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1mm"/>
    </style:style>
    <style:style style:name="co2" style:family="table-column">
      <style:table-column-properties fo:break-before="auto" style:column-width="13.23mm"/>
    </style:style>
    <style:style style:name="co3" style:family="table-column">
      <style:table-column-properties fo:break-before="auto" style:column-width="44.71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130.97mm"/>
    </style:style>
    <style:style style:name="co6" style:family="table-column">
      <style:table-column-properties fo:break-before="auto" style:column-width="14.82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7.94mm" fo:break-before="auto" style:use-optimal-row-height="true"/>
    </style:style>
    <style:style style:name="ro4" style:family="table-row">
      <style:table-row-properties style:row-height="11.91mm" fo:break-before="auto" style:use-optimal-row-height="true"/>
    </style:style>
    <style:style style:name="ro5" style:family="table-row">
      <style:table-row-properties style:row-height="15.88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" style:family="table-cell" style:parent-style-name="Default" style:data-style-name="N0">
      <style:table-cell-properties fo:background-color="#a6a6a6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8pt" style:font-name-asian="Arial1" style:font-size-asian="8pt" style:font-name-complex="Arial1" style:font-size-complex="8pt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</style:style>
    <style:style style:name="ce4" style:family="table-cell" style:parent-style-name="Default" style:data-style-name="N1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fo:color="#000000" style:font-name="Arial" fo:font-size="8pt" style:font-name-asian="Arial1" style:font-size-asian="8pt" style:font-name-complex="Arial1" style:font-size-complex="8pt"/>
    </style:style>
    <style:style style:name="ce5" style:family="table-cell" style:parent-style-name="Default" style:data-style-name="N36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Nº</text:p>
          </table:table-cell>
          <table:table-cell table:style-name="ce6" office:value-type="string" calcext:value-type="string">
            <text:p>De/Par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RESUM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5" calcext:value-type="float">
            <text:p>5</text:p>
          </table:table-cell>
          <table:table-cell table:style-name="ce3" office:value-type="string" calcext:value-type="string">
            <text:p>Embaixada em <text:s/>HANOI</text:p>
          </table:table-cell>
          <table:table-cell table:style-name="ce5" office:value-type="date" office:date-value="1998-01-02" calcext:value-type="date">
            <text:p>02/01/1998</text:p>
          </table:table-cell>
          <table:table-cell table:style-name="ce3" office:value-type="string" calcext:value-type="string">
            <text:p>BRASIL-VIETNAM. POLITICA EXTERN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4" calcext:value-type="float">
            <text:p>4</text:p>
          </table:table-cell>
          <table:table-cell table:style-name="ce3" office:value-type="string" calcext:value-type="string">
            <text:p>Embaixada em <text:s/>KINGSTON</text:p>
          </table:table-cell>
          <table:table-cell table:style-name="ce5" office:value-type="date" office:date-value="1998-01-02" calcext:value-type="date">
            <text:p>02/01/1998</text:p>
          </table:table-cell>
          <table:table-cell table:style-name="ce3" office:value-type="string" calcext:value-type="string">
            <text:p>COMUNICACOES. RECEBIMENTO DE <text:s/>DISQUETE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SÉRIE CHANCELER (4)</text:p>
          </table:table-cell>
          <table:table-cell table:style-name="ce5" office:value-type="date" office:date-value="1998-01-02" calcext:value-type="date">
            <text:p>02/01/1998</text:p>
          </table:table-cell>
          <table:table-cell table:style-name="ce3" office:value-type="string" calcext:value-type="string">
            <text:p>ENCONTRO COM CHANCELER DO PERU. <text:s/>PROCESSO DE PAZ EQUADOR-PERU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3" calcext:value-type="float">
            <text:p>3</text:p>
          </table:table-cell>
          <table:table-cell table:style-name="ce3" office:value-type="string" calcext:value-type="string">
            <text:p>Consulado em <text:s/>LOS ANGELES</text:p>
          </table:table-cell>
          <table:table-cell table:style-name="ce5" office:value-type="date" office:date-value="1998-01-05" calcext:value-type="date">
            <text:p>05/01/1998</text:p>
          </table:table-cell>
          <table:table-cell table:style-name="ce3" office:value-type="string" calcext:value-type="string">
            <text:p>COMUNICACOES. RECEBIMENTO <text:s/>DE DISQUETE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5" calcext:value-type="float">
            <text:p>5</text:p>
          </table:table-cell>
          <table:table-cell table:style-name="ce3" office:value-type="string" calcext:value-type="string">
            <text:p>Consulado em <text:s/>MILÃO</text:p>
          </table:table-cell>
          <table:table-cell table:style-name="ce5" office:value-type="date" office:date-value="1998-01-05" calcext:value-type="date">
            <text:p>05/01/1998</text:p>
          </table:table-cell>
          <table:table-cell table:style-name="ce3" office:value-type="string" calcext:value-type="string">
            <text:p>DISQUETE DE DECIFRACAO. <text:s/>METODO TEKA. ENVI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Embaixada em <text:s/>LOMÉ</text:p>
          </table:table-cell>
          <table:table-cell table:style-name="ce5" office:value-type="date" office:date-value="1998-01-05" calcext:value-type="date">
            <text:p>05/01/1998</text:p>
          </table:table-cell>
          <table:table-cell table:style-name="ce3" office:value-type="string" calcext:value-type="string">
            <text:p>BRASIL-TOGO. EMBAIXADA EM LOME  DESATIVACAO TEMPORARIA. NOTA  DO</text:p>
            <text:p>GOVERNO BRASILEIR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3" calcext:value-type="float">
            <text:p>3</text:p>
          </table:table-cell>
          <table:table-cell table:style-name="ce3" office:value-type="string" calcext:value-type="string">
            <text:p>Embaixada em <text:s/>MOSCOU</text:p>
          </table:table-cell>
          <table:table-cell table:style-name="ce5" office:value-type="date" office:date-value="1998-01-05" calcext:value-type="date">
            <text:p>05/01/1998</text:p>
          </table:table-cell>
          <table:table-cell table:style-name="ce3" office:value-type="string" calcext:value-type="string">
            <text:p>COMUNICACOES. MOSCOU. PEDIDO <text:s/>DE DISQUETES DE DECIFRAC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" calcext:value-type="float">
            <text:p>6</text:p>
          </table:table-cell>
          <table:table-cell table:style-name="ce3" office:value-type="string" calcext:value-type="string">
            <text:p>Embaixada em <text:s/>BEIRUTE</text:p>
          </table:table-cell>
          <table:table-cell table:style-name="ce5" office:value-type="date" office:date-value="1998-01-06" calcext:value-type="date">
            <text:p>06/01/1998</text:p>
          </table:table-cell>
          <table:table-cell table:style-name="ce3" office:value-type="string" calcext:value-type="string">
            <text:p>COMUNICACOES. DISQUETES PARA <text:s/>CIFRACAO E DECIFRACA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9" calcext:value-type="float">
            <text:p>19</text:p>
          </table:table-cell>
          <table:table-cell table:style-name="ce3" office:value-type="string" calcext:value-type="string">
            <text:p>Embaixada em <text:s/>BEIRUTE</text:p>
          </table:table-cell>
          <table:table-cell table:style-name="ce5" office:value-type="date" office:date-value="1998-01-07" calcext:value-type="date">
            <text:p>07/01/1998</text:p>
          </table:table-cell>
          <table:table-cell table:style-name="ce3" office:value-type="string" calcext:value-type="string">
            <text:p>TRIPLICE FRONTEIRA. RELATORIO DE <text:s/>INTELIGENCIA.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" calcext:value-type="float">
            <text:p>2</text:p>
          </table:table-cell>
          <table:table-cell table:style-name="ce3" office:value-type="string" calcext:value-type="string">
            <text:p>Embaixada em <text:s/>BISSAU</text:p>
          </table:table-cell>
          <table:table-cell table:style-name="ce5" office:value-type="date" office:date-value="1998-01-07" calcext:value-type="date">
            <text:p>07/01/1998</text:p>
          </table:table-cell>
          <table:table-cell table:style-name="ce3" office:value-type="string" calcext:value-type="string">
            <text:p>PEDIDO DE AUTORIZACAO PARA EFE  TUAR NEGOCIACOES PRELIMINARES  COM</text:p>
            <text:p>A REPUBLICA DA GUINE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9" calcext:value-type="float">
            <text:p>9</text:p>
          </table:table-cell>
          <table:table-cell table:style-name="ce3" office:value-type="string" calcext:value-type="string">
            <text:p>Embaixada em <text:s/>BUENOS AIRES</text:p>
          </table:table-cell>
          <table:table-cell table:style-name="ce5" office:value-type="date" office:date-value="1998-01-07" calcext:value-type="date">
            <text:p>07/01/1998</text:p>
          </table:table-cell>
          <table:table-cell table:style-name="ce3" office:value-type="string" calcext:value-type="string">
            <text:p>TRANSPORTE AEREO. BRASIL-ARGEN  TINA. CONSULTA AERONAUTICA.</text:p>
            <text:p>RESULTADO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" calcext:value-type="float">
            <text:p>8</text:p>
          </table:table-cell>
          <table:table-cell table:style-name="ce3" office:value-type="string" calcext:value-type="string">
            <text:p>Embaixada em <text:s/>BUENOS AIRES</text:p>
          </table:table-cell>
          <table:table-cell table:style-name="ce5" office:value-type="date" office:date-value="1998-01-07" calcext:value-type="date">
            <text:p>07/01/1998</text:p>
          </table:table-cell>
          <table:table-cell table:style-name="ce3" office:value-type="string" calcext:value-type="string">
            <text:p>TRANSPORTE AEREO.BRASIL-REINO  UNIDO.CONSULTA AERONAUTICA.</text:p>
            <text:p>RESULTADO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1" calcext:value-type="float">
            <text:p>11</text:p>
          </table:table-cell>
          <table:table-cell table:style-name="ce3" office:value-type="string" calcext:value-type="string">
            <text:p>Embaixada em <text:s/>LONDRES</text:p>
          </table:table-cell>
          <table:table-cell table:style-name="ce5" office:value-type="date" office:date-value="1998-01-07" calcext:value-type="date">
            <text:p>07/01/1998</text:p>
          </table:table-cell>
          <table:table-cell table:style-name="ce3" office:value-type="string" calcext:value-type="string">
            <text:p>TRANSPORTE AEREO.BRASIL-REINO  UNIDO.CONSULTA AERONAUTICA.</text:p>
            <text:p>RESULTADO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7" calcext:value-type="float">
            <text:p>7</text:p>
          </table:table-cell>
          <table:table-cell table:style-name="ce3" office:value-type="string" calcext:value-type="string">
            <text:p>Embaixada em <text:s/>VATICANO</text:p>
          </table:table-cell>
          <table:table-cell table:style-name="ce5" office:value-type="date" office:date-value="1998-01-07" calcext:value-type="date">
            <text:p>07/01/1998</text:p>
          </table:table-cell>
          <table:table-cell table:style-name="ce3" office:value-type="string" calcext:value-type="string">
            <text:p>RECEBIMENTO DE DISQUETES DE <text:s/>DECIFRACA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1" calcext:value-type="float">
            <text:p>21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5" office:value-type="date" office:date-value="1998-01-07" calcext:value-type="date">
            <text:p>07/01/1998</text:p>
          </table:table-cell>
          <table:table-cell table:style-name="ce3" office:value-type="string" calcext:value-type="string">
            <text:p>EUA-PANAMA. CENTRO MULTINACIONAL <text:s/>ANTIDROGAS. NEGOCIACO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3" calcext:value-type="float">
            <text:p>13</text:p>
          </table:table-cell>
          <table:table-cell table:style-name="ce3" office:value-type="string" calcext:value-type="string">
            <text:p>Embaixada em <text:s/>DACAR</text:p>
          </table:table-cell>
          <table:table-cell table:style-name="ce5" office:value-type="date" office:date-value="1998-01-08" calcext:value-type="date">
            <text:p>08/01/1998</text:p>
          </table:table-cell>
          <table:table-cell table:style-name="ce3" office:value-type="string" calcext:value-type="string">
            <text:p>TRAFICO DE DROGAS. DUPLI-  CIDADE DE PEDIDO DE INFOR-  MACOES. PRISAO</text:p>
            <text:p>DE CIDADA  SENEGALESA NO BRASIL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7" calcext:value-type="float">
            <text:p>7</text:p>
          </table:table-cell>
          <table:table-cell table:style-name="ce3" office:value-type="string" calcext:value-type="string">
            <text:p>Embaixada em <text:s/>GUATEMALA</text:p>
          </table:table-cell>
          <table:table-cell table:style-name="ce5" office:value-type="date" office:date-value="1998-01-08" calcext:value-type="date">
            <text:p>08/01/1998</text:p>
          </table:table-cell>
          <table:table-cell table:style-name="ce3" office:value-type="string" calcext:value-type="string">
            <text:p>SETOR DE COMUNICACOES. GUATEMALA. <text:s/>RECEBIMENTO DE MATERIAL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" calcext:value-type="float">
            <text:p>3</text:p>
          </table:table-cell>
          <table:table-cell table:style-name="ce3" office:value-type="string" calcext:value-type="string">
            <text:p>Embaixada em <text:s/>LOMÉ</text:p>
          </table:table-cell>
          <table:table-cell table:style-name="ce5" office:value-type="date" office:date-value="1998-01-08" calcext:value-type="date">
            <text:p>08/01/1998</text:p>
          </table:table-cell>
          <table:table-cell table:style-name="ce3" office:value-type="string" calcext:value-type="string">
            <text:p>BRASIL-TOGO. EMBAIXADA EM  LOME. DESATIVACAO TEMPORARIA.  NOTA DO</text:p>
            <text:p>GOVERNO BRASILEIR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42" calcext:value-type="float">
            <text:p>42</text:p>
          </table:table-cell>
          <table:table-cell table:style-name="ce3" office:value-type="string" calcext:value-type="string">
            <text:p>Embaixada em <text:s/>LONDRES</text:p>
          </table:table-cell>
          <table:table-cell table:style-name="ce5" office:value-type="date" office:date-value="1998-01-08" calcext:value-type="date">
            <text:p>08/01/1998</text:p>
          </table:table-cell>
          <table:table-cell table:style-name="ce3" office:value-type="string" calcext:value-type="string">
            <text:p>BRASIL-REINO UNIDO. REUNIAO <text:s/>DE <text:s/>CONSULTA AERONAUTICA. MALVINA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6" calcext:value-type="float">
            <text:p>16</text:p>
          </table:table-cell>
          <table:table-cell table:style-name="ce3" office:value-type="string" calcext:value-type="string">
            <text:p>Embaixada em <text:s/>PRETÓRIA</text:p>
          </table:table-cell>
          <table:table-cell table:style-name="ce5" office:value-type="date" office:date-value="1998-01-08" calcext:value-type="date">
            <text:p>08/01/1998</text:p>
          </table:table-cell>
          <table:table-cell table:style-name="ce3" office:value-type="string" calcext:value-type="string">
            <text:p>SEGURANCA DA MISSAO. <text:s/>PRIVILEGIOS E IMUNIDAD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44" calcext:value-type="float">
            <text:p>44</text:p>
          </table:table-cell>
          <table:table-cell table:style-name="ce3" office:value-type="string" calcext:value-type="string">
            <text:p>Embaixada em <text:s/>LONDRES</text:p>
          </table:table-cell>
          <table:table-cell table:style-name="ce5" office:value-type="date" office:date-value="1998-01-09" calcext:value-type="date">
            <text:p>09/01/1998</text:p>
          </table:table-cell>
          <table:table-cell table:style-name="ce3" office:value-type="string" calcext:value-type="string">
            <text:p>BRASIL-REINO UNIDO. REUNIAO DE <text:s/>CONSULTA AERONAUTICA. MALVINA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" calcext:value-type="float">
            <text:p>4</text:p>
          </table:table-cell>
          <table:table-cell table:style-name="ce3" office:value-type="string" calcext:value-type="string">
            <text:p>Embaixada em <text:s/>PRETÓRIA</text:p>
          </table:table-cell>
          <table:table-cell table:style-name="ce5" office:value-type="date" office:date-value="1998-01-09" calcext:value-type="date">
            <text:p>09/01/1998</text:p>
          </table:table-cell>
          <table:table-cell table:style-name="ce3" office:value-type="string" calcext:value-type="string">
            <text:p>NARCOTRAFICO. ADIDO POLICIAL. <text:s/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7" calcext:value-type="float">
            <text:p>27</text:p>
          </table:table-cell>
          <table:table-cell table:style-name="ce3" office:value-type="string" calcext:value-type="string">
            <text:p>Embaixada em <text:s/>QUITO</text:p>
          </table:table-cell>
          <table:table-cell table:style-name="ce5" office:value-type="date" office:date-value="1998-01-09" calcext:value-type="date">
            <text:p>09/01/1998</text:p>
          </table:table-cell>
          <table:table-cell table:style-name="ce3" office:value-type="string" calcext:value-type="string">
            <text:p>COMUNICACOES. ENVIO DE DISQUET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ircular telegráfica</text:p>
          </table:table-cell>
          <table:table-cell table:style-name="ce4" office:value-type="float" office:value="33615" calcext:value-type="float">
            <text:p>33615</text:p>
          </table:table-cell>
          <table:table-cell table:style-name="ce3" office:value-type="string" calcext:value-type="string">
            <text:p>DIVERSOS EXTERIOR</text:p>
          </table:table-cell>
          <table:table-cell table:style-name="ce5" office:value-type="date" office:date-value="1998-01-12" calcext:value-type="date">
            <text:p>12/01/1998</text:p>
          </table:table-cell>
          <table:table-cell table:style-name="ce3" office:value-type="string" calcext:value-type="string">
            <text:p>ANGOLA. POLITICA INTERNA.  CARTA DE SAVIMBI AO PRE-  SIDENTE DOS</text:p>
            <text:p>SANTO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ircular telegráfica</text:p>
          </table:table-cell>
          <table:table-cell table:style-name="ce4" office:value-type="float" office:value="33626" calcext:value-type="float">
            <text:p>33626</text:p>
          </table:table-cell>
          <table:table-cell table:style-name="ce3" office:value-type="string" calcext:value-type="string">
            <text:p>DIVERSOS EXTERIOR</text:p>
          </table:table-cell>
          <table:table-cell table:style-name="ce5" office:value-type="date" office:date-value="1998-01-12" calcext:value-type="date">
            <text:p>12/01/1998</text:p>
          </table:table-cell>
          <table:table-cell table:style-name="ce3" office:value-type="string" calcext:value-type="string">
            <text:p>ANGOLA. POLITICA INTERNA.CARTA <text:s/>DE SAVIMBI AO <text:s/>PRESIDENTE <text:s/>DOS <text:s/>SANTO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8" calcext:value-type="float">
            <text:p>8</text:p>
          </table:table-cell>
          <table:table-cell table:style-name="ce3" office:value-type="string" calcext:value-type="string">
            <text:p>Embaixada em <text:s/>BRUXELAS</text:p>
          </table:table-cell>
          <table:table-cell table:style-name="ce5" office:value-type="date" office:date-value="1998-01-12" calcext:value-type="date">
            <text:p>12/01/1998</text:p>
          </table:table-cell>
          <table:table-cell table:style-name="ce3" office:value-type="string" calcext:value-type="string">
            <text:p>COMUNICACOES. DISQUETES DE <text:s/>DECIFRACAO. RECEBIMENT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0" calcext:value-type="float">
            <text:p>20</text:p>
          </table:table-cell>
          <table:table-cell table:style-name="ce3" office:value-type="string" calcext:value-type="string">
            <text:p>Embaixada em <text:s/>LONDRES</text:p>
          </table:table-cell>
          <table:table-cell table:style-name="ce5" office:value-type="date" office:date-value="1998-01-12" calcext:value-type="date">
            <text:p>12/01/1998</text:p>
          </table:table-cell>
          <table:table-cell table:style-name="ce3" office:value-type="string" calcext:value-type="string">
            <text:p>TRANSPORTE AEREO. BRASIL-REINO  UNIDO. CONSULTA AERONAUTICA.</text:p>
            <text:p>MALVINA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7" calcext:value-type="float">
            <text:p>17</text:p>
          </table:table-cell>
          <table:table-cell table:style-name="ce3" office:value-type="string" calcext:value-type="string">
            <text:p>Embaixada em <text:s/>PARAMARIBO</text:p>
          </table:table-cell>
          <table:table-cell table:style-name="ce5" office:value-type="date" office:date-value="1998-01-12" calcext:value-type="date">
            <text:p>12/01/1998</text:p>
          </table:table-cell>
          <table:table-cell table:style-name="ce3" office:value-type="string" calcext:value-type="string">
            <text:p>ASSISTENCIA CONSULAR. SURINAME. <text:s/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30" calcext:value-type="float">
            <text:p>30</text:p>
          </table:table-cell>
          <table:table-cell table:style-name="ce3" office:value-type="string" calcext:value-type="string">
            <text:p>Embaixada em <text:s/>SANTIAGO</text:p>
          </table:table-cell>
          <table:table-cell table:style-name="ce5" office:value-type="date" office:date-value="1998-01-12" calcext:value-type="date">
            <text:p>12/01/1998</text:p>
          </table:table-cell>
          <table:table-cell table:style-name="ce3" office:value-type="string" calcext:value-type="string">
            <text:p>ASSUNTOS CONSULARES. INTEGRANTES DA  IGREJA UNIVERSAL DO REINO DE</text:p>
            <text:p>DEUS NO  CHILE. GESTOES. RESULTADO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31" calcext:value-type="float">
            <text:p>31</text:p>
          </table:table-cell>
          <table:table-cell table:style-name="ce3" office:value-type="string" calcext:value-type="string">
            <text:p>Embaixada em <text:s/>SANTIAGO</text:p>
          </table:table-cell>
          <table:table-cell table:style-name="ce5" office:value-type="date" office:date-value="1998-01-12" calcext:value-type="date">
            <text:p>12/01/1998</text:p>
          </table:table-cell>
          <table:table-cell table:style-name="ce3" office:value-type="string" calcext:value-type="string">
            <text:p>SAHIDA DO EMBAIXADOR DO CHILE EM <text:s/>BRASILIA, HERALDO MUNOZ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9" calcext:value-type="float">
            <text:p>29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5" office:value-type="date" office:date-value="1998-01-12" calcext:value-type="date">
            <text:p>12/01/1998</text:p>
          </table:table-cell>
          <table:table-cell table:style-name="ce3" office:value-type="string" calcext:value-type="string">
            <text:p>ADMINISTRACAO. PESSOAL. INCI- <text:s/>DENTE DE TRANSITO.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44" calcext:value-type="float">
            <text:p>44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5" office:value-type="date" office:date-value="1998-01-12" calcext:value-type="date">
            <text:p>12/01/1998</text:p>
          </table:table-cell>
          <table:table-cell table:style-name="ce3" office:value-type="string" calcext:value-type="string">
            <text:p>BRASIL-ESTADOS UNIDOS. DROGAS <text:s/>ILEGAIS E CRIMES CONEXOS. CONGRESSO DOS EUA. CONVERSA COM ALTO <text:s/>FUNCIONARIO DO SENAD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3" calcext:value-type="float">
            <text:p>13</text:p>
          </table:table-cell>
          <table:table-cell table:style-name="ce3" office:value-type="string" calcext:value-type="string">
            <text:p>Embaixada em <text:s/>ABU DHABI</text:p>
          </table:table-cell>
          <table:table-cell table:style-name="ce5" office:value-type="date" office:date-value="1998-01-13" calcext:value-type="date">
            <text:p>13/01/1998</text:p>
          </table:table-cell>
          <table:table-cell table:style-name="ce3" office:value-type="string" calcext:value-type="string">
            <text:p>REMESSA DE DISQUETE. <text:s/>RECEBIMENT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2" calcext:value-type="float">
            <text:p>22</text:p>
          </table:table-cell>
          <table:table-cell table:style-name="ce3" office:value-type="string" calcext:value-type="string">
            <text:p>Embaixada em <text:s/>ASSUNÇÃO</text:p>
          </table:table-cell>
          <table:table-cell table:style-name="ce5" office:value-type="date" office:date-value="1998-01-13" calcext:value-type="date">
            <text:p>13/01/1998</text:p>
          </table:table-cell>
          <table:table-cell table:style-name="ce3" office:value-type="string" calcext:value-type="string">
            <text:p>DIFUSAO CULTURAL. CEB. <text:s/>SUBSTITUICAO DO DIRETOR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7" calcext:value-type="float">
            <text:p>17</text:p>
          </table:table-cell>
          <table:table-cell table:style-name="ce3" office:value-type="string" calcext:value-type="string">
            <text:p>Embaixada em <text:s/>DACAR</text:p>
          </table:table-cell>
          <table:table-cell table:style-name="ce5" office:value-type="date" office:date-value="1998-01-13" calcext:value-type="date">
            <text:p>13/01/1998</text:p>
          </table:table-cell>
          <table:table-cell table:style-name="ce3" office:value-type="string" calcext:value-type="string">
            <text:p>ASSUNTOS POLITICOS.  RELACOES BRASIL-SENEGAL.  REABERTURA DA</text:p>
            <text:p>EMBAIXADA  EM BRASILI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" calcext:value-type="float">
            <text:p>2</text:p>
          </table:table-cell>
          <table:table-cell table:style-name="ce3" office:value-type="string" calcext:value-type="string">
            <text:p>Embaixada em <text:s/>DACCA</text:p>
          </table:table-cell>
          <table:table-cell table:style-name="ce5" office:value-type="date" office:date-value="1998-01-13" calcext:value-type="date">
            <text:p>13/01/1998</text:p>
          </table:table-cell>
          <table:table-cell table:style-name="ce3" office:value-type="string" calcext:value-type="string">
            <text:p>ADMINISTRACAO. EMBAIXADA EM  DACCA. DESATIVACAO TEMPORARIA.</text:p>
            <text:p>PROVIDENCIA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" calcext:value-type="float">
            <text:p>4</text:p>
          </table:table-cell>
          <table:table-cell table:style-name="ce3" office:value-type="string" calcext:value-type="string">
            <text:p>Embaixada em <text:s/>LOMÉ</text:p>
          </table:table-cell>
          <table:table-cell table:style-name="ce5" office:value-type="date" office:date-value="1998-01-13" calcext:value-type="date">
            <text:p>13/01/1998</text:p>
          </table:table-cell>
          <table:table-cell table:style-name="ce3" office:value-type="string" calcext:value-type="string">
            <text:p>ADMINISTRACAO. EMBAIXADA EM  LOME. DESATIVACAO TEMPORARIA.</text:p>
            <text:p>PROVIDENCIA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5" calcext:value-type="float">
            <text:p>25</text:p>
          </table:table-cell>
          <table:table-cell table:style-name="ce3" office:value-type="string" calcext:value-type="string">
            <text:p>Embaixada em <text:s/>PARAMARIBO</text:p>
          </table:table-cell>
          <table:table-cell table:style-name="ce5" office:value-type="date" office:date-value="1998-01-13" calcext:value-type="date">
            <text:p>13/01/1998</text:p>
          </table:table-cell>
          <table:table-cell table:style-name="ce3" office:value-type="string" calcext:value-type="string">
            <text:p>COMUNICACOES. DISQUETE. TEK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6" calcext:value-type="float">
            <text:p>6</text:p>
          </table:table-cell>
          <table:table-cell table:style-name="ce3" office:value-type="string" calcext:value-type="string">
            <text:p>Consulado em <text:s/>CHUI</text:p>
          </table:table-cell>
          <table:table-cell table:style-name="ce5" office:value-type="date" office:date-value="1998-01-14" calcext:value-type="date">
            <text:p>14/01/1998</text:p>
          </table:table-cell>
          <table:table-cell table:style-name="ce3" office:value-type="string" calcext:value-type="string">
            <text:p>APES <text:s/>SECRETO-URGENTISSIMO <text:s/>DCA/DP/CMOR/ <text:s/>CONSULADO EM CHUY. CONCESSAO DE CREDENCIAL <text:s/>DE SEGURANCA. AC MARLENE <text:s/>ALVES BONFIM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33" calcext:value-type="float">
            <text:p>33</text:p>
          </table:table-cell>
          <table:table-cell table:style-name="ce3" office:value-type="string" calcext:value-type="string">
            <text:p>Embaixada em <text:s/>BERLIM</text:p>
          </table:table-cell>
          <table:table-cell table:style-name="ce5" office:value-type="date" office:date-value="1998-01-14" calcext:value-type="date">
            <text:p>14/01/1998</text:p>
          </table:table-cell>
          <table:table-cell table:style-name="ce3" office:value-type="string" calcext:value-type="string">
            <text:p>BRASIL.ECONOMIA.CRISE FINANCEIRA NA  ASIA.CONTACTO COM FUNCIONARIOS</text:p>
            <text:p>DO DEUTSCHE BANK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33" calcext:value-type="float">
            <text:p>33</text:p>
          </table:table-cell>
          <table:table-cell table:style-name="ce3" office:value-type="string" calcext:value-type="string">
            <text:p>Embaixada em <text:s/>BONN</text:p>
          </table:table-cell>
          <table:table-cell table:style-name="ce5" office:value-type="date" office:date-value="1998-01-14" calcext:value-type="date">
            <text:p>14/01/1998</text:p>
          </table:table-cell>
          <table:table-cell table:style-name="ce3" office:value-type="string" calcext:value-type="string">
            <text:p>BRASIL.ECONOMIA.CRISE FINANCEIRA NA  ASIA.CONTACTO COM FUNCIONARIOS</text:p>
            <text:p>DO DEUTSCHE BANK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3" calcext:value-type="float">
            <text:p>13</text:p>
          </table:table-cell>
          <table:table-cell table:style-name="ce3" office:value-type="string" calcext:value-type="string">
            <text:p>Embaixada em <text:s/>BUDAPESTE</text:p>
          </table:table-cell>
          <table:table-cell table:style-name="ce5" office:value-type="date" office:date-value="1998-01-14" calcext:value-type="date">
            <text:p>14/01/1998</text:p>
          </table:table-cell>
          <table:table-cell table:style-name="ce3" office:value-type="string" calcext:value-type="string">
            <text:p>ESTOQUE DE SELOS DE SEGURANC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" calcext:value-type="float">
            <text:p>5</text:p>
          </table:table-cell>
          <table:table-cell table:style-name="ce3" office:value-type="string" calcext:value-type="string">
            <text:p>Embaixada em <text:s/>DACCA</text:p>
          </table:table-cell>
          <table:table-cell table:style-name="ce5" office:value-type="date" office:date-value="1998-01-14" calcext:value-type="date">
            <text:p>14/01/1998</text:p>
          </table:table-cell>
          <table:table-cell table:style-name="ce3" office:value-type="string" calcext:value-type="string">
            <text:p>ADMINISTRACAO. EMBAIXADA EM  DACA. DESATIVACAO TEMPORARIA.</text:p>
            <text:p>PROVIDENCIA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" calcext:value-type="float">
            <text:p>4</text:p>
          </table:table-cell>
          <table:table-cell table:style-name="ce3" office:value-type="string" calcext:value-type="string">
            <text:p>Embaixada em <text:s/>DACCA</text:p>
          </table:table-cell>
          <table:table-cell table:style-name="ce5" office:value-type="date" office:date-value="1998-01-14" calcext:value-type="date">
            <text:p>14/01/1998</text:p>
          </table:table-cell>
          <table:table-cell table:style-name="ce3" office:value-type="string" calcext:value-type="string">
            <text:p>ADMINISTRACAO. EMBAIXADA EM  DACCA. DESATIVACAO TEMPORARIA.</text:p>
            <text:p>DEMISSAO DE AUXILIAR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7" calcext:value-type="float">
            <text:p>7</text:p>
          </table:table-cell>
          <table:table-cell table:style-name="ce3" office:value-type="string" calcext:value-type="string">
            <text:p>Embaixada em <text:s/>DACCA</text:p>
          </table:table-cell>
          <table:table-cell table:style-name="ce5" office:value-type="date" office:date-value="1998-01-14" calcext:value-type="date">
            <text:p>14/01/1998</text:p>
          </table:table-cell>
          <table:table-cell table:style-name="ce3" office:value-type="string" calcext:value-type="string">
            <text:p>ADMINISTRACAO. EMBAIXADA EM  DHAKA. DESATIVACAO TEMPORARIA.</text:p>
            <text:p>PROVIDENCIA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1" calcext:value-type="float">
            <text:p>11</text:p>
          </table:table-cell>
          <table:table-cell table:style-name="ce3" office:value-type="string" calcext:value-type="string">
            <text:p>Embaixada em <text:s/>MAPUTO</text:p>
          </table:table-cell>
          <table:table-cell table:style-name="ce5" office:value-type="date" office:date-value="1998-01-14" calcext:value-type="date">
            <text:p>14/01/1998</text:p>
          </table:table-cell>
          <table:table-cell table:style-name="ce3" office:value-type="string" calcext:value-type="string">
            <text:p>BRASIL-MOCAMBIQUE. EXTRADICAO. <text:s/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2" calcext:value-type="float">
            <text:p>32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5" office:value-type="date" office:date-value="1998-01-14" calcext:value-type="date">
            <text:p>14/01/1998</text:p>
          </table:table-cell>
          <table:table-cell table:style-name="ce3" office:value-type="string" calcext:value-type="string">
            <text:p>BRASIL-EUA. CONVERSA COM A <text:s/>SECRETARIA DE ESTAD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2" calcext:value-type="float">
            <text:p>42</text:p>
          </table:table-cell>
          <table:table-cell table:style-name="ce3" office:value-type="string" calcext:value-type="string">
            <text:p>Missão junto às Nações Unidas - ONU (Nova York)</text:p>
          </table:table-cell>
          <table:table-cell table:style-name="ce5" office:value-type="date" office:date-value="1998-01-15" calcext:value-type="date">
            <text:p>15/01/1998</text:p>
          </table:table-cell>
          <table:table-cell table:style-name="ce3" office:value-type="string" calcext:value-type="string">
            <text:p>RETRANSMISSAO. BRASIL-EUA. <text:s/>CONVERSA COM A SECRETARIA <text:s/>DE ESTAD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2" calcext:value-type="float">
            <text:p>22</text:p>
          </table:table-cell>
          <table:table-cell table:style-name="ce3" office:value-type="string" calcext:value-type="string">
            <text:p>Embaixada em <text:s/>BERLIM</text:p>
          </table:table-cell>
          <table:table-cell table:style-name="ce5" office:value-type="date" office:date-value="1998-01-15" calcext:value-type="date">
            <text:p>15/01/1998</text:p>
          </table:table-cell>
          <table:table-cell table:style-name="ce3" office:value-type="string" calcext:value-type="string">
            <text:p>BRASIL. ECONOMIA. CRISE FINAN-  CEIRA NA ASIA. CONTATO COM O  DEUTSCHE</text:p>
            <text:p>BANK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8" calcext:value-type="float">
            <text:p>28</text:p>
          </table:table-cell>
          <table:table-cell table:style-name="ce3" office:value-type="string" calcext:value-type="string">
            <text:p>Embaixada em <text:s/>BOGOTÁ</text:p>
          </table:table-cell>
          <table:table-cell table:style-name="ce5" office:value-type="date" office:date-value="1998-01-15" calcext:value-type="date">
            <text:p>15/01/1998</text:p>
          </table:table-cell>
          <table:table-cell table:style-name="ce3" office:value-type="string" calcext:value-type="string">
            <text:p>SOLICITACAO DE DISQUETES DECIFR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2" calcext:value-type="float">
            <text:p>22</text:p>
          </table:table-cell>
          <table:table-cell table:style-name="ce3" office:value-type="string" calcext:value-type="string">
            <text:p>Embaixada em <text:s/>BONN</text:p>
          </table:table-cell>
          <table:table-cell table:style-name="ce5" office:value-type="date" office:date-value="1998-01-15" calcext:value-type="date">
            <text:p>15/01/1998</text:p>
          </table:table-cell>
          <table:table-cell table:style-name="ce3" office:value-type="string" calcext:value-type="string">
            <text:p>BRASIL. ECONOMIA. CRISE FINAN-  CEIRA NA ASIA. CONTATO COM O  DEUTSCHE</text:p>
            <text:p>BANK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8" calcext:value-type="float">
            <text:p>18</text:p>
          </table:table-cell>
          <table:table-cell table:style-name="ce3" office:value-type="string" calcext:value-type="string">
            <text:p>Embaixada em <text:s/>MAPUTO</text:p>
          </table:table-cell>
          <table:table-cell table:style-name="ce5" office:value-type="date" office:date-value="1998-01-15" calcext:value-type="date">
            <text:p>15/01/1998</text:p>
          </table:table-cell>
          <table:table-cell table:style-name="ce3" office:value-type="string" calcext:value-type="string">
            <text:p>BRASIL-MOCAMBIQUE. EXTRADI- <text:s/>CAO.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3" calcext:value-type="float">
            <text:p>23</text:p>
          </table:table-cell>
          <table:table-cell table:style-name="ce3" office:value-type="string" calcext:value-type="string">
            <text:p>Embaixada em <text:s/>MÉXICO</text:p>
          </table:table-cell>
          <table:table-cell table:style-name="ce5" office:value-type="date" office:date-value="1998-01-15" calcext:value-type="date">
            <text:p>15/01/1998</text:p>
          </table:table-cell>
          <table:table-cell table:style-name="ce3" office:value-type="string" calcext:value-type="string">
            <text:p>BRASIL.ECONOMIA.CRISE FINANCEI  RA NA ASIA. CONTACTO COM  FUN-</text:p>
            <text:p>CIONARIOS  DO  DEUTSCHE  BANK.  RETRANSMISS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5" calcext:value-type="float">
            <text:p>25</text:p>
          </table:table-cell>
          <table:table-cell table:style-name="ce3" office:value-type="string" calcext:value-type="string">
            <text:p>Embaixada em <text:s/>MÉXICO</text:p>
          </table:table-cell>
          <table:table-cell table:style-name="ce5" office:value-type="date" office:date-value="1998-01-15" calcext:value-type="date">
            <text:p>15/01/1998</text:p>
          </table:table-cell>
          <table:table-cell table:style-name="ce3" office:value-type="string" calcext:value-type="string">
            <text:p>BRASIL-AFRICA DO SUL.VISITA DE  NELSON MANDELA AO BRASIL.DATAS  E</text:p>
            <text:p>FORMATO. RETRANSMISS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" calcext:value-type="float">
            <text:p>6</text:p>
          </table:table-cell>
          <table:table-cell table:style-name="ce3" office:value-type="string" calcext:value-type="string">
            <text:p>Consulado em <text:s/>ATLANTA</text:p>
          </table:table-cell>
          <table:table-cell table:style-name="ce5" office:value-type="date" office:date-value="1998-01-16" calcext:value-type="date">
            <text:p>16/01/1998</text:p>
          </table:table-cell>
          <table:table-cell table:style-name="ce3" office:value-type="string" calcext:value-type="string">
            <text:p>ADMINISTRACAO. PESSOAL. <text:s/>INCIDENTE DE TRANSITO.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5" calcext:value-type="float">
            <text:p>15</text:p>
          </table:table-cell>
          <table:table-cell table:style-name="ce3" office:value-type="string" calcext:value-type="string">
            <text:p>Consulado em <text:s/>ATLANTA</text:p>
          </table:table-cell>
          <table:table-cell table:style-name="ce5" office:value-type="date" office:date-value="1998-01-16" calcext:value-type="date">
            <text:p>16/01/1998</text:p>
          </table:table-cell>
          <table:table-cell table:style-name="ce3" office:value-type="string" calcext:value-type="string">
            <text:p>ADMINISTRACAO. PESSOAL. <text:s/>INCIDENTE DE TRANSITO. <text:s/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1" calcext:value-type="float">
            <text:p>11</text:p>
          </table:table-cell>
          <table:table-cell table:style-name="ce3" office:value-type="string" calcext:value-type="string">
            <text:p>Consulado em <text:s/>ATLANTA</text:p>
          </table:table-cell>
          <table:table-cell table:style-name="ce5" office:value-type="date" office:date-value="1998-01-16" calcext:value-type="date">
            <text:p>16/01/1998</text:p>
          </table:table-cell>
          <table:table-cell table:style-name="ce3" office:value-type="string" calcext:value-type="string">
            <text:p>INCIDENTE DE TRANSITO.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6" calcext:value-type="float">
            <text:p>16</text:p>
          </table:table-cell>
          <table:table-cell table:style-name="ce3" office:value-type="string" calcext:value-type="string">
            <text:p>Consulado em <text:s/>ATLANTA</text:p>
          </table:table-cell>
          <table:table-cell table:style-name="ce5" office:value-type="date" office:date-value="1998-01-16" calcext:value-type="date">
            <text:p>16/01/1998</text:p>
          </table:table-cell>
          <table:table-cell table:style-name="ce3" office:value-type="string" calcext:value-type="string">
            <text:p>INCIDENTE DE TRANSITO. <text:s/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2" calcext:value-type="float">
            <text:p>12</text:p>
          </table:table-cell>
          <table:table-cell table:style-name="ce3" office:value-type="string" calcext:value-type="string">
            <text:p>Consulado em <text:s/>ATLANTA</text:p>
          </table:table-cell>
          <table:table-cell table:style-name="ce5" office:value-type="date" office:date-value="1998-01-16" calcext:value-type="date">
            <text:p>16/01/1998</text:p>
          </table:table-cell>
          <table:table-cell table:style-name="ce3" office:value-type="string" calcext:value-type="string">
            <text:p>INCIDENTE DE TRANSITO.  CONSEQUENCIAS</text:p>
            <text:p>POSSIVEIS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circular telegráfica</text:p>
          </table:table-cell>
          <table:table-cell table:style-name="ce4" office:value-type="float" office:value="33669" calcext:value-type="float">
            <text:p>33669</text:p>
          </table:table-cell>
          <table:table-cell table:style-name="ce3" office:value-type="string" calcext:value-type="string">
            <text:p>DIVERSOS EXTERIOR</text:p>
          </table:table-cell>
          <table:table-cell table:style-name="ce5" office:value-type="date" office:date-value="1998-01-16" calcext:value-type="date">
            <text:p>16/01/1998</text:p>
          </table:table-cell>
          <table:table-cell table:style-name="ce3" office:value-type="string" calcext:value-type="string">
            <text:p>PROCESSO DE PAZ EQUADOR EQUA-  DOR-PERU. REUNIAO DO RIO DE  JANEIRO DE 19 DE JANEIRO. CON-  VERSA DO PRESIDENTE DA REPUBLI  CA COM O</text:p>
            <text:p>PRESIDENTE ALARCON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2" calcext:value-type="float">
            <text:p>22</text:p>
          </table:table-cell>
          <table:table-cell table:style-name="ce3" office:value-type="string" calcext:value-type="string">
            <text:p>Embaixada em <text:s/>LIMA</text:p>
          </table:table-cell>
          <table:table-cell table:style-name="ce5" office:value-type="date" office:date-value="1998-01-16" calcext:value-type="date">
            <text:p>16/01/1998</text:p>
          </table:table-cell>
          <table:table-cell table:style-name="ce3" office:value-type="string" calcext:value-type="string">
            <text:p>PROCESSO DE PAZ <text:s/>EQUADOR-PERU. <text:s/>MOMEP.PROJETO DE ACORDO <text:s/>SOBRE RESSARCIMENTO DE DESPESAS <text:s/>COM <text:s/>APOIO LOGISTICO.REACAO PERUANA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3" calcext:value-type="float">
            <text:p>23</text:p>
          </table:table-cell>
          <table:table-cell table:style-name="ce3" office:value-type="string" calcext:value-type="string">
            <text:p>Embaixada em <text:s/>LIMA</text:p>
          </table:table-cell>
          <table:table-cell table:style-name="ce5" office:value-type="date" office:date-value="1998-01-16" calcext:value-type="date">
            <text:p>16/01/1998</text:p>
          </table:table-cell>
          <table:table-cell table:style-name="ce3" office:value-type="string" calcext:value-type="string">
            <text:p>PROCESSO DE PAZ EQUADOR-PERU.  REUNIAO DO RIO DE JANEIRO DE  19 DE</text:p>
            <text:p>JANEIRO.CONVERSA DO PRE-  SIDENTE DA REPUBLICA COM O  PRESIDENTE ALARCON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33" calcext:value-type="float">
            <text:p>33</text:p>
          </table:table-cell>
          <table:table-cell table:style-name="ce3" office:value-type="string" calcext:value-type="string">
            <text:p>Embaixada em <text:s/>PRETÓRIA</text:p>
          </table:table-cell>
          <table:table-cell table:style-name="ce5" office:value-type="date" office:date-value="1998-01-16" calcext:value-type="date">
            <text:p>16/01/1998</text:p>
          </table:table-cell>
          <table:table-cell table:style-name="ce3" office:value-type="string" calcext:value-type="string">
            <text:p>BRASIL-AFRICA DO SUL. VISITA DE  NELSON MANDELA AO BRASIL.  DATAS E</text:p>
            <text:p>FORMAT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40" calcext:value-type="float">
            <text:p>40</text:p>
          </table:table-cell>
          <table:table-cell table:style-name="ce3" office:value-type="string" calcext:value-type="string">
            <text:p>Embaixada em <text:s/>PRETÓRIA</text:p>
          </table:table-cell>
          <table:table-cell table:style-name="ce5" office:value-type="date" office:date-value="1998-01-16" calcext:value-type="date">
            <text:p>16/01/1998</text:p>
          </table:table-cell>
          <table:table-cell table:style-name="ce3" office:value-type="string" calcext:value-type="string">
            <text:p>NARCOTICO. ADIDO POLICIQAL. DETETIVE-INSPETOR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9" calcext:value-type="float">
            <text:p>29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5" office:value-type="date" office:date-value="1998-01-16" calcext:value-type="date">
            <text:p>16/01/1998</text:p>
          </table:table-cell>
          <table:table-cell table:style-name="ce3" office:value-type="string" calcext:value-type="string">
            <text:p>ADMINISTRACAO. PESSOAL. PRIVILEGIOS  E IMUNIDADES. CONSULADO EM</text:p>
            <text:p>ATLANTA.  INCIDENTE DE TRANSIT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36" calcext:value-type="float">
            <text:p>36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5" office:value-type="date" office:date-value="1998-01-16" calcext:value-type="date">
            <text:p>16/01/1998</text:p>
          </table:table-cell>
          <table:table-cell table:style-name="ce3" office:value-type="string" calcext:value-type="string">
            <text:p>ADMINISTRACAO. PESSOAL. PRIVILEGIOS  E IMUNIDADES. CONSULADO-GERAL</text:p>
            <text:p>EM  ATLANTA. INCIDENTE DE TRANSIT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78" calcext:value-type="float">
            <text:p>78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5" office:value-type="date" office:date-value="1998-01-16" calcext:value-type="date">
            <text:p>16/01/1998</text:p>
          </table:table-cell>
          <table:table-cell table:style-name="ce3" office:value-type="string" calcext:value-type="string">
            <text:p>CUPULA DAS AMERICAS. OEA/CICAD. <text:s/>DROGAS ILEGAIS E CRIMES CONEXO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82" calcext:value-type="float">
            <text:p>82</text:p>
          </table:table-cell>
          <table:table-cell table:style-name="ce3" office:value-type="string" calcext:value-type="string">
            <text:p>Missão junto às Nações Unidas - ONU (Nova York)</text:p>
          </table:table-cell>
          <table:table-cell table:style-name="ce5" office:value-type="date" office:date-value="1998-01-17" calcext:value-type="date">
            <text:p>17/01/1998</text:p>
          </table:table-cell>
          <table:table-cell table:style-name="ce3" office:value-type="string" calcext:value-type="string">
            <text:p>CONSELHO DE SEGURANCA. IRAQUE. <text:s/>EUA. UNSCOM. PERSPECTIVA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80" calcext:value-type="float">
            <text:p>80</text:p>
          </table:table-cell>
          <table:table-cell table:style-name="ce3" office:value-type="string" calcext:value-type="string">
            <text:p>Embaixada em <text:s/>BEIRUTE</text:p>
          </table:table-cell>
          <table:table-cell table:style-name="ce5" office:value-type="date" office:date-value="1998-01-17" calcext:value-type="date">
            <text:p>17/01/1998</text:p>
          </table:table-cell>
          <table:table-cell table:style-name="ce3" office:value-type="string" calcext:value-type="string">
            <text:p>RELACOES BRASIL-LIBANO.  VISITA PRESIDENCIAL. PREPARATIVOS.  SUGESTAO</text:p>
            <text:p>PARA O PROGRAMA DA VISIT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ircular telegráfica</text:p>
          </table:table-cell>
          <table:table-cell table:style-name="ce4" office:value-type="float" office:value="33701" calcext:value-type="float">
            <text:p>33701</text:p>
          </table:table-cell>
          <table:table-cell table:style-name="ce3" office:value-type="string" calcext:value-type="string">
            <text:p>DIVERSOS EXTERIOR</text:p>
          </table:table-cell>
          <table:table-cell table:style-name="ce5" office:value-type="date" office:date-value="1998-01-19" calcext:value-type="date">
            <text:p>19/01/1998</text:p>
          </table:table-cell>
          <table:table-cell table:style-name="ce3" office:value-type="string" calcext:value-type="string">
            <text:p>CONSELHO DE SEGURANCA. IRAQUE. <text:s/>EUA. UNSCOM. PERSPECTIVA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40" calcext:value-type="float">
            <text:p>40</text:p>
          </table:table-cell>
          <table:table-cell table:style-name="ce3" office:value-type="string" calcext:value-type="string">
            <text:p>Embaixada em <text:s/>ARGEL</text:p>
          </table:table-cell>
          <table:table-cell table:style-name="ce5" office:value-type="date" office:date-value="1998-01-19" calcext:value-type="date">
            <text:p>19/01/1998</text:p>
          </table:table-cell>
          <table:table-cell table:style-name="ce3" office:value-type="string" calcext:value-type="string">
            <text:p>ARGELIA. BRASIL. PEDIDO <text:s/>DE ASILO TERRITORIAL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7" calcext:value-type="float">
            <text:p>27</text:p>
          </table:table-cell>
          <table:table-cell table:style-name="ce3" office:value-type="string" calcext:value-type="string">
            <text:p>Embaixada em <text:s/>ASSUNÇÃO</text:p>
          </table:table-cell>
          <table:table-cell table:style-name="ce5" office:value-type="date" office:date-value="1998-01-19" calcext:value-type="date">
            <text:p>19/01/1998</text:p>
          </table:table-cell>
          <table:table-cell table:style-name="ce3" office:value-type="string" calcext:value-type="string">
            <text:p>INSTITUTOS CULTURAIS BILATE-  RAIS. SITUACAO FUNCIONAL DO  DIRETOR DO</text:p>
            <text:p>CEB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Embaixada em <text:s/>MÉXICO</text:p>
          </table:table-cell>
          <table:table-cell table:style-name="ce5" office:value-type="date" office:date-value="1998-01-19" calcext:value-type="date">
            <text:p>19/01/1998</text:p>
          </table:table-cell>
          <table:table-cell table:style-name="ce3" office:value-type="string" calcext:value-type="string">
            <text:p>RELACOES BRASIL-LIBANO.VISITA  PRESIDENCIAL.PREPARATIVOS. SU-  GESTAO</text:p>
            <text:p>PARA O PROGRAMA DA VI-  SITA. RETRANSMISSA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5" calcext:value-type="float">
            <text:p>25</text:p>
          </table:table-cell>
          <table:table-cell table:style-name="ce3" office:value-type="string" calcext:value-type="string">
            <text:p>Consulado em <text:s/>SANTIAGO</text:p>
          </table:table-cell>
          <table:table-cell table:style-name="ce5" office:value-type="date" office:date-value="1998-01-20" calcext:value-type="date">
            <text:p>20/01/1998</text:p>
          </table:table-cell>
          <table:table-cell table:style-name="ce3" office:value-type="string" calcext:value-type="string">
            <text:p>ASSUNTOS CONSULARES. IGREJA <text:s/>UNIVERSAL DO REINO DE DEU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36" calcext:value-type="float">
            <text:p>36</text:p>
          </table:table-cell>
          <table:table-cell table:style-name="ce3" office:value-type="string" calcext:value-type="string">
            <text:p>Embaixada em <text:s/>SÃO JOSÉ</text:p>
          </table:table-cell>
          <table:table-cell table:style-name="ce5" office:value-type="date" office:date-value="1998-01-20" calcext:value-type="date">
            <text:p>20/01/1998</text:p>
          </table:table-cell>
          <table:table-cell table:style-name="ce3" office:value-type="string" calcext:value-type="string">
            <text:p>BRASIL-COSTA RICA. EXTRADICAO. </text:p>
            <text:p>SENTENCA. PEDIDO DE INSTRUCO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0" calcext:value-type="float">
            <text:p>50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5" office:value-type="date" office:date-value="1998-01-20" calcext:value-type="date">
            <text:p>20/01/1998</text:p>
          </table:table-cell>
          <table:table-cell table:style-name="ce3" office:value-type="string" calcext:value-type="string">
            <text:p>VISITA DO SENHOR MINISTRO DE <text:s/>ESTADO. DATA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0" calcext:value-type="float">
            <text:p>20</text:p>
          </table:table-cell>
          <table:table-cell table:style-name="ce3" office:value-type="string" calcext:value-type="string">
            <text:p>Consulado em <text:s/>ATLANTA</text:p>
          </table:table-cell>
          <table:table-cell table:style-name="ce5" office:value-type="date" office:date-value="1998-01-21" calcext:value-type="date">
            <text:p>21/01/1998</text:p>
          </table:table-cell>
          <table:table-cell table:style-name="ce3" office:value-type="string" calcext:value-type="string">
            <text:p>INCIDENTE DE TRANSITO. <text:s/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99" calcext:value-type="float">
            <text:p>99</text:p>
          </table:table-cell>
          <table:table-cell table:style-name="ce3" office:value-type="string" calcext:value-type="string">
            <text:p>Embaixada em <text:s/>BEIRUTE</text:p>
          </table:table-cell>
          <table:table-cell table:style-name="ce5" office:value-type="date" office:date-value="1998-01-21" calcext:value-type="date">
            <text:p>21/01/1998</text:p>
          </table:table-cell>
          <table:table-cell table:style-name="ce3" office:value-type="string" calcext:value-type="string">
            <text:p>LIBANO. TRAFICO DE ENTORPECENTES. <text:s/>LEI DE ANISTIA. SOLTURA DE PRESO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3" calcext:value-type="float">
            <text:p>23</text:p>
          </table:table-cell>
          <table:table-cell table:style-name="ce3" office:value-type="string" calcext:value-type="string">
            <text:p>Embaixada em <text:s/>MANÁGUA</text:p>
          </table:table-cell>
          <table:table-cell table:style-name="ce5" office:value-type="date" office:date-value="1998-01-21" calcext:value-type="date">
            <text:p>21/01/1998</text:p>
          </table:table-cell>
          <table:table-cell table:style-name="ce3" office:value-type="string" calcext:value-type="string">
            <text:p>VISITA VICE-PRESIDENCIAL AA NICARA-  GUA. VIOLETA CHAMORRO.</text:p>
            <text:p>SEGURANC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9" calcext:value-type="float">
            <text:p>19</text:p>
          </table:table-cell>
          <table:table-cell table:style-name="ce3" office:value-type="string" calcext:value-type="string">
            <text:p>Embaixada em <text:s/>MAPUTO</text:p>
          </table:table-cell>
          <table:table-cell table:style-name="ce5" office:value-type="date" office:date-value="1998-01-21" calcext:value-type="date">
            <text:p>21/01/1998</text:p>
          </table:table-cell>
          <table:table-cell table:style-name="ce3" office:value-type="string" calcext:value-type="string">
            <text:p>BRASIL-MOCAMBIQUE. EXTRADICAO. <text:s/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43" calcext:value-type="float">
            <text:p>43</text:p>
          </table:table-cell>
          <table:table-cell table:style-name="ce3" office:value-type="string" calcext:value-type="string">
            <text:p>Embaixada em <text:s/>SÃO JOSÉ</text:p>
          </table:table-cell>
          <table:table-cell table:style-name="ce5" office:value-type="date" office:date-value="1998-01-21" calcext:value-type="date">
            <text:p>21/01/1998</text:p>
          </table:table-cell>
          <table:table-cell table:style-name="ce3" office:value-type="string" calcext:value-type="string">
            <text:p>BRASIL-COSTA RICA. EXTRADICAO.  </text:p>
            <text:p>MEDIDAS ADICIONAIS DE SEGURANC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34" calcext:value-type="float">
            <text:p>34</text:p>
          </table:table-cell>
          <table:table-cell table:style-name="ce3" office:value-type="string" calcext:value-type="string">
            <text:p>Embaixada em <text:s/>SÃO JOSÉ</text:p>
          </table:table-cell>
          <table:table-cell table:style-name="ce5" office:value-type="date" office:date-value="1998-01-21" calcext:value-type="date">
            <text:p>21/01/1998</text:p>
          </table:table-cell>
          <table:table-cell table:style-name="ce3" office:value-type="string" calcext:value-type="string">
            <text:p>BRASIL-COSTA RICA. EXTRADICAO.  </text:p>
            <text:p>SENTENCA FAVORAVEL. AVALIAC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35" calcext:value-type="float">
            <text:p>35</text:p>
          </table:table-cell>
          <table:table-cell table:style-name="ce3" office:value-type="string" calcext:value-type="string">
            <text:p>Embaixada em <text:s/>SÃO JOSÉ</text:p>
          </table:table-cell>
          <table:table-cell table:style-name="ce5" office:value-type="date" office:date-value="1998-01-21" calcext:value-type="date">
            <text:p>21/01/1998</text:p>
          </table:table-cell>
          <table:table-cell table:style-name="ce3" office:value-type="string" calcext:value-type="string">
            <text:p>BRASIL-COSTA RICA. EXTRADICAO.  </text:p>
            <text:p>SENTENC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1" calcext:value-type="float">
            <text:p>21</text:p>
          </table:table-cell>
          <table:table-cell table:style-name="ce3" office:value-type="string" calcext:value-type="string">
            <text:p>Consulado em <text:s/>ATLANTA</text:p>
          </table:table-cell>
          <table:table-cell table:style-name="ce5" office:value-type="date" office:date-value="1998-01-22" calcext:value-type="date">
            <text:p>22/01/1998</text:p>
          </table:table-cell>
          <table:table-cell table:style-name="ce3" office:value-type="string" calcext:value-type="string">
            <text:p>INCIDENTE DE TRANSITO. <text:s/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4" office:value-type="float" office:value="38" calcext:value-type="float">
            <text:p>38</text:p>
          </table:table-cell>
          <table:table-cell table:style-name="ce3" office:value-type="string" calcext:value-type="string">
            <text:p>Missão junto à Organização dos Estados Americanos - OEA (Washington)</text:p>
          </table:table-cell>
          <table:table-cell table:style-name="ce5" office:value-type="date" office:date-value="1998-01-22" calcext:value-type="date">
            <text:p>22/01/1998</text:p>
          </table:table-cell>
          <table:table-cell table:style-name="ce3" office:value-type="string" calcext:value-type="string">
            <text:p>OEA. BOLIVIA. RELATORIO DA MISSAO DE <text:s/>OBSERVACOES ELEITORAI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2" calcext:value-type="float">
            <text:p>32</text:p>
          </table:table-cell>
          <table:table-cell table:style-name="ce3" office:value-type="string" calcext:value-type="string">
            <text:p>Embaixada em <text:s/>BOGOTÁ</text:p>
          </table:table-cell>
          <table:table-cell table:style-name="ce5" office:value-type="date" office:date-value="1998-01-22" calcext:value-type="date">
            <text:p>22/01/1998</text:p>
          </table:table-cell>
          <table:table-cell table:style-name="ce3" office:value-type="string" calcext:value-type="string">
            <text:p>REMESSA DE DISQUETE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7" calcext:value-type="float">
            <text:p>47</text:p>
          </table:table-cell>
          <table:table-cell table:style-name="ce3" office:value-type="string" calcext:value-type="string">
            <text:p>Embaixada em <text:s/>BUENOS AIRES</text:p>
          </table:table-cell>
          <table:table-cell table:style-name="ce5" office:value-type="date" office:date-value="1998-01-22" calcext:value-type="date">
            <text:p>22/01/1998</text:p>
          </table:table-cell>
          <table:table-cell table:style-name="ce3" office:value-type="string" calcext:value-type="string">
            <text:p>COMUNICACOES. REMESSA DE <text:s/>DISQUET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43" calcext:value-type="float">
            <text:p>43</text:p>
          </table:table-cell>
          <table:table-cell table:style-name="ce3" office:value-type="string" calcext:value-type="string">
            <text:p>Embaixada em <text:s/>DAMASCO</text:p>
          </table:table-cell>
          <table:table-cell table:style-name="ce5" office:value-type="date" office:date-value="1998-01-22" calcext:value-type="date">
            <text:p>22/01/1998</text:p>
          </table:table-cell>
          <table:table-cell table:style-name="ce3" office:value-type="string" calcext:value-type="string">
            <text:p>COMUNICACOES. DISQUETE DE <text:s/>DECIFRACAO. RECEBIMENT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8" calcext:value-type="float">
            <text:p>28</text:p>
          </table:table-cell>
          <table:table-cell table:style-name="ce3" office:value-type="string" calcext:value-type="string">
            <text:p>Embaixada em <text:s/>MONTEVIDÉU</text:p>
          </table:table-cell>
          <table:table-cell table:style-name="ce5" office:value-type="date" office:date-value="1998-01-22" calcext:value-type="date">
            <text:p>22/01/1998</text:p>
          </table:table-cell>
          <table:table-cell table:style-name="ce3" office:value-type="string" calcext:value-type="string">
            <text:p>COMUNICACOES. REMESSA DE <text:s/>DISQUETE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9" calcext:value-type="float">
            <text:p>39</text:p>
          </table:table-cell>
          <table:table-cell table:style-name="ce3" office:value-type="string" calcext:value-type="string">
            <text:p>Embaixada em <text:s/>MOSCOU</text:p>
          </table:table-cell>
          <table:table-cell table:style-name="ce5" office:value-type="date" office:date-value="1998-01-22" calcext:value-type="date">
            <text:p>22/01/1998</text:p>
          </table:table-cell>
          <table:table-cell table:style-name="ce3" office:value-type="string" calcext:value-type="string">
            <text:p>COMUNICACOES. REMESSA DE <text:s/>DISQUETE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2" calcext:value-type="float">
            <text:p>22</text:p>
          </table:table-cell>
          <table:table-cell table:style-name="ce3" office:value-type="string" calcext:value-type="string">
            <text:p>Embaixada em <text:s/>NOVA DELHI</text:p>
          </table:table-cell>
          <table:table-cell table:style-name="ce5" office:value-type="date" office:date-value="1998-01-22" calcext:value-type="date">
            <text:p>22/01/1998</text:p>
          </table:table-cell>
          <table:table-cell table:style-name="ce3" office:value-type="string" calcext:value-type="string">
            <text:p>COMUNICACOES. REMESSA DE <text:s/>DISQUETE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7" calcext:value-type="float">
            <text:p>27</text:p>
          </table:table-cell>
          <table:table-cell table:style-name="ce3" office:value-type="string" calcext:value-type="string">
            <text:p>Embaixada em <text:s/>PRETÓRIA</text:p>
          </table:table-cell>
          <table:table-cell table:style-name="ce5" office:value-type="date" office:date-value="1998-01-22" calcext:value-type="date">
            <text:p>22/01/1998</text:p>
          </table:table-cell>
          <table:table-cell table:style-name="ce3" office:value-type="string" calcext:value-type="string">
            <text:p>BRASIL-AFRICA DO SUL.VISITA DO  PRESIDENTE NELSON  MANDELA  AO  BRASIL.</text:p>
            <text:p>DATAS E FORMAT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6" calcext:value-type="float">
            <text:p>26</text:p>
          </table:table-cell>
          <table:table-cell table:style-name="ce3" office:value-type="string" calcext:value-type="string">
            <text:p>Embaixada em <text:s/>PRETÓRIA</text:p>
          </table:table-cell>
          <table:table-cell table:style-name="ce5" office:value-type="date" office:date-value="1998-01-22" calcext:value-type="date">
            <text:p>22/01/1998</text:p>
          </table:table-cell>
          <table:table-cell table:style-name="ce3" office:value-type="string" calcext:value-type="string">
            <text:p>COMUNICACOES. REMESSA DE <text:s/>DISQUETE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52" calcext:value-type="float">
            <text:p>52</text:p>
          </table:table-cell>
          <table:table-cell table:style-name="ce3" office:value-type="string" calcext:value-type="string">
            <text:p>Embaixada em <text:s/>QUITO</text:p>
          </table:table-cell>
          <table:table-cell table:style-name="ce5" office:value-type="date" office:date-value="1998-01-22" calcext:value-type="date">
            <text:p>22/01/1998</text:p>
          </table:table-cell>
          <table:table-cell table:style-name="ce3" office:value-type="string" calcext:value-type="string">
            <text:p>EQUADOR-PERU. ENCONTRO COM O  SECRETARIO-GERAL DAS RELACOES</text:p>
            <text:p>EXTERIOR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8" calcext:value-type="float">
            <text:p>28</text:p>
          </table:table-cell>
          <table:table-cell table:style-name="ce3" office:value-type="string" calcext:value-type="string">
            <text:p>Consulado em <text:s/>SANTIAGO</text:p>
          </table:table-cell>
          <table:table-cell table:style-name="ce5" office:value-type="date" office:date-value="1998-01-23" calcext:value-type="date">
            <text:p>23/01/1998</text:p>
          </table:table-cell>
          <table:table-cell table:style-name="ce3" office:value-type="string" calcext:value-type="string">
            <text:p>ASSISTENCIA A BRASILEIROS. IGREJA <text:s/>UNIVERSAL DO REINO DE DEU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17" calcext:value-type="float">
            <text:p>117</text:p>
          </table:table-cell>
          <table:table-cell table:style-name="ce3" office:value-type="string" calcext:value-type="string">
            <text:p>Missão junto às Nações Unidas - ONU (Nova York)</text:p>
          </table:table-cell>
          <table:table-cell table:style-name="ce5" office:value-type="date" office:date-value="1998-01-23" calcext:value-type="date">
            <text:p>23/01/1998</text:p>
          </table:table-cell>
          <table:table-cell table:style-name="ce3" office:value-type="string" calcext:value-type="string">
            <text:p>ADMINISTRACAO. PESSOAL. FERIAS  ORDINARIAS RELATIVAS A 1997.</text:p>
            <text:p/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3" calcext:value-type="float">
            <text:p>63</text:p>
          </table:table-cell>
          <table:table-cell table:style-name="ce3" office:value-type="string" calcext:value-type="string">
            <text:p>Embaixada em <text:s/>BEIRUTE</text:p>
          </table:table-cell>
          <table:table-cell table:style-name="ce5" office:value-type="date" office:date-value="1998-01-23" calcext:value-type="date">
            <text:p>23/01/1998</text:p>
          </table:table-cell>
          <table:table-cell table:style-name="ce3" office:value-type="string" calcext:value-type="string">
            <text:p>RELACOES BRASIL-LIBANO. VISI-  TA DE DORY CHAMOUN AO BRASIL.  PEDIDO DE</text:p>
            <text:p>AUDIENCIA COM O  PRESIDENTE DA REPUBLIC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7" calcext:value-type="float">
            <text:p>17</text:p>
          </table:table-cell>
          <table:table-cell table:style-name="ce3" office:value-type="string" calcext:value-type="string">
            <text:p>Embaixada em <text:s/>CAMBERRA</text:p>
          </table:table-cell>
          <table:table-cell table:style-name="ce5" office:value-type="date" office:date-value="1998-01-23" calcext:value-type="date">
            <text:p>23/01/1998</text:p>
          </table:table-cell>
          <table:table-cell table:style-name="ce3" office:value-type="string" calcext:value-type="string">
            <text:p>EMBAIXADA EM CAMBERRA. COMUNICACOES.  DISQUETE DE DECIFRACAO.</text:p>
            <text:p>RECEBIMENT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09" calcext:value-type="float">
            <text:p>109</text:p>
          </table:table-cell>
          <table:table-cell table:style-name="ce3" office:value-type="string" calcext:value-type="string">
            <text:p>Embaixada em <text:s/>LIMA</text:p>
          </table:table-cell>
          <table:table-cell table:style-name="ce5" office:value-type="date" office:date-value="1998-01-23" calcext:value-type="date">
            <text:p>23/01/1998</text:p>
          </table:table-cell>
          <table:table-cell table:style-name="ce3" office:value-type="string" calcext:value-type="string">
            <text:p>PERU-EQUADOR. MOMEP. PROJETO  DE ACORDO SOBRE RESSARCIMENTO  DE</text:p>
            <text:p>DESPESAS. REACAO PERUAN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28" calcext:value-type="float">
            <text:p>128</text:p>
          </table:table-cell>
          <table:table-cell table:style-name="ce3" office:value-type="string" calcext:value-type="string">
            <text:p>Missão junto às Nações Unidas - ONU (Nova York)</text:p>
          </table:table-cell>
          <table:table-cell table:style-name="ce5" office:value-type="date" office:date-value="1998-01-24" calcext:value-type="date">
            <text:p>24/01/1998</text:p>
          </table:table-cell>
          <table:table-cell table:style-name="ce3" office:value-type="string" calcext:value-type="string">
            <text:p>CONSELHO DE SEGURANCA. IRAQUE. <text:s/>UNSCOM. REACAO DOS EU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" calcext:value-type="float">
            <text:p>8</text:p>
          </table:table-cell>
          <table:table-cell table:style-name="ce3" office:value-type="string" calcext:value-type="string">
            <text:p>Embaixada em <text:s/>DACCA</text:p>
          </table:table-cell>
          <table:table-cell table:style-name="ce5" office:value-type="date" office:date-value="1998-01-24" calcext:value-type="date">
            <text:p>24/01/1998</text:p>
          </table:table-cell>
          <table:table-cell table:style-name="ce3" office:value-type="string" calcext:value-type="string">
            <text:p>ADMINISTRACAO.  DESATIVACAO  TEMPORARIA DA EMBAIXADA  EM  DACA.</text:p>
            <text:p>PROVIDENCIA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9" calcext:value-type="float">
            <text:p>9</text:p>
          </table:table-cell>
          <table:table-cell table:style-name="ce3" office:value-type="string" calcext:value-type="string">
            <text:p>Embaixada em <text:s/>LOMÉ</text:p>
          </table:table-cell>
          <table:table-cell table:style-name="ce5" office:value-type="date" office:date-value="1998-01-24" calcext:value-type="date">
            <text:p>24/01/1998</text:p>
          </table:table-cell>
          <table:table-cell table:style-name="ce3" office:value-type="string" calcext:value-type="string">
            <text:p>ADMINISTRACAO.  DESATIVACAO  TEMPORARIA DA EMBAIXADA  EM  LOMEH.</text:p>
            <text:p>PROVIDENCIA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53" calcext:value-type="float">
            <text:p>53</text:p>
          </table:table-cell>
          <table:table-cell table:style-name="ce3" office:value-type="string" calcext:value-type="string">
            <text:p>Embaixada em <text:s/>SÃO JOSÉ</text:p>
          </table:table-cell>
          <table:table-cell table:style-name="ce5" office:value-type="date" office:date-value="1998-01-24" calcext:value-type="date">
            <text:p>24/01/1998</text:p>
          </table:table-cell>
          <table:table-cell table:style-name="ce3" office:value-type="string" calcext:value-type="string">
            <text:p>BRASIL-COSTA <text:s/>RICA. EXTRADICAO. <text:s/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4" calcext:value-type="float">
            <text:p>24</text:p>
          </table:table-cell>
          <table:table-cell table:style-name="ce3" office:value-type="string" calcext:value-type="string">
            <text:p>Consulado em <text:s/>ATLANTA</text:p>
          </table:table-cell>
          <table:table-cell table:style-name="ce5" office:value-type="date" office:date-value="1998-01-26" calcext:value-type="date">
            <text:p>26/01/1998</text:p>
          </table:table-cell>
          <table:table-cell table:style-name="ce3" office:value-type="string" calcext:value-type="string">
            <text:p>INCIDENTE <text:s/>DE <text:s/>TRANSIT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45" calcext:value-type="float">
            <text:p>145</text:p>
          </table:table-cell>
          <table:table-cell table:style-name="ce3" office:value-type="string" calcext:value-type="string">
            <text:p>Embaixada em <text:s/>BEIRUTE</text:p>
          </table:table-cell>
          <table:table-cell table:style-name="ce5" office:value-type="date" office:date-value="1998-01-26" calcext:value-type="date">
            <text:p>26/01/1998</text:p>
          </table:table-cell>
          <table:table-cell table:style-name="ce3" office:value-type="string" calcext:value-type="string">
            <text:p>RELACOES BRASIL-LIBANO.  VISITA DE DORY CHAMOUN AO BRASIL.  PEDIDO DE</text:p>
            <text:p>AUDIENCIA COM O  PRESIDENTE DA REPUBLIC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03" calcext:value-type="float">
            <text:p>103</text:p>
          </table:table-cell>
          <table:table-cell table:style-name="ce3" office:value-type="string" calcext:value-type="string">
            <text:p>Embaixada em <text:s/>BUENOS AIRES</text:p>
          </table:table-cell>
          <table:table-cell table:style-name="ce5" office:value-type="date" office:date-value="1998-01-26" calcext:value-type="date">
            <text:p>26/01/1998</text:p>
          </table:table-cell>
          <table:table-cell table:style-name="ce3" office:value-type="string" calcext:value-type="string">
            <text:p>COMUNICACOES. REMESSA DE DISQUET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3" calcext:value-type="float">
            <text:p>13</text:p>
          </table:table-cell>
          <table:table-cell table:style-name="ce3" office:value-type="string" calcext:value-type="string">
            <text:p>Embaixada em <text:s/>DACCA</text:p>
          </table:table-cell>
          <table:table-cell table:style-name="ce5" office:value-type="date" office:date-value="1998-01-26" calcext:value-type="date">
            <text:p>26/01/1998</text:p>
          </table:table-cell>
          <table:table-cell table:style-name="ce3" office:value-type="string" calcext:value-type="string">
            <text:p>BRASIL-BANGLADESH. DESATIVACAO <text:s/>TEMPORARIA DA EMBAIXADA EM <text:s/>DACC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4" calcext:value-type="float">
            <text:p>14</text:p>
          </table:table-cell>
          <table:table-cell table:style-name="ce3" office:value-type="string" calcext:value-type="string">
            <text:p>Embaixada em <text:s/>DACCA</text:p>
          </table:table-cell>
          <table:table-cell table:style-name="ce5" office:value-type="date" office:date-value="1998-01-26" calcext:value-type="date">
            <text:p>26/01/1998</text:p>
          </table:table-cell>
          <table:table-cell table:style-name="ce3" office:value-type="string" calcext:value-type="string">
            <text:p>ADMINISTRACAO. DESATIVACAO  TEMPORARIA DA EMBAIXADA EM  DHAKA.</text:p>
            <text:p>PROVIDENCIA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8" calcext:value-type="float">
            <text:p>8</text:p>
          </table:table-cell>
          <table:table-cell table:style-name="ce3" office:value-type="string" calcext:value-type="string">
            <text:p>Embaixada em <text:s/>DACCA</text:p>
          </table:table-cell>
          <table:table-cell table:style-name="ce5" office:value-type="date" office:date-value="1998-01-26" calcext:value-type="date">
            <text:p>26/01/1998</text:p>
          </table:table-cell>
          <table:table-cell table:style-name="ce3" office:value-type="string" calcext:value-type="string">
            <text:p>ADMINISTRACAO. EMBAIXADA EM  DHAKA. DESATIVACAO TEMPORARIA.</text:p>
            <text:p>PROVIDENCIA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4" calcext:value-type="float">
            <text:p>14</text:p>
          </table:table-cell>
          <table:table-cell table:style-name="ce3" office:value-type="string" calcext:value-type="string">
            <text:p>Embaixada em <text:s/>DACCA</text:p>
          </table:table-cell>
          <table:table-cell table:style-name="ce5" office:value-type="date" office:date-value="1998-01-26" calcext:value-type="date">
            <text:p>26/01/1998</text:p>
          </table:table-cell>
          <table:table-cell table:style-name="ce3" office:value-type="string" calcext:value-type="string">
            <text:p>TEL. NR. 14/2A. PARTE FINAL/ADMINISTRACAO. DESATIVACAO TEMPORARIA DA</text:p>
            <text:p>EMBAIXADA EM DHAKA. PROVIDENCIA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9" calcext:value-type="float">
            <text:p>9</text:p>
          </table:table-cell>
          <table:table-cell table:style-name="ce3" office:value-type="string" calcext:value-type="string">
            <text:p>Embaixada em <text:s/>LOMÉ</text:p>
          </table:table-cell>
          <table:table-cell table:style-name="ce5" office:value-type="date" office:date-value="1998-01-26" calcext:value-type="date">
            <text:p>26/01/1998</text:p>
          </table:table-cell>
          <table:table-cell table:style-name="ce3" office:value-type="string" calcext:value-type="string">
            <text:p>ADMINISTRACAO. DESATIVACAO TEM-  PORARIA DA EMBAIXADA EM LOME.</text:p>
            <text:p>PROVIDENCIA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5" calcext:value-type="float">
            <text:p>35</text:p>
          </table:table-cell>
          <table:table-cell table:style-name="ce3" office:value-type="string" calcext:value-type="string">
            <text:p>Embaixada em <text:s/>PRETÓRIA</text:p>
          </table:table-cell>
          <table:table-cell table:style-name="ce5" office:value-type="date" office:date-value="1998-01-26" calcext:value-type="date">
            <text:p>26/01/1998</text:p>
          </table:table-cell>
          <table:table-cell table:style-name="ce3" office:value-type="string" calcext:value-type="string">
            <text:p>SEGURANCA DA <text:s/>MISSAO. PRIVILE- <text:s/>GIOS ET IMUNIDAD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31" calcext:value-type="float">
            <text:p>131</text:p>
          </table:table-cell>
          <table:table-cell table:style-name="ce3" office:value-type="string" calcext:value-type="string">
            <text:p>Missão junto às Nações Unidas - ONU (Nova York)</text:p>
          </table:table-cell>
          <table:table-cell table:style-name="ce5" office:value-type="date" office:date-value="1998-01-27" calcext:value-type="date">
            <text:p>27/01/1998</text:p>
          </table:table-cell>
          <table:table-cell table:style-name="ce3" office:value-type="string" calcext:value-type="string">
            <text:p>CONSELHO DE SEGURANCA. IRAQUE. <text:s/>UNSCOM. CONVERSA COM R.P. DOS EU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ircular telegráfica</text:p>
          </table:table-cell>
          <table:table-cell table:style-name="ce4" office:value-type="float" office:value="33793" calcext:value-type="float">
            <text:p>33793</text:p>
          </table:table-cell>
          <table:table-cell table:style-name="ce3" office:value-type="string" calcext:value-type="string">
            <text:p>DIVERSOS EXTERIOR</text:p>
          </table:table-cell>
          <table:table-cell table:style-name="ce5" office:value-type="date" office:date-value="1998-01-27" calcext:value-type="date">
            <text:p>27/01/1998</text:p>
          </table:table-cell>
          <table:table-cell table:style-name="ce3" office:value-type="string" calcext:value-type="string">
            <text:p>CONSELHO DE SEGURANCA. IRAQUE. <text:s/>UNSCOM. REACAO DOS EU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ircular telegráfica</text:p>
          </table:table-cell>
          <table:table-cell table:style-name="ce4" office:value-type="float" office:value="33785" calcext:value-type="float">
            <text:p>33785</text:p>
          </table:table-cell>
          <table:table-cell table:style-name="ce3" office:value-type="string" calcext:value-type="string">
            <text:p>DIVERSOS EXTERIOR</text:p>
          </table:table-cell>
          <table:table-cell table:style-name="ce5" office:value-type="date" office:date-value="1998-01-27" calcext:value-type="date">
            <text:p>27/01/1998</text:p>
          </table:table-cell>
          <table:table-cell table:style-name="ce3" office:value-type="string" calcext:value-type="string">
            <text:p>PERU-EQUADOR. CONVERSA COM O <text:s/>EMBAIXADOR DO PERU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61" calcext:value-type="float">
            <text:p>61</text:p>
          </table:table-cell>
          <table:table-cell table:style-name="ce3" office:value-type="string" calcext:value-type="string">
            <text:p>Embaixada em <text:s/>BOGOTÁ</text:p>
          </table:table-cell>
          <table:table-cell table:style-name="ce5" office:value-type="date" office:date-value="1998-01-27" calcext:value-type="date">
            <text:p>27/01/1998</text:p>
          </table:table-cell>
          <table:table-cell table:style-name="ce3" office:value-type="string" calcext:value-type="string">
            <text:p>RECEBIMENTO DE DISQUETE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13" calcext:value-type="float">
            <text:p>113</text:p>
          </table:table-cell>
          <table:table-cell table:style-name="ce3" office:value-type="string" calcext:value-type="string">
            <text:p>Embaixada em <text:s/>BUENOS AIRES</text:p>
          </table:table-cell>
          <table:table-cell table:style-name="ce5" office:value-type="date" office:date-value="1998-01-27" calcext:value-type="date">
            <text:p>27/01/1998</text:p>
          </table:table-cell>
          <table:table-cell table:style-name="ce3" office:value-type="string" calcext:value-type="string">
            <text:p>CONFLITO PERU-EQUADOR. ENCONTRO DO  PRESIDENTE MENEM E O</text:p>
            <text:p>PRESIDENTE  ALARCON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Embaixada em <text:s/>HAVANA</text:p>
          </table:table-cell>
          <table:table-cell table:style-name="ce5" office:value-type="date" office:date-value="1998-01-27" calcext:value-type="date">
            <text:p>27/01/1998</text:p>
          </table:table-cell>
          <table:table-cell table:style-name="ce3" office:value-type="string" calcext:value-type="string">
            <text:p>MUDANCA PARA NOVA CHANCE- <text:s/>LARIA. <text:s/>BENS DE TERCEIRO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9" calcext:value-type="float">
            <text:p>79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5" office:value-type="date" office:date-value="1998-01-27" calcext:value-type="date">
            <text:p>27/01/1998</text:p>
          </table:table-cell>
          <table:table-cell table:style-name="ce3" office:value-type="string" calcext:value-type="string">
            <text:p>ADMINISTRACAO.PESSOAL.PRIVILE- <text:s/>GIOS E IMUNIDADES.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36" calcext:value-type="float">
            <text:p>136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5" office:value-type="date" office:date-value="1998-01-27" calcext:value-type="date">
            <text:p>27/01/1998</text:p>
          </table:table-cell>
          <table:table-cell table:style-name="ce3" office:value-type="string" calcext:value-type="string">
            <text:p>EUA. G-7/G-8. MUDANCA DE ''SHERPA''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18" calcext:value-type="float">
            <text:p>118</text:p>
          </table:table-cell>
          <table:table-cell table:style-name="ce3" office:value-type="string" calcext:value-type="string">
            <text:p>Embaixada em <text:s/>BUENOS AIRES</text:p>
          </table:table-cell>
          <table:table-cell table:style-name="ce5" office:value-type="date" office:date-value="1998-01-28" calcext:value-type="date">
            <text:p>28/01/1998</text:p>
          </table:table-cell>
          <table:table-cell table:style-name="ce3" office:value-type="string" calcext:value-type="string">
            <text:p>PERU-EQUADOR. COORDENACAO DE <text:s/>POSICOES BRASIL/ARGENTIN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52" calcext:value-type="float">
            <text:p>152</text:p>
          </table:table-cell>
          <table:table-cell table:style-name="ce3" office:value-type="string" calcext:value-type="string">
            <text:p>Embaixada em <text:s/>LONDRES</text:p>
          </table:table-cell>
          <table:table-cell table:style-name="ce5" office:value-type="date" office:date-value="1998-01-28" calcext:value-type="date">
            <text:p>28/01/1998</text:p>
          </table:table-cell>
          <table:table-cell table:style-name="ce3" office:value-type="string" calcext:value-type="string">
            <text:p>BRASIL-REINO UNIDO. CONSULTA DO MI-  NISTRO TONY LLOYD SOBRE O</text:p>
            <text:p>PARAGUAI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64" calcext:value-type="float">
            <text:p>64</text:p>
          </table:table-cell>
          <table:table-cell table:style-name="ce3" office:value-type="string" calcext:value-type="string">
            <text:p>Embaixada em <text:s/>SÃO JOSÉ</text:p>
          </table:table-cell>
          <table:table-cell table:style-name="ce5" office:value-type="date" office:date-value="1998-01-28" calcext:value-type="date">
            <text:p>28/01/1998</text:p>
          </table:table-cell>
          <table:table-cell table:style-name="ce3" office:value-type="string" calcext:value-type="string">
            <text:p>BRASIL-COSTA RICA. EXTRADICAO. <text:s/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62" calcext:value-type="float">
            <text:p>62</text:p>
          </table:table-cell>
          <table:table-cell table:style-name="ce3" office:value-type="string" calcext:value-type="string">
            <text:p>Embaixada em <text:s/>SÃO JOSÉ</text:p>
          </table:table-cell>
          <table:table-cell table:style-name="ce5" office:value-type="date" office:date-value="1998-01-28" calcext:value-type="date">
            <text:p>28/01/1998</text:p>
          </table:table-cell>
          <table:table-cell table:style-name="ce3" office:value-type="string" calcext:value-type="string">
            <text:p>BRASIL-COSTA RICA. EXTRADICAO. CONSULTAS MEDICAS. MEDIDAS DE <text:s/>SEGURANC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91" calcext:value-type="float">
            <text:p>91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5" office:value-type="date" office:date-value="1998-01-28" calcext:value-type="date">
            <text:p>28/01/1998</text:p>
          </table:table-cell>
          <table:table-cell table:style-name="ce3" office:value-type="string" calcext:value-type="string">
            <text:p>G/7. MUDANCA DO SHERPA <text:s/>AMERICAN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45" calcext:value-type="float">
            <text:p>145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5" office:value-type="date" office:date-value="1998-01-28" calcext:value-type="date">
            <text:p>28/01/1998</text:p>
          </table:table-cell>
          <table:table-cell table:style-name="ce3" office:value-type="string" calcext:value-type="string">
            <text:p>AMERICA LATINA-ESTADOS UNIDOS.  DROGAS ILEGAIS E CRIMES CONEXOS.</text:p>
            <text:p>NOVAS REALIDADE E ABORDAGEM. POSICAO  BRASILEIR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46" calcext:value-type="float">
            <text:p>146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5" office:value-type="date" office:date-value="1998-01-28" calcext:value-type="date">
            <text:p>28/01/1998</text:p>
          </table:table-cell>
          <table:table-cell table:style-name="ce3" office:value-type="string" calcext:value-type="string">
            <text:p>ESTADOS UNIDOS-PARAGUAI. VISITA DE <text:s/>LAINO E SITUACAO INTERN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04" calcext:value-type="float">
            <text:p>104</text:p>
          </table:table-cell>
          <table:table-cell table:style-name="ce3" office:value-type="string" calcext:value-type="string">
            <text:p>Missão junto à União Europeia (Bruxelas)</text:p>
          </table:table-cell>
          <table:table-cell table:style-name="ce5" office:value-type="date" office:date-value="1998-01-28" calcext:value-type="date">
            <text:p>28/01/1998</text:p>
          </table:table-cell>
          <table:table-cell table:style-name="ce3" office:value-type="string" calcext:value-type="string">
            <text:p>BRASIL-UE. CRISE ASIATICA. MEDIDAS DE AUSTERIDADE BRASILEIRAS.</text:p>
            <text:p>CONSEQUENCIAS  PARA A UE. AVALIACAO COMUNITARI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SÉRIE CHANCELER (1)</text:p>
          </table:table-cell>
          <table:table-cell table:style-name="ce5" office:value-type="date" office:date-value="1998-01-28" calcext:value-type="date">
            <text:p>28/01/1998</text:p>
          </table:table-cell>
          <table:table-cell table:style-name="ce3" office:value-type="string" calcext:value-type="string">
            <text:p>RETRANSMISSAO DE telegram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" calcext:value-type="float">
            <text:p>8</text:p>
          </table:table-cell>
          <table:table-cell table:style-name="ce3" office:value-type="string" calcext:value-type="string">
            <text:p>SÉRIE CHANCELER (1)</text:p>
          </table:table-cell>
          <table:table-cell table:style-name="ce5" office:value-type="date" office:date-value="1998-01-28" calcext:value-type="date">
            <text:p>28/01/1998</text:p>
          </table:table-cell>
          <table:table-cell table:style-name="ce3" office:value-type="string" calcext:value-type="string">
            <text:p>RETRANSMISSAO DE telegram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6" calcext:value-type="float">
            <text:p>16</text:p>
          </table:table-cell>
          <table:table-cell table:style-name="ce3" office:value-type="string" calcext:value-type="string">
            <text:p>SÉRIE CHANCELER (1)</text:p>
          </table:table-cell>
          <table:table-cell table:style-name="ce5" office:value-type="date" office:date-value="1998-01-28" calcext:value-type="date">
            <text:p>28/01/1998</text:p>
          </table:table-cell>
          <table:table-cell table:style-name="ce3" office:value-type="string" calcext:value-type="string">
            <text:p>RETRANSMISSAO DE telegram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53" calcext:value-type="float">
            <text:p>53</text:p>
          </table:table-cell>
          <table:table-cell table:style-name="ce3" office:value-type="string" calcext:value-type="string">
            <text:p>Embaixada em <text:s/>MAPUTO</text:p>
          </table:table-cell>
          <table:table-cell table:style-name="ce5" office:value-type="date" office:date-value="1998-01-29" calcext:value-type="date">
            <text:p>29/01/1998</text:p>
          </table:table-cell>
          <table:table-cell table:style-name="ce3" office:value-type="string" calcext:value-type="string">
            <text:p>BRASIL-MOCAMBIQUE. EXTRADI- <text:s/>CAO.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65" calcext:value-type="float">
            <text:p>65</text:p>
          </table:table-cell>
          <table:table-cell table:style-name="ce3" office:value-type="string" calcext:value-type="string">
            <text:p>Embaixada em <text:s/>MONTEVIDÉU</text:p>
          </table:table-cell>
          <table:table-cell table:style-name="ce5" office:value-type="date" office:date-value="1998-01-29" calcext:value-type="date">
            <text:p>29/01/1998</text:p>
          </table:table-cell>
          <table:table-cell table:style-name="ce3" office:value-type="string" calcext:value-type="string">
            <text:p>COMUNICACAO. <text:s/>REMESSA DE DISQUETE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3" calcext:value-type="float">
            <text:p>53</text:p>
          </table:table-cell>
          <table:table-cell table:style-name="ce3" office:value-type="string" calcext:value-type="string">
            <text:p>Embaixada em <text:s/>SÃO JOSÉ</text:p>
          </table:table-cell>
          <table:table-cell table:style-name="ce5" office:value-type="date" office:date-value="1998-01-29" calcext:value-type="date">
            <text:p>29/01/1998</text:p>
          </table:table-cell>
          <table:table-cell table:style-name="ce3" office:value-type="string" calcext:value-type="string">
            <text:p>BRASIL-COSTA RICA. EXTRADICAO. <text:s/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5" calcext:value-type="float">
            <text:p>25</text:p>
          </table:table-cell>
          <table:table-cell table:style-name="ce3" office:value-type="string" calcext:value-type="string">
            <text:p>SÉRIE CHANCELER (1)</text:p>
          </table:table-cell>
          <table:table-cell table:style-name="ce5" office:value-type="date" office:date-value="1998-01-29" calcext:value-type="date">
            <text:p>29/01/1998</text:p>
          </table:table-cell>
          <table:table-cell table:style-name="ce3" office:value-type="string" calcext:value-type="string">
            <text:p>RETRANSMISSAO DE telegram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6" calcext:value-type="float">
            <text:p>26</text:p>
          </table:table-cell>
          <table:table-cell table:style-name="ce3" office:value-type="string" calcext:value-type="string">
            <text:p>SÉRIE CHANCELER (1)</text:p>
          </table:table-cell>
          <table:table-cell table:style-name="ce5" office:value-type="date" office:date-value="1998-01-29" calcext:value-type="date">
            <text:p>29/01/1998</text:p>
          </table:table-cell>
          <table:table-cell table:style-name="ce3" office:value-type="string" calcext:value-type="string">
            <text:p>RETRANSMISSAO DE telegram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7" calcext:value-type="float">
            <text:p>27</text:p>
          </table:table-cell>
          <table:table-cell table:style-name="ce3" office:value-type="string" calcext:value-type="string">
            <text:p>SÉRIE CHANCELER (1)</text:p>
          </table:table-cell>
          <table:table-cell table:style-name="ce5" office:value-type="date" office:date-value="1998-01-29" calcext:value-type="date">
            <text:p>29/01/1998</text:p>
          </table:table-cell>
          <table:table-cell table:style-name="ce3" office:value-type="string" calcext:value-type="string">
            <text:p>RETRANSMISSAO DE telegram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3" calcext:value-type="float">
            <text:p>23</text:p>
          </table:table-cell>
          <table:table-cell table:style-name="ce3" office:value-type="string" calcext:value-type="string">
            <text:p>Embaixada em <text:s/>OTTAWA</text:p>
          </table:table-cell>
          <table:table-cell table:style-name="ce5" office:value-type="date" office:date-value="1998-01-30" calcext:value-type="date">
            <text:p>30/01/1998</text:p>
          </table:table-cell>
          <table:table-cell table:style-name="ce3" office:value-type="string" calcext:value-type="string">
            <text:p>BRASIL-CANADA. RELATOS DE EN- <text:s/>CONTROS DO PRESIDENTE DA REPU- <text:s/>BLICA COM O PRIMEIRO-MINISTRO <text:s/>E O GOVERNADOR-GERAL DO CANA- <text:s/>D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75" calcext:value-type="float">
            <text:p>75</text:p>
          </table:table-cell>
          <table:table-cell table:style-name="ce3" office:value-type="string" calcext:value-type="string">
            <text:p>Embaixada em <text:s/>PRETÓRIA</text:p>
          </table:table-cell>
          <table:table-cell table:style-name="ce5" office:value-type="date" office:date-value="1998-01-30" calcext:value-type="date">
            <text:p>30/01/1998</text:p>
          </table:table-cell>
          <table:table-cell table:style-name="ce3" office:value-type="string" calcext:value-type="string">
            <text:p>COMUNICACOES. METODO TEKA. <text:s/>DISQUETE DE DECIFRACAO NR 18. <text:s/>RECEPC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6" calcext:value-type="float">
            <text:p>56</text:p>
          </table:table-cell>
          <table:table-cell table:style-name="ce3" office:value-type="string" calcext:value-type="string">
            <text:p>Embaixada em <text:s/>SÃO JOSÉ</text:p>
          </table:table-cell>
          <table:table-cell table:style-name="ce5" office:value-type="date" office:date-value="1998-01-30" calcext:value-type="date">
            <text:p>30/01/1998</text:p>
          </table:table-cell>
          <table:table-cell table:style-name="ce3" office:value-type="string" calcext:value-type="string">
            <text:p>BRASIL-COSTA RICA. EXTRADICAO. <text:s/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72" calcext:value-type="float">
            <text:p>72</text:p>
          </table:table-cell>
          <table:table-cell table:style-name="ce3" office:value-type="string" calcext:value-type="string">
            <text:p>Embaixada em <text:s/>SÃO JOSÉ</text:p>
          </table:table-cell>
          <table:table-cell table:style-name="ce5" office:value-type="date" office:date-value="1998-01-30" calcext:value-type="date">
            <text:p>30/01/1998</text:p>
          </table:table-cell>
          <table:table-cell table:style-name="ce3" office:value-type="string" calcext:value-type="string">
            <text:p>BRASIL-COSTA RICA.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6" calcext:value-type="float">
            <text:p>106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5" office:value-type="date" office:date-value="1998-01-30" calcext:value-type="date">
            <text:p>30/01/1998</text:p>
          </table:table-cell>
          <table:table-cell table:style-name="ce3" office:value-type="string" calcext:value-type="string">
            <text:p>BRASIL-EUA. VISITA DO SENHOR <text:s/>MINISTRO DE ESTADO. AGEND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56" calcext:value-type="float">
            <text:p>156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5" office:value-type="date" office:date-value="1998-01-30" calcext:value-type="date">
            <text:p>30/01/1998</text:p>
          </table:table-cell>
          <table:table-cell table:style-name="ce3" office:value-type="string" calcext:value-type="string">
            <text:p>ADMINISTRACAO. PESSOAL. PRIVILEGIOS <text:s/>E IMUNIDADES. <text:s/>INCIDENTE DE <text:s/>TRANSIT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55" calcext:value-type="float">
            <text:p>155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5" office:value-type="date" office:date-value="1998-01-30" calcext:value-type="date">
            <text:p>30/01/1998</text:p>
          </table:table-cell>
          <table:table-cell table:style-name="ce3" office:value-type="string" calcext:value-type="string">
            <text:p>BRASIL-EUA. VISITA DO SENHOR <text:s/>MINISTRO DE ESTADO. DATAS. AGEND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7" calcext:value-type="float">
            <text:p>17</text:p>
          </table:table-cell>
          <table:table-cell table:style-name="ce3" office:value-type="string" calcext:value-type="string">
            <text:p>SÉRIE CHANCELER (3)</text:p>
          </table:table-cell>
          <table:table-cell table:style-name="ce5" office:value-type="date" office:date-value="1998-01-30" calcext:value-type="date">
            <text:p>30/01/1998</text:p>
          </table:table-cell>
          <table:table-cell table:style-name="ce3" office:value-type="string" calcext:value-type="string">
            <text:p>RETRANSMISSAO DE telegram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66" calcext:value-type="float">
            <text:p>66</text:p>
          </table:table-cell>
          <table:table-cell table:style-name="ce7" office:value-type="string" calcext:value-type="string">
            <text:p>Embaixada em <text:s/>ASSUNÇÃO</text:p>
          </table:table-cell>
          <table:table-cell table:style-name="ce5" office:value-type="date" office:date-value="1998-01-31" calcext:value-type="date">
            <text:p>31/01/1998</text:p>
          </table:table-cell>
          <table:table-cell table:style-name="ce3" office:value-type="string" calcext:value-type="string">
            <text:p>PARAGUAI. POLITICA INTERNA.  EVOLUCAO DA SITUACAO. CRISE  JUDICIAL-</text:p>
            <text:p>MILITAR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67" calcext:value-type="float">
            <text:p>67</text:p>
          </table:table-cell>
          <table:table-cell table:style-name="ce7" office:value-type="string" calcext:value-type="string">
            <text:p>Embaixada em <text:s/>ASSUNÇÃO</text:p>
          </table:table-cell>
          <table:table-cell table:style-name="ce5" office:value-type="date" office:date-value="1998-01-31" calcext:value-type="date">
            <text:p>31/01/1998</text:p>
          </table:table-cell>
          <table:table-cell table:style-name="ce3" office:value-type="string" calcext:value-type="string">
            <text:p>POLITICA EXTERNA. BRASIL-PARAGUAI.  RELATORIO  DE  GESTAO.  EMBAIXADOR</text:p>
            <text:p>MARCIO DE OLIVEIRA DIA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60" calcext:value-type="float">
            <text:p>160</text:p>
          </table:table-cell>
          <table:table-cell table:style-name="ce7" office:value-type="string" calcext:value-type="string">
            <text:p>Embaixada em <text:s/>WASHINGTON</text:p>
          </table:table-cell>
          <table:table-cell table:style-name="ce5" office:value-type="date" office:date-value="1998-01-31" calcext:value-type="date">
            <text:p>31/01/1998</text:p>
          </table:table-cell>
          <table:table-cell table:style-name="ce3" office:value-type="string" calcext:value-type="string">
            <text:p>EUA. POLITICA EXTERNA. IRAQUE.  PEDIDO AMERICANO DE APOIO BRASILEIRO</text:p>
            <text:p>NA ONU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005" calcext:value-type="float">
            <text:p>10005</text:p>
          </table:table-cell>
          <table:table-cell table:style-name="ce7" office:value-type="string" calcext:value-type="string">
            <text:p>SÉRIE CHANCELER (4)</text:p>
          </table:table-cell>
          <table:table-cell table:style-name="ce5" office:value-type="date" office:date-value="1998-02-01" calcext:value-type="date">
            <text:p>01/02/1998</text:p>
          </table:table-cell>
          <table:table-cell table:style-name="ce3" office:value-type="string" calcext:value-type="string">
            <text:p>PEDIDO DE RETRANSMISSAO DE <text:s/>telegram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014" calcext:value-type="float">
            <text:p>10014</text:p>
          </table:table-cell>
          <table:table-cell table:style-name="ce7" office:value-type="string" calcext:value-type="string">
            <text:p>SÉRIE CHANCELER (4)</text:p>
          </table:table-cell>
          <table:table-cell table:style-name="ce5" office:value-type="date" office:date-value="1998-02-01" calcext:value-type="date">
            <text:p>01/02/1998</text:p>
          </table:table-cell>
          <table:table-cell table:style-name="ce3" office:value-type="string" calcext:value-type="string">
            <text:p>PEDIDO DE RETRANSMISSAO DE <text:s/>telegram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015" calcext:value-type="float">
            <text:p>10015</text:p>
          </table:table-cell>
          <table:table-cell table:style-name="ce7" office:value-type="string" calcext:value-type="string">
            <text:p>SÉRIE CHANCELER (4)</text:p>
          </table:table-cell>
          <table:table-cell table:style-name="ce5" office:value-type="date" office:date-value="1998-02-01" calcext:value-type="date">
            <text:p>01/02/1998</text:p>
          </table:table-cell>
          <table:table-cell table:style-name="ce3" office:value-type="string" calcext:value-type="string">
            <text:p>PEDIDO DE RETRANSMISSAO DE <text:s/>telegram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16" calcext:value-type="float">
            <text:p>116</text:p>
          </table:table-cell>
          <table:table-cell table:style-name="ce7" office:value-type="string" calcext:value-type="string">
            <text:p>Embaixada em <text:s/>MOSCOU</text:p>
          </table:table-cell>
          <table:table-cell table:style-name="ce5" office:value-type="date" office:date-value="1998-02-02" calcext:value-type="date">
            <text:p>02/02/1998</text:p>
          </table:table-cell>
          <table:table-cell table:style-name="ce3" office:value-type="string" calcext:value-type="string">
            <text:p>COMUNICACOES. REMESSA DE <text:s/>DISQUETE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76" calcext:value-type="float">
            <text:p>176</text:p>
          </table:table-cell>
          <table:table-cell table:style-name="ce7" office:value-type="string" calcext:value-type="string">
            <text:p>Missão junto às Nações Unidas - ONU (Nova York)</text:p>
          </table:table-cell>
          <table:table-cell table:style-name="ce5" office:value-type="date" office:date-value="1998-02-03" calcext:value-type="date">
            <text:p>03/02/1998</text:p>
          </table:table-cell>
          <table:table-cell table:style-name="ce3" office:value-type="string" calcext:value-type="string">
            <text:p>CONSELHO DE SEGURANCA. IRAQUE.  UNSCOM. OFERECIMENTO DE BONS</text:p>
            <text:p>OFICIOS PELO SGNU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002" calcext:value-type="float">
            <text:p>5002</text:p>
          </table:table-cell>
          <table:table-cell table:style-name="ce7" office:value-type="string" calcext:value-type="string">
            <text:p>Embaixada em <text:s/>AMÃ - NÚCLEO IRAQUE</text:p>
          </table:table-cell>
          <table:table-cell table:style-name="ce5" office:value-type="date" office:date-value="1998-02-03" calcext:value-type="date">
            <text:p>03/02/1998</text:p>
          </table:table-cell>
          <table:table-cell table:style-name="ce3" office:value-type="string" calcext:value-type="string">
            <text:p>EUA. POLITICA EXTERNA. IRAQUE.  PEDIDO AMERICANO DE APOIO BRA-  SILEIRO</text:p>
            <text:p>NA ONU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002" calcext:value-type="float">
            <text:p>5002</text:p>
          </table:table-cell>
          <table:table-cell table:style-name="ce7" office:value-type="string" calcext:value-type="string">
            <text:p>Embaixada em <text:s/>BAGDÁ</text:p>
          </table:table-cell>
          <table:table-cell table:style-name="ce5" office:value-type="date" office:date-value="1998-02-03" calcext:value-type="date">
            <text:p>03/02/1998</text:p>
          </table:table-cell>
          <table:table-cell table:style-name="ce3" office:value-type="string" calcext:value-type="string">
            <text:p>EUA. POLITICA EXTERNA. IRAQUE.  PEDIDO AMERICANO DE APOIO BRA-  SILEIRO</text:p>
            <text:p>NA ONU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2" calcext:value-type="float">
            <text:p>72</text:p>
          </table:table-cell>
          <table:table-cell table:style-name="ce7" office:value-type="string" calcext:value-type="string">
            <text:p>Embaixada em <text:s/>CARACAS</text:p>
          </table:table-cell>
          <table:table-cell table:style-name="ce5" office:value-type="date" office:date-value="1998-02-03" calcext:value-type="date">
            <text:p>03/02/1998</text:p>
          </table:table-cell>
          <table:table-cell table:style-name="ce3" office:value-type="string" calcext:value-type="string">
            <text:p>RELACOES BRASIL-VENEZUELA.  CONSTRUCAO DE ESTRADA NA GUIA  NA. ZONA</text:p>
            <text:p>DO ESSEQUIB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49" calcext:value-type="float">
            <text:p>49</text:p>
          </table:table-cell>
          <table:table-cell table:style-name="ce7" office:value-type="string" calcext:value-type="string">
            <text:p>Embaixada em <text:s/>GEORGETOWN</text:p>
          </table:table-cell>
          <table:table-cell table:style-name="ce5" office:value-type="date" office:date-value="1998-02-03" calcext:value-type="date">
            <text:p>03/02/1998</text:p>
          </table:table-cell>
          <table:table-cell table:style-name="ce3" office:value-type="string" calcext:value-type="string">
            <text:p>GUIANA-SURINAME. PREOCUPACAO POR  AQUISICAO DE MATERIAL DE</text:p>
            <text:p>EMPREGO  MILITAR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91" calcext:value-type="float">
            <text:p>91</text:p>
          </table:table-cell>
          <table:table-cell table:style-name="ce7" office:value-type="string" calcext:value-type="string">
            <text:p>Embaixada em <text:s/>NOVA DELHI</text:p>
          </table:table-cell>
          <table:table-cell table:style-name="ce5" office:value-type="date" office:date-value="1998-02-03" calcext:value-type="date">
            <text:p>03/02/1998</text:p>
          </table:table-cell>
          <table:table-cell table:style-name="ce3" office:value-type="string" calcext:value-type="string">
            <text:p>COMUNICACOES. RECEBIMENTO DE <text:s/>DISQUETE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60" calcext:value-type="float">
            <text:p>60</text:p>
          </table:table-cell>
          <table:table-cell table:style-name="ce7" office:value-type="string" calcext:value-type="string">
            <text:p>Embaixada em <text:s/>OTTAWA</text:p>
          </table:table-cell>
          <table:table-cell table:style-name="ce5" office:value-type="date" office:date-value="1998-02-03" calcext:value-type="date">
            <text:p>03/02/1998</text:p>
          </table:table-cell>
          <table:table-cell table:style-name="ce3" office:value-type="string" calcext:value-type="string">
            <text:p>COMERCIO. BRASIL-CANADA. CONTENCIOSO  EMBRAER-BOMBARDIER. TERMOS</text:p>
            <text:p>DE REFE-  RENCIA. ENVIADOS ESPECIAI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72" calcext:value-type="float">
            <text:p>172</text:p>
          </table:table-cell>
          <table:table-cell table:style-name="ce7" office:value-type="string" calcext:value-type="string">
            <text:p>Embaixada em <text:s/>SANTIAGO</text:p>
          </table:table-cell>
          <table:table-cell table:style-name="ce5" office:value-type="date" office:date-value="1998-02-03" calcext:value-type="date">
            <text:p>03/02/1998</text:p>
          </table:table-cell>
          <table:table-cell table:style-name="ce3" office:value-type="string" calcext:value-type="string">
            <text:p>FOMENTO DE MEDIDAS DE CONFIANCA <text:s/>NO HEMISFERIO. REUNIAO EM EL SALVADOR. ENCONTRO PREPARATORIO <text:s/>BRASIL/ARGENTINA/CHILE. POSICAO CHILEN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75" calcext:value-type="float">
            <text:p>75</text:p>
          </table:table-cell>
          <table:table-cell table:style-name="ce7" office:value-type="string" calcext:value-type="string">
            <text:p>Embaixada em <text:s/>SÃO JOSÉ</text:p>
          </table:table-cell>
          <table:table-cell table:style-name="ce5" office:value-type="date" office:date-value="1998-02-03" calcext:value-type="date">
            <text:p>03/02/1998</text:p>
          </table:table-cell>
          <table:table-cell table:style-name="ce3" office:value-type="string" calcext:value-type="string">
            <text:p>BRASIL-COSTA RICA. EXTRADICAO. <text:s/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78" calcext:value-type="float">
            <text:p>178</text:p>
          </table:table-cell>
          <table:table-cell table:style-name="ce7" office:value-type="string" calcext:value-type="string">
            <text:p>Embaixada em <text:s/>WASHINGTON</text:p>
          </table:table-cell>
          <table:table-cell table:style-name="ce5" office:value-type="date" office:date-value="1998-02-03" calcext:value-type="date">
            <text:p>03/02/1998</text:p>
          </table:table-cell>
          <table:table-cell table:style-name="ce3" office:value-type="string" calcext:value-type="string">
            <text:p>BRASIL-ESTADOS UNIDOS. DROGAS  ILEGAIS E CRIMES CONEXOS. VISITA DO</text:p>
            <text:p>GENERAL MCCAFFREY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71" calcext:value-type="float">
            <text:p>171</text:p>
          </table:table-cell>
          <table:table-cell table:style-name="ce7" office:value-type="string" calcext:value-type="string">
            <text:p>Embaixada em <text:s/>WASHINGTON</text:p>
          </table:table-cell>
          <table:table-cell table:style-name="ce5" office:value-type="date" office:date-value="1998-02-03" calcext:value-type="date">
            <text:p>03/02/1998</text:p>
          </table:table-cell>
          <table:table-cell table:style-name="ce3" office:value-type="string" calcext:value-type="string">
            <text:p>CUPULA DAS AMERICAS. DROGAS ILEGAIS  E CRIMES CONEXOS. REUNIAO COM O</text:p>
            <text:p>EMBAIXADOR BROWN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77" calcext:value-type="float">
            <text:p>177</text:p>
          </table:table-cell>
          <table:table-cell table:style-name="ce7" office:value-type="string" calcext:value-type="string">
            <text:p>Embaixada em <text:s/>WASHINGTON</text:p>
          </table:table-cell>
          <table:table-cell table:style-name="ce5" office:value-type="date" office:date-value="1998-02-03" calcext:value-type="date">
            <text:p>03/02/1998</text:p>
          </table:table-cell>
          <table:table-cell table:style-name="ce3" office:value-type="string" calcext:value-type="string">
            <text:p>ONU. BRASIL-EUA. IRAQUE. PONDERACOES <text:s/>SOBRE A ATUACAO DO BRASIL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002" calcext:value-type="float">
            <text:p>5002</text:p>
          </table:table-cell>
          <table:table-cell table:style-name="ce7" office:value-type="string" calcext:value-type="string">
            <text:p>SÉRIE BAGDAD</text:p>
          </table:table-cell>
          <table:table-cell table:style-name="ce5" office:value-type="date" office:date-value="1998-02-03" calcext:value-type="date">
            <text:p>03/02/1998</text:p>
          </table:table-cell>
          <table:table-cell table:style-name="ce3" office:value-type="string" calcext:value-type="string">
            <text:p>EUA. POLITICA EXTERNA. IRAQUE. <text:s/>PEDIDO AMERICANO DE APOIO BRA- <text:s/>SILEIRO NA ONU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044" calcext:value-type="float">
            <text:p>10044</text:p>
          </table:table-cell>
          <table:table-cell table:style-name="ce7" office:value-type="string" calcext:value-type="string">
            <text:p>SÉRIE CHANCELER (4)</text:p>
          </table:table-cell>
          <table:table-cell table:style-name="ce5" office:value-type="date" office:date-value="1998-02-03" calcext:value-type="date">
            <text:p>03/02/1998</text:p>
          </table:table-cell>
          <table:table-cell table:style-name="ce3" office:value-type="string" calcext:value-type="string">
            <text:p>RETRANSMISSAO DE telegram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049" calcext:value-type="float">
            <text:p>10049</text:p>
          </table:table-cell>
          <table:table-cell table:style-name="ce7" office:value-type="string" calcext:value-type="string">
            <text:p>SÉRIE CHANCELER (4)</text:p>
          </table:table-cell>
          <table:table-cell table:style-name="ce5" office:value-type="date" office:date-value="1998-02-03" calcext:value-type="date">
            <text:p>03/02/1998</text:p>
          </table:table-cell>
          <table:table-cell table:style-name="ce3" office:value-type="string" calcext:value-type="string">
            <text:p>RETRANSMISSAO DE telegram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050" calcext:value-type="float">
            <text:p>10050</text:p>
          </table:table-cell>
          <table:table-cell table:style-name="ce7" office:value-type="string" calcext:value-type="string">
            <text:p>SÉRIE CHANCELER (4)</text:p>
          </table:table-cell>
          <table:table-cell table:style-name="ce5" office:value-type="date" office:date-value="1998-02-03" calcext:value-type="date">
            <text:p>03/02/1998</text:p>
          </table:table-cell>
          <table:table-cell table:style-name="ce3" office:value-type="string" calcext:value-type="string">
            <text:p>RETRANSMISSAO DE telegram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43" calcext:value-type="float">
            <text:p>43</text:p>
          </table:table-cell>
          <table:table-cell table:style-name="ce7" office:value-type="string" calcext:value-type="string">
            <text:p>Consulado em <text:s/>BOSTON</text:p>
          </table:table-cell>
          <table:table-cell table:style-name="ce5" office:value-type="date" office:date-value="1998-02-04" calcext:value-type="date">
            <text:p>04/02/1998</text:p>
          </table:table-cell>
          <table:table-cell table:style-name="ce3" office:value-type="string" calcext:value-type="string">
            <text:p>DEPORTACAO. CIDADA BRASILEIRA. FALSIFICACAO <text:s/>DE DOCUMENTOS BRASILEIROS <text:s/>E <text:s/>NORTE- <text:s/>AMERICANO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43" calcext:value-type="float">
            <text:p>43</text:p>
          </table:table-cell>
          <table:table-cell table:style-name="ce7" office:value-type="string" calcext:value-type="string">
            <text:p>Consulado em <text:s/>SANTIAGO</text:p>
          </table:table-cell>
          <table:table-cell table:style-name="ce5" office:value-type="date" office:date-value="1998-02-04" calcext:value-type="date">
            <text:p>04/02/1998</text:p>
          </table:table-cell>
          <table:table-cell table:style-name="ce3" office:value-type="string" calcext:value-type="string">
            <text:p>BRASILEIROS NO EXTERIOR. IGREJA <text:s/>UNIVERSAL DO REINO DE DEU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86" calcext:value-type="float">
            <text:p>186</text:p>
          </table:table-cell>
          <table:table-cell table:style-name="ce7" office:value-type="string" calcext:value-type="string">
            <text:p>Missão junto às Nações Unidas - ONU (Nova York)</text:p>
          </table:table-cell>
          <table:table-cell table:style-name="ce5" office:value-type="date" office:date-value="1998-02-04" calcext:value-type="date">
            <text:p>04/02/1998</text:p>
          </table:table-cell>
          <table:table-cell table:style-name="ce3" office:value-type="string" calcext:value-type="string">
            <text:p>CONSELHO DE SEGURANCA. IRAQUE.  UNSCOM. SUBSIDIOS PARA A ENTREVISTA</text:p>
            <text:p>COM O EMBAIXADOR RICHARDSON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73" calcext:value-type="float">
            <text:p>73</text:p>
          </table:table-cell>
          <table:table-cell table:style-name="ce7" office:value-type="string" calcext:value-type="string">
            <text:p>Embaixada em <text:s/>ASSUNÇÃO</text:p>
          </table:table-cell>
          <table:table-cell table:style-name="ce5" office:value-type="date" office:date-value="1998-02-04" calcext:value-type="date">
            <text:p>04/02/1998</text:p>
          </table:table-cell>
          <table:table-cell table:style-name="ce3" office:value-type="string" calcext:value-type="string">
            <text:p>PARAGUAI. POLITICA INTERNA. <text:s/>EVOLUCAO DA SITUACA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75" calcext:value-type="float">
            <text:p>75</text:p>
          </table:table-cell>
          <table:table-cell table:style-name="ce7" office:value-type="string" calcext:value-type="string">
            <text:p>Embaixada em <text:s/>ASSUNÇÃO</text:p>
          </table:table-cell>
          <table:table-cell table:style-name="ce5" office:value-type="date" office:date-value="1998-02-04" calcext:value-type="date">
            <text:p>04/02/1998</text:p>
          </table:table-cell>
          <table:table-cell table:style-name="ce3" office:value-type="string" calcext:value-type="string">
            <text:p>PARAGUAI. POLITICA INTERNA. <text:s/>RESUM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2" calcext:value-type="float">
            <text:p>102</text:p>
          </table:table-cell>
          <table:table-cell table:style-name="ce7" office:value-type="string" calcext:value-type="string">
            <text:p>Embaixada em <text:s/>BEIRUTE</text:p>
          </table:table-cell>
          <table:table-cell table:style-name="ce5" office:value-type="date" office:date-value="1998-02-04" calcext:value-type="date">
            <text:p>04/02/1998</text:p>
          </table:table-cell>
          <table:table-cell table:style-name="ce3" office:value-type="string" calcext:value-type="string">
            <text:p>VICOR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27" calcext:value-type="float">
            <text:p>227</text:p>
          </table:table-cell>
          <table:table-cell table:style-name="ce7" office:value-type="string" calcext:value-type="string">
            <text:p>Embaixada em <text:s/>BEIRUTE</text:p>
          </table:table-cell>
          <table:table-cell table:style-name="ce5" office:value-type="date" office:date-value="1998-02-04" calcext:value-type="date">
            <text:p>04/02/1998</text:p>
          </table:table-cell>
          <table:table-cell table:style-name="ce3" office:value-type="string" calcext:value-type="string">
            <text:p>RELACOES BRASIL-LIBANO. <text:s/>VISITA DE <text:s/>DORY CHAMOUN <text:s/>AO BRASIL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44" calcext:value-type="float">
            <text:p>44</text:p>
          </table:table-cell>
          <table:table-cell table:style-name="ce7" office:value-type="string" calcext:value-type="string">
            <text:p>Consulado em <text:s/>SANTIAGO</text:p>
          </table:table-cell>
          <table:table-cell table:style-name="ce5" office:value-type="date" office:date-value="1998-02-05" calcext:value-type="date">
            <text:p>05/02/1998</text:p>
          </table:table-cell>
          <table:table-cell table:style-name="ce3" office:value-type="string" calcext:value-type="string">
            <text:p>BRASILEIROS NO EXTERIOR. IGREJA <text:s/>UNIVERSAL DO REINO DE DEU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4" calcext:value-type="float">
            <text:p>34</text:p>
          </table:table-cell>
          <table:table-cell table:style-name="ce7" office:value-type="string" calcext:value-type="string">
            <text:p>Consulado em <text:s/>SÃO FRANCISCO</text:p>
          </table:table-cell>
          <table:table-cell table:style-name="ce5" office:value-type="date" office:date-value="1998-02-05" calcext:value-type="date">
            <text:p>05/02/1998</text:p>
          </table:table-cell>
          <table:table-cell table:style-name="ce3" office:value-type="string" calcext:value-type="string">
            <text:p>SINDICANCI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04" calcext:value-type="float">
            <text:p>204</text:p>
          </table:table-cell>
          <table:table-cell table:style-name="ce7" office:value-type="string" calcext:value-type="string">
            <text:p>Missão junto às Nações Unidas - ONU (Nova York)</text:p>
          </table:table-cell>
          <table:table-cell table:style-name="ce5" office:value-type="date" office:date-value="1998-02-05" calcext:value-type="date">
            <text:p>05/02/1998</text:p>
          </table:table-cell>
          <table:table-cell table:style-name="ce3" office:value-type="string" calcext:value-type="string">
            <text:p>CONSELHO DE SEGURANCA. IRAQUE.  ENCONTRO COM O REPRESENTANTE</text:p>
            <text:p>PERMANENTE DA FRANCA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4" office:value-type="float" office:value="68" calcext:value-type="float">
            <text:p>68</text:p>
          </table:table-cell>
          <table:table-cell table:style-name="ce7" office:value-type="string" calcext:value-type="string">
            <text:p>Missão junto à Organização dos Estados Americanos - OEA (Washington)</text:p>
          </table:table-cell>
          <table:table-cell table:style-name="ce5" office:value-type="date" office:date-value="1998-02-05" calcext:value-type="date">
            <text:p>05/02/1998</text:p>
          </table:table-cell>
          <table:table-cell table:style-name="ce3" office:value-type="string" calcext:value-type="string">
            <text:p>OEA. CUBA. INICIATIVA <text:s/>MEXICAN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11" calcext:value-type="float">
            <text:p>111</text:p>
          </table:table-cell>
          <table:table-cell table:style-name="ce7" office:value-type="string" calcext:value-type="string">
            <text:p>Embaixada em <text:s/>MÉXICO</text:p>
          </table:table-cell>
          <table:table-cell table:style-name="ce5" office:value-type="date" office:date-value="1998-02-05" calcext:value-type="date">
            <text:p>05/02/1998</text:p>
          </table:table-cell>
          <table:table-cell table:style-name="ce3" office:value-type="string" calcext:value-type="string">
            <text:p>BRASIL-MEXICO. ADMISSAO NA ORDEM DE  RIO BRANCO. SUGESTAO DE</text:p>
            <text:p>PERSONALIDADES A SEREM AGRACIADA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05" calcext:value-type="float">
            <text:p>105</text:p>
          </table:table-cell>
          <table:table-cell table:style-name="ce7" office:value-type="string" calcext:value-type="string">
            <text:p>Embaixada em <text:s/>MONTEVIDÉU</text:p>
          </table:table-cell>
          <table:table-cell table:style-name="ce5" office:value-type="date" office:date-value="1998-02-05" calcext:value-type="date">
            <text:p>05/02/1998</text:p>
          </table:table-cell>
          <table:table-cell table:style-name="ce3" office:value-type="string" calcext:value-type="string">
            <text:p>URUGUAI-LIBANO. CONSULTA DA CHANCELARIA URUGUAIA. PEDIDO DE VISTO</text:p>
            <text:p>DIPLOMATICO  PARA ADIDO DE IMIGRACAO LIBAN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02" calcext:value-type="float">
            <text:p>202</text:p>
          </table:table-cell>
          <table:table-cell table:style-name="ce7" office:value-type="string" calcext:value-type="string">
            <text:p>Embaixada em <text:s/>WASHINGTON</text:p>
          </table:table-cell>
          <table:table-cell table:style-name="ce5" office:value-type="date" office:date-value="1998-02-05" calcext:value-type="date">
            <text:p>05/02/1998</text:p>
          </table:table-cell>
          <table:table-cell table:style-name="ce3" office:value-type="string" calcext:value-type="string">
            <text:p>PRIVILEGIOS E IMUNIDADES.  BRASIL-EUA. REGIME DE COMPRA E VENDA  DE</text:p>
            <text:p>AUTOMOVEIS. CONTENCIOSO  BILATERAL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8" calcext:value-type="float">
            <text:p>28</text:p>
          </table:table-cell>
          <table:table-cell table:style-name="ce7" office:value-type="string" calcext:value-type="string">
            <text:p>Consulado em <text:s/>BARCELONA</text:p>
          </table:table-cell>
          <table:table-cell table:style-name="ce5" office:value-type="date" office:date-value="1998-02-06" calcext:value-type="date">
            <text:p>06/02/1998</text:p>
          </table:table-cell>
          <table:table-cell table:style-name="ce3" office:value-type="string" calcext:value-type="string">
            <text:p>EQUIPAMENTO CRIPTOGRAFICO  SUBSIDIARIO. PEDIDO DE INS-  TRUCOES.</text:p>
            <text:p>REITERAC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95" calcext:value-type="float">
            <text:p>95</text:p>
          </table:table-cell>
          <table:table-cell table:style-name="ce7" office:value-type="string" calcext:value-type="string">
            <text:p>Consulado em <text:s/>MIAMI</text:p>
          </table:table-cell>
          <table:table-cell table:style-name="ce5" office:value-type="date" office:date-value="1998-02-06" calcext:value-type="date">
            <text:p>06/02/1998</text:p>
          </table:table-cell>
          <table:table-cell table:style-name="ce3" office:value-type="string" calcext:value-type="string">
            <text:p>PRIVILEGIOS E IMUNIDADES. BRA- <text:s/>SIL-EUA. REGIME DE COMPRA E <text:s/>VENDA DE AUTOMOVEIS. CONTENCIO <text:s/>SO BILATERAL. RETRANSMISSA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75" calcext:value-type="float">
            <text:p>75</text:p>
          </table:table-cell>
          <table:table-cell table:style-name="ce7" office:value-type="string" calcext:value-type="string">
            <text:p>Consulado em <text:s/>TÓQUIO</text:p>
          </table:table-cell>
          <table:table-cell table:style-name="ce5" office:value-type="date" office:date-value="1998-02-06" calcext:value-type="date">
            <text:p>06/02/1998</text:p>
          </table:table-cell>
          <table:table-cell table:style-name="ce3" office:value-type="string" calcext:value-type="string">
            <text:p>LCC.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41" calcext:value-type="float">
            <text:p>41</text:p>
          </table:table-cell>
          <table:table-cell table:style-name="ce7" office:value-type="string" calcext:value-type="string">
            <text:p>Embaixada em <text:s/>ABUJA</text:p>
          </table:table-cell>
          <table:table-cell table:style-name="ce5" office:value-type="date" office:date-value="1998-02-06" calcext:value-type="date">
            <text:p>06/02/1998</text:p>
          </table:table-cell>
          <table:table-cell table:style-name="ce3" office:value-type="string" calcext:value-type="string">
            <text:p>2A PTE TEL 041/CVIS/SECRETO-URGENTISSIMO/DIM/COR/DENUNCIA DE CORRUPCAO NO SERVICO CONSULAR DA EMBAIXADA EM LAGO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41" calcext:value-type="float">
            <text:p>41</text:p>
          </table:table-cell>
          <table:table-cell table:style-name="ce7" office:value-type="string" calcext:value-type="string">
            <text:p>Embaixada em <text:s/>ABUJA</text:p>
          </table:table-cell>
          <table:table-cell table:style-name="ce5" office:value-type="date" office:date-value="1998-02-06" calcext:value-type="date">
            <text:p>06/02/1998</text:p>
          </table:table-cell>
          <table:table-cell table:style-name="ce3" office:value-type="string" calcext:value-type="string">
            <text:p>3A PTE TEL 041/CVIS/SECRETO-URGENTISSIMO/DIM/COR/DENUNCIA DE CORRUPCAO NO SERVICO CONSULAR DA EMBAIXADA EM LAGO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41" calcext:value-type="float">
            <text:p>41</text:p>
          </table:table-cell>
          <table:table-cell table:style-name="ce7" office:value-type="string" calcext:value-type="string">
            <text:p>Embaixada em <text:s/>ABUJA</text:p>
          </table:table-cell>
          <table:table-cell table:style-name="ce5" office:value-type="date" office:date-value="1998-02-06" calcext:value-type="date">
            <text:p>06/02/1998</text:p>
          </table:table-cell>
          <table:table-cell table:style-name="ce3" office:value-type="string" calcext:value-type="string">
            <text:p>4A PTEL 041/CVIS/SECRETO-URGENTISSIMO/DIM/COR/DENUNCIA DE CORRUPCAO <text:s/>NO SERVICO CONSULAR DA EMBAIXADA EM LAGO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41" calcext:value-type="float">
            <text:p>41</text:p>
          </table:table-cell>
          <table:table-cell table:style-name="ce7" office:value-type="string" calcext:value-type="string">
            <text:p>Embaixada em <text:s/>ABUJA</text:p>
          </table:table-cell>
          <table:table-cell table:style-name="ce5" office:value-type="date" office:date-value="1998-02-06" calcext:value-type="date">
            <text:p>06/02/1998</text:p>
          </table:table-cell>
          <table:table-cell table:style-name="ce3" office:value-type="string" calcext:value-type="string">
            <text:p>5A PTFINAL 041/CVIS/SECRETO-URGENTISSIMO/DIM/COR/DENUNCIA DE CORRUPCAO NO SERVICO CONSULAR DA EMBAIXADA EM LAGO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41" calcext:value-type="float">
            <text:p>41</text:p>
          </table:table-cell>
          <table:table-cell table:style-name="ce7" office:value-type="string" calcext:value-type="string">
            <text:p>Embaixada em <text:s/>ABUJA</text:p>
          </table:table-cell>
          <table:table-cell table:style-name="ce5" office:value-type="date" office:date-value="1998-02-06" calcext:value-type="date">
            <text:p>06/02/1998</text:p>
          </table:table-cell>
          <table:table-cell table:style-name="ce3" office:value-type="string" calcext:value-type="string">
            <text:p>DENUNCIA DE CORRUPCAO <text:s/>NO SERVICO CONSULAR DA <text:s/>EMBAIXADA EM LAGO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41" calcext:value-type="float">
            <text:p>41</text:p>
          </table:table-cell>
          <table:table-cell table:style-name="ce7" office:value-type="string" calcext:value-type="string">
            <text:p>Embaixada em <text:s/>LAGOS</text:p>
          </table:table-cell>
          <table:table-cell table:style-name="ce5" office:value-type="date" office:date-value="1998-02-06" calcext:value-type="date">
            <text:p>06/02/1998</text:p>
          </table:table-cell>
          <table:table-cell table:style-name="ce3" office:value-type="string" calcext:value-type="string">
            <text:p>2A PTE TEL 041/CVIS/SECRETO-URGENTISSIMO/DIM/COR/DENUNCIA DE CORRUPCAO NO SERVICO CONSULAR DA EMBAIXADA EM LAGO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41" calcext:value-type="float">
            <text:p>41</text:p>
          </table:table-cell>
          <table:table-cell table:style-name="ce7" office:value-type="string" calcext:value-type="string">
            <text:p>Embaixada em <text:s/>LAGOS</text:p>
          </table:table-cell>
          <table:table-cell table:style-name="ce5" office:value-type="date" office:date-value="1998-02-06" calcext:value-type="date">
            <text:p>06/02/1998</text:p>
          </table:table-cell>
          <table:table-cell table:style-name="ce3" office:value-type="string" calcext:value-type="string">
            <text:p>3A PTE TEL 041/CVIS/SECRETO-URGENTISSIMO/DIM/COR/DENUNCIA DE CORRUPCAO NO SERVICO CONSULAR DA EMBAIXADA EM LAGO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41" calcext:value-type="float">
            <text:p>41</text:p>
          </table:table-cell>
          <table:table-cell table:style-name="ce7" office:value-type="string" calcext:value-type="string">
            <text:p>Embaixada em <text:s/>LAGOS</text:p>
          </table:table-cell>
          <table:table-cell table:style-name="ce5" office:value-type="date" office:date-value="1998-02-06" calcext:value-type="date">
            <text:p>06/02/1998</text:p>
          </table:table-cell>
          <table:table-cell table:style-name="ce3" office:value-type="string" calcext:value-type="string">
            <text:p>4A PTEL 041/CVIS/SECRETO-URGENTISSIMO/DIM/COR/DENUNCIA DE CORRUPCAO <text:s/>NO SERVICO CONSULAR DA EMBAIXADA EM LAGO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41" calcext:value-type="float">
            <text:p>41</text:p>
          </table:table-cell>
          <table:table-cell table:style-name="ce7" office:value-type="string" calcext:value-type="string">
            <text:p>Embaixada em <text:s/>LAGOS</text:p>
          </table:table-cell>
          <table:table-cell table:style-name="ce5" office:value-type="date" office:date-value="1998-02-06" calcext:value-type="date">
            <text:p>06/02/1998</text:p>
          </table:table-cell>
          <table:table-cell table:style-name="ce3" office:value-type="string" calcext:value-type="string">
            <text:p>5A PTFINAL 041/CVIS/SECRETO-URGENTISSIMO/DIM/COR/DENUNCIA DE CORRUPCAO NO SERVICO CONSULAR DA EMBAIXADA EM LAGO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41" calcext:value-type="float">
            <text:p>41</text:p>
          </table:table-cell>
          <table:table-cell table:style-name="ce7" office:value-type="string" calcext:value-type="string">
            <text:p>Embaixada em <text:s/>LAGOS</text:p>
          </table:table-cell>
          <table:table-cell table:style-name="ce5" office:value-type="date" office:date-value="1998-02-06" calcext:value-type="date">
            <text:p>06/02/1998</text:p>
          </table:table-cell>
          <table:table-cell table:style-name="ce3" office:value-type="string" calcext:value-type="string">
            <text:p>DENUNCIA DE CORRUPCAO <text:s/>NO SERVICO CONSULAR DA <text:s/>EMBAIXADA EM LAGO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66" calcext:value-type="float">
            <text:p>66</text:p>
          </table:table-cell>
          <table:table-cell table:style-name="ce7" office:value-type="string" calcext:value-type="string">
            <text:p>Embaixada em <text:s/>MAPUTO</text:p>
          </table:table-cell>
          <table:table-cell table:style-name="ce5" office:value-type="date" office:date-value="1998-02-06" calcext:value-type="date">
            <text:p>06/02/1998</text:p>
          </table:table-cell>
          <table:table-cell table:style-name="ce3" office:value-type="string" calcext:value-type="string">
            <text:p>BRASIL-MOCAMBIQUE. EXTRA- <text:s/>DICAO.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13" calcext:value-type="float">
            <text:p>213</text:p>
          </table:table-cell>
          <table:table-cell table:style-name="ce7" office:value-type="string" calcext:value-type="string">
            <text:p>Embaixada em <text:s/>WASHINGTON</text:p>
          </table:table-cell>
          <table:table-cell table:style-name="ce5" office:value-type="date" office:date-value="1998-02-06" calcext:value-type="date">
            <text:p>06/02/1998</text:p>
          </table:table-cell>
          <table:table-cell table:style-name="ce3" office:value-type="string" calcext:value-type="string">
            <text:p>BRASIL-ESTADOS UNIDOS. DROGAS  ILEGAIS E CRIMES CONEXOS. LEGISLACAO</text:p>
            <text:p>SOBRE TIRO DE DESTRUIC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05" calcext:value-type="float">
            <text:p>205</text:p>
          </table:table-cell>
          <table:table-cell table:style-name="ce7" office:value-type="string" calcext:value-type="string">
            <text:p>Embaixada em <text:s/>WASHINGTON</text:p>
          </table:table-cell>
          <table:table-cell table:style-name="ce5" office:value-type="date" office:date-value="1998-02-06" calcext:value-type="date">
            <text:p>06/02/1998</text:p>
          </table:table-cell>
          <table:table-cell table:style-name="ce3" office:value-type="string" calcext:value-type="string">
            <text:p>ESTADOS UNIDOS-PANAMAH. CENTRO  MULTILATERAL ANTIDROGAS. POSICAO</text:p>
            <text:p>DO  ONDCP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15" calcext:value-type="float">
            <text:p>215</text:p>
          </table:table-cell>
          <table:table-cell table:style-name="ce7" office:value-type="string" calcext:value-type="string">
            <text:p>Embaixada em <text:s/>WASHINGTON</text:p>
          </table:table-cell>
          <table:table-cell table:style-name="ce5" office:value-type="date" office:date-value="1998-02-06" calcext:value-type="date">
            <text:p>06/02/1998</text:p>
          </table:table-cell>
          <table:table-cell table:style-name="ce3" office:value-type="string" calcext:value-type="string">
            <text:p>ESTADOS UNIDOS-PANAMAH. CENTRO  MULTINACIONAL ANTIDROGAS.</text:p>
            <text:p>CONVERSA  COM MCNAMAR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67" calcext:value-type="float">
            <text:p>167</text:p>
          </table:table-cell>
          <table:table-cell table:style-name="ce7" office:value-type="string" calcext:value-type="string">
            <text:p>Embaixada em <text:s/>BUENOS AIRES</text:p>
          </table:table-cell>
          <table:table-cell table:style-name="ce5" office:value-type="date" office:date-value="1998-02-07" calcext:value-type="date">
            <text:p>07/02/1998</text:p>
          </table:table-cell>
          <table:table-cell table:style-name="ce3" office:value-type="string" calcext:value-type="string">
            <text:p>ARGENTINA/REINO UNIDO. MALVINA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9" calcext:value-type="float">
            <text:p>19</text:p>
          </table:table-cell>
          <table:table-cell table:style-name="ce7" office:value-type="string" calcext:value-type="string">
            <text:p>Embaixada em <text:s/>CAIRO</text:p>
          </table:table-cell>
          <table:table-cell table:style-name="ce5" office:value-type="date" office:date-value="1998-02-07" calcext:value-type="date">
            <text:p>07/02/1998</text:p>
          </table:table-cell>
          <table:table-cell table:style-name="ce3" office:value-type="string" calcext:value-type="string">
            <text:p>POLITICA. ATIVIDADES DA INTELI  GENCIA EGIPCIOA NO BRASIL. VIS  TO DE</text:p>
            <text:p>MAHMOUD BADRAN MUHAMAD  HUSAIN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69" calcext:value-type="float">
            <text:p>69</text:p>
          </table:table-cell>
          <table:table-cell table:style-name="ce7" office:value-type="string" calcext:value-type="string">
            <text:p>Embaixada em <text:s/>MAPUTO</text:p>
          </table:table-cell>
          <table:table-cell table:style-name="ce5" office:value-type="date" office:date-value="1998-02-07" calcext:value-type="date">
            <text:p>07/02/1998</text:p>
          </table:table-cell>
          <table:table-cell table:style-name="ce3" office:value-type="string" calcext:value-type="string">
            <text:p>COOPERACAO EDUCACIONAL. BRASIL-  MOCAMBIQUE.  PEC-G/98. AUXILIO-</text:p>
            <text:p>FINANCEIR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61" calcext:value-type="float">
            <text:p>161</text:p>
          </table:table-cell>
          <table:table-cell table:style-name="ce7" office:value-type="string" calcext:value-type="string">
            <text:p>Embaixada em <text:s/>PARIS</text:p>
          </table:table-cell>
          <table:table-cell table:style-name="ce5" office:value-type="date" office:date-value="1998-02-07" calcext:value-type="date">
            <text:p>07/02/1998</text:p>
          </table:table-cell>
          <table:table-cell table:style-name="ce3" office:value-type="string" calcext:value-type="string">
            <text:p>AUXILIARES LOCAIS. <text:s/>REGULARIZACAO DA SITUACAO <text:s/>PREVIDENCIARI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1" calcext:value-type="float">
            <text:p>21</text:p>
          </table:table-cell>
          <table:table-cell table:style-name="ce7" office:value-type="string" calcext:value-type="string">
            <text:p>Embaixada em <text:s/>DACCA</text:p>
          </table:table-cell>
          <table:table-cell table:style-name="ce5" office:value-type="date" office:date-value="1998-02-08" calcext:value-type="date">
            <text:p>08/02/1998</text:p>
          </table:table-cell>
          <table:table-cell table:style-name="ce3" office:value-type="string" calcext:value-type="string">
            <text:p>ADMINISTRACAO. EMBAIXADA EM  DACCA. DESATIVACAO TEMPORARIA.</text:p>
            <text:p>PROVIDENCIA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1" calcext:value-type="float">
            <text:p>21</text:p>
          </table:table-cell>
          <table:table-cell table:style-name="ce7" office:value-type="string" calcext:value-type="string">
            <text:p>Embaixada em <text:s/>DACCA</text:p>
          </table:table-cell>
          <table:table-cell table:style-name="ce5" office:value-type="date" office:date-value="1998-02-08" calcext:value-type="date">
            <text:p>08/02/1998</text:p>
          </table:table-cell>
          <table:table-cell table:style-name="ce3" office:value-type="string" calcext:value-type="string">
            <text:p>TEL. NR. 21/2A. PARTE/ADMINISTRACAO. EMBAIXADA EM DACCA.</text:p>
            <text:p>DESATIVACAO TEMPORARIA. PROVIDENCIA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1" calcext:value-type="float">
            <text:p>21</text:p>
          </table:table-cell>
          <table:table-cell table:style-name="ce7" office:value-type="string" calcext:value-type="string">
            <text:p>Embaixada em <text:s/>DACCA</text:p>
          </table:table-cell>
          <table:table-cell table:style-name="ce5" office:value-type="date" office:date-value="1998-02-08" calcext:value-type="date">
            <text:p>08/02/1998</text:p>
          </table:table-cell>
          <table:table-cell table:style-name="ce3" office:value-type="string" calcext:value-type="string">
            <text:p>TEL. NR. 21/3A. PARTE/ADMINISTRACAO. EMBAIXADA EM DACCA.</text:p>
            <text:p>DESATIVACAO TEMPORARIA. PROVIDENCIA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1" calcext:value-type="float">
            <text:p>21</text:p>
          </table:table-cell>
          <table:table-cell table:style-name="ce7" office:value-type="string" calcext:value-type="string">
            <text:p>Embaixada em <text:s/>DACCA</text:p>
          </table:table-cell>
          <table:table-cell table:style-name="ce5" office:value-type="date" office:date-value="1998-02-08" calcext:value-type="date">
            <text:p>08/02/1998</text:p>
          </table:table-cell>
          <table:table-cell table:style-name="ce3" office:value-type="string" calcext:value-type="string">
            <text:p>TEL. NR. 21/4A. PARTE/ADMINISTRACAO. EMBAIXADA EM DACCA. DESATIVACAO</text:p>
            <text:p>TEMPORARIA. PROVIDENCIA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1" calcext:value-type="float">
            <text:p>21</text:p>
          </table:table-cell>
          <table:table-cell table:style-name="ce7" office:value-type="string" calcext:value-type="string">
            <text:p>Embaixada em <text:s/>DACCA</text:p>
          </table:table-cell>
          <table:table-cell table:style-name="ce5" office:value-type="date" office:date-value="1998-02-08" calcext:value-type="date">
            <text:p>08/02/1998</text:p>
          </table:table-cell>
          <table:table-cell table:style-name="ce3" office:value-type="string" calcext:value-type="string">
            <text:p>TEL. NR. 21/5A. PARTE/ADMINISTRACAO. EMBAIXADA EM DACCA. DESATIVACAO</text:p>
            <text:p>TEMPORARIA. PROVIDENCIA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1" calcext:value-type="float">
            <text:p>21</text:p>
          </table:table-cell>
          <table:table-cell table:style-name="ce7" office:value-type="string" calcext:value-type="string">
            <text:p>Embaixada em <text:s/>DACCA</text:p>
          </table:table-cell>
          <table:table-cell table:style-name="ce5" office:value-type="date" office:date-value="1998-02-08" calcext:value-type="date">
            <text:p>08/02/1998</text:p>
          </table:table-cell>
          <table:table-cell table:style-name="ce3" office:value-type="string" calcext:value-type="string">
            <text:p>TEL. NR. 21/6A. PARTE/ADMINISTRACAO. EMBAIXADA EM DACCA. DESATIVACAO</text:p>
            <text:p>TEMPORARIA. PROVIDENCIA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1" calcext:value-type="float">
            <text:p>21</text:p>
          </table:table-cell>
          <table:table-cell table:style-name="ce7" office:value-type="string" calcext:value-type="string">
            <text:p>Embaixada em <text:s/>DACCA</text:p>
          </table:table-cell>
          <table:table-cell table:style-name="ce5" office:value-type="date" office:date-value="1998-02-08" calcext:value-type="date">
            <text:p>08/02/1998</text:p>
          </table:table-cell>
          <table:table-cell table:style-name="ce3" office:value-type="string" calcext:value-type="string">
            <text:p>TEL. NR. 21/7A. PARTE/ADMINISTRACAO. EMBAIXADA EM DACCA. DESATIVACAO</text:p>
            <text:p>TEMPORARIA. PROVIDENCIA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1" calcext:value-type="float">
            <text:p>21</text:p>
          </table:table-cell>
          <table:table-cell table:style-name="ce7" office:value-type="string" calcext:value-type="string">
            <text:p>Embaixada em <text:s/>DACCA</text:p>
          </table:table-cell>
          <table:table-cell table:style-name="ce5" office:value-type="date" office:date-value="1998-02-08" calcext:value-type="date">
            <text:p>08/02/1998</text:p>
          </table:table-cell>
          <table:table-cell table:style-name="ce3" office:value-type="string" calcext:value-type="string">
            <text:p>TEL. NR. 21/8A. PARTE FINAL/ADMINISTRACAO. EMBAIXADA EM DACCA.</text:p>
            <text:p>DESATIVACAO TEMPORARIA. PROVIDENCIA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7" calcext:value-type="float">
            <text:p>47</text:p>
          </table:table-cell>
          <table:table-cell table:style-name="ce7" office:value-type="string" calcext:value-type="string">
            <text:p>Embaixada em <text:s/>PANAMÁ</text:p>
          </table:table-cell>
          <table:table-cell table:style-name="ce5" office:value-type="date" office:date-value="1998-02-08" calcext:value-type="date">
            <text:p>08/02/1998</text:p>
          </table:table-cell>
          <table:table-cell table:style-name="ce3" office:value-type="string" calcext:value-type="string">
            <text:p>ESTADOS UNIDOS-PANAMA. CENTRO  MULTILATERAL ANTIDROGAS. POSI-  CAO</text:p>
            <text:p>DO ONDCP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7" calcext:value-type="float">
            <text:p>77</text:p>
          </table:table-cell>
          <table:table-cell table:style-name="ce7" office:value-type="string" calcext:value-type="string">
            <text:p>Embaixada em <text:s/>BOGOTÁ</text:p>
          </table:table-cell>
          <table:table-cell table:style-name="ce5" office:value-type="date" office:date-value="1998-02-09" calcext:value-type="date">
            <text:p>09/02/1998</text:p>
          </table:table-cell>
          <table:table-cell table:style-name="ce3" office:value-type="string" calcext:value-type="string">
            <text:p>ESTADOS UNIDOS-PANAMA. CENTRO  MULTINACIONAL ANTIDROGAS.</text:p>
            <text:p>CONVERSA COM MCNAMAR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32" calcext:value-type="float">
            <text:p>32</text:p>
          </table:table-cell>
          <table:table-cell table:style-name="ce7" office:value-type="string" calcext:value-type="string">
            <text:p>Embaixada em <text:s/>KUAITE</text:p>
          </table:table-cell>
          <table:table-cell table:style-name="ce5" office:value-type="date" office:date-value="1998-02-09" calcext:value-type="date">
            <text:p>09/02/1998</text:p>
          </table:table-cell>
          <table:table-cell table:style-name="ce3" office:value-type="string" calcext:value-type="string">
            <text:p>BRASIL-KUAITE. MATERIAL MILITAR.  PRETENDIDA COMPRA  PELA  MARINHA  DE</text:p>
            <text:p>AVIOES A-4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31" calcext:value-type="float">
            <text:p>31</text:p>
          </table:table-cell>
          <table:table-cell table:style-name="ce7" office:value-type="string" calcext:value-type="string">
            <text:p>Embaixada em <text:s/>KUAITE</text:p>
          </table:table-cell>
          <table:table-cell table:style-name="ce5" office:value-type="date" office:date-value="1998-02-09" calcext:value-type="date">
            <text:p>09/02/1998</text:p>
          </table:table-cell>
          <table:table-cell table:style-name="ce3" office:value-type="string" calcext:value-type="string">
            <text:p>CRISE DO IRAQUE.KUAITE.PROTECAO  DE BRASILEIROS. PRECAUCOES  ET</text:p>
            <text:p>POSSIVEL ACAO DE EMERGENCI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9" calcext:value-type="float">
            <text:p>89</text:p>
          </table:table-cell>
          <table:table-cell table:style-name="ce7" office:value-type="string" calcext:value-type="string">
            <text:p>Embaixada em <text:s/>MÉXICO</text:p>
          </table:table-cell>
          <table:table-cell table:style-name="ce5" office:value-type="date" office:date-value="1998-02-09" calcext:value-type="date">
            <text:p>09/02/1998</text:p>
          </table:table-cell>
          <table:table-cell table:style-name="ce3" office:value-type="string" calcext:value-type="string">
            <text:p>ESTADOS UNIDOS-PANAMA. CENTRO  MULTINACIONAL ANTIDROGAS.</text:p>
            <text:p>CONVERSA COM MCNAMAR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83" calcext:value-type="float">
            <text:p>83</text:p>
          </table:table-cell>
          <table:table-cell table:style-name="ce7" office:value-type="string" calcext:value-type="string">
            <text:p>Embaixada em <text:s/>PARAMARIBO</text:p>
          </table:table-cell>
          <table:table-cell table:style-name="ce5" office:value-type="date" office:date-value="1998-02-09" calcext:value-type="date">
            <text:p>09/02/1998</text:p>
          </table:table-cell>
          <table:table-cell table:style-name="ce3" office:value-type="string" calcext:value-type="string">
            <text:p>SURINAME-GUIANA. MATERIAL DE EMPREGO  MILITAR. PREOCUPACAO</text:p>
            <text:p>GUIANENSE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62" calcext:value-type="float">
            <text:p>62</text:p>
          </table:table-cell>
          <table:table-cell table:style-name="ce7" office:value-type="string" calcext:value-type="string">
            <text:p>Embaixada em <text:s/>TEGUCIGALPA</text:p>
          </table:table-cell>
          <table:table-cell table:style-name="ce5" office:value-type="date" office:date-value="1998-02-09" calcext:value-type="date">
            <text:p>09/02/1998</text:p>
          </table:table-cell>
          <table:table-cell table:style-name="ce3" office:value-type="string" calcext:value-type="string">
            <text:p>COMUNICACOES. CRIPTOGRAFIA. Embaixada em   TEGUCIGALPA. ATUALIZACAO DE</text:p>
            <text:p>DADOS.  NUMEROS TELEFONICO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55" calcext:value-type="float">
            <text:p>55</text:p>
          </table:table-cell>
          <table:table-cell table:style-name="ce7" office:value-type="string" calcext:value-type="string">
            <text:p>Consulado em <text:s/>LONDRES</text:p>
          </table:table-cell>
          <table:table-cell table:style-name="ce5" office:value-type="date" office:date-value="1998-02-10" calcext:value-type="date">
            <text:p>10/02/1998</text:p>
          </table:table-cell>
          <table:table-cell table:style-name="ce3" office:value-type="string" calcext:value-type="string">
            <text:p>PASSAPORTES BRASILEIRO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ircular telegráfica</text:p>
          </table:table-cell>
          <table:table-cell table:style-name="ce4" office:value-type="float" office:value="33847" calcext:value-type="float">
            <text:p>33847</text:p>
          </table:table-cell>
          <table:table-cell table:style-name="ce7" office:value-type="string" calcext:value-type="string">
            <text:p>DIVERSOS EXTERIOR</text:p>
          </table:table-cell>
          <table:table-cell table:style-name="ce5" office:value-type="date" office:date-value="1998-02-10" calcext:value-type="date">
            <text:p>10/02/1998</text:p>
          </table:table-cell>
          <table:table-cell table:style-name="ce3" office:value-type="string" calcext:value-type="string">
            <text:p>RETRANSMISSAO. EUA POLITICA <text:s/>EXTERNA. IRAQUE. PEDIDO AMERICANO DE APOIO BRASILEIRO NA <text:s/>ONU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91" calcext:value-type="float">
            <text:p>91</text:p>
          </table:table-cell>
          <table:table-cell table:style-name="ce7" office:value-type="string" calcext:value-type="string">
            <text:p>Embaixada em <text:s/>CARACAS</text:p>
          </table:table-cell>
          <table:table-cell table:style-name="ce5" office:value-type="date" office:date-value="1998-02-10" calcext:value-type="date">
            <text:p>10/02/1998</text:p>
          </table:table-cell>
          <table:table-cell table:style-name="ce3" office:value-type="string" calcext:value-type="string">
            <text:p>BRASIL-COSTA RICA. EXTRADICAO. <text:s/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61" calcext:value-type="float">
            <text:p>61</text:p>
          </table:table-cell>
          <table:table-cell table:style-name="ce7" office:value-type="string" calcext:value-type="string">
            <text:p>Embaixada em <text:s/>GEORGETOWN</text:p>
          </table:table-cell>
          <table:table-cell table:style-name="ce5" office:value-type="date" office:date-value="1998-02-10" calcext:value-type="date">
            <text:p>10/02/1998</text:p>
          </table:table-cell>
          <table:table-cell table:style-name="ce3" office:value-type="string" calcext:value-type="string">
            <text:p>BRASIL-GUIANA. VINCULACAO  RODOVIARIA. COMENTARIOS DO CHANCELER</text:p>
            <text:p>ROHEE SOBRE PROJETOS EM PAUT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62" calcext:value-type="float">
            <text:p>62</text:p>
          </table:table-cell>
          <table:table-cell table:style-name="ce7" office:value-type="string" calcext:value-type="string">
            <text:p>Embaixada em <text:s/>GEORGETOWN</text:p>
          </table:table-cell>
          <table:table-cell table:style-name="ce5" office:value-type="date" office:date-value="1998-02-10" calcext:value-type="date">
            <text:p>10/02/1998</text:p>
          </table:table-cell>
          <table:table-cell table:style-name="ce3" office:value-type="string" calcext:value-type="string">
            <text:p>BRASIL-GUIANA. VINCULACAO  RODOVIARIA. COMENTARIOS DO CHANCELER</text:p>
            <text:p>SOBRE PROJETOS EM PAUTA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4" office:value-type="float" office:value="164" calcext:value-type="float">
            <text:p>164</text:p>
          </table:table-cell>
          <table:table-cell table:style-name="ce7" office:value-type="string" calcext:value-type="string">
            <text:p>Embaixada em <text:s/>LA PAZ</text:p>
          </table:table-cell>
          <table:table-cell table:style-name="ce5" office:value-type="date" office:date-value="1998-02-10" calcext:value-type="date">
            <text:p>10/02/1998</text:p>
          </table:table-cell>
          <table:table-cell table:style-name="ce3" office:value-type="string" calcext:value-type="string">
            <text:p>BRASIL-BOLIVIA. INTEGRACAO  INTEGRA-  CAO ENERGETICA. MISSAO CONJUNTA BRAS PETRO-PETROFERTIL. CAMPOS  GASIFEROS DO  SUL DA BOLIVIA. PLANO DE</text:p>
            <text:p>APROVEI- TAMENT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5" calcext:value-type="float">
            <text:p>105</text:p>
          </table:table-cell>
          <table:table-cell table:style-name="ce7" office:value-type="string" calcext:value-type="string">
            <text:p>Embaixada em <text:s/>LONDRES</text:p>
          </table:table-cell>
          <table:table-cell table:style-name="ce5" office:value-type="date" office:date-value="1998-02-10" calcext:value-type="date">
            <text:p>10/02/1998</text:p>
          </table:table-cell>
          <table:table-cell table:style-name="ce3" office:value-type="string" calcext:value-type="string">
            <text:p>BRASIL-REINO UNIDO. CONSULTA  DO MINISTRO TONY LLOYD SOBRE  O</text:p>
            <text:p>PARAGUAI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Embaixada em <text:s/>QUITO</text:p>
          </table:table-cell>
          <table:table-cell table:style-name="ce5" office:value-type="date" office:date-value="1998-02-10" calcext:value-type="date">
            <text:p>10/02/1998</text:p>
          </table:table-cell>
          <table:table-cell table:style-name="ce3" office:value-type="string" calcext:value-type="string">
            <text:p>EQUADOR-PERU. ENCONTROS DE PATRULHAS  NO SETOR DE PAQUISHA.</text:p>
            <text:p>SOLICITACAO DA  CHANCELARIA AOS GARANT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00" calcext:value-type="float">
            <text:p>100</text:p>
          </table:table-cell>
          <table:table-cell table:style-name="ce7" office:value-type="string" calcext:value-type="string">
            <text:p>Embaixada em <text:s/>SÃO JOSÉ</text:p>
          </table:table-cell>
          <table:table-cell table:style-name="ce5" office:value-type="date" office:date-value="1998-02-10" calcext:value-type="date">
            <text:p>10/02/1998</text:p>
          </table:table-cell>
          <table:table-cell table:style-name="ce3" office:value-type="string" calcext:value-type="string">
            <text:p>BRASIL-COSTA RICA. <text:s/>EXTRADICAO. <text:s/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05" calcext:value-type="float">
            <text:p>105</text:p>
          </table:table-cell>
          <table:table-cell table:style-name="ce7" office:value-type="string" calcext:value-type="string">
            <text:p>Embaixada em <text:s/>SÃO JOSÉ</text:p>
          </table:table-cell>
          <table:table-cell table:style-name="ce5" office:value-type="date" office:date-value="1998-02-10" calcext:value-type="date">
            <text:p>10/02/1998</text:p>
          </table:table-cell>
          <table:table-cell table:style-name="ce3" office:value-type="string" calcext:value-type="string">
            <text:p>BRASIL-COSTA RICA. EXTRADICAO.  </text:p>
            <text:p>JULGAMENTO DO HABEAS CORPU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66" calcext:value-type="float">
            <text:p>166</text:p>
          </table:table-cell>
          <table:table-cell table:style-name="ce7" office:value-type="string" calcext:value-type="string">
            <text:p>Embaixada em <text:s/>WASHINGTON</text:p>
          </table:table-cell>
          <table:table-cell table:style-name="ce5" office:value-type="date" office:date-value="1998-02-10" calcext:value-type="date">
            <text:p>10/02/1998</text:p>
          </table:table-cell>
          <table:table-cell table:style-name="ce3" office:value-type="string" calcext:value-type="string">
            <text:p>BRASIL-COSTA RICA. EXTRADICAO. <text:s/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27" calcext:value-type="float">
            <text:p>227</text:p>
          </table:table-cell>
          <table:table-cell table:style-name="ce7" office:value-type="string" calcext:value-type="string">
            <text:p>Embaixada em <text:s/>WASHINGTON</text:p>
          </table:table-cell>
          <table:table-cell table:style-name="ce5" office:value-type="date" office:date-value="1998-02-10" calcext:value-type="date">
            <text:p>10/02/1998</text:p>
          </table:table-cell>
          <table:table-cell table:style-name="ce3" office:value-type="string" calcext:value-type="string">
            <text:p>BRASIL-EUA. VISITA DO SENHOR <text:s/>MINISTRO DE ESTADO. DAT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012" calcext:value-type="float">
            <text:p>10012</text:p>
          </table:table-cell>
          <table:table-cell table:style-name="ce7" office:value-type="string" calcext:value-type="string">
            <text:p>SÉRIE CHANCELER (7)</text:p>
          </table:table-cell>
          <table:table-cell table:style-name="ce5" office:value-type="date" office:date-value="1998-02-10" calcext:value-type="date">
            <text:p>10/02/1998</text:p>
          </table:table-cell>
          <table:table-cell table:style-name="ce3" office:value-type="string" calcext:value-type="string">
            <text:p>RETRANSMISSAO DE telegram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Embaixada em <text:s/>CARACAS</text:p>
          </table:table-cell>
          <table:table-cell table:style-name="ce5" office:value-type="date" office:date-value="1998-02-11" calcext:value-type="date">
            <text:p>11/02/1998</text:p>
          </table:table-cell>
          <table:table-cell table:style-name="ce3" office:value-type="string" calcext:value-type="string">
            <text:p>BRASIL-COSTA RICA. EXTRADICAO. <text:s/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7" calcext:value-type="float">
            <text:p>87</text:p>
          </table:table-cell>
          <table:table-cell table:style-name="ce7" office:value-type="string" calcext:value-type="string">
            <text:p>Embaixada em <text:s/>LIMA</text:p>
          </table:table-cell>
          <table:table-cell table:style-name="ce5" office:value-type="date" office:date-value="1998-02-11" calcext:value-type="date">
            <text:p>11/02/1998</text:p>
          </table:table-cell>
          <table:table-cell table:style-name="ce3" office:value-type="string" calcext:value-type="string">
            <text:p>BRASIL-COSTA RICA. EXTRADICAO.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5" calcext:value-type="float">
            <text:p>85</text:p>
          </table:table-cell>
          <table:table-cell table:style-name="ce7" office:value-type="string" calcext:value-type="string">
            <text:p>Embaixada em <text:s/>LIMA</text:p>
          </table:table-cell>
          <table:table-cell table:style-name="ce5" office:value-type="date" office:date-value="1998-02-11" calcext:value-type="date">
            <text:p>11/02/1998</text:p>
          </table:table-cell>
          <table:table-cell table:style-name="ce3" office:value-type="string" calcext:value-type="string">
            <text:p>BRASIL-COSTA RICA. EXTRADICAO. <text:s/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06" calcext:value-type="float">
            <text:p>106</text:p>
          </table:table-cell>
          <table:table-cell table:style-name="ce7" office:value-type="string" calcext:value-type="string">
            <text:p>Embaixada em <text:s/>TEL AVIV</text:p>
          </table:table-cell>
          <table:table-cell table:style-name="ce5" office:value-type="date" office:date-value="1998-02-11" calcext:value-type="date">
            <text:p>11/02/1998</text:p>
          </table:table-cell>
          <table:table-cell table:style-name="ce3" office:value-type="string" calcext:value-type="string">
            <text:p>IRAQUE. EUA. CSNU. <text:s/>PEDIO DE RETRANSMISS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70" calcext:value-type="float">
            <text:p>170</text:p>
          </table:table-cell>
          <table:table-cell table:style-name="ce7" office:value-type="string" calcext:value-type="string">
            <text:p>Embaixada em <text:s/>WASHINGTON</text:p>
          </table:table-cell>
          <table:table-cell table:style-name="ce5" office:value-type="date" office:date-value="1998-02-11" calcext:value-type="date">
            <text:p>11/02/1998</text:p>
          </table:table-cell>
          <table:table-cell table:style-name="ce3" office:value-type="string" calcext:value-type="string">
            <text:p>BRASIL-COSTA RICA. EXTRADICAO. <text:s/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73" calcext:value-type="float">
            <text:p>173</text:p>
          </table:table-cell>
          <table:table-cell table:style-name="ce7" office:value-type="string" calcext:value-type="string">
            <text:p>Embaixada em <text:s/>WASHINGTON</text:p>
          </table:table-cell>
          <table:table-cell table:style-name="ce5" office:value-type="date" office:date-value="1998-02-11" calcext:value-type="date">
            <text:p>11/02/1998</text:p>
          </table:table-cell>
          <table:table-cell table:style-name="ce3" office:value-type="string" calcext:value-type="string">
            <text:p>BRASIL-EUA. VISITA DO SENHOR <text:s/>MINISTRO DE ESTADO. DATA. <text:s/>AUDIENCIA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32" calcext:value-type="float">
            <text:p>232</text:p>
          </table:table-cell>
          <table:table-cell table:style-name="ce7" office:value-type="string" calcext:value-type="string">
            <text:p>Embaixada em <text:s/>WASHINGTON</text:p>
          </table:table-cell>
          <table:table-cell table:style-name="ce5" office:value-type="date" office:date-value="1998-02-11" calcext:value-type="date">
            <text:p>11/02/1998</text:p>
          </table:table-cell>
          <table:table-cell table:style-name="ce3" office:value-type="string" calcext:value-type="string">
            <text:p>EUA-PARAGUAI. SITUACAO POLITICA <text:s/>INTERNA. VISAO DO DO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2" calcext:value-type="float">
            <text:p>42</text:p>
          </table:table-cell>
          <table:table-cell table:style-name="ce7" office:value-type="string" calcext:value-type="string">
            <text:p>Consulado em <text:s/>SANTIAGO</text:p>
          </table:table-cell>
          <table:table-cell table:style-name="ce5" office:value-type="date" office:date-value="1998-02-12" calcext:value-type="date">
            <text:p>12/02/1998</text:p>
          </table:table-cell>
          <table:table-cell table:style-name="ce3" office:value-type="string" calcext:value-type="string">
            <text:p>BRASILEIROS NO EXTERIOR. IGRE- <text:s/>JA UNIVERSAL DO REINO DE DEU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42" calcext:value-type="float">
            <text:p>242</text:p>
          </table:table-cell>
          <table:table-cell table:style-name="ce7" office:value-type="string" calcext:value-type="string">
            <text:p>Missão junto às Nações Unidas - ONU (Nova York)</text:p>
          </table:table-cell>
          <table:table-cell table:style-name="ce5" office:value-type="date" office:date-value="1998-02-12" calcext:value-type="date">
            <text:p>12/02/1998</text:p>
          </table:table-cell>
          <table:table-cell table:style-name="ce3" office:value-type="string" calcext:value-type="string">
            <text:p>CONSELHO DE SEGURANCA. IRAQUE.  UNSCOM. INICIATIVAS DIPLOMATICAS.</text:p>
            <text:p>FRANCA. SGNU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ircular telegráfica</text:p>
          </table:table-cell>
          <table:table-cell table:style-name="ce4" office:value-type="float" office:value="33960" calcext:value-type="float">
            <text:p>33960</text:p>
          </table:table-cell>
          <table:table-cell table:style-name="ce7" office:value-type="string" calcext:value-type="string">
            <text:p>DIVERSOS EXTERIOR</text:p>
          </table:table-cell>
          <table:table-cell table:style-name="ce5" office:value-type="date" office:date-value="1998-02-12" calcext:value-type="date">
            <text:p>12/02/1998</text:p>
          </table:table-cell>
          <table:table-cell table:style-name="ce3" office:value-type="string" calcext:value-type="string">
            <text:p>BRASIL-REINO UNIDO. CONSULTA  DO MINISTRO TONY LLOYD SOBRE  O</text:p>
            <text:p>PARAGUAI. RETRANSMISS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3" calcext:value-type="float">
            <text:p>23</text:p>
          </table:table-cell>
          <table:table-cell table:style-name="ce7" office:value-type="string" calcext:value-type="string">
            <text:p>Embaixada em <text:s/>ABUJA</text:p>
          </table:table-cell>
          <table:table-cell table:style-name="ce5" office:value-type="date" office:date-value="1998-02-12" calcext:value-type="date">
            <text:p>12/02/1998</text:p>
          </table:table-cell>
          <table:table-cell table:style-name="ce3" office:value-type="string" calcext:value-type="string">
            <text:p>DENUNCIA DE CORRUPCAO NO <text:s/>SETOR CONSULAR DA EMBAIXADA <text:s/>EM LAGO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3" calcext:value-type="float">
            <text:p>23</text:p>
          </table:table-cell>
          <table:table-cell table:style-name="ce7" office:value-type="string" calcext:value-type="string">
            <text:p>Embaixada em <text:s/>LAGOS</text:p>
          </table:table-cell>
          <table:table-cell table:style-name="ce5" office:value-type="date" office:date-value="1998-02-12" calcext:value-type="date">
            <text:p>12/02/1998</text:p>
          </table:table-cell>
          <table:table-cell table:style-name="ce3" office:value-type="string" calcext:value-type="string">
            <text:p>DENUNCIA DE CORRUPCAO NO <text:s/>SETOR CONSULAR DA EMBAIXADA <text:s/>EM LAGO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0006" calcext:value-type="float">
            <text:p>10006</text:p>
          </table:table-cell>
          <table:table-cell table:style-name="ce7" office:value-type="string" calcext:value-type="string">
            <text:p>Embaixada em <text:s/>PANAMÁ</text:p>
          </table:table-cell>
          <table:table-cell table:style-name="ce5" office:value-type="date" office:date-value="1998-02-12" calcext:value-type="date">
            <text:p>12/02/1998</text:p>
          </table:table-cell>
          <table:table-cell table:style-name="ce3" office:value-type="string" calcext:value-type="string">
            <text:p>CUPULA AMERICA LATINA-UE.  CO-PRESIDENCIA MEXICANA.  POSICAO DE</text:p>
            <text:p>ESPANH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0005" calcext:value-type="float">
            <text:p>10005</text:p>
          </table:table-cell>
          <table:table-cell table:style-name="ce7" office:value-type="string" calcext:value-type="string">
            <text:p>Embaixada em <text:s/>PANAMÁ</text:p>
          </table:table-cell>
          <table:table-cell table:style-name="ce5" office:value-type="date" office:date-value="1998-02-12" calcext:value-type="date">
            <text:p>12/02/1998</text:p>
          </table:table-cell>
          <table:table-cell table:style-name="ce3" office:value-type="string" calcext:value-type="string">
            <text:p>OEA. PARAGUAI. CUBA. CONVERSA COM O <text:s/>SECRETARIO-GERAL DA OE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0003" calcext:value-type="float">
            <text:p>10003</text:p>
          </table:table-cell>
          <table:table-cell table:style-name="ce7" office:value-type="string" calcext:value-type="string">
            <text:p>Embaixada em <text:s/>PANAMÁ</text:p>
          </table:table-cell>
          <table:table-cell table:style-name="ce5" office:value-type="date" office:date-value="1998-02-12" calcext:value-type="date">
            <text:p>12/02/1998</text:p>
          </table:table-cell>
          <table:table-cell table:style-name="ce3" office:value-type="string" calcext:value-type="string">
            <text:p>PROCESSO DE PAZ EQUADOR-PERU.  ENTREVISTAS COM AYALA LASSO E</text:p>
            <text:p>EDUARDO FERRER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82" calcext:value-type="float">
            <text:p>182</text:p>
          </table:table-cell>
          <table:table-cell table:style-name="ce7" office:value-type="string" calcext:value-type="string">
            <text:p>Embaixada em <text:s/>WASHINGTON</text:p>
          </table:table-cell>
          <table:table-cell table:style-name="ce5" office:value-type="date" office:date-value="1998-02-12" calcext:value-type="date">
            <text:p>12/02/1998</text:p>
          </table:table-cell>
          <table:table-cell table:style-name="ce3" office:value-type="string" calcext:value-type="string">
            <text:p>BRASIL-ESTADOS UNIDOS. DROGAS  ILEGAIS E CRIMES CONEXOS. VISI  TA DO</text:p>
            <text:p>GENERAL MCCAFFREY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018" calcext:value-type="float">
            <text:p>10018</text:p>
          </table:table-cell>
          <table:table-cell table:style-name="ce7" office:value-type="string" calcext:value-type="string">
            <text:p>SÉRIE CHANCELER (7)</text:p>
          </table:table-cell>
          <table:table-cell table:style-name="ce5" office:value-type="date" office:date-value="1998-02-12" calcext:value-type="date">
            <text:p>12/02/1998</text:p>
          </table:table-cell>
          <table:table-cell table:style-name="ce3" office:value-type="string" calcext:value-type="string">
            <text:p>RETRANSMISSAO DE telegram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020" calcext:value-type="float">
            <text:p>10020</text:p>
          </table:table-cell>
          <table:table-cell table:style-name="ce7" office:value-type="string" calcext:value-type="string">
            <text:p>SÉRIE CHANCELER (7)</text:p>
          </table:table-cell>
          <table:table-cell table:style-name="ce5" office:value-type="date" office:date-value="1998-02-12" calcext:value-type="date">
            <text:p>12/02/1998</text:p>
          </table:table-cell>
          <table:table-cell table:style-name="ce3" office:value-type="string" calcext:value-type="string">
            <text:p>RETRANSMISSAO DE telegram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022" calcext:value-type="float">
            <text:p>10022</text:p>
          </table:table-cell>
          <table:table-cell table:style-name="ce7" office:value-type="string" calcext:value-type="string">
            <text:p>SÉRIE CHANCELER (7)</text:p>
          </table:table-cell>
          <table:table-cell table:style-name="ce5" office:value-type="date" office:date-value="1998-02-12" calcext:value-type="date">
            <text:p>12/02/1998</text:p>
          </table:table-cell>
          <table:table-cell table:style-name="ce3" office:value-type="string" calcext:value-type="string">
            <text:p>RETRANSMISSAO DE telegram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ircular telegráfica</text:p>
          </table:table-cell>
          <table:table-cell table:style-name="ce4" office:value-type="float" office:value="34019" calcext:value-type="float">
            <text:p>34019</text:p>
          </table:table-cell>
          <table:table-cell table:style-name="ce7" office:value-type="string" calcext:value-type="string">
            <text:p>DIVERSOS EXTERIOR</text:p>
          </table:table-cell>
          <table:table-cell table:style-name="ce5" office:value-type="date" office:date-value="1998-02-13" calcext:value-type="date">
            <text:p>13/02/1998</text:p>
          </table:table-cell>
          <table:table-cell table:style-name="ce3" office:value-type="string" calcext:value-type="string">
            <text:p>CONSELHO DE SEGURANCA. IRAQUE.  UNSCOM. INICIATIVAS DIPLOMATI  CAS.</text:p>
            <text:p>FRANCA. SGNU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1" calcext:value-type="float">
            <text:p>61</text:p>
          </table:table-cell>
          <table:table-cell table:style-name="ce7" office:value-type="string" calcext:value-type="string">
            <text:p>Embaixada em <text:s/>MAPUTO</text:p>
          </table:table-cell>
          <table:table-cell table:style-name="ce5" office:value-type="date" office:date-value="1998-02-13" calcext:value-type="date">
            <text:p>13/02/1998</text:p>
          </table:table-cell>
          <table:table-cell table:style-name="ce3" office:value-type="string" calcext:value-type="string">
            <text:p>COOPERACAO EDUCACIONAL.BRASIL/  MOCAMBIQUE.PEC-G 98.AUXILIO</text:p>
            <text:p>FINANCEIR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24" calcext:value-type="float">
            <text:p>124</text:p>
          </table:table-cell>
          <table:table-cell table:style-name="ce7" office:value-type="string" calcext:value-type="string">
            <text:p>Embaixada em <text:s/>PARIS</text:p>
          </table:table-cell>
          <table:table-cell table:style-name="ce5" office:value-type="date" office:date-value="1998-02-13" calcext:value-type="date">
            <text:p>13/02/1998</text:p>
          </table:table-cell>
          <table:table-cell table:style-name="ce3" office:value-type="string" calcext:value-type="string">
            <text:p>RETRANSMISSAO. CONSELHO DE SE-  GURANCA. IRAQUE. UNSCOM. INICI</text:p>
            <text:p>ATIVAS DIPLOMATICAS. FRANCA.  SGNU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001" calcext:value-type="float">
            <text:p>5001</text:p>
          </table:table-cell>
          <table:table-cell table:style-name="ce7" office:value-type="string" calcext:value-type="string">
            <text:p>SÉRIE ORDEM DE MALTA</text:p>
          </table:table-cell>
          <table:table-cell table:style-name="ce5" office:value-type="date" office:date-value="1998-02-13" calcext:value-type="date">
            <text:p>13/02/1998</text:p>
          </table:table-cell>
          <table:table-cell table:style-name="ce3" office:value-type="string" calcext:value-type="string">
            <text:p>PROTOCOLO.ORDEM DE MALTA.INDI-  CACAO DE NOVO  EMBAIXADOR  NO</text:p>
            <text:p>BRASIL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61" calcext:value-type="float">
            <text:p>261</text:p>
          </table:table-cell>
          <table:table-cell table:style-name="ce7" office:value-type="string" calcext:value-type="string">
            <text:p>Missão junto às Nações Unidas - ONU (Nova York)</text:p>
          </table:table-cell>
          <table:table-cell table:style-name="ce5" office:value-type="date" office:date-value="1998-02-14" calcext:value-type="date">
            <text:p>14/02/1998</text:p>
          </table:table-cell>
          <table:table-cell table:style-name="ce3" office:value-type="string" calcext:value-type="string">
            <text:p>CONSELHO DE SEGURANCA. IRAQUE. <text:s/>UNSCOM. ENTREVISTA COM O SGNU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45" calcext:value-type="float">
            <text:p>145</text:p>
          </table:table-cell>
          <table:table-cell table:style-name="ce7" office:value-type="string" calcext:value-type="string">
            <text:p>Embaixada em <text:s/>MÉXICO</text:p>
          </table:table-cell>
          <table:table-cell table:style-name="ce5" office:value-type="date" office:date-value="1998-02-14" calcext:value-type="date">
            <text:p>14/02/1998</text:p>
          </table:table-cell>
          <table:table-cell table:style-name="ce3" office:value-type="string" calcext:value-type="string">
            <text:p>BRASIL-MEXICO. ADMISSAO NA ORDEM DE  RIO BRANCO. SUGESTAO DE</text:p>
            <text:p>PERSONALIDADE A SER AGRACIAD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14" calcext:value-type="float">
            <text:p>114</text:p>
          </table:table-cell>
          <table:table-cell table:style-name="ce7" office:value-type="string" calcext:value-type="string">
            <text:p>Embaixada em <text:s/>SÃO JOSÉ</text:p>
          </table:table-cell>
          <table:table-cell table:style-name="ce5" office:value-type="date" office:date-value="1998-02-14" calcext:value-type="date">
            <text:p>14/02/1998</text:p>
          </table:table-cell>
          <table:table-cell table:style-name="ce3" office:value-type="string" calcext:value-type="string">
            <text:p>ALCA. III REUNIAO DE  VICE-MINISTROS  RESPONSAVEIS POR COMERCIO (SAO</text:p>
            <text:p>JOSE,  10 A 12.02.98). AVALIAC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63" calcext:value-type="float">
            <text:p>63</text:p>
          </table:table-cell>
          <table:table-cell table:style-name="ce7" office:value-type="string" calcext:value-type="string">
            <text:p>Consulado em <text:s/>SANTIAGO</text:p>
          </table:table-cell>
          <table:table-cell table:style-name="ce5" office:value-type="date" office:date-value="1998-02-16" calcext:value-type="date">
            <text:p>16/02/1998</text:p>
          </table:table-cell>
          <table:table-cell table:style-name="ce3" office:value-type="string" calcext:value-type="string">
            <text:p>ASSUNTOS CONSULARES. BRASILEIROS  NO EXTERIOR. IGREJA UNIVERSAL DO</text:p>
            <text:p>REINO DE DEU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1" calcext:value-type="float">
            <text:p>81</text:p>
          </table:table-cell>
          <table:table-cell table:style-name="ce7" office:value-type="string" calcext:value-type="string">
            <text:p>Embaixada em <text:s/>ASSUNÇÃO</text:p>
          </table:table-cell>
          <table:table-cell table:style-name="ce5" office:value-type="date" office:date-value="1998-02-16" calcext:value-type="date">
            <text:p>16/02/1998</text:p>
          </table:table-cell>
          <table:table-cell table:style-name="ce3" office:value-type="string" calcext:value-type="string">
            <text:p>OEA. PARAGUAI. CUBA. CONVERSA  COM O SECRETARIO-GERAL DA OEA.</text:p>
            <text:p>RETRANSMISS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4" calcext:value-type="float">
            <text:p>54</text:p>
          </table:table-cell>
          <table:table-cell table:style-name="ce7" office:value-type="string" calcext:value-type="string">
            <text:p>Embaixada em <text:s/>ESTOCOLMO</text:p>
          </table:table-cell>
          <table:table-cell table:style-name="ce5" office:value-type="date" office:date-value="1998-02-16" calcext:value-type="date">
            <text:p>16/02/1998</text:p>
          </table:table-cell>
          <table:table-cell table:style-name="ce3" office:value-type="string" calcext:value-type="string">
            <text:p>BRASIL-SUECIA. CRIACAO DE <text:s/>ADIDANCIA MILITAR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9" calcext:value-type="float">
            <text:p>39</text:p>
          </table:table-cell>
          <table:table-cell table:style-name="ce7" office:value-type="string" calcext:value-type="string">
            <text:p>Embaixada em <text:s/>GEORGETOWN</text:p>
          </table:table-cell>
          <table:table-cell table:style-name="ce5" office:value-type="date" office:date-value="1998-02-16" calcext:value-type="date">
            <text:p>16/02/1998</text:p>
          </table:table-cell>
          <table:table-cell table:style-name="ce3" office:value-type="string" calcext:value-type="string">
            <text:p>BRASIL-GUIANA.VINCULACAO RODO-  VIARIA. COMENTARIOS DO CHANCE-  LER</text:p>
            <text:p>ROHEE SOBRE OS PROJETOS EM  PAUT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45" calcext:value-type="float">
            <text:p>145</text:p>
          </table:table-cell>
          <table:table-cell table:style-name="ce7" office:value-type="string" calcext:value-type="string">
            <text:p>Embaixada em <text:s/>HAIA</text:p>
          </table:table-cell>
          <table:table-cell table:style-name="ce5" office:value-type="date" office:date-value="1998-02-16" calcext:value-type="date">
            <text:p>16/02/1998</text:p>
          </table:table-cell>
          <table:table-cell table:style-name="ce3" office:value-type="string" calcext:value-type="string">
            <text:p>DESARMAMENTO. ARMAS QUIMICAS. CPAQ.  IRAQUE. POSSIBILIDADE DE</text:p>
            <text:p>ADES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72" calcext:value-type="float">
            <text:p>272</text:p>
          </table:table-cell>
          <table:table-cell table:style-name="ce7" office:value-type="string" calcext:value-type="string">
            <text:p>Embaixada em <text:s/>LONDRES</text:p>
          </table:table-cell>
          <table:table-cell table:style-name="ce5" office:value-type="date" office:date-value="1998-02-16" calcext:value-type="date">
            <text:p>16/02/1998</text:p>
          </table:table-cell>
          <table:table-cell table:style-name="ce3" office:value-type="string" calcext:value-type="string">
            <text:p>PROMOCAO COMERCIAL. SENHA DE ACESSO.  CONSELHEIRO JOAO  DE</text:p>
            <text:p>MENDONCA LIMA  NET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83" calcext:value-type="float">
            <text:p>83</text:p>
          </table:table-cell>
          <table:table-cell table:style-name="ce7" office:value-type="string" calcext:value-type="string">
            <text:p>Embaixada em <text:s/>OTTAWA</text:p>
          </table:table-cell>
          <table:table-cell table:style-name="ce5" office:value-type="date" office:date-value="1998-02-16" calcext:value-type="date">
            <text:p>16/02/1998</text:p>
          </table:table-cell>
          <table:table-cell table:style-name="ce3" office:value-type="string" calcext:value-type="string">
            <text:p>BRASIL-CANADA: JATOS REGIONAIS. PRO-  GRAMACAO DOS REPRESENTANTES</text:p>
            <text:p>ESPECIAI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03" calcext:value-type="float">
            <text:p>103</text:p>
          </table:table-cell>
          <table:table-cell table:style-name="ce7" office:value-type="string" calcext:value-type="string">
            <text:p>Embaixada em <text:s/>PRETÓRIA</text:p>
          </table:table-cell>
          <table:table-cell table:style-name="ce5" office:value-type="date" office:date-value="1998-02-16" calcext:value-type="date">
            <text:p>16/02/1998</text:p>
          </table:table-cell>
          <table:table-cell table:style-name="ce3" office:value-type="string" calcext:value-type="string">
            <text:p>BRASIL-AFRICA DO SUL. <text:s/>VISITA DO PRESIDENTE MANDELA AA <text:s/>AMERICA LATIN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97" calcext:value-type="float">
            <text:p>97</text:p>
          </table:table-cell>
          <table:table-cell table:style-name="ce7" office:value-type="string" calcext:value-type="string">
            <text:p>Consulado em <text:s/>LONDRES</text:p>
          </table:table-cell>
          <table:table-cell table:style-name="ce5" office:value-type="date" office:date-value="1998-02-17" calcext:value-type="date">
            <text:p>17/02/1998</text:p>
          </table:table-cell>
          <table:table-cell table:style-name="ce3" office:value-type="string" calcext:value-type="string">
            <text:p>PASSAPORTES BRASILEIRO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71" calcext:value-type="float">
            <text:p>71</text:p>
          </table:table-cell>
          <table:table-cell table:style-name="ce7" office:value-type="string" calcext:value-type="string">
            <text:p>Consulado em <text:s/>LONDRES</text:p>
          </table:table-cell>
          <table:table-cell table:style-name="ce5" office:value-type="date" office:date-value="1998-02-17" calcext:value-type="date">
            <text:p>17/02/1998</text:p>
          </table:table-cell>
          <table:table-cell table:style-name="ce3" office:value-type="string" calcext:value-type="string">
            <text:p>PASSAPORTES BRASILEIRO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04" calcext:value-type="float">
            <text:p>104</text:p>
          </table:table-cell>
          <table:table-cell table:style-name="ce7" office:value-type="string" calcext:value-type="string">
            <text:p>Embaixada em <text:s/>ASSUNÇÃO</text:p>
          </table:table-cell>
          <table:table-cell table:style-name="ce5" office:value-type="date" office:date-value="1998-02-17" calcext:value-type="date">
            <text:p>17/02/1998</text:p>
          </table:table-cell>
          <table:table-cell table:style-name="ce3" office:value-type="string" calcext:value-type="string">
            <text:p>PARAGUAI. POLITICA INTERNA.  ENTREVISTA COM O PRESIDENTE  DA CORTE</text:p>
            <text:p>SUPREMA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4" office:value-type="float" office:value="85" calcext:value-type="float">
            <text:p>85</text:p>
          </table:table-cell>
          <table:table-cell table:style-name="ce7" office:value-type="string" calcext:value-type="string">
            <text:p>Embaixada em <text:s/>BISSAU</text:p>
          </table:table-cell>
          <table:table-cell table:style-name="ce5" office:value-type="date" office:date-value="1998-02-17" calcext:value-type="date">
            <text:p>17/02/1998</text:p>
          </table:table-cell>
          <table:table-cell table:style-name="ce3" office:value-type="string" calcext:value-type="string">
            <text:p>COMERCIO. RELACOES  BRASIL/REPU-  BLICA DA GUINEH. PEDIDO DE AUTO- RIZACAO PARA EFETUAR NEGOCIACOES  PRELIMINARES COM A  REPUBLICA DA</text:p>
            <text:p>GUINEH CONACRI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36" calcext:value-type="float">
            <text:p>136</text:p>
          </table:table-cell>
          <table:table-cell table:style-name="ce7" office:value-type="string" calcext:value-type="string">
            <text:p>Embaixada em <text:s/>CARACAS</text:p>
          </table:table-cell>
          <table:table-cell table:style-name="ce5" office:value-type="date" office:date-value="1998-02-17" calcext:value-type="date">
            <text:p>17/02/1998</text:p>
          </table:table-cell>
          <table:table-cell table:style-name="ce3" office:value-type="string" calcext:value-type="string">
            <text:p>RELACOES BRASIL-VENEZUELA. CONSTRU-  CAO DE ESTRADA NA GUIANA.  ZONA</text:p>
            <text:p>DO  ESSEQUIB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23" calcext:value-type="float">
            <text:p>123</text:p>
          </table:table-cell>
          <table:table-cell table:style-name="ce7" office:value-type="string" calcext:value-type="string">
            <text:p>Embaixada em <text:s/>LONDRES</text:p>
          </table:table-cell>
          <table:table-cell table:style-name="ce5" office:value-type="date" office:date-value="1998-02-17" calcext:value-type="date">
            <text:p>17/02/1998</text:p>
          </table:table-cell>
          <table:table-cell table:style-name="ce3" office:value-type="string" calcext:value-type="string">
            <text:p>PROMOCAO COMERCIAL. SENHA DE <text:s/>ACESSO. CONSELHEIR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89" calcext:value-type="float">
            <text:p>89</text:p>
          </table:table-cell>
          <table:table-cell table:style-name="ce7" office:value-type="string" calcext:value-type="string">
            <text:p>Embaixada em <text:s/>MAPUTO</text:p>
          </table:table-cell>
          <table:table-cell table:style-name="ce5" office:value-type="date" office:date-value="1998-02-17" calcext:value-type="date">
            <text:p>17/02/1998</text:p>
          </table:table-cell>
          <table:table-cell table:style-name="ce3" office:value-type="string" calcext:value-type="string">
            <text:p>COOPERACAO EDUCACIONAL.  BRASIL-MOCAMBIQUE. PEC-  G/98. AUXILIO</text:p>
            <text:p>FINANCEI-  R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64" calcext:value-type="float">
            <text:p>164</text:p>
          </table:table-cell>
          <table:table-cell table:style-name="ce7" office:value-type="string" calcext:value-type="string">
            <text:p>Delegação Permanente em Genebra</text:p>
          </table:table-cell>
          <table:table-cell table:style-name="ce5" office:value-type="date" office:date-value="1998-02-18" calcext:value-type="date">
            <text:p>18/02/1998</text:p>
          </table:table-cell>
          <table:table-cell table:style-name="ce3" office:value-type="string" calcext:value-type="string">
            <text:p>BRASIL-CANADA'. JATOS REGIO-  NAIS PROGRAMACAO DOS REPRESEN-  TANTES</text:p>
            <text:p>ESPECIAIS. VISITA DO  SR. LUIZ OLAVO BAPTISTA AO  CANADA'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68" calcext:value-type="float">
            <text:p>268</text:p>
          </table:table-cell>
          <table:table-cell table:style-name="ce7" office:value-type="string" calcext:value-type="string">
            <text:p>Missão junto às Nações Unidas - ONU (Nova York)</text:p>
          </table:table-cell>
          <table:table-cell table:style-name="ce5" office:value-type="date" office:date-value="1998-02-18" calcext:value-type="date">
            <text:p>18/02/1998</text:p>
          </table:table-cell>
          <table:table-cell table:style-name="ce3" office:value-type="string" calcext:value-type="string">
            <text:p>CONSELHO DE SEGURANCA. IRAQUE.  UNSCOM. PERSPECTIVA DE USO DA</text:p>
            <text:p>FORC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ircular telegráfica</text:p>
          </table:table-cell>
          <table:table-cell table:style-name="ce4" office:value-type="float" office:value="34070" calcext:value-type="float">
            <text:p>34070</text:p>
          </table:table-cell>
          <table:table-cell table:style-name="ce7" office:value-type="string" calcext:value-type="string">
            <text:p>DIVERSOS EXTERIOR</text:p>
          </table:table-cell>
          <table:table-cell table:style-name="ce5" office:value-type="date" office:date-value="1998-02-18" calcext:value-type="date">
            <text:p>18/02/1998</text:p>
          </table:table-cell>
          <table:table-cell table:style-name="ce3" office:value-type="string" calcext:value-type="string">
            <text:p>CONSELHO DE SEGURANCA. IRAQUE.  UNSCOM. PERSPECTIVA DE USO DE</text:p>
            <text:p>FORC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01" calcext:value-type="float">
            <text:p>101</text:p>
          </table:table-cell>
          <table:table-cell table:style-name="ce7" office:value-type="string" calcext:value-type="string">
            <text:p>Embaixada em <text:s/>PARAMARIBO</text:p>
          </table:table-cell>
          <table:table-cell table:style-name="ce5" office:value-type="date" office:date-value="1998-02-18" calcext:value-type="date">
            <text:p>18/02/1998</text:p>
          </table:table-cell>
          <table:table-cell table:style-name="ce3" office:value-type="string" calcext:value-type="string">
            <text:p>ADMINISTRACAO.PESSOAL.CONDUTA <text:s/>DESABONADOR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00" calcext:value-type="float">
            <text:p>200</text:p>
          </table:table-cell>
          <table:table-cell table:style-name="ce7" office:value-type="string" calcext:value-type="string">
            <text:p>Embaixada em <text:s/>LA PAZ</text:p>
          </table:table-cell>
          <table:table-cell table:style-name="ce5" office:value-type="date" office:date-value="1998-02-19" calcext:value-type="date">
            <text:p>19/02/1998</text:p>
          </table:table-cell>
          <table:table-cell table:style-name="ce3" office:value-type="string" calcext:value-type="string">
            <text:p>VISITA DE BANZER A BUENOS AIRES. <text:s/>NEGOCIACOES ENERGETICA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4" calcext:value-type="float">
            <text:p>74</text:p>
          </table:table-cell>
          <table:table-cell table:style-name="ce7" office:value-type="string" calcext:value-type="string">
            <text:p>Embaixada em <text:s/>PRETÓRIA</text:p>
          </table:table-cell>
          <table:table-cell table:style-name="ce5" office:value-type="date" office:date-value="1998-02-19" calcext:value-type="date">
            <text:p>19/02/1998</text:p>
          </table:table-cell>
          <table:table-cell table:style-name="ce3" office:value-type="string" calcext:value-type="string">
            <text:p>BRASIL-AFRICA DO SUL. VISITA  DO PRESIDENTE NELSON MANDELA  AA AMERICA</text:p>
            <text:p>LATIN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7" calcext:value-type="float">
            <text:p>77</text:p>
          </table:table-cell>
          <table:table-cell table:style-name="ce7" office:value-type="string" calcext:value-type="string">
            <text:p>Embaixada em <text:s/>SANTIAGO</text:p>
          </table:table-cell>
          <table:table-cell table:style-name="ce5" office:value-type="date" office:date-value="1998-02-19" calcext:value-type="date">
            <text:p>19/02/1998</text:p>
          </table:table-cell>
          <table:table-cell table:style-name="ce3" office:value-type="string" calcext:value-type="string">
            <text:p>OEA. CONFERENCIA SOBRE MEDIDAS <text:s/>DE FORTALECIMENTO DA CONFIANCA <text:s/>EL SALVADOR, FEV/98. CONCERTA- <text:s/>CAO POLITICA BILATERAL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30" calcext:value-type="float">
            <text:p>230</text:p>
          </table:table-cell>
          <table:table-cell table:style-name="ce7" office:value-type="string" calcext:value-type="string">
            <text:p>Embaixada em <text:s/>SANTIAGO</text:p>
          </table:table-cell>
          <table:table-cell table:style-name="ce5" office:value-type="date" office:date-value="1998-02-19" calcext:value-type="date">
            <text:p>19/02/1998</text:p>
          </table:table-cell>
          <table:table-cell table:style-name="ce3" office:value-type="string" calcext:value-type="string">
            <text:p>II CUPULA DAS AMERICAS. ATIVIDADES CULTURAIS. PARTICIPACAO  BRASILEIRA.</text:p>
            <text:p>OFERECIMENTO CHILEN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85" calcext:value-type="float">
            <text:p>285</text:p>
          </table:table-cell>
          <table:table-cell table:style-name="ce7" office:value-type="string" calcext:value-type="string">
            <text:p>Embaixada em <text:s/>WASHINGTON</text:p>
          </table:table-cell>
          <table:table-cell table:style-name="ce5" office:value-type="date" office:date-value="1998-02-19" calcext:value-type="date">
            <text:p>19/02/1998</text:p>
          </table:table-cell>
          <table:table-cell table:style-name="ce3" office:value-type="string" calcext:value-type="string">
            <text:p>BRASIL/AMERICA LATINA-ESTADOS  UNIDOS. 1998. PERSPECTIVAS E</text:p>
            <text:p>COMENTARIO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91" calcext:value-type="float">
            <text:p>91</text:p>
          </table:table-cell>
          <table:table-cell table:style-name="ce7" office:value-type="string" calcext:value-type="string">
            <text:p>Embaixada em <text:s/>ASSUNÇÃO</text:p>
          </table:table-cell>
          <table:table-cell table:style-name="ce5" office:value-type="date" office:date-value="1998-02-20" calcext:value-type="date">
            <text:p>20/02/1998</text:p>
          </table:table-cell>
          <table:table-cell table:style-name="ce3" office:value-type="string" calcext:value-type="string">
            <text:p>MERCOSUL. VII ANIVERSARIO DO  TRATADO DE ASSUNCAO.  ENCONTRO DE</text:p>
            <text:p>PRESIDENT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3" calcext:value-type="float">
            <text:p>23</text:p>
          </table:table-cell>
          <table:table-cell table:style-name="ce7" office:value-type="string" calcext:value-type="string">
            <text:p>Embaixada em <text:s/>LOMÉ</text:p>
          </table:table-cell>
          <table:table-cell table:style-name="ce5" office:value-type="date" office:date-value="1998-02-20" calcext:value-type="date">
            <text:p>20/02/1998</text:p>
          </table:table-cell>
          <table:table-cell table:style-name="ce3" office:value-type="string" calcext:value-type="string">
            <text:p>EMBAIXADA EM LOME.DESATIVACAO  TEMPORARIA.MATERIAL CRIPTOGRA-</text:p>
            <text:p>FICO ANTIG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Embaixada em <text:s/>VATICANO</text:p>
          </table:table-cell>
          <table:table-cell table:style-name="ce5" office:value-type="date" office:date-value="1998-02-20" calcext:value-type="date">
            <text:p>20/02/1998</text:p>
          </table:table-cell>
          <table:table-cell table:style-name="ce3" office:value-type="string" calcext:value-type="string">
            <text:p>PROTOCOLO.BRASIL-ORDEM DE MAL-  TA.EMBAIXADOR WOLFGANG SAUER.</text:p>
            <text:p>ANUNCIO DO 'AGREMENT'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ircular telegráfica</text:p>
          </table:table-cell>
          <table:table-cell table:style-name="ce4" office:value-type="float" office:value="34116" calcext:value-type="float">
            <text:p>34116</text:p>
          </table:table-cell>
          <table:table-cell table:style-name="ce7" office:value-type="string" calcext:value-type="string">
            <text:p>DIVERSOS EXTERIOR</text:p>
          </table:table-cell>
          <table:table-cell table:style-name="ce5" office:value-type="date" office:date-value="1998-02-21" calcext:value-type="date">
            <text:p>21/02/1998</text:p>
          </table:table-cell>
          <table:table-cell table:style-name="ce3" office:value-type="string" calcext:value-type="string">
            <text:p>BRASIL-EUA. CONVERSA COM O <text:s/>EMBAIXADOR DOS EU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329" calcext:value-type="float">
            <text:p>329</text:p>
          </table:table-cell>
          <table:table-cell table:style-name="ce7" office:value-type="string" calcext:value-type="string">
            <text:p>Embaixada em <text:s/>BEIRUTE</text:p>
          </table:table-cell>
          <table:table-cell table:style-name="ce5" office:value-type="date" office:date-value="1998-02-21" calcext:value-type="date">
            <text:p>21/02/1998</text:p>
          </table:table-cell>
          <table:table-cell table:style-name="ce3" office:value-type="string" calcext:value-type="string">
            <text:p>RELACOES LIBANO/ARGENTINA. <text:s/>PROPOSTA DE VENDA DE REATOR <text:s/>NUCLEAR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38" calcext:value-type="float">
            <text:p>238</text:p>
          </table:table-cell>
          <table:table-cell table:style-name="ce7" office:value-type="string" calcext:value-type="string">
            <text:p>Embaixada em <text:s/>SANTIAGO</text:p>
          </table:table-cell>
          <table:table-cell table:style-name="ce5" office:value-type="date" office:date-value="1998-02-21" calcext:value-type="date">
            <text:p>21/02/1998</text:p>
          </table:table-cell>
          <table:table-cell table:style-name="ce3" office:value-type="string" calcext:value-type="string">
            <text:p>CUPULA DAS AMERICAS. POSICAO CHILENA. COMENTARIO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54" calcext:value-type="float">
            <text:p>154</text:p>
          </table:table-cell>
          <table:table-cell table:style-name="ce7" office:value-type="string" calcext:value-type="string">
            <text:p>Embaixada em <text:s/>BUENOS AIRES</text:p>
          </table:table-cell>
          <table:table-cell table:style-name="ce5" office:value-type="date" office:date-value="1998-02-22" calcext:value-type="date">
            <text:p>22/02/1998</text:p>
          </table:table-cell>
          <table:table-cell table:style-name="ce3" office:value-type="string" calcext:value-type="string">
            <text:p>ENCONTRO COM O SECRETARIO DE  ASSUNTOS ESTRATEGICOS DA ARGEN  TINA,</text:p>
            <text:p>JORGE CASTRO. MALVINA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68" calcext:value-type="float">
            <text:p>68</text:p>
          </table:table-cell>
          <table:table-cell table:style-name="ce7" office:value-type="string" calcext:value-type="string">
            <text:p>Consulado em <text:s/>SANTIAGO</text:p>
          </table:table-cell>
          <table:table-cell table:style-name="ce5" office:value-type="date" office:date-value="1998-02-23" calcext:value-type="date">
            <text:p>23/02/1998</text:p>
          </table:table-cell>
          <table:table-cell table:style-name="ce3" office:value-type="string" calcext:value-type="string">
            <text:p>ASSUNTOS CONSULARES. IGREJA <text:s/>UNIVERSAL DO REINO DE DEUS <text:s/>NO CHILE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44" calcext:value-type="float">
            <text:p>244</text:p>
          </table:table-cell>
          <table:table-cell table:style-name="ce7" office:value-type="string" calcext:value-type="string">
            <text:p>Embaixada em <text:s/>SANTIAGO</text:p>
          </table:table-cell>
          <table:table-cell table:style-name="ce5" office:value-type="date" office:date-value="1998-02-23" calcext:value-type="date">
            <text:p>23/02/1998</text:p>
          </table:table-cell>
          <table:table-cell table:style-name="ce3" office:value-type="string" calcext:value-type="string">
            <text:p>OEA. CONFERENCIA SOBRE MEDIDAS DE FORTALECIMENTO DA CONFIANCA. EL SALVADOR, <text:s/>FEVEREIRO DE 1998. CONCERTACAO POLITICA BILATERAL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41" calcext:value-type="float">
            <text:p>241</text:p>
          </table:table-cell>
          <table:table-cell table:style-name="ce7" office:value-type="string" calcext:value-type="string">
            <text:p>Embaixada em <text:s/>SANTIAGO</text:p>
          </table:table-cell>
          <table:table-cell table:style-name="ce5" office:value-type="date" office:date-value="1998-02-23" calcext:value-type="date">
            <text:p>23/02/1998</text:p>
          </table:table-cell>
          <table:table-cell table:style-name="ce3" office:value-type="string" calcext:value-type="string">
            <text:p>PROCESSO DE PAZ EQUADOR-PERU. MEDIDAS DE CONFIANCA MUTUA ET</text:p>
            <text:p>SEGURANCA. IDEIAS  EQUATORIANA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ircular telegráfica</text:p>
          </table:table-cell>
          <table:table-cell table:style-name="ce4" office:value-type="float" office:value="34119" calcext:value-type="float">
            <text:p>34119</text:p>
          </table:table-cell>
          <table:table-cell table:style-name="ce7" office:value-type="string" calcext:value-type="string">
            <text:p>DIVERSOS EXTERIOR</text:p>
          </table:table-cell>
          <table:table-cell table:style-name="ce5" office:value-type="date" office:date-value="1998-02-24" calcext:value-type="date">
            <text:p>24/02/1998</text:p>
          </table:table-cell>
          <table:table-cell table:style-name="ce3" office:value-type="string" calcext:value-type="string">
            <text:p>BRASIL-REINO UNIDO. CONVERSA <text:s/>COM O FOREIGN SECRETARY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01" calcext:value-type="float">
            <text:p>101</text:p>
          </table:table-cell>
          <table:table-cell table:style-name="ce7" office:value-type="string" calcext:value-type="string">
            <text:p>Embaixada em <text:s/>ESTOCOLMO</text:p>
          </table:table-cell>
          <table:table-cell table:style-name="ce5" office:value-type="date" office:date-value="1998-02-24" calcext:value-type="date">
            <text:p>24/02/1998</text:p>
          </table:table-cell>
          <table:table-cell table:style-name="ce3" office:value-type="string" calcext:value-type="string">
            <text:p>BRASIL-SUECIA. CRIACAO DE <text:s/>ADIDANCIA MILITAR. ASPEC- <text:s/>TOS POLITICO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02" calcext:value-type="float">
            <text:p>102</text:p>
          </table:table-cell>
          <table:table-cell table:style-name="ce7" office:value-type="string" calcext:value-type="string">
            <text:p>Embaixada em <text:s/>ESTOCOLMO</text:p>
          </table:table-cell>
          <table:table-cell table:style-name="ce5" office:value-type="date" office:date-value="1998-02-24" calcext:value-type="date">
            <text:p>24/02/1998</text:p>
          </table:table-cell>
          <table:table-cell table:style-name="ce3" office:value-type="string" calcext:value-type="string">
            <text:p>BRASIL-SUECIA. CRIACAO DE  ADIDANCIA MILITAR. INSTA-  LACAO NA</text:p>
            <text:p>CHANCELARI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311" calcext:value-type="float">
            <text:p>311</text:p>
          </table:table-cell>
          <table:table-cell table:style-name="ce7" office:value-type="string" calcext:value-type="string">
            <text:p>Embaixada em <text:s/>WASHINGTON</text:p>
          </table:table-cell>
          <table:table-cell table:style-name="ce5" office:value-type="date" office:date-value="1998-02-24" calcext:value-type="date">
            <text:p>24/02/1998</text:p>
          </table:table-cell>
          <table:table-cell table:style-name="ce3" office:value-type="string" calcext:value-type="string">
            <text:p>BRASIL-EUA. VISITA DO SENHOR <text:s/>MINISTRO DE ESTADO. AUDIENCIA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43" calcext:value-type="float">
            <text:p>143</text:p>
          </table:table-cell>
          <table:table-cell table:style-name="ce7" office:value-type="string" calcext:value-type="string">
            <text:p>Embaixada em <text:s/>ASSUNÇÃO</text:p>
          </table:table-cell>
          <table:table-cell table:style-name="ce5" office:value-type="date" office:date-value="1998-02-25" calcext:value-type="date">
            <text:p>25/02/1998</text:p>
          </table:table-cell>
          <table:table-cell table:style-name="ce3" office:value-type="string" calcext:value-type="string">
            <text:p>PARAGUAI. POLITICA INTERNA. <text:s/>ESTRATEGIAS DO GOVERN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15" calcext:value-type="float">
            <text:p>115</text:p>
          </table:table-cell>
          <table:table-cell table:style-name="ce7" office:value-type="string" calcext:value-type="string">
            <text:p>Consulado em <text:s/>NOVA YORK</text:p>
          </table:table-cell>
          <table:table-cell table:style-name="ce5" office:value-type="date" office:date-value="1998-02-26" calcext:value-type="date">
            <text:p>26/02/1998</text:p>
          </table:table-cell>
          <table:table-cell table:style-name="ce3" office:value-type="string" calcext:value-type="string">
            <text:p>CONTRATACAO DO SERVICO DE <text:s/>NOTICIAS ''TIME FAX''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327" calcext:value-type="float">
            <text:p>327</text:p>
          </table:table-cell>
          <table:table-cell table:style-name="ce7" office:value-type="string" calcext:value-type="string">
            <text:p>Missão junto às Nações Unidas - ONU (Nova York)</text:p>
          </table:table-cell>
          <table:table-cell table:style-name="ce5" office:value-type="date" office:date-value="1998-02-26" calcext:value-type="date">
            <text:p>26/02/1998</text:p>
          </table:table-cell>
          <table:table-cell table:style-name="ce3" office:value-type="string" calcext:value-type="string">
            <text:p>CONSELHO DE SEGURANCA. IRAQUE. <text:s/>UNSCOM. PROJETO DE RESOLUCA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ircular telegráfica</text:p>
          </table:table-cell>
          <table:table-cell table:style-name="ce4" office:value-type="float" office:value="34128" calcext:value-type="float">
            <text:p>34128</text:p>
          </table:table-cell>
          <table:table-cell table:style-name="ce7" office:value-type="string" calcext:value-type="string">
            <text:p>DIVERSOS EXTERIOR</text:p>
          </table:table-cell>
          <table:table-cell table:style-name="ce5" office:value-type="date" office:date-value="1998-02-26" calcext:value-type="date">
            <text:p>26/02/1998</text:p>
          </table:table-cell>
          <table:table-cell table:style-name="ce3" office:value-type="string" calcext:value-type="string">
            <text:p>PARAGUAI.POLITICA INTERNA. <text:s/>ESTRATEGIAS DO GOVERNO. <text:s/>RETRANSMISS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56" calcext:value-type="float">
            <text:p>156</text:p>
          </table:table-cell>
          <table:table-cell table:style-name="ce7" office:value-type="string" calcext:value-type="string">
            <text:p>Embaixada em <text:s/>BUENOS AIRES</text:p>
          </table:table-cell>
          <table:table-cell table:style-name="ce5" office:value-type="date" office:date-value="1998-02-26" calcext:value-type="date">
            <text:p>26/02/1998</text:p>
          </table:table-cell>
          <table:table-cell table:style-name="ce3" office:value-type="string" calcext:value-type="string">
            <text:p>RELACOES LIBANO-ARGENTINA. <text:s/>PROPOSTA DE VENDA DE REATOR <text:s/>NUCLEAR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94" calcext:value-type="float">
            <text:p>294</text:p>
          </table:table-cell>
          <table:table-cell table:style-name="ce7" office:value-type="string" calcext:value-type="string">
            <text:p>Embaixada em <text:s/>BUENOS AIRES</text:p>
          </table:table-cell>
          <table:table-cell table:style-name="ce5" office:value-type="date" office:date-value="1998-02-26" calcext:value-type="date">
            <text:p>26/02/1998</text:p>
          </table:table-cell>
          <table:table-cell table:style-name="ce3" office:value-type="string" calcext:value-type="string">
            <text:p>BRASIL/ARGENTINA. COOPERACAO ENTRE  AS MARINHAS. TREINAMENTO DE</text:p>
            <text:p>PILOTO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46" calcext:value-type="float">
            <text:p>146</text:p>
          </table:table-cell>
          <table:table-cell table:style-name="ce7" office:value-type="string" calcext:value-type="string">
            <text:p>Embaixada em <text:s/>MOSCOU</text:p>
          </table:table-cell>
          <table:table-cell table:style-name="ce5" office:value-type="date" office:date-value="1998-02-26" calcext:value-type="date">
            <text:p>26/02/1998</text:p>
          </table:table-cell>
          <table:table-cell table:style-name="ce3" office:value-type="string" calcext:value-type="string">
            <text:p>RETRANSMISSAO.PARAGUAI.POLITI- <text:s/>CA INTERNA. ESTRATEGIAS DO GO- <text:s/>VERN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5" calcext:value-type="float">
            <text:p>55</text:p>
          </table:table-cell>
          <table:table-cell table:style-name="ce7" office:value-type="string" calcext:value-type="string">
            <text:p>Embaixada em <text:s/>OTTAWA</text:p>
          </table:table-cell>
          <table:table-cell table:style-name="ce5" office:value-type="date" office:date-value="1998-02-26" calcext:value-type="date">
            <text:p>26/02/1998</text:p>
          </table:table-cell>
          <table:table-cell table:style-name="ce3" office:value-type="string" calcext:value-type="string">
            <text:p>COMERCIO. BRASIL-CANADA. CON- <text:s/>TENCIOSO SOBRE JATOS REGIONA- <text:s/>IS. ENVIADOS ESPECIAIS. NOTA A <text:s/>EMBAIXADA DO CANADA EM BRASI- <text:s/>LI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39" calcext:value-type="float">
            <text:p>139</text:p>
          </table:table-cell>
          <table:table-cell table:style-name="ce7" office:value-type="string" calcext:value-type="string">
            <text:p>Embaixada em <text:s/>SÃO JOSÉ</text:p>
          </table:table-cell>
          <table:table-cell table:style-name="ce5" office:value-type="date" office:date-value="1998-02-26" calcext:value-type="date">
            <text:p>26/02/1998</text:p>
          </table:table-cell>
          <table:table-cell table:style-name="ce3" office:value-type="string" calcext:value-type="string">
            <text:p>BRASIL-COSTA RICA. EXTRADICAO.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29" calcext:value-type="float">
            <text:p>229</text:p>
          </table:table-cell>
          <table:table-cell table:style-name="ce7" office:value-type="string" calcext:value-type="string">
            <text:p>Embaixada em <text:s/>WASHINGTON</text:p>
          </table:table-cell>
          <table:table-cell table:style-name="ce5" office:value-type="date" office:date-value="1998-02-26" calcext:value-type="date">
            <text:p>26/02/1998</text:p>
          </table:table-cell>
          <table:table-cell table:style-name="ce3" office:value-type="string" calcext:value-type="string">
            <text:p>BRASIL - EUA. VISITA DO SENHOR <text:s/>MINISTRO DE ESTADO. AUDIENCIAS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329" calcext:value-type="float">
            <text:p>329</text:p>
          </table:table-cell>
          <table:table-cell table:style-name="ce7" office:value-type="string" calcext:value-type="string">
            <text:p>Embaixada em <text:s/>WASHINGTON</text:p>
          </table:table-cell>
          <table:table-cell table:style-name="ce5" office:value-type="date" office:date-value="1998-02-26" calcext:value-type="date">
            <text:p>26/02/1998</text:p>
          </table:table-cell>
          <table:table-cell table:style-name="ce3" office:value-type="string" calcext:value-type="string">
            <text:p>ESTADOS UNIDOS-ARGENTINA. VISITA DO  MINISTRO DO INTERIOR. FRONTEIRA</text:p>
            <text:p>TRIPLICE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26" calcext:value-type="float">
            <text:p>126</text:p>
          </table:table-cell>
          <table:table-cell table:style-name="ce7" office:value-type="string" calcext:value-type="string">
            <text:p>Embaixada em <text:s/>PRETÓRIA</text:p>
          </table:table-cell>
          <table:table-cell table:style-name="ce5" office:value-type="date" office:date-value="1998-02-27" calcext:value-type="date">
            <text:p>27/02/1998</text:p>
          </table:table-cell>
          <table:table-cell table:style-name="ce3" office:value-type="string" calcext:value-type="string">
            <text:p>ASSUNTOS CONSULARES. PEDIDO DE ASILO <text:s/>POLITICO NA RA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24" calcext:value-type="float">
            <text:p>224</text:p>
          </table:table-cell>
          <table:table-cell table:style-name="ce7" office:value-type="string" calcext:value-type="string">
            <text:p>Embaixada em <text:s/>LA PAZ</text:p>
          </table:table-cell>
          <table:table-cell table:style-name="ce5" office:value-type="date" office:date-value="1998-02-28" calcext:value-type="date">
            <text:p>28/02/1998</text:p>
          </table:table-cell>
          <table:table-cell table:style-name="ce3" office:value-type="string" calcext:value-type="string">
            <text:p>BRASIL-BOLIVIA. PROMOCAO COMERCIAL. ANDRADE GUTIERREZ.</text:p>
            <text:p>AGRAVAMENTO  SI-  TUACAO LOCAL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334" calcext:value-type="float">
            <text:p>334</text:p>
          </table:table-cell>
          <table:table-cell table:style-name="ce7" office:value-type="string" calcext:value-type="string">
            <text:p>Embaixada em <text:s/>LONDRES</text:p>
          </table:table-cell>
          <table:table-cell table:style-name="ce5" office:value-type="date" office:date-value="1998-02-28" calcext:value-type="date">
            <text:p>28/02/1998</text:p>
          </table:table-cell>
          <table:table-cell table:style-name="ce3" office:value-type="string" calcext:value-type="string">
            <text:p>BRASIL-REINO UNIDO. ENCONTRO COM <text:s/>O MINISTRO TONY LLOYD, <text:s/>DO <text:s/>FC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29" calcext:value-type="float">
            <text:p>229</text:p>
          </table:table-cell>
          <table:table-cell table:style-name="ce7" office:value-type="string" calcext:value-type="string">
            <text:p>Embaixada em <text:s/>PARIS</text:p>
          </table:table-cell>
          <table:table-cell table:style-name="ce5" office:value-type="date" office:date-value="1998-02-28" calcext:value-type="date">
            <text:p>28/02/1998</text:p>
          </table:table-cell>
          <table:table-cell table:style-name="ce3" office:value-type="string" calcext:value-type="string">
            <text:p>AUXILIARES LOCAIS. REGULARIZACAO <text:s/>DA SITUACAO PREVIDENCIARI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4" calcext:value-type="float">
            <text:p>84</text:p>
          </table:table-cell>
          <table:table-cell table:style-name="ce7" office:value-type="string" calcext:value-type="string">
            <text:p>Embaixada em <text:s/>PRETÓRIA</text:p>
          </table:table-cell>
          <table:table-cell table:style-name="ce5" office:value-type="date" office:date-value="1998-02-28" calcext:value-type="date">
            <text:p>28/02/1998</text:p>
          </table:table-cell>
          <table:table-cell table:style-name="ce3" office:value-type="string" calcext:value-type="string">
            <text:p>EXTRADICAO. ROBERTO DE ALENCAR <text:s/>OSORI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59" calcext:value-type="float">
            <text:p>259</text:p>
          </table:table-cell>
          <table:table-cell table:style-name="ce7" office:value-type="string" calcext:value-type="string">
            <text:p>Embaixada em <text:s/>SANTIAGO</text:p>
          </table:table-cell>
          <table:table-cell table:style-name="ce5" office:value-type="date" office:date-value="1998-02-28" calcext:value-type="date">
            <text:p>28/02/1998</text:p>
          </table:table-cell>
          <table:table-cell table:style-name="ce3" office:value-type="string" calcext:value-type="string">
            <text:p>II CUPULA DAS AMERICAS. SEGURANCA. OFICIAIS RESPONSAVEI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6" calcext:value-type="float">
            <text:p>66</text:p>
          </table:table-cell>
          <table:table-cell table:style-name="ce7" office:value-type="string" calcext:value-type="string">
            <text:p>Embaixada em <text:s/>PARAMARIBO</text:p>
          </table:table-cell>
          <table:table-cell table:style-name="ce5" office:value-type="date" office:date-value="1998-03-02" calcext:value-type="date">
            <text:p>02/03/1998</text:p>
          </table:table-cell>
          <table:table-cell table:style-name="ce3" office:value-type="string" calcext:value-type="string">
            <text:p>ADMINISTRACAO. PESSOAL. CONDU- <text:s/>TA DESABONADORA.DEMISS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7" calcext:value-type="float">
            <text:p>57</text:p>
          </table:table-cell>
          <table:table-cell table:style-name="ce7" office:value-type="string" calcext:value-type="string">
            <text:p>Consulado em <text:s/>SÃO FRANCISCO</text:p>
          </table:table-cell>
          <table:table-cell table:style-name="ce5" office:value-type="date" office:date-value="1998-03-03" calcext:value-type="date">
            <text:p>03/03/1998</text:p>
          </table:table-cell>
          <table:table-cell table:style-name="ce3" office:value-type="string" calcext:value-type="string">
            <text:p>SINDICANCIA. CASO COR/52/1997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14" calcext:value-type="float">
            <text:p>114</text:p>
          </table:table-cell>
          <table:table-cell table:style-name="ce7" office:value-type="string" calcext:value-type="string">
            <text:p>Embaixada em <text:s/>BERLIM</text:p>
          </table:table-cell>
          <table:table-cell table:style-name="ce5" office:value-type="date" office:date-value="1998-03-03" calcext:value-type="date">
            <text:p>03/03/1998</text:p>
          </table:table-cell>
          <table:table-cell table:style-name="ce3" office:value-type="string" calcext:value-type="string">
            <text:p>BRASIL-RFA. FLORESTAS TROPI-  CAIS SEMINARIO DA ACADEMIA  FEDERAL DE</text:p>
            <text:p>POLITICA DE  SEGURANC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14" calcext:value-type="float">
            <text:p>114</text:p>
          </table:table-cell>
          <table:table-cell table:style-name="ce7" office:value-type="string" calcext:value-type="string">
            <text:p>Embaixada em <text:s/>BONN</text:p>
          </table:table-cell>
          <table:table-cell table:style-name="ce5" office:value-type="date" office:date-value="1998-03-03" calcext:value-type="date">
            <text:p>03/03/1998</text:p>
          </table:table-cell>
          <table:table-cell table:style-name="ce3" office:value-type="string" calcext:value-type="string">
            <text:p>BRASIL-RFA. FLORESTAS TROPI-  CAIS SEMINARIO DA ACADEMIA  FEDERAL DE</text:p>
            <text:p>POLITICA DE  SEGURANC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93" calcext:value-type="float">
            <text:p>193</text:p>
          </table:table-cell>
          <table:table-cell table:style-name="ce7" office:value-type="string" calcext:value-type="string">
            <text:p>Embaixada em <text:s/>MÉXICO</text:p>
          </table:table-cell>
          <table:table-cell table:style-name="ce5" office:value-type="date" office:date-value="1998-03-03" calcext:value-type="date">
            <text:p>03/03/1998</text:p>
          </table:table-cell>
          <table:table-cell table:style-name="ce3" office:value-type="string" calcext:value-type="string">
            <text:p>COMUNICACOES. MEXICO. SISTEMA 'KS'. <text:s/>DISCOS DE DECIFRAC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33" calcext:value-type="float">
            <text:p>233</text:p>
          </table:table-cell>
          <table:table-cell table:style-name="ce7" office:value-type="string" calcext:value-type="string">
            <text:p>Missão junto às Nações Unidas - ONU (Nova York)</text:p>
          </table:table-cell>
          <table:table-cell table:style-name="ce5" office:value-type="date" office:date-value="1998-03-04" calcext:value-type="date">
            <text:p>04/03/1998</text:p>
          </table:table-cell>
          <table:table-cell table:style-name="ce3" office:value-type="string" calcext:value-type="string">
            <text:p>BRASIL-RFA. FLORESTA TROPICA-  IS SEMINARIO DA ACEDEMIA FEDE  RAL DE</text:p>
            <text:p>POLITICA DE SEGURANC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ircular telegráfica</text:p>
          </table:table-cell>
          <table:table-cell table:style-name="ce4" office:value-type="float" office:value="34159" calcext:value-type="float">
            <text:p>34159</text:p>
          </table:table-cell>
          <table:table-cell table:style-name="ce7" office:value-type="string" calcext:value-type="string">
            <text:p>DIVERSOS EXTERIOR</text:p>
          </table:table-cell>
          <table:table-cell table:style-name="ce5" office:value-type="date" office:date-value="1998-03-04" calcext:value-type="date">
            <text:p>04/03/1998</text:p>
          </table:table-cell>
          <table:table-cell table:style-name="ce3" office:value-type="string" calcext:value-type="string">
            <text:p>BRASIL-ARGENTINA.PARAGUAI.CON-  VERSA TELEFONICA COM O CHANCE-  LER</text:p>
            <text:p>GUIDO DITELL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ircular telegráfica</text:p>
          </table:table-cell>
          <table:table-cell table:style-name="ce4" office:value-type="float" office:value="34159" calcext:value-type="float">
            <text:p>34159</text:p>
          </table:table-cell>
          <table:table-cell table:style-name="ce7" office:value-type="string" calcext:value-type="string">
            <text:p>DIVERSOS EXTERIOR</text:p>
          </table:table-cell>
          <table:table-cell table:style-name="ce5" office:value-type="date" office:date-value="1998-03-04" calcext:value-type="date">
            <text:p>04/03/1998</text:p>
          </table:table-cell>
          <table:table-cell table:style-name="ce3" office:value-type="string" calcext:value-type="string">
            <text:p>BRASIL-ARGENTINA.PARAGUAI.CON-  VERSA TELEFONICA COM O CHANCE-  LER</text:p>
            <text:p>GUIDO DITELL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12" calcext:value-type="float">
            <text:p>112</text:p>
          </table:table-cell>
          <table:table-cell table:style-name="ce7" office:value-type="string" calcext:value-type="string">
            <text:p>Embaixada em <text:s/>ASSUNÇÃO</text:p>
          </table:table-cell>
          <table:table-cell table:style-name="ce5" office:value-type="date" office:date-value="1998-03-04" calcext:value-type="date">
            <text:p>04/03/1998</text:p>
          </table:table-cell>
          <table:table-cell table:style-name="ce3" office:value-type="string" calcext:value-type="string">
            <text:p>BRASIL-REINO UNIDO. ENCONTRO  DO EMBAIXADOR EM LONDRES COM  O</text:p>
            <text:p>MINISTRO TONY LLOYD DO FC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47" calcext:value-type="float">
            <text:p>247</text:p>
          </table:table-cell>
          <table:table-cell table:style-name="ce7" office:value-type="string" calcext:value-type="string">
            <text:p>Embaixada em <text:s/>LA PAZ</text:p>
          </table:table-cell>
          <table:table-cell table:style-name="ce5" office:value-type="date" office:date-value="1998-03-04" calcext:value-type="date">
            <text:p>04/03/1998</text:p>
          </table:table-cell>
          <table:table-cell table:style-name="ce3" office:value-type="string" calcext:value-type="string">
            <text:p>BOLIVIA. DROGAS. CERTIFICACAO. REDUCAO DA AJUDA NORTE-AMERICAN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4" calcext:value-type="float">
            <text:p>44</text:p>
          </table:table-cell>
          <table:table-cell table:style-name="ce7" office:value-type="string" calcext:value-type="string">
            <text:p>Embaixada em <text:s/>TEGUCIGALPA</text:p>
          </table:table-cell>
          <table:table-cell table:style-name="ce5" office:value-type="date" office:date-value="1998-03-04" calcext:value-type="date">
            <text:p>04/03/1998</text:p>
          </table:table-cell>
          <table:table-cell table:style-name="ce3" office:value-type="string" calcext:value-type="string">
            <text:p>PROTOCOLO.BRASIL-HONDURAS.DES-  TITUICAO DO EMBAIXADOR DE HON-</text:p>
            <text:p>DURAS EM BRASILI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58" calcext:value-type="float">
            <text:p>258</text:p>
          </table:table-cell>
          <table:table-cell table:style-name="ce7" office:value-type="string" calcext:value-type="string">
            <text:p>Embaixada em <text:s/>WASHINGTON</text:p>
          </table:table-cell>
          <table:table-cell table:style-name="ce5" office:value-type="date" office:date-value="1998-03-04" calcext:value-type="date">
            <text:p>04/03/1998</text:p>
          </table:table-cell>
          <table:table-cell table:style-name="ce3" office:value-type="string" calcext:value-type="string">
            <text:p>BRASIL-EUA. CONVERSA COM O <text:s/>EMBAIXADOR MELVYN LEVISTKY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365" calcext:value-type="float">
            <text:p>365</text:p>
          </table:table-cell>
          <table:table-cell table:style-name="ce7" office:value-type="string" calcext:value-type="string">
            <text:p>Embaixada em <text:s/>WASHINGTON</text:p>
          </table:table-cell>
          <table:table-cell table:style-name="ce5" office:value-type="date" office:date-value="1998-03-04" calcext:value-type="date">
            <text:p>04/03/1998</text:p>
          </table:table-cell>
          <table:table-cell table:style-name="ce3" office:value-type="string" calcext:value-type="string">
            <text:p>BRASIL-ESTADOS UNIDOS. VISITA DO  SENHOR MINISTRO DE ESTADO.</text:p>
            <text:p>SUBSIDIOS. PARAGUAI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12" calcext:value-type="float">
            <text:p>1012</text:p>
          </table:table-cell>
          <table:table-cell table:style-name="ce7" office:value-type="string" calcext:value-type="string">
            <text:p>Escritório Financeiro em Nova York</text:p>
          </table:table-cell>
          <table:table-cell table:style-name="ce5" office:value-type="date" office:date-value="1998-03-04" calcext:value-type="date">
            <text:p>04/03/1998</text:p>
          </table:table-cell>
          <table:table-cell table:style-name="ce3" office:value-type="string" calcext:value-type="string">
            <text:p>ADMINISTRACAO. PESSOAL. CON- <text:s/>DUTA DESABONADA. DEMISS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72" calcext:value-type="float">
            <text:p>172</text:p>
          </table:table-cell>
          <table:table-cell table:style-name="ce7" office:value-type="string" calcext:value-type="string">
            <text:p>Consulado em <text:s/>NOVA YORK</text:p>
          </table:table-cell>
          <table:table-cell table:style-name="ce5" office:value-type="date" office:date-value="1998-03-05" calcext:value-type="date">
            <text:p>05/03/1998</text:p>
          </table:table-cell>
          <table:table-cell table:style-name="ce3" office:value-type="string" calcext:value-type="string">
            <text:p>PROMOCAO COMERCIAL. SENH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14" calcext:value-type="float">
            <text:p>114</text:p>
          </table:table-cell>
          <table:table-cell table:style-name="ce7" office:value-type="string" calcext:value-type="string">
            <text:p>Embaixada em <text:s/>ASSUNÇÃO</text:p>
          </table:table-cell>
          <table:table-cell table:style-name="ce5" office:value-type="date" office:date-value="1998-03-05" calcext:value-type="date">
            <text:p>05/03/1998</text:p>
          </table:table-cell>
          <table:table-cell table:style-name="ce3" office:value-type="string" calcext:value-type="string">
            <text:p>BRASIL-EUA. CONVERSA COM O <text:s/>EMBAIXADOR MELVYN LEVISTKY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77" calcext:value-type="float">
            <text:p>77</text:p>
          </table:table-cell>
          <table:table-cell table:style-name="ce7" office:value-type="string" calcext:value-type="string">
            <text:p>Embaixada em <text:s/>DACAR</text:p>
          </table:table-cell>
          <table:table-cell table:style-name="ce5" office:value-type="date" office:date-value="1998-03-05" calcext:value-type="date">
            <text:p>05/03/1998</text:p>
          </table:table-cell>
          <table:table-cell table:style-name="ce3" office:value-type="string" calcext:value-type="string">
            <text:p>ALIENACAO DE TERRITORIO NA-  CIONAL. EVENTUAL LESAO AO  TESOURO.</text:p>
            <text:p>CONSULT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77" calcext:value-type="float">
            <text:p>77</text:p>
          </table:table-cell>
          <table:table-cell table:style-name="ce7" office:value-type="string" calcext:value-type="string">
            <text:p>Embaixada em <text:s/>DACAR</text:p>
          </table:table-cell>
          <table:table-cell table:style-name="ce5" office:value-type="date" office:date-value="1998-03-05" calcext:value-type="date">
            <text:p>05/03/1998</text:p>
          </table:table-cell>
          <table:table-cell table:style-name="ce3" office:value-type="string" calcext:value-type="string">
            <text:p>TEL 077 SECRETO URGENTE 2A. PTE. ALIENACAO DE TERRITORIO NACIONAL..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77" calcext:value-type="float">
            <text:p>77</text:p>
          </table:table-cell>
          <table:table-cell table:style-name="ce7" office:value-type="string" calcext:value-type="string">
            <text:p>Embaixada em <text:s/>DACAR</text:p>
          </table:table-cell>
          <table:table-cell table:style-name="ce5" office:value-type="date" office:date-value="1998-03-05" calcext:value-type="date">
            <text:p>05/03/1998</text:p>
          </table:table-cell>
          <table:table-cell table:style-name="ce3" office:value-type="string" calcext:value-type="string">
            <text:p>TEL 77 SECRETO URGENTE. 3A. PTE FINAL. ALIENACAO DE TERRITORIO</text:p>
            <text:p>NACIONAL..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26" calcext:value-type="float">
            <text:p>126</text:p>
          </table:table-cell>
          <table:table-cell table:style-name="ce7" office:value-type="string" calcext:value-type="string">
            <text:p>Embaixada em <text:s/>MAPUTO</text:p>
          </table:table-cell>
          <table:table-cell table:style-name="ce5" office:value-type="date" office:date-value="1998-03-05" calcext:value-type="date">
            <text:p>05/03/1998</text:p>
          </table:table-cell>
          <table:table-cell table:style-name="ce3" office:value-type="string" calcext:value-type="string">
            <text:p>BRASIL-MOCAMBIQUE. EXTRA <text:s/>DICAO.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5" calcext:value-type="float">
            <text:p>75</text:p>
          </table:table-cell>
          <table:table-cell table:style-name="ce7" office:value-type="string" calcext:value-type="string">
            <text:p>Embaixada em <text:s/>NOVA DELHI</text:p>
          </table:table-cell>
          <table:table-cell table:style-name="ce5" office:value-type="date" office:date-value="1998-03-05" calcext:value-type="date">
            <text:p>05/03/1998</text:p>
          </table:table-cell>
          <table:table-cell table:style-name="ce3" office:value-type="string" calcext:value-type="string">
            <text:p>COMUNICACOES. REMESSA DE <text:s/>DISQUET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70" calcext:value-type="float">
            <text:p>170</text:p>
          </table:table-cell>
          <table:table-cell table:style-name="ce7" office:value-type="string" calcext:value-type="string">
            <text:p>Embaixada em <text:s/>PARIS</text:p>
          </table:table-cell>
          <table:table-cell table:style-name="ce5" office:value-type="date" office:date-value="1998-03-05" calcext:value-type="date">
            <text:p>05/03/1998</text:p>
          </table:table-cell>
          <table:table-cell table:style-name="ce3" office:value-type="string" calcext:value-type="string">
            <text:p>COMUNICACOES. REMESSA DE <text:s/>DISQUETE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70" calcext:value-type="float">
            <text:p>170</text:p>
          </table:table-cell>
          <table:table-cell table:style-name="ce7" office:value-type="string" calcext:value-type="string">
            <text:p>Embaixada em <text:s/>SÃO JOSÉ</text:p>
          </table:table-cell>
          <table:table-cell table:style-name="ce5" office:value-type="date" office:date-value="1998-03-05" calcext:value-type="date">
            <text:p>05/03/1998</text:p>
          </table:table-cell>
          <table:table-cell table:style-name="ce3" office:value-type="string" calcext:value-type="string">
            <text:p>BRASIL-COSTA RICA.EXTRADICAO. <text:s/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376" calcext:value-type="float">
            <text:p>376</text:p>
          </table:table-cell>
          <table:table-cell table:style-name="ce7" office:value-type="string" calcext:value-type="string">
            <text:p>Embaixada em <text:s/>WASHINGTON</text:p>
          </table:table-cell>
          <table:table-cell table:style-name="ce5" office:value-type="date" office:date-value="1998-03-05" calcext:value-type="date">
            <text:p>05/03/1998</text:p>
          </table:table-cell>
          <table:table-cell table:style-name="ce3" office:value-type="string" calcext:value-type="string">
            <text:p>BRASIL-ESTADOS UNIDOS. VISITA DO  SENHOR MINISTRO DE ESTADO. SUBSIDOS.</text:p>
            <text:p>PROCESO DE PAZ EQUADOR-PERU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352" calcext:value-type="float">
            <text:p>352</text:p>
          </table:table-cell>
          <table:table-cell table:style-name="ce7" office:value-type="string" calcext:value-type="string">
            <text:p>Embaixada em <text:s/>WASHINGTON</text:p>
          </table:table-cell>
          <table:table-cell table:style-name="ce5" office:value-type="date" office:date-value="1998-03-05" calcext:value-type="date">
            <text:p>05/03/1998</text:p>
          </table:table-cell>
          <table:table-cell table:style-name="ce3" office:value-type="string" calcext:value-type="string">
            <text:p>BRASIL-EUA. CONVERSA COM O  EMBAIXADOR DOS EUA. INTERESSE  BRASILEIRO</text:p>
            <text:p>EM AVIEOS A-4 E F-16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377" calcext:value-type="float">
            <text:p>377</text:p>
          </table:table-cell>
          <table:table-cell table:style-name="ce7" office:value-type="string" calcext:value-type="string">
            <text:p>Embaixada em <text:s/>WASHINGTON</text:p>
          </table:table-cell>
          <table:table-cell table:style-name="ce5" office:value-type="date" office:date-value="1998-03-05" calcext:value-type="date">
            <text:p>05/03/1998</text:p>
          </table:table-cell>
          <table:table-cell table:style-name="ce3" office:value-type="string" calcext:value-type="string">
            <text:p>BRASIL-EUA. ENTREVISTA COM O  SECRETARIO DE ESTADO ASSISTENTE  JEFFREY</text:p>
            <text:p>DAVIDOW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91" calcext:value-type="float">
            <text:p>91</text:p>
          </table:table-cell>
          <table:table-cell table:style-name="ce7" office:value-type="string" calcext:value-type="string">
            <text:p>Missão junto à União Europeia (Bruxelas)</text:p>
          </table:table-cell>
          <table:table-cell table:style-name="ce5" office:value-type="date" office:date-value="1998-03-05" calcext:value-type="date">
            <text:p>05/03/1998</text:p>
          </table:table-cell>
          <table:table-cell table:style-name="ce3" office:value-type="string" calcext:value-type="string">
            <text:p>COMUNICACOES. REMESSA DE <text:s/>DISQUETE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78" calcext:value-type="float">
            <text:p>178</text:p>
          </table:table-cell>
          <table:table-cell table:style-name="ce7" office:value-type="string" calcext:value-type="string">
            <text:p>Embaixada em <text:s/>ASSUNÇÃO</text:p>
          </table:table-cell>
          <table:table-cell table:style-name="ce5" office:value-type="date" office:date-value="1998-03-06" calcext:value-type="date">
            <text:p>06/03/1998</text:p>
          </table:table-cell>
          <table:table-cell table:style-name="ce3" office:value-type="string" calcext:value-type="string">
            <text:p>PARAGUAI. POLITICA INTERNA. <text:s/>HIPOTESES DE EVOLUCA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77" calcext:value-type="float">
            <text:p>177</text:p>
          </table:table-cell>
          <table:table-cell table:style-name="ce7" office:value-type="string" calcext:value-type="string">
            <text:p>Embaixada em <text:s/>ASSUNÇÃO</text:p>
          </table:table-cell>
          <table:table-cell table:style-name="ce5" office:value-type="date" office:date-value="1998-03-06" calcext:value-type="date">
            <text:p>06/03/1998</text:p>
          </table:table-cell>
          <table:table-cell table:style-name="ce3" office:value-type="string" calcext:value-type="string">
            <text:p>PARAGUAI. POLITICA INTERNA. <text:s/>PAPEL DA OPOSIC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9" calcext:value-type="float">
            <text:p>49</text:p>
          </table:table-cell>
          <table:table-cell table:style-name="ce7" office:value-type="string" calcext:value-type="string">
            <text:p>Embaixada em <text:s/>ISLAMABAD</text:p>
          </table:table-cell>
          <table:table-cell table:style-name="ce5" office:value-type="date" office:date-value="1998-03-06" calcext:value-type="date">
            <text:p>06/03/1998</text:p>
          </table:table-cell>
          <table:table-cell table:style-name="ce3" office:value-type="string" calcext:value-type="string">
            <text:p>BRASIL-PAQUISTAO. <text:s/>SOLICITACAO <text:s/>DE ''AGREMENT''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18" calcext:value-type="float">
            <text:p>118</text:p>
          </table:table-cell>
          <table:table-cell table:style-name="ce7" office:value-type="string" calcext:value-type="string">
            <text:p>Embaixada em <text:s/>KUALA-LUMPUR</text:p>
          </table:table-cell>
          <table:table-cell table:style-name="ce5" office:value-type="date" office:date-value="1998-03-06" calcext:value-type="date">
            <text:p>06/03/1998</text:p>
          </table:table-cell>
          <table:table-cell table:style-name="ce3" office:value-type="string" calcext:value-type="string">
            <text:p>VIAGEM A SERVICO, SEM ONUS, DO CHEFE <text:s/>DO POST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316" calcext:value-type="float">
            <text:p>316</text:p>
          </table:table-cell>
          <table:table-cell table:style-name="ce7" office:value-type="string" calcext:value-type="string">
            <text:p>Embaixada em <text:s/>LIMA</text:p>
          </table:table-cell>
          <table:table-cell table:style-name="ce5" office:value-type="date" office:date-value="1998-03-06" calcext:value-type="date">
            <text:p>06/03/1998</text:p>
          </table:table-cell>
          <table:table-cell table:style-name="ce3" office:value-type="string" calcext:value-type="string">
            <text:p>PERE-EQUADOR. MOMEP. ACORDO <text:s/>SOBRE RESSARCIMENTO DE DESPESA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97" calcext:value-type="float">
            <text:p>97</text:p>
          </table:table-cell>
          <table:table-cell table:style-name="ce7" office:value-type="string" calcext:value-type="string">
            <text:p>Embaixada em <text:s/>PRETÓRIA</text:p>
          </table:table-cell>
          <table:table-cell table:style-name="ce5" office:value-type="date" office:date-value="1998-03-06" calcext:value-type="date">
            <text:p>06/03/1998</text:p>
          </table:table-cell>
          <table:table-cell table:style-name="ce3" office:value-type="string" calcext:value-type="string">
            <text:p>EXTRADICAO.ROBERTO DE ALENCAR <text:s/>OSORI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2" calcext:value-type="float">
            <text:p>42</text:p>
          </table:table-cell>
          <table:table-cell table:style-name="ce7" office:value-type="string" calcext:value-type="string">
            <text:p>Embaixada em <text:s/>RIADE</text:p>
          </table:table-cell>
          <table:table-cell table:style-name="ce5" office:value-type="date" office:date-value="1998-03-06" calcext:value-type="date">
            <text:p>06/03/1998</text:p>
          </table:table-cell>
          <table:table-cell table:style-name="ce3" office:value-type="string" calcext:value-type="string">
            <text:p>BRASIL-PAQUISTAO. <text:s/>SOLICITACAO <text:s/>DE <text:s/>AGREMENT. <text:s/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75" calcext:value-type="float">
            <text:p>75</text:p>
          </table:table-cell>
          <table:table-cell table:style-name="ce7" office:value-type="string" calcext:value-type="string">
            <text:p>Consulado em <text:s/>HAMBURGO</text:p>
          </table:table-cell>
          <table:table-cell table:style-name="ce5" office:value-type="date" office:date-value="1998-03-09" calcext:value-type="date">
            <text:p>09/03/1998</text:p>
          </table:table-cell>
          <table:table-cell table:style-name="ce3" office:value-type="string" calcext:value-type="string">
            <text:p>PESSOAL.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364" calcext:value-type="float">
            <text:p>364</text:p>
          </table:table-cell>
          <table:table-cell table:style-name="ce7" office:value-type="string" calcext:value-type="string">
            <text:p>Embaixada em <text:s/>BUENOS AIRES</text:p>
          </table:table-cell>
          <table:table-cell table:style-name="ce5" office:value-type="date" office:date-value="1998-03-09" calcext:value-type="date">
            <text:p>09/03/1998</text:p>
          </table:table-cell>
          <table:table-cell table:style-name="ce3" office:value-type="string" calcext:value-type="string">
            <text:p>VISITA AA ARGENTINA DO MINISTRO DE ESTADO. QUESTAO DAS MALVINA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97" calcext:value-type="float">
            <text:p>97</text:p>
          </table:table-cell>
          <table:table-cell table:style-name="ce7" office:value-type="string" calcext:value-type="string">
            <text:p>Embaixada em <text:s/>MAPUTO</text:p>
          </table:table-cell>
          <table:table-cell table:style-name="ce5" office:value-type="date" office:date-value="1998-03-09" calcext:value-type="date">
            <text:p>09/03/1998</text:p>
          </table:table-cell>
          <table:table-cell table:style-name="ce3" office:value-type="string" calcext:value-type="string">
            <text:p>COOPERACAO EDUCACIONAL. <text:s/>PEC-G. AUXILIO FINANCEIR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32" calcext:value-type="float">
            <text:p>132</text:p>
          </table:table-cell>
          <table:table-cell table:style-name="ce7" office:value-type="string" calcext:value-type="string">
            <text:p>Embaixada em <text:s/>MAPUTO</text:p>
          </table:table-cell>
          <table:table-cell table:style-name="ce5" office:value-type="date" office:date-value="1998-03-09" calcext:value-type="date">
            <text:p>09/03/1998</text:p>
          </table:table-cell>
          <table:table-cell table:style-name="ce3" office:value-type="string" calcext:value-type="string">
            <text:p>BRASIL-MOCAMBIQUE. EXTRA- <text:s/>DICAO.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12" calcext:value-type="float">
            <text:p>212</text:p>
          </table:table-cell>
          <table:table-cell table:style-name="ce7" office:value-type="string" calcext:value-type="string">
            <text:p>Embaixada em <text:s/>MONTEVIDÉU</text:p>
          </table:table-cell>
          <table:table-cell table:style-name="ce5" office:value-type="date" office:date-value="1998-03-09" calcext:value-type="date">
            <text:p>09/03/1998</text:p>
          </table:table-cell>
          <table:table-cell table:style-name="ce3" office:value-type="string" calcext:value-type="string">
            <text:p>URUGUAI-LIBANO. ADIDOS DE EMIGRACAO. POSICAO DO GOVERNO URUGUAI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58" calcext:value-type="float">
            <text:p>58</text:p>
          </table:table-cell>
          <table:table-cell table:style-name="ce7" office:value-type="string" calcext:value-type="string">
            <text:p>Embaixada em <text:s/>RIADE</text:p>
          </table:table-cell>
          <table:table-cell table:style-name="ce5" office:value-type="date" office:date-value="1998-03-09" calcext:value-type="date">
            <text:p>09/03/1998</text:p>
          </table:table-cell>
          <table:table-cell table:style-name="ce3" office:value-type="string" calcext:value-type="string">
            <text:p>BRASIL-PAQUISTAO. HABILITACAO <text:s/>DE AGREMENT.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3" calcext:value-type="float">
            <text:p>83</text:p>
          </table:table-cell>
          <table:table-cell table:style-name="ce7" office:value-type="string" calcext:value-type="string">
            <text:p>Embaixada em <text:s/>ESTOCOLMO</text:p>
          </table:table-cell>
          <table:table-cell table:style-name="ce5" office:value-type="date" office:date-value="1998-03-10" calcext:value-type="date">
            <text:p>10/03/1998</text:p>
          </table:table-cell>
          <table:table-cell table:style-name="ce3" office:value-type="string" calcext:value-type="string">
            <text:p>BRASIL-SUECIA. CRIACAO DE <text:s/>ADIDANCIA MILITAR. ESTIMATIVA <text:s/>DE CUSTO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40" calcext:value-type="float">
            <text:p>140</text:p>
          </table:table-cell>
          <table:table-cell table:style-name="ce7" office:value-type="string" calcext:value-type="string">
            <text:p>Embaixada em <text:s/>MAPUTO</text:p>
          </table:table-cell>
          <table:table-cell table:style-name="ce5" office:value-type="date" office:date-value="1998-03-10" calcext:value-type="date">
            <text:p>10/03/1998</text:p>
          </table:table-cell>
          <table:table-cell table:style-name="ce3" office:value-type="string" calcext:value-type="string">
            <text:p>COOPERACAO EDUCACIONAL. PEC-G/ <text:s/>98.1. AUXILIO FINANCEIR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00" calcext:value-type="float">
            <text:p>200</text:p>
          </table:table-cell>
          <table:table-cell table:style-name="ce7" office:value-type="string" calcext:value-type="string">
            <text:p>Embaixada em <text:s/>ASSUNÇÃO</text:p>
          </table:table-cell>
          <table:table-cell table:style-name="ce5" office:value-type="date" office:date-value="1998-03-11" calcext:value-type="date">
            <text:p>11/03/1998</text:p>
          </table:table-cell>
          <table:table-cell table:style-name="ce3" office:value-type="string" calcext:value-type="string">
            <text:p>PARAGUAI. POLITICA INTERNA. <text:s/>CONVERSA COM O CHANCELER <text:s/>MELGAREJ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41" calcext:value-type="float">
            <text:p>141</text:p>
          </table:table-cell>
          <table:table-cell table:style-name="ce7" office:value-type="string" calcext:value-type="string">
            <text:p>Embaixada em <text:s/>MAPUTO</text:p>
          </table:table-cell>
          <table:table-cell table:style-name="ce5" office:value-type="date" office:date-value="1998-03-11" calcext:value-type="date">
            <text:p>11/03/1998</text:p>
          </table:table-cell>
          <table:table-cell table:style-name="ce3" office:value-type="string" calcext:value-type="string">
            <text:p>COOPERACAO EDUCACIONAL. PEC-G/ <text:s/>98. ATRASO NA CHEGAD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23" calcext:value-type="float">
            <text:p>223</text:p>
          </table:table-cell>
          <table:table-cell table:style-name="ce7" office:value-type="string" calcext:value-type="string">
            <text:p>Embaixada em <text:s/>MONTEVIDÉU</text:p>
          </table:table-cell>
          <table:table-cell table:style-name="ce5" office:value-type="date" office:date-value="1998-03-11" calcext:value-type="date">
            <text:p>11/03/1998</text:p>
          </table:table-cell>
          <table:table-cell table:style-name="ce3" office:value-type="string" calcext:value-type="string">
            <text:p>DESIGNACAO DO NOVO EMBAIXADOR DO IRAN NO BRASIL. INFORMACAO DOS</text:p>
            <text:p>SERVICOS DE  INTELIGENCIA DO URUGUAI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83" calcext:value-type="float">
            <text:p>183</text:p>
          </table:table-cell>
          <table:table-cell table:style-name="ce7" office:value-type="string" calcext:value-type="string">
            <text:p>Embaixada em <text:s/>SÃO JOSÉ</text:p>
          </table:table-cell>
          <table:table-cell table:style-name="ce5" office:value-type="date" office:date-value="1998-03-11" calcext:value-type="date">
            <text:p>11/03/1998</text:p>
          </table:table-cell>
          <table:table-cell table:style-name="ce3" office:value-type="string" calcext:value-type="string">
            <text:p>EMBAIXADA EM SAO JOSEH. DISQUETE DE <text:s/>DECIFRAC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21" calcext:value-type="float">
            <text:p>321</text:p>
          </table:table-cell>
          <table:table-cell table:style-name="ce7" office:value-type="string" calcext:value-type="string">
            <text:p>Embaixada em <text:s/>WASHINGTON</text:p>
          </table:table-cell>
          <table:table-cell table:style-name="ce5" office:value-type="date" office:date-value="1998-03-11" calcext:value-type="date">
            <text:p>11/03/1998</text:p>
          </table:table-cell>
          <table:table-cell table:style-name="ce3" office:value-type="string" calcext:value-type="string">
            <text:p>BRASIL-EUA. PRIVILEGIOS E <text:s/>IMUNIDADES. CONTENCIO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401" calcext:value-type="float">
            <text:p>401</text:p>
          </table:table-cell>
          <table:table-cell table:style-name="ce7" office:value-type="string" calcext:value-type="string">
            <text:p>Embaixada em <text:s/>WASHINGTON</text:p>
          </table:table-cell>
          <table:table-cell table:style-name="ce5" office:value-type="date" office:date-value="1998-03-11" calcext:value-type="date">
            <text:p>11/03/1998</text:p>
          </table:table-cell>
          <table:table-cell table:style-name="ce3" office:value-type="string" calcext:value-type="string">
            <text:p>BRASIL-ESTADOS UNIDOS. VISITA DO  SENHOR MINISTRO DE ESTADO.</text:p>
            <text:p>SUBSIDIOS. DROGAS ILEGAIS E CRIMES  CONEXO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415" calcext:value-type="float">
            <text:p>415</text:p>
          </table:table-cell>
          <table:table-cell table:style-name="ce7" office:value-type="string" calcext:value-type="string">
            <text:p>Embaixada em <text:s/>WASHINGTON</text:p>
          </table:table-cell>
          <table:table-cell table:style-name="ce5" office:value-type="date" office:date-value="1998-03-11" calcext:value-type="date">
            <text:p>11/03/1998</text:p>
          </table:table-cell>
          <table:table-cell table:style-name="ce3" office:value-type="string" calcext:value-type="string">
            <text:p>BRASIL-EUA. INTERESSE BRASILEIRO EM <text:s/>AVIOES A-4 DO KUAITE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416" calcext:value-type="float">
            <text:p>416</text:p>
          </table:table-cell>
          <table:table-cell table:style-name="ce7" office:value-type="string" calcext:value-type="string">
            <text:p>Embaixada em <text:s/>WASHINGTON</text:p>
          </table:table-cell>
          <table:table-cell table:style-name="ce5" office:value-type="date" office:date-value="1998-03-11" calcext:value-type="date">
            <text:p>11/03/1998</text:p>
          </table:table-cell>
          <table:table-cell table:style-name="ce3" office:value-type="string" calcext:value-type="string">
            <text:p>BRASIL-SUDAO. PEDIDO DE AGREMENT.  EMBAIXADOR MAHDI IBRAHIM</text:p>
            <text:p>MOHAMED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413" calcext:value-type="float">
            <text:p>413</text:p>
          </table:table-cell>
          <table:table-cell table:style-name="ce7" office:value-type="string" calcext:value-type="string">
            <text:p>Embaixada em <text:s/>WASHINGTON</text:p>
          </table:table-cell>
          <table:table-cell table:style-name="ce5" office:value-type="date" office:date-value="1998-03-11" calcext:value-type="date">
            <text:p>11/03/1998</text:p>
          </table:table-cell>
          <table:table-cell table:style-name="ce3" office:value-type="string" calcext:value-type="string">
            <text:p>CUPULA DAS AMERICAS. TRAFICO DE  ARMAS. INICIATIVA BRASILEIRA.</text:p>
            <text:p>MERCOSUL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90" calcext:value-type="float">
            <text:p>90</text:p>
          </table:table-cell>
          <table:table-cell table:style-name="ce7" office:value-type="string" calcext:value-type="string">
            <text:p>Embaixada em <text:s/>ESTOCOLMO</text:p>
          </table:table-cell>
          <table:table-cell table:style-name="ce5" office:value-type="date" office:date-value="1998-03-12" calcext:value-type="date">
            <text:p>12/03/1998</text:p>
          </table:table-cell>
          <table:table-cell table:style-name="ce3" office:value-type="string" calcext:value-type="string">
            <text:p>BRASIL-SUECIA. CRIACAO DE <text:s/>ADIDANCIA MILITAR. ESTIMA- <text:s/>TIVA DE CUSTO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22" calcext:value-type="float">
            <text:p>122</text:p>
          </table:table-cell>
          <table:table-cell table:style-name="ce7" office:value-type="string" calcext:value-type="string">
            <text:p>Embaixada em <text:s/>NOVA DELHI</text:p>
          </table:table-cell>
          <table:table-cell table:style-name="ce5" office:value-type="date" office:date-value="1998-03-12" calcext:value-type="date">
            <text:p>12/03/1998</text:p>
          </table:table-cell>
          <table:table-cell table:style-name="ce3" office:value-type="string" calcext:value-type="string">
            <text:p>COMUNICACOES. SICOMP. DISQUETE DE <text:s/>DECIFRAC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8" calcext:value-type="float">
            <text:p>78</text:p>
          </table:table-cell>
          <table:table-cell table:style-name="ce7" office:value-type="string" calcext:value-type="string">
            <text:p>Embaixada em <text:s/>TEERÃ</text:p>
          </table:table-cell>
          <table:table-cell table:style-name="ce5" office:value-type="date" office:date-value="1998-03-12" calcext:value-type="date">
            <text:p>12/03/1998</text:p>
          </table:table-cell>
          <table:table-cell table:style-name="ce3" office:value-type="string" calcext:value-type="string">
            <text:p>DESIGNACAO DO NOVO EMBAIXADOR  DO IRAN NO BRASIL. INFORMACAO  DOS</text:p>
            <text:p>SERVICOS DE INTELIGENCIA  DO URUGUAI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26" calcext:value-type="float">
            <text:p>326</text:p>
          </table:table-cell>
          <table:table-cell table:style-name="ce7" office:value-type="string" calcext:value-type="string">
            <text:p>Embaixada em <text:s/>WASHINGTON</text:p>
          </table:table-cell>
          <table:table-cell table:style-name="ce5" office:value-type="date" office:date-value="1998-03-12" calcext:value-type="date">
            <text:p>12/03/1998</text:p>
          </table:table-cell>
          <table:table-cell table:style-name="ce3" office:value-type="string" calcext:value-type="string">
            <text:p>BRASIL-EUA. PRIVILEGIOS E <text:s/>IMUNIDADES. CONTENCIO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429" calcext:value-type="float">
            <text:p>429</text:p>
          </table:table-cell>
          <table:table-cell table:style-name="ce7" office:value-type="string" calcext:value-type="string">
            <text:p>Embaixada em <text:s/>WASHINGTON</text:p>
          </table:table-cell>
          <table:table-cell table:style-name="ce5" office:value-type="date" office:date-value="1998-03-12" calcext:value-type="date">
            <text:p>12/03/1998</text:p>
          </table:table-cell>
          <table:table-cell table:style-name="ce3" office:value-type="string" calcext:value-type="string">
            <text:p>CUPULA DAS AMERICAS. PLANO DE ACAO.  XIII SIRG. DROGAS ILEGAIS E CRIMES</text:p>
            <text:p>CONEXOS. EXTRADICAO E TRAFICO DE  ARMA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71" calcext:value-type="float">
            <text:p>71</text:p>
          </table:table-cell>
          <table:table-cell table:style-name="ce7" office:value-type="string" calcext:value-type="string">
            <text:p>Escritório Comercial em TAIPE</text:p>
          </table:table-cell>
          <table:table-cell table:style-name="ce5" office:value-type="date" office:date-value="1998-03-12" calcext:value-type="date">
            <text:p>12/03/1998</text:p>
          </table:table-cell>
          <table:table-cell table:style-name="ce3" office:value-type="string" calcext:value-type="string">
            <text:p>BRASIL-TAIWAN. PARCERIA ECONOMICA.  MISSAO EMPRESARIAL TAIWANESA A</text:p>
            <text:p>SAO  PAUL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71" calcext:value-type="float">
            <text:p>71</text:p>
          </table:table-cell>
          <table:table-cell table:style-name="ce7" office:value-type="string" calcext:value-type="string">
            <text:p>Escritório Comercial em TAIPE</text:p>
          </table:table-cell>
          <table:table-cell table:style-name="ce5" office:value-type="date" office:date-value="1998-03-12" calcext:value-type="date">
            <text:p>12/03/1998</text:p>
          </table:table-cell>
          <table:table-cell table:style-name="ce3" office:value-type="string" calcext:value-type="string">
            <text:p>TEL NR 71/SEGUNDA PARTE/PEXT BRAS TAIW/SECRETO/URGENTE/DAOC I/DOC/DPF/ARF. BRASIL-TAIWAN. PARCERIA ECONOMICA. MISSAO EMPRESARIAL TAIWANESA A SAO PAUL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71" calcext:value-type="float">
            <text:p>71</text:p>
          </table:table-cell>
          <table:table-cell table:style-name="ce7" office:value-type="string" calcext:value-type="string">
            <text:p>Escritório Comercial em TAIPE</text:p>
          </table:table-cell>
          <table:table-cell table:style-name="ce5" office:value-type="date" office:date-value="1998-03-12" calcext:value-type="date">
            <text:p>12/03/1998</text:p>
          </table:table-cell>
          <table:table-cell table:style-name="ce3" office:value-type="string" calcext:value-type="string">
            <text:p>TEL NR 71/TERCEIRA PARTE FINAL/PEXT BRAS TAIW/SECRETO/URGENTE/DAOC I/DOC/DPF/ARF. BRASIL-TAIWAN. PARCERIA ECONOMICA. MISSAO EMPRESARIAL TAIWANESA A SAO PAUL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64" calcext:value-type="float">
            <text:p>64</text:p>
          </table:table-cell>
          <table:table-cell table:style-name="ce7" office:value-type="string" calcext:value-type="string">
            <text:p>Consulado em <text:s/>TORONTO</text:p>
          </table:table-cell>
          <table:table-cell table:style-name="ce5" office:value-type="date" office:date-value="1998-03-13" calcext:value-type="date">
            <text:p>13/03/1998</text:p>
          </table:table-cell>
          <table:table-cell table:style-name="ce3" office:value-type="string" calcext:value-type="string">
            <text:p>PROMOCAO COMERCIAL. SISTEMA <text:s/>BRAZILTRADENET. SENHAS DE 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424" calcext:value-type="float">
            <text:p>424</text:p>
          </table:table-cell>
          <table:table-cell table:style-name="ce7" office:value-type="string" calcext:value-type="string">
            <text:p>Missão junto às Nações Unidas - ONU (Nova York)</text:p>
          </table:table-cell>
          <table:table-cell table:style-name="ce5" office:value-type="date" office:date-value="1998-03-13" calcext:value-type="date">
            <text:p>13/03/1998</text:p>
          </table:table-cell>
          <table:table-cell table:style-name="ce3" office:value-type="string" calcext:value-type="string">
            <text:p>ADMINISTRACAO. PESSOAL. FERIAS ORDI- <text:s/>NARIAS.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ircular telegráfica</text:p>
          </table:table-cell>
          <table:table-cell table:style-name="ce4" office:value-type="float" office:value="34288" calcext:value-type="float">
            <text:p>34288</text:p>
          </table:table-cell>
          <table:table-cell table:style-name="ce7" office:value-type="string" calcext:value-type="string">
            <text:p>DIVERSOS EXTERIOR</text:p>
          </table:table-cell>
          <table:table-cell table:style-name="ce5" office:value-type="date" office:date-value="1998-03-13" calcext:value-type="date">
            <text:p>13/03/1998</text:p>
          </table:table-cell>
          <table:table-cell table:style-name="ce3" office:value-type="string" calcext:value-type="string">
            <text:p>PROMOCAO COMERCIAL. SISTEMA <text:s/>BRAZILTRADENET. SENHAS <text:s/>DE <text:s/>ACESS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49" calcext:value-type="float">
            <text:p>149</text:p>
          </table:table-cell>
          <table:table-cell table:style-name="ce7" office:value-type="string" calcext:value-type="string">
            <text:p>Embaixada em <text:s/>ESTOCOLMO</text:p>
          </table:table-cell>
          <table:table-cell table:style-name="ce5" office:value-type="date" office:date-value="1998-03-13" calcext:value-type="date">
            <text:p>13/03/1998</text:p>
          </table:table-cell>
          <table:table-cell table:style-name="ce3" office:value-type="string" calcext:value-type="string">
            <text:p>BRASIL-SUECIA. CRIACAO DE <text:s/>ADIDANCIA MILITAR. CUSTO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301" calcext:value-type="float">
            <text:p>301</text:p>
          </table:table-cell>
          <table:table-cell table:style-name="ce7" office:value-type="string" calcext:value-type="string">
            <text:p>Embaixada em <text:s/>LA PAZ</text:p>
          </table:table-cell>
          <table:table-cell table:style-name="ce5" office:value-type="date" office:date-value="1998-03-13" calcext:value-type="date">
            <text:p>13/03/1998</text:p>
          </table:table-cell>
          <table:table-cell table:style-name="ce3" office:value-type="string" calcext:value-type="string">
            <text:p>PROMOCAO COMERCIAL. SISTEMA  BRAZILTRADENET.  SENHAS  DE  ACESSO.</text:p>
            <text:p>Embaixada em  LA PAZ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21" calcext:value-type="float">
            <text:p>121</text:p>
          </table:table-cell>
          <table:table-cell table:style-name="ce7" office:value-type="string" calcext:value-type="string">
            <text:p>Embaixada em <text:s/>VATICANO</text:p>
          </table:table-cell>
          <table:table-cell table:style-name="ce5" office:value-type="date" office:date-value="1998-03-13" calcext:value-type="date">
            <text:p>13/03/1998</text:p>
          </table:table-cell>
          <table:table-cell table:style-name="ce3" office:value-type="string" calcext:value-type="string">
            <text:p>SANTA SE'-EUA-CUBA.POLITICA EXTERNA.  VISITA DA  SECRETARIO DE  ESTADO</text:p>
            <text:p>AO  PAP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444" calcext:value-type="float">
            <text:p>444</text:p>
          </table:table-cell>
          <table:table-cell table:style-name="ce7" office:value-type="string" calcext:value-type="string">
            <text:p>Embaixada em <text:s/>WASHINGTON</text:p>
          </table:table-cell>
          <table:table-cell table:style-name="ce5" office:value-type="date" office:date-value="1998-03-13" calcext:value-type="date">
            <text:p>13/03/1998</text:p>
          </table:table-cell>
          <table:table-cell table:style-name="ce3" office:value-type="string" calcext:value-type="string">
            <text:p>SEGUNDA CUPULA DAS AMERICAS. PLANO  DE ACAO. DROGAS ILEGAIS E CRIMES</text:p>
            <text:p>CONEXOS. XIII SIRG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001" calcext:value-type="float">
            <text:p>10001</text:p>
          </table:table-cell>
          <table:table-cell table:style-name="ce7" office:value-type="string" calcext:value-type="string">
            <text:p>SÉRIE CHANCELER (3)</text:p>
          </table:table-cell>
          <table:table-cell table:style-name="ce5" office:value-type="date" office:date-value="1998-03-13" calcext:value-type="date">
            <text:p>13/03/1998</text:p>
          </table:table-cell>
          <table:table-cell table:style-name="ce3" office:value-type="string" calcext:value-type="string">
            <text:p>RETRANSMISSAO DE telegram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96" calcext:value-type="float">
            <text:p>96</text:p>
          </table:table-cell>
          <table:table-cell table:style-name="ce7" office:value-type="string" calcext:value-type="string">
            <text:p>Consulado em <text:s/>HONG KONG</text:p>
          </table:table-cell>
          <table:table-cell table:style-name="ce5" office:value-type="date" office:date-value="1998-03-16" calcext:value-type="date">
            <text:p>16/03/1998</text:p>
          </table:table-cell>
          <table:table-cell table:style-name="ce3" office:value-type="string" calcext:value-type="string">
            <text:p>PROMOCAO COMERCIAL. SISTEMA <text:s/>BRAZILTRADENET. <text:s/>SENHAS <text:s/>DE <text:s/>ACESS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07" calcext:value-type="float">
            <text:p>107</text:p>
          </table:table-cell>
          <table:table-cell table:style-name="ce7" office:value-type="string" calcext:value-type="string">
            <text:p>Consulado em <text:s/>LOS ANGELES</text:p>
          </table:table-cell>
          <table:table-cell table:style-name="ce5" office:value-type="date" office:date-value="1998-03-16" calcext:value-type="date">
            <text:p>16/03/1998</text:p>
          </table:table-cell>
          <table:table-cell table:style-name="ce3" office:value-type="string" calcext:value-type="string">
            <text:p>PROMOCAO COMERCIAL. SISTEMA <text:s/>BRAZILTRADENET. <text:s/>SENHAS <text:s/>DE <text:s/>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98" calcext:value-type="float">
            <text:p>98</text:p>
          </table:table-cell>
          <table:table-cell table:style-name="ce7" office:value-type="string" calcext:value-type="string">
            <text:p>Embaixada em <text:s/>ANCARA</text:p>
          </table:table-cell>
          <table:table-cell table:style-name="ce5" office:value-type="date" office:date-value="1998-03-16" calcext:value-type="date">
            <text:p>16/03/1998</text:p>
          </table:table-cell>
          <table:table-cell table:style-name="ce3" office:value-type="string" calcext:value-type="string">
            <text:p>PROMOCAO COMERCIAL. TURQUIA. SISTEMA  BRAZILTRADENET. SENHAS DE</text:p>
            <text:p>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43" calcext:value-type="float">
            <text:p>143</text:p>
          </table:table-cell>
          <table:table-cell table:style-name="ce7" office:value-type="string" calcext:value-type="string">
            <text:p>Embaixada em <text:s/>ASSUNÇÃO</text:p>
          </table:table-cell>
          <table:table-cell table:style-name="ce5" office:value-type="date" office:date-value="1998-03-16" calcext:value-type="date">
            <text:p>16/03/1998</text:p>
          </table:table-cell>
          <table:table-cell table:style-name="ce3" office:value-type="string" calcext:value-type="string">
            <text:p>BRASIL-ARGENTINA.VISITA DO SE- <text:s/>NHOR MINISTRO DE ESTADO.AUDIEN <text:s/>CIA COM O PRESIDENTE CARLOS ME <text:s/>NEM. RETRANSMISS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45" calcext:value-type="float">
            <text:p>145</text:p>
          </table:table-cell>
          <table:table-cell table:style-name="ce7" office:value-type="string" calcext:value-type="string">
            <text:p>Embaixada em <text:s/>ASSUNÇÃO</text:p>
          </table:table-cell>
          <table:table-cell table:style-name="ce5" office:value-type="date" office:date-value="1998-03-16" calcext:value-type="date">
            <text:p>16/03/1998</text:p>
          </table:table-cell>
          <table:table-cell table:style-name="ce3" office:value-type="string" calcext:value-type="string">
            <text:p>BRASIL-ARGENTINA.VISITA DO SE-  NHOR MINISTRO DE ESTADO.REUNI-  AO NO</text:p>
            <text:p>SAN MARTIN.TEMAS POLITI-  COS. RETRANSMISSA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71" calcext:value-type="float">
            <text:p>71</text:p>
          </table:table-cell>
          <table:table-cell table:style-name="ce7" office:value-type="string" calcext:value-type="string">
            <text:p>Embaixada em <text:s/>ATENAS</text:p>
          </table:table-cell>
          <table:table-cell table:style-name="ce5" office:value-type="date" office:date-value="1998-03-16" calcext:value-type="date">
            <text:p>16/03/1998</text:p>
          </table:table-cell>
          <table:table-cell table:style-name="ce3" office:value-type="string" calcext:value-type="string">
            <text:p>PROMOCAO COMERCIAL. SISTEMA <text:s/>BRAZILTRADINET. SENHAS DE <text:s/>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80" calcext:value-type="float">
            <text:p>80</text:p>
          </table:table-cell>
          <table:table-cell table:style-name="ce7" office:value-type="string" calcext:value-type="string">
            <text:p>Embaixada em <text:s/>BANGKOK</text:p>
          </table:table-cell>
          <table:table-cell table:style-name="ce5" office:value-type="date" office:date-value="1998-03-16" calcext:value-type="date">
            <text:p>16/03/1998</text:p>
          </table:table-cell>
          <table:table-cell table:style-name="ce3" office:value-type="string" calcext:value-type="string">
            <text:p>PROMOCAO COMERCIAL. BANGKOK. SISTEMA  BRAZILTRADENET.  SENHAS  DE</text:p>
            <text:p>ACESSO.  NOMES  E  FUNCOES  DOS FUNCIONARIO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80" calcext:value-type="float">
            <text:p>80</text:p>
          </table:table-cell>
          <table:table-cell table:style-name="ce7" office:value-type="string" calcext:value-type="string">
            <text:p>Embaixada em <text:s/>BERNA</text:p>
          </table:table-cell>
          <table:table-cell table:style-name="ce5" office:value-type="date" office:date-value="1998-03-16" calcext:value-type="date">
            <text:p>16/03/1998</text:p>
          </table:table-cell>
          <table:table-cell table:style-name="ce3" office:value-type="string" calcext:value-type="string">
            <text:p>PROMOCAO COMERCIAL. SISTEMA BRA- <text:s/>ZILTRADENET. SENHAS <text:s/>DE <text:s/>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0004" calcext:value-type="float">
            <text:p>10004</text:p>
          </table:table-cell>
          <table:table-cell table:style-name="ce7" office:value-type="string" calcext:value-type="string">
            <text:p>Embaixada em <text:s/>BUENOS AIRES</text:p>
          </table:table-cell>
          <table:table-cell table:style-name="ce5" office:value-type="date" office:date-value="1998-03-16" calcext:value-type="date">
            <text:p>16/03/1998</text:p>
          </table:table-cell>
          <table:table-cell table:style-name="ce3" office:value-type="string" calcext:value-type="string">
            <text:p>BRASIL-ARGENTINA. VISITA DO MINISTRO  DE ESTADO. REUNIAO NO SAN</text:p>
            <text:p>MARTIN.  TEMAS POLITICO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0001" calcext:value-type="float">
            <text:p>10001</text:p>
          </table:table-cell>
          <table:table-cell table:style-name="ce7" office:value-type="string" calcext:value-type="string">
            <text:p>Embaixada em <text:s/>BUENOS AIRES</text:p>
          </table:table-cell>
          <table:table-cell table:style-name="ce5" office:value-type="date" office:date-value="1998-03-16" calcext:value-type="date">
            <text:p>16/03/1998</text:p>
          </table:table-cell>
          <table:table-cell table:style-name="ce3" office:value-type="string" calcext:value-type="string">
            <text:p>BRASIL-ARGENTINA. VISITA DO SENHOR  MINISTRO DE ESTADO. AUDIENCIA COM</text:p>
            <text:p>O  PRESIDENTE CARLOS MENEM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28" calcext:value-type="float">
            <text:p>228</text:p>
          </table:table-cell>
          <table:table-cell table:style-name="ce7" office:value-type="string" calcext:value-type="string">
            <text:p>Embaixada em <text:s/>CARACAS</text:p>
          </table:table-cell>
          <table:table-cell table:style-name="ce5" office:value-type="date" office:date-value="1998-03-16" calcext:value-type="date">
            <text:p>16/03/1998</text:p>
          </table:table-cell>
          <table:table-cell table:style-name="ce3" office:value-type="string" calcext:value-type="string">
            <text:p>PROMOCAO COMERCIAL. SISTEMA <text:s/>BRAZILTRADENET. <text:s/>SENHAS <text:s/>DE <text:s/>ACESS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67" calcext:value-type="float">
            <text:p>67</text:p>
          </table:table-cell>
          <table:table-cell table:style-name="ce7" office:value-type="string" calcext:value-type="string">
            <text:p>Embaixada em <text:s/>HELSINQUE</text:p>
          </table:table-cell>
          <table:table-cell table:style-name="ce5" office:value-type="date" office:date-value="1998-03-16" calcext:value-type="date">
            <text:p>16/03/1998</text:p>
          </table:table-cell>
          <table:table-cell table:style-name="ce3" office:value-type="string" calcext:value-type="string">
            <text:p>PROMOCAO COMERCIAL. <text:s/>SISTEMA BRAZILTRADENET. <text:s/>SENHAS DE ACESS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79" calcext:value-type="float">
            <text:p>79</text:p>
          </table:table-cell>
          <table:table-cell table:style-name="ce7" office:value-type="string" calcext:value-type="string">
            <text:p>Embaixada em <text:s/>KUAITE</text:p>
          </table:table-cell>
          <table:table-cell table:style-name="ce5" office:value-type="date" office:date-value="1998-03-16" calcext:value-type="date">
            <text:p>16/03/1998</text:p>
          </table:table-cell>
          <table:table-cell table:style-name="ce3" office:value-type="string" calcext:value-type="string">
            <text:p>COMUNICACOES. CREDENCIAL <text:s/>DE SEGURANCA. RENOVACAO. <text:s/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37" calcext:value-type="float">
            <text:p>137</text:p>
          </table:table-cell>
          <table:table-cell table:style-name="ce7" office:value-type="string" calcext:value-type="string">
            <text:p>Embaixada em <text:s/>KUALA-LUMPUR</text:p>
          </table:table-cell>
          <table:table-cell table:style-name="ce5" office:value-type="date" office:date-value="1998-03-16" calcext:value-type="date">
            <text:p>16/03/1998</text:p>
          </table:table-cell>
          <table:table-cell table:style-name="ce3" office:value-type="string" calcext:value-type="string">
            <text:p>PROMOCAO COMERCIAL. SECOM.  INSTALACAO DA BRAZILTRADENET. SENHAS</text:p>
            <text:p>DE ACESS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347" calcext:value-type="float">
            <text:p>347</text:p>
          </table:table-cell>
          <table:table-cell table:style-name="ce7" office:value-type="string" calcext:value-type="string">
            <text:p>Embaixada em <text:s/>LIMA</text:p>
          </table:table-cell>
          <table:table-cell table:style-name="ce5" office:value-type="date" office:date-value="1998-03-16" calcext:value-type="date">
            <text:p>16/03/1998</text:p>
          </table:table-cell>
          <table:table-cell table:style-name="ce3" office:value-type="string" calcext:value-type="string">
            <text:p>PERU. PROMOCAO SISTEMA <text:s/>BRAZILTRADENET. SENHAS <text:s/>DE 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55" calcext:value-type="float">
            <text:p>155</text:p>
          </table:table-cell>
          <table:table-cell table:style-name="ce7" office:value-type="string" calcext:value-type="string">
            <text:p>Embaixada em <text:s/>MANILA</text:p>
          </table:table-cell>
          <table:table-cell table:style-name="ce5" office:value-type="date" office:date-value="1998-03-16" calcext:value-type="date">
            <text:p>16/03/1998</text:p>
          </table:table-cell>
          <table:table-cell table:style-name="ce3" office:value-type="string" calcext:value-type="string">
            <text:p>PROMOCAO COMERCIAL. MANILA. SISTEMA  BRAZILTRADENET. SENHAS DE</text:p>
            <text:p>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88" calcext:value-type="float">
            <text:p>188</text:p>
          </table:table-cell>
          <table:table-cell table:style-name="ce7" office:value-type="string" calcext:value-type="string">
            <text:p>Embaixada em <text:s/>MÉXICO</text:p>
          </table:table-cell>
          <table:table-cell table:style-name="ce5" office:value-type="date" office:date-value="1998-03-16" calcext:value-type="date">
            <text:p>16/03/1998</text:p>
          </table:table-cell>
          <table:table-cell table:style-name="ce3" office:value-type="string" calcext:value-type="string">
            <text:p>COMUNICACOES. DISQUETES DO <text:s/>METODO TEK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45" calcext:value-type="float">
            <text:p>245</text:p>
          </table:table-cell>
          <table:table-cell table:style-name="ce7" office:value-type="string" calcext:value-type="string">
            <text:p>Embaixada em <text:s/>MÉXICO</text:p>
          </table:table-cell>
          <table:table-cell table:style-name="ce5" office:value-type="date" office:date-value="1998-03-16" calcext:value-type="date">
            <text:p>16/03/1998</text:p>
          </table:table-cell>
          <table:table-cell table:style-name="ce3" office:value-type="string" calcext:value-type="string">
            <text:p>PROMOCAO COMERCIAL. SISTEMA <text:s/>BRAZILTRADENET. SENHAS DE 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60" calcext:value-type="float">
            <text:p>160</text:p>
          </table:table-cell>
          <table:table-cell table:style-name="ce7" office:value-type="string" calcext:value-type="string">
            <text:p>Embaixada em <text:s/>SÃO JOSÉ</text:p>
          </table:table-cell>
          <table:table-cell table:style-name="ce5" office:value-type="date" office:date-value="1998-03-16" calcext:value-type="date">
            <text:p>16/03/1998</text:p>
          </table:table-cell>
          <table:table-cell table:style-name="ce3" office:value-type="string" calcext:value-type="string">
            <text:p>BRASIL/ARGENTINA. VISITA DO  SENHOR MINISTRO DE ESTADO.  AUDIENCIA</text:p>
            <text:p>COM O PRESIDENTE  CARLOS MENEM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07" calcext:value-type="float">
            <text:p>107</text:p>
          </table:table-cell>
          <table:table-cell table:style-name="ce7" office:value-type="string" calcext:value-type="string">
            <text:p>Embaixada em <text:s/>SEUL</text:p>
          </table:table-cell>
          <table:table-cell table:style-name="ce5" office:value-type="date" office:date-value="1998-03-16" calcext:value-type="date">
            <text:p>16/03/1998</text:p>
          </table:table-cell>
          <table:table-cell table:style-name="ce3" office:value-type="string" calcext:value-type="string">
            <text:p>PROMOCAO COMERCIAL. SISTEMA BRAZILTRADENET. SENHAS DE ACESSO. <text:s/>SEUL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0001" calcext:value-type="float">
            <text:p>10001</text:p>
          </table:table-cell>
          <table:table-cell table:style-name="ce7" office:value-type="string" calcext:value-type="string">
            <text:p>Embaixada em <text:s/>WASHINGTON</text:p>
          </table:table-cell>
          <table:table-cell table:style-name="ce5" office:value-type="date" office:date-value="1998-03-16" calcext:value-type="date">
            <text:p>16/03/1998</text:p>
          </table:table-cell>
          <table:table-cell table:style-name="ce3" office:value-type="string" calcext:value-type="string">
            <text:p>BRASIL-EUA. CAFEH-DA-MANHAN COM A <text:s/>SECRETARIA DE ESTAD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54" calcext:value-type="float">
            <text:p>54</text:p>
          </table:table-cell>
          <table:table-cell table:style-name="ce7" office:value-type="string" calcext:value-type="string">
            <text:p>Consulado em <text:s/>SYDNEY</text:p>
          </table:table-cell>
          <table:table-cell table:style-name="ce5" office:value-type="date" office:date-value="1998-03-17" calcext:value-type="date">
            <text:p>17/03/1998</text:p>
          </table:table-cell>
          <table:table-cell table:style-name="ce3" office:value-type="string" calcext:value-type="string">
            <text:p>PROMOCAO COMERCIAL. COMUNICACOES. <text:s/>SISTEMA BRAZILTRADENET.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33" calcext:value-type="float">
            <text:p>233</text:p>
          </table:table-cell>
          <table:table-cell table:style-name="ce7" office:value-type="string" calcext:value-type="string">
            <text:p>Embaixada em <text:s/>ASSUNÇÃO</text:p>
          </table:table-cell>
          <table:table-cell table:style-name="ce5" office:value-type="date" office:date-value="1998-03-17" calcext:value-type="date">
            <text:p>17/03/1998</text:p>
          </table:table-cell>
          <table:table-cell table:style-name="ce3" office:value-type="string" calcext:value-type="string">
            <text:p>PROMOCAO COMERCIAL. SISTEMA <text:s/>BRAZILTRADENET. SENHAS <text:s/>DE <text:s/>ACESS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51" calcext:value-type="float">
            <text:p>251</text:p>
          </table:table-cell>
          <table:table-cell table:style-name="ce7" office:value-type="string" calcext:value-type="string">
            <text:p>Embaixada em <text:s/>BERLIM</text:p>
          </table:table-cell>
          <table:table-cell table:style-name="ce5" office:value-type="date" office:date-value="1998-03-17" calcext:value-type="date">
            <text:p>17/03/1998</text:p>
          </table:table-cell>
          <table:table-cell table:style-name="ce3" office:value-type="string" calcext:value-type="string">
            <text:p>PROMOCAO COMERCIAL. SISTEMA BRA- <text:s/>ZILTRADENET. SENHAS DE ACESS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51" calcext:value-type="float">
            <text:p>251</text:p>
          </table:table-cell>
          <table:table-cell table:style-name="ce7" office:value-type="string" calcext:value-type="string">
            <text:p>Embaixada em <text:s/>BONN</text:p>
          </table:table-cell>
          <table:table-cell table:style-name="ce5" office:value-type="date" office:date-value="1998-03-17" calcext:value-type="date">
            <text:p>17/03/1998</text:p>
          </table:table-cell>
          <table:table-cell table:style-name="ce3" office:value-type="string" calcext:value-type="string">
            <text:p>PROMOCAO COMERCIAL. SISTEMA BRA- <text:s/>ZILTRADENET. SENHAS DE 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51" calcext:value-type="float">
            <text:p>251</text:p>
          </table:table-cell>
          <table:table-cell table:style-name="ce7" office:value-type="string" calcext:value-type="string">
            <text:p>Embaixada em <text:s/>HAIA</text:p>
          </table:table-cell>
          <table:table-cell table:style-name="ce5" office:value-type="date" office:date-value="1998-03-17" calcext:value-type="date">
            <text:p>17/03/1998</text:p>
          </table:table-cell>
          <table:table-cell table:style-name="ce3" office:value-type="string" calcext:value-type="string">
            <text:p>PROMOCAO    COMERCIAL.  SISTEMA  BEAZILTRADENET. INTRANET. SENHAS  DE</text:p>
            <text:p>ACESS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86" calcext:value-type="float">
            <text:p>86</text:p>
          </table:table-cell>
          <table:table-cell table:style-name="ce7" office:value-type="string" calcext:value-type="string">
            <text:p>Embaixada em <text:s/>ISLAMABAD</text:p>
          </table:table-cell>
          <table:table-cell table:style-name="ce5" office:value-type="date" office:date-value="1998-03-17" calcext:value-type="date">
            <text:p>17/03/1998</text:p>
          </table:table-cell>
          <table:table-cell table:style-name="ce3" office:value-type="string" calcext:value-type="string">
            <text:p>BRASIL-PAQUISTAO. <text:s/>SOLICITACAO DE <text:s/>''AGREMENT''.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63" calcext:value-type="float">
            <text:p>63</text:p>
          </table:table-cell>
          <table:table-cell table:style-name="ce7" office:value-type="string" calcext:value-type="string">
            <text:p>Embaixada em <text:s/>KIEV</text:p>
          </table:table-cell>
          <table:table-cell table:style-name="ce5" office:value-type="date" office:date-value="1998-03-17" calcext:value-type="date">
            <text:p>17/03/1998</text:p>
          </table:table-cell>
          <table:table-cell table:style-name="ce3" office:value-type="string" calcext:value-type="string">
            <text:p>PROMOCAO COMERCIAL. SISTEMA <text:s/>BRAZILTRADENET. SENHAS DE <text:s/>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96" calcext:value-type="float">
            <text:p>196</text:p>
          </table:table-cell>
          <table:table-cell table:style-name="ce7" office:value-type="string" calcext:value-type="string">
            <text:p>Embaixada em <text:s/>LIMA</text:p>
          </table:table-cell>
          <table:table-cell table:style-name="ce5" office:value-type="date" office:date-value="1998-03-17" calcext:value-type="date">
            <text:p>17/03/1998</text:p>
          </table:table-cell>
          <table:table-cell table:style-name="ce3" office:value-type="string" calcext:value-type="string">
            <text:p>PROMOCAO COMERCIAL. BRAZIL  TRADENET. SENHAS DE ACESSO.</text:p>
            <text:p>EQUIPAMENTOS. ACESSO AA INTER-  NET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28" calcext:value-type="float">
            <text:p>128</text:p>
          </table:table-cell>
          <table:table-cell table:style-name="ce7" office:value-type="string" calcext:value-type="string">
            <text:p>Embaixada em <text:s/>LISBOA</text:p>
          </table:table-cell>
          <table:table-cell table:style-name="ce5" office:value-type="date" office:date-value="1998-03-17" calcext:value-type="date">
            <text:p>17/03/1998</text:p>
          </table:table-cell>
          <table:table-cell table:style-name="ce3" office:value-type="string" calcext:value-type="string">
            <text:p>PROMOCAO COMERCIAL. SISTEMA <text:s/>BRAZILTRADENET. SENHAS DE 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75" calcext:value-type="float">
            <text:p>175</text:p>
          </table:table-cell>
          <table:table-cell table:style-name="ce7" office:value-type="string" calcext:value-type="string">
            <text:p>Embaixada em <text:s/>NOVA DELHI</text:p>
          </table:table-cell>
          <table:table-cell table:style-name="ce5" office:value-type="date" office:date-value="1998-03-17" calcext:value-type="date">
            <text:p>17/03/1998</text:p>
          </table:table-cell>
          <table:table-cell table:style-name="ce3" office:value-type="string" calcext:value-type="string">
            <text:p>PROMOCAO COMERCIAL. SISTEMA BRAZIL  TRADENET. SENHAS DE ACESSO.</text:p>
            <text:p>INDICACO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96" calcext:value-type="float">
            <text:p>96</text:p>
          </table:table-cell>
          <table:table-cell table:style-name="ce7" office:value-type="string" calcext:value-type="string">
            <text:p>Embaixada em <text:s/>OSLO</text:p>
          </table:table-cell>
          <table:table-cell table:style-name="ce5" office:value-type="date" office:date-value="1998-03-17" calcext:value-type="date">
            <text:p>17/03/1998</text:p>
          </table:table-cell>
          <table:table-cell table:style-name="ce3" office:value-type="string" calcext:value-type="string">
            <text:p>PROMOCAO COMERCIAL. SISTEMA <text:s/>BRAZILTRADENET. <text:s/>SENHAS <text:s/>DE <text:s/>ACESS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96" calcext:value-type="float">
            <text:p>296</text:p>
          </table:table-cell>
          <table:table-cell table:style-name="ce7" office:value-type="string" calcext:value-type="string">
            <text:p>Embaixada em <text:s/>PARIS</text:p>
          </table:table-cell>
          <table:table-cell table:style-name="ce5" office:value-type="date" office:date-value="1998-03-17" calcext:value-type="date">
            <text:p>17/03/1998</text:p>
          </table:table-cell>
          <table:table-cell table:style-name="ce3" office:value-type="string" calcext:value-type="string">
            <text:p>PROMOCAO COMERCIAL. <text:s/>SISTEMA BRAZILTRADENET. <text:s/>SENHAS DE ACESS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31" calcext:value-type="float">
            <text:p>231</text:p>
          </table:table-cell>
          <table:table-cell table:style-name="ce7" office:value-type="string" calcext:value-type="string">
            <text:p>Embaixada em <text:s/>PEQUIM</text:p>
          </table:table-cell>
          <table:table-cell table:style-name="ce5" office:value-type="date" office:date-value="1998-03-17" calcext:value-type="date">
            <text:p>17/03/1998</text:p>
          </table:table-cell>
          <table:table-cell table:style-name="ce3" office:value-type="string" calcext:value-type="string">
            <text:p>COMUNICACOES. CORRECAO DE telegram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70" calcext:value-type="float">
            <text:p>170</text:p>
          </table:table-cell>
          <table:table-cell table:style-name="ce7" office:value-type="string" calcext:value-type="string">
            <text:p>Embaixada em <text:s/>PRETÓRIA</text:p>
          </table:table-cell>
          <table:table-cell table:style-name="ce5" office:value-type="date" office:date-value="1998-03-17" calcext:value-type="date">
            <text:p>17/03/1998</text:p>
          </table:table-cell>
          <table:table-cell table:style-name="ce3" office:value-type="string" calcext:value-type="string">
            <text:p>ASSUNTOS CONSULARES. EXTRADICAO. <text:s/>ROBERTO L. DE ALENCAR OSORI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69" calcext:value-type="float">
            <text:p>69</text:p>
          </table:table-cell>
          <table:table-cell table:style-name="ce7" office:value-type="string" calcext:value-type="string">
            <text:p>Embaixada em <text:s/>RIADE</text:p>
          </table:table-cell>
          <table:table-cell table:style-name="ce5" office:value-type="date" office:date-value="1998-03-17" calcext:value-type="date">
            <text:p>17/03/1998</text:p>
          </table:table-cell>
          <table:table-cell table:style-name="ce3" office:value-type="string" calcext:value-type="string">
            <text:p>PROMOCAO COMERCIAL. SISTEMA <text:s/>BRAZILTRADENET. SENHAS DE <text:s/>ACESS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56" calcext:value-type="float">
            <text:p>156</text:p>
          </table:table-cell>
          <table:table-cell table:style-name="ce7" office:value-type="string" calcext:value-type="string">
            <text:p>Embaixada em <text:s/>TEERÃ</text:p>
          </table:table-cell>
          <table:table-cell table:style-name="ce5" office:value-type="date" office:date-value="1998-03-17" calcext:value-type="date">
            <text:p>17/03/1998</text:p>
          </table:table-cell>
          <table:table-cell table:style-name="ce3" office:value-type="string" calcext:value-type="string">
            <text:p>PROMOCAO COMERCIAL. SISTEMA <text:s/>BRAZILTRADENET. SENHAS DE ACESS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92" calcext:value-type="float">
            <text:p>192</text:p>
          </table:table-cell>
          <table:table-cell table:style-name="ce7" office:value-type="string" calcext:value-type="string">
            <text:p>Embaixada em <text:s/>TEL AVIV</text:p>
          </table:table-cell>
          <table:table-cell table:style-name="ce5" office:value-type="date" office:date-value="1998-03-17" calcext:value-type="date">
            <text:p>17/03/1998</text:p>
          </table:table-cell>
          <table:table-cell table:style-name="ce3" office:value-type="string" calcext:value-type="string">
            <text:p>PROMOCAO COMERCIAL. SISTEMA <text:s/>BRAZILTRADENET. <text:s/>SENHAS <text:s/>DE <text:s/>ACESS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14" calcext:value-type="float">
            <text:p>114</text:p>
          </table:table-cell>
          <table:table-cell table:style-name="ce7" office:value-type="string" calcext:value-type="string">
            <text:p>Embaixada em <text:s/>VARSÓVIA</text:p>
          </table:table-cell>
          <table:table-cell table:style-name="ce5" office:value-type="date" office:date-value="1998-03-17" calcext:value-type="date">
            <text:p>17/03/1998</text:p>
          </table:table-cell>
          <table:table-cell table:style-name="ce3" office:value-type="string" calcext:value-type="string">
            <text:p>PROMOCAO COMERCIAL. SISTEMA <text:s/>BRAZILTRADENET. SENHAS DE 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74" calcext:value-type="float">
            <text:p>174</text:p>
          </table:table-cell>
          <table:table-cell table:style-name="ce7" office:value-type="string" calcext:value-type="string">
            <text:p>Embaixada em <text:s/>VIENA</text:p>
          </table:table-cell>
          <table:table-cell table:style-name="ce5" office:value-type="date" office:date-value="1998-03-17" calcext:value-type="date">
            <text:p>17/03/1998</text:p>
          </table:table-cell>
          <table:table-cell table:style-name="ce3" office:value-type="string" calcext:value-type="string">
            <text:p>PROMOCAO COMERCIAL. AUSTRIA.  SISTEMA BRAZILTRADENET.  SENHAS DE</text:p>
            <text:p>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59" calcext:value-type="float">
            <text:p>359</text:p>
          </table:table-cell>
          <table:table-cell table:style-name="ce7" office:value-type="string" calcext:value-type="string">
            <text:p>Embaixada em <text:s/>WASHINGTON</text:p>
          </table:table-cell>
          <table:table-cell table:style-name="ce5" office:value-type="date" office:date-value="1998-03-17" calcext:value-type="date">
            <text:p>17/03/1998</text:p>
          </table:table-cell>
          <table:table-cell table:style-name="ce3" office:value-type="string" calcext:value-type="string">
            <text:p>BRASIL-ESTADOS UNIDOS. PRIVILE <text:s/>GIOS E IMUNIDAD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90" calcext:value-type="float">
            <text:p>90</text:p>
          </table:table-cell>
          <table:table-cell table:style-name="ce7" office:value-type="string" calcext:value-type="string">
            <text:p>Consulado em <text:s/>HAMBURGO</text:p>
          </table:table-cell>
          <table:table-cell table:style-name="ce5" office:value-type="date" office:date-value="1998-03-18" calcext:value-type="date">
            <text:p>18/03/1998</text:p>
          </table:table-cell>
          <table:table-cell table:style-name="ce3" office:value-type="string" calcext:value-type="string">
            <text:p>COMUNICACOES. CRIPTOGRAFIA. <text:s/>CREDENCIAL DE SEGURANCA. <text:s/>SOLICITAC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23" calcext:value-type="float">
            <text:p>123</text:p>
          </table:table-cell>
          <table:table-cell table:style-name="ce7" office:value-type="string" calcext:value-type="string">
            <text:p>Embaixada em <text:s/>BRUXELAS</text:p>
          </table:table-cell>
          <table:table-cell table:style-name="ce5" office:value-type="date" office:date-value="1998-03-18" calcext:value-type="date">
            <text:p>18/03/1998</text:p>
          </table:table-cell>
          <table:table-cell table:style-name="ce3" office:value-type="string" calcext:value-type="string">
            <text:p>PROMOCAO COMERCIAL. SISTEMA BRASILTRADENET. SENHAS DE ACESSO.</text:p>
            <text:p>INDICACAO DE USUARIO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99" calcext:value-type="float">
            <text:p>99</text:p>
          </table:table-cell>
          <table:table-cell table:style-name="ce7" office:value-type="string" calcext:value-type="string">
            <text:p>Embaixada em <text:s/>CINGAPURA</text:p>
          </table:table-cell>
          <table:table-cell table:style-name="ce5" office:value-type="date" office:date-value="1998-03-18" calcext:value-type="date">
            <text:p>18/03/1998</text:p>
          </table:table-cell>
          <table:table-cell table:style-name="ce3" office:value-type="string" calcext:value-type="string">
            <text:p>COMUNICACOES. SERIE DE CIRCTEL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70" calcext:value-type="float">
            <text:p>70</text:p>
          </table:table-cell>
          <table:table-cell table:style-name="ce7" office:value-type="string" calcext:value-type="string">
            <text:p>Embaixada em <text:s/>HELSINQUE</text:p>
          </table:table-cell>
          <table:table-cell table:style-name="ce5" office:value-type="date" office:date-value="1998-03-18" calcext:value-type="date">
            <text:p>18/03/1998</text:p>
          </table:table-cell>
          <table:table-cell table:style-name="ce3" office:value-type="string" calcext:value-type="string">
            <text:p>ADMINISTRACAO. PESSOAL. <text:s/>SUBSTITUICOES. SETOR DE <text:s/>COMUNICACOES. SOLICITACAO DE <text:s/>CREDENCIAL DE SEGURANC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99" calcext:value-type="float">
            <text:p>99</text:p>
          </table:table-cell>
          <table:table-cell table:style-name="ce7" office:value-type="string" calcext:value-type="string">
            <text:p>Embaixada em <text:s/>JACARTA</text:p>
          </table:table-cell>
          <table:table-cell table:style-name="ce5" office:value-type="date" office:date-value="1998-03-18" calcext:value-type="date">
            <text:p>18/03/1998</text:p>
          </table:table-cell>
          <table:table-cell table:style-name="ce3" office:value-type="string" calcext:value-type="string">
            <text:p>PROMOCAO COMERCIAL. SISTEMA  BRAZILTRADENET. SENHAS DE ACESSO.</text:p>
            <text:p>EMBAIXADA EM JACART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25" calcext:value-type="float">
            <text:p>125</text:p>
          </table:table-cell>
          <table:table-cell table:style-name="ce7" office:value-type="string" calcext:value-type="string">
            <text:p>Embaixada em <text:s/>MANÁGUA</text:p>
          </table:table-cell>
          <table:table-cell table:style-name="ce5" office:value-type="date" office:date-value="1998-03-18" calcext:value-type="date">
            <text:p>18/03/1998</text:p>
          </table:table-cell>
          <table:table-cell table:style-name="ce3" office:value-type="string" calcext:value-type="string">
            <text:p>ADMINISTRACAO. MALAS DIPLOMATICAS. <text:s/>INTERRUPCAO DE RECEBIMENT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81" calcext:value-type="float">
            <text:p>181</text:p>
          </table:table-cell>
          <table:table-cell table:style-name="ce7" office:value-type="string" calcext:value-type="string">
            <text:p>Embaixada em <text:s/>NOVA DELHI</text:p>
          </table:table-cell>
          <table:table-cell table:style-name="ce5" office:value-type="date" office:date-value="1998-03-18" calcext:value-type="date">
            <text:p>18/03/1998</text:p>
          </table:table-cell>
          <table:table-cell table:style-name="ce3" office:value-type="string" calcext:value-type="string">
            <text:p>COMUNICACOES. MALA DIPLOMATICA. AVARI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82" calcext:value-type="float">
            <text:p>182</text:p>
          </table:table-cell>
          <table:table-cell table:style-name="ce7" office:value-type="string" calcext:value-type="string">
            <text:p>Embaixada em <text:s/>NOVA DELHI</text:p>
          </table:table-cell>
          <table:table-cell table:style-name="ce5" office:value-type="date" office:date-value="1998-03-18" calcext:value-type="date">
            <text:p>18/03/1998</text:p>
          </table:table-cell>
          <table:table-cell table:style-name="ce3" office:value-type="string" calcext:value-type="string">
            <text:p>COMUNICACOES. RECEBIMENTO DE DISQUETES DE DECIFRACAO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4" office:value-type="float" office:value="106" calcext:value-type="float">
            <text:p>106</text:p>
          </table:table-cell>
          <table:table-cell table:style-name="ce7" office:value-type="string" calcext:value-type="string">
            <text:p>Embaixada em <text:s/>TRÍPOLI</text:p>
          </table:table-cell>
          <table:table-cell table:style-name="ce5" office:value-type="date" office:date-value="1998-03-18" calcext:value-type="date">
            <text:p>18/03/1998</text:p>
          </table:table-cell>
          <table:table-cell table:style-name="ce3" office:value-type="string" calcext:value-type="string">
            <text:p>ADMINISTRACAO. SANCOES BILATERAIS  NORTE AMERICANAS CONTRA A LIBIA. CONGELAMENTO DE VERBA DA EMBAIXADA  BRASILEIRA PELO GOVERNO NORTE-</text:p>
            <text:p>AMERICAN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79" calcext:value-type="float">
            <text:p>79</text:p>
          </table:table-cell>
          <table:table-cell table:style-name="ce7" office:value-type="string" calcext:value-type="string">
            <text:p>Escritório Comercial em TAIPE</text:p>
          </table:table-cell>
          <table:table-cell table:style-name="ce5" office:value-type="date" office:date-value="1998-03-18" calcext:value-type="date">
            <text:p>18/03/1998</text:p>
          </table:table-cell>
          <table:table-cell table:style-name="ce3" office:value-type="string" calcext:value-type="string">
            <text:p>PROMOCAO COMERCIAL. SISTEMA <text:s/>BRAZILTRADENET. SENHAS DE <text:s/>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455" calcext:value-type="float">
            <text:p>455</text:p>
          </table:table-cell>
          <table:table-cell table:style-name="ce7" office:value-type="string" calcext:value-type="string">
            <text:p>Missão junto às Nações Unidas - ONU (Nova York)</text:p>
          </table:table-cell>
          <table:table-cell table:style-name="ce5" office:value-type="date" office:date-value="1998-03-19" calcext:value-type="date">
            <text:p>19/03/1998</text:p>
          </table:table-cell>
          <table:table-cell table:style-name="ce3" office:value-type="string" calcext:value-type="string">
            <text:p>REFORMA DO CONSELHO DE SEGURANCA.  CONSULTAS RESERVADAS NA</text:p>
            <text:p>MISSAO DA  FINLANDI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86" calcext:value-type="float">
            <text:p>86</text:p>
          </table:table-cell>
          <table:table-cell table:style-name="ce7" office:value-type="string" calcext:value-type="string">
            <text:p>Embaixada em <text:s/>BERNA</text:p>
          </table:table-cell>
          <table:table-cell table:style-name="ce5" office:value-type="date" office:date-value="1998-03-19" calcext:value-type="date">
            <text:p>19/03/1998</text:p>
          </table:table-cell>
          <table:table-cell table:style-name="ce3" office:value-type="string" calcext:value-type="string">
            <text:p>COMUNICACOES.BERNA.REMESSA <text:s/>DE <text:s/>MAQUINA <text:s/>CRIPTOGRAFICA <text:s/>HC-570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366" calcext:value-type="float">
            <text:p>366</text:p>
          </table:table-cell>
          <table:table-cell table:style-name="ce7" office:value-type="string" calcext:value-type="string">
            <text:p>Embaixada em <text:s/>LIMA</text:p>
          </table:table-cell>
          <table:table-cell table:style-name="ce5" office:value-type="date" office:date-value="1998-03-19" calcext:value-type="date">
            <text:p>19/03/1998</text:p>
          </table:table-cell>
          <table:table-cell table:style-name="ce3" office:value-type="string" calcext:value-type="string">
            <text:p>PERU-EQUADOR. MOMEP. ACORDO <text:s/>SOBRE RESSARCIMENTO DE DESPESA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53" calcext:value-type="float">
            <text:p>253</text:p>
          </table:table-cell>
          <table:table-cell table:style-name="ce7" office:value-type="string" calcext:value-type="string">
            <text:p>Embaixada em <text:s/>MONTEVIDÉU</text:p>
          </table:table-cell>
          <table:table-cell table:style-name="ce5" office:value-type="date" office:date-value="1998-03-19" calcext:value-type="date">
            <text:p>19/03/1998</text:p>
          </table:table-cell>
          <table:table-cell table:style-name="ce3" office:value-type="string" calcext:value-type="string">
            <text:p>PROMOCAO COMERCIAL. SISTEMA BRAZILTRADENET. SENHAS DE ACESS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36" calcext:value-type="float">
            <text:p>136</text:p>
          </table:table-cell>
          <table:table-cell table:style-name="ce7" office:value-type="string" calcext:value-type="string">
            <text:p>Embaixada em <text:s/>PANAMÁ</text:p>
          </table:table-cell>
          <table:table-cell table:style-name="ce5" office:value-type="date" office:date-value="1998-03-19" calcext:value-type="date">
            <text:p>19/03/1998</text:p>
          </table:table-cell>
          <table:table-cell table:style-name="ce3" office:value-type="string" calcext:value-type="string">
            <text:p>COMUNICACOES. EQUIPAMENTO <text:s/>DE COMPUTACA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30" calcext:value-type="float">
            <text:p>230</text:p>
          </table:table-cell>
          <table:table-cell table:style-name="ce7" office:value-type="string" calcext:value-type="string">
            <text:p>Embaixada em <text:s/>PEQUIM</text:p>
          </table:table-cell>
          <table:table-cell table:style-name="ce5" office:value-type="date" office:date-value="1998-03-19" calcext:value-type="date">
            <text:p>19/03/1998</text:p>
          </table:table-cell>
          <table:table-cell table:style-name="ce3" office:value-type="string" calcext:value-type="string">
            <text:p>PROMOCAO COMERCIAL. SISTEMA BRAZILTRADENET. SENHAS DE 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3" calcext:value-type="float">
            <text:p>83</text:p>
          </table:table-cell>
          <table:table-cell table:style-name="ce7" office:value-type="string" calcext:value-type="string">
            <text:p>Embaixada em <text:s/>TEERÃ</text:p>
          </table:table-cell>
          <table:table-cell table:style-name="ce5" office:value-type="date" office:date-value="1998-03-19" calcext:value-type="date">
            <text:p>19/03/1998</text:p>
          </table:table-cell>
          <table:table-cell table:style-name="ce3" office:value-type="string" calcext:value-type="string">
            <text:p>ASSUNTOS CONSULARES.RENOVACAO  DE VISTO. SEYED MOHSEN TABATA-  BAEE</text:p>
            <text:p>EINAKI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78" calcext:value-type="float">
            <text:p>378</text:p>
          </table:table-cell>
          <table:table-cell table:style-name="ce7" office:value-type="string" calcext:value-type="string">
            <text:p>Embaixada em <text:s/>WASHINGTON</text:p>
          </table:table-cell>
          <table:table-cell table:style-name="ce5" office:value-type="date" office:date-value="1998-03-19" calcext:value-type="date">
            <text:p>19/03/1998</text:p>
          </table:table-cell>
          <table:table-cell table:style-name="ce3" office:value-type="string" calcext:value-type="string">
            <text:p>PROTOCOLO. BRASIL-SUDAO.  </text:p>
            <text:p>CONCESSAO DE ''AGREMENT''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472" calcext:value-type="float">
            <text:p>472</text:p>
          </table:table-cell>
          <table:table-cell table:style-name="ce7" office:value-type="string" calcext:value-type="string">
            <text:p>Embaixada em <text:s/>WASHINGTON</text:p>
          </table:table-cell>
          <table:table-cell table:style-name="ce5" office:value-type="date" office:date-value="1998-03-19" calcext:value-type="date">
            <text:p>19/03/1998</text:p>
          </table:table-cell>
          <table:table-cell table:style-name="ce3" office:value-type="string" calcext:value-type="string">
            <text:p>PROMOCAO COMERCIAL. SISTEMA <text:s/>BRAZILTRADENET. SENHAS DE 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34" calcext:value-type="float">
            <text:p>134</text:p>
          </table:table-cell>
          <table:table-cell table:style-name="ce7" office:value-type="string" calcext:value-type="string">
            <text:p>Consulado em <text:s/>LOS ANGELES</text:p>
          </table:table-cell>
          <table:table-cell table:style-name="ce5" office:value-type="date" office:date-value="1998-03-20" calcext:value-type="date">
            <text:p>20/03/1998</text:p>
          </table:table-cell>
          <table:table-cell table:style-name="ce3" office:value-type="string" calcext:value-type="string">
            <text:p>PROMOCAO COMERCIAL. NOVO MODE-  LO DE GESTAO. REDE INFORMATI-</text:p>
            <text:p>ZADA. SENHAS DE 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70" calcext:value-type="float">
            <text:p>170</text:p>
          </table:table-cell>
          <table:table-cell table:style-name="ce7" office:value-type="string" calcext:value-type="string">
            <text:p>Consulado em <text:s/>MIAMI</text:p>
          </table:table-cell>
          <table:table-cell table:style-name="ce5" office:value-type="date" office:date-value="1998-03-20" calcext:value-type="date">
            <text:p>20/03/1998</text:p>
          </table:table-cell>
          <table:table-cell table:style-name="ce3" office:value-type="string" calcext:value-type="string">
            <text:p>PROMOCAO COMERCIAL. SISTEMA  BRAZILTRADENET.  SENHAS  DE  ACESSO.</text:p>
            <text:p>RESPOST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3" calcext:value-type="float">
            <text:p>63</text:p>
          </table:table-cell>
          <table:table-cell table:style-name="ce7" office:value-type="string" calcext:value-type="string">
            <text:p>Consulado em <text:s/>TORONTO</text:p>
          </table:table-cell>
          <table:table-cell table:style-name="ce5" office:value-type="date" office:date-value="1998-03-20" calcext:value-type="date">
            <text:p>20/03/1998</text:p>
          </table:table-cell>
          <table:table-cell table:style-name="ce3" office:value-type="string" calcext:value-type="string">
            <text:p>PROMOCAO COMERCIAL. NOVO MODE-  LO DE GESTAO. REDE  INFORMA-</text:p>
            <text:p>TIZADA. SENHAS DE 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70" calcext:value-type="float">
            <text:p>70</text:p>
          </table:table-cell>
          <table:table-cell table:style-name="ce7" office:value-type="string" calcext:value-type="string">
            <text:p>Consulado em <text:s/>TORONTO</text:p>
          </table:table-cell>
          <table:table-cell table:style-name="ce5" office:value-type="date" office:date-value="1998-03-20" calcext:value-type="date">
            <text:p>20/03/1998</text:p>
          </table:table-cell>
          <table:table-cell table:style-name="ce3" office:value-type="string" calcext:value-type="string">
            <text:p>PROMOCAO COMERCIAL.NOVO MODELO DE  GESTAO.REDE</text:p>
            <text:p>INFORMATIZADA.SENHAS DE  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465" calcext:value-type="float">
            <text:p>465</text:p>
          </table:table-cell>
          <table:table-cell table:style-name="ce7" office:value-type="string" calcext:value-type="string">
            <text:p>Missão junto às Nações Unidas - ONU (Nova York)</text:p>
          </table:table-cell>
          <table:table-cell table:style-name="ce5" office:value-type="date" office:date-value="1998-03-20" calcext:value-type="date">
            <text:p>20/03/1998</text:p>
          </table:table-cell>
          <table:table-cell table:style-name="ce3" office:value-type="string" calcext:value-type="string">
            <text:p>CONSELHO DE SEGURANCA. OPERACOES DE <text:s/>PAZ. MONUA. RESOLUCA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42" calcext:value-type="float">
            <text:p>242</text:p>
          </table:table-cell>
          <table:table-cell table:style-name="ce7" office:value-type="string" calcext:value-type="string">
            <text:p>Embaixada em <text:s/>ASSUNÇÃO</text:p>
          </table:table-cell>
          <table:table-cell table:style-name="ce5" office:value-type="date" office:date-value="1998-03-20" calcext:value-type="date">
            <text:p>20/03/1998</text:p>
          </table:table-cell>
          <table:table-cell table:style-name="ce3" office:value-type="string" calcext:value-type="string">
            <text:p>PARAGUAI. POLITICA INTERNA. <text:s/>PRAZO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03" calcext:value-type="float">
            <text:p>103</text:p>
          </table:table-cell>
          <table:table-cell table:style-name="ce7" office:value-type="string" calcext:value-type="string">
            <text:p>Embaixada em <text:s/>CINGAPURA</text:p>
          </table:table-cell>
          <table:table-cell table:style-name="ce5" office:value-type="date" office:date-value="1998-03-20" calcext:value-type="date">
            <text:p>20/03/1998</text:p>
          </table:table-cell>
          <table:table-cell table:style-name="ce3" office:value-type="string" calcext:value-type="string">
            <text:p>PROMOCAO COMERCIAL. SISTEMA <text:s/>BRAZILTRADENET. SENHAS DE ACESS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25" calcext:value-type="float">
            <text:p>225</text:p>
          </table:table-cell>
          <table:table-cell table:style-name="ce7" office:value-type="string" calcext:value-type="string">
            <text:p>Embaixada em <text:s/>MADRI</text:p>
          </table:table-cell>
          <table:table-cell table:style-name="ce5" office:value-type="date" office:date-value="1998-03-20" calcext:value-type="date">
            <text:p>20/03/1998</text:p>
          </table:table-cell>
          <table:table-cell table:style-name="ce3" office:value-type="string" calcext:value-type="string">
            <text:p>PROMOCAO COMERCIAL. SISTEMA <text:s/>BRAZILTRADENET. SENHAS DE 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01" calcext:value-type="float">
            <text:p>201</text:p>
          </table:table-cell>
          <table:table-cell table:style-name="ce7" office:value-type="string" calcext:value-type="string">
            <text:p>Embaixada em <text:s/>MÉXICO</text:p>
          </table:table-cell>
          <table:table-cell table:style-name="ce5" office:value-type="date" office:date-value="1998-03-20" calcext:value-type="date">
            <text:p>20/03/1998</text:p>
          </table:table-cell>
          <table:table-cell table:style-name="ce3" office:value-type="string" calcext:value-type="string">
            <text:p>PROMOCAO COMERCIAL. NOVO MODE-  LO DE GESTAO. REDE INFORMATI-</text:p>
            <text:p>ZADA. SENHAS DE ACESS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314" calcext:value-type="float">
            <text:p>314</text:p>
          </table:table-cell>
          <table:table-cell table:style-name="ce7" office:value-type="string" calcext:value-type="string">
            <text:p>Embaixada em <text:s/>MOSCOU</text:p>
          </table:table-cell>
          <table:table-cell table:style-name="ce5" office:value-type="date" office:date-value="1998-03-20" calcext:value-type="date">
            <text:p>20/03/1998</text:p>
          </table:table-cell>
          <table:table-cell table:style-name="ce3" office:value-type="string" calcext:value-type="string">
            <text:p>COMUNICACOES. MOSCOU. PEDIDO <text:s/>DE DISQUETES DE DECIFRACA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369" calcext:value-type="float">
            <text:p>369</text:p>
          </table:table-cell>
          <table:table-cell table:style-name="ce7" office:value-type="string" calcext:value-type="string">
            <text:p>Embaixada em <text:s/>SANTIAGO</text:p>
          </table:table-cell>
          <table:table-cell table:style-name="ce5" office:value-type="date" office:date-value="1998-03-20" calcext:value-type="date">
            <text:p>20/03/1998</text:p>
          </table:table-cell>
          <table:table-cell table:style-name="ce3" office:value-type="string" calcext:value-type="string">
            <text:p>PROMOCAO COMERCIAL. SISTEMA BRASILTRADENET. SENHAS DE ACESS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0002" calcext:value-type="float">
            <text:p>10002</text:p>
          </table:table-cell>
          <table:table-cell table:style-name="ce7" office:value-type="string" calcext:value-type="string">
            <text:p>Embaixada em <text:s/>SÃO JOSÉ</text:p>
          </table:table-cell>
          <table:table-cell table:style-name="ce5" office:value-type="date" office:date-value="1998-03-20" calcext:value-type="date">
            <text:p>20/03/1998</text:p>
          </table:table-cell>
          <table:table-cell table:style-name="ce3" office:value-type="string" calcext:value-type="string">
            <text:p>BRASIL-COSTA RICA. REUNIAO DE TRABA- <text:s/>LHO COM O CHANCELER NARANJ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81" calcext:value-type="float">
            <text:p>381</text:p>
          </table:table-cell>
          <table:table-cell table:style-name="ce7" office:value-type="string" calcext:value-type="string">
            <text:p>Embaixada em <text:s/>WASHINGTON</text:p>
          </table:table-cell>
          <table:table-cell table:style-name="ce5" office:value-type="date" office:date-value="1998-03-20" calcext:value-type="date">
            <text:p>20/03/1998</text:p>
          </table:table-cell>
          <table:table-cell table:style-name="ce3" office:value-type="string" calcext:value-type="string">
            <text:p>PROMOCAO COMERCIAL. NOVO MODE-  LO DE GESTAO. REDE INFORMATI-</text:p>
            <text:p>ZADA. SENHAS DE 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487" calcext:value-type="float">
            <text:p>487</text:p>
          </table:table-cell>
          <table:table-cell table:style-name="ce7" office:value-type="string" calcext:value-type="string">
            <text:p>Embaixada em <text:s/>WASHINGTON</text:p>
          </table:table-cell>
          <table:table-cell table:style-name="ce5" office:value-type="date" office:date-value="1998-03-20" calcext:value-type="date">
            <text:p>20/03/1998</text:p>
          </table:table-cell>
          <table:table-cell table:style-name="ce3" office:value-type="string" calcext:value-type="string">
            <text:p>PROTOCOLO. BRASIL-SUDAO. </text:p>
            <text:p>CONCESSAO DE  ''AGREMENT''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90" calcext:value-type="float">
            <text:p>90</text:p>
          </table:table-cell>
          <table:table-cell table:style-name="ce7" office:value-type="string" calcext:value-type="string">
            <text:p>Embaixada em <text:s/>AMÃ</text:p>
          </table:table-cell>
          <table:table-cell table:style-name="ce5" office:value-type="date" office:date-value="1998-03-23" calcext:value-type="date">
            <text:p>23/03/1998</text:p>
          </table:table-cell>
          <table:table-cell table:style-name="ce3" office:value-type="string" calcext:value-type="string">
            <text:p>LACRES DE SEGURANCA. <text:s/>SOLICITACA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49" calcext:value-type="float">
            <text:p>249</text:p>
          </table:table-cell>
          <table:table-cell table:style-name="ce7" office:value-type="string" calcext:value-type="string">
            <text:p>Embaixada em <text:s/>ASSUNÇÃO</text:p>
          </table:table-cell>
          <table:table-cell table:style-name="ce5" office:value-type="date" office:date-value="1998-03-23" calcext:value-type="date">
            <text:p>23/03/1998</text:p>
          </table:table-cell>
          <table:table-cell table:style-name="ce3" office:value-type="string" calcext:value-type="string">
            <text:p>PARAGUAI. POLITICA INTERNA. <text:s/>ENTREVISTA <text:s/>COM <text:s/>CONRADO <text:s/>PAPPALARD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7" calcext:value-type="float">
            <text:p>67</text:p>
          </table:table-cell>
          <table:table-cell table:style-name="ce7" office:value-type="string" calcext:value-type="string">
            <text:p>Embaixada em <text:s/>DACAR</text:p>
          </table:table-cell>
          <table:table-cell table:style-name="ce5" office:value-type="date" office:date-value="1998-03-23" calcext:value-type="date">
            <text:p>23/03/1998</text:p>
          </table:table-cell>
          <table:table-cell table:style-name="ce3" office:value-type="string" calcext:value-type="string">
            <text:p>TRAFICO DE DROGAS. DUPLICIDADE  DE INFORMACOES. PRISAO DE SENE</text:p>
            <text:p>GALESA NO BRASIL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58" calcext:value-type="float">
            <text:p>158</text:p>
          </table:table-cell>
          <table:table-cell table:style-name="ce7" office:value-type="string" calcext:value-type="string">
            <text:p>Embaixada em <text:s/>MAPUTO</text:p>
          </table:table-cell>
          <table:table-cell table:style-name="ce5" office:value-type="date" office:date-value="1998-03-23" calcext:value-type="date">
            <text:p>23/03/1998</text:p>
          </table:table-cell>
          <table:table-cell table:style-name="ce3" office:value-type="string" calcext:value-type="string">
            <text:p>BRASIL-MOCAMBIQUE. DENEGACAO <text:s/>DO <text:s/>PEDIDO <text:s/>DE <text:s/>EXTRADICAO <text:s/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82" calcext:value-type="float">
            <text:p>182</text:p>
          </table:table-cell>
          <table:table-cell table:style-name="ce7" office:value-type="string" calcext:value-type="string">
            <text:p>Embaixada em <text:s/>PRETÓRIA</text:p>
          </table:table-cell>
          <table:table-cell table:style-name="ce5" office:value-type="date" office:date-value="1998-03-23" calcext:value-type="date">
            <text:p>23/03/1998</text:p>
          </table:table-cell>
          <table:table-cell table:style-name="ce3" office:value-type="string" calcext:value-type="string">
            <text:p>BRASIL-AFRICA DO SUL. VISITA DO PRESIDENTE MANDELA AO BRASIL.DATA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06" calcext:value-type="float">
            <text:p>206</text:p>
          </table:table-cell>
          <table:table-cell table:style-name="ce7" office:value-type="string" calcext:value-type="string">
            <text:p>Consulado em <text:s/>MIAMI</text:p>
          </table:table-cell>
          <table:table-cell table:style-name="ce5" office:value-type="date" office:date-value="1998-03-24" calcext:value-type="date">
            <text:p>24/03/1998</text:p>
          </table:table-cell>
          <table:table-cell table:style-name="ce3" office:value-type="string" calcext:value-type="string">
            <text:p>PROMOCAO COMERCIAL. <text:s/>BRAZILTRADENET. <text:s/>SENHAS DE 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5" calcext:value-type="float">
            <text:p>65</text:p>
          </table:table-cell>
          <table:table-cell table:style-name="ce7" office:value-type="string" calcext:value-type="string">
            <text:p>Consulado em <text:s/>TORONTO</text:p>
          </table:table-cell>
          <table:table-cell table:style-name="ce5" office:value-type="date" office:date-value="1998-03-24" calcext:value-type="date">
            <text:p>24/03/1998</text:p>
          </table:table-cell>
          <table:table-cell table:style-name="ce3" office:value-type="string" calcext:value-type="string">
            <text:p>PROMOCAO COMERCIAL. NOVO MODE-  LO DE GESTAO. REDE INFORMATI-</text:p>
            <text:p>ZADA. SENHAS DE ACESS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ircular telegráfica</text:p>
          </table:table-cell>
          <table:table-cell table:style-name="ce4" office:value-type="float" office:value="34371" calcext:value-type="float">
            <text:p>34371</text:p>
          </table:table-cell>
          <table:table-cell table:style-name="ce7" office:value-type="string" calcext:value-type="string">
            <text:p>DIVERSOS EXTERIOR</text:p>
          </table:table-cell>
          <table:table-cell table:style-name="ce5" office:value-type="date" office:date-value="1998-03-24" calcext:value-type="date">
            <text:p>24/03/1998</text:p>
          </table:table-cell>
          <table:table-cell table:style-name="ce3" office:value-type="string" calcext:value-type="string">
            <text:p>PROMOCAO COMERCIAL. <text:s/>BRAZILTRADENET. <text:s/>SENHAS DE 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93" calcext:value-type="float">
            <text:p>93</text:p>
          </table:table-cell>
          <table:table-cell table:style-name="ce7" office:value-type="string" calcext:value-type="string">
            <text:p>Embaixada em <text:s/>AMÃ</text:p>
          </table:table-cell>
          <table:table-cell table:style-name="ce5" office:value-type="date" office:date-value="1998-03-24" calcext:value-type="date">
            <text:p>24/03/1998</text:p>
          </table:table-cell>
          <table:table-cell table:style-name="ce3" office:value-type="string" calcext:value-type="string">
            <text:p>VITEM I. PARTICIPANTES  DO  XIII  CONGRESSO MUNDIAL DE CARDIOLOGIA.  DR.</text:p>
            <text:p>THALEB MIJWIL OU MAJWAL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469" calcext:value-type="float">
            <text:p>469</text:p>
          </table:table-cell>
          <table:table-cell table:style-name="ce7" office:value-type="string" calcext:value-type="string">
            <text:p>Embaixada em <text:s/>BEIRUTE</text:p>
          </table:table-cell>
          <table:table-cell table:style-name="ce5" office:value-type="date" office:date-value="1998-03-24" calcext:value-type="date">
            <text:p>24/03/1998</text:p>
          </table:table-cell>
          <table:table-cell table:style-name="ce3" office:value-type="string" calcext:value-type="string">
            <text:p>BRASIL-LIBANO. VISITA PRESIDENCIAL. <text:s/>NOVAS DATAS. PROGRAMA REVIST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462" calcext:value-type="float">
            <text:p>462</text:p>
          </table:table-cell>
          <table:table-cell table:style-name="ce7" office:value-type="string" calcext:value-type="string">
            <text:p>Embaixada em <text:s/>BEIRUTE</text:p>
          </table:table-cell>
          <table:table-cell table:style-name="ce5" office:value-type="date" office:date-value="1998-03-24" calcext:value-type="date">
            <text:p>24/03/1998</text:p>
          </table:table-cell>
          <table:table-cell table:style-name="ce3" office:value-type="string" calcext:value-type="string">
            <text:p>BRASIL-LIBANO. VISITA PRESIDENCIAL. <text:s/>NOVAS DATAS. PROGRAMA REVIST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22" calcext:value-type="float">
            <text:p>122</text:p>
          </table:table-cell>
          <table:table-cell table:style-name="ce7" office:value-type="string" calcext:value-type="string">
            <text:p>Embaixada em <text:s/>HAVANA</text:p>
          </table:table-cell>
          <table:table-cell table:style-name="ce5" office:value-type="date" office:date-value="1998-03-24" calcext:value-type="date">
            <text:p>24/03/1998</text:p>
          </table:table-cell>
          <table:table-cell table:style-name="ce3" office:value-type="string" calcext:value-type="string">
            <text:p>BRASIL-CUBA. ABERTURA DE <text:s/>ESPACO PARA ACAO MULTILA- <text:s/>TERAL E BILATERAL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53" calcext:value-type="float">
            <text:p>153</text:p>
          </table:table-cell>
          <table:table-cell table:style-name="ce7" office:value-type="string" calcext:value-type="string">
            <text:p>Embaixada em <text:s/>HAVANA</text:p>
          </table:table-cell>
          <table:table-cell table:style-name="ce5" office:value-type="date" office:date-value="1998-03-24" calcext:value-type="date">
            <text:p>24/03/1998</text:p>
          </table:table-cell>
          <table:table-cell table:style-name="ce3" office:value-type="string" calcext:value-type="string">
            <text:p>BRASIL-CUBA. CONVITE PARA VISITA <text:s/>DO MINISTRO DE ESTAD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7" calcext:value-type="float">
            <text:p>57</text:p>
          </table:table-cell>
          <table:table-cell table:style-name="ce7" office:value-type="string" calcext:value-type="string">
            <text:p>Embaixada em <text:s/>ISLAMABAD</text:p>
          </table:table-cell>
          <table:table-cell table:style-name="ce5" office:value-type="date" office:date-value="1998-03-24" calcext:value-type="date">
            <text:p>24/03/1998</text:p>
          </table:table-cell>
          <table:table-cell table:style-name="ce3" office:value-type="string" calcext:value-type="string">
            <text:p>PROTOCOLO.BRASIL-PAQUISTAO.  CONCESSAO  DE</text:p>
            <text:p>''AGREMENT''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84" calcext:value-type="float">
            <text:p>84</text:p>
          </table:table-cell>
          <table:table-cell table:style-name="ce7" office:value-type="string" calcext:value-type="string">
            <text:p>Embaixada em <text:s/>KUAITE</text:p>
          </table:table-cell>
          <table:table-cell table:style-name="ce5" office:value-type="date" office:date-value="1998-03-24" calcext:value-type="date">
            <text:p>24/03/1998</text:p>
          </table:table-cell>
          <table:table-cell table:style-name="ce3" office:value-type="string" calcext:value-type="string">
            <text:p>BRAIL-KUAITE. MATERIAL MILITAR. <text:s/>AVIOES A-4. PROVIDENCIAS FINAI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319" calcext:value-type="float">
            <text:p>319</text:p>
          </table:table-cell>
          <table:table-cell table:style-name="ce7" office:value-type="string" calcext:value-type="string">
            <text:p>Embaixada em <text:s/>PARIS</text:p>
          </table:table-cell>
          <table:table-cell table:style-name="ce5" office:value-type="date" office:date-value="1998-03-24" calcext:value-type="date">
            <text:p>24/03/1998</text:p>
          </table:table-cell>
          <table:table-cell table:style-name="ce3" office:value-type="string" calcext:value-type="string">
            <text:p>REMESSA E RECEBIMENTO. <text:s/>DECIFRACAO.DISQUETE 36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86" calcext:value-type="float">
            <text:p>186</text:p>
          </table:table-cell>
          <table:table-cell table:style-name="ce7" office:value-type="string" calcext:value-type="string">
            <text:p>Embaixada em <text:s/>PRETÓRIA</text:p>
          </table:table-cell>
          <table:table-cell table:style-name="ce5" office:value-type="date" office:date-value="1998-03-24" calcext:value-type="date">
            <text:p>24/03/1998</text:p>
          </table:table-cell>
          <table:table-cell table:style-name="ce3" office:value-type="string" calcext:value-type="string">
            <text:p>BRASIL-AFRICA DO SUL. VISITA DO <text:s/>PRESIDENTE MANDELA. DAT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509" calcext:value-type="float">
            <text:p>509</text:p>
          </table:table-cell>
          <table:table-cell table:style-name="ce7" office:value-type="string" calcext:value-type="string">
            <text:p>Embaixada em <text:s/>WASHINGTON</text:p>
          </table:table-cell>
          <table:table-cell table:style-name="ce5" office:value-type="date" office:date-value="1998-03-24" calcext:value-type="date">
            <text:p>24/03/1998</text:p>
          </table:table-cell>
          <table:table-cell table:style-name="ce3" office:value-type="string" calcext:value-type="string">
            <text:p>BRASIL-EUA. DROGAS ILEGAIS.  MONITORAMENTO AEREO. EMPRESA</text:p>
            <text:p>''CALIFORNIA MICROWAVE''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51" calcext:value-type="float">
            <text:p>151</text:p>
          </table:table-cell>
          <table:table-cell table:style-name="ce7" office:value-type="string" calcext:value-type="string">
            <text:p>Consulado em <text:s/>TÓQUIO</text:p>
          </table:table-cell>
          <table:table-cell table:style-name="ce5" office:value-type="date" office:date-value="1998-03-25" calcext:value-type="date">
            <text:p>25/03/1998</text:p>
          </table:table-cell>
          <table:table-cell table:style-name="ce3" office:value-type="string" calcext:value-type="string">
            <text:p>ADMINISTRACAO. PESSOAL. AVERIGUACAO  SOBRE TEOR DE MENSAGEM.</text:p>
            <text:p/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6" calcext:value-type="float">
            <text:p>86</text:p>
          </table:table-cell>
          <table:table-cell table:style-name="ce7" office:value-type="string" calcext:value-type="string">
            <text:p>Embaixada em <text:s/>BERNA</text:p>
          </table:table-cell>
          <table:table-cell table:style-name="ce5" office:value-type="date" office:date-value="1998-03-25" calcext:value-type="date">
            <text:p>25/03/1998</text:p>
          </table:table-cell>
          <table:table-cell table:style-name="ce3" office:value-type="string" calcext:value-type="string">
            <text:p>ASSUNTOS CONSULARES. ACAO CI <text:s/>VIL NA SUIC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98" calcext:value-type="float">
            <text:p>198</text:p>
          </table:table-cell>
          <table:table-cell table:style-name="ce7" office:value-type="string" calcext:value-type="string">
            <text:p>Embaixada em <text:s/>BOGOTÁ</text:p>
          </table:table-cell>
          <table:table-cell table:style-name="ce5" office:value-type="date" office:date-value="1998-03-25" calcext:value-type="date">
            <text:p>25/03/1998</text:p>
          </table:table-cell>
          <table:table-cell table:style-name="ce3" office:value-type="string" calcext:value-type="string">
            <text:p>PROMOCAO COMERCIAL. SISTEMA <text:s/>BRAZILTRADENET. SENHAS DE ACESS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90" calcext:value-type="float">
            <text:p>190</text:p>
          </table:table-cell>
          <table:table-cell table:style-name="ce7" office:value-type="string" calcext:value-type="string">
            <text:p>Embaixada em <text:s/>PRETÓRIA</text:p>
          </table:table-cell>
          <table:table-cell table:style-name="ce5" office:value-type="date" office:date-value="1998-03-25" calcext:value-type="date">
            <text:p>25/03/1998</text:p>
          </table:table-cell>
          <table:table-cell table:style-name="ce3" office:value-type="string" calcext:value-type="string">
            <text:p>PROMOCAO COMERCIAL. SISTEMA <text:s/>BRAZIL TRADENET. SENHAS DE ACESS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77" calcext:value-type="float">
            <text:p>177</text:p>
          </table:table-cell>
          <table:table-cell table:style-name="ce7" office:value-type="string" calcext:value-type="string">
            <text:p>Embaixada em <text:s/>QUITO</text:p>
          </table:table-cell>
          <table:table-cell table:style-name="ce5" office:value-type="date" office:date-value="1998-03-25" calcext:value-type="date">
            <text:p>25/03/1998</text:p>
          </table:table-cell>
          <table:table-cell table:style-name="ce3" office:value-type="string" calcext:value-type="string">
            <text:p>PROMOCAO COMERCIAL. BRAZILTRADENET. <text:s/>SENHAS DE 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97" calcext:value-type="float">
            <text:p>397</text:p>
          </table:table-cell>
          <table:table-cell table:style-name="ce7" office:value-type="string" calcext:value-type="string">
            <text:p>Embaixada em <text:s/>WASHINGTON</text:p>
          </table:table-cell>
          <table:table-cell table:style-name="ce5" office:value-type="date" office:date-value="1998-03-25" calcext:value-type="date">
            <text:p>25/03/1998</text:p>
          </table:table-cell>
          <table:table-cell table:style-name="ce3" office:value-type="string" calcext:value-type="string">
            <text:p> ACAO</text:p>
            <text:p>CIVIL NA SUIC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88" calcext:value-type="float">
            <text:p>88</text:p>
          </table:table-cell>
          <table:table-cell table:style-name="ce7" office:value-type="string" calcext:value-type="string">
            <text:p>Escritório Comercial em TAIPE</text:p>
          </table:table-cell>
          <table:table-cell table:style-name="ce5" office:value-type="date" office:date-value="1998-03-25" calcext:value-type="date">
            <text:p>25/03/1998</text:p>
          </table:table-cell>
          <table:table-cell table:style-name="ce3" office:value-type="string" calcext:value-type="string">
            <text:p>BRASIL/RPC. TAIWAN. ESCRITORIO  DO BRASIL EM TAIPEH ET DE TAIPEH  EM</text:p>
            <text:p>BRASILIA E RIO DE JANEIRO.  FACILIDADES ADUANEIRA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3" calcext:value-type="float">
            <text:p>43</text:p>
          </table:table-cell>
          <table:table-cell table:style-name="ce7" office:value-type="string" calcext:value-type="string">
            <text:p>Consulado em <text:s/>SYDNEY</text:p>
          </table:table-cell>
          <table:table-cell table:style-name="ce5" office:value-type="date" office:date-value="1998-03-26" calcext:value-type="date">
            <text:p>26/03/1998</text:p>
          </table:table-cell>
          <table:table-cell table:style-name="ce3" office:value-type="string" calcext:value-type="string">
            <text:p>PROMOCAO COMERCIAL. <text:s/>BRAZILTRADENET. <text:s/>SENHAS DE 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62" calcext:value-type="float">
            <text:p>162</text:p>
          </table:table-cell>
          <table:table-cell table:style-name="ce7" office:value-type="string" calcext:value-type="string">
            <text:p>Embaixada em <text:s/>ASSUNÇÃO</text:p>
          </table:table-cell>
          <table:table-cell table:style-name="ce5" office:value-type="date" office:date-value="1998-03-26" calcext:value-type="date">
            <text:p>26/03/1998</text:p>
          </table:table-cell>
          <table:table-cell table:style-name="ce3" office:value-type="string" calcext:value-type="string">
            <text:p>PROMOCAO COMERCIAL. <text:s/>BRAZILTRADENET. <text:s/>SENHAS DE 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91" calcext:value-type="float">
            <text:p>91</text:p>
          </table:table-cell>
          <table:table-cell table:style-name="ce7" office:value-type="string" calcext:value-type="string">
            <text:p>Embaixada em <text:s/>BRUXELAS</text:p>
          </table:table-cell>
          <table:table-cell table:style-name="ce5" office:value-type="date" office:date-value="1998-03-26" calcext:value-type="date">
            <text:p>26/03/1998</text:p>
          </table:table-cell>
          <table:table-cell table:style-name="ce3" office:value-type="string" calcext:value-type="string">
            <text:p>PROMOCAO COMERCIAL. <text:s/>BRAZILTRADENET. <text:s/>SENHAS DE 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06" calcext:value-type="float">
            <text:p>206</text:p>
          </table:table-cell>
          <table:table-cell table:style-name="ce7" office:value-type="string" calcext:value-type="string">
            <text:p>Embaixada em <text:s/>CARACAS</text:p>
          </table:table-cell>
          <table:table-cell table:style-name="ce5" office:value-type="date" office:date-value="1998-03-26" calcext:value-type="date">
            <text:p>26/03/1998</text:p>
          </table:table-cell>
          <table:table-cell table:style-name="ce3" office:value-type="string" calcext:value-type="string">
            <text:p>PROMOCAO COMERCIAL. <text:s/>BRAZILTRADENET. <text:s/>SENHAS DE 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6" calcext:value-type="float">
            <text:p>66</text:p>
          </table:table-cell>
          <table:table-cell table:style-name="ce7" office:value-type="string" calcext:value-type="string">
            <text:p>Embaixada em <text:s/>CINGAPURA</text:p>
          </table:table-cell>
          <table:table-cell table:style-name="ce5" office:value-type="date" office:date-value="1998-03-26" calcext:value-type="date">
            <text:p>26/03/1998</text:p>
          </table:table-cell>
          <table:table-cell table:style-name="ce3" office:value-type="string" calcext:value-type="string">
            <text:p>PROMOCAO COMERCIAL. <text:s/>BRAZILTRADENET. <text:s/>SENHAS DE ACESS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85" calcext:value-type="float">
            <text:p>85</text:p>
          </table:table-cell>
          <table:table-cell table:style-name="ce7" office:value-type="string" calcext:value-type="string">
            <text:p>Embaixada em <text:s/>DUBLIN</text:p>
          </table:table-cell>
          <table:table-cell table:style-name="ce5" office:value-type="date" office:date-value="1998-03-26" calcext:value-type="date">
            <text:p>26/03/1998</text:p>
          </table:table-cell>
          <table:table-cell table:style-name="ce3" office:value-type="string" calcext:value-type="string">
            <text:p>PROMOCAO COMERCIAL. <text:s/>BRAZILTRADENET. <text:s/>SENHAS DE ACESS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81" calcext:value-type="float">
            <text:p>181</text:p>
          </table:table-cell>
          <table:table-cell table:style-name="ce7" office:value-type="string" calcext:value-type="string">
            <text:p>Embaixada em <text:s/>ESTOCOLMO</text:p>
          </table:table-cell>
          <table:table-cell table:style-name="ce5" office:value-type="date" office:date-value="1998-03-26" calcext:value-type="date">
            <text:p>26/03/1998</text:p>
          </table:table-cell>
          <table:table-cell table:style-name="ce3" office:value-type="string" calcext:value-type="string">
            <text:p>PROMOCAO COMERCIAL. SISTEMA <text:s/>BRAZILTRADENET. SENHAS <text:s/>DE <text:s/>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48" calcext:value-type="float">
            <text:p>148</text:p>
          </table:table-cell>
          <table:table-cell table:style-name="ce7" office:value-type="string" calcext:value-type="string">
            <text:p>Embaixada em <text:s/>HAIA</text:p>
          </table:table-cell>
          <table:table-cell table:style-name="ce5" office:value-type="date" office:date-value="1998-03-26" calcext:value-type="date">
            <text:p>26/03/1998</text:p>
          </table:table-cell>
          <table:table-cell table:style-name="ce3" office:value-type="string" calcext:value-type="string">
            <text:p>PROMOCAO COMERCIAL. <text:s/>BRAZILTRADENET. <text:s/>SENHAS DE 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95" calcext:value-type="float">
            <text:p>95</text:p>
          </table:table-cell>
          <table:table-cell table:style-name="ce7" office:value-type="string" calcext:value-type="string">
            <text:p>Embaixada em <text:s/>ISLAMABAD</text:p>
          </table:table-cell>
          <table:table-cell table:style-name="ce5" office:value-type="date" office:date-value="1998-03-26" calcext:value-type="date">
            <text:p>26/03/1998</text:p>
          </table:table-cell>
          <table:table-cell table:style-name="ce3" office:value-type="string" calcext:value-type="string">
            <text:p>PROTOCOLO. BRASIL-PAQUISTAO.  CONCESSAO  DE</text:p>
            <text:p>''AGREMENT''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7" calcext:value-type="float">
            <text:p>77</text:p>
          </table:table-cell>
          <table:table-cell table:style-name="ce7" office:value-type="string" calcext:value-type="string">
            <text:p>Embaixada em <text:s/>JACARTA</text:p>
          </table:table-cell>
          <table:table-cell table:style-name="ce5" office:value-type="date" office:date-value="1998-03-26" calcext:value-type="date">
            <text:p>26/03/1998</text:p>
          </table:table-cell>
          <table:table-cell table:style-name="ce3" office:value-type="string" calcext:value-type="string">
            <text:p>PROMOCAO COMERCIAL. <text:s/>BRAZILTRADENET. <text:s/>SENHAS DE 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38" calcext:value-type="float">
            <text:p>238</text:p>
          </table:table-cell>
          <table:table-cell table:style-name="ce7" office:value-type="string" calcext:value-type="string">
            <text:p>Embaixada em <text:s/>LA PAZ</text:p>
          </table:table-cell>
          <table:table-cell table:style-name="ce5" office:value-type="date" office:date-value="1998-03-26" calcext:value-type="date">
            <text:p>26/03/1998</text:p>
          </table:table-cell>
          <table:table-cell table:style-name="ce3" office:value-type="string" calcext:value-type="string">
            <text:p>PROMOCAO COMERCIAL. <text:s/>BRAZILTRADENET. <text:s/>SENHAS DE 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23" calcext:value-type="float">
            <text:p>223</text:p>
          </table:table-cell>
          <table:table-cell table:style-name="ce7" office:value-type="string" calcext:value-type="string">
            <text:p>Embaixada em <text:s/>LIMA</text:p>
          </table:table-cell>
          <table:table-cell table:style-name="ce5" office:value-type="date" office:date-value="1998-03-26" calcext:value-type="date">
            <text:p>26/03/1998</text:p>
          </table:table-cell>
          <table:table-cell table:style-name="ce3" office:value-type="string" calcext:value-type="string">
            <text:p>PROMOCAO COMERCIAL. <text:s/>BRAZILTRADENET. <text:s/>SENHAS DE 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406" calcext:value-type="float">
            <text:p>406</text:p>
          </table:table-cell>
          <table:table-cell table:style-name="ce7" office:value-type="string" calcext:value-type="string">
            <text:p>Embaixada em <text:s/>LIMA</text:p>
          </table:table-cell>
          <table:table-cell table:style-name="ce5" office:value-type="date" office:date-value="1998-03-26" calcext:value-type="date">
            <text:p>26/03/1998</text:p>
          </table:table-cell>
          <table:table-cell table:style-name="ce3" office:value-type="string" calcext:value-type="string">
            <text:p>PERU-EQUADOR. MOMEP. ACORDO  SOBRE RESSARCIMENTO DE DESPESAS</text:p>
            <text:p>CONSULTA DA CHANCELARIA PERUAN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03" calcext:value-type="float">
            <text:p>203</text:p>
          </table:table-cell>
          <table:table-cell table:style-name="ce7" office:value-type="string" calcext:value-type="string">
            <text:p>Embaixada em <text:s/>MADRI</text:p>
          </table:table-cell>
          <table:table-cell table:style-name="ce5" office:value-type="date" office:date-value="1998-03-26" calcext:value-type="date">
            <text:p>26/03/1998</text:p>
          </table:table-cell>
          <table:table-cell table:style-name="ce3" office:value-type="string" calcext:value-type="string">
            <text:p>PROMOCAO COMERCIAL. <text:s/>BRAZILTRADENET. <text:s/>SENHAS DE 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56" calcext:value-type="float">
            <text:p>156</text:p>
          </table:table-cell>
          <table:table-cell table:style-name="ce7" office:value-type="string" calcext:value-type="string">
            <text:p>Embaixada em <text:s/>MONTEVIDÉU</text:p>
          </table:table-cell>
          <table:table-cell table:style-name="ce5" office:value-type="date" office:date-value="1998-03-26" calcext:value-type="date">
            <text:p>26/03/1998</text:p>
          </table:table-cell>
          <table:table-cell table:style-name="ce3" office:value-type="string" calcext:value-type="string">
            <text:p>PROMOCAO COMERCIAL. <text:s/>BRAZILTRADENET. <text:s/>SENHAS DE 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58" calcext:value-type="float">
            <text:p>158</text:p>
          </table:table-cell>
          <table:table-cell table:style-name="ce7" office:value-type="string" calcext:value-type="string">
            <text:p>Embaixada em <text:s/>SANTIAGO</text:p>
          </table:table-cell>
          <table:table-cell table:style-name="ce5" office:value-type="date" office:date-value="1998-03-26" calcext:value-type="date">
            <text:p>26/03/1998</text:p>
          </table:table-cell>
          <table:table-cell table:style-name="ce3" office:value-type="string" calcext:value-type="string">
            <text:p>PROMOCAO COMERCIAL. <text:s/>BRAZILTRADENET. <text:s/>SENHAS DE ACESS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07" calcext:value-type="float">
            <text:p>107</text:p>
          </table:table-cell>
          <table:table-cell table:style-name="ce7" office:value-type="string" calcext:value-type="string">
            <text:p>Consulado em <text:s/>SANTIAGO</text:p>
          </table:table-cell>
          <table:table-cell table:style-name="ce5" office:value-type="date" office:date-value="1998-03-27" calcext:value-type="date">
            <text:p>27/03/1998</text:p>
          </table:table-cell>
          <table:table-cell table:style-name="ce3" office:value-type="string" calcext:value-type="string">
            <text:p>VITUR.CAMARONES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95" calcext:value-type="float">
            <text:p>95</text:p>
          </table:table-cell>
          <table:table-cell table:style-name="ce7" office:value-type="string" calcext:value-type="string">
            <text:p>Consulado em <text:s/>ZURIQUE</text:p>
          </table:table-cell>
          <table:table-cell table:style-name="ce5" office:value-type="date" office:date-value="1998-03-27" calcext:value-type="date">
            <text:p>27/03/1998</text:p>
          </table:table-cell>
          <table:table-cell table:style-name="ce3" office:value-type="string" calcext:value-type="string">
            <text:p>MENOR BRASILEIRO ADOTADO, THIAGO MICHLER.  PROCESSO CONTRA CASAL</text:p>
            <text:p>SUICO POR  MAUS TRATOS SEGUIDOS DE MORTE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0" calcext:value-type="float">
            <text:p>70</text:p>
          </table:table-cell>
          <table:table-cell table:style-name="ce7" office:value-type="string" calcext:value-type="string">
            <text:p>Embaixada em <text:s/>AMÃ</text:p>
          </table:table-cell>
          <table:table-cell table:style-name="ce5" office:value-type="date" office:date-value="1998-03-27" calcext:value-type="date">
            <text:p>27/03/1998</text:p>
          </table:table-cell>
          <table:table-cell table:style-name="ce3" office:value-type="string" calcext:value-type="string">
            <text:p>VITEM-I. THALEB MIJWIL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70" calcext:value-type="float">
            <text:p>170</text:p>
          </table:table-cell>
          <table:table-cell table:style-name="ce7" office:value-type="string" calcext:value-type="string">
            <text:p>Embaixada em <text:s/>ASSUNÇÃO</text:p>
          </table:table-cell>
          <table:table-cell table:style-name="ce5" office:value-type="date" office:date-value="1998-03-27" calcext:value-type="date">
            <text:p>27/03/1998</text:p>
          </table:table-cell>
          <table:table-cell table:style-name="ce3" office:value-type="string" calcext:value-type="string">
            <text:p>PARAGUAI. POLITICA INTERNA.  CONVERSA COM O CHANCELER  RUBEN</text:p>
            <text:p>MELGAREJO. RELAT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93" calcext:value-type="float">
            <text:p>93</text:p>
          </table:table-cell>
          <table:table-cell table:style-name="ce7" office:value-type="string" calcext:value-type="string">
            <text:p>Embaixada em <text:s/>BERNA</text:p>
          </table:table-cell>
          <table:table-cell table:style-name="ce5" office:value-type="date" office:date-value="1998-03-27" calcext:value-type="date">
            <text:p>27/03/1998</text:p>
          </table:table-cell>
          <table:table-cell table:style-name="ce3" office:value-type="string" calcext:value-type="string">
            <text:p>TRANSPORTE AEREO.BRASIL-SUICA. <text:s/>AUMENTO DA CAPACIDADE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91" calcext:value-type="float">
            <text:p>91</text:p>
          </table:table-cell>
          <table:table-cell table:style-name="ce7" office:value-type="string" calcext:value-type="string">
            <text:p>Embaixada em <text:s/>BERNA</text:p>
          </table:table-cell>
          <table:table-cell table:style-name="ce5" office:value-type="date" office:date-value="1998-03-27" calcext:value-type="date">
            <text:p>27/03/1998</text:p>
          </table:table-cell>
          <table:table-cell table:style-name="ce3" office:value-type="string" calcext:value-type="string">
            <text:p>ASSUNTOS CONSULARES. ACAO CIVIL NA SUICA. <text:s/>PROVIDENCIAS DA EMBAIXAD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78" calcext:value-type="float">
            <text:p>178</text:p>
          </table:table-cell>
          <table:table-cell table:style-name="ce7" office:value-type="string" calcext:value-type="string">
            <text:p>Embaixada em <text:s/>BOGOTÁ</text:p>
          </table:table-cell>
          <table:table-cell table:style-name="ce5" office:value-type="date" office:date-value="1998-03-27" calcext:value-type="date">
            <text:p>27/03/1998</text:p>
          </table:table-cell>
          <table:table-cell table:style-name="ce3" office:value-type="string" calcext:value-type="string">
            <text:p>PROMOCAO COMERCIAL. <text:s/>BRAZILTRADENET. <text:s/>SENHAS DE ACESS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67" calcext:value-type="float">
            <text:p>167</text:p>
          </table:table-cell>
          <table:table-cell table:style-name="ce7" office:value-type="string" calcext:value-type="string">
            <text:p>Embaixada em <text:s/>COPENHAGUE</text:p>
          </table:table-cell>
          <table:table-cell table:style-name="ce5" office:value-type="date" office:date-value="1998-03-27" calcext:value-type="date">
            <text:p>27/03/1998</text:p>
          </table:table-cell>
          <table:table-cell table:style-name="ce3" office:value-type="string" calcext:value-type="string">
            <text:p>PROMOCAO COMERCIAL. BRAZILTRADENET. <text:s/>SENHAS DE 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6" calcext:value-type="float">
            <text:p>66</text:p>
          </table:table-cell>
          <table:table-cell table:style-name="ce7" office:value-type="string" calcext:value-type="string">
            <text:p>Embaixada em <text:s/>KIEV</text:p>
          </table:table-cell>
          <table:table-cell table:style-name="ce5" office:value-type="date" office:date-value="1998-03-27" calcext:value-type="date">
            <text:p>27/03/1998</text:p>
          </table:table-cell>
          <table:table-cell table:style-name="ce3" office:value-type="string" calcext:value-type="string">
            <text:p>PROMOCAO COMERCIAL. <text:s/>BRAZILTRADENET. <text:s/>SENHAS DE 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28" calcext:value-type="float">
            <text:p>228</text:p>
          </table:table-cell>
          <table:table-cell table:style-name="ce7" office:value-type="string" calcext:value-type="string">
            <text:p>Embaixada em <text:s/>LIMA</text:p>
          </table:table-cell>
          <table:table-cell table:style-name="ce5" office:value-type="date" office:date-value="1998-03-27" calcext:value-type="date">
            <text:p>27/03/1998</text:p>
          </table:table-cell>
          <table:table-cell table:style-name="ce3" office:value-type="string" calcext:value-type="string">
            <text:p>PROCESSO DE PAZ  EQUADOR-PERU.  MOMEP. ACORDO SOBRE  RESSARCI-</text:p>
            <text:p>MENTO DE DESPESA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407" calcext:value-type="float">
            <text:p>407</text:p>
          </table:table-cell>
          <table:table-cell table:style-name="ce7" office:value-type="string" calcext:value-type="string">
            <text:p>Embaixada em <text:s/>LIMA</text:p>
          </table:table-cell>
          <table:table-cell table:style-name="ce5" office:value-type="date" office:date-value="1998-03-27" calcext:value-type="date">
            <text:p>27/03/1998</text:p>
          </table:table-cell>
          <table:table-cell table:style-name="ce3" office:value-type="string" calcext:value-type="string">
            <text:p>PERU-EQUADOR. MOMEP. ACORDO <text:s/>SOBRE RESSARCIMENTO DE DESPESA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31" calcext:value-type="float">
            <text:p>131</text:p>
          </table:table-cell>
          <table:table-cell table:style-name="ce7" office:value-type="string" calcext:value-type="string">
            <text:p>Embaixada em <text:s/>LISBOA</text:p>
          </table:table-cell>
          <table:table-cell table:style-name="ce5" office:value-type="date" office:date-value="1998-03-27" calcext:value-type="date">
            <text:p>27/03/1998</text:p>
          </table:table-cell>
          <table:table-cell table:style-name="ce3" office:value-type="string" calcext:value-type="string">
            <text:p>TRANSPORTE AEREO.BRASIL-PORTU- <text:s/>GAL. AUMENTO DA CAPACIDADE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6" calcext:value-type="float">
            <text:p>106</text:p>
          </table:table-cell>
          <table:table-cell table:style-name="ce7" office:value-type="string" calcext:value-type="string">
            <text:p>Embaixada em <text:s/>OSLO</text:p>
          </table:table-cell>
          <table:table-cell table:style-name="ce5" office:value-type="date" office:date-value="1998-03-27" calcext:value-type="date">
            <text:p>27/03/1998</text:p>
          </table:table-cell>
          <table:table-cell table:style-name="ce3" office:value-type="string" calcext:value-type="string">
            <text:p>PROMOCAO COMERCIAL. <text:s/>BRAZILTRADENET. <text:s/>SENHAS DE 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32" calcext:value-type="float">
            <text:p>232</text:p>
          </table:table-cell>
          <table:table-cell table:style-name="ce7" office:value-type="string" calcext:value-type="string">
            <text:p>Embaixada em <text:s/>PARIS</text:p>
          </table:table-cell>
          <table:table-cell table:style-name="ce5" office:value-type="date" office:date-value="1998-03-27" calcext:value-type="date">
            <text:p>27/03/1998</text:p>
          </table:table-cell>
          <table:table-cell table:style-name="ce3" office:value-type="string" calcext:value-type="string">
            <text:p>PROMOCAO COMERCIAL. <text:s/>BRAZILTRADENET. <text:s/>SENHAS DE 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34" calcext:value-type="float">
            <text:p>234</text:p>
          </table:table-cell>
          <table:table-cell table:style-name="ce7" office:value-type="string" calcext:value-type="string">
            <text:p>Embaixada em <text:s/>PARIS</text:p>
          </table:table-cell>
          <table:table-cell table:style-name="ce5" office:value-type="date" office:date-value="1998-03-27" calcext:value-type="date">
            <text:p>27/03/1998</text:p>
          </table:table-cell>
          <table:table-cell table:style-name="ce3" office:value-type="string" calcext:value-type="string">
            <text:p>TRANSPORTE AEREO.BRASIL-FRANCA <text:s/>AUMENTO DA CAPACIDADE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10" calcext:value-type="float">
            <text:p>210</text:p>
          </table:table-cell>
          <table:table-cell table:style-name="ce7" office:value-type="string" calcext:value-type="string">
            <text:p>Embaixada em <text:s/>PEQUIM</text:p>
          </table:table-cell>
          <table:table-cell table:style-name="ce5" office:value-type="date" office:date-value="1998-03-27" calcext:value-type="date">
            <text:p>27/03/1998</text:p>
          </table:table-cell>
          <table:table-cell table:style-name="ce3" office:value-type="string" calcext:value-type="string">
            <text:p>PROMOCAO COMERCIAL. <text:s/>BRAZILTRADENET. <text:s/>SENHAS DE ACESS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16" calcext:value-type="float">
            <text:p>116</text:p>
          </table:table-cell>
          <table:table-cell table:style-name="ce7" office:value-type="string" calcext:value-type="string">
            <text:p>Embaixada em <text:s/>PORT OF SPAIN</text:p>
          </table:table-cell>
          <table:table-cell table:style-name="ce5" office:value-type="date" office:date-value="1998-03-27" calcext:value-type="date">
            <text:p>27/03/1998</text:p>
          </table:table-cell>
          <table:table-cell table:style-name="ce3" office:value-type="string" calcext:value-type="string">
            <text:p>COMUNICACOES. <text:s/>DISCOS DE DECIFRACAO. <text:s/>Embaixada em <text:s/>PORT OF SPAIN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93" calcext:value-type="float">
            <text:p>193</text:p>
          </table:table-cell>
          <table:table-cell table:style-name="ce7" office:value-type="string" calcext:value-type="string">
            <text:p>Embaixada em <text:s/>PRETÓRIA</text:p>
          </table:table-cell>
          <table:table-cell table:style-name="ce5" office:value-type="date" office:date-value="1998-03-27" calcext:value-type="date">
            <text:p>27/03/1998</text:p>
          </table:table-cell>
          <table:table-cell table:style-name="ce3" office:value-type="string" calcext:value-type="string">
            <text:p>BRASIL-AFRICA DO SUL. VISITA DO <text:s/>PRESIDENTE MANDELA AO BRASIL. <text:s/>DATA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65" calcext:value-type="float">
            <text:p>165</text:p>
          </table:table-cell>
          <table:table-cell table:style-name="ce7" office:value-type="string" calcext:value-type="string">
            <text:p>Embaixada em <text:s/>SANTIAGO</text:p>
          </table:table-cell>
          <table:table-cell table:style-name="ce5" office:value-type="date" office:date-value="1998-03-27" calcext:value-type="date">
            <text:p>27/03/1998</text:p>
          </table:table-cell>
          <table:table-cell table:style-name="ce3" office:value-type="string" calcext:value-type="string">
            <text:p>TRANSPORTE AEREO.BRASIL-CHILE. <text:s/>AUMENTO DA CAPACIDADE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29" calcext:value-type="float">
            <text:p>129</text:p>
          </table:table-cell>
          <table:table-cell table:style-name="ce7" office:value-type="string" calcext:value-type="string">
            <text:p>Embaixada em <text:s/>TEL AVIV</text:p>
          </table:table-cell>
          <table:table-cell table:style-name="ce5" office:value-type="date" office:date-value="1998-03-27" calcext:value-type="date">
            <text:p>27/03/1998</text:p>
          </table:table-cell>
          <table:table-cell table:style-name="ce3" office:value-type="string" calcext:value-type="string">
            <text:p>TRANSPORTE AEREO.BRASIL-ISRAEL <text:s/>AUMENTO DA CAPACIDADE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42" calcext:value-type="float">
            <text:p>142</text:p>
          </table:table-cell>
          <table:table-cell table:style-name="ce7" office:value-type="string" calcext:value-type="string">
            <text:p>Embaixada em <text:s/>VATICANO</text:p>
          </table:table-cell>
          <table:table-cell table:style-name="ce5" office:value-type="date" office:date-value="1998-03-27" calcext:value-type="date">
            <text:p>27/03/1998</text:p>
          </table:table-cell>
          <table:table-cell table:style-name="ce3" office:value-type="string" calcext:value-type="string">
            <text:p>SANTA SE-CUBA. VISITA DE MADELEINE ALBRIGHT. VISAO DA EMBAIXAD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14" calcext:value-type="float">
            <text:p>414</text:p>
          </table:table-cell>
          <table:table-cell table:style-name="ce7" office:value-type="string" calcext:value-type="string">
            <text:p>Embaixada em <text:s/>WASHINGTON</text:p>
          </table:table-cell>
          <table:table-cell table:style-name="ce5" office:value-type="date" office:date-value="1998-03-27" calcext:value-type="date">
            <text:p>27/03/1998</text:p>
          </table:table-cell>
          <table:table-cell table:style-name="ce3" office:value-type="string" calcext:value-type="string">
            <text:p>BRASIL-EUA. TRANSFERENCIA  DE  AVIOES A-4 DO KUAITE. DECLARA-  CAO USO</text:p>
            <text:p>FINAL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12" calcext:value-type="float">
            <text:p>412</text:p>
          </table:table-cell>
          <table:table-cell table:style-name="ce7" office:value-type="string" calcext:value-type="string">
            <text:p>Embaixada em <text:s/>WASHINGTON</text:p>
          </table:table-cell>
          <table:table-cell table:style-name="ce5" office:value-type="date" office:date-value="1998-03-27" calcext:value-type="date">
            <text:p>27/03/1998</text:p>
          </table:table-cell>
          <table:table-cell table:style-name="ce3" office:value-type="string" calcext:value-type="string">
            <text:p>TRANSPORTE AEREO.BRASIL-EUA.AU <text:s/>MENTO DA CAPACIDADE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6" calcext:value-type="float">
            <text:p>66</text:p>
          </table:table-cell>
          <table:table-cell table:style-name="ce7" office:value-type="string" calcext:value-type="string">
            <text:p>Escritório Comercial em TAIPE</text:p>
          </table:table-cell>
          <table:table-cell table:style-name="ce5" office:value-type="date" office:date-value="1998-03-27" calcext:value-type="date">
            <text:p>27/03/1998</text:p>
          </table:table-cell>
          <table:table-cell table:style-name="ce3" office:value-type="string" calcext:value-type="string">
            <text:p>PROMOCAO COMERCIAL. <text:s/>BRAZILTRADENET. <text:s/>SENHAS DE 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49" calcext:value-type="float">
            <text:p>149</text:p>
          </table:table-cell>
          <table:table-cell table:style-name="ce7" office:value-type="string" calcext:value-type="string">
            <text:p>Embaixada em <text:s/>ARGEL</text:p>
          </table:table-cell>
          <table:table-cell table:style-name="ce5" office:value-type="date" office:date-value="1998-03-28" calcext:value-type="date">
            <text:p>28/03/1998</text:p>
          </table:table-cell>
          <table:table-cell table:style-name="ce3" office:value-type="string" calcext:value-type="string">
            <text:p>ARGEL. PROMOCAO COMERCIAL.  SISTEMA BRAZILTRADENET.  SENHAS DE</text:p>
            <text:p>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96" calcext:value-type="float">
            <text:p>96</text:p>
          </table:table-cell>
          <table:table-cell table:style-name="ce7" office:value-type="string" calcext:value-type="string">
            <text:p>Embaixada em <text:s/>AMÃ</text:p>
          </table:table-cell>
          <table:table-cell table:style-name="ce5" office:value-type="date" office:date-value="1998-03-30" calcext:value-type="date">
            <text:p>30/03/1998</text:p>
          </table:table-cell>
          <table:table-cell table:style-name="ce3" office:value-type="string" calcext:value-type="string">
            <text:p>ADMINISTRACAO. PESSOAL DE APOIO.  SUBSTITUICAO DA SECRETARIA   DO</text:p>
            <text:p>CHEFE DO POSTO. DESATIVACAO  DO  SECOM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6" calcext:value-type="float">
            <text:p>76</text:p>
          </table:table-cell>
          <table:table-cell table:style-name="ce7" office:value-type="string" calcext:value-type="string">
            <text:p>Embaixada em <text:s/>ANCARA</text:p>
          </table:table-cell>
          <table:table-cell table:style-name="ce5" office:value-type="date" office:date-value="1998-03-30" calcext:value-type="date">
            <text:p>30/03/1998</text:p>
          </table:table-cell>
          <table:table-cell table:style-name="ce3" office:value-type="string" calcext:value-type="string">
            <text:p>PROMOCAO COMERCIAL. <text:s/>BRAZILTRADENET. <text:s/>SENHAS DE 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0" calcext:value-type="float">
            <text:p>60</text:p>
          </table:table-cell>
          <table:table-cell table:style-name="ce7" office:value-type="string" calcext:value-type="string">
            <text:p>Embaixada em <text:s/>ATENAS</text:p>
          </table:table-cell>
          <table:table-cell table:style-name="ce5" office:value-type="date" office:date-value="1998-03-30" calcext:value-type="date">
            <text:p>30/03/1998</text:p>
          </table:table-cell>
          <table:table-cell table:style-name="ce3" office:value-type="string" calcext:value-type="string">
            <text:p>PROMOCAO COMERCIAL. <text:s/>BRAZILTRADENET. <text:s/>SENHAS DE ACESS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495" calcext:value-type="float">
            <text:p>495</text:p>
          </table:table-cell>
          <table:table-cell table:style-name="ce7" office:value-type="string" calcext:value-type="string">
            <text:p>Embaixada em <text:s/>BEIRUTE</text:p>
          </table:table-cell>
          <table:table-cell table:style-name="ce5" office:value-type="date" office:date-value="1998-03-30" calcext:value-type="date">
            <text:p>30/03/1998</text:p>
          </table:table-cell>
          <table:table-cell table:style-name="ce3" office:value-type="string" calcext:value-type="string">
            <text:p>BRASIL-LIBANO. VISITA PRESIDENCIAL. <text:s/>NOVAS DATAS. PROGRAMA REVIST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88" calcext:value-type="float">
            <text:p>188</text:p>
          </table:table-cell>
          <table:table-cell table:style-name="ce7" office:value-type="string" calcext:value-type="string">
            <text:p>Embaixada em <text:s/>BERLIM</text:p>
          </table:table-cell>
          <table:table-cell table:style-name="ce5" office:value-type="date" office:date-value="1998-03-30" calcext:value-type="date">
            <text:p>30/03/1998</text:p>
          </table:table-cell>
          <table:table-cell table:style-name="ce3" office:value-type="string" calcext:value-type="string">
            <text:p>PROMOCAO COMERCIAL. <text:s/>BRAZILTRADENET. <text:s/>SENHAS DE 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95" calcext:value-type="float">
            <text:p>95</text:p>
          </table:table-cell>
          <table:table-cell table:style-name="ce7" office:value-type="string" calcext:value-type="string">
            <text:p>Embaixada em <text:s/>BERNA</text:p>
          </table:table-cell>
          <table:table-cell table:style-name="ce5" office:value-type="date" office:date-value="1998-03-30" calcext:value-type="date">
            <text:p>30/03/1998</text:p>
          </table:table-cell>
          <table:table-cell table:style-name="ce3" office:value-type="string" calcext:value-type="string">
            <text:p>PROMOCAO COMERCIAL. <text:s/>BRAZILTRADENET. <text:s/>SENHAS DE ACESS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11" calcext:value-type="float">
            <text:p>211</text:p>
          </table:table-cell>
          <table:table-cell table:style-name="ce7" office:value-type="string" calcext:value-type="string">
            <text:p>Embaixada em <text:s/>BOGOTÁ</text:p>
          </table:table-cell>
          <table:table-cell table:style-name="ce5" office:value-type="date" office:date-value="1998-03-30" calcext:value-type="date">
            <text:p>30/03/1998</text:p>
          </table:table-cell>
          <table:table-cell table:style-name="ce3" office:value-type="string" calcext:value-type="string">
            <text:p>COMUNICACOES. SOLICITACAO DE <text:s/>DISQUETES DE DECIFRAC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88" calcext:value-type="float">
            <text:p>188</text:p>
          </table:table-cell>
          <table:table-cell table:style-name="ce7" office:value-type="string" calcext:value-type="string">
            <text:p>Embaixada em <text:s/>BONN</text:p>
          </table:table-cell>
          <table:table-cell table:style-name="ce5" office:value-type="date" office:date-value="1998-03-30" calcext:value-type="date">
            <text:p>30/03/1998</text:p>
          </table:table-cell>
          <table:table-cell table:style-name="ce3" office:value-type="string" calcext:value-type="string">
            <text:p>PROMOCAO COMERCIAL. <text:s/>BRAZILTRADENET. <text:s/>SENHAS DE 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7" calcext:value-type="float">
            <text:p>87</text:p>
          </table:table-cell>
          <table:table-cell table:style-name="ce7" office:value-type="string" calcext:value-type="string">
            <text:p>Embaixada em <text:s/>COPENHAGUE</text:p>
          </table:table-cell>
          <table:table-cell table:style-name="ce5" office:value-type="date" office:date-value="1998-03-30" calcext:value-type="date">
            <text:p>30/03/1998</text:p>
          </table:table-cell>
          <table:table-cell table:style-name="ce3" office:value-type="string" calcext:value-type="string">
            <text:p>PROMOCAO COMERCIAL. <text:s/>BRAZILTRADENET. <text:s/>SENHAS DE 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6" calcext:value-type="float">
            <text:p>56</text:p>
          </table:table-cell>
          <table:table-cell table:style-name="ce7" office:value-type="string" calcext:value-type="string">
            <text:p>Embaixada em <text:s/>DUBLIN</text:p>
          </table:table-cell>
          <table:table-cell table:style-name="ce5" office:value-type="date" office:date-value="1998-03-30" calcext:value-type="date">
            <text:p>30/03/1998</text:p>
          </table:table-cell>
          <table:table-cell table:style-name="ce3" office:value-type="string" calcext:value-type="string">
            <text:p>PROMOCAO COMERCIAL. <text:s/>BRAZILTRADENET. <text:s/>SENHAS DE 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21" calcext:value-type="float">
            <text:p>121</text:p>
          </table:table-cell>
          <table:table-cell table:style-name="ce7" office:value-type="string" calcext:value-type="string">
            <text:p>Embaixada em <text:s/>ESTOCOLMO</text:p>
          </table:table-cell>
          <table:table-cell table:style-name="ce5" office:value-type="date" office:date-value="1998-03-30" calcext:value-type="date">
            <text:p>30/03/1998</text:p>
          </table:table-cell>
          <table:table-cell table:style-name="ce3" office:value-type="string" calcext:value-type="string">
            <text:p>PROMOCAO COMERCIAL. <text:s/>BRAZILTRADENET. <text:s/>SENHAS DE 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4" calcext:value-type="float">
            <text:p>54</text:p>
          </table:table-cell>
          <table:table-cell table:style-name="ce7" office:value-type="string" calcext:value-type="string">
            <text:p>Embaixada em <text:s/>HELSINQUE</text:p>
          </table:table-cell>
          <table:table-cell table:style-name="ce5" office:value-type="date" office:date-value="1998-03-30" calcext:value-type="date">
            <text:p>30/03/1998</text:p>
          </table:table-cell>
          <table:table-cell table:style-name="ce3" office:value-type="string" calcext:value-type="string">
            <text:p>PROMOCAO COMERCIAL. <text:s/>BRAZILTRADENET. <text:s/>SENHAS DE 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73" calcext:value-type="float">
            <text:p>173</text:p>
          </table:table-cell>
          <table:table-cell table:style-name="ce7" office:value-type="string" calcext:value-type="string">
            <text:p>Embaixada em <text:s/>PARAMARIBO</text:p>
          </table:table-cell>
          <table:table-cell table:style-name="ce5" office:value-type="date" office:date-value="1998-03-30" calcext:value-type="date">
            <text:p>30/03/1998</text:p>
          </table:table-cell>
          <table:table-cell table:style-name="ce3" office:value-type="string" calcext:value-type="string">
            <text:p>BRASIL - SURINAME. POLITICA EXTERNA.  NARCOTRAFICO. DESI BOUTERSE.</text:p>
            <text:p>EMBAIXADA DOS PAISES BAIXOS EM  BRASILI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22" calcext:value-type="float">
            <text:p>122</text:p>
          </table:table-cell>
          <table:table-cell table:style-name="ce7" office:value-type="string" calcext:value-type="string">
            <text:p>Embaixada em <text:s/>QUITO</text:p>
          </table:table-cell>
          <table:table-cell table:style-name="ce5" office:value-type="date" office:date-value="1998-03-30" calcext:value-type="date">
            <text:p>30/03/1998</text:p>
          </table:table-cell>
          <table:table-cell table:style-name="ce3" office:value-type="string" calcext:value-type="string">
            <text:p>PROMOCAO COMERCIAL. <text:s/>BRAZILTRADENET. <text:s/>SENHAS DE 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32" calcext:value-type="float">
            <text:p>132</text:p>
          </table:table-cell>
          <table:table-cell table:style-name="ce7" office:value-type="string" calcext:value-type="string">
            <text:p>Embaixada em <text:s/>TEL AVIV</text:p>
          </table:table-cell>
          <table:table-cell table:style-name="ce5" office:value-type="date" office:date-value="1998-03-30" calcext:value-type="date">
            <text:p>30/03/1998</text:p>
          </table:table-cell>
          <table:table-cell table:style-name="ce3" office:value-type="string" calcext:value-type="string">
            <text:p>PROMOCAO COMERCIAL. <text:s/>BRAZILTRADENET. <text:s/>SENHAS DE 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92" calcext:value-type="float">
            <text:p>92</text:p>
          </table:table-cell>
          <table:table-cell table:style-name="ce7" office:value-type="string" calcext:value-type="string">
            <text:p>Embaixada em <text:s/>VARSÓVIA</text:p>
          </table:table-cell>
          <table:table-cell table:style-name="ce5" office:value-type="date" office:date-value="1998-03-30" calcext:value-type="date">
            <text:p>30/03/1998</text:p>
          </table:table-cell>
          <table:table-cell table:style-name="ce3" office:value-type="string" calcext:value-type="string">
            <text:p>PROMOCAO COMERCIAL. <text:s/>BRAZILTRADENET. <text:s/>SENHAS DE ACESS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46" calcext:value-type="float">
            <text:p>146</text:p>
          </table:table-cell>
          <table:table-cell table:style-name="ce7" office:value-type="string" calcext:value-type="string">
            <text:p>Embaixada em <text:s/>VATICANO</text:p>
          </table:table-cell>
          <table:table-cell table:style-name="ce5" office:value-type="date" office:date-value="1998-03-30" calcext:value-type="date">
            <text:p>30/03/1998</text:p>
          </table:table-cell>
          <table:table-cell table:style-name="ce3" office:value-type="string" calcext:value-type="string">
            <text:p>CUBA. CONVERSA COM O SECRETARIO DE <text:s/>ESTADO DA SANTA SE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92" calcext:value-type="float">
            <text:p>92</text:p>
          </table:table-cell>
          <table:table-cell table:style-name="ce7" office:value-type="string" calcext:value-type="string">
            <text:p>Consulado em <text:s/>HONG KONG</text:p>
          </table:table-cell>
          <table:table-cell table:style-name="ce5" office:value-type="date" office:date-value="1998-03-31" calcext:value-type="date">
            <text:p>31/03/1998</text:p>
          </table:table-cell>
          <table:table-cell table:style-name="ce3" office:value-type="string" calcext:value-type="string">
            <text:p>PROMOCAO COMERCIAL. <text:s/>BRAZILTRADENET. <text:s/>SENHAS DE 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461" calcext:value-type="float">
            <text:p>461</text:p>
          </table:table-cell>
          <table:table-cell table:style-name="ce7" office:value-type="string" calcext:value-type="string">
            <text:p>Delegação Permanente em Genebra</text:p>
          </table:table-cell>
          <table:table-cell table:style-name="ce5" office:value-type="date" office:date-value="1998-03-31" calcext:value-type="date">
            <text:p>31/03/1998</text:p>
          </table:table-cell>
          <table:table-cell table:style-name="ce3" office:value-type="string" calcext:value-type="string">
            <text:p>OMC. SUCESSAO DO DIRETOR-GERAL.  POSICAO DO USTR.  COMENTARIO DA</text:p>
            <text:p>EMBAIXADORA RITA HAY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1" calcext:value-type="float">
            <text:p>61</text:p>
          </table:table-cell>
          <table:table-cell table:style-name="ce7" office:value-type="string" calcext:value-type="string">
            <text:p>Embaixada em <text:s/>BANGKOK</text:p>
          </table:table-cell>
          <table:table-cell table:style-name="ce5" office:value-type="date" office:date-value="1998-03-31" calcext:value-type="date">
            <text:p>31/03/1998</text:p>
          </table:table-cell>
          <table:table-cell table:style-name="ce3" office:value-type="string" calcext:value-type="string">
            <text:p>PROMOCAO COMERCIAL. <text:s/>BRAZILTRADENET. <text:s/>SENHAS DE 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6" calcext:value-type="float">
            <text:p>76</text:p>
          </table:table-cell>
          <table:table-cell table:style-name="ce7" office:value-type="string" calcext:value-type="string">
            <text:p>Embaixada em <text:s/>KUALA-LUMPUR</text:p>
          </table:table-cell>
          <table:table-cell table:style-name="ce5" office:value-type="date" office:date-value="1998-03-31" calcext:value-type="date">
            <text:p>31/03/1998</text:p>
          </table:table-cell>
          <table:table-cell table:style-name="ce3" office:value-type="string" calcext:value-type="string">
            <text:p>PROMOCAO COMERCIAL. <text:s/>BRAZILTRADENET. <text:s/>SENHAS DE 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37" calcext:value-type="float">
            <text:p>237</text:p>
          </table:table-cell>
          <table:table-cell table:style-name="ce7" office:value-type="string" calcext:value-type="string">
            <text:p>Embaixada em <text:s/>LIMA</text:p>
          </table:table-cell>
          <table:table-cell table:style-name="ce5" office:value-type="date" office:date-value="1998-03-31" calcext:value-type="date">
            <text:p>31/03/1998</text:p>
          </table:table-cell>
          <table:table-cell table:style-name="ce3" office:value-type="string" calcext:value-type="string">
            <text:p>RELACOES BRASIL-COREIA. PEDIDO  DE ''AGREMENT'' AO NOVO EMBAI-  XADOR</text:p>
            <text:p>COREANO EM BRASILI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36" calcext:value-type="float">
            <text:p>136</text:p>
          </table:table-cell>
          <table:table-cell table:style-name="ce7" office:value-type="string" calcext:value-type="string">
            <text:p>Embaixada em <text:s/>LISBOA</text:p>
          </table:table-cell>
          <table:table-cell table:style-name="ce5" office:value-type="date" office:date-value="1998-03-31" calcext:value-type="date">
            <text:p>31/03/1998</text:p>
          </table:table-cell>
          <table:table-cell table:style-name="ce3" office:value-type="string" calcext:value-type="string">
            <text:p>PROMOCAO COMERCIAL. <text:s/>BRAZILTRADENET. <text:s/>SENHAS DE 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7" calcext:value-type="float">
            <text:p>87</text:p>
          </table:table-cell>
          <table:table-cell table:style-name="ce7" office:value-type="string" calcext:value-type="string">
            <text:p>Embaixada em <text:s/>MANILA</text:p>
          </table:table-cell>
          <table:table-cell table:style-name="ce5" office:value-type="date" office:date-value="1998-03-31" calcext:value-type="date">
            <text:p>31/03/1998</text:p>
          </table:table-cell>
          <table:table-cell table:style-name="ce3" office:value-type="string" calcext:value-type="string">
            <text:p>PROMOCAO COMERCIAL. <text:s/>BRAZILTRADENET. <text:s/>SENHAS DE ACESS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358" calcext:value-type="float">
            <text:p>358</text:p>
          </table:table-cell>
          <table:table-cell table:style-name="ce7" office:value-type="string" calcext:value-type="string">
            <text:p>Embaixada em <text:s/>MOSCOU</text:p>
          </table:table-cell>
          <table:table-cell table:style-name="ce5" office:value-type="date" office:date-value="1998-03-31" calcext:value-type="date">
            <text:p>31/03/1998</text:p>
          </table:table-cell>
          <table:table-cell table:style-name="ce3" office:value-type="string" calcext:value-type="string">
            <text:p>PROMOCAO COMERCIAL. <text:s/>BRAZILTRADENET. <text:s/>SENHAS DE ACESS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33" calcext:value-type="float">
            <text:p>133</text:p>
          </table:table-cell>
          <table:table-cell table:style-name="ce7" office:value-type="string" calcext:value-type="string">
            <text:p>Embaixada em <text:s/>NOVA DELHI</text:p>
          </table:table-cell>
          <table:table-cell table:style-name="ce5" office:value-type="date" office:date-value="1998-03-31" calcext:value-type="date">
            <text:p>31/03/1998</text:p>
          </table:table-cell>
          <table:table-cell table:style-name="ce3" office:value-type="string" calcext:value-type="string">
            <text:p>PROMOCAO COMERCIAL. <text:s/>BRAZILTRADENET. <text:s/>SENHAS DE 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99" calcext:value-type="float">
            <text:p>199</text:p>
          </table:table-cell>
          <table:table-cell table:style-name="ce7" office:value-type="string" calcext:value-type="string">
            <text:p>Embaixada em <text:s/>PRETÓRIA</text:p>
          </table:table-cell>
          <table:table-cell table:style-name="ce5" office:value-type="date" office:date-value="1998-03-31" calcext:value-type="date">
            <text:p>31/03/1998</text:p>
          </table:table-cell>
          <table:table-cell table:style-name="ce3" office:value-type="string" calcext:value-type="string">
            <text:p>AFRICA DO SUL. POLITICA INTERNA.  CRISE ENTRE O PRESIDENTE MANDELA E  O</text:p>
            <text:p>CHEFE DAS SANDF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9" calcext:value-type="float">
            <text:p>69</text:p>
          </table:table-cell>
          <table:table-cell table:style-name="ce7" office:value-type="string" calcext:value-type="string">
            <text:p>Embaixada em <text:s/>RIADE</text:p>
          </table:table-cell>
          <table:table-cell table:style-name="ce5" office:value-type="date" office:date-value="1998-03-31" calcext:value-type="date">
            <text:p>31/03/1998</text:p>
          </table:table-cell>
          <table:table-cell table:style-name="ce3" office:value-type="string" calcext:value-type="string">
            <text:p>PROMOCAO COMERCIAL. <text:s/>BRAZILTRADENET. <text:s/>SENHAS DE ACESS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435" calcext:value-type="float">
            <text:p>435</text:p>
          </table:table-cell>
          <table:table-cell table:style-name="ce7" office:value-type="string" calcext:value-type="string">
            <text:p>Embaixada em <text:s/>SANTIAGO</text:p>
          </table:table-cell>
          <table:table-cell table:style-name="ce5" office:value-type="date" office:date-value="1998-03-31" calcext:value-type="date">
            <text:p>31/03/1998</text:p>
          </table:table-cell>
          <table:table-cell table:style-name="ce3" office:value-type="string" calcext:value-type="string">
            <text:p>CHILE. POLITICA EXTERNA. RELACOES <text:s/>COM A BOLIVIA. POSICAO BRASILEIR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8" calcext:value-type="float">
            <text:p>68</text:p>
          </table:table-cell>
          <table:table-cell table:style-name="ce7" office:value-type="string" calcext:value-type="string">
            <text:p>Embaixada em <text:s/>SEUL</text:p>
          </table:table-cell>
          <table:table-cell table:style-name="ce5" office:value-type="date" office:date-value="1998-03-31" calcext:value-type="date">
            <text:p>31/03/1998</text:p>
          </table:table-cell>
          <table:table-cell table:style-name="ce3" office:value-type="string" calcext:value-type="string">
            <text:p>PROMOCAO COMERCIAL. <text:s/>BRAZILTRADENET. <text:s/>SENHAS DE 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5" calcext:value-type="float">
            <text:p>65</text:p>
          </table:table-cell>
          <table:table-cell table:style-name="ce7" office:value-type="string" calcext:value-type="string">
            <text:p>Embaixada em <text:s/>SEUL</text:p>
          </table:table-cell>
          <table:table-cell table:style-name="ce5" office:value-type="date" office:date-value="1998-03-31" calcext:value-type="date">
            <text:p>31/03/1998</text:p>
          </table:table-cell>
          <table:table-cell table:style-name="ce3" office:value-type="string" calcext:value-type="string">
            <text:p>RELACOES BRASIL-COREIA. PEDIDO  DE ''AGREMENT'' AO NOVO EMBAI-  XADOR</text:p>
            <text:p>COREANO NO BRASIL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2" calcext:value-type="float">
            <text:p>52</text:p>
          </table:table-cell>
          <table:table-cell table:style-name="ce7" office:value-type="string" calcext:value-type="string">
            <text:p>Embaixada em <text:s/>VATICANO</text:p>
          </table:table-cell>
          <table:table-cell table:style-name="ce5" office:value-type="date" office:date-value="1998-03-31" calcext:value-type="date">
            <text:p>31/03/1998</text:p>
          </table:table-cell>
          <table:table-cell table:style-name="ce3" office:value-type="string" calcext:value-type="string">
            <text:p>BRASIL-CUBA. SOLICITACAO DE  ENCONTRO DO MINISTRO DE ESTADO  COM O</text:p>
            <text:p>SECRETARIO DE ESTADO DA  SANTA SE'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80" calcext:value-type="float">
            <text:p>180</text:p>
          </table:table-cell>
          <table:table-cell table:style-name="ce7" office:value-type="string" calcext:value-type="string">
            <text:p>Embaixada em <text:s/>VIENA</text:p>
          </table:table-cell>
          <table:table-cell table:style-name="ce5" office:value-type="date" office:date-value="1998-03-31" calcext:value-type="date">
            <text:p>31/03/1998</text:p>
          </table:table-cell>
          <table:table-cell table:style-name="ce3" office:value-type="string" calcext:value-type="string">
            <text:p>PROMOCAO COMERCIAL. <text:s/>BRAZILTRADENET. <text:s/>SENHAS DE 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80" calcext:value-type="float">
            <text:p>280</text:p>
          </table:table-cell>
          <table:table-cell table:style-name="ce7" office:value-type="string" calcext:value-type="string">
            <text:p>Embaixada em <text:s/>ASSUNÇÃO</text:p>
          </table:table-cell>
          <table:table-cell table:style-name="ce5" office:value-type="date" office:date-value="1998-04-01" calcext:value-type="date">
            <text:p>01/04/1998</text:p>
          </table:table-cell>
          <table:table-cell table:style-name="ce3" office:value-type="string" calcext:value-type="string">
            <text:p>PARAGUAI. POLITICA INTERNA. SENHORA  RACHEL MARIN  DE OVIEDO. PEDIDO</text:p>
            <text:p>DE  ENTREVIST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81" calcext:value-type="float">
            <text:p>281</text:p>
          </table:table-cell>
          <table:table-cell table:style-name="ce7" office:value-type="string" calcext:value-type="string">
            <text:p>Embaixada em <text:s/>ASSUNÇÃO</text:p>
          </table:table-cell>
          <table:table-cell table:style-name="ce5" office:value-type="date" office:date-value="1998-04-01" calcext:value-type="date">
            <text:p>01/04/1998</text:p>
          </table:table-cell>
          <table:table-cell table:style-name="ce3" office:value-type="string" calcext:value-type="string">
            <text:p>PARAGUAI. SITUACAO POLITICA. CONVER- <text:s/>SAS COM O CHANCELER MELGAREJ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36" calcext:value-type="float">
            <text:p>136</text:p>
          </table:table-cell>
          <table:table-cell table:style-name="ce7" office:value-type="string" calcext:value-type="string">
            <text:p>Embaixada em <text:s/>PRETÓRIA</text:p>
          </table:table-cell>
          <table:table-cell table:style-name="ce5" office:value-type="date" office:date-value="1998-04-01" calcext:value-type="date">
            <text:p>01/04/1998</text:p>
          </table:table-cell>
          <table:table-cell table:style-name="ce3" office:value-type="string" calcext:value-type="string">
            <text:p>BRASIL-AFRICA DO SUL. VISITA <text:s/>DO PRESIDENTE MANDELA AO BRA- <text:s/>SIL. DATA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92" calcext:value-type="float">
            <text:p>192</text:p>
          </table:table-cell>
          <table:table-cell table:style-name="ce7" office:value-type="string" calcext:value-type="string">
            <text:p>Embaixada em <text:s/>SANTIAGO</text:p>
          </table:table-cell>
          <table:table-cell table:style-name="ce5" office:value-type="date" office:date-value="1998-04-01" calcext:value-type="date">
            <text:p>01/04/1998</text:p>
          </table:table-cell>
          <table:table-cell table:style-name="ce3" office:value-type="string" calcext:value-type="string">
            <text:p>RETRANSMISSAO.PARAGUAI.CONVER- <text:s/>SA COM O CHANCELER MELGAREJ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52" calcext:value-type="float">
            <text:p>152</text:p>
          </table:table-cell>
          <table:table-cell table:style-name="ce7" office:value-type="string" calcext:value-type="string">
            <text:p>Embaixada em <text:s/>VATICANO</text:p>
          </table:table-cell>
          <table:table-cell table:style-name="ce5" office:value-type="date" office:date-value="1998-04-01" calcext:value-type="date">
            <text:p>01/04/1998</text:p>
          </table:table-cell>
          <table:table-cell table:style-name="ce3" office:value-type="string" calcext:value-type="string">
            <text:p>BAGDAD PRETENDE ENVIAR EMISSARIO AO <text:s/>BRASIL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53" calcext:value-type="float">
            <text:p>153</text:p>
          </table:table-cell>
          <table:table-cell table:style-name="ce7" office:value-type="string" calcext:value-type="string">
            <text:p>Embaixada em <text:s/>VATICANO</text:p>
          </table:table-cell>
          <table:table-cell table:style-name="ce5" office:value-type="date" office:date-value="1998-04-01" calcext:value-type="date">
            <text:p>01/04/1998</text:p>
          </table:table-cell>
          <table:table-cell table:style-name="ce3" office:value-type="string" calcext:value-type="string">
            <text:p>BRASIL-SANTA SE'. CUBA. ENCONTRO DO  MINISTRO DE ESTADO  COM O</text:p>
            <text:p>CARDEAL-  SECRETARIO DE ESTAD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ircular telegráfica</text:p>
          </table:table-cell>
          <table:table-cell table:style-name="ce4" office:value-type="float" office:value="34443" calcext:value-type="float">
            <text:p>34443</text:p>
          </table:table-cell>
          <table:table-cell table:style-name="ce7" office:value-type="string" calcext:value-type="string">
            <text:p>DIVERSOS EXTERIOR</text:p>
          </table:table-cell>
          <table:table-cell table:style-name="ce5" office:value-type="date" office:date-value="1998-04-02" calcext:value-type="date">
            <text:p>02/04/1998</text:p>
          </table:table-cell>
          <table:table-cell table:style-name="ce3" office:value-type="string" calcext:value-type="string">
            <text:p>BRASIL-PARAGUAI. SOLICITACAO  DO CHANCELER MELGAREJO.  INSTRUCAO A</text:p>
            <text:p>Embaixada em  ASSUNC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9" calcext:value-type="float">
            <text:p>79</text:p>
          </table:table-cell>
          <table:table-cell table:style-name="ce7" office:value-type="string" calcext:value-type="string">
            <text:p>Embaixada em <text:s/>AMÃ</text:p>
          </table:table-cell>
          <table:table-cell table:style-name="ce5" office:value-type="date" office:date-value="1998-04-02" calcext:value-type="date">
            <text:p>02/04/1998</text:p>
          </table:table-cell>
          <table:table-cell table:style-name="ce3" office:value-type="string" calcext:value-type="string">
            <text:p>BAGDA. INTENCAO DE ENVIO <text:s/>DE EMISSARIO AO <text:s/>BRASIL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84" calcext:value-type="float">
            <text:p>184</text:p>
          </table:table-cell>
          <table:table-cell table:style-name="ce7" office:value-type="string" calcext:value-type="string">
            <text:p>Embaixada em <text:s/>ASSUNÇÃO</text:p>
          </table:table-cell>
          <table:table-cell table:style-name="ce5" office:value-type="date" office:date-value="1998-04-02" calcext:value-type="date">
            <text:p>02/04/1998</text:p>
          </table:table-cell>
          <table:table-cell table:style-name="ce3" office:value-type="string" calcext:value-type="string">
            <text:p>PARAGUAI. POLITICA INTERNA. SE  NHORA RACHEL MARIN DE OVIEDO.  PEDIDO</text:p>
            <text:p>DE ENTREVIST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85" calcext:value-type="float">
            <text:p>185</text:p>
          </table:table-cell>
          <table:table-cell table:style-name="ce7" office:value-type="string" calcext:value-type="string">
            <text:p>Embaixada em <text:s/>ASSUNÇÃO</text:p>
          </table:table-cell>
          <table:table-cell table:style-name="ce5" office:value-type="date" office:date-value="1998-04-02" calcext:value-type="date">
            <text:p>02/04/1998</text:p>
          </table:table-cell>
          <table:table-cell table:style-name="ce3" office:value-type="string" calcext:value-type="string">
            <text:p>PARAGUAI. SITUACAO POLITICA. <text:s/>CONVERSAS COM O CHANCELER <text:s/>MELGAREJ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30" calcext:value-type="float">
            <text:p>130</text:p>
          </table:table-cell>
          <table:table-cell table:style-name="ce7" office:value-type="string" calcext:value-type="string">
            <text:p>Embaixada em <text:s/>HANOI</text:p>
          </table:table-cell>
          <table:table-cell table:style-name="ce5" office:value-type="date" office:date-value="1998-04-02" calcext:value-type="date">
            <text:p>02/04/1998</text:p>
          </table:table-cell>
          <table:table-cell table:style-name="ce3" office:value-type="string" calcext:value-type="string">
            <text:p>BRASI-VIETNAM. POLITICA EXTERNA.  PROMOCAO COMERCIAL. MATERIAL  DE</text:p>
            <text:p>EMPREGO MILITAR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69" calcext:value-type="float">
            <text:p>269</text:p>
          </table:table-cell>
          <table:table-cell table:style-name="ce7" office:value-type="string" calcext:value-type="string">
            <text:p>Embaixada em <text:s/>MOSCOU</text:p>
          </table:table-cell>
          <table:table-cell table:style-name="ce5" office:value-type="date" office:date-value="1998-04-02" calcext:value-type="date">
            <text:p>02/04/1998</text:p>
          </table:table-cell>
          <table:table-cell table:style-name="ce3" office:value-type="string" calcext:value-type="string">
            <text:p>PROMOCAO COMERCIAL. <text:s/>BRAZILTRADENET. <text:s/>SENHAS DE 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48" calcext:value-type="float">
            <text:p>248</text:p>
          </table:table-cell>
          <table:table-cell table:style-name="ce7" office:value-type="string" calcext:value-type="string">
            <text:p>Embaixada em <text:s/>PARIS</text:p>
          </table:table-cell>
          <table:table-cell table:style-name="ce5" office:value-type="date" office:date-value="1998-04-02" calcext:value-type="date">
            <text:p>02/04/1998</text:p>
          </table:table-cell>
          <table:table-cell table:style-name="ce3" office:value-type="string" calcext:value-type="string">
            <text:p>TRANSPORTE AEREO. BRASIL-FRAN- <text:s/>CA. AUMENTO DA CAPACIDADE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98" calcext:value-type="float">
            <text:p>198</text:p>
          </table:table-cell>
          <table:table-cell table:style-name="ce7" office:value-type="string" calcext:value-type="string">
            <text:p>Embaixada em <text:s/>SANTIAGO</text:p>
          </table:table-cell>
          <table:table-cell table:style-name="ce5" office:value-type="date" office:date-value="1998-04-02" calcext:value-type="date">
            <text:p>02/04/1998</text:p>
          </table:table-cell>
          <table:table-cell table:style-name="ce3" office:value-type="string" calcext:value-type="string">
            <text:p>COMUNICACOES. DISQUETES DO <text:s/>METODO TEK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09" calcext:value-type="float">
            <text:p>209</text:p>
          </table:table-cell>
          <table:table-cell table:style-name="ce7" office:value-type="string" calcext:value-type="string">
            <text:p>Embaixada em <text:s/>SANTIAGO</text:p>
          </table:table-cell>
          <table:table-cell table:style-name="ce5" office:value-type="date" office:date-value="1998-04-02" calcext:value-type="date">
            <text:p>02/04/1998</text:p>
          </table:table-cell>
          <table:table-cell table:style-name="ce3" office:value-type="string" calcext:value-type="string">
            <text:p>OMC.SUCESSAO DO DIRETOR-GERAL.  POSICAO DO USTR.COMENTARIO DA</text:p>
            <text:p>EMBAIXADORA RITAHAYES.RETRANS-  MISSAO DE telegram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05" calcext:value-type="float">
            <text:p>205</text:p>
          </table:table-cell>
          <table:table-cell table:style-name="ce7" office:value-type="string" calcext:value-type="string">
            <text:p>Embaixada em <text:s/>SANTIAGO</text:p>
          </table:table-cell>
          <table:table-cell table:style-name="ce5" office:value-type="date" office:date-value="1998-04-02" calcext:value-type="date">
            <text:p>02/04/1998</text:p>
          </table:table-cell>
          <table:table-cell table:style-name="ce3" office:value-type="string" calcext:value-type="string">
            <text:p>PARAGUAI. POLITICA INTERNA.SE-  NHORA RACHEL MARIN DE OVIEDO.  PEDIDO</text:p>
            <text:p>DE ENTREVISTA.  RETRANSMISSAO DE telegram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08" calcext:value-type="float">
            <text:p>208</text:p>
          </table:table-cell>
          <table:table-cell table:style-name="ce7" office:value-type="string" calcext:value-type="string">
            <text:p>Embaixada em <text:s/>SANTIAGO</text:p>
          </table:table-cell>
          <table:table-cell table:style-name="ce5" office:value-type="date" office:date-value="1998-04-02" calcext:value-type="date">
            <text:p>02/04/1998</text:p>
          </table:table-cell>
          <table:table-cell table:style-name="ce3" office:value-type="string" calcext:value-type="string">
            <text:p>RETRANSMISSAO.PARAGUAI.CONVER- <text:s/>SAS COM O CHANCELER MELGAREJ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31" calcext:value-type="float">
            <text:p>131</text:p>
          </table:table-cell>
          <table:table-cell table:style-name="ce7" office:value-type="string" calcext:value-type="string">
            <text:p>Embaixada em <text:s/>SEUL</text:p>
          </table:table-cell>
          <table:table-cell table:style-name="ce5" office:value-type="date" office:date-value="1998-04-02" calcext:value-type="date">
            <text:p>02/04/1998</text:p>
          </table:table-cell>
          <table:table-cell table:style-name="ce3" office:value-type="string" calcext:value-type="string">
            <text:p>RELACOES BRASIL-COREIA. PEDIDO  DE ''AGREMENT'' AO NOVO EMBAIXADOR</text:p>
            <text:p>COREANO NO BRASIL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5" calcext:value-type="float">
            <text:p>55</text:p>
          </table:table-cell>
          <table:table-cell table:style-name="ce7" office:value-type="string" calcext:value-type="string">
            <text:p>Embaixada em <text:s/>VATICANO</text:p>
          </table:table-cell>
          <table:table-cell table:style-name="ce5" office:value-type="date" office:date-value="1998-04-02" calcext:value-type="date">
            <text:p>02/04/1998</text:p>
          </table:table-cell>
          <table:table-cell table:style-name="ce3" office:value-type="string" calcext:value-type="string">
            <text:p>BAGDA. INTENCAO DE ENVIO DE <text:s/>EMISSARIO AO BRASIL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55" calcext:value-type="float">
            <text:p>155</text:p>
          </table:table-cell>
          <table:table-cell table:style-name="ce7" office:value-type="string" calcext:value-type="string">
            <text:p>Embaixada em <text:s/>VATICANO</text:p>
          </table:table-cell>
          <table:table-cell table:style-name="ce5" office:value-type="date" office:date-value="1998-04-02" calcext:value-type="date">
            <text:p>02/04/1998</text:p>
          </table:table-cell>
          <table:table-cell table:style-name="ce3" office:value-type="string" calcext:value-type="string">
            <text:p>BRASIL-SANTA SE'. CUBA. ENCONTRO DO MINISTRO DE ESTADO  COM O</text:p>
            <text:p>CARDEAL-  SECRETARIO DE ESTAD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566" calcext:value-type="float">
            <text:p>566</text:p>
          </table:table-cell>
          <table:table-cell table:style-name="ce7" office:value-type="string" calcext:value-type="string">
            <text:p>Embaixada em <text:s/>WASHINGTON</text:p>
          </table:table-cell>
          <table:table-cell table:style-name="ce5" office:value-type="date" office:date-value="1998-04-02" calcext:value-type="date">
            <text:p>02/04/1998</text:p>
          </table:table-cell>
          <table:table-cell table:style-name="ce3" office:value-type="string" calcext:value-type="string">
            <text:p>ESTADOS UNIDOS-PARAGUAI. SITUACAO <text:s/>POLITICA INTERNA. VISAO DO DO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0" calcext:value-type="float">
            <text:p>80</text:p>
          </table:table-cell>
          <table:table-cell table:style-name="ce7" office:value-type="string" calcext:value-type="string">
            <text:p>Embaixada em <text:s/>AMÃ</text:p>
          </table:table-cell>
          <table:table-cell table:style-name="ce5" office:value-type="date" office:date-value="1998-04-03" calcext:value-type="date">
            <text:p>03/04/1998</text:p>
          </table:table-cell>
          <table:table-cell table:style-name="ce3" office:value-type="string" calcext:value-type="string">
            <text:p>ADMINISTRACAO. PESSOAL DE  APOIO. SUBSTITUICAO DA  SECRETARIA DO</text:p>
            <text:p>CHEFE DO POST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56" calcext:value-type="float">
            <text:p>156</text:p>
          </table:table-cell>
          <table:table-cell table:style-name="ce7" office:value-type="string" calcext:value-type="string">
            <text:p>Embaixada em <text:s/>VATICANO</text:p>
          </table:table-cell>
          <table:table-cell table:style-name="ce5" office:value-type="date" office:date-value="1998-04-03" calcext:value-type="date">
            <text:p>03/04/1998</text:p>
          </table:table-cell>
          <table:table-cell table:style-name="ce3" office:value-type="string" calcext:value-type="string">
            <text:p>BAGDA. INTENCAO DE ENVIO DE <text:s/>EMISSARIO AO BRASIL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97" calcext:value-type="float">
            <text:p>97</text:p>
          </table:table-cell>
          <table:table-cell table:style-name="ce7" office:value-type="string" calcext:value-type="string">
            <text:p>Embaixada em <text:s/>KUAITE</text:p>
          </table:table-cell>
          <table:table-cell table:style-name="ce5" office:value-type="date" office:date-value="1998-04-04" calcext:value-type="date">
            <text:p>04/04/1998</text:p>
          </table:table-cell>
          <table:table-cell table:style-name="ce3" office:value-type="string" calcext:value-type="string">
            <text:p>BRASIL-KUAITE. MATERIAL MILITAR. <text:s/>AVIOES A-4. PROVIDENCIAS FINAI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ircular telegráfica</text:p>
          </table:table-cell>
          <table:table-cell table:style-name="ce4" office:value-type="float" office:value="34471" calcext:value-type="float">
            <text:p>34471</text:p>
          </table:table-cell>
          <table:table-cell table:style-name="ce7" office:value-type="string" calcext:value-type="string">
            <text:p>DIVERSOS EXTERIOR</text:p>
          </table:table-cell>
          <table:table-cell table:style-name="ce5" office:value-type="date" office:date-value="1998-04-06" calcext:value-type="date">
            <text:p>06/04/1998</text:p>
          </table:table-cell>
          <table:table-cell table:style-name="ce3" office:value-type="string" calcext:value-type="string">
            <text:p>PARAGUAI. POLITICA INTERNA. IN  FORMACAO DA EMBAIXADA DOS ESTA  DOS</text:p>
            <text:p>UNIDOS. RETRANSMISS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95" calcext:value-type="float">
            <text:p>195</text:p>
          </table:table-cell>
          <table:table-cell table:style-name="ce7" office:value-type="string" calcext:value-type="string">
            <text:p>Embaixada em <text:s/>ASSUNÇÃO</text:p>
          </table:table-cell>
          <table:table-cell table:style-name="ce5" office:value-type="date" office:date-value="1998-04-06" calcext:value-type="date">
            <text:p>06/04/1998</text:p>
          </table:table-cell>
          <table:table-cell table:style-name="ce3" office:value-type="string" calcext:value-type="string">
            <text:p>PARAGUAI. POLITICA INTERNA. <text:s/>INFORMACAO DA EMBAIXADA DOS <text:s/>EU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304" calcext:value-type="float">
            <text:p>304</text:p>
          </table:table-cell>
          <table:table-cell table:style-name="ce7" office:value-type="string" calcext:value-type="string">
            <text:p>Embaixada em <text:s/>ASSUNÇÃO</text:p>
          </table:table-cell>
          <table:table-cell table:style-name="ce5" office:value-type="date" office:date-value="1998-04-06" calcext:value-type="date">
            <text:p>06/04/1998</text:p>
          </table:table-cell>
          <table:table-cell table:style-name="ce3" office:value-type="string" calcext:value-type="string">
            <text:p>PARAGUAI. POLITICA INTERNA. <text:s/>AMEACA DE GOLPE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5023" calcext:value-type="float">
            <text:p>5023</text:p>
          </table:table-cell>
          <table:table-cell table:style-name="ce7" office:value-type="string" calcext:value-type="string">
            <text:p>Embaixada em <text:s/>BOGOTÁ</text:p>
          </table:table-cell>
          <table:table-cell table:style-name="ce5" office:value-type="date" office:date-value="1998-04-06" calcext:value-type="date">
            <text:p>06/04/1998</text:p>
          </table:table-cell>
          <table:table-cell table:style-name="ce3" office:value-type="string" calcext:value-type="string">
            <text:p>MOVIMENTO DA GUERRILH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363" calcext:value-type="float">
            <text:p>363</text:p>
          </table:table-cell>
          <table:table-cell table:style-name="ce7" office:value-type="string" calcext:value-type="string">
            <text:p>Embaixada em <text:s/>PARIS</text:p>
          </table:table-cell>
          <table:table-cell table:style-name="ce5" office:value-type="date" office:date-value="1998-04-06" calcext:value-type="date">
            <text:p>06/04/1998</text:p>
          </table:table-cell>
          <table:table-cell table:style-name="ce3" office:value-type="string" calcext:value-type="string">
            <text:p>TRANSPORTE AEREO. <text:s/>BRASIL-FRANCA.AUMENTO <text:s/>DA CAPACIDADE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464" calcext:value-type="float">
            <text:p>464</text:p>
          </table:table-cell>
          <table:table-cell table:style-name="ce7" office:value-type="string" calcext:value-type="string">
            <text:p>Embaixada em <text:s/>SANTIAGO</text:p>
          </table:table-cell>
          <table:table-cell table:style-name="ce5" office:value-type="date" office:date-value="1998-04-06" calcext:value-type="date">
            <text:p>06/04/1998</text:p>
          </table:table-cell>
          <table:table-cell table:style-name="ce3" office:value-type="string" calcext:value-type="string">
            <text:p>CASO ABILIO DINIZ.GESTAO DO MINISTRO DAS RELACOES EXTERIORES DO <text:s/>CHILE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12" calcext:value-type="float">
            <text:p>212</text:p>
          </table:table-cell>
          <table:table-cell table:style-name="ce7" office:value-type="string" calcext:value-type="string">
            <text:p>Embaixada em <text:s/>BOGOTÁ</text:p>
          </table:table-cell>
          <table:table-cell table:style-name="ce5" office:value-type="date" office:date-value="1998-04-07" calcext:value-type="date">
            <text:p>07/04/1998</text:p>
          </table:table-cell>
          <table:table-cell table:style-name="ce3" office:value-type="string" calcext:value-type="string">
            <text:p>COMUNICACOES. REMESSA <text:s/>DE DISQUETE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38" calcext:value-type="float">
            <text:p>138</text:p>
          </table:table-cell>
          <table:table-cell table:style-name="ce7" office:value-type="string" calcext:value-type="string">
            <text:p>Embaixada em <text:s/>GEORGETOWN</text:p>
          </table:table-cell>
          <table:table-cell table:style-name="ce5" office:value-type="date" office:date-value="1998-04-07" calcext:value-type="date">
            <text:p>07/04/1998</text:p>
          </table:table-cell>
          <table:table-cell table:style-name="ce3" office:value-type="string" calcext:value-type="string">
            <text:p>BRASIL-GUIANA. INTERCONEXOES  RODOVIARIAS. DADOS CONJUNTURAIS</text:p>
            <text:p>FAVORAVEI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16" calcext:value-type="float">
            <text:p>116</text:p>
          </table:table-cell>
          <table:table-cell table:style-name="ce7" office:value-type="string" calcext:value-type="string">
            <text:p>Embaixada em <text:s/>ISLAMABAD</text:p>
          </table:table-cell>
          <table:table-cell table:style-name="ce5" office:value-type="date" office:date-value="1998-04-07" calcext:value-type="date">
            <text:p>07/04/1998</text:p>
          </table:table-cell>
          <table:table-cell table:style-name="ce3" office:value-type="string" calcext:value-type="string">
            <text:p>PROTOCOLO. BRASIL-PAQUISTAO.  CONCESSAO  DE</text:p>
            <text:p>''AGREMENT''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436" calcext:value-type="float">
            <text:p>436</text:p>
          </table:table-cell>
          <table:table-cell table:style-name="ce7" office:value-type="string" calcext:value-type="string">
            <text:p>Embaixada em <text:s/>LIMA</text:p>
          </table:table-cell>
          <table:table-cell table:style-name="ce5" office:value-type="date" office:date-value="1998-04-07" calcext:value-type="date">
            <text:p>07/04/1998</text:p>
          </table:table-cell>
          <table:table-cell table:style-name="ce3" office:value-type="string" calcext:value-type="string">
            <text:p>PERU-EQUADOR. MOMEP. ACORDO <text:s/>SOBRE RESSARCIMENTO DE DESPESA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91" calcext:value-type="float">
            <text:p>191</text:p>
          </table:table-cell>
          <table:table-cell table:style-name="ce7" office:value-type="string" calcext:value-type="string">
            <text:p>Embaixada em <text:s/>TEERÃ</text:p>
          </table:table-cell>
          <table:table-cell table:style-name="ce5" office:value-type="date" office:date-value="1998-04-07" calcext:value-type="date">
            <text:p>07/04/1998</text:p>
          </table:table-cell>
          <table:table-cell table:style-name="ce3" office:value-type="string" calcext:value-type="string">
            <text:p>IRAN-BRASIL. PRORROGACAO DE VISTO <text:s/>OFICIAL.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32" calcext:value-type="float">
            <text:p>132</text:p>
          </table:table-cell>
          <table:table-cell table:style-name="ce7" office:value-type="string" calcext:value-type="string">
            <text:p>Consulado em <text:s/>HONG KONG</text:p>
          </table:table-cell>
          <table:table-cell table:style-name="ce5" office:value-type="date" office:date-value="1998-04-08" calcext:value-type="date">
            <text:p>08/04/1998</text:p>
          </table:table-cell>
          <table:table-cell table:style-name="ce3" office:value-type="string" calcext:value-type="string">
            <text:p>PROMOCAO COMERCIAL. <text:s/>BRAZILTRADENET. <text:s/>SENHAS DE 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42" calcext:value-type="float">
            <text:p>42</text:p>
          </table:table-cell>
          <table:table-cell table:style-name="ce7" office:value-type="string" calcext:value-type="string">
            <text:p>Consulado em <text:s/>MARSELHA</text:p>
          </table:table-cell>
          <table:table-cell table:style-name="ce5" office:value-type="date" office:date-value="1998-04-08" calcext:value-type="date">
            <text:p>08/04/1998</text:p>
          </table:table-cell>
          <table:table-cell table:style-name="ce3" office:value-type="string" calcext:value-type="string">
            <text:p>COPA DO MUNDO.''RENSEIGNEMENTS  GENERAUX''.POSSIBILIDADE DE ATOS</text:p>
            <text:p>TERRORISTA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26" calcext:value-type="float">
            <text:p>126</text:p>
          </table:table-cell>
          <table:table-cell table:style-name="ce7" office:value-type="string" calcext:value-type="string">
            <text:p>Consulado em <text:s/>SANTIAGO</text:p>
          </table:table-cell>
          <table:table-cell table:style-name="ce5" office:value-type="date" office:date-value="1998-04-08" calcext:value-type="date">
            <text:p>08/04/1998</text:p>
          </table:table-cell>
          <table:table-cell table:style-name="ce3" office:value-type="string" calcext:value-type="string">
            <text:p>IGREJA UNIVERSAL DO REINO DE DEUS.  VIAGEM DOS DEPUTADOS PEDRO</text:p>
            <text:p>VALADARES  E DE VELASC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315" calcext:value-type="float">
            <text:p>315</text:p>
          </table:table-cell>
          <table:table-cell table:style-name="ce7" office:value-type="string" calcext:value-type="string">
            <text:p>Embaixada em <text:s/>ASSUNÇÃO</text:p>
          </table:table-cell>
          <table:table-cell table:style-name="ce5" office:value-type="date" office:date-value="1998-04-08" calcext:value-type="date">
            <text:p>08/04/1998</text:p>
          </table:table-cell>
          <table:table-cell table:style-name="ce3" office:value-type="string" calcext:value-type="string">
            <text:p>PARAGUAI. POLITICA INTERNA. <text:s/>GESTAO AMERICAN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83" calcext:value-type="float">
            <text:p>283</text:p>
          </table:table-cell>
          <table:table-cell table:style-name="ce7" office:value-type="string" calcext:value-type="string">
            <text:p>Embaixada em <text:s/>LONDRES</text:p>
          </table:table-cell>
          <table:table-cell table:style-name="ce5" office:value-type="date" office:date-value="1998-04-08" calcext:value-type="date">
            <text:p>08/04/1998</text:p>
          </table:table-cell>
          <table:table-cell table:style-name="ce3" office:value-type="string" calcext:value-type="string">
            <text:p>COMUNICACOES. REMESSA <text:s/>DE DISQUETE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80" calcext:value-type="float">
            <text:p>280</text:p>
          </table:table-cell>
          <table:table-cell table:style-name="ce7" office:value-type="string" calcext:value-type="string">
            <text:p>Embaixada em <text:s/>MOSCOU</text:p>
          </table:table-cell>
          <table:table-cell table:style-name="ce5" office:value-type="date" office:date-value="1998-04-08" calcext:value-type="date">
            <text:p>08/04/1998</text:p>
          </table:table-cell>
          <table:table-cell table:style-name="ce3" office:value-type="string" calcext:value-type="string">
            <text:p>COMUNICACOES. REMESSA <text:s/>DE DISQUETE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2" calcext:value-type="float">
            <text:p>52</text:p>
          </table:table-cell>
          <table:table-cell table:style-name="ce7" office:value-type="string" calcext:value-type="string">
            <text:p>Embaixada em <text:s/>PORT OF SPAIN</text:p>
          </table:table-cell>
          <table:table-cell table:style-name="ce5" office:value-type="date" office:date-value="1998-04-08" calcext:value-type="date">
            <text:p>08/04/1998</text:p>
          </table:table-cell>
          <table:table-cell table:style-name="ce3" office:value-type="string" calcext:value-type="string">
            <text:p>COMUNICACOES. REMESSA <text:s/>DE DISQUET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49" calcext:value-type="float">
            <text:p>149</text:p>
          </table:table-cell>
          <table:table-cell table:style-name="ce7" office:value-type="string" calcext:value-type="string">
            <text:p>Embaixada em <text:s/>PRETÓRIA</text:p>
          </table:table-cell>
          <table:table-cell table:style-name="ce5" office:value-type="date" office:date-value="1998-04-08" calcext:value-type="date">
            <text:p>08/04/1998</text:p>
          </table:table-cell>
          <table:table-cell table:style-name="ce3" office:value-type="string" calcext:value-type="string">
            <text:p>BRASIL-AFRICA DO SUL. VISITA <text:s/>DO PRESIDENTE MANDELA AO BRA- <text:s/>SIL. DATA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48" calcext:value-type="float">
            <text:p>148</text:p>
          </table:table-cell>
          <table:table-cell table:style-name="ce7" office:value-type="string" calcext:value-type="string">
            <text:p>Embaixada em <text:s/>PRETÓRIA</text:p>
          </table:table-cell>
          <table:table-cell table:style-name="ce5" office:value-type="date" office:date-value="1998-04-08" calcext:value-type="date">
            <text:p>08/04/1998</text:p>
          </table:table-cell>
          <table:table-cell table:style-name="ce3" office:value-type="string" calcext:value-type="string">
            <text:p>COMINICACOES. REMESSA <text:s/>DE DISQUETE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7" calcext:value-type="float">
            <text:p>57</text:p>
          </table:table-cell>
          <table:table-cell table:style-name="ce7" office:value-type="string" calcext:value-type="string">
            <text:p>Embaixada em <text:s/>VATICANO</text:p>
          </table:table-cell>
          <table:table-cell table:style-name="ce5" office:value-type="date" office:date-value="1998-04-08" calcext:value-type="date">
            <text:p>08/04/1998</text:p>
          </table:table-cell>
          <table:table-cell table:style-name="ce3" office:value-type="string" calcext:value-type="string">
            <text:p>BAGDA. INTENCAO DE ENVIO <text:s/>DE EMISSARIO AO BRASIL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36" calcext:value-type="float">
            <text:p>236</text:p>
          </table:table-cell>
          <table:table-cell table:style-name="ce7" office:value-type="string" calcext:value-type="string">
            <text:p>Embaixada em <text:s/>VIENA</text:p>
          </table:table-cell>
          <table:table-cell table:style-name="ce5" office:value-type="date" office:date-value="1998-04-08" calcext:value-type="date">
            <text:p>08/04/1998</text:p>
          </table:table-cell>
          <table:table-cell table:style-name="ce3" office:value-type="string" calcext:value-type="string">
            <text:p>CONSELHO DE SEGURANCA.IRAQUE. <text:s/>UNSCOM.GRUPO ESPECIAL.VISITA <text:s/>AOS LOCAIS PRESIDENCIAIS.MINISTRO <text:s/>OSWALDO E.B.PORTELLA.RELATORI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602" calcext:value-type="float">
            <text:p>602</text:p>
          </table:table-cell>
          <table:table-cell table:style-name="ce7" office:value-type="string" calcext:value-type="string">
            <text:p>Embaixada em <text:s/>WASHINGTON</text:p>
          </table:table-cell>
          <table:table-cell table:style-name="ce5" office:value-type="date" office:date-value="1998-04-08" calcext:value-type="date">
            <text:p>08/04/1998</text:p>
          </table:table-cell>
          <table:table-cell table:style-name="ce3" office:value-type="string" calcext:value-type="string">
            <text:p>PARAGUAI. POLITICA INTERNA. <text:s/>INFORMACAO DA EMBAIXADA DOS EU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0" calcext:value-type="float">
            <text:p>80</text:p>
          </table:table-cell>
          <table:table-cell table:style-name="ce7" office:value-type="string" calcext:value-type="string">
            <text:p>Escritório Comercial em TAIPE</text:p>
          </table:table-cell>
          <table:table-cell table:style-name="ce5" office:value-type="date" office:date-value="1998-04-08" calcext:value-type="date">
            <text:p>08/04/1998</text:p>
          </table:table-cell>
          <table:table-cell table:style-name="ce3" office:value-type="string" calcext:value-type="string">
            <text:p>BRASIL-TAIWAN. BAGAGEM DO CHE-  FE DO ESCRITORIO COMERCIAL DE  TAIPE</text:p>
            <text:p>EM BRASILI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19" calcext:value-type="float">
            <text:p>219</text:p>
          </table:table-cell>
          <table:table-cell table:style-name="ce7" office:value-type="string" calcext:value-type="string">
            <text:p>Consulado em <text:s/>LONDRES</text:p>
          </table:table-cell>
          <table:table-cell table:style-name="ce5" office:value-type="date" office:date-value="1998-04-09" calcext:value-type="date">
            <text:p>09/04/1998</text:p>
          </table:table-cell>
          <table:table-cell table:style-name="ce3" office:value-type="string" calcext:value-type="string">
            <text:p>PASSAPORTES BRASILEIRO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28" calcext:value-type="float">
            <text:p>128</text:p>
          </table:table-cell>
          <table:table-cell table:style-name="ce7" office:value-type="string" calcext:value-type="string">
            <text:p>Consulado em <text:s/>SANTIAGO</text:p>
          </table:table-cell>
          <table:table-cell table:style-name="ce5" office:value-type="date" office:date-value="1998-04-09" calcext:value-type="date">
            <text:p>09/04/1998</text:p>
          </table:table-cell>
          <table:table-cell table:style-name="ce3" office:value-type="string" calcext:value-type="string">
            <text:p>COMUNICACOES. EQUIPAMENTO <text:s/>CRIPTOGRAFICO CF-1 E LP-1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6" calcext:value-type="float">
            <text:p>76</text:p>
          </table:table-cell>
          <table:table-cell table:style-name="ce7" office:value-type="string" calcext:value-type="string">
            <text:p>Embaixada em <text:s/>ISLAMABAD</text:p>
          </table:table-cell>
          <table:table-cell table:style-name="ce5" office:value-type="date" office:date-value="1998-04-09" calcext:value-type="date">
            <text:p>09/04/1998</text:p>
          </table:table-cell>
          <table:table-cell table:style-name="ce3" office:value-type="string" calcext:value-type="string">
            <text:p>PROTOCOLO. BRASIL-PAQUISTAO.  DIVULGACAO  DA</text:p>
            <text:p>CONCESSAO DO ''AGREMENT''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001" calcext:value-type="float">
            <text:p>6001</text:p>
          </table:table-cell>
          <table:table-cell table:style-name="ce7" office:value-type="string" calcext:value-type="string">
            <text:p>Embaixada em <text:s/>LUSACA</text:p>
          </table:table-cell>
          <table:table-cell table:style-name="ce5" office:value-type="date" office:date-value="1998-04-09" calcext:value-type="date">
            <text:p>09/04/1998</text:p>
          </table:table-cell>
          <table:table-cell table:style-name="ce3" office:value-type="string" calcext:value-type="string">
            <text:p>RELACOES BRASIL-ZAMBIA.DESATI-  VACAO DA EMBAIXADA EM  LUSACA.</text:p>
            <text:p>CUMULATIVIDADE.  EMBAIXADA  EM  HARARE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02" calcext:value-type="float">
            <text:p>202</text:p>
          </table:table-cell>
          <table:table-cell table:style-name="ce7" office:value-type="string" calcext:value-type="string">
            <text:p>Embaixada em <text:s/>PARAMARIBO</text:p>
          </table:table-cell>
          <table:table-cell table:style-name="ce5" office:value-type="date" office:date-value="1998-04-09" calcext:value-type="date">
            <text:p>09/04/1998</text:p>
          </table:table-cell>
          <table:table-cell table:style-name="ce3" office:value-type="string" calcext:value-type="string">
            <text:p>ADMINISTRACAO. PESSOAL.RESCISAO DE</text:p>
            <text:p>CONTRATO  DE TRABALH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622" calcext:value-type="float">
            <text:p>622</text:p>
          </table:table-cell>
          <table:table-cell table:style-name="ce7" office:value-type="string" calcext:value-type="string">
            <text:p>Embaixada em <text:s/>WASHINGTON</text:p>
          </table:table-cell>
          <table:table-cell table:style-name="ce5" office:value-type="date" office:date-value="1998-04-09" calcext:value-type="date">
            <text:p>09/04/1998</text:p>
          </table:table-cell>
          <table:table-cell table:style-name="ce3" office:value-type="string" calcext:value-type="string">
            <text:p>BRASIL-ESTADOS UNIDOS. DROGAS  ILEGAIS E CRIMES CONEXOS. VISITA DO</text:p>
            <text:p>DIRETOR DO ONDCP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614" calcext:value-type="float">
            <text:p>614</text:p>
          </table:table-cell>
          <table:table-cell table:style-name="ce7" office:value-type="string" calcext:value-type="string">
            <text:p>Embaixada em <text:s/>WASHINGTON</text:p>
          </table:table-cell>
          <table:table-cell table:style-name="ce5" office:value-type="date" office:date-value="1998-04-09" calcext:value-type="date">
            <text:p>09/04/1998</text:p>
          </table:table-cell>
          <table:table-cell table:style-name="ce3" office:value-type="string" calcext:value-type="string">
            <text:p>BRASIL-EUA. PRIVILEGIOS E  IMUNIDADES. CONTENCIOSO. MUDANCA DO</text:p>
            <text:p>CONSULADO-GERAL EM NOVA YORK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85" calcext:value-type="float">
            <text:p>485</text:p>
          </table:table-cell>
          <table:table-cell table:style-name="ce7" office:value-type="string" calcext:value-type="string">
            <text:p>Embaixada em <text:s/>WASHINGTON</text:p>
          </table:table-cell>
          <table:table-cell table:style-name="ce5" office:value-type="date" office:date-value="1998-04-10" calcext:value-type="date">
            <text:p>10/04/1998</text:p>
          </table:table-cell>
          <table:table-cell table:style-name="ce3" office:value-type="string" calcext:value-type="string">
            <text:p>PARAGUAI. POLITICA INTERNA. <text:s/>GESTAO AMERICANA. RETRANSMIS- <text:s/>SA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05" calcext:value-type="float">
            <text:p>105</text:p>
          </table:table-cell>
          <table:table-cell table:style-name="ce7" office:value-type="string" calcext:value-type="string">
            <text:p>Embaixada em <text:s/>BERNA</text:p>
          </table:table-cell>
          <table:table-cell table:style-name="ce5" office:value-type="date" office:date-value="1998-04-13" calcext:value-type="date">
            <text:p>13/04/1998</text:p>
          </table:table-cell>
          <table:table-cell table:style-name="ce3" office:value-type="string" calcext:value-type="string">
            <text:p>ASSUNTOS CONSULARES. ACAO CIVIL NA SUICA. FAX RECEBID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614" calcext:value-type="float">
            <text:p>614</text:p>
          </table:table-cell>
          <table:table-cell table:style-name="ce7" office:value-type="string" calcext:value-type="string">
            <text:p>Embaixada em <text:s/>BUENOS AIRES</text:p>
          </table:table-cell>
          <table:table-cell table:style-name="ce5" office:value-type="date" office:date-value="1998-04-13" calcext:value-type="date">
            <text:p>13/04/1998</text:p>
          </table:table-cell>
          <table:table-cell table:style-name="ce3" office:value-type="string" calcext:value-type="string">
            <text:p>COMUNICACOES. DISQUETES DE <text:s/>DECIFRACA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21" calcext:value-type="float">
            <text:p>121</text:p>
          </table:table-cell>
          <table:table-cell table:style-name="ce7" office:value-type="string" calcext:value-type="string">
            <text:p>Embaixada em <text:s/>JACARTA</text:p>
          </table:table-cell>
          <table:table-cell table:style-name="ce5" office:value-type="date" office:date-value="1998-04-13" calcext:value-type="date">
            <text:p>13/04/1998</text:p>
          </table:table-cell>
          <table:table-cell table:style-name="ce3" office:value-type="string" calcext:value-type="string">
            <text:p>PROMOCAO COMERCIAL. BRAZILTRADENET. <text:s/>SENHAS DE ACESSO.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0" calcext:value-type="float">
            <text:p>60</text:p>
          </table:table-cell>
          <table:table-cell table:style-name="ce7" office:value-type="string" calcext:value-type="string">
            <text:p>Embaixada em <text:s/>VATICANO</text:p>
          </table:table-cell>
          <table:table-cell table:style-name="ce5" office:value-type="date" office:date-value="1998-04-13" calcext:value-type="date">
            <text:p>13/04/1998</text:p>
          </table:table-cell>
          <table:table-cell table:style-name="ce3" office:value-type="string" calcext:value-type="string">
            <text:p>BRASIL-IRAQUE. ENVIO DE EMISSA <text:s/>RIO AO BRASIL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64" calcext:value-type="float">
            <text:p>164</text:p>
          </table:table-cell>
          <table:table-cell table:style-name="ce7" office:value-type="string" calcext:value-type="string">
            <text:p>Embaixada em <text:s/>VATICANO</text:p>
          </table:table-cell>
          <table:table-cell table:style-name="ce5" office:value-type="date" office:date-value="1998-04-13" calcext:value-type="date">
            <text:p>13/04/1998</text:p>
          </table:table-cell>
          <table:table-cell table:style-name="ce3" office:value-type="string" calcext:value-type="string">
            <text:p>BAGDA. INTENCAO DE ENVIO DE <text:s/>EMISSARIO AO BRASIL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29" calcext:value-type="float">
            <text:p>129</text:p>
          </table:table-cell>
          <table:table-cell table:style-name="ce7" office:value-type="string" calcext:value-type="string">
            <text:p>Consulado em <text:s/>SANTIAGO</text:p>
          </table:table-cell>
          <table:table-cell table:style-name="ce5" office:value-type="date" office:date-value="1998-04-14" calcext:value-type="date">
            <text:p>14/04/1998</text:p>
          </table:table-cell>
          <table:table-cell table:style-name="ce3" office:value-type="string" calcext:value-type="string">
            <text:p>ASSISTENCIA CONSULAR. <text:s/>IGREJA <text:s/>UNIVERSAL DO REINO DE DEU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71" calcext:value-type="float">
            <text:p>71</text:p>
          </table:table-cell>
          <table:table-cell table:style-name="ce7" office:value-type="string" calcext:value-type="string">
            <text:p>Consulado em <text:s/>VANCOUVER</text:p>
          </table:table-cell>
          <table:table-cell table:style-name="ce5" office:value-type="date" office:date-value="1998-04-14" calcext:value-type="date">
            <text:p>14/04/1998</text:p>
          </table:table-cell>
          <table:table-cell table:style-name="ce3" office:value-type="string" calcext:value-type="string">
            <text:p>SINDICANCIA COR/52/97. <text:s/>REMESS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81" calcext:value-type="float">
            <text:p>81</text:p>
          </table:table-cell>
          <table:table-cell table:style-name="ce7" office:value-type="string" calcext:value-type="string">
            <text:p>Embaixada em <text:s/>AMÃ</text:p>
          </table:table-cell>
          <table:table-cell table:style-name="ce5" office:value-type="date" office:date-value="1998-04-14" calcext:value-type="date">
            <text:p>14/04/1998</text:p>
          </table:table-cell>
          <table:table-cell table:style-name="ce3" office:value-type="string" calcext:value-type="string">
            <text:p>POLITICA EXTERNA. RELACOES BRASIL-  JORDANIA,. RELATORIO DE GESTAO. EM</text:p>
            <text:p>BAIXADOR FERNANDO S. ALV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58" calcext:value-type="float">
            <text:p>258</text:p>
          </table:table-cell>
          <table:table-cell table:style-name="ce7" office:value-type="string" calcext:value-type="string">
            <text:p>Embaixada em <text:s/>BOGOTÁ</text:p>
          </table:table-cell>
          <table:table-cell table:style-name="ce5" office:value-type="date" office:date-value="1998-04-14" calcext:value-type="date">
            <text:p>14/04/1998</text:p>
          </table:table-cell>
          <table:table-cell table:style-name="ce3" office:value-type="string" calcext:value-type="string">
            <text:p>RECEBIMENTO DE DISQUETE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454" calcext:value-type="float">
            <text:p>454</text:p>
          </table:table-cell>
          <table:table-cell table:style-name="ce7" office:value-type="string" calcext:value-type="string">
            <text:p>Embaixada em <text:s/>LIMA</text:p>
          </table:table-cell>
          <table:table-cell table:style-name="ce5" office:value-type="date" office:date-value="1998-04-14" calcext:value-type="date">
            <text:p>14/04/1998</text:p>
          </table:table-cell>
          <table:table-cell table:style-name="ce3" office:value-type="string" calcext:value-type="string">
            <text:p>RELACOES BRASIL-COREIA. PEDIDO DE ''AGREMENT'' AO NOVO EMBAIXADOR COREANO EM BRASILIA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81" calcext:value-type="float">
            <text:p>81</text:p>
          </table:table-cell>
          <table:table-cell table:style-name="ce7" office:value-type="string" calcext:value-type="string">
            <text:p>Embaixada em <text:s/>RIADE</text:p>
          </table:table-cell>
          <table:table-cell table:style-name="ce5" office:value-type="date" office:date-value="1998-04-14" calcext:value-type="date">
            <text:p>14/04/1998</text:p>
          </table:table-cell>
          <table:table-cell table:style-name="ce3" office:value-type="string" calcext:value-type="string">
            <text:p>PROMOCAO COMERCIAL. <text:s/>BRAZILTRADENET. <text:s/>SENHAS DE ACESS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61" calcext:value-type="float">
            <text:p>161</text:p>
          </table:table-cell>
          <table:table-cell table:style-name="ce7" office:value-type="string" calcext:value-type="string">
            <text:p>Embaixada em <text:s/>BRUXELAS</text:p>
          </table:table-cell>
          <table:table-cell table:style-name="ce5" office:value-type="date" office:date-value="1998-04-15" calcext:value-type="date">
            <text:p>15/04/1998</text:p>
          </table:table-cell>
          <table:table-cell table:style-name="ce3" office:value-type="string" calcext:value-type="string">
            <text:p>COMUNICACOES. PEDIDO DE DISQUETES DE <text:s text:c="2"/>DECIFRAC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96" calcext:value-type="float">
            <text:p>96</text:p>
          </table:table-cell>
          <table:table-cell table:style-name="ce7" office:value-type="string" calcext:value-type="string">
            <text:p>Embaixada em <text:s/>JACARTA</text:p>
          </table:table-cell>
          <table:table-cell table:style-name="ce5" office:value-type="date" office:date-value="1998-04-15" calcext:value-type="date">
            <text:p>15/04/1998</text:p>
          </table:table-cell>
          <table:table-cell table:style-name="ce3" office:value-type="string" calcext:value-type="string">
            <text:p>PROMOCAO COMERCIAL. <text:s/>BRAZILTRADENET. SENHAS <text:s/>DE <text:s/>ACESSO.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3" calcext:value-type="float">
            <text:p>103</text:p>
          </table:table-cell>
          <table:table-cell table:style-name="ce7" office:value-type="string" calcext:value-type="string">
            <text:p>Embaixada em <text:s/>KUALA-LUMPUR</text:p>
          </table:table-cell>
          <table:table-cell table:style-name="ce5" office:value-type="date" office:date-value="1998-04-15" calcext:value-type="date">
            <text:p>15/04/1998</text:p>
          </table:table-cell>
          <table:table-cell table:style-name="ce3" office:value-type="string" calcext:value-type="string">
            <text:p>BRASIL-LIBAN. VISITA PRESIDEN- <text:s/>CIAL. NOVAS DATAS. PROGRAMA <text:s/>REVIST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4" calcext:value-type="float">
            <text:p>104</text:p>
          </table:table-cell>
          <table:table-cell table:style-name="ce7" office:value-type="string" calcext:value-type="string">
            <text:p>Embaixada em <text:s/>KUALA-LUMPUR</text:p>
          </table:table-cell>
          <table:table-cell table:style-name="ce5" office:value-type="date" office:date-value="1998-04-15" calcext:value-type="date">
            <text:p>15/04/1998</text:p>
          </table:table-cell>
          <table:table-cell table:style-name="ce3" office:value-type="string" calcext:value-type="string">
            <text:p>BRASIL-LIBANO. VISITA PRESI- <text:s/>DENCIAL. NOVAS DATAS. PROGRA- <text:s/>MA PREVIST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98" calcext:value-type="float">
            <text:p>98</text:p>
          </table:table-cell>
          <table:table-cell table:style-name="ce7" office:value-type="string" calcext:value-type="string">
            <text:p>Embaixada em <text:s/>KUALA-LUMPUR</text:p>
          </table:table-cell>
          <table:table-cell table:style-name="ce5" office:value-type="date" office:date-value="1998-04-15" calcext:value-type="date">
            <text:p>15/04/1998</text:p>
          </table:table-cell>
          <table:table-cell table:style-name="ce3" office:value-type="string" calcext:value-type="string">
            <text:p>BRASIL-LIBANO. VISITA PRESIDEN <text:s/>CIAL. NOVAS DATAS. PROGRAMA <text:s/>PREVIST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7" calcext:value-type="float">
            <text:p>87</text:p>
          </table:table-cell>
          <table:table-cell table:style-name="ce7" office:value-type="string" calcext:value-type="string">
            <text:p>Embaixada em <text:s/>RIADE</text:p>
          </table:table-cell>
          <table:table-cell table:style-name="ce5" office:value-type="date" office:date-value="1998-04-15" calcext:value-type="date">
            <text:p>15/04/1998</text:p>
          </table:table-cell>
          <table:table-cell table:style-name="ce3" office:value-type="string" calcext:value-type="string">
            <text:p>PROMOCAO COMERCIAL. <text:s/>BRAZILTRADENET. <text:s/>SENHAS DE 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12" calcext:value-type="float">
            <text:p>112</text:p>
          </table:table-cell>
          <table:table-cell table:style-name="ce7" office:value-type="string" calcext:value-type="string">
            <text:p>Embaixada em <text:s/>TEERÃ</text:p>
          </table:table-cell>
          <table:table-cell table:style-name="ce5" office:value-type="date" office:date-value="1998-04-15" calcext:value-type="date">
            <text:p>15/04/1998</text:p>
          </table:table-cell>
          <table:table-cell table:style-name="ce3" office:value-type="string" calcext:value-type="string">
            <text:p>BRASIL-IRAN. PRORROGACAO DE <text:s/>VISTO OFICIAL. SEYED MOHSEN <text:s/>TABATABEI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13" calcext:value-type="float">
            <text:p>113</text:p>
          </table:table-cell>
          <table:table-cell table:style-name="ce7" office:value-type="string" calcext:value-type="string">
            <text:p>Embaixada em <text:s/>TEERÃ</text:p>
          </table:table-cell>
          <table:table-cell table:style-name="ce5" office:value-type="date" office:date-value="1998-04-15" calcext:value-type="date">
            <text:p>15/04/1998</text:p>
          </table:table-cell>
          <table:table-cell table:style-name="ce3" office:value-type="string" calcext:value-type="string">
            <text:p>PROMOCAO COMERCIAL. <text:s/>BRAZILTRADENET. <text:s/>SENHAS DE ACESS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68" calcext:value-type="float">
            <text:p>168</text:p>
          </table:table-cell>
          <table:table-cell table:style-name="ce7" office:value-type="string" calcext:value-type="string">
            <text:p>Embaixada em <text:s/>VATICANO</text:p>
          </table:table-cell>
          <table:table-cell table:style-name="ce5" office:value-type="date" office:date-value="1998-04-15" calcext:value-type="date">
            <text:p>15/04/1998</text:p>
          </table:table-cell>
          <table:table-cell table:style-name="ce3" office:value-type="string" calcext:value-type="string">
            <text:p>BRASIL-IRAQUE. ENVIO DE EMISSARIO AO <text:s/>BRASIL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97" calcext:value-type="float">
            <text:p>97</text:p>
          </table:table-cell>
          <table:table-cell table:style-name="ce7" office:value-type="string" calcext:value-type="string">
            <text:p>Embaixada em <text:s/>DACCA</text:p>
          </table:table-cell>
          <table:table-cell table:style-name="ce5" office:value-type="date" office:date-value="1998-04-16" calcext:value-type="date">
            <text:p>16/04/1998</text:p>
          </table:table-cell>
          <table:table-cell table:style-name="ce3" office:value-type="string" calcext:value-type="string">
            <text:p>PROTOCOLO. BRASIL-BANGLADESH. <text:s/>SOLICITACAO DE ' AGREMENT'.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50" calcext:value-type="float">
            <text:p>150</text:p>
          </table:table-cell>
          <table:table-cell table:style-name="ce7" office:value-type="string" calcext:value-type="string">
            <text:p>Embaixada em <text:s/>ESTOCOLMO</text:p>
          </table:table-cell>
          <table:table-cell table:style-name="ce5" office:value-type="date" office:date-value="1998-04-16" calcext:value-type="date">
            <text:p>16/04/1998</text:p>
          </table:table-cell>
          <table:table-cell table:style-name="ce3" office:value-type="string" calcext:value-type="string">
            <text:p>PROTOCOLO. BRASIL-BANGLADESH. <text:s/>SOLICITACAO DE ' AGREMENT'.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36" calcext:value-type="float">
            <text:p>136</text:p>
          </table:table-cell>
          <table:table-cell table:style-name="ce7" office:value-type="string" calcext:value-type="string">
            <text:p>Embaixada em <text:s/>KUALA-LUMPUR</text:p>
          </table:table-cell>
          <table:table-cell table:style-name="ce5" office:value-type="date" office:date-value="1998-04-16" calcext:value-type="date">
            <text:p>16/04/1998</text:p>
          </table:table-cell>
          <table:table-cell table:style-name="ce3" office:value-type="string" calcext:value-type="string">
            <text:p>PROMOCAO COMERCIAL. NOVO MODELO DE  GESTAO. SECOM. INSTALACAO DA</text:p>
            <text:p>BRAZILTRADENET. INFRAESTRUTUR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71" calcext:value-type="float">
            <text:p>271</text:p>
          </table:table-cell>
          <table:table-cell table:style-name="ce7" office:value-type="string" calcext:value-type="string">
            <text:p>Embaixada em <text:s/>LIMA</text:p>
          </table:table-cell>
          <table:table-cell table:style-name="ce5" office:value-type="date" office:date-value="1998-04-16" calcext:value-type="date">
            <text:p>16/04/1998</text:p>
          </table:table-cell>
          <table:table-cell table:style-name="ce3" office:value-type="string" calcext:value-type="string">
            <text:p>PROCESSO DE PAZ EQUADOR-PERU.  MOMEP. PROJETO DE ACORDO SOBRE</text:p>
            <text:p>RESSARCIMENTO DE DESPESAS COM  APOIO LOGISTIC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622" calcext:value-type="float">
            <text:p>622</text:p>
          </table:table-cell>
          <table:table-cell table:style-name="ce7" office:value-type="string" calcext:value-type="string">
            <text:p>Embaixada em <text:s/>LONDRES</text:p>
          </table:table-cell>
          <table:table-cell table:style-name="ce5" office:value-type="date" office:date-value="1998-04-16" calcext:value-type="date">
            <text:p>16/04/1998</text:p>
          </table:table-cell>
          <table:table-cell table:style-name="ce3" office:value-type="string" calcext:value-type="string">
            <text:p>PROMOCACAO COMERCIAL. NOVO MODELO  DE  GESTAO.  REDE</text:p>
            <text:p>INFORMATIZADA.  SENHA DE ACESS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30" calcext:value-type="float">
            <text:p>230</text:p>
          </table:table-cell>
          <table:table-cell table:style-name="ce7" office:value-type="string" calcext:value-type="string">
            <text:p>Embaixada em <text:s/>PRETÓRIA</text:p>
          </table:table-cell>
          <table:table-cell table:style-name="ce5" office:value-type="date" office:date-value="1998-04-16" calcext:value-type="date">
            <text:p>16/04/1998</text:p>
          </table:table-cell>
          <table:table-cell table:style-name="ce3" office:value-type="string" calcext:value-type="string">
            <text:p>COMUNICACOES. METODO TEKA. <text:s/>DISQUETE E DECIFRACAO NR 19. <text:s/>RECEPC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50" calcext:value-type="float">
            <text:p>150</text:p>
          </table:table-cell>
          <table:table-cell table:style-name="ce7" office:value-type="string" calcext:value-type="string">
            <text:p>Embaixada em <text:s/>QUITO</text:p>
          </table:table-cell>
          <table:table-cell table:style-name="ce5" office:value-type="date" office:date-value="1998-04-16" calcext:value-type="date">
            <text:p>16/04/1998</text:p>
          </table:table-cell>
          <table:table-cell table:style-name="ce3" office:value-type="string" calcext:value-type="string">
            <text:p>PROCESSO DE PAZ EQUADOR-PERU.  MOMEP. PROJETO DE ACORDO SOBRE</text:p>
            <text:p>RESSARCIMENTO DE DESPESAS COM  APOIO LOGISTIC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3" calcext:value-type="float">
            <text:p>63</text:p>
          </table:table-cell>
          <table:table-cell table:style-name="ce7" office:value-type="string" calcext:value-type="string">
            <text:p>Embaixada em <text:s/>VATICANO</text:p>
          </table:table-cell>
          <table:table-cell table:style-name="ce5" office:value-type="date" office:date-value="1998-04-16" calcext:value-type="date">
            <text:p>16/04/1998</text:p>
          </table:table-cell>
          <table:table-cell table:style-name="ce3" office:value-type="string" calcext:value-type="string">
            <text:p>BRASIL-IRAQUE. ENVIO DE EMIS- <text:s/>SARIO AO BRASIL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565" calcext:value-type="float">
            <text:p>565</text:p>
          </table:table-cell>
          <table:table-cell table:style-name="ce7" office:value-type="string" calcext:value-type="string">
            <text:p>Delegação Permanente em Genebra</text:p>
          </table:table-cell>
          <table:table-cell table:style-name="ce5" office:value-type="date" office:date-value="1998-04-17" calcext:value-type="date">
            <text:p>17/04/1998</text:p>
          </table:table-cell>
          <table:table-cell table:style-name="ce3" office:value-type="string" calcext:value-type="string">
            <text:p>OMC. 'DOCUMENT DISSEMINATION  FACILITY'. DOCUMENTOS RESTRITOS NA</text:p>
            <text:p>INTERNET.  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23" calcext:value-type="float">
            <text:p>123</text:p>
          </table:table-cell>
          <table:table-cell table:style-name="ce7" office:value-type="string" calcext:value-type="string">
            <text:p>Embaixada em <text:s/>BERNA</text:p>
          </table:table-cell>
          <table:table-cell table:style-name="ce5" office:value-type="date" office:date-value="1998-04-17" calcext:value-type="date">
            <text:p>17/04/1998</text:p>
          </table:table-cell>
          <table:table-cell table:style-name="ce3" office:value-type="string" calcext:value-type="string">
            <text:p>BRASIL-SUICA.INVESTIGACAO DE  OPERADORES DE CONTAS BANCARIAS  COM</text:p>
            <text:p>RECURSOS FINANCEIROS  SUSPEITOS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4" office:value-type="float" office:value="111" calcext:value-type="float">
            <text:p>111</text:p>
          </table:table-cell>
          <table:table-cell table:style-name="ce7" office:value-type="string" calcext:value-type="string">
            <text:p>Embaixada em <text:s/>BERNA</text:p>
          </table:table-cell>
          <table:table-cell table:style-name="ce5" office:value-type="date" office:date-value="1998-04-17" calcext:value-type="date">
            <text:p>17/04/1998</text:p>
          </table:table-cell>
          <table:table-cell table:style-name="ce3" office:value-type="string" calcext:value-type="string">
            <text:p>ASSUNTOS CONSULARES. . ACAO CIVIL NA SUICA.  ESCRITORIO ''LALIVE ET ASSOCIES''.  ENCONTRO</text:p>
            <text:p>EM GENEBR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77" calcext:value-type="float">
            <text:p>377</text:p>
          </table:table-cell>
          <table:table-cell table:style-name="ce7" office:value-type="string" calcext:value-type="string">
            <text:p>Embaixada em <text:s/>BUENOS AIRES</text:p>
          </table:table-cell>
          <table:table-cell table:style-name="ce5" office:value-type="date" office:date-value="1998-04-17" calcext:value-type="date">
            <text:p>17/04/1998</text:p>
          </table:table-cell>
          <table:table-cell table:style-name="ce3" office:value-type="string" calcext:value-type="string">
            <text:p>COMUNICACOES. REMESSA <text:s/>DE DISQUET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16" calcext:value-type="float">
            <text:p>316</text:p>
          </table:table-cell>
          <table:table-cell table:style-name="ce7" office:value-type="string" calcext:value-type="string">
            <text:p>Embaixada em <text:s/>LONDRES</text:p>
          </table:table-cell>
          <table:table-cell table:style-name="ce5" office:value-type="date" office:date-value="1998-04-17" calcext:value-type="date">
            <text:p>17/04/1998</text:p>
          </table:table-cell>
          <table:table-cell table:style-name="ce3" office:value-type="string" calcext:value-type="string">
            <text:p>PROMOCAO COMERCIAL. BRAZIL <text:s/>TRADENET. SENHA DE ACESS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360" calcext:value-type="float">
            <text:p>360</text:p>
          </table:table-cell>
          <table:table-cell table:style-name="ce7" office:value-type="string" calcext:value-type="string">
            <text:p>Embaixada em <text:s/>MONTEVIDÉU</text:p>
          </table:table-cell>
          <table:table-cell table:style-name="ce5" office:value-type="date" office:date-value="1998-04-17" calcext:value-type="date">
            <text:p>17/04/1998</text:p>
          </table:table-cell>
          <table:table-cell table:style-name="ce3" office:value-type="string" calcext:value-type="string">
            <text:p>COMUNICACOES. DISCO KS. DECIFRADOR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31" calcext:value-type="float">
            <text:p>231</text:p>
          </table:table-cell>
          <table:table-cell table:style-name="ce7" office:value-type="string" calcext:value-type="string">
            <text:p>Embaixada em <text:s/>QUITO</text:p>
          </table:table-cell>
          <table:table-cell table:style-name="ce5" office:value-type="date" office:date-value="1998-04-17" calcext:value-type="date">
            <text:p>17/04/1998</text:p>
          </table:table-cell>
          <table:table-cell table:style-name="ce3" office:value-type="string" calcext:value-type="string">
            <text:p>EQUADOR-PERU. MOMEP. PROJETO DE  ACORDO SOBRE RESSARCIMENTO DE</text:p>
            <text:p>DESPESA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76" calcext:value-type="float">
            <text:p>176</text:p>
          </table:table-cell>
          <table:table-cell table:style-name="ce7" office:value-type="string" calcext:value-type="string">
            <text:p>Embaixada em <text:s/>VATICANO</text:p>
          </table:table-cell>
          <table:table-cell table:style-name="ce5" office:value-type="date" office:date-value="1998-04-17" calcext:value-type="date">
            <text:p>17/04/1998</text:p>
          </table:table-cell>
          <table:table-cell table:style-name="ce3" office:value-type="string" calcext:value-type="string">
            <text:p>BRASIL - IRAQUE. ENVIO DE EMISSARIO <text:s/>AO BRASIL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15" calcext:value-type="float">
            <text:p>115</text:p>
          </table:table-cell>
          <table:table-cell table:style-name="ce7" office:value-type="string" calcext:value-type="string">
            <text:p>Delegação Permanente do Brasil junto à ALADI e ao MERCOSUL (Montevidéu)</text:p>
          </table:table-cell>
          <table:table-cell table:style-name="ce5" office:value-type="date" office:date-value="1998-04-20" calcext:value-type="date">
            <text:p>20/04/1998</text:p>
          </table:table-cell>
          <table:table-cell table:style-name="ce3" office:value-type="string" calcext:value-type="string">
            <text:p>COMUNICACOES. REMESSA <text:s/>DE DISQUET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13" calcext:value-type="float">
            <text:p>113</text:p>
          </table:table-cell>
          <table:table-cell table:style-name="ce7" office:value-type="string" calcext:value-type="string">
            <text:p>Embaixada em <text:s/>BERNA</text:p>
          </table:table-cell>
          <table:table-cell table:style-name="ce5" office:value-type="date" office:date-value="1998-04-20" calcext:value-type="date">
            <text:p>20/04/1998</text:p>
          </table:table-cell>
          <table:table-cell table:style-name="ce3" office:value-type="string" calcext:value-type="string">
            <text:p>BRASIL.SUICA. INVESTIGACAO DE OPERADORES <text:s/>DE CONTAS BANCARIAS COM RECURSOS <text:s/>FINANCEIROS SUSPEITOS.CARTA ROGATORI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97" calcext:value-type="float">
            <text:p>97</text:p>
          </table:table-cell>
          <table:table-cell table:style-name="ce7" office:value-type="string" calcext:value-type="string">
            <text:p>Embaixada em <text:s/>GEORGETOWN</text:p>
          </table:table-cell>
          <table:table-cell table:style-name="ce5" office:value-type="date" office:date-value="1998-04-20" calcext:value-type="date">
            <text:p>20/04/1998</text:p>
          </table:table-cell>
          <table:table-cell table:style-name="ce3" office:value-type="string" calcext:value-type="string">
            <text:p>COMUNICACOES. REMESSA <text:s/>DE DISQUET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95" calcext:value-type="float">
            <text:p>295</text:p>
          </table:table-cell>
          <table:table-cell table:style-name="ce7" office:value-type="string" calcext:value-type="string">
            <text:p>Embaixada em <text:s/>HAVANA</text:p>
          </table:table-cell>
          <table:table-cell table:style-name="ce5" office:value-type="date" office:date-value="1998-04-20" calcext:value-type="date">
            <text:p>20/04/1998</text:p>
          </table:table-cell>
          <table:table-cell table:style-name="ce3" office:value-type="string" calcext:value-type="string">
            <text:p>CDH. CUBA. RESOLUCAO NORTE-  AMERICANA. POSICAO DO  BRA-  SIL E OUTROS</text:p>
            <text:p>PAISES LATINO-  AMERICANOS. GESTAO DO CHAN-  CELER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646" calcext:value-type="float">
            <text:p>646</text:p>
          </table:table-cell>
          <table:table-cell table:style-name="ce7" office:value-type="string" calcext:value-type="string">
            <text:p>Embaixada em <text:s/>LONDRES</text:p>
          </table:table-cell>
          <table:table-cell table:style-name="ce5" office:value-type="date" office:date-value="1998-04-20" calcext:value-type="date">
            <text:p>20/04/1998</text:p>
          </table:table-cell>
          <table:table-cell table:style-name="ce3" office:value-type="string" calcext:value-type="string">
            <text:p>COMUNICACOES. RECEBIMENTO <text:s/>DE DISQUETE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637" calcext:value-type="float">
            <text:p>637</text:p>
          </table:table-cell>
          <table:table-cell table:style-name="ce7" office:value-type="string" calcext:value-type="string">
            <text:p>Embaixada em <text:s/>LONDRES</text:p>
          </table:table-cell>
          <table:table-cell table:style-name="ce5" office:value-type="date" office:date-value="1998-04-20" calcext:value-type="date">
            <text:p>20/04/1998</text:p>
          </table:table-cell>
          <table:table-cell table:style-name="ce3" office:value-type="string" calcext:value-type="string">
            <text:p>VASP/GPA GROUP PLC. LITIGIO JUDICI- <text:s/>AL. GESTAO DA GPA ET PINHEIRO NET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04" calcext:value-type="float">
            <text:p>204</text:p>
          </table:table-cell>
          <table:table-cell table:style-name="ce7" office:value-type="string" calcext:value-type="string">
            <text:p>Embaixada em <text:s/>MONTEVIDÉU</text:p>
          </table:table-cell>
          <table:table-cell table:style-name="ce5" office:value-type="date" office:date-value="1998-04-20" calcext:value-type="date">
            <text:p>20/04/1998</text:p>
          </table:table-cell>
          <table:table-cell table:style-name="ce3" office:value-type="string" calcext:value-type="string">
            <text:p>COMUNICACOES. REMESSA <text:s/>DE DISQUET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48" calcext:value-type="float">
            <text:p>148</text:p>
          </table:table-cell>
          <table:table-cell table:style-name="ce7" office:value-type="string" calcext:value-type="string">
            <text:p>Embaixada em <text:s/>PARAMARIBO</text:p>
          </table:table-cell>
          <table:table-cell table:style-name="ce5" office:value-type="date" office:date-value="1998-04-20" calcext:value-type="date">
            <text:p>20/04/1998</text:p>
          </table:table-cell>
          <table:table-cell table:style-name="ce3" office:value-type="string" calcext:value-type="string">
            <text:p>COMUNICACOES. REMESSA <text:s/>DE DISQUET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96" calcext:value-type="float">
            <text:p>96</text:p>
          </table:table-cell>
          <table:table-cell table:style-name="ce7" office:value-type="string" calcext:value-type="string">
            <text:p>Embaixada em <text:s/>SEUL</text:p>
          </table:table-cell>
          <table:table-cell table:style-name="ce5" office:value-type="date" office:date-value="1998-04-20" calcext:value-type="date">
            <text:p>20/04/1998</text:p>
          </table:table-cell>
          <table:table-cell table:style-name="ce3" office:value-type="string" calcext:value-type="string">
            <text:p>PROTOCOLO. BRASIL-COREIA DO  SUL CONCESSAO DE ''AGREMENT''.</text:p>
            <text:p>EMBAIXADOR LEE WON-YOUNG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70" calcext:value-type="float">
            <text:p>170</text:p>
          </table:table-cell>
          <table:table-cell table:style-name="ce7" office:value-type="string" calcext:value-type="string">
            <text:p>Embaixada em <text:s/>TEL AVIV</text:p>
          </table:table-cell>
          <table:table-cell table:style-name="ce5" office:value-type="date" office:date-value="1998-04-20" calcext:value-type="date">
            <text:p>20/04/1998</text:p>
          </table:table-cell>
          <table:table-cell table:style-name="ce3" office:value-type="string" calcext:value-type="string">
            <text:p>COMUNICACOES. REMESSA <text:s/>DE DISQUET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7" calcext:value-type="float">
            <text:p>67</text:p>
          </table:table-cell>
          <table:table-cell table:style-name="ce7" office:value-type="string" calcext:value-type="string">
            <text:p>Embaixada em <text:s/>VATICANO</text:p>
          </table:table-cell>
          <table:table-cell table:style-name="ce5" office:value-type="date" office:date-value="1998-04-20" calcext:value-type="date">
            <text:p>20/04/1998</text:p>
          </table:table-cell>
          <table:table-cell table:style-name="ce3" office:value-type="string" calcext:value-type="string">
            <text:p>BRASIL-IRAQUE. ENVIO DE EMISSA <text:s/>RIO AO BRASIL. EMBAIXADOR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79" calcext:value-type="float">
            <text:p>179</text:p>
          </table:table-cell>
          <table:table-cell table:style-name="ce7" office:value-type="string" calcext:value-type="string">
            <text:p>Embaixada em <text:s/>VATICANO</text:p>
          </table:table-cell>
          <table:table-cell table:style-name="ce5" office:value-type="date" office:date-value="1998-04-20" calcext:value-type="date">
            <text:p>20/04/1998</text:p>
          </table:table-cell>
          <table:table-cell table:style-name="ce3" office:value-type="string" calcext:value-type="string">
            <text:p>BRASIL-IRAQUE. ENVIO DE EMISSARIO AO <text:s/>BRASIL. EMBAIXADOR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72" calcext:value-type="float">
            <text:p>272</text:p>
          </table:table-cell>
          <table:table-cell table:style-name="ce7" office:value-type="string" calcext:value-type="string">
            <text:p>Embaixada em <text:s/>HAVANA</text:p>
          </table:table-cell>
          <table:table-cell table:style-name="ce5" office:value-type="date" office:date-value="1998-04-21" calcext:value-type="date">
            <text:p>21/04/1998</text:p>
          </table:table-cell>
          <table:table-cell table:style-name="ce3" office:value-type="string" calcext:value-type="string">
            <text:p>CDH. CUBA. RESOLUCAO NORTE-AME <text:s/>RICANA. POSICAO DO BRASIL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472" calcext:value-type="float">
            <text:p>472</text:p>
          </table:table-cell>
          <table:table-cell table:style-name="ce7" office:value-type="string" calcext:value-type="string">
            <text:p>Embaixada em <text:s/>LIMA</text:p>
          </table:table-cell>
          <table:table-cell table:style-name="ce5" office:value-type="date" office:date-value="1998-04-21" calcext:value-type="date">
            <text:p>21/04/1998</text:p>
          </table:table-cell>
          <table:table-cell table:style-name="ce3" office:value-type="string" calcext:value-type="string">
            <text:p>PERU-EQUADOR. MOMEP. ACORDO SOBRE RESSARCIMENTO DE DESPESA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653" calcext:value-type="float">
            <text:p>653</text:p>
          </table:table-cell>
          <table:table-cell table:style-name="ce7" office:value-type="string" calcext:value-type="string">
            <text:p>Embaixada em <text:s/>LONDRES</text:p>
          </table:table-cell>
          <table:table-cell table:style-name="ce5" office:value-type="date" office:date-value="1998-04-21" calcext:value-type="date">
            <text:p>21/04/1998</text:p>
          </table:table-cell>
          <table:table-cell table:style-name="ce3" office:value-type="string" calcext:value-type="string">
            <text:p>PROMOCAO COMERCIAL. NOVO MODELO DE  GESTAO. REDE INFORMATIZADA.</text:p>
            <text:p>SENHAS  DE 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06" calcext:value-type="float">
            <text:p>206</text:p>
          </table:table-cell>
          <table:table-cell table:style-name="ce7" office:value-type="string" calcext:value-type="string">
            <text:p>Embaixada em <text:s/>OTTAWA</text:p>
          </table:table-cell>
          <table:table-cell table:style-name="ce5" office:value-type="date" office:date-value="1998-04-21" calcext:value-type="date">
            <text:p>21/04/1998</text:p>
          </table:table-cell>
          <table:table-cell table:style-name="ce3" office:value-type="string" calcext:value-type="string">
            <text:p>COMERCIO. BRASIL-CANADA. COMERCIO DE  JATOS REGIONAIS. RELATORIO DOS</text:p>
            <text:p>RE-  PRESENTANTES ESPECIAI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13" calcext:value-type="float">
            <text:p>213</text:p>
          </table:table-cell>
          <table:table-cell table:style-name="ce7" office:value-type="string" calcext:value-type="string">
            <text:p>Consulado em <text:s/>PARIS</text:p>
          </table:table-cell>
          <table:table-cell table:style-name="ce5" office:value-type="date" office:date-value="1998-04-22" calcext:value-type="date">
            <text:p>22/04/1998</text:p>
          </table:table-cell>
          <table:table-cell table:style-name="ce3" office:value-type="string" calcext:value-type="string">
            <text:p>VITUR.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19" calcext:value-type="float">
            <text:p>119</text:p>
          </table:table-cell>
          <table:table-cell table:style-name="ce7" office:value-type="string" calcext:value-type="string">
            <text:p>Embaixada em <text:s/>AMÃ</text:p>
          </table:table-cell>
          <table:table-cell table:style-name="ce5" office:value-type="date" office:date-value="1998-04-22" calcext:value-type="date">
            <text:p>22/04/1998</text:p>
          </table:table-cell>
          <table:table-cell table:style-name="ce3" office:value-type="string" calcext:value-type="string">
            <text:p>ADMINISTRACAO. DEMISSAO.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26" calcext:value-type="float">
            <text:p>126</text:p>
          </table:table-cell>
          <table:table-cell table:style-name="ce7" office:value-type="string" calcext:value-type="string">
            <text:p>Embaixada em <text:s/>BERNA</text:p>
          </table:table-cell>
          <table:table-cell table:style-name="ce5" office:value-type="date" office:date-value="1998-04-22" calcext:value-type="date">
            <text:p>22/04/1998</text:p>
          </table:table-cell>
          <table:table-cell table:style-name="ce3" office:value-type="string" calcext:value-type="string">
            <text:p>JORGINA MARIA DE FREITAS  FER-  NANDES  E  ILSON  ESCOSSIA  DA  VEIGA.</text:p>
            <text:p>ACAO NA SUICA. ENCONTRO  COM ''LALIVE ET ASSOCIES''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666" calcext:value-type="float">
            <text:p>666</text:p>
          </table:table-cell>
          <table:table-cell table:style-name="ce7" office:value-type="string" calcext:value-type="string">
            <text:p>Embaixada em <text:s/>BUENOS AIRES</text:p>
          </table:table-cell>
          <table:table-cell table:style-name="ce5" office:value-type="date" office:date-value="1998-04-22" calcext:value-type="date">
            <text:p>22/04/1998</text:p>
          </table:table-cell>
          <table:table-cell table:style-name="ce3" office:value-type="string" calcext:value-type="string">
            <text:p>COMUNICACOES. REMESSA DE DISQUET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309" calcext:value-type="float">
            <text:p>309</text:p>
          </table:table-cell>
          <table:table-cell table:style-name="ce7" office:value-type="string" calcext:value-type="string">
            <text:p>Embaixada em <text:s/>HAVANA</text:p>
          </table:table-cell>
          <table:table-cell table:style-name="ce5" office:value-type="date" office:date-value="1998-04-22" calcext:value-type="date">
            <text:p>22/04/1998</text:p>
          </table:table-cell>
          <table:table-cell table:style-name="ce3" office:value-type="string" calcext:value-type="string">
            <text:p>CUBA. VOTACAO NA CDH. DECLARACAO DO PRESIDENTE DA REPUCLICA NA CIMEIRA DE SANTIAG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80" calcext:value-type="float">
            <text:p>280</text:p>
          </table:table-cell>
          <table:table-cell table:style-name="ce7" office:value-type="string" calcext:value-type="string">
            <text:p>Embaixada em <text:s/>LIMA</text:p>
          </table:table-cell>
          <table:table-cell table:style-name="ce5" office:value-type="date" office:date-value="1998-04-22" calcext:value-type="date">
            <text:p>22/04/1998</text:p>
          </table:table-cell>
          <table:table-cell table:style-name="ce3" office:value-type="string" calcext:value-type="string">
            <text:p>PROCESSO DE PAZ EQUADOR-PERU. <text:s/>MOMEP. <text:s/>ACORDO <text:s/>SOBRE RESSARCIMENT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92" calcext:value-type="float">
            <text:p>192</text:p>
          </table:table-cell>
          <table:table-cell table:style-name="ce7" office:value-type="string" calcext:value-type="string">
            <text:p>Embaixada em <text:s/>LISBOA</text:p>
          </table:table-cell>
          <table:table-cell table:style-name="ce5" office:value-type="date" office:date-value="1998-04-22" calcext:value-type="date">
            <text:p>22/04/1998</text:p>
          </table:table-cell>
          <table:table-cell table:style-name="ce3" office:value-type="string" calcext:value-type="string">
            <text:p>COMUNICACOES. REMESSA <text:s/>DE DISQUET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18" calcext:value-type="float">
            <text:p>318</text:p>
          </table:table-cell>
          <table:table-cell table:style-name="ce7" office:value-type="string" calcext:value-type="string">
            <text:p>Embaixada em <text:s/>PARIS</text:p>
          </table:table-cell>
          <table:table-cell table:style-name="ce5" office:value-type="date" office:date-value="1998-04-22" calcext:value-type="date">
            <text:p>22/04/1998</text:p>
          </table:table-cell>
          <table:table-cell table:style-name="ce3" office:value-type="string" calcext:value-type="string">
            <text:p>COMUNICACOES. REMESSA <text:s/>DE DISQUET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55" calcext:value-type="float">
            <text:p>155</text:p>
          </table:table-cell>
          <table:table-cell table:style-name="ce7" office:value-type="string" calcext:value-type="string">
            <text:p>Embaixada em <text:s/>QUITO</text:p>
          </table:table-cell>
          <table:table-cell table:style-name="ce5" office:value-type="date" office:date-value="1998-04-22" calcext:value-type="date">
            <text:p>22/04/1998</text:p>
          </table:table-cell>
          <table:table-cell table:style-name="ce3" office:value-type="string" calcext:value-type="string">
            <text:p>PROCESSO DE PAZ EQUADOR-PERU. <text:s/>MOMEP. <text:s/>ACORDO <text:s/>SOBRE RESSARCIMENT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12" calcext:value-type="float">
            <text:p>112</text:p>
          </table:table-cell>
          <table:table-cell table:style-name="ce7" office:value-type="string" calcext:value-type="string">
            <text:p>Consulado em <text:s/>SANTIAGO</text:p>
          </table:table-cell>
          <table:table-cell table:style-name="ce5" office:value-type="date" office:date-value="1998-04-23" calcext:value-type="date">
            <text:p>23/04/1998</text:p>
          </table:table-cell>
          <table:table-cell table:style-name="ce3" office:value-type="string" calcext:value-type="string">
            <text:p>COMUNICACOES. <text:s text:c="4"/>EQUIPAMENTOS <text:s/>CRIPTOGRAFICOS CF-1 E LP-1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28" calcext:value-type="float">
            <text:p>128</text:p>
          </table:table-cell>
          <table:table-cell table:style-name="ce7" office:value-type="string" calcext:value-type="string">
            <text:p>Embaixada em <text:s/>BRUXELAS</text:p>
          </table:table-cell>
          <table:table-cell table:style-name="ce5" office:value-type="date" office:date-value="1998-04-23" calcext:value-type="date">
            <text:p>23/04/1998</text:p>
          </table:table-cell>
          <table:table-cell table:style-name="ce3" office:value-type="string" calcext:value-type="string">
            <text:p>COMUNICACOES. REMESSA <text:s/>DE DISQUET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83" calcext:value-type="float">
            <text:p>83</text:p>
          </table:table-cell>
          <table:table-cell table:style-name="ce7" office:value-type="string" calcext:value-type="string">
            <text:p>Embaixada em <text:s/>DACCA</text:p>
          </table:table-cell>
          <table:table-cell table:style-name="ce5" office:value-type="date" office:date-value="1998-04-23" calcext:value-type="date">
            <text:p>23/04/1998</text:p>
          </table:table-cell>
          <table:table-cell table:style-name="ce3" office:value-type="string" calcext:value-type="string">
            <text:p>PROTOCOLO.BRASIL-BANGLADESH. <text:s/>SOLICITACAO <text:s/>DE <text:s/>'AGREMENT'. <text:s/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38" calcext:value-type="float">
            <text:p>238</text:p>
          </table:table-cell>
          <table:table-cell table:style-name="ce7" office:value-type="string" calcext:value-type="string">
            <text:p>Embaixada em <text:s/>ESTOCOLMO</text:p>
          </table:table-cell>
          <table:table-cell table:style-name="ce5" office:value-type="date" office:date-value="1998-04-23" calcext:value-type="date">
            <text:p>23/04/1998</text:p>
          </table:table-cell>
          <table:table-cell table:style-name="ce3" office:value-type="string" calcext:value-type="string">
            <text:p>PROTOCOLO. BRASIL-BANGLADESH. <text:s/>SOLICITACAO DE ''AGREMENT''. <text:s/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81" calcext:value-type="float">
            <text:p>281</text:p>
          </table:table-cell>
          <table:table-cell table:style-name="ce7" office:value-type="string" calcext:value-type="string">
            <text:p>Embaixada em <text:s/>LIMA</text:p>
          </table:table-cell>
          <table:table-cell table:style-name="ce5" office:value-type="date" office:date-value="1998-04-23" calcext:value-type="date">
            <text:p>23/04/1998</text:p>
          </table:table-cell>
          <table:table-cell table:style-name="ce3" office:value-type="string" calcext:value-type="string">
            <text:p>COMUNICACOES. REMESSA <text:s/>DE DISQUET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31" calcext:value-type="float">
            <text:p>331</text:p>
          </table:table-cell>
          <table:table-cell table:style-name="ce7" office:value-type="string" calcext:value-type="string">
            <text:p>Embaixada em <text:s/>LONDRES</text:p>
          </table:table-cell>
          <table:table-cell table:style-name="ce5" office:value-type="date" office:date-value="1998-04-23" calcext:value-type="date">
            <text:p>23/04/1998</text:p>
          </table:table-cell>
          <table:table-cell table:style-name="ce3" office:value-type="string" calcext:value-type="string">
            <text:p>PROMOCAO COMERCIAL. NOVO MODE-  LO DE GESTAO. REDE INFORMATI-</text:p>
            <text:p>ZADA. SENHAS DE 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09" calcext:value-type="float">
            <text:p>309</text:p>
          </table:table-cell>
          <table:table-cell table:style-name="ce7" office:value-type="string" calcext:value-type="string">
            <text:p>Embaixada em <text:s/>MOSCOU</text:p>
          </table:table-cell>
          <table:table-cell table:style-name="ce5" office:value-type="date" office:date-value="1998-04-23" calcext:value-type="date">
            <text:p>23/04/1998</text:p>
          </table:table-cell>
          <table:table-cell table:style-name="ce3" office:value-type="string" calcext:value-type="string">
            <text:p>COMUNICACOES. REMESSA <text:s/>DE DISQUET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23" calcext:value-type="float">
            <text:p>223</text:p>
          </table:table-cell>
          <table:table-cell table:style-name="ce7" office:value-type="string" calcext:value-type="string">
            <text:p>Embaixada em <text:s/>PARAMARIBO</text:p>
          </table:table-cell>
          <table:table-cell table:style-name="ce5" office:value-type="date" office:date-value="1998-04-23" calcext:value-type="date">
            <text:p>23/04/1998</text:p>
          </table:table-cell>
          <table:table-cell table:style-name="ce3" office:value-type="string" calcext:value-type="string">
            <text:p>ADMINISTRACAO. PESSOAL. <text:s/>DEMISS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89" calcext:value-type="float">
            <text:p>289</text:p>
          </table:table-cell>
          <table:table-cell table:style-name="ce7" office:value-type="string" calcext:value-type="string">
            <text:p>Embaixada em <text:s/>PEQUIM</text:p>
          </table:table-cell>
          <table:table-cell table:style-name="ce5" office:value-type="date" office:date-value="1998-04-23" calcext:value-type="date">
            <text:p>23/04/1998</text:p>
          </table:table-cell>
          <table:table-cell table:style-name="ce3" office:value-type="string" calcext:value-type="string">
            <text:p>COMUNICACOES. REMESSA <text:s/>DE DISQUET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39" calcext:value-type="float">
            <text:p>239</text:p>
          </table:table-cell>
          <table:table-cell table:style-name="ce7" office:value-type="string" calcext:value-type="string">
            <text:p>Embaixada em <text:s/>QUITO</text:p>
          </table:table-cell>
          <table:table-cell table:style-name="ce5" office:value-type="date" office:date-value="1998-04-23" calcext:value-type="date">
            <text:p>23/04/1998</text:p>
          </table:table-cell>
          <table:table-cell table:style-name="ce3" office:value-type="string" calcext:value-type="string">
            <text:p>EQUADOR-PERU. ACORDO DE <text:s/>RESSARCIMENTO DA MOMEP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85" calcext:value-type="float">
            <text:p>185</text:p>
          </table:table-cell>
          <table:table-cell table:style-name="ce7" office:value-type="string" calcext:value-type="string">
            <text:p>Embaixada em <text:s/>SEUL</text:p>
          </table:table-cell>
          <table:table-cell table:style-name="ce5" office:value-type="date" office:date-value="1998-04-23" calcext:value-type="date">
            <text:p>23/04/1998</text:p>
          </table:table-cell>
          <table:table-cell table:style-name="ce3" office:value-type="string" calcext:value-type="string">
            <text:p>BRASIL-REPUBLICA DA COREIA.  PROTOCOLO. CONCESSAO DE AGREMENT.</text:p>
            <text:p>EMBAIXADOR LEE WON-YOUNG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4" office:value-type="float" office:value="132" calcext:value-type="float">
            <text:p>132</text:p>
          </table:table-cell>
          <table:table-cell table:style-name="ce7" office:value-type="string" calcext:value-type="string">
            <text:p>Embaixada em <text:s/>TRÍPOLI</text:p>
          </table:table-cell>
          <table:table-cell table:style-name="ce5" office:value-type="date" office:date-value="1998-04-23" calcext:value-type="date">
            <text:p>23/04/1998</text:p>
          </table:table-cell>
          <table:table-cell table:style-name="ce3" office:value-type="string" calcext:value-type="string">
            <text:p>ADMINISTRACAO. SANCOES BILATERAIS  NORTE-AMERICANAS CONTRA A LIBIA. CONGELAMENTO DE VERBA DA EMBAIXADA  BRASILEIRA PELO GOVERNO NORTE-</text:p>
            <text:p>AMERICAN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88" calcext:value-type="float">
            <text:p>188</text:p>
          </table:table-cell>
          <table:table-cell table:style-name="ce7" office:value-type="string" calcext:value-type="string">
            <text:p>Embaixada em <text:s/>VATICANO</text:p>
          </table:table-cell>
          <table:table-cell table:style-name="ce5" office:value-type="date" office:date-value="1998-04-23" calcext:value-type="date">
            <text:p>23/04/1998</text:p>
          </table:table-cell>
          <table:table-cell table:style-name="ce3" office:value-type="string" calcext:value-type="string">
            <text:p>BRASIL-SANTA SE'. CUBA. ENCONTRO DO  MINISTRO DE ESTADO COM O</text:p>
            <text:p>CARDEAL-SECRETARIO DE ESTADO.  PROGRAMAC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ircular telegráfica</text:p>
          </table:table-cell>
          <table:table-cell table:style-name="ce4" office:value-type="float" office:value="34589" calcext:value-type="float">
            <text:p>34589</text:p>
          </table:table-cell>
          <table:table-cell table:style-name="ce7" office:value-type="string" calcext:value-type="string">
            <text:p>DIVERSOS EXTERIOR</text:p>
          </table:table-cell>
          <table:table-cell table:style-name="ce5" office:value-type="date" office:date-value="1998-04-24" calcext:value-type="date">
            <text:p>24/04/1998</text:p>
          </table:table-cell>
          <table:table-cell table:style-name="ce3" office:value-type="string" calcext:value-type="string">
            <text:p>PROCESSO DE PAZ EQUADOR-PERU.  CONVERSACOES  SUBSTANTIVAS.</text:p>
            <text:p>COMISSAO III. 2A.RODADA DOS  GRUPOS  TECNICO-JURIDICOS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4" office:value-type="float" office:value="119" calcext:value-type="float">
            <text:p>119</text:p>
          </table:table-cell>
          <table:table-cell table:style-name="ce7" office:value-type="string" calcext:value-type="string">
            <text:p>Embaixada em <text:s/>BERNA</text:p>
          </table:table-cell>
          <table:table-cell table:style-name="ce5" office:value-type="date" office:date-value="1998-04-24" calcext:value-type="date">
            <text:p>24/04/1998</text:p>
          </table:table-cell>
          <table:table-cell table:style-name="ce3" office:value-type="string" calcext:value-type="string">
            <text:p>ASSUNTOS CONSULARES.ACAO CIVIL  NA SUICA. PROVIDENCIAS COM O  ESCRITORIO ''LALIVE ET</text:p>
            <text:p>ASSOCIES''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485" calcext:value-type="float">
            <text:p>485</text:p>
          </table:table-cell>
          <table:table-cell table:style-name="ce7" office:value-type="string" calcext:value-type="string">
            <text:p>Embaixada em <text:s/>LIMA</text:p>
          </table:table-cell>
          <table:table-cell table:style-name="ce5" office:value-type="date" office:date-value="1998-04-24" calcext:value-type="date">
            <text:p>24/04/1998</text:p>
          </table:table-cell>
          <table:table-cell table:style-name="ce3" office:value-type="string" calcext:value-type="string">
            <text:p>PERU-EQUADOR. MOMEP. ACORDO SOBRE <text:s/>RESSARCIMENTO DE DESPESA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55" calcext:value-type="float">
            <text:p>155</text:p>
          </table:table-cell>
          <table:table-cell table:style-name="ce7" office:value-type="string" calcext:value-type="string">
            <text:p>Embaixada em <text:s/>PORT OF SPAIN</text:p>
          </table:table-cell>
          <table:table-cell table:style-name="ce5" office:value-type="date" office:date-value="1998-04-24" calcext:value-type="date">
            <text:p>24/04/1998</text:p>
          </table:table-cell>
          <table:table-cell table:style-name="ce3" office:value-type="string" calcext:value-type="string">
            <text:p>COMUNICACOES.  Embaixada em  PORT OF SPAIN.  DISCOS DE DECIFRACAO.</text:p>
            <text:p>RECEBIMENT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59" calcext:value-type="float">
            <text:p>159</text:p>
          </table:table-cell>
          <table:table-cell table:style-name="ce7" office:value-type="string" calcext:value-type="string">
            <text:p>Embaixada em <text:s/>QUITO</text:p>
          </table:table-cell>
          <table:table-cell table:style-name="ce5" office:value-type="date" office:date-value="1998-04-24" calcext:value-type="date">
            <text:p>24/04/1998</text:p>
          </table:table-cell>
          <table:table-cell table:style-name="ce3" office:value-type="string" calcext:value-type="string">
            <text:p>COMUNICACOES. REMESSA <text:s/>DE DISQUET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86" calcext:value-type="float">
            <text:p>286</text:p>
          </table:table-cell>
          <table:table-cell table:style-name="ce7" office:value-type="string" calcext:value-type="string">
            <text:p>Embaixada em <text:s/>SANTIAGO</text:p>
          </table:table-cell>
          <table:table-cell table:style-name="ce5" office:value-type="date" office:date-value="1998-04-24" calcext:value-type="date">
            <text:p>24/04/1998</text:p>
          </table:table-cell>
          <table:table-cell table:style-name="ce3" office:value-type="string" calcext:value-type="string">
            <text:p>COMUNICACOES. REMESSA <text:s/>DE DISQUET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64" calcext:value-type="float">
            <text:p>164</text:p>
          </table:table-cell>
          <table:table-cell table:style-name="ce7" office:value-type="string" calcext:value-type="string">
            <text:p>Embaixada em <text:s/>TÓQUIO</text:p>
          </table:table-cell>
          <table:table-cell table:style-name="ce5" office:value-type="date" office:date-value="1998-04-24" calcext:value-type="date">
            <text:p>24/04/1998</text:p>
          </table:table-cell>
          <table:table-cell table:style-name="ce3" office:value-type="string" calcext:value-type="string">
            <text:p>COMUNICACOES. REMESSA <text:s/>DE DISQUET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56" calcext:value-type="float">
            <text:p>156</text:p>
          </table:table-cell>
          <table:table-cell table:style-name="ce7" office:value-type="string" calcext:value-type="string">
            <text:p>Missão junto à União Europeia (Bruxelas)</text:p>
          </table:table-cell>
          <table:table-cell table:style-name="ce5" office:value-type="date" office:date-value="1998-04-24" calcext:value-type="date">
            <text:p>24/04/1998</text:p>
          </table:table-cell>
          <table:table-cell table:style-name="ce3" office:value-type="string" calcext:value-type="string">
            <text:p>COMUNICACOES. REMESSA <text:s/>DE DISQUETES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4" office:value-type="float" office:value="6002" calcext:value-type="float">
            <text:p>6002</text:p>
          </table:table-cell>
          <table:table-cell table:style-name="ce7" office:value-type="string" calcext:value-type="string">
            <text:p>Embaixada em <text:s/>HARARE</text:p>
          </table:table-cell>
          <table:table-cell table:style-name="ce5" office:value-type="date" office:date-value="1998-04-25" calcext:value-type="date">
            <text:p>25/04/1998</text:p>
          </table:table-cell>
          <table:table-cell table:style-name="ce3" office:value-type="string" calcext:value-type="string">
            <text:p>POLITICA EXTERNA. BRASIL-ZAMBIA.  DESATIVACAO TEMPORARIA DA EMBAI- XADA EM LUSACA.  CUMULATIVIDADE.  NOTA DO ALTO COMISSARIADO EM HA-</text:p>
            <text:p>RARE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444" calcext:value-type="float">
            <text:p>444</text:p>
          </table:table-cell>
          <table:table-cell table:style-name="ce7" office:value-type="string" calcext:value-type="string">
            <text:p>Embaixada em <text:s/>MOSCOU</text:p>
          </table:table-cell>
          <table:table-cell table:style-name="ce5" office:value-type="date" office:date-value="1998-04-25" calcext:value-type="date">
            <text:p>25/04/1998</text:p>
          </table:table-cell>
          <table:table-cell table:style-name="ce3" office:value-type="string" calcext:value-type="string">
            <text:p>COMUNICACOES. MOSCOU. <text:s/>RECEBIMENTO DE DISQUETE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37" calcext:value-type="float">
            <text:p>237</text:p>
          </table:table-cell>
          <table:table-cell table:style-name="ce7" office:value-type="string" calcext:value-type="string">
            <text:p>Embaixada em <text:s/>QUITO</text:p>
          </table:table-cell>
          <table:table-cell table:style-name="ce5" office:value-type="date" office:date-value="1998-04-25" calcext:value-type="date">
            <text:p>25/04/1998</text:p>
          </table:table-cell>
          <table:table-cell table:style-name="ce3" office:value-type="string" calcext:value-type="string">
            <text:p>EQUADOR-PERU. MOMEP. APOIO <text:s/>LOGISTICO. ACORDO DE RESSARCIMENT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12" calcext:value-type="float">
            <text:p>112</text:p>
          </table:table-cell>
          <table:table-cell table:style-name="ce7" office:value-type="string" calcext:value-type="string">
            <text:p>Embaixada em <text:s/>KUAITE</text:p>
          </table:table-cell>
          <table:table-cell table:style-name="ce5" office:value-type="date" office:date-value="1998-04-26" calcext:value-type="date">
            <text:p>26/04/1998</text:p>
          </table:table-cell>
          <table:table-cell table:style-name="ce3" office:value-type="string" calcext:value-type="string">
            <text:p>BRASIL-KUAITE. MATERIAL MILITAR. <text:s/>AVIOES A-4. ACORDO DE COMPR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6" calcext:value-type="float">
            <text:p>106</text:p>
          </table:table-cell>
          <table:table-cell table:style-name="ce7" office:value-type="string" calcext:value-type="string">
            <text:p>Embaixada em <text:s/>BUDAPESTE</text:p>
          </table:table-cell>
          <table:table-cell table:style-name="ce5" office:value-type="date" office:date-value="1998-04-27" calcext:value-type="date">
            <text:p>27/04/1998</text:p>
          </table:table-cell>
          <table:table-cell table:style-name="ce3" office:value-type="string" calcext:value-type="string">
            <text:p>COMUNICACOES. REMESSA <text:s/>DE DISQUET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0" calcext:value-type="float">
            <text:p>100</text:p>
          </table:table-cell>
          <table:table-cell table:style-name="ce7" office:value-type="string" calcext:value-type="string">
            <text:p>Embaixada em <text:s/>CAMBERRA</text:p>
          </table:table-cell>
          <table:table-cell table:style-name="ce5" office:value-type="date" office:date-value="1998-04-27" calcext:value-type="date">
            <text:p>27/04/1998</text:p>
          </table:table-cell>
          <table:table-cell table:style-name="ce3" office:value-type="string" calcext:value-type="string">
            <text:p>COMUNICACOES. REMESSA <text:s/>DE DISQUET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84" calcext:value-type="float">
            <text:p>284</text:p>
          </table:table-cell>
          <table:table-cell table:style-name="ce7" office:value-type="string" calcext:value-type="string">
            <text:p>Embaixada em <text:s/>CARACAS</text:p>
          </table:table-cell>
          <table:table-cell table:style-name="ce5" office:value-type="date" office:date-value="1998-04-27" calcext:value-type="date">
            <text:p>27/04/1998</text:p>
          </table:table-cell>
          <table:table-cell table:style-name="ce3" office:value-type="string" calcext:value-type="string">
            <text:p>COMUNICACOES. REMESSA <text:s/>DE DISQUET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05" calcext:value-type="float">
            <text:p>205</text:p>
          </table:table-cell>
          <table:table-cell table:style-name="ce7" office:value-type="string" calcext:value-type="string">
            <text:p>Embaixada em <text:s/>HAIA</text:p>
          </table:table-cell>
          <table:table-cell table:style-name="ce5" office:value-type="date" office:date-value="1998-04-27" calcext:value-type="date">
            <text:p>27/04/1998</text:p>
          </table:table-cell>
          <table:table-cell table:style-name="ce3" office:value-type="string" calcext:value-type="string">
            <text:p>COMUNICACOES. REMESSA <text:s/>DE DISQUET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1" calcext:value-type="float">
            <text:p>81</text:p>
          </table:table-cell>
          <table:table-cell table:style-name="ce7" office:value-type="string" calcext:value-type="string">
            <text:p>Embaixada em <text:s/>HANOI</text:p>
          </table:table-cell>
          <table:table-cell table:style-name="ce5" office:value-type="date" office:date-value="1998-04-27" calcext:value-type="date">
            <text:p>27/04/1998</text:p>
          </table:table-cell>
          <table:table-cell table:style-name="ce3" office:value-type="string" calcext:value-type="string">
            <text:p>COMUNICACOES. REMESSA <text:s/>DE DISQUET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14" calcext:value-type="float">
            <text:p>114</text:p>
          </table:table-cell>
          <table:table-cell table:style-name="ce7" office:value-type="string" calcext:value-type="string">
            <text:p>Embaixada em <text:s/>KUAITE</text:p>
          </table:table-cell>
          <table:table-cell table:style-name="ce5" office:value-type="date" office:date-value="1998-04-27" calcext:value-type="date">
            <text:p>27/04/1998</text:p>
          </table:table-cell>
          <table:table-cell table:style-name="ce3" office:value-type="string" calcext:value-type="string">
            <text:p>BRASIL-KUAITE. MATERIAL MILITAR. <text:s/>AVIOES A-4. ASSINATURA DE ACORD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514" calcext:value-type="float">
            <text:p>514</text:p>
          </table:table-cell>
          <table:table-cell table:style-name="ce7" office:value-type="string" calcext:value-type="string">
            <text:p>Embaixada em <text:s/>LA PAZ</text:p>
          </table:table-cell>
          <table:table-cell table:style-name="ce5" office:value-type="date" office:date-value="1998-04-27" calcext:value-type="date">
            <text:p>27/04/1998</text:p>
          </table:table-cell>
          <table:table-cell table:style-name="ce3" office:value-type="string" calcext:value-type="string">
            <text:p>BOLIVIA. POLITICA INTERNA. SUSPEITA MOVIMENTOS TERRORISTAS NO BENI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44" calcext:value-type="float">
            <text:p>244</text:p>
          </table:table-cell>
          <table:table-cell table:style-name="ce7" office:value-type="string" calcext:value-type="string">
            <text:p>Embaixada em <text:s/>LISBOA</text:p>
          </table:table-cell>
          <table:table-cell table:style-name="ce5" office:value-type="date" office:date-value="1998-04-27" calcext:value-type="date">
            <text:p>27/04/1998</text:p>
          </table:table-cell>
          <table:table-cell table:style-name="ce3" office:value-type="string" calcext:value-type="string">
            <text:p>COMUNICACOES. DISQUETES. <text:s/>RECEBIMENT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53" calcext:value-type="float">
            <text:p>553</text:p>
          </table:table-cell>
          <table:table-cell table:style-name="ce7" office:value-type="string" calcext:value-type="string">
            <text:p>Embaixada em <text:s/>WASHINGTON</text:p>
          </table:table-cell>
          <table:table-cell table:style-name="ce5" office:value-type="date" office:date-value="1998-04-27" calcext:value-type="date">
            <text:p>27/04/1998</text:p>
          </table:table-cell>
          <table:table-cell table:style-name="ce3" office:value-type="string" calcext:value-type="string">
            <text:p>BRASIL-CUBA. VISITA DO SENHOR  MINISTRO DE ESTADO. PASSAGEM  POR</text:p>
            <text:p>MIAMI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4" office:value-type="float" office:value="347" calcext:value-type="float">
            <text:p>347</text:p>
          </table:table-cell>
          <table:table-cell table:style-name="ce7" office:value-type="string" calcext:value-type="string">
            <text:p>Delegação Permanente do Brasil junto à ALADI e ao MERCOSUL (Montevidéu)</text:p>
          </table:table-cell>
          <table:table-cell table:style-name="ce5" office:value-type="date" office:date-value="1998-04-28" calcext:value-type="date">
            <text:p>28/04/1998</text:p>
          </table:table-cell>
          <table:table-cell table:style-name="ce3" office:value-type="string" calcext:value-type="string">
            <text:p>COMUNICACOES. RECEBIMENTO DE <text:s/>DISQUETE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69" calcext:value-type="float">
            <text:p>169</text:p>
          </table:table-cell>
          <table:table-cell table:style-name="ce7" office:value-type="string" calcext:value-type="string">
            <text:p>Embaixada em <text:s/>MANÁGUA</text:p>
          </table:table-cell>
          <table:table-cell table:style-name="ce5" office:value-type="date" office:date-value="1998-04-28" calcext:value-type="date">
            <text:p>28/04/1998</text:p>
          </table:table-cell>
          <table:table-cell table:style-name="ce3" office:value-type="string" calcext:value-type="string">
            <text:p>ADMINISTRACAO. MALAS DIPLOMATICAS. <text:s/>Embaixada em <text:s/>MANAGU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79" calcext:value-type="float">
            <text:p>179</text:p>
          </table:table-cell>
          <table:table-cell table:style-name="ce7" office:value-type="string" calcext:value-type="string">
            <text:p>Embaixada em <text:s/>PRETÓRIA</text:p>
          </table:table-cell>
          <table:table-cell table:style-name="ce5" office:value-type="date" office:date-value="1998-04-28" calcext:value-type="date">
            <text:p>28/04/1998</text:p>
          </table:table-cell>
          <table:table-cell table:style-name="ce3" office:value-type="string" calcext:value-type="string">
            <text:p>PROMOCAO COMERCIAL. <text:s/>BRAZILTRADENET. <text:s/>SENHAS DE 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22" calcext:value-type="float">
            <text:p>122</text:p>
          </table:table-cell>
          <table:table-cell table:style-name="ce7" office:value-type="string" calcext:value-type="string">
            <text:p>Consulado em <text:s/>HONG KONG</text:p>
          </table:table-cell>
          <table:table-cell table:style-name="ce5" office:value-type="date" office:date-value="1998-04-29" calcext:value-type="date">
            <text:p>29/04/1998</text:p>
          </table:table-cell>
          <table:table-cell table:style-name="ce3" office:value-type="string" calcext:value-type="string">
            <text:p>PROMOCAO COMERCIAL. <text:s/>BRAZILTRADENET. <text:s/>SENHAS DE 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71" calcext:value-type="float">
            <text:p>171</text:p>
          </table:table-cell>
          <table:table-cell table:style-name="ce7" office:value-type="string" calcext:value-type="string">
            <text:p>Consulado em <text:s/>ZURIQUE</text:p>
          </table:table-cell>
          <table:table-cell table:style-name="ce5" office:value-type="date" office:date-value="1998-04-29" calcext:value-type="date">
            <text:p>29/04/1998</text:p>
          </table:table-cell>
          <table:table-cell table:style-name="ce3" office:value-type="string" calcext:value-type="string">
            <text:p>VITUR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97" calcext:value-type="float">
            <text:p>97</text:p>
          </table:table-cell>
          <table:table-cell table:style-name="ce7" office:value-type="string" calcext:value-type="string">
            <text:p>Embaixada em <text:s/>ARGEL</text:p>
          </table:table-cell>
          <table:table-cell table:style-name="ce5" office:value-type="date" office:date-value="1998-04-29" calcext:value-type="date">
            <text:p>29/04/1998</text:p>
          </table:table-cell>
          <table:table-cell table:style-name="ce3" office:value-type="string" calcext:value-type="string">
            <text:p>PROMOCAO COMERCIAL. <text:s/>BRAZILTRADENET. <text:s/>SENHAS DE 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589" calcext:value-type="float">
            <text:p>589</text:p>
          </table:table-cell>
          <table:table-cell table:style-name="ce7" office:value-type="string" calcext:value-type="string">
            <text:p>Embaixada em <text:s/>BEIRUTE</text:p>
          </table:table-cell>
          <table:table-cell table:style-name="ce5" office:value-type="date" office:date-value="1998-04-29" calcext:value-type="date">
            <text:p>29/04/1998</text:p>
          </table:table-cell>
          <table:table-cell table:style-name="ce3" office:value-type="string" calcext:value-type="string">
            <text:p>ADMINISTRACAO. INVENTARIO.  CHANCELARIA. 1995, 1996 E 1997.  CORRECOES.</text:p>
            <text:p>ARMAMENTO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57" calcext:value-type="float">
            <text:p>257</text:p>
          </table:table-cell>
          <table:table-cell table:style-name="ce7" office:value-type="string" calcext:value-type="string">
            <text:p>Embaixada em <text:s/>QUITO</text:p>
          </table:table-cell>
          <table:table-cell table:style-name="ce5" office:value-type="date" office:date-value="1998-04-29" calcext:value-type="date">
            <text:p>29/04/1998</text:p>
          </table:table-cell>
          <table:table-cell table:style-name="ce3" office:value-type="string" calcext:value-type="string">
            <text:p>EQUADOR-PERU. DECLARACAO DOS ALTOS  FUNCIONARIOS. COMENTARIOS</text:p>
            <text:p>PRELIMINARES DO VICE-CHANCELER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98" calcext:value-type="float">
            <text:p>298</text:p>
          </table:table-cell>
          <table:table-cell table:style-name="ce7" office:value-type="string" calcext:value-type="string">
            <text:p>Embaixada em <text:s/>SÃO JOSÉ</text:p>
          </table:table-cell>
          <table:table-cell table:style-name="ce5" office:value-type="date" office:date-value="1998-04-29" calcext:value-type="date">
            <text:p>29/04/1998</text:p>
          </table:table-cell>
          <table:table-cell table:style-name="ce3" office:value-type="string" calcext:value-type="string">
            <text:p>TRANSPORTES AEREOS. BRASIL-COSTA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6" calcext:value-type="float">
            <text:p>76</text:p>
          </table:table-cell>
          <table:table-cell table:style-name="ce7" office:value-type="string" calcext:value-type="string">
            <text:p>Embaixada em <text:s/>ABUJA</text:p>
          </table:table-cell>
          <table:table-cell table:style-name="ce5" office:value-type="date" office:date-value="1998-04-30" calcext:value-type="date">
            <text:p>30/04/1998</text:p>
          </table:table-cell>
          <table:table-cell table:style-name="ce3" office:value-type="string" calcext:value-type="string">
            <text:p>COMUNICACOES. REMESSA <text:s/>DE DISQUET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606" calcext:value-type="float">
            <text:p>606</text:p>
          </table:table-cell>
          <table:table-cell table:style-name="ce7" office:value-type="string" calcext:value-type="string">
            <text:p>Embaixada em <text:s/>BEIRUTE</text:p>
          </table:table-cell>
          <table:table-cell table:style-name="ce5" office:value-type="date" office:date-value="1998-04-30" calcext:value-type="date">
            <text:p>30/04/1998</text:p>
          </table:table-cell>
          <table:table-cell table:style-name="ce3" office:value-type="string" calcext:value-type="string">
            <text:p>ADMINISTRACAO. INVENTARIO.  CHANCELARIA. 1995, 1996 ET 1997.</text:p>
            <text:p>ARMAMENTOS. CORRECO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68" calcext:value-type="float">
            <text:p>168</text:p>
          </table:table-cell>
          <table:table-cell table:style-name="ce7" office:value-type="string" calcext:value-type="string">
            <text:p>Embaixada em <text:s/>GEORGETOWN</text:p>
          </table:table-cell>
          <table:table-cell table:style-name="ce5" office:value-type="date" office:date-value="1998-04-30" calcext:value-type="date">
            <text:p>30/04/1998</text:p>
          </table:table-cell>
          <table:table-cell table:style-name="ce3" office:value-type="string" calcext:value-type="string">
            <text:p>GUIANA.POLITICA INTERNA.  SITUACAO POS-ELEITORAL.  INICIATIVAS</text:p>
            <text:p>ESTRANGEIRAS.  BRASIL.ANALISE.SUGEST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98" calcext:value-type="float">
            <text:p>298</text:p>
          </table:table-cell>
          <table:table-cell table:style-name="ce7" office:value-type="string" calcext:value-type="string">
            <text:p>Embaixada em <text:s/>HAVANA</text:p>
          </table:table-cell>
          <table:table-cell table:style-name="ce5" office:value-type="date" office:date-value="1998-04-30" calcext:value-type="date">
            <text:p>30/04/1998</text:p>
          </table:table-cell>
          <table:table-cell table:style-name="ce3" office:value-type="string" calcext:value-type="string">
            <text:p>COMUNICACOES. REMESSA <text:s/>DE DISQUET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45" calcext:value-type="float">
            <text:p>145</text:p>
          </table:table-cell>
          <table:table-cell table:style-name="ce7" office:value-type="string" calcext:value-type="string">
            <text:p>Embaixada em <text:s/>KUALA-LUMPUR</text:p>
          </table:table-cell>
          <table:table-cell table:style-name="ce5" office:value-type="date" office:date-value="1998-04-30" calcext:value-type="date">
            <text:p>30/04/1998</text:p>
          </table:table-cell>
          <table:table-cell table:style-name="ce3" office:value-type="string" calcext:value-type="string">
            <text:p>COMUNICACOES. REMESSA <text:s/>DE DISQUET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6" calcext:value-type="float">
            <text:p>76</text:p>
          </table:table-cell>
          <table:table-cell table:style-name="ce7" office:value-type="string" calcext:value-type="string">
            <text:p>Embaixada em <text:s/>LAGOS</text:p>
          </table:table-cell>
          <table:table-cell table:style-name="ce5" office:value-type="date" office:date-value="1998-04-30" calcext:value-type="date">
            <text:p>30/04/1998</text:p>
          </table:table-cell>
          <table:table-cell table:style-name="ce3" office:value-type="string" calcext:value-type="string">
            <text:p>COMUNICACOES. REMESSA <text:s/>DE DISQUET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12" calcext:value-type="float">
            <text:p>312</text:p>
          </table:table-cell>
          <table:table-cell table:style-name="ce7" office:value-type="string" calcext:value-type="string">
            <text:p>Embaixada em <text:s/>LIMA</text:p>
          </table:table-cell>
          <table:table-cell table:style-name="ce5" office:value-type="date" office:date-value="1998-04-30" calcext:value-type="date">
            <text:p>30/04/1998</text:p>
          </table:table-cell>
          <table:table-cell table:style-name="ce3" office:value-type="string" calcext:value-type="string">
            <text:p>PROCESSO DE PAZ EQUADOR-PERU. <text:s/>CONVERSACOES <text:s/>SUBSTANTIVAS. <text:s/>FIXACAO DA FRONTEIRA TERRES- <text:s/>TRE. COMENTARIOS AA POSICAO <text:s/>EQUATORIAN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519" calcext:value-type="float">
            <text:p>519</text:p>
          </table:table-cell>
          <table:table-cell table:style-name="ce7" office:value-type="string" calcext:value-type="string">
            <text:p>Embaixada em <text:s/>LIMA</text:p>
          </table:table-cell>
          <table:table-cell table:style-name="ce5" office:value-type="date" office:date-value="1998-04-30" calcext:value-type="date">
            <text:p>30/04/1998</text:p>
          </table:table-cell>
          <table:table-cell table:style-name="ce3" office:value-type="string" calcext:value-type="string">
            <text:p>COMUNICACOES. <text:s/>RECEBIMENTO DE DISQUET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56" calcext:value-type="float">
            <text:p>156</text:p>
          </table:table-cell>
          <table:table-cell table:style-name="ce7" office:value-type="string" calcext:value-type="string">
            <text:p>Embaixada em <text:s/>LUANDA</text:p>
          </table:table-cell>
          <table:table-cell table:style-name="ce5" office:value-type="date" office:date-value="1998-04-30" calcext:value-type="date">
            <text:p>30/04/1998</text:p>
          </table:table-cell>
          <table:table-cell table:style-name="ce3" office:value-type="string" calcext:value-type="string">
            <text:p>COMUNICACOES. REMESSA <text:s/>DE DISQUET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37" calcext:value-type="float">
            <text:p>237</text:p>
          </table:table-cell>
          <table:table-cell table:style-name="ce7" office:value-type="string" calcext:value-type="string">
            <text:p>Embaixada em <text:s/>PARAMARIBO</text:p>
          </table:table-cell>
          <table:table-cell table:style-name="ce5" office:value-type="date" office:date-value="1998-04-30" calcext:value-type="date">
            <text:p>30/04/1998</text:p>
          </table:table-cell>
          <table:table-cell table:style-name="ce3" office:value-type="string" calcext:value-type="string">
            <text:p>COMUNICACOES. DISQUETES. METODO <text:s/>TEK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44" calcext:value-type="float">
            <text:p>244</text:p>
          </table:table-cell>
          <table:table-cell table:style-name="ce7" office:value-type="string" calcext:value-type="string">
            <text:p>Embaixada em <text:s/>PRETÓRIA</text:p>
          </table:table-cell>
          <table:table-cell table:style-name="ce5" office:value-type="date" office:date-value="1998-04-30" calcext:value-type="date">
            <text:p>30/04/1998</text:p>
          </table:table-cell>
          <table:table-cell table:style-name="ce3" office:value-type="string" calcext:value-type="string">
            <text:p>RELACOES BRASIL-AFRICA DO SUL.  VISITA DO PRESIDENTE NELSON  MANDELA.</text:p>
            <text:p>PREPARAC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74" calcext:value-type="float">
            <text:p>174</text:p>
          </table:table-cell>
          <table:table-cell table:style-name="ce7" office:value-type="string" calcext:value-type="string">
            <text:p>Embaixada em <text:s/>QUITO</text:p>
          </table:table-cell>
          <table:table-cell table:style-name="ce5" office:value-type="date" office:date-value="1998-04-30" calcext:value-type="date">
            <text:p>30/04/1998</text:p>
          </table:table-cell>
          <table:table-cell table:style-name="ce3" office:value-type="string" calcext:value-type="string">
            <text:p>PROCESSO DE PAZ EQUADOR-PERU. <text:s/>CONVERSACOES SUBSTANTIVAS. <text:s/>FIXACAO DA FRONTEIRA TERRESTRE <text:s/>COMENTARIOS AA POSICAO EQUATO- <text:s/>RIAN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555" calcext:value-type="float">
            <text:p>555</text:p>
          </table:table-cell>
          <table:table-cell table:style-name="ce7" office:value-type="string" calcext:value-type="string">
            <text:p>Embaixada em <text:s/>SANTIAGO</text:p>
          </table:table-cell>
          <table:table-cell table:style-name="ce5" office:value-type="date" office:date-value="1998-04-30" calcext:value-type="date">
            <text:p>30/04/1998</text:p>
          </table:table-cell>
          <table:table-cell table:style-name="ce3" office:value-type="string" calcext:value-type="string">
            <text:p>REMESSA DE DISQUETES. RECEBIMENT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38" calcext:value-type="float">
            <text:p>238</text:p>
          </table:table-cell>
          <table:table-cell table:style-name="ce7" office:value-type="string" calcext:value-type="string">
            <text:p>Embaixada em <text:s/>SÃO JOSÉ</text:p>
          </table:table-cell>
          <table:table-cell table:style-name="ce5" office:value-type="date" office:date-value="1998-04-30" calcext:value-type="date">
            <text:p>30/04/1998</text:p>
          </table:table-cell>
          <table:table-cell table:style-name="ce3" office:value-type="string" calcext:value-type="string">
            <text:p>COMUNICACOES. REMESSA <text:s/>DE DISQUET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728" calcext:value-type="float">
            <text:p>728</text:p>
          </table:table-cell>
          <table:table-cell table:style-name="ce7" office:value-type="string" calcext:value-type="string">
            <text:p>Embaixada em <text:s/>WASHINGTON</text:p>
          </table:table-cell>
          <table:table-cell table:style-name="ce5" office:value-type="date" office:date-value="1998-04-30" calcext:value-type="date">
            <text:p>30/04/1998</text:p>
          </table:table-cell>
          <table:table-cell table:style-name="ce3" office:value-type="string" calcext:value-type="string">
            <text:p>ADMINISTRACAO. VIOLACAO DE SIGILO DE <text:s/>COMUNICACOES. OCA MAGAZINE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717" calcext:value-type="float">
            <text:p>717</text:p>
          </table:table-cell>
          <table:table-cell table:style-name="ce7" office:value-type="string" calcext:value-type="string">
            <text:p>Embaixada em <text:s/>WASHINGTON</text:p>
          </table:table-cell>
          <table:table-cell table:style-name="ce5" office:value-type="date" office:date-value="1998-04-30" calcext:value-type="date">
            <text:p>30/04/1998</text:p>
          </table:table-cell>
          <table:table-cell table:style-name="ce3" office:value-type="string" calcext:value-type="string">
            <text:p>BRASIL-EUA. CONTENCIOSO SOBRE  PRIVILEGIOS E IMUNIDADES. MUDANCA DO</text:p>
            <text:p>CONSULADO GERAL EM NOVA YORK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706" calcext:value-type="float">
            <text:p>706</text:p>
          </table:table-cell>
          <table:table-cell table:style-name="ce7" office:value-type="string" calcext:value-type="string">
            <text:p>Missão junto às Nações Unidas - ONU (Nova York)</text:p>
          </table:table-cell>
          <table:table-cell table:style-name="ce5" office:value-type="date" office:date-value="1998-05-01" calcext:value-type="date">
            <text:p>01/05/1998</text:p>
          </table:table-cell>
          <table:table-cell table:style-name="ce3" office:value-type="string" calcext:value-type="string">
            <text:p>COMUNICACOES. EQUIPAMENTO. PEDIDO <text:s/>DE BAIX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ircular telegráfica</text:p>
          </table:table-cell>
          <table:table-cell table:style-name="ce4" office:value-type="float" office:value="34643" calcext:value-type="float">
            <text:p>34643</text:p>
          </table:table-cell>
          <table:table-cell table:style-name="ce7" office:value-type="string" calcext:value-type="string">
            <text:p>DIVERSOS EXTERIOR</text:p>
          </table:table-cell>
          <table:table-cell table:style-name="ce5" office:value-type="date" office:date-value="1998-05-01" calcext:value-type="date">
            <text:p>01/05/1998</text:p>
          </table:table-cell>
          <table:table-cell table:style-name="ce3" office:value-type="string" calcext:value-type="string">
            <text:p>ASSUNTOS MILITARES. MINISTERIO  DO EXERCITO. 'CLUBE LEOPARD'.</text:p>
            <text:p>SOLICITACAO AO MINISTERIO DA  DEFESA DA RF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61" calcext:value-type="float">
            <text:p>261</text:p>
          </table:table-cell>
          <table:table-cell table:style-name="ce7" office:value-type="string" calcext:value-type="string">
            <text:p>Embaixada em <text:s/>QUITO</text:p>
          </table:table-cell>
          <table:table-cell table:style-name="ce5" office:value-type="date" office:date-value="1998-05-01" calcext:value-type="date">
            <text:p>01/05/1998</text:p>
          </table:table-cell>
          <table:table-cell table:style-name="ce3" office:value-type="string" calcext:value-type="string">
            <text:p>EQUADOR-PERU. PROCESSO DE PAZ. <text:s/>INFORMACOES ADICIONAI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65" calcext:value-type="float">
            <text:p>265</text:p>
          </table:table-cell>
          <table:table-cell table:style-name="ce7" office:value-type="string" calcext:value-type="string">
            <text:p>Embaixada em <text:s/>QUITO</text:p>
          </table:table-cell>
          <table:table-cell table:style-name="ce5" office:value-type="date" office:date-value="1998-05-01" calcext:value-type="date">
            <text:p>01/05/1998</text:p>
          </table:table-cell>
          <table:table-cell table:style-name="ce3" office:value-type="string" calcext:value-type="string">
            <text:p>PROCESSO DE PAZ. EQUADOR-PERU.  MOMEP. ACORDO SOBRE</text:p>
            <text:p>RESSARCIMENT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520" calcext:value-type="float">
            <text:p>520</text:p>
          </table:table-cell>
          <table:table-cell table:style-name="ce7" office:value-type="string" calcext:value-type="string">
            <text:p>Embaixada em <text:s/>LIMA</text:p>
          </table:table-cell>
          <table:table-cell table:style-name="ce5" office:value-type="date" office:date-value="1998-05-02" calcext:value-type="date">
            <text:p>02/05/1998</text:p>
          </table:table-cell>
          <table:table-cell table:style-name="ce3" office:value-type="string" calcext:value-type="string">
            <text:p>PERU-EQUADOR. MOMEP. ACORDO <text:s/>SOBRE RESSARCIMENTO DE DESPESA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67" calcext:value-type="float">
            <text:p>267</text:p>
          </table:table-cell>
          <table:table-cell table:style-name="ce7" office:value-type="string" calcext:value-type="string">
            <text:p>Embaixada em <text:s/>QUITO</text:p>
          </table:table-cell>
          <table:table-cell table:style-name="ce5" office:value-type="date" office:date-value="1998-05-02" calcext:value-type="date">
            <text:p>02/05/1998</text:p>
          </table:table-cell>
          <table:table-cell table:style-name="ce3" office:value-type="string" calcext:value-type="string">
            <text:p>PROCESSO DE PAZ EQUADOR-PERU.  FIXACAO DA FRONTEIRA TERRESTRE.</text:p>
            <text:p>POSICAO EQUATORIAN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3" calcext:value-type="float">
            <text:p>83</text:p>
          </table:table-cell>
          <table:table-cell table:style-name="ce7" office:value-type="string" calcext:value-type="string">
            <text:p>Consulado em <text:s/>CAIENA</text:p>
          </table:table-cell>
          <table:table-cell table:style-name="ce5" office:value-type="date" office:date-value="1998-05-04" calcext:value-type="date">
            <text:p>04/05/1998</text:p>
          </table:table-cell>
          <table:table-cell table:style-name="ce3" office:value-type="string" calcext:value-type="string">
            <text:p>COMUNICACOES. REMESSA <text:s/>DE DISQUETE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3" calcext:value-type="float">
            <text:p>83</text:p>
          </table:table-cell>
          <table:table-cell table:style-name="ce7" office:value-type="string" calcext:value-type="string">
            <text:p>Consulado em <text:s/>CAYENA</text:p>
          </table:table-cell>
          <table:table-cell table:style-name="ce5" office:value-type="date" office:date-value="1998-05-04" calcext:value-type="date">
            <text:p>04/05/1998</text:p>
          </table:table-cell>
          <table:table-cell table:style-name="ce3" office:value-type="string" calcext:value-type="string">
            <text:p>COMUNICACOES. REMESSA <text:s/>DE DISQUETE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41" calcext:value-type="float">
            <text:p>341</text:p>
          </table:table-cell>
          <table:table-cell table:style-name="ce7" office:value-type="string" calcext:value-type="string">
            <text:p>Consulado em <text:s/>MILÃO</text:p>
          </table:table-cell>
          <table:table-cell table:style-name="ce5" office:value-type="date" office:date-value="1998-05-04" calcext:value-type="date">
            <text:p>04/05/1998</text:p>
          </table:table-cell>
          <table:table-cell table:style-name="ce3" office:value-type="string" calcext:value-type="string">
            <text:p>COMUNICACOES. REMESSA <text:s/>DE DISQUET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32" calcext:value-type="float">
            <text:p>432</text:p>
          </table:table-cell>
          <table:table-cell table:style-name="ce7" office:value-type="string" calcext:value-type="string">
            <text:p>Missão junto às Nações Unidas - ONU (Nova York)</text:p>
          </table:table-cell>
          <table:table-cell table:style-name="ce5" office:value-type="date" office:date-value="1998-05-04" calcext:value-type="date">
            <text:p>04/05/1998</text:p>
          </table:table-cell>
          <table:table-cell table:style-name="ce3" office:value-type="string" calcext:value-type="string">
            <text:p>COMUNICACOES.EQUIPAMENTO CRIP- <text:s/>TOGRAFICO.PEDIDO DE BAIX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14" calcext:value-type="float">
            <text:p>314</text:p>
          </table:table-cell>
          <table:table-cell table:style-name="ce7" office:value-type="string" calcext:value-type="string">
            <text:p>Embaixada em <text:s/>LIMA</text:p>
          </table:table-cell>
          <table:table-cell table:style-name="ce5" office:value-type="date" office:date-value="1998-05-04" calcext:value-type="date">
            <text:p>04/05/1998</text:p>
          </table:table-cell>
          <table:table-cell table:style-name="ce3" office:value-type="string" calcext:value-type="string">
            <text:p>PROCESSO DE PAZ EQUADOR-PERU.  MOMEP. PROJETO DE ACORDO SOBRE</text:p>
            <text:p>RESSARCIMENTO DE DESPESAS COM  APOIO LOGISTIC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523" calcext:value-type="float">
            <text:p>523</text:p>
          </table:table-cell>
          <table:table-cell table:style-name="ce7" office:value-type="string" calcext:value-type="string">
            <text:p>Embaixada em <text:s/>LIMA</text:p>
          </table:table-cell>
          <table:table-cell table:style-name="ce5" office:value-type="date" office:date-value="1998-05-04" calcext:value-type="date">
            <text:p>04/05/1998</text:p>
          </table:table-cell>
          <table:table-cell table:style-name="ce3" office:value-type="string" calcext:value-type="string">
            <text:p>EQUADOR-PERU. PROCESSO DE PAZ.  MOMEP. ACORDO PARA RESSARCIENTO</text:p>
            <text:p>DE DESPESA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97" calcext:value-type="float">
            <text:p>197</text:p>
          </table:table-cell>
          <table:table-cell table:style-name="ce7" office:value-type="string" calcext:value-type="string">
            <text:p>Embaixada em <text:s/>PANAMÁ</text:p>
          </table:table-cell>
          <table:table-cell table:style-name="ce5" office:value-type="date" office:date-value="1998-05-04" calcext:value-type="date">
            <text:p>04/05/1998</text:p>
          </table:table-cell>
          <table:table-cell table:style-name="ce3" office:value-type="string" calcext:value-type="string">
            <text:p>RELACOES BRASIL-PANAMA. CMA. <text:s/>NEGOCIACOES COM OS EU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422" calcext:value-type="float">
            <text:p>422</text:p>
          </table:table-cell>
          <table:table-cell table:style-name="ce7" office:value-type="string" calcext:value-type="string">
            <text:p>Embaixada em <text:s/>PEQUIM</text:p>
          </table:table-cell>
          <table:table-cell table:style-name="ce5" office:value-type="date" office:date-value="1998-05-04" calcext:value-type="date">
            <text:p>04/05/1998</text:p>
          </table:table-cell>
          <table:table-cell table:style-name="ce3" office:value-type="string" calcext:value-type="string">
            <text:p>COMUNICACOES. RECEBIMENTO DE <text:s/>DISQUETES PARA DECIFRACA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59" calcext:value-type="float">
            <text:p>259</text:p>
          </table:table-cell>
          <table:table-cell table:style-name="ce7" office:value-type="string" calcext:value-type="string">
            <text:p>Embaixada em <text:s/>PRETÓRIA</text:p>
          </table:table-cell>
          <table:table-cell table:style-name="ce5" office:value-type="date" office:date-value="1998-05-04" calcext:value-type="date">
            <text:p>04/05/1998</text:p>
          </table:table-cell>
          <table:table-cell table:style-name="ce3" office:value-type="string" calcext:value-type="string">
            <text:p>BRASIL-AFRICA DO SUL. VISITA DO <text:s/>PRESIDENTE MANDELA. <text:s/>PREPARAC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79" calcext:value-type="float">
            <text:p>179</text:p>
          </table:table-cell>
          <table:table-cell table:style-name="ce7" office:value-type="string" calcext:value-type="string">
            <text:p>Embaixada em <text:s/>QUITO</text:p>
          </table:table-cell>
          <table:table-cell table:style-name="ce5" office:value-type="date" office:date-value="1998-05-04" calcext:value-type="date">
            <text:p>04/05/1998</text:p>
          </table:table-cell>
          <table:table-cell table:style-name="ce3" office:value-type="string" calcext:value-type="string">
            <text:p>PROCESSO DE PAZ EQUADOR-PERU.  MOMEP. PROJETO DE ACORDO SOBRE</text:p>
            <text:p>RESSARCIMENTO DE DESPESAS COM  APOIO LOGISTIC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70" calcext:value-type="float">
            <text:p>270</text:p>
          </table:table-cell>
          <table:table-cell table:style-name="ce7" office:value-type="string" calcext:value-type="string">
            <text:p>Embaixada em <text:s/>QUITO</text:p>
          </table:table-cell>
          <table:table-cell table:style-name="ce5" office:value-type="date" office:date-value="1998-05-04" calcext:value-type="date">
            <text:p>04/05/1998</text:p>
          </table:table-cell>
          <table:table-cell table:style-name="ce3" office:value-type="string" calcext:value-type="string">
            <text:p>Embaixada em  QUITO. DISQUETES DO METODO  TEKA PARA DECIFRACAO.</text:p>
            <text:p>RECEBIMENT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74" calcext:value-type="float">
            <text:p>274</text:p>
          </table:table-cell>
          <table:table-cell table:style-name="ce7" office:value-type="string" calcext:value-type="string">
            <text:p>Embaixada em <text:s/>QUITO</text:p>
          </table:table-cell>
          <table:table-cell table:style-name="ce5" office:value-type="date" office:date-value="1998-05-04" calcext:value-type="date">
            <text:p>04/05/1998</text:p>
          </table:table-cell>
          <table:table-cell table:style-name="ce3" office:value-type="string" calcext:value-type="string">
            <text:p>EQUADOR-PERU. PROCESSO DE PAZ.  CONVERSA COM O COORDENADOR DA</text:p>
            <text:p>MOMEP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35" calcext:value-type="float">
            <text:p>135</text:p>
          </table:table-cell>
          <table:table-cell table:style-name="ce7" office:value-type="string" calcext:value-type="string">
            <text:p>Embaixada em <text:s/>SÃO SALVADOR</text:p>
          </table:table-cell>
          <table:table-cell table:style-name="ce5" office:value-type="date" office:date-value="1998-05-04" calcext:value-type="date">
            <text:p>04/05/1998</text:p>
          </table:table-cell>
          <table:table-cell table:style-name="ce3" office:value-type="string" calcext:value-type="string">
            <text:p>COMUNICACOES. REMESSA <text:s/>DE DISQUET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41" calcext:value-type="float">
            <text:p>141</text:p>
          </table:table-cell>
          <table:table-cell table:style-name="ce7" office:value-type="string" calcext:value-type="string">
            <text:p>Consulado em <text:s/>BOSTON</text:p>
          </table:table-cell>
          <table:table-cell table:style-name="ce5" office:value-type="date" office:date-value="1998-05-05" calcext:value-type="date">
            <text:p>05/05/1998</text:p>
          </table:table-cell>
          <table:table-cell table:style-name="ce3" office:value-type="string" calcext:value-type="string">
            <text:p>PROMOCAO COMERCIAL. BRAZIL <text:s/>TRADENET. SENHAS DE 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51" calcext:value-type="float">
            <text:p>151</text:p>
          </table:table-cell>
          <table:table-cell table:style-name="ce7" office:value-type="string" calcext:value-type="string">
            <text:p>Consulado em <text:s/>FRANKFURT</text:p>
          </table:table-cell>
          <table:table-cell table:style-name="ce5" office:value-type="date" office:date-value="1998-05-05" calcext:value-type="date">
            <text:p>05/05/1998</text:p>
          </table:table-cell>
          <table:table-cell table:style-name="ce3" office:value-type="string" calcext:value-type="string">
            <text:p>COMUNICACOES. REMESSA <text:s/>DE DISQUETE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70" calcext:value-type="float">
            <text:p>170</text:p>
          </table:table-cell>
          <table:table-cell table:style-name="ce7" office:value-type="string" calcext:value-type="string">
            <text:p>Consulado em <text:s/>HONG KONG</text:p>
          </table:table-cell>
          <table:table-cell table:style-name="ce5" office:value-type="date" office:date-value="1998-05-05" calcext:value-type="date">
            <text:p>05/05/1998</text:p>
          </table:table-cell>
          <table:table-cell table:style-name="ce3" office:value-type="string" calcext:value-type="string">
            <text:p>PROMOCAO COMERCIAL. <text:s/>BRAZILTRADENET. <text:s/>SENHA DE ACESS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58" calcext:value-type="float">
            <text:p>158</text:p>
          </table:table-cell>
          <table:table-cell table:style-name="ce7" office:value-type="string" calcext:value-type="string">
            <text:p>Consulado em <text:s/>SANTIAGO</text:p>
          </table:table-cell>
          <table:table-cell table:style-name="ce5" office:value-type="date" office:date-value="1998-05-05" calcext:value-type="date">
            <text:p>05/05/1998</text:p>
          </table:table-cell>
          <table:table-cell table:style-name="ce3" office:value-type="string" calcext:value-type="string">
            <text:p>ASSUNTOS CONSULARES. IGREJA <text:s/>UNIVERSAL DO REINO DE DEU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80" calcext:value-type="float">
            <text:p>180</text:p>
          </table:table-cell>
          <table:table-cell table:style-name="ce7" office:value-type="string" calcext:value-type="string">
            <text:p>Consulado em <text:s/>ZURIQUE</text:p>
          </table:table-cell>
          <table:table-cell table:style-name="ce5" office:value-type="date" office:date-value="1998-05-05" calcext:value-type="date">
            <text:p>05/05/1998</text:p>
          </table:table-cell>
          <table:table-cell table:style-name="ce3" office:value-type="string" calcext:value-type="string">
            <text:p>COMUNICACOES. REMESSA <text:s/>DE DISQUET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95" calcext:value-type="float">
            <text:p>95</text:p>
          </table:table-cell>
          <table:table-cell table:style-name="ce7" office:value-type="string" calcext:value-type="string">
            <text:p>Embaixada em <text:s/>BANGKOK</text:p>
          </table:table-cell>
          <table:table-cell table:style-name="ce5" office:value-type="date" office:date-value="1998-05-05" calcext:value-type="date">
            <text:p>05/05/1998</text:p>
          </table:table-cell>
          <table:table-cell table:style-name="ce3" office:value-type="string" calcext:value-type="string">
            <text:p>COMUNICACOES. REMESSA <text:s/>DE DISQUET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91" calcext:value-type="float">
            <text:p>291</text:p>
          </table:table-cell>
          <table:table-cell table:style-name="ce7" office:value-type="string" calcext:value-type="string">
            <text:p>Embaixada em <text:s/>BOGOTÁ</text:p>
          </table:table-cell>
          <table:table-cell table:style-name="ce5" office:value-type="date" office:date-value="1998-05-05" calcext:value-type="date">
            <text:p>05/05/1998</text:p>
          </table:table-cell>
          <table:table-cell table:style-name="ce3" office:value-type="string" calcext:value-type="string">
            <text:p>COMUNICACOES. REMESSA <text:s/>DE DISQUET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398" calcext:value-type="float">
            <text:p>398</text:p>
          </table:table-cell>
          <table:table-cell table:style-name="ce7" office:value-type="string" calcext:value-type="string">
            <text:p>Embaixada em <text:s/>CARACAS</text:p>
          </table:table-cell>
          <table:table-cell table:style-name="ce5" office:value-type="date" office:date-value="1998-05-05" calcext:value-type="date">
            <text:p>05/05/1998</text:p>
          </table:table-cell>
          <table:table-cell table:style-name="ce3" office:value-type="string" calcext:value-type="string">
            <text:p>COMUNICACOES. <text:s/>RE- <text:s/>MESSA DE DISQUET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0" calcext:value-type="float">
            <text:p>100</text:p>
          </table:table-cell>
          <table:table-cell table:style-name="ce7" office:value-type="string" calcext:value-type="string">
            <text:p>Embaixada em <text:s/>CINGAPURA</text:p>
          </table:table-cell>
          <table:table-cell table:style-name="ce5" office:value-type="date" office:date-value="1998-05-05" calcext:value-type="date">
            <text:p>05/05/1998</text:p>
          </table:table-cell>
          <table:table-cell table:style-name="ce3" office:value-type="string" calcext:value-type="string">
            <text:p>COMUNICACOES. REMESSA <text:s/>DE DISQUET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28" calcext:value-type="float">
            <text:p>228</text:p>
          </table:table-cell>
          <table:table-cell table:style-name="ce7" office:value-type="string" calcext:value-type="string">
            <text:p>Embaixada em <text:s/>COPENHAGUE</text:p>
          </table:table-cell>
          <table:table-cell table:style-name="ce5" office:value-type="date" office:date-value="1998-05-05" calcext:value-type="date">
            <text:p>05/05/1998</text:p>
          </table:table-cell>
          <table:table-cell table:style-name="ce3" office:value-type="string" calcext:value-type="string">
            <text:p>PROMOCAO COMERCIAL. BRAZILTRADENET. <text:s/>SENHAS DE 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2" calcext:value-type="float">
            <text:p>102</text:p>
          </table:table-cell>
          <table:table-cell table:style-name="ce7" office:value-type="string" calcext:value-type="string">
            <text:p>Embaixada em <text:s/>DACCA</text:p>
          </table:table-cell>
          <table:table-cell table:style-name="ce5" office:value-type="date" office:date-value="1998-05-05" calcext:value-type="date">
            <text:p>05/05/1998</text:p>
          </table:table-cell>
          <table:table-cell table:style-name="ce3" office:value-type="string" calcext:value-type="string">
            <text:p>PROTOCOLO. BRASIL-BANGLADESH.   CONCESSAO</text:p>
            <text:p>DE ''AGREMENT''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92" calcext:value-type="float">
            <text:p>92</text:p>
          </table:table-cell>
          <table:table-cell table:style-name="ce7" office:value-type="string" calcext:value-type="string">
            <text:p>Embaixada em <text:s/>DUBLIN</text:p>
          </table:table-cell>
          <table:table-cell table:style-name="ce5" office:value-type="date" office:date-value="1998-05-05" calcext:value-type="date">
            <text:p>05/05/1998</text:p>
          </table:table-cell>
          <table:table-cell table:style-name="ce3" office:value-type="string" calcext:value-type="string">
            <text:p>COMUNICACOES. REMESSA <text:s/>DE DISQUETE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1" calcext:value-type="float">
            <text:p>51</text:p>
          </table:table-cell>
          <table:table-cell table:style-name="ce7" office:value-type="string" calcext:value-type="string">
            <text:p>Embaixada em <text:s/>HARARE</text:p>
          </table:table-cell>
          <table:table-cell table:style-name="ce5" office:value-type="date" office:date-value="1998-05-05" calcext:value-type="date">
            <text:p>05/05/1998</text:p>
          </table:table-cell>
          <table:table-cell table:style-name="ce3" office:value-type="string" calcext:value-type="string">
            <text:p>COMUNICACOES. REMESSA <text:s/>DE DISQUET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534" calcext:value-type="float">
            <text:p>534</text:p>
          </table:table-cell>
          <table:table-cell table:style-name="ce7" office:value-type="string" calcext:value-type="string">
            <text:p>Embaixada em <text:s/>LIMA</text:p>
          </table:table-cell>
          <table:table-cell table:style-name="ce5" office:value-type="date" office:date-value="1998-05-05" calcext:value-type="date">
            <text:p>05/05/1998</text:p>
          </table:table-cell>
          <table:table-cell table:style-name="ce3" office:value-type="string" calcext:value-type="string">
            <text:p>PROCESSO DE PAZ EQUADOR-PERU.  MOMEP. PROJETO DE ACORDO SOBRE</text:p>
            <text:p>RESSARCIMENTO DE DESPESA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72" calcext:value-type="float">
            <text:p>372</text:p>
          </table:table-cell>
          <table:table-cell table:style-name="ce7" office:value-type="string" calcext:value-type="string">
            <text:p>Embaixada em <text:s/>LONDRES</text:p>
          </table:table-cell>
          <table:table-cell table:style-name="ce5" office:value-type="date" office:date-value="1998-05-05" calcext:value-type="date">
            <text:p>05/05/1998</text:p>
          </table:table-cell>
          <table:table-cell table:style-name="ce3" office:value-type="string" calcext:value-type="string">
            <text:p>COMUNICACOES. REMESSA <text:s/>DE DISQUET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67" calcext:value-type="float">
            <text:p>267</text:p>
          </table:table-cell>
          <table:table-cell table:style-name="ce7" office:value-type="string" calcext:value-type="string">
            <text:p>Embaixada em <text:s/>PRETÓRIA</text:p>
          </table:table-cell>
          <table:table-cell table:style-name="ce5" office:value-type="date" office:date-value="1998-05-05" calcext:value-type="date">
            <text:p>05/05/1998</text:p>
          </table:table-cell>
          <table:table-cell table:style-name="ce3" office:value-type="string" calcext:value-type="string">
            <text:p>RELACOES BRASIL-AFRICA DO SUL.  PEDIDO DE AGREMENT PARA NOVO</text:p>
            <text:p>EMBAIXADOR EM BRASILIA.  MBULELO RAKWEN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75" calcext:value-type="float">
            <text:p>275</text:p>
          </table:table-cell>
          <table:table-cell table:style-name="ce7" office:value-type="string" calcext:value-type="string">
            <text:p>Embaixada em <text:s/>QUITO</text:p>
          </table:table-cell>
          <table:table-cell table:style-name="ce5" office:value-type="date" office:date-value="1998-05-05" calcext:value-type="date">
            <text:p>05/05/1998</text:p>
          </table:table-cell>
          <table:table-cell table:style-name="ce3" office:value-type="string" calcext:value-type="string">
            <text:p>PROCESSO DE PAZ EQUADOR-PERU.  FIXACAO DA FRONTEIRA TERRESTRE.</text:p>
            <text:p>AVALIACAO DOS GARANT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83" calcext:value-type="float">
            <text:p>283</text:p>
          </table:table-cell>
          <table:table-cell table:style-name="ce7" office:value-type="string" calcext:value-type="string">
            <text:p>Embaixada em <text:s/>TEL AVIV</text:p>
          </table:table-cell>
          <table:table-cell table:style-name="ce5" office:value-type="date" office:date-value="1998-05-05" calcext:value-type="date">
            <text:p>05/05/1998</text:p>
          </table:table-cell>
          <table:table-cell table:style-name="ce3" office:value-type="string" calcext:value-type="string">
            <text:p>COMUNICACOES. RECEBIMENTO DE <text:s/>DISQUETES <text:s/>PARA <text:s/>DECIFRAC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6" calcext:value-type="float">
            <text:p>76</text:p>
          </table:table-cell>
          <table:table-cell table:style-name="ce7" office:value-type="string" calcext:value-type="string">
            <text:p>Embaixada em <text:s/>VATICANO</text:p>
          </table:table-cell>
          <table:table-cell table:style-name="ce5" office:value-type="date" office:date-value="1998-05-05" calcext:value-type="date">
            <text:p>05/05/1998</text:p>
          </table:table-cell>
          <table:table-cell table:style-name="ce3" office:value-type="string" calcext:value-type="string">
            <text:p>COMUNICACOES. REMESSA <text:s/>DE DISQUET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758" calcext:value-type="float">
            <text:p>758</text:p>
          </table:table-cell>
          <table:table-cell table:style-name="ce7" office:value-type="string" calcext:value-type="string">
            <text:p>Embaixada em <text:s/>WASHINGTON</text:p>
          </table:table-cell>
          <table:table-cell table:style-name="ce5" office:value-type="date" office:date-value="1998-05-05" calcext:value-type="date">
            <text:p>05/05/1998</text:p>
          </table:table-cell>
          <table:table-cell table:style-name="ce3" office:value-type="string" calcext:value-type="string">
            <text:p>ASSUNTOS CONSULARES.RESTITUICAO DE VALORES.</text:p>
            <text:p>MERRILL LYNCH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755" calcext:value-type="float">
            <text:p>755</text:p>
          </table:table-cell>
          <table:table-cell table:style-name="ce7" office:value-type="string" calcext:value-type="string">
            <text:p>Embaixada em <text:s/>WASHINGTON</text:p>
          </table:table-cell>
          <table:table-cell table:style-name="ce5" office:value-type="date" office:date-value="1998-05-05" calcext:value-type="date">
            <text:p>05/05/1998</text:p>
          </table:table-cell>
          <table:table-cell table:style-name="ce3" office:value-type="string" calcext:value-type="string">
            <text:p>EQUADOR-PERU. PROCESSO DE PAZ. <text:s/>VISITA DE AYALA LASSO A WASHINGTON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32" calcext:value-type="float">
            <text:p>132</text:p>
          </table:table-cell>
          <table:table-cell table:style-name="ce7" office:value-type="string" calcext:value-type="string">
            <text:p>Consulado em <text:s/>HONG KONG</text:p>
          </table:table-cell>
          <table:table-cell table:style-name="ce5" office:value-type="date" office:date-value="1998-05-06" calcext:value-type="date">
            <text:p>06/05/1998</text:p>
          </table:table-cell>
          <table:table-cell table:style-name="ce3" office:value-type="string" calcext:value-type="string">
            <text:p>PROMOCAO COMERCIAL. <text:s/>BRAZILTRADENET. <text:s/>SENHAS DE 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57" calcext:value-type="float">
            <text:p>457</text:p>
          </table:table-cell>
          <table:table-cell table:style-name="ce7" office:value-type="string" calcext:value-type="string">
            <text:p>Delegação Permanente em Genebra</text:p>
          </table:table-cell>
          <table:table-cell table:style-name="ce5" office:value-type="date" office:date-value="1998-05-06" calcext:value-type="date">
            <text:p>06/05/1998</text:p>
          </table:table-cell>
          <table:table-cell table:style-name="ce3" office:value-type="string" calcext:value-type="string">
            <text:p>COMUNICACOES. REMESSA <text:s/>DE DISQUET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749" calcext:value-type="float">
            <text:p>749</text:p>
          </table:table-cell>
          <table:table-cell table:style-name="ce7" office:value-type="string" calcext:value-type="string">
            <text:p>Missão junto às Nações Unidas - ONU (Nova York)</text:p>
          </table:table-cell>
          <table:table-cell table:style-name="ce5" office:value-type="date" office:date-value="1998-05-06" calcext:value-type="date">
            <text:p>06/05/1998</text:p>
          </table:table-cell>
          <table:table-cell table:style-name="ce3" office:value-type="string" calcext:value-type="string">
            <text:p>COMUNICACOES. EQUIPAMENTO. <text:s/>DESFAZIMENT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ircular telegráfica</text:p>
          </table:table-cell>
          <table:table-cell table:style-name="ce4" office:value-type="float" office:value="34682" calcext:value-type="float">
            <text:p>34682</text:p>
          </table:table-cell>
          <table:table-cell table:style-name="ce7" office:value-type="string" calcext:value-type="string">
            <text:p>DIVERSOS EXTERIOR</text:p>
          </table:table-cell>
          <table:table-cell table:style-name="ce5" office:value-type="date" office:date-value="1998-05-06" calcext:value-type="date">
            <text:p>06/05/1998</text:p>
          </table:table-cell>
          <table:table-cell table:style-name="ce3" office:value-type="string" calcext:value-type="string">
            <text:p>PROCESSO DE PAZ  EQUADOR-PERU.  ATUACAO DOS  PAISES  GARANTES.</text:p>
            <text:p>CONVERSA DO ME COM O CHANCELER  AYALA LA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ircular telegráfica</text:p>
          </table:table-cell>
          <table:table-cell table:style-name="ce4" office:value-type="float" office:value="34681" calcext:value-type="float">
            <text:p>34681</text:p>
          </table:table-cell>
          <table:table-cell table:style-name="ce7" office:value-type="string" calcext:value-type="string">
            <text:p>DIVERSOS EXTERIOR</text:p>
          </table:table-cell>
          <table:table-cell table:style-name="ce5" office:value-type="date" office:date-value="1998-05-06" calcext:value-type="date">
            <text:p>06/05/1998</text:p>
          </table:table-cell>
          <table:table-cell table:style-name="ce3" office:value-type="string" calcext:value-type="string">
            <text:p>PROCESSO DE PAZ EQUADOR-PERU.  ATUACAO DOS  PAISES  GARANTES  DO ME</text:p>
            <text:p>COM O  CHANCELER  AVALA  LA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66" calcext:value-type="float">
            <text:p>266</text:p>
          </table:table-cell>
          <table:table-cell table:style-name="ce7" office:value-type="string" calcext:value-type="string">
            <text:p>Embaixada em <text:s/>ASSUNÇÃO</text:p>
          </table:table-cell>
          <table:table-cell table:style-name="ce5" office:value-type="date" office:date-value="1998-05-06" calcext:value-type="date">
            <text:p>06/05/1998</text:p>
          </table:table-cell>
          <table:table-cell table:style-name="ce3" office:value-type="string" calcext:value-type="string">
            <text:p>COMUNICACOES. REMESSA <text:s/>DE DISQUET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78" calcext:value-type="float">
            <text:p>278</text:p>
          </table:table-cell>
          <table:table-cell table:style-name="ce7" office:value-type="string" calcext:value-type="string">
            <text:p>Embaixada em <text:s/>BERLIM</text:p>
          </table:table-cell>
          <table:table-cell table:style-name="ce5" office:value-type="date" office:date-value="1998-05-06" calcext:value-type="date">
            <text:p>06/05/1998</text:p>
          </table:table-cell>
          <table:table-cell table:style-name="ce3" office:value-type="string" calcext:value-type="string">
            <text:p>COMUNICACOES. REMESSA <text:s/>DE DISQUET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78" calcext:value-type="float">
            <text:p>278</text:p>
          </table:table-cell>
          <table:table-cell table:style-name="ce7" office:value-type="string" calcext:value-type="string">
            <text:p>Embaixada em <text:s/>BONN</text:p>
          </table:table-cell>
          <table:table-cell table:style-name="ce5" office:value-type="date" office:date-value="1998-05-06" calcext:value-type="date">
            <text:p>06/05/1998</text:p>
          </table:table-cell>
          <table:table-cell table:style-name="ce3" office:value-type="string" calcext:value-type="string">
            <text:p>COMUNICACOES. REMESSA <text:s/>DE DISQUET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96" calcext:value-type="float">
            <text:p>96</text:p>
          </table:table-cell>
          <table:table-cell table:style-name="ce7" office:value-type="string" calcext:value-type="string">
            <text:p>Embaixada em <text:s/>CAMBERRA</text:p>
          </table:table-cell>
          <table:table-cell table:style-name="ce5" office:value-type="date" office:date-value="1998-05-06" calcext:value-type="date">
            <text:p>06/05/1998</text:p>
          </table:table-cell>
          <table:table-cell table:style-name="ce3" office:value-type="string" calcext:value-type="string">
            <text:p>Embaixada em <text:s/>CAMBERRA. RECEBIMENTO <text:s/>DE DISQUETES DO METODO TEK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76" calcext:value-type="float">
            <text:p>176</text:p>
          </table:table-cell>
          <table:table-cell table:style-name="ce7" office:value-type="string" calcext:value-type="string">
            <text:p>Embaixada em <text:s/>MANÁGUA</text:p>
          </table:table-cell>
          <table:table-cell table:style-name="ce5" office:value-type="date" office:date-value="1998-05-06" calcext:value-type="date">
            <text:p>06/05/1998</text:p>
          </table:table-cell>
          <table:table-cell table:style-name="ce3" office:value-type="string" calcext:value-type="string">
            <text:p>ADMINISTRACAO. MALAS DIPLOMATICAS. <text:s/>Embaixada em <text:s/>MANAGUA. RECEBIMENT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86" calcext:value-type="float">
            <text:p>286</text:p>
          </table:table-cell>
          <table:table-cell table:style-name="ce7" office:value-type="string" calcext:value-type="string">
            <text:p>Embaixada em <text:s/>MÉXICO</text:p>
          </table:table-cell>
          <table:table-cell table:style-name="ce5" office:value-type="date" office:date-value="1998-05-06" calcext:value-type="date">
            <text:p>06/05/1998</text:p>
          </table:table-cell>
          <table:table-cell table:style-name="ce3" office:value-type="string" calcext:value-type="string">
            <text:p>COMUNICACOES. REMESSA <text:s/>DE DISQUET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01" calcext:value-type="float">
            <text:p>201</text:p>
          </table:table-cell>
          <table:table-cell table:style-name="ce7" office:value-type="string" calcext:value-type="string">
            <text:p>Embaixada em <text:s/>NOVA DELHI</text:p>
          </table:table-cell>
          <table:table-cell table:style-name="ce5" office:value-type="date" office:date-value="1998-05-06" calcext:value-type="date">
            <text:p>06/05/1998</text:p>
          </table:table-cell>
          <table:table-cell table:style-name="ce3" office:value-type="string" calcext:value-type="string">
            <text:p>COMUNICACOES. REMESSA <text:s/>DE DISQUETES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4" office:value-type="float" office:value="271" calcext:value-type="float">
            <text:p>271</text:p>
          </table:table-cell>
          <table:table-cell table:style-name="ce7" office:value-type="string" calcext:value-type="string">
            <text:p>Embaixada em <text:s/>PRETÓRIA</text:p>
          </table:table-cell>
          <table:table-cell table:style-name="ce5" office:value-type="date" office:date-value="1998-05-06" calcext:value-type="date">
            <text:p>06/05/1998</text:p>
          </table:table-cell>
          <table:table-cell table:style-name="ce3" office:value-type="string" calcext:value-type="string">
            <text:p>BRASIL-AFRICA DO SUL. DIVULGACAO DA  REALIDADE BRASILEIRA. PROGRAMA</text:p>
            <text:p>DE  FORMADORES DE OPINIAO. INDICACAO DE  PARTICIPANTES. VISITA DO PRESIDENTE  MANDELA AO BRASIL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70" calcext:value-type="float">
            <text:p>270</text:p>
          </table:table-cell>
          <table:table-cell table:style-name="ce7" office:value-type="string" calcext:value-type="string">
            <text:p>Embaixada em <text:s/>PRETÓRIA</text:p>
          </table:table-cell>
          <table:table-cell table:style-name="ce5" office:value-type="date" office:date-value="1998-05-06" calcext:value-type="date">
            <text:p>06/05/1998</text:p>
          </table:table-cell>
          <table:table-cell table:style-name="ce3" office:value-type="string" calcext:value-type="string">
            <text:p>BRASIL-AFRICA DO SUL. VISITA DO  PRESIDENTE MANDELA AO BRASIL.  EVENTOS</text:p>
            <text:p>COMEMORATIVO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85" calcext:value-type="float">
            <text:p>185</text:p>
          </table:table-cell>
          <table:table-cell table:style-name="ce7" office:value-type="string" calcext:value-type="string">
            <text:p>Embaixada em <text:s/>QUITO</text:p>
          </table:table-cell>
          <table:table-cell table:style-name="ce5" office:value-type="date" office:date-value="1998-05-06" calcext:value-type="date">
            <text:p>06/05/1998</text:p>
          </table:table-cell>
          <table:table-cell table:style-name="ce3" office:value-type="string" calcext:value-type="string">
            <text:p>PROCESSO DE PAZ PERU-EQUADOR.  ATUACAO DOS PAISES GARANTES.</text:p>
            <text:p>CONVERSA DO ME COM O CHANCELER  AYALA LA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80" calcext:value-type="float">
            <text:p>180</text:p>
          </table:table-cell>
          <table:table-cell table:style-name="ce7" office:value-type="string" calcext:value-type="string">
            <text:p>Embaixada em <text:s/>ROMA</text:p>
          </table:table-cell>
          <table:table-cell table:style-name="ce5" office:value-type="date" office:date-value="1998-05-06" calcext:value-type="date">
            <text:p>06/05/1998</text:p>
          </table:table-cell>
          <table:table-cell table:style-name="ce3" office:value-type="string" calcext:value-type="string">
            <text:p>COMUNICACOES. REMESSA <text:s/>DE DISQUET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09" calcext:value-type="float">
            <text:p>609</text:p>
          </table:table-cell>
          <table:table-cell table:style-name="ce7" office:value-type="string" calcext:value-type="string">
            <text:p>Embaixada em <text:s/>WASHINGTON</text:p>
          </table:table-cell>
          <table:table-cell table:style-name="ce5" office:value-type="date" office:date-value="1998-05-06" calcext:value-type="date">
            <text:p>06/05/1998</text:p>
          </table:table-cell>
          <table:table-cell table:style-name="ce3" office:value-type="string" calcext:value-type="string">
            <text:p>BRASIL-EUA. PRIVILEGIOS E  IMUNIDADES. MUDANCA DO  CONSULADO-GERAL</text:p>
            <text:p>EM NOVA YORK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40" calcext:value-type="float">
            <text:p>140</text:p>
          </table:table-cell>
          <table:table-cell table:style-name="ce7" office:value-type="string" calcext:value-type="string">
            <text:p>Consulado em <text:s/>MUNIQUE</text:p>
          </table:table-cell>
          <table:table-cell table:style-name="ce5" office:value-type="date" office:date-value="1998-05-07" calcext:value-type="date">
            <text:p>07/05/1998</text:p>
          </table:table-cell>
          <table:table-cell table:style-name="ce3" office:value-type="string" calcext:value-type="string">
            <text:p>PROMOCAO COMERCIAL. IMPLANTA-  CAO DA BRAZILTRADENET. SENHAS  DE</text:p>
            <text:p>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45" calcext:value-type="float">
            <text:p>445</text:p>
          </table:table-cell>
          <table:table-cell table:style-name="ce7" office:value-type="string" calcext:value-type="string">
            <text:p>Missão junto às Nações Unidas - ONU (Nova York)</text:p>
          </table:table-cell>
          <table:table-cell table:style-name="ce5" office:value-type="date" office:date-value="1998-05-07" calcext:value-type="date">
            <text:p>07/05/1998</text:p>
          </table:table-cell>
          <table:table-cell table:style-name="ce3" office:value-type="string" calcext:value-type="string">
            <text:p>EQUIPAMENTO DE CRIPTOGRAFIA. <text:s/>DESFAZIMENT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ircular telegráfica</text:p>
          </table:table-cell>
          <table:table-cell table:style-name="ce4" office:value-type="float" office:value="34698" calcext:value-type="float">
            <text:p>34698</text:p>
          </table:table-cell>
          <table:table-cell table:style-name="ce7" office:value-type="string" calcext:value-type="string">
            <text:p>DIVERSOS EXTERIOR</text:p>
          </table:table-cell>
          <table:table-cell table:style-name="ce5" office:value-type="date" office:date-value="1998-05-07" calcext:value-type="date">
            <text:p>07/05/1998</text:p>
          </table:table-cell>
          <table:table-cell table:style-name="ce3" office:value-type="string" calcext:value-type="string">
            <text:p>PERU-EQUADOR. PROCESSO DE PAZ.  ATUACAO DOS  PAISES  GARANTES.</text:p>
            <text:p>ENTREVISTA  COM  O  CHANCELER  FERRER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ircular telegráfica</text:p>
          </table:table-cell>
          <table:table-cell table:style-name="ce4" office:value-type="float" office:value="34699" calcext:value-type="float">
            <text:p>34699</text:p>
          </table:table-cell>
          <table:table-cell table:style-name="ce7" office:value-type="string" calcext:value-type="string">
            <text:p>DIVERSOS EXTERIOR</text:p>
          </table:table-cell>
          <table:table-cell table:style-name="ce5" office:value-type="date" office:date-value="1998-05-07" calcext:value-type="date">
            <text:p>07/05/1998</text:p>
          </table:table-cell>
          <table:table-cell table:style-name="ce3" office:value-type="string" calcext:value-type="string">
            <text:p>PERU-EQUADOR. PROCESSO DE PAZ.  ATUACAO DOS  PAISES  GARANTES.</text:p>
            <text:p>ENTREVISTA  COM  O  CHANCELER  FERRER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ircular telegráfica</text:p>
          </table:table-cell>
          <table:table-cell table:style-name="ce4" office:value-type="float" office:value="34696" calcext:value-type="float">
            <text:p>34696</text:p>
          </table:table-cell>
          <table:table-cell table:style-name="ce7" office:value-type="string" calcext:value-type="string">
            <text:p>DIVERSOS EXTERIOR</text:p>
          </table:table-cell>
          <table:table-cell table:style-name="ce5" office:value-type="date" office:date-value="1998-05-07" calcext:value-type="date">
            <text:p>07/05/1998</text:p>
          </table:table-cell>
          <table:table-cell table:style-name="ce3" office:value-type="string" calcext:value-type="string">
            <text:p>PROCESSO DE PAZ EQUADOR-PERU.  ATUACAO DOS GARANTES. CONVERSA  DO</text:p>
            <text:p>ME COM  O  CHANCELER  AYALA  LASSO EM 7 DE MAI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ircular telegráfica</text:p>
          </table:table-cell>
          <table:table-cell table:style-name="ce4" office:value-type="float" office:value="34697" calcext:value-type="float">
            <text:p>34697</text:p>
          </table:table-cell>
          <table:table-cell table:style-name="ce7" office:value-type="string" calcext:value-type="string">
            <text:p>DIVERSOS EXTERIOR</text:p>
          </table:table-cell>
          <table:table-cell table:style-name="ce5" office:value-type="date" office:date-value="1998-05-07" calcext:value-type="date">
            <text:p>07/05/1998</text:p>
          </table:table-cell>
          <table:table-cell table:style-name="ce3" office:value-type="string" calcext:value-type="string">
            <text:p>PROCESSO DE PAZ EQUADOR-PERU.  ATUACAO DOS GARANTES. CONVERSA  DO</text:p>
            <text:p>ME COM  O  CHANCELER  AYALA  LASSO EM 7 DE MAI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776" calcext:value-type="float">
            <text:p>776</text:p>
          </table:table-cell>
          <table:table-cell table:style-name="ce7" office:value-type="string" calcext:value-type="string">
            <text:p>Embaixada em <text:s/>BUENOS AIRES</text:p>
          </table:table-cell>
          <table:table-cell table:style-name="ce5" office:value-type="date" office:date-value="1998-05-07" calcext:value-type="date">
            <text:p>07/05/1998</text:p>
          </table:table-cell>
          <table:table-cell table:style-name="ce3" office:value-type="string" calcext:value-type="string">
            <text:p>PROCESSO DE PAZ EQUADOR-PERU.  ATUACAO DOS PAISES GARANTES.</text:p>
            <text:p>CONVERSA DO ME COM O CHANCELER AVALA  LASS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398" calcext:value-type="float">
            <text:p>398</text:p>
          </table:table-cell>
          <table:table-cell table:style-name="ce7" office:value-type="string" calcext:value-type="string">
            <text:p>Embaixada em <text:s/>HAIA</text:p>
          </table:table-cell>
          <table:table-cell table:style-name="ce5" office:value-type="date" office:date-value="1998-05-07" calcext:value-type="date">
            <text:p>07/05/1998</text:p>
          </table:table-cell>
          <table:table-cell table:style-name="ce3" office:value-type="string" calcext:value-type="string">
            <text:p>COMUNICACOES. DECIFRACAO. <text:s/>DISQUET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543" calcext:value-type="float">
            <text:p>543</text:p>
          </table:table-cell>
          <table:table-cell table:style-name="ce7" office:value-type="string" calcext:value-type="string">
            <text:p>Embaixada em <text:s/>LIMA</text:p>
          </table:table-cell>
          <table:table-cell table:style-name="ce5" office:value-type="date" office:date-value="1998-05-07" calcext:value-type="date">
            <text:p>07/05/1998</text:p>
          </table:table-cell>
          <table:table-cell table:style-name="ce3" office:value-type="string" calcext:value-type="string">
            <text:p>PROCESSO DE PAZ EQUADOR-PERU.  MOMEP. PROJETO DE ACORDO SOBRE</text:p>
            <text:p>RESSARCIMENTO DE DESPESA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08" calcext:value-type="float">
            <text:p>208</text:p>
          </table:table-cell>
          <table:table-cell table:style-name="ce7" office:value-type="string" calcext:value-type="string">
            <text:p>Embaixada em <text:s/>PRETÓRIA</text:p>
          </table:table-cell>
          <table:table-cell table:style-name="ce5" office:value-type="date" office:date-value="1998-05-07" calcext:value-type="date">
            <text:p>07/05/1998</text:p>
          </table:table-cell>
          <table:table-cell table:style-name="ce3" office:value-type="string" calcext:value-type="string">
            <text:p>BRASIL-AFRICA DO SUL.VISITA DO  PRESIDENTE MANDELA. ACORDO DE</text:p>
            <text:p>PROMOCAO E PROTECAO DE INVESTI  MENTOS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79" calcext:value-type="float">
            <text:p>279</text:p>
          </table:table-cell>
          <table:table-cell table:style-name="ce7" office:value-type="string" calcext:value-type="string">
            <text:p>Embaixada em <text:s/>PRETÓRIA</text:p>
          </table:table-cell>
          <table:table-cell table:style-name="ce5" office:value-type="date" office:date-value="1998-05-07" calcext:value-type="date">
            <text:p>07/05/1998</text:p>
          </table:table-cell>
          <table:table-cell table:style-name="ce3" office:value-type="string" calcext:value-type="string">
            <text:p>RELACOES BRASIL-AFRICA DO SUL.PEDIDO  DE AGREMENT PARA O NOVO</text:p>
            <text:p>EMBAIXADOR  EM BRASILIA. MBULELO RAKWEN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90" calcext:value-type="float">
            <text:p>190</text:p>
          </table:table-cell>
          <table:table-cell table:style-name="ce7" office:value-type="string" calcext:value-type="string">
            <text:p>Embaixada em <text:s/>QUITO</text:p>
          </table:table-cell>
          <table:table-cell table:style-name="ce5" office:value-type="date" office:date-value="1998-05-07" calcext:value-type="date">
            <text:p>07/05/1998</text:p>
          </table:table-cell>
          <table:table-cell table:style-name="ce3" office:value-type="string" calcext:value-type="string">
            <text:p>PROCESSO DE PAZ  PERU-EQUADOR.  ATUACAO DOS  PAISES  GARANTES.</text:p>
            <text:p>CONVERSA DO ME COM O CHANCELER  AYALA LASS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750" calcext:value-type="float">
            <text:p>750</text:p>
          </table:table-cell>
          <table:table-cell table:style-name="ce7" office:value-type="string" calcext:value-type="string">
            <text:p>Embaixada em <text:s/>WASHINGTON</text:p>
          </table:table-cell>
          <table:table-cell table:style-name="ce5" office:value-type="date" office:date-value="1998-05-07" calcext:value-type="date">
            <text:p>07/05/1998</text:p>
          </table:table-cell>
          <table:table-cell table:style-name="ce3" office:value-type="string" calcext:value-type="string">
            <text:p>DEFESA. BRASIL-EUA. INTERESSE <text:s/>BRASILEIRO EM AVIOES A-4 DO KUAITE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01" calcext:value-type="float">
            <text:p>101</text:p>
          </table:table-cell>
          <table:table-cell table:style-name="ce7" office:value-type="string" calcext:value-type="string">
            <text:p>Consulado em <text:s/>MUNIQUE</text:p>
          </table:table-cell>
          <table:table-cell table:style-name="ce5" office:value-type="date" office:date-value="1998-05-08" calcext:value-type="date">
            <text:p>08/05/1998</text:p>
          </table:table-cell>
          <table:table-cell table:style-name="ce3" office:value-type="string" calcext:value-type="string">
            <text:p>PROMOCAO COMERCIAL. IMPLANTACAO  DA BRAZILTRADENET. SENHAS DE</text:p>
            <text:p>ACESS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65" calcext:value-type="float">
            <text:p>165</text:p>
          </table:table-cell>
          <table:table-cell table:style-name="ce7" office:value-type="string" calcext:value-type="string">
            <text:p>Consulado em <text:s/>SANTIAGO</text:p>
          </table:table-cell>
          <table:table-cell table:style-name="ce5" office:value-type="date" office:date-value="1998-05-08" calcext:value-type="date">
            <text:p>08/05/1998</text:p>
          </table:table-cell>
          <table:table-cell table:style-name="ce3" office:value-type="string" calcext:value-type="string">
            <text:p>ASSUNTOS CONSULARES. IGREJA <text:s/>UNIVERSAL DO REINO DE DEU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763" calcext:value-type="float">
            <text:p>763</text:p>
          </table:table-cell>
          <table:table-cell table:style-name="ce7" office:value-type="string" calcext:value-type="string">
            <text:p>Missão junto às Nações Unidas - ONU (Nova York)</text:p>
          </table:table-cell>
          <table:table-cell table:style-name="ce5" office:value-type="date" office:date-value="1998-05-08" calcext:value-type="date">
            <text:p>08/05/1998</text:p>
          </table:table-cell>
          <table:table-cell table:style-name="ce3" office:value-type="string" calcext:value-type="string">
            <text:p>ADMINISTRACAO. PESSOAL. FERIAS <text:s/>ORDINARIAS RELATIVAS A 1997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ircular telegráfica</text:p>
          </table:table-cell>
          <table:table-cell table:style-name="ce4" office:value-type="float" office:value="34726" calcext:value-type="float">
            <text:p>34726</text:p>
          </table:table-cell>
          <table:table-cell table:style-name="ce7" office:value-type="string" calcext:value-type="string">
            <text:p>DIVERSOS EXTERIOR</text:p>
          </table:table-cell>
          <table:table-cell table:style-name="ce5" office:value-type="date" office:date-value="1998-05-08" calcext:value-type="date">
            <text:p>08/05/1998</text:p>
          </table:table-cell>
          <table:table-cell table:style-name="ce3" office:value-type="string" calcext:value-type="string">
            <text:p>PERU-EQUADOR.  RELATORIO  DOS  GRUPOS TECNICOS SOBRE  O  TEMA</text:p>
            <text:p>FRONTEIRICO.  CONVERSA  COM  O  CHANCELER  EDUARDO  FERRER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418" calcext:value-type="float">
            <text:p>418</text:p>
          </table:table-cell>
          <table:table-cell table:style-name="ce7" office:value-type="string" calcext:value-type="string">
            <text:p>Embaixada em <text:s/>BERLIM</text:p>
          </table:table-cell>
          <table:table-cell table:style-name="ce5" office:value-type="date" office:date-value="1998-05-08" calcext:value-type="date">
            <text:p>08/05/1998</text:p>
          </table:table-cell>
          <table:table-cell table:style-name="ce3" office:value-type="string" calcext:value-type="string">
            <text:p>MEIO AMBIENTE.BRASIL-RFA.SEMINARIO  DA ACADEMIA FEDERAL DE POLITICA</text:p>
            <text:p>DE  SEGURANC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05" calcext:value-type="float">
            <text:p>305</text:p>
          </table:table-cell>
          <table:table-cell table:style-name="ce7" office:value-type="string" calcext:value-type="string">
            <text:p>Embaixada em <text:s/>BOGOTÁ</text:p>
          </table:table-cell>
          <table:table-cell table:style-name="ce5" office:value-type="date" office:date-value="1998-05-08" calcext:value-type="date">
            <text:p>08/05/1998</text:p>
          </table:table-cell>
          <table:table-cell table:style-name="ce3" office:value-type="string" calcext:value-type="string">
            <text:p>BOLIVIA. POLITICA INTERNA.  SUSPEITA MOVIMENTOS TERRO  RISTAS NO BENI</text:p>
            <text:p>COM PARTICI  PACAO DAS FARC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418" calcext:value-type="float">
            <text:p>418</text:p>
          </table:table-cell>
          <table:table-cell table:style-name="ce7" office:value-type="string" calcext:value-type="string">
            <text:p>Embaixada em <text:s/>BONN</text:p>
          </table:table-cell>
          <table:table-cell table:style-name="ce5" office:value-type="date" office:date-value="1998-05-08" calcext:value-type="date">
            <text:p>08/05/1998</text:p>
          </table:table-cell>
          <table:table-cell table:style-name="ce3" office:value-type="string" calcext:value-type="string">
            <text:p>MEIO AMBIENTE.BRASIL-RFA.SEMINARIO  DA ACADEMIA FEDERAL DE POLITICA</text:p>
            <text:p>DE  SEGURANC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785" calcext:value-type="float">
            <text:p>785</text:p>
          </table:table-cell>
          <table:table-cell table:style-name="ce7" office:value-type="string" calcext:value-type="string">
            <text:p>Embaixada em <text:s/>BUENOS AIRES</text:p>
          </table:table-cell>
          <table:table-cell table:style-name="ce5" office:value-type="date" office:date-value="1998-05-08" calcext:value-type="date">
            <text:p>08/05/1998</text:p>
          </table:table-cell>
          <table:table-cell table:style-name="ce3" office:value-type="string" calcext:value-type="string">
            <text:p>PROCESSO DE PAZ EQUADOR-PERU.  ATUACAO DOS PAISES GARANTES.</text:p>
            <text:p>CONVERSA DO ME COM O CHANCELER AVALA  LA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12" calcext:value-type="float">
            <text:p>112</text:p>
          </table:table-cell>
          <table:table-cell table:style-name="ce7" office:value-type="string" calcext:value-type="string">
            <text:p>Embaixada em <text:s/>CAIRO</text:p>
          </table:table-cell>
          <table:table-cell table:style-name="ce5" office:value-type="date" office:date-value="1998-05-08" calcext:value-type="date">
            <text:p>08/05/1998</text:p>
          </table:table-cell>
          <table:table-cell table:style-name="ce3" office:value-type="string" calcext:value-type="string">
            <text:p>PERU-EQUADOR. PROCESSO DE PAZ.  ATUACAO DOS GARANTES. CONVERSA  DO</text:p>
            <text:p>ME COM O CHANCELER AYALA  LASSO EM 7 DE MAIO. RETRANS-  MISSAO DE CIRCTEL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13" calcext:value-type="float">
            <text:p>113</text:p>
          </table:table-cell>
          <table:table-cell table:style-name="ce7" office:value-type="string" calcext:value-type="string">
            <text:p>Embaixada em <text:s/>CAIRO</text:p>
          </table:table-cell>
          <table:table-cell table:style-name="ce5" office:value-type="date" office:date-value="1998-05-08" calcext:value-type="date">
            <text:p>08/05/1998</text:p>
          </table:table-cell>
          <table:table-cell table:style-name="ce3" office:value-type="string" calcext:value-type="string">
            <text:p>PERU-EQUADOR. PROCESSO DE PAZ. <text:s/>ATUACAO DOS PAISES GARANTES. ENTREVISTA COM O CHANCELER <text:s/>FERRERO. RETRANSMISSAO DE <text:s/>CIRCTEL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99" calcext:value-type="float">
            <text:p>99</text:p>
          </table:table-cell>
          <table:table-cell table:style-name="ce7" office:value-type="string" calcext:value-type="string">
            <text:p>Embaixada em <text:s/>KIEV</text:p>
          </table:table-cell>
          <table:table-cell table:style-name="ce5" office:value-type="date" office:date-value="1998-05-08" calcext:value-type="date">
            <text:p>08/05/1998</text:p>
          </table:table-cell>
          <table:table-cell table:style-name="ce3" office:value-type="string" calcext:value-type="string">
            <text:p>UCRANIA.PROMOCAO COMERCIAL. <text:s/>PEDIDO.BRAZILTRADENET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38" calcext:value-type="float">
            <text:p>338</text:p>
          </table:table-cell>
          <table:table-cell table:style-name="ce7" office:value-type="string" calcext:value-type="string">
            <text:p>Embaixada em <text:s/>LIMA</text:p>
          </table:table-cell>
          <table:table-cell table:style-name="ce5" office:value-type="date" office:date-value="1998-05-08" calcext:value-type="date">
            <text:p>08/05/1998</text:p>
          </table:table-cell>
          <table:table-cell table:style-name="ce3" office:value-type="string" calcext:value-type="string">
            <text:p>BOLIVIA. POLITICA INTERNA. SUS  PEITA MOVIMENTOS TERRORISTAS  NO BENI</text:p>
            <text:p>COM PARTICIPACAO  DE  PERUANO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426" calcext:value-type="float">
            <text:p>426</text:p>
          </table:table-cell>
          <table:table-cell table:style-name="ce7" office:value-type="string" calcext:value-type="string">
            <text:p>Embaixada em <text:s/>MONTEVIDÉU</text:p>
          </table:table-cell>
          <table:table-cell table:style-name="ce5" office:value-type="date" office:date-value="1998-05-08" calcext:value-type="date">
            <text:p>08/05/1998</text:p>
          </table:table-cell>
          <table:table-cell table:style-name="ce3" office:value-type="string" calcext:value-type="string">
            <text:p>COMUNICACOES. RECEBIMENTO DE <text:s/>DISQUET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490" calcext:value-type="float">
            <text:p>490</text:p>
          </table:table-cell>
          <table:table-cell table:style-name="ce7" office:value-type="string" calcext:value-type="string">
            <text:p>Embaixada em <text:s/>MOSCOU</text:p>
          </table:table-cell>
          <table:table-cell table:style-name="ce5" office:value-type="date" office:date-value="1998-05-08" calcext:value-type="date">
            <text:p>08/05/1998</text:p>
          </table:table-cell>
          <table:table-cell table:style-name="ce3" office:value-type="string" calcext:value-type="string">
            <text:p>COMUNICACOES. MOSCOU. <text:s/>RECEBIMENTO DE DISQUET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89" calcext:value-type="float">
            <text:p>289</text:p>
          </table:table-cell>
          <table:table-cell table:style-name="ce7" office:value-type="string" calcext:value-type="string">
            <text:p>Embaixada em <text:s/>QUITO</text:p>
          </table:table-cell>
          <table:table-cell table:style-name="ce5" office:value-type="date" office:date-value="1998-05-08" calcext:value-type="date">
            <text:p>08/05/1998</text:p>
          </table:table-cell>
          <table:table-cell table:style-name="ce3" office:value-type="string" calcext:value-type="string">
            <text:p>EQUADOR-PERU. GESTAO DO CHANCELER <text:s/>AYALA LASSO. PRECIS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85" calcext:value-type="float">
            <text:p>285</text:p>
          </table:table-cell>
          <table:table-cell table:style-name="ce7" office:value-type="string" calcext:value-type="string">
            <text:p>Embaixada em <text:s/>QUITO</text:p>
          </table:table-cell>
          <table:table-cell table:style-name="ce5" office:value-type="date" office:date-value="1998-05-08" calcext:value-type="date">
            <text:p>08/05/1998</text:p>
          </table:table-cell>
          <table:table-cell table:style-name="ce3" office:value-type="string" calcext:value-type="string">
            <text:p>EQUADOR-PERU. PROJETO DE PARECER DOS  GRUPOS JURIDICO-TECNICOS.</text:p>
            <text:p>CONVOCACAO  DO MINISTRO AYALA LA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607" calcext:value-type="float">
            <text:p>607</text:p>
          </table:table-cell>
          <table:table-cell table:style-name="ce7" office:value-type="string" calcext:value-type="string">
            <text:p>Embaixada em <text:s/>SANTIAGO</text:p>
          </table:table-cell>
          <table:table-cell table:style-name="ce5" office:value-type="date" office:date-value="1998-05-08" calcext:value-type="date">
            <text:p>08/05/1998</text:p>
          </table:table-cell>
          <table:table-cell table:style-name="ce3" office:value-type="string" calcext:value-type="string">
            <text:p>PROCESSO DE PAZ EQUADOR-PERU. ENTREVISTA COM REPRESENTANTE CHILENO</text:p>
            <text:p>NA  COMISSAO DE APOI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791" calcext:value-type="float">
            <text:p>791</text:p>
          </table:table-cell>
          <table:table-cell table:style-name="ce7" office:value-type="string" calcext:value-type="string">
            <text:p>Embaixada em <text:s/>WASHINGTON</text:p>
          </table:table-cell>
          <table:table-cell table:style-name="ce5" office:value-type="date" office:date-value="1998-05-08" calcext:value-type="date">
            <text:p>08/05/1998</text:p>
          </table:table-cell>
          <table:table-cell table:style-name="ce3" office:value-type="string" calcext:value-type="string">
            <text:p>BRASIL-CUBA. VISITA DO SENHOR  MINISTRO DE ESTADO. PASSAGEM POR</text:p>
            <text:p>MIAMI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449" calcext:value-type="float">
            <text:p>449</text:p>
          </table:table-cell>
          <table:table-cell table:style-name="ce7" office:value-type="string" calcext:value-type="string">
            <text:p>Consulado em <text:s/>MILÃO</text:p>
          </table:table-cell>
          <table:table-cell table:style-name="ce5" office:value-type="date" office:date-value="1998-05-11" calcext:value-type="date">
            <text:p>11/05/1998</text:p>
          </table:table-cell>
          <table:table-cell table:style-name="ce3" office:value-type="string" calcext:value-type="string">
            <text:p>COMUNICACOES. <text:s/>DISQUETES DE DECIFRACAO. <text:s/>RECEBIMENT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49" calcext:value-type="float">
            <text:p>149</text:p>
          </table:table-cell>
          <table:table-cell table:style-name="ce7" office:value-type="string" calcext:value-type="string">
            <text:p>Embaixada em <text:s/>BERNA</text:p>
          </table:table-cell>
          <table:table-cell table:style-name="ce5" office:value-type="date" office:date-value="1998-05-11" calcext:value-type="date">
            <text:p>11/05/1998</text:p>
          </table:table-cell>
          <table:table-cell table:style-name="ce3" office:value-type="string" calcext:value-type="string">
            <text:p>ASSUNTOS CONSULARES. ACAO  CIVIL</text:p>
            <text:p>NA SUIC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36" calcext:value-type="float">
            <text:p>136</text:p>
          </table:table-cell>
          <table:table-cell table:style-name="ce7" office:value-type="string" calcext:value-type="string">
            <text:p>Embaixada em <text:s/>CAIRO</text:p>
          </table:table-cell>
          <table:table-cell table:style-name="ce5" office:value-type="date" office:date-value="1998-05-11" calcext:value-type="date">
            <text:p>11/05/1998</text:p>
          </table:table-cell>
          <table:table-cell table:style-name="ce3" office:value-type="string" calcext:value-type="string">
            <text:p>BRASIL-EUA.DEFESA.REUNIAO DE  CONSULTAS.OFERTA DE ARMAMENTOS</text:p>
            <text:p>SOFISTICADOS.RETRANSMISSAO DE  telegram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495" calcext:value-type="float">
            <text:p>495</text:p>
          </table:table-cell>
          <table:table-cell table:style-name="ce7" office:value-type="string" calcext:value-type="string">
            <text:p>Embaixada em <text:s/>PARIS</text:p>
          </table:table-cell>
          <table:table-cell table:style-name="ce5" office:value-type="date" office:date-value="1998-05-11" calcext:value-type="date">
            <text:p>11/05/1998</text:p>
          </table:table-cell>
          <table:table-cell table:style-name="ce3" office:value-type="string" calcext:value-type="string">
            <text:p>COMUNICACOES. RECEBIMENTO <text:s/>DISQUETES DE DECIFRAC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91" calcext:value-type="float">
            <text:p>291</text:p>
          </table:table-cell>
          <table:table-cell table:style-name="ce7" office:value-type="string" calcext:value-type="string">
            <text:p>Embaixada em <text:s/>QUITO</text:p>
          </table:table-cell>
          <table:table-cell table:style-name="ce5" office:value-type="date" office:date-value="1998-05-11" calcext:value-type="date">
            <text:p>11/05/1998</text:p>
          </table:table-cell>
          <table:table-cell table:style-name="ce3" office:value-type="string" calcext:value-type="string">
            <text:p>EQUADOR-PERU. PROCESSO DE PAZ. ATUA-  CAO DOS GARANTES. CONVERSA DO</text:p>
            <text:p>ME COM  OS CHANCELERES FERRERO E AYALA  LA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797" calcext:value-type="float">
            <text:p>797</text:p>
          </table:table-cell>
          <table:table-cell table:style-name="ce7" office:value-type="string" calcext:value-type="string">
            <text:p>Embaixada em <text:s/>WASHINGTON</text:p>
          </table:table-cell>
          <table:table-cell table:style-name="ce5" office:value-type="date" office:date-value="1998-05-11" calcext:value-type="date">
            <text:p>11/05/1998</text:p>
          </table:table-cell>
          <table:table-cell table:style-name="ce3" office:value-type="string" calcext:value-type="string">
            <text:p>BRASIL-EUA. DEFESA. REUNIAO DE  CONSULTAS. OFERTA DE ARMAMENTOS</text:p>
            <text:p>SOFISTICADO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12" calcext:value-type="float">
            <text:p>212</text:p>
          </table:table-cell>
          <table:table-cell table:style-name="ce7" office:value-type="string" calcext:value-type="string">
            <text:p>Consulado em <text:s/>LONDRES</text:p>
          </table:table-cell>
          <table:table-cell table:style-name="ce5" office:value-type="date" office:date-value="1998-05-12" calcext:value-type="date">
            <text:p>12/05/1998</text:p>
          </table:table-cell>
          <table:table-cell table:style-name="ce3" office:value-type="string" calcext:value-type="string">
            <text:p>COMUNICACAO. TEK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32" calcext:value-type="float">
            <text:p>232</text:p>
          </table:table-cell>
          <table:table-cell table:style-name="ce7" office:value-type="string" calcext:value-type="string">
            <text:p>Consulado em <text:s/>TÓQUIO</text:p>
          </table:table-cell>
          <table:table-cell table:style-name="ce5" office:value-type="date" office:date-value="1998-05-12" calcext:value-type="date">
            <text:p>12/05/1998</text:p>
          </table:table-cell>
          <table:table-cell table:style-name="ce3" office:value-type="string" calcext:value-type="string">
            <text:p>LCC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6" calcext:value-type="float">
            <text:p>86</text:p>
          </table:table-cell>
          <table:table-cell table:style-name="ce7" office:value-type="string" calcext:value-type="string">
            <text:p>Embaixada em <text:s/>ABU DHABI</text:p>
          </table:table-cell>
          <table:table-cell table:style-name="ce5" office:value-type="date" office:date-value="1998-05-12" calcext:value-type="date">
            <text:p>12/05/1998</text:p>
          </table:table-cell>
          <table:table-cell table:style-name="ce3" office:value-type="string" calcext:value-type="string">
            <text:p>PROMOCAO COMERCIAL. <text:s/>BRAZILTRADENET. <text:s/>SENHAS DE ACESSO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45" calcext:value-type="float">
            <text:p>145</text:p>
          </table:table-cell>
          <table:table-cell table:style-name="ce7" office:value-type="string" calcext:value-type="string">
            <text:p>Embaixada em <text:s/>CAIRO</text:p>
          </table:table-cell>
          <table:table-cell table:style-name="ce5" office:value-type="date" office:date-value="1998-05-12" calcext:value-type="date">
            <text:p>12/05/1998</text:p>
          </table:table-cell>
          <table:table-cell table:style-name="ce3" office:value-type="string" calcext:value-type="string">
            <text:p>DIREITOS HUMANOS. RELACOES  BRASIL-CUBA.VISITA DO MINISTRO  DE ESTADO A CUBA. PROPOSTA DE  COOPERACAO EM DIREITOS HUMA-  NOS. RTM DE</text:p>
            <text:p>DESPTEL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83" calcext:value-type="float">
            <text:p>183</text:p>
          </table:table-cell>
          <table:table-cell table:style-name="ce7" office:value-type="string" calcext:value-type="string">
            <text:p>Embaixada em <text:s/>GEORGETOWN</text:p>
          </table:table-cell>
          <table:table-cell table:style-name="ce5" office:value-type="date" office:date-value="1998-05-12" calcext:value-type="date">
            <text:p>12/05/1998</text:p>
          </table:table-cell>
          <table:table-cell table:style-name="ce3" office:value-type="string" calcext:value-type="string">
            <text:p>COMUNICACOES. REMESSA <text:s/>DE DISQUET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35" calcext:value-type="float">
            <text:p>335</text:p>
          </table:table-cell>
          <table:table-cell table:style-name="ce7" office:value-type="string" calcext:value-type="string">
            <text:p>Embaixada em <text:s/>HAVANA</text:p>
          </table:table-cell>
          <table:table-cell table:style-name="ce5" office:value-type="date" office:date-value="1998-05-12" calcext:value-type="date">
            <text:p>12/05/1998</text:p>
          </table:table-cell>
          <table:table-cell table:style-name="ce3" office:value-type="string" calcext:value-type="string">
            <text:p>DIREITOS HUMANOS. RELACOES <text:s/>BRASIL-CUBA. VISITA DO <text:s/>MINISTRO DE ESTADO A CUBA. <text:s/>PROPOSTA DE COOPERACAO EM <text:s/>DIREITOS HUMANO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563" calcext:value-type="float">
            <text:p>563</text:p>
          </table:table-cell>
          <table:table-cell table:style-name="ce7" office:value-type="string" calcext:value-type="string">
            <text:p>Embaixada em <text:s/>LIMA</text:p>
          </table:table-cell>
          <table:table-cell table:style-name="ce5" office:value-type="date" office:date-value="1998-05-12" calcext:value-type="date">
            <text:p>12/05/1998</text:p>
          </table:table-cell>
          <table:table-cell table:style-name="ce3" office:value-type="string" calcext:value-type="string">
            <text:p>PROCESSO DE PAZ EQUADOR-PERU.  MOMEP. PROJETO DE ACORDO SOBRE</text:p>
            <text:p>RESSARCIMENTO DE DESPESA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45" calcext:value-type="float">
            <text:p>145</text:p>
          </table:table-cell>
          <table:table-cell table:style-name="ce7" office:value-type="string" calcext:value-type="string">
            <text:p>Consulado em <text:s/>FRANKFURT</text:p>
          </table:table-cell>
          <table:table-cell table:style-name="ce5" office:value-type="date" office:date-value="1998-05-13" calcext:value-type="date">
            <text:p>13/05/1998</text:p>
          </table:table-cell>
          <table:table-cell table:style-name="ce3" office:value-type="string" calcext:value-type="string">
            <text:p>COMUNICACOES. RECEBIMENTO <text:s/>DE DISQUETE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46" calcext:value-type="float">
            <text:p>146</text:p>
          </table:table-cell>
          <table:table-cell table:style-name="ce7" office:value-type="string" calcext:value-type="string">
            <text:p>Consulado em <text:s/>MUNIQUE</text:p>
          </table:table-cell>
          <table:table-cell table:style-name="ce5" office:value-type="date" office:date-value="1998-05-13" calcext:value-type="date">
            <text:p>13/05/1998</text:p>
          </table:table-cell>
          <table:table-cell table:style-name="ce3" office:value-type="string" calcext:value-type="string">
            <text:p>PROMOCAO COMERCIAL. <text:s/>BRAZILTRADENET. SENHAS DE <text:s/>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9" calcext:value-type="float">
            <text:p>89</text:p>
          </table:table-cell>
          <table:table-cell table:style-name="ce7" office:value-type="string" calcext:value-type="string">
            <text:p>Consulado em <text:s/>PORTO</text:p>
          </table:table-cell>
          <table:table-cell table:style-name="ce5" office:value-type="date" office:date-value="1998-05-13" calcext:value-type="date">
            <text:p>13/05/1998</text:p>
          </table:table-cell>
          <table:table-cell table:style-name="ce3" office:value-type="string" calcext:value-type="string">
            <text:p>PROMOCAO COMERCIAL. <text:s/>BRAZILTRADENET. SENHAS DE <text:s/>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4" calcext:value-type="float">
            <text:p>64</text:p>
          </table:table-cell>
          <table:table-cell table:style-name="ce7" office:value-type="string" calcext:value-type="string">
            <text:p>Consulado em <text:s/>RIVERA</text:p>
          </table:table-cell>
          <table:table-cell table:style-name="ce5" office:value-type="date" office:date-value="1998-05-13" calcext:value-type="date">
            <text:p>13/05/1998</text:p>
          </table:table-cell>
          <table:table-cell table:style-name="ce3" office:value-type="string" calcext:value-type="string">
            <text:p>BRASIL-URUGUAI. CONVERSA COM O <text:s/>SENADOR ALBERICO SEGOVIA, DA <text:s/>FRENTE AMPLA. TEMAS DE <text:s/>SEGURANCA NA REGIAO FRONTEIRI- <text:s/>C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00" calcext:value-type="float">
            <text:p>200</text:p>
          </table:table-cell>
          <table:table-cell table:style-name="ce7" office:value-type="string" calcext:value-type="string">
            <text:p>Embaixada em <text:s/>ABUJA</text:p>
          </table:table-cell>
          <table:table-cell table:style-name="ce5" office:value-type="date" office:date-value="1998-05-13" calcext:value-type="date">
            <text:p>13/05/1998</text:p>
          </table:table-cell>
          <table:table-cell table:style-name="ce3" office:value-type="string" calcext:value-type="string">
            <text:p>COMUNICACOES. REMESSA DE <text:s/>DISQUETES. <text:s/>RECEBIMENTO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4" office:value-type="float" office:value="143" calcext:value-type="float">
            <text:p>143</text:p>
          </table:table-cell>
          <table:table-cell table:style-name="ce7" office:value-type="string" calcext:value-type="string">
            <text:p>Embaixada em <text:s/>BERNA</text:p>
          </table:table-cell>
          <table:table-cell table:style-name="ce5" office:value-type="date" office:date-value="1998-05-13" calcext:value-type="date">
            <text:p>13/05/1998</text:p>
          </table:table-cell>
          <table:table-cell table:style-name="ce3" office:value-type="string" calcext:value-type="string">
            <text:p>ASSUNTOS CONSULARES.JORGINA .ACAO CIVIL.  PROVIDENCIAS COM O ESCRITORIO  ''LALIVE ET</text:p>
            <text:p>ASSOCIES''.VIAGEM A WASHINGTON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343" calcext:value-type="float">
            <text:p>343</text:p>
          </table:table-cell>
          <table:table-cell table:style-name="ce7" office:value-type="string" calcext:value-type="string">
            <text:p>Embaixada em <text:s/>BOGOTÁ</text:p>
          </table:table-cell>
          <table:table-cell table:style-name="ce5" office:value-type="date" office:date-value="1998-05-13" calcext:value-type="date">
            <text:p>13/05/1998</text:p>
          </table:table-cell>
          <table:table-cell table:style-name="ce3" office:value-type="string" calcext:value-type="string">
            <text:p>COMUNICACOES. REMESSA DE DISQUET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03" calcext:value-type="float">
            <text:p>203</text:p>
          </table:table-cell>
          <table:table-cell table:style-name="ce7" office:value-type="string" calcext:value-type="string">
            <text:p>Embaixada em <text:s/>BRUXELAS</text:p>
          </table:table-cell>
          <table:table-cell table:style-name="ce5" office:value-type="date" office:date-value="1998-05-13" calcext:value-type="date">
            <text:p>13/05/1998</text:p>
          </table:table-cell>
          <table:table-cell table:style-name="ce3" office:value-type="string" calcext:value-type="string">
            <text:p>COMUNICACOES. REMESSA DE DISQUETES. <text:s/>RECEBIMENT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15" calcext:value-type="float">
            <text:p>115</text:p>
          </table:table-cell>
          <table:table-cell table:style-name="ce7" office:value-type="string" calcext:value-type="string">
            <text:p>Embaixada em <text:s/>BUCARESTE</text:p>
          </table:table-cell>
          <table:table-cell table:style-name="ce5" office:value-type="date" office:date-value="1998-05-13" calcext:value-type="date">
            <text:p>13/05/1998</text:p>
          </table:table-cell>
          <table:table-cell table:style-name="ce3" office:value-type="string" calcext:value-type="string">
            <text:p>PROMOCAO COMERCIAL. <text:s/>BRAZILTRADENET. SENHAS DE <text:s/>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60" calcext:value-type="float">
            <text:p>160</text:p>
          </table:table-cell>
          <table:table-cell table:style-name="ce7" office:value-type="string" calcext:value-type="string">
            <text:p>Embaixada em <text:s/>CAIRO</text:p>
          </table:table-cell>
          <table:table-cell table:style-name="ce5" office:value-type="date" office:date-value="1998-05-13" calcext:value-type="date">
            <text:p>13/05/1998</text:p>
          </table:table-cell>
          <table:table-cell table:style-name="ce3" office:value-type="string" calcext:value-type="string">
            <text:p>BRASIL-URUGUAI.CONVERSA COM O  SENADOR ALBERICO SEGOVIA, DA  FRENTE</text:p>
            <text:p>AMPLA. TEMAS DE SEGURAN  CA NA REGIAO FRONTEIRICA.  RETRANSMISSAO DE telegram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03" calcext:value-type="float">
            <text:p>203</text:p>
          </table:table-cell>
          <table:table-cell table:style-name="ce7" office:value-type="string" calcext:value-type="string">
            <text:p>Embaixada em <text:s/>HANOI</text:p>
          </table:table-cell>
          <table:table-cell table:style-name="ce5" office:value-type="date" office:date-value="1998-05-13" calcext:value-type="date">
            <text:p>13/05/1998</text:p>
          </table:table-cell>
          <table:table-cell table:style-name="ce3" office:value-type="string" calcext:value-type="string">
            <text:p>COMUNICACOES. DISQUETES  DO  SISTEMA  TEKA PARA  DECIFRACAO.</text:p>
            <text:p>RECEBIMENT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5002" calcext:value-type="float">
            <text:p>5002</text:p>
          </table:table-cell>
          <table:table-cell table:style-name="ce7" office:value-type="string" calcext:value-type="string">
            <text:p>Embaixada em <text:s/>HARARE</text:p>
          </table:table-cell>
          <table:table-cell table:style-name="ce5" office:value-type="date" office:date-value="1998-05-13" calcext:value-type="date">
            <text:p>13/05/1998</text:p>
          </table:table-cell>
          <table:table-cell table:style-name="ce3" office:value-type="string" calcext:value-type="string">
            <text:p>BRASIL-MALAUI. PEDIDO DE 'AGREMENT'. <text:s/>EMBAIXADOR <text:s/>. CONCESS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91" calcext:value-type="float">
            <text:p>91</text:p>
          </table:table-cell>
          <table:table-cell table:style-name="ce7" office:value-type="string" calcext:value-type="string">
            <text:p>Embaixada em <text:s/>KIEV</text:p>
          </table:table-cell>
          <table:table-cell table:style-name="ce5" office:value-type="date" office:date-value="1998-05-13" calcext:value-type="date">
            <text:p>13/05/1998</text:p>
          </table:table-cell>
          <table:table-cell table:style-name="ce3" office:value-type="string" calcext:value-type="string">
            <text:p>PROMOCAO COMERCIAL. <text:s/>BRAZILTRADENET. SENHAS DE <text:s/>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33" calcext:value-type="float">
            <text:p>233</text:p>
          </table:table-cell>
          <table:table-cell table:style-name="ce7" office:value-type="string" calcext:value-type="string">
            <text:p>Embaixada em <text:s/>KUALA-LUMPUR</text:p>
          </table:table-cell>
          <table:table-cell table:style-name="ce5" office:value-type="date" office:date-value="1998-05-13" calcext:value-type="date">
            <text:p>13/05/1998</text:p>
          </table:table-cell>
          <table:table-cell table:style-name="ce3" office:value-type="string" calcext:value-type="string">
            <text:p>EMBAIXADA EM KUALA LUMPUR.  COMUNICACOES. RECEBIMENTO DE</text:p>
            <text:p>DISQUET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00" calcext:value-type="float">
            <text:p>200</text:p>
          </table:table-cell>
          <table:table-cell table:style-name="ce7" office:value-type="string" calcext:value-type="string">
            <text:p>Embaixada em <text:s/>LAGOS</text:p>
          </table:table-cell>
          <table:table-cell table:style-name="ce5" office:value-type="date" office:date-value="1998-05-13" calcext:value-type="date">
            <text:p>13/05/1998</text:p>
          </table:table-cell>
          <table:table-cell table:style-name="ce3" office:value-type="string" calcext:value-type="string">
            <text:p>COMUNICACOES. REMESSA DE <text:s/>DISQUETES. <text:s/>RECEBIMENT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60" calcext:value-type="float">
            <text:p>260</text:p>
          </table:table-cell>
          <table:table-cell table:style-name="ce7" office:value-type="string" calcext:value-type="string">
            <text:p>Embaixada em <text:s/>LUANDA</text:p>
          </table:table-cell>
          <table:table-cell table:style-name="ce5" office:value-type="date" office:date-value="1998-05-13" calcext:value-type="date">
            <text:p>13/05/1998</text:p>
          </table:table-cell>
          <table:table-cell table:style-name="ce3" office:value-type="string" calcext:value-type="string">
            <text:p>RECEBIMENTOS DE <text:s/>DISQUET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464" calcext:value-type="float">
            <text:p>464</text:p>
          </table:table-cell>
          <table:table-cell table:style-name="ce7" office:value-type="string" calcext:value-type="string">
            <text:p>Embaixada em <text:s/>MONTEVIDÉU</text:p>
          </table:table-cell>
          <table:table-cell table:style-name="ce5" office:value-type="date" office:date-value="1998-05-13" calcext:value-type="date">
            <text:p>13/05/1998</text:p>
          </table:table-cell>
          <table:table-cell table:style-name="ce3" office:value-type="string" calcext:value-type="string">
            <text:p>BRASIL-URUGUAI.  CONVERSA  COM  O  SENADOR ALBERICO SEGOVIA, DA</text:p>
            <text:p>FRENTE  AMPLA. TEMAS DE SEGURANCA NA REGIAO  FRONTEIRIC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3" calcext:value-type="float">
            <text:p>63</text:p>
          </table:table-cell>
          <table:table-cell table:style-name="ce7" office:value-type="string" calcext:value-type="string">
            <text:p>Embaixada em <text:s/>TÚNIS</text:p>
          </table:table-cell>
          <table:table-cell table:style-name="ce5" office:value-type="date" office:date-value="1998-05-13" calcext:value-type="date">
            <text:p>13/05/1998</text:p>
          </table:table-cell>
          <table:table-cell table:style-name="ce3" office:value-type="string" calcext:value-type="string">
            <text:p>PROMOCAO COMERCIAL. <text:s/>BRAZILTRADENET. SENHAS DE <text:s/>ACESS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826" calcext:value-type="float">
            <text:p>826</text:p>
          </table:table-cell>
          <table:table-cell table:style-name="ce7" office:value-type="string" calcext:value-type="string">
            <text:p>Embaixada em <text:s/>WASHINGTON</text:p>
          </table:table-cell>
          <table:table-cell table:style-name="ce5" office:value-type="date" office:date-value="1998-05-13" calcext:value-type="date">
            <text:p>13/05/1998</text:p>
          </table:table-cell>
          <table:table-cell table:style-name="ce3" office:value-type="string" calcext:value-type="string">
            <text:p>EUA-CUBA. NAO-RELACOES. COMENTARIO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9" calcext:value-type="float">
            <text:p>79</text:p>
          </table:table-cell>
          <table:table-cell table:style-name="ce7" office:value-type="string" calcext:value-type="string">
            <text:p>Embaixada em <text:s/>ABIDJAN</text:p>
          </table:table-cell>
          <table:table-cell table:style-name="ce5" office:value-type="date" office:date-value="1998-05-14" calcext:value-type="date">
            <text:p>14/05/1998</text:p>
          </table:table-cell>
          <table:table-cell table:style-name="ce3" office:value-type="string" calcext:value-type="string">
            <text:p>PROMOCAO COMERCIAL. <text:s/>BRAZILTRADENET. SENHAS DE <text:s/>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67" calcext:value-type="float">
            <text:p>167</text:p>
          </table:table-cell>
          <table:table-cell table:style-name="ce7" office:value-type="string" calcext:value-type="string">
            <text:p>Embaixada em <text:s/>BELGRADO</text:p>
          </table:table-cell>
          <table:table-cell table:style-name="ce5" office:value-type="date" office:date-value="1998-05-14" calcext:value-type="date">
            <text:p>14/05/1998</text:p>
          </table:table-cell>
          <table:table-cell table:style-name="ce3" office:value-type="string" calcext:value-type="string">
            <text:p>PROMOCAO COMERCIAL. <text:s/>BRAZILTRADENET. SENHAS DE <text:s/>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55" calcext:value-type="float">
            <text:p>155</text:p>
          </table:table-cell>
          <table:table-cell table:style-name="ce7" office:value-type="string" calcext:value-type="string">
            <text:p>Embaixada em <text:s/>BERNA</text:p>
          </table:table-cell>
          <table:table-cell table:style-name="ce5" office:value-type="date" office:date-value="1998-05-14" calcext:value-type="date">
            <text:p>14/05/1998</text:p>
          </table:table-cell>
          <table:table-cell table:style-name="ce3" office:value-type="string" calcext:value-type="string">
            <text:p>ASSUNTOS CONSULARES..</text:p>
            <text:p>ACAO CIVIL. ''LALIVE  ET ASSOCIES''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76" calcext:value-type="float">
            <text:p>176</text:p>
          </table:table-cell>
          <table:table-cell table:style-name="ce7" office:value-type="string" calcext:value-type="string">
            <text:p>Embaixada em <text:s/>CINGAPURA</text:p>
          </table:table-cell>
          <table:table-cell table:style-name="ce5" office:value-type="date" office:date-value="1998-05-14" calcext:value-type="date">
            <text:p>14/05/1998</text:p>
          </table:table-cell>
          <table:table-cell table:style-name="ce3" office:value-type="string" calcext:value-type="string">
            <text:p>DISQUETES DE DECIFRACAO. <text:s/>RECEBIMENT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305" calcext:value-type="float">
            <text:p>305</text:p>
          </table:table-cell>
          <table:table-cell table:style-name="ce7" office:value-type="string" calcext:value-type="string">
            <text:p>Embaixada em <text:s/>QUITO</text:p>
          </table:table-cell>
          <table:table-cell table:style-name="ce5" office:value-type="date" office:date-value="1998-05-14" calcext:value-type="date">
            <text:p>14/05/1998</text:p>
          </table:table-cell>
          <table:table-cell table:style-name="ce3" office:value-type="string" calcext:value-type="string">
            <text:p>EQUADOR-PERU. PROCESSO DE PAZ.  ATUACAO DOS PAISES GARANTES.</text:p>
            <text:p>REUNIAO  DOS ALTOS FUNCIONARIOS E PART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48" calcext:value-type="float">
            <text:p>148</text:p>
          </table:table-cell>
          <table:table-cell table:style-name="ce7" office:value-type="string" calcext:value-type="string">
            <text:p>Embaixada em <text:s/>SÃO SALVADOR</text:p>
          </table:table-cell>
          <table:table-cell table:style-name="ce5" office:value-type="date" office:date-value="1998-05-14" calcext:value-type="date">
            <text:p>14/05/1998</text:p>
          </table:table-cell>
          <table:table-cell table:style-name="ce3" office:value-type="string" calcext:value-type="string">
            <text:p>PROMOCAO COMERCIAL. <text:s/>BRAZILTRADENET. SENHAS DE <text:s/>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5" calcext:value-type="float">
            <text:p>85</text:p>
          </table:table-cell>
          <table:table-cell table:style-name="ce7" office:value-type="string" calcext:value-type="string">
            <text:p>Embaixada em <text:s/>TRÍPOLI</text:p>
          </table:table-cell>
          <table:table-cell table:style-name="ce5" office:value-type="date" office:date-value="1998-05-14" calcext:value-type="date">
            <text:p>14/05/1998</text:p>
          </table:table-cell>
          <table:table-cell table:style-name="ce3" office:value-type="string" calcext:value-type="string">
            <text:p>PROMOCAO COMERCIAL. <text:s/>BRAZILTRADENET. SENHAS DE <text:s/>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835" calcext:value-type="float">
            <text:p>835</text:p>
          </table:table-cell>
          <table:table-cell table:style-name="ce7" office:value-type="string" calcext:value-type="string">
            <text:p>Embaixada em <text:s/>WASHINGTON</text:p>
          </table:table-cell>
          <table:table-cell table:style-name="ce5" office:value-type="date" office:date-value="1998-05-14" calcext:value-type="date">
            <text:p>14/05/1998</text:p>
          </table:table-cell>
          <table:table-cell table:style-name="ce3" office:value-type="string" calcext:value-type="string">
            <text:p>BRASIL-EUA. VIAGEM DO PRESIDENTE DA  REPUBLICA. CONVITE DO PRESIDENTE</text:p>
            <text:p>CLINTON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7" calcext:value-type="float">
            <text:p>107</text:p>
          </table:table-cell>
          <table:table-cell table:style-name="ce7" office:value-type="string" calcext:value-type="string">
            <text:p>Embaixada em <text:s/>WELLINGTON</text:p>
          </table:table-cell>
          <table:table-cell table:style-name="ce5" office:value-type="date" office:date-value="1998-05-14" calcext:value-type="date">
            <text:p>14/05/1998</text:p>
          </table:table-cell>
          <table:table-cell table:style-name="ce3" office:value-type="string" calcext:value-type="string">
            <text:p>PROMOCAO COMERCIAL. <text:s/>BRAZILTRADENET. SENHAS DE <text:s/>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029" calcext:value-type="float">
            <text:p>10029</text:p>
          </table:table-cell>
          <table:table-cell table:style-name="ce7" office:value-type="string" calcext:value-type="string">
            <text:p>SÉRIE CHANCELER (7)</text:p>
          </table:table-cell>
          <table:table-cell table:style-name="ce5" office:value-type="date" office:date-value="1998-05-14" calcext:value-type="date">
            <text:p>14/05/1998</text:p>
          </table:table-cell>
          <table:table-cell table:style-name="ce3" office:value-type="string" calcext:value-type="string">
            <text:p>RETRANSMISSAO DE telegram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78" calcext:value-type="float">
            <text:p>78</text:p>
          </table:table-cell>
          <table:table-cell table:style-name="ce7" office:value-type="string" calcext:value-type="string">
            <text:p>Consulado em <text:s/>RIVERA</text:p>
          </table:table-cell>
          <table:table-cell table:style-name="ce5" office:value-type="date" office:date-value="1998-05-15" calcext:value-type="date">
            <text:p>15/05/1998</text:p>
          </table:table-cell>
          <table:table-cell table:style-name="ce3" office:value-type="string" calcext:value-type="string">
            <text:p>BRASIL-URUGUAI. SEMINARIO DE GEOGRAFIA.  INTERVENCAO DO PREFEITO DE</text:p>
            <text:p>LIVRAMENT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ircular telegráfica</text:p>
          </table:table-cell>
          <table:table-cell table:style-name="ce4" office:value-type="float" office:value="34818" calcext:value-type="float">
            <text:p>34818</text:p>
          </table:table-cell>
          <table:table-cell table:style-name="ce7" office:value-type="string" calcext:value-type="string">
            <text:p>DIVERSOS EXTERIOR</text:p>
          </table:table-cell>
          <table:table-cell table:style-name="ce5" office:value-type="date" office:date-value="1998-05-15" calcext:value-type="date">
            <text:p>15/05/1998</text:p>
          </table:table-cell>
          <table:table-cell table:style-name="ce3" office:value-type="string" calcext:value-type="string">
            <text:p>PROCESSO DE PAZ EQUADOR-PERU. <text:s/>ATUACAO DOS GARANTES. VIAGEM <text:s/>DO PRESIDENTE <text:s/>FUJIMORI <text:s/>AO <text:s/>BRASIL. ENTREVISTA COM O PR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50" calcext:value-type="float">
            <text:p>150</text:p>
          </table:table-cell>
          <table:table-cell table:style-name="ce7" office:value-type="string" calcext:value-type="string">
            <text:p>Embaixada em <text:s/>ANCARA</text:p>
          </table:table-cell>
          <table:table-cell table:style-name="ce5" office:value-type="date" office:date-value="1998-05-15" calcext:value-type="date">
            <text:p>15/05/1998</text:p>
          </table:table-cell>
          <table:table-cell table:style-name="ce3" office:value-type="string" calcext:value-type="string">
            <text:p>CONCESSAO DE CREDENCIAL DE SEGURANCA <text:s/>NO EXTERIOR. COMUNICACOES.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46" calcext:value-type="float">
            <text:p>146</text:p>
          </table:table-cell>
          <table:table-cell table:style-name="ce7" office:value-type="string" calcext:value-type="string">
            <text:p>Embaixada em <text:s/>DUBLIN</text:p>
          </table:table-cell>
          <table:table-cell table:style-name="ce5" office:value-type="date" office:date-value="1998-05-15" calcext:value-type="date">
            <text:p>15/05/1998</text:p>
          </table:table-cell>
          <table:table-cell table:style-name="ce3" office:value-type="string" calcext:value-type="string">
            <text:p>NOTA DE SERVICO. <text:s/>RECEBIMENTO DE DISQUETE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305" calcext:value-type="float">
            <text:p>305</text:p>
          </table:table-cell>
          <table:table-cell table:style-name="ce7" office:value-type="string" calcext:value-type="string">
            <text:p>Embaixada em <text:s/>NOVA DELHI</text:p>
          </table:table-cell>
          <table:table-cell table:style-name="ce5" office:value-type="date" office:date-value="1998-05-15" calcext:value-type="date">
            <text:p>15/05/1998</text:p>
          </table:table-cell>
          <table:table-cell table:style-name="ce3" office:value-type="string" calcext:value-type="string">
            <text:p>COMUNICACOES.RECEBIMENTO DE <text:s/>DISQUETES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4" office:value-type="float" office:value="513" calcext:value-type="float">
            <text:p>513</text:p>
          </table:table-cell>
          <table:table-cell table:style-name="ce7" office:value-type="string" calcext:value-type="string">
            <text:p>Embaixada em <text:s/>PARIS</text:p>
          </table:table-cell>
          <table:table-cell table:style-name="ce5" office:value-type="date" office:date-value="1998-05-15" calcext:value-type="date">
            <text:p>15/05/1998</text:p>
          </table:table-cell>
          <table:table-cell table:style-name="ce3" office:value-type="string" calcext:value-type="string">
            <text:p>BRASIL-FRANCA. G-7, REUNIAO EUROPA-  AMERICA LATINA E CUPULA MUNDIAL</text:p>
            <text:p>DAS  DROGAS. PEDIDO DE ENTREVISTA DO  PRESIDENTE CHIRAC COM O PRESIDENTE  DA REPUBLIC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90" calcext:value-type="float">
            <text:p>290</text:p>
          </table:table-cell>
          <table:table-cell table:style-name="ce7" office:value-type="string" calcext:value-type="string">
            <text:p>Embaixada em <text:s/>PRETÓRIA</text:p>
          </table:table-cell>
          <table:table-cell table:style-name="ce5" office:value-type="date" office:date-value="1998-05-15" calcext:value-type="date">
            <text:p>15/05/1998</text:p>
          </table:table-cell>
          <table:table-cell table:style-name="ce3" office:value-type="string" calcext:value-type="string">
            <text:p>ASSUNTOS CONSULARES. AFRICA  DO SUL. ARMAS DE POLICIAIS  SUL-</text:p>
            <text:p>AFRICANOS. RETINADA DO  BRASIL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11" calcext:value-type="float">
            <text:p>211</text:p>
          </table:table-cell>
          <table:table-cell table:style-name="ce7" office:value-type="string" calcext:value-type="string">
            <text:p>Embaixada em <text:s/>ROMA</text:p>
          </table:table-cell>
          <table:table-cell table:style-name="ce5" office:value-type="date" office:date-value="1998-05-15" calcext:value-type="date">
            <text:p>15/05/1998</text:p>
          </table:table-cell>
          <table:table-cell table:style-name="ce3" office:value-type="string" calcext:value-type="string">
            <text:p>COMUNICACOES ITALIA. <text:s/>METODO TEK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51" calcext:value-type="float">
            <text:p>151</text:p>
          </table:table-cell>
          <table:table-cell table:style-name="ce7" office:value-type="string" calcext:value-type="string">
            <text:p>Embaixada em <text:s/>TEERÃ</text:p>
          </table:table-cell>
          <table:table-cell table:style-name="ce5" office:value-type="date" office:date-value="1998-05-15" calcext:value-type="date">
            <text:p>15/05/1998</text:p>
          </table:table-cell>
          <table:table-cell table:style-name="ce3" office:value-type="string" calcext:value-type="string">
            <text:p>BRASIL-IRAN. PRORROGACAO DE <text:s/>VISTO OFICIAL. SEYED MOHSEN <text:s/>TABATABEI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5003" calcext:value-type="float">
            <text:p>5003</text:p>
          </table:table-cell>
          <table:table-cell table:style-name="ce7" office:value-type="string" calcext:value-type="string">
            <text:p>Embaixada em <text:s/>VATICANO</text:p>
          </table:table-cell>
          <table:table-cell table:style-name="ce5" office:value-type="date" office:date-value="1998-05-15" calcext:value-type="date">
            <text:p>15/05/1998</text:p>
          </table:table-cell>
          <table:table-cell table:style-name="ce3" office:value-type="string" calcext:value-type="string">
            <text:p>ORDEM DE MALTA.  BRASIL. EMBAIXADOR  WOLFGANG SAUER. ANUNCIO DO</text:p>
            <text:p>AGREMENT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5002" calcext:value-type="float">
            <text:p>5002</text:p>
          </table:table-cell>
          <table:table-cell table:style-name="ce7" office:value-type="string" calcext:value-type="string">
            <text:p>Embaixada em <text:s/>VATICANO</text:p>
          </table:table-cell>
          <table:table-cell table:style-name="ce5" office:value-type="date" office:date-value="1998-05-15" calcext:value-type="date">
            <text:p>15/05/1998</text:p>
          </table:table-cell>
          <table:table-cell table:style-name="ce3" office:value-type="string" calcext:value-type="string">
            <text:p>ORDEM DE MALTA-BRASIL. INDICACAO DE <text:s/>NOVO EMBAIXADOR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5004" calcext:value-type="float">
            <text:p>5004</text:p>
          </table:table-cell>
          <table:table-cell table:style-name="ce7" office:value-type="string" calcext:value-type="string">
            <text:p>Embaixada em <text:s/>VATICANO</text:p>
          </table:table-cell>
          <table:table-cell table:style-name="ce5" office:value-type="date" office:date-value="1998-05-15" calcext:value-type="date">
            <text:p>15/05/1998</text:p>
          </table:table-cell>
          <table:table-cell table:style-name="ce3" office:value-type="string" calcext:value-type="string">
            <text:p>PROTOCOLO. BRASIL-ORDEM  DE  MALTA.  EMBAIXADOR WOLFGANG SAUER.</text:p>
            <text:p>ANUNCIO  DO ''AGREMENT''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035" calcext:value-type="float">
            <text:p>10035</text:p>
          </table:table-cell>
          <table:table-cell table:style-name="ce7" office:value-type="string" calcext:value-type="string">
            <text:p>SÉRIE CHANCELER (7)</text:p>
          </table:table-cell>
          <table:table-cell table:style-name="ce5" office:value-type="date" office:date-value="1998-05-15" calcext:value-type="date">
            <text:p>15/05/1998</text:p>
          </table:table-cell>
          <table:table-cell table:style-name="ce3" office:value-type="string" calcext:value-type="string">
            <text:p>RETRANSMISSAO DE telegram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5032" calcext:value-type="float">
            <text:p>5032</text:p>
          </table:table-cell>
          <table:table-cell table:style-name="ce7" office:value-type="string" calcext:value-type="string">
            <text:p>Embaixada em <text:s/>BOGOTÁ</text:p>
          </table:table-cell>
          <table:table-cell table:style-name="ce5" office:value-type="date" office:date-value="1998-05-16" calcext:value-type="date">
            <text:p>16/05/1998</text:p>
          </table:table-cell>
          <table:table-cell table:style-name="ce3" office:value-type="string" calcext:value-type="string">
            <text:p>MOVIMENTO DE TROPA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829" calcext:value-type="float">
            <text:p>829</text:p>
          </table:table-cell>
          <table:table-cell table:style-name="ce7" office:value-type="string" calcext:value-type="string">
            <text:p>Embaixada em <text:s/>BUENOS AIRES</text:p>
          </table:table-cell>
          <table:table-cell table:style-name="ce5" office:value-type="date" office:date-value="1998-05-16" calcext:value-type="date">
            <text:p>16/05/1998</text:p>
          </table:table-cell>
          <table:table-cell table:style-name="ce3" office:value-type="string" calcext:value-type="string">
            <text:p>ARGENTINA.IRAN. DETERIORACAO NO <text:s/>RELACIONAMENTO BILATERAL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826" calcext:value-type="float">
            <text:p>826</text:p>
          </table:table-cell>
          <table:table-cell table:style-name="ce7" office:value-type="string" calcext:value-type="string">
            <text:p>Embaixada em <text:s/>BUENOS AIRES</text:p>
          </table:table-cell>
          <table:table-cell table:style-name="ce5" office:value-type="date" office:date-value="1998-05-16" calcext:value-type="date">
            <text:p>16/05/1998</text:p>
          </table:table-cell>
          <table:table-cell table:style-name="ce3" office:value-type="string" calcext:value-type="string">
            <text:p>PRODUTOS SIDERURGICOS. POSSIBILIDADE  DE ABERTURA DE INVESTIGACAO</text:p>
            <text:p>''ANTI-DUMPING''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582" calcext:value-type="float">
            <text:p>582</text:p>
          </table:table-cell>
          <table:table-cell table:style-name="ce7" office:value-type="string" calcext:value-type="string">
            <text:p>Embaixada em <text:s/>LIMA</text:p>
          </table:table-cell>
          <table:table-cell table:style-name="ce5" office:value-type="date" office:date-value="1998-05-16" calcext:value-type="date">
            <text:p>16/05/1998</text:p>
          </table:table-cell>
          <table:table-cell table:style-name="ce3" office:value-type="string" calcext:value-type="string">
            <text:p>PROCESSO DE PAZ EQUADOR-PERU. INCIDENTES DA FRONTEIRA. NOTA</text:p>
            <text:p>PERUAN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581" calcext:value-type="float">
            <text:p>581</text:p>
          </table:table-cell>
          <table:table-cell table:style-name="ce7" office:value-type="string" calcext:value-type="string">
            <text:p>Embaixada em <text:s/>LIMA</text:p>
          </table:table-cell>
          <table:table-cell table:style-name="ce5" office:value-type="date" office:date-value="1998-05-16" calcext:value-type="date">
            <text:p>16/05/1998</text:p>
          </table:table-cell>
          <table:table-cell table:style-name="ce3" office:value-type="string" calcext:value-type="string">
            <text:p>PROCESSO DE PAZ EQUADOR-PERU. INCIDENTES DE FRONTEIRA. NOTA</text:p>
            <text:p>PERUAN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SÉRIE CHANCELER (4)</text:p>
          </table:table-cell>
          <table:table-cell table:style-name="ce5" office:value-type="date" office:date-value="1998-05-16" calcext:value-type="date">
            <text:p>16/05/1998</text:p>
          </table:table-cell>
          <table:table-cell table:style-name="ce3" office:value-type="string" calcext:value-type="string">
            <text:p>PROCESSO DE PAZ EQUADOR-PERU. <text:s/>ATUACAO DOS GARANTES. VIAGEM <text:s/>DO PRESIDENTE FUJIMORI AO BRA- <text:s/>SIL. ENTREVISTA COM O PR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SÉRIE CHANCELER (4)</text:p>
          </table:table-cell>
          <table:table-cell table:style-name="ce5" office:value-type="date" office:date-value="1998-05-16" calcext:value-type="date">
            <text:p>16/05/1998</text:p>
          </table:table-cell>
          <table:table-cell table:style-name="ce3" office:value-type="string" calcext:value-type="string">
            <text:p>RETRANSMISSAO DE telegram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79" calcext:value-type="float">
            <text:p>279</text:p>
          </table:table-cell>
          <table:table-cell table:style-name="ce7" office:value-type="string" calcext:value-type="string">
            <text:p>Embaixada em <text:s/>TEERÃ</text:p>
          </table:table-cell>
          <table:table-cell table:style-name="ce5" office:value-type="date" office:date-value="1998-05-17" calcext:value-type="date">
            <text:p>17/05/1998</text:p>
          </table:table-cell>
          <table:table-cell table:style-name="ce3" office:value-type="string" calcext:value-type="string">
            <text:p>IRAN-ARGENTINA. DETERIORACAO NO <text:s/>RELACIONAMENTO BILATERAL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9" calcext:value-type="float">
            <text:p>19</text:p>
          </table:table-cell>
          <table:table-cell table:style-name="ce7" office:value-type="string" calcext:value-type="string">
            <text:p>SÉRIE CHANCELER (4)</text:p>
          </table:table-cell>
          <table:table-cell table:style-name="ce5" office:value-type="date" office:date-value="1998-05-17" calcext:value-type="date">
            <text:p>17/05/1998</text:p>
          </table:table-cell>
          <table:table-cell table:style-name="ce3" office:value-type="string" calcext:value-type="string">
            <text:p>BRASIL-INDIA.DESARMAMENTO. <text:s/>TESTES NUCLEARES INDIANOS. DE- <text:s/>NUNCIA DO MEMORANDO DE ENTEN- <text:s/>DIMENTO SOBRE COOPERACAO NUCLE <text:s/>AR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58" calcext:value-type="float">
            <text:p>158</text:p>
          </table:table-cell>
          <table:table-cell table:style-name="ce7" office:value-type="string" calcext:value-type="string">
            <text:p>Consulado em <text:s/>ZURIQUE</text:p>
          </table:table-cell>
          <table:table-cell table:style-name="ce5" office:value-type="date" office:date-value="1998-05-18" calcext:value-type="date">
            <text:p>18/05/1998</text:p>
          </table:table-cell>
          <table:table-cell table:style-name="ce3" office:value-type="string" calcext:value-type="string">
            <text:p>RECEBIMENTO DE <text:s/>DISQUET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43" calcext:value-type="float">
            <text:p>543</text:p>
          </table:table-cell>
          <table:table-cell table:style-name="ce7" office:value-type="string" calcext:value-type="string">
            <text:p>Delegação Permanente em Genebra</text:p>
          </table:table-cell>
          <table:table-cell table:style-name="ce5" office:value-type="date" office:date-value="1998-05-18" calcext:value-type="date">
            <text:p>18/05/1998</text:p>
          </table:table-cell>
          <table:table-cell table:style-name="ce3" office:value-type="string" calcext:value-type="string">
            <text:p>PRODUTOS SUDERURGICOS. POSSI  BILIDADE DE ABERTURA DE IN-  VESTIGACAO</text:p>
            <text:p>''ANTI-DUPING''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ircular telegráfica</text:p>
          </table:table-cell>
          <table:table-cell table:style-name="ce4" office:value-type="float" office:value="34822" calcext:value-type="float">
            <text:p>34822</text:p>
          </table:table-cell>
          <table:table-cell table:style-name="ce7" office:value-type="string" calcext:value-type="string">
            <text:p>DIVERSOS EXTERIOR</text:p>
          </table:table-cell>
          <table:table-cell table:style-name="ce5" office:value-type="date" office:date-value="1998-05-18" calcext:value-type="date">
            <text:p>18/05/1998</text:p>
          </table:table-cell>
          <table:table-cell table:style-name="ce3" office:value-type="string" calcext:value-type="string">
            <text:p>PROCESSO DE PAZ EQUADOR-PERU. <text:s/>ATUACAO DOS GARANTES. VIAGEM <text:s/>DO PRESIDENTE FUJIMORI AO BRA- <text:s/>SIL. ENTREVISTA COM O PR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ircular telegráfica</text:p>
          </table:table-cell>
          <table:table-cell table:style-name="ce4" office:value-type="float" office:value="34823" calcext:value-type="float">
            <text:p>34823</text:p>
          </table:table-cell>
          <table:table-cell table:style-name="ce7" office:value-type="string" calcext:value-type="string">
            <text:p>DIVERSOS EXTERIOR</text:p>
          </table:table-cell>
          <table:table-cell table:style-name="ce5" office:value-type="date" office:date-value="1998-05-18" calcext:value-type="date">
            <text:p>18/05/1998</text:p>
          </table:table-cell>
          <table:table-cell table:style-name="ce3" office:value-type="string" calcext:value-type="string">
            <text:p>PROCESSO DE PAZ EQUADOR-PERU. <text:s/>ATUACAO DOS GARANTES.VIAGEM DO PRESIDENTE FUJIMORI AO BRASIL. <text:s/>ENTREVISTA COM O PR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447" calcext:value-type="float">
            <text:p>447</text:p>
          </table:table-cell>
          <table:table-cell table:style-name="ce7" office:value-type="string" calcext:value-type="string">
            <text:p>Embaixada em <text:s/>BERLIM</text:p>
          </table:table-cell>
          <table:table-cell table:style-name="ce5" office:value-type="date" office:date-value="1998-05-18" calcext:value-type="date">
            <text:p>18/05/1998</text:p>
          </table:table-cell>
          <table:table-cell table:style-name="ce3" office:value-type="string" calcext:value-type="string">
            <text:p>COMUNICACOES.REMESSA DE DISQUEST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363" calcext:value-type="float">
            <text:p>363</text:p>
          </table:table-cell>
          <table:table-cell table:style-name="ce7" office:value-type="string" calcext:value-type="string">
            <text:p>Embaixada em <text:s/>BOGOTÁ</text:p>
          </table:table-cell>
          <table:table-cell table:style-name="ce5" office:value-type="date" office:date-value="1998-05-18" calcext:value-type="date">
            <text:p>18/05/1998</text:p>
          </table:table-cell>
          <table:table-cell table:style-name="ce3" office:value-type="string" calcext:value-type="string">
            <text:p>ASSUNTOS CONSULARES. COLOMBIA. TRAFICO DE DROGAS ENVOLVIMENTO DE</text:p>
            <text:p>AFRICANOS.  CONCESSAO DE VISTO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447" calcext:value-type="float">
            <text:p>447</text:p>
          </table:table-cell>
          <table:table-cell table:style-name="ce7" office:value-type="string" calcext:value-type="string">
            <text:p>Embaixada em <text:s/>BONN</text:p>
          </table:table-cell>
          <table:table-cell table:style-name="ce5" office:value-type="date" office:date-value="1998-05-18" calcext:value-type="date">
            <text:p>18/05/1998</text:p>
          </table:table-cell>
          <table:table-cell table:style-name="ce3" office:value-type="string" calcext:value-type="string">
            <text:p>COMUNICACOES.REMESSA DE DISQUEST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98" calcext:value-type="float">
            <text:p>498</text:p>
          </table:table-cell>
          <table:table-cell table:style-name="ce7" office:value-type="string" calcext:value-type="string">
            <text:p>Embaixada em <text:s/>BUENOS AIRES</text:p>
          </table:table-cell>
          <table:table-cell table:style-name="ce5" office:value-type="date" office:date-value="1998-05-18" calcext:value-type="date">
            <text:p>18/05/1998</text:p>
          </table:table-cell>
          <table:table-cell table:style-name="ce3" office:value-type="string" calcext:value-type="string">
            <text:p>ARGENTINA-IRAN. DETERIORACAO <text:s/>NO RELACIONAMENTO BILATERAL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88" calcext:value-type="float">
            <text:p>188</text:p>
          </table:table-cell>
          <table:table-cell table:style-name="ce7" office:value-type="string" calcext:value-type="string">
            <text:p>Embaixada em <text:s/>DACAR</text:p>
          </table:table-cell>
          <table:table-cell table:style-name="ce5" office:value-type="date" office:date-value="1998-05-18" calcext:value-type="date">
            <text:p>18/05/1998</text:p>
          </table:table-cell>
          <table:table-cell table:style-name="ce3" office:value-type="string" calcext:value-type="string">
            <text:p>BRASIL-SENEGAL. COOPERACAO  EDUCACIONAL. CURSOS E ESTAGIOS  NO</text:p>
            <text:p>EXERCITO BRASILEIR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54" calcext:value-type="float">
            <text:p>354</text:p>
          </table:table-cell>
          <table:table-cell table:style-name="ce7" office:value-type="string" calcext:value-type="string">
            <text:p>Embaixada em <text:s/>HAVANA</text:p>
          </table:table-cell>
          <table:table-cell table:style-name="ce5" office:value-type="date" office:date-value="1998-05-18" calcext:value-type="date">
            <text:p>18/05/1998</text:p>
          </table:table-cell>
          <table:table-cell table:style-name="ce3" office:value-type="string" calcext:value-type="string">
            <text:p>BRASIL-CUBA. VISITA OFICIAL <text:s/>DO MINISTRO DE ESTAD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459" calcext:value-type="float">
            <text:p>459</text:p>
          </table:table-cell>
          <table:table-cell table:style-name="ce7" office:value-type="string" calcext:value-type="string">
            <text:p>Embaixada em <text:s/>MÉXICO</text:p>
          </table:table-cell>
          <table:table-cell table:style-name="ce5" office:value-type="date" office:date-value="1998-05-18" calcext:value-type="date">
            <text:p>18/05/1998</text:p>
          </table:table-cell>
          <table:table-cell table:style-name="ce3" office:value-type="string" calcext:value-type="string">
            <text:p>RECEBIMENTO DE DISQUETES PARA <text:s/>DECIFRACA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30" calcext:value-type="float">
            <text:p>230</text:p>
          </table:table-cell>
          <table:table-cell table:style-name="ce7" office:value-type="string" calcext:value-type="string">
            <text:p>Embaixada em <text:s/>SÃO SALVADOR</text:p>
          </table:table-cell>
          <table:table-cell table:style-name="ce5" office:value-type="date" office:date-value="1998-05-18" calcext:value-type="date">
            <text:p>18/05/1998</text:p>
          </table:table-cell>
          <table:table-cell table:style-name="ce3" office:value-type="string" calcext:value-type="string">
            <text:p>DISQUETE DE METODO TEKA. <text:s/>RECEBIMENT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63" calcext:value-type="float">
            <text:p>163</text:p>
          </table:table-cell>
          <table:table-cell table:style-name="ce7" office:value-type="string" calcext:value-type="string">
            <text:p>Escritório Comercial em TAIPE</text:p>
          </table:table-cell>
          <table:table-cell table:style-name="ce5" office:value-type="date" office:date-value="1998-05-18" calcext:value-type="date">
            <text:p>18/05/1998</text:p>
          </table:table-cell>
          <table:table-cell table:style-name="ce3" office:value-type="string" calcext:value-type="string">
            <text:p>ADMINISTRACAO. PATRIMONIO. <text:s/>INVENTARIO 1996. CORRECO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SÉRIE CHANCELER (4)</text:p>
          </table:table-cell>
          <table:table-cell table:style-name="ce5" office:value-type="date" office:date-value="1998-05-18" calcext:value-type="date">
            <text:p>18/05/1998</text:p>
          </table:table-cell>
          <table:table-cell table:style-name="ce3" office:value-type="string" calcext:value-type="string">
            <text:p>BRASIL-CUBA. VISITA OFICIAL DO MINIS <text:s/>TRO DE ESTAD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SÉRIE CHANCELER (5)</text:p>
          </table:table-cell>
          <table:table-cell table:style-name="ce5" office:value-type="date" office:date-value="1998-05-18" calcext:value-type="date">
            <text:p>18/05/1998</text:p>
          </table:table-cell>
          <table:table-cell table:style-name="ce3" office:value-type="string" calcext:value-type="string">
            <text:p>RETRANSMISSAO DE telegram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SÉRIE CHANCELER (5)</text:p>
          </table:table-cell>
          <table:table-cell table:style-name="ce5" office:value-type="date" office:date-value="1998-05-18" calcext:value-type="date">
            <text:p>18/05/1998</text:p>
          </table:table-cell>
          <table:table-cell table:style-name="ce3" office:value-type="string" calcext:value-type="string">
            <text:p>RETRANSMISSAO DE telegram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SÉRIE CHANCELER (5)</text:p>
          </table:table-cell>
          <table:table-cell table:style-name="ce5" office:value-type="date" office:date-value="1998-05-18" calcext:value-type="date">
            <text:p>18/05/1998</text:p>
          </table:table-cell>
          <table:table-cell table:style-name="ce3" office:value-type="string" calcext:value-type="string">
            <text:p>RETRANSMISSAO DE telegram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SÉRIE CHANCELER (5)</text:p>
          </table:table-cell>
          <table:table-cell table:style-name="ce5" office:value-type="date" office:date-value="1998-05-18" calcext:value-type="date">
            <text:p>18/05/1998</text:p>
          </table:table-cell>
          <table:table-cell table:style-name="ce3" office:value-type="string" calcext:value-type="string">
            <text:p>RETRANSMISSAO DE telegram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8" calcext:value-type="float">
            <text:p>18</text:p>
          </table:table-cell>
          <table:table-cell table:style-name="ce7" office:value-type="string" calcext:value-type="string">
            <text:p>SÉRIE CHANCELER (5)</text:p>
          </table:table-cell>
          <table:table-cell table:style-name="ce5" office:value-type="date" office:date-value="1998-05-18" calcext:value-type="date">
            <text:p>18/05/1998</text:p>
          </table:table-cell>
          <table:table-cell table:style-name="ce3" office:value-type="string" calcext:value-type="string">
            <text:p>RETRANSMISSAO DE telegram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9" calcext:value-type="float">
            <text:p>19</text:p>
          </table:table-cell>
          <table:table-cell table:style-name="ce7" office:value-type="string" calcext:value-type="string">
            <text:p>SÉRIE CHANCELER (5)</text:p>
          </table:table-cell>
          <table:table-cell table:style-name="ce5" office:value-type="date" office:date-value="1998-05-18" calcext:value-type="date">
            <text:p>18/05/1998</text:p>
          </table:table-cell>
          <table:table-cell table:style-name="ce3" office:value-type="string" calcext:value-type="string">
            <text:p>RETRANSMISSAO DE telegram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1" calcext:value-type="float">
            <text:p>21</text:p>
          </table:table-cell>
          <table:table-cell table:style-name="ce7" office:value-type="string" calcext:value-type="string">
            <text:p>SÉRIE CHANCELER (5)</text:p>
          </table:table-cell>
          <table:table-cell table:style-name="ce5" office:value-type="date" office:date-value="1998-05-18" calcext:value-type="date">
            <text:p>18/05/1998</text:p>
          </table:table-cell>
          <table:table-cell table:style-name="ce3" office:value-type="string" calcext:value-type="string">
            <text:p>RETRANSMISSAO DE telegram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SÉRIE CHANCELER (5)</text:p>
          </table:table-cell>
          <table:table-cell table:style-name="ce5" office:value-type="date" office:date-value="1998-05-18" calcext:value-type="date">
            <text:p>18/05/1998</text:p>
          </table:table-cell>
          <table:table-cell table:style-name="ce3" office:value-type="string" calcext:value-type="string">
            <text:p>RETRASMISSAO DE telegram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59" calcext:value-type="float">
            <text:p>159</text:p>
          </table:table-cell>
          <table:table-cell table:style-name="ce7" office:value-type="string" calcext:value-type="string">
            <text:p>Embaixada em <text:s/>AMÃ</text:p>
          </table:table-cell>
          <table:table-cell table:style-name="ce5" office:value-type="date" office:date-value="1998-05-19" calcext:value-type="date">
            <text:p>19/05/1998</text:p>
          </table:table-cell>
          <table:table-cell table:style-name="ce3" office:value-type="string" calcext:value-type="string">
            <text:p>ADMINISTRACAO. AA. DEMISS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35" calcext:value-type="float">
            <text:p>335</text:p>
          </table:table-cell>
          <table:table-cell table:style-name="ce7" office:value-type="string" calcext:value-type="string">
            <text:p>Embaixada em <text:s/>BOGOTÁ</text:p>
          </table:table-cell>
          <table:table-cell table:style-name="ce5" office:value-type="date" office:date-value="1998-05-19" calcext:value-type="date">
            <text:p>19/05/1998</text:p>
          </table:table-cell>
          <table:table-cell table:style-name="ce3" office:value-type="string" calcext:value-type="string">
            <text:p>ASSUNTOS CONSULARES. COLOMBIA.  TRAFICO DE DROGAS.ENVOLVIMENTO</text:p>
            <text:p>AFRICANO.CONCESSAO DE VISTO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33" calcext:value-type="float">
            <text:p>333</text:p>
          </table:table-cell>
          <table:table-cell table:style-name="ce7" office:value-type="string" calcext:value-type="string">
            <text:p>Embaixada em <text:s/>BOGOTÁ</text:p>
          </table:table-cell>
          <table:table-cell table:style-name="ce5" office:value-type="date" office:date-value="1998-05-19" calcext:value-type="date">
            <text:p>19/05/1998</text:p>
          </table:table-cell>
          <table:table-cell table:style-name="ce3" office:value-type="string" calcext:value-type="string">
            <text:p>ASSUNTOS CONSULARES.COLOMBIA.  TRAFICO DE DROGAS.ENVOLVIMENTO  DE</text:p>
            <text:p>AFRICANOS. CONCESSAODE VIS-  TO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36" calcext:value-type="float">
            <text:p>336</text:p>
          </table:table-cell>
          <table:table-cell table:style-name="ce7" office:value-type="string" calcext:value-type="string">
            <text:p>Embaixada em <text:s/>BOGOTÁ</text:p>
          </table:table-cell>
          <table:table-cell table:style-name="ce5" office:value-type="date" office:date-value="1998-05-19" calcext:value-type="date">
            <text:p>19/05/1998</text:p>
          </table:table-cell>
          <table:table-cell table:style-name="ce3" office:value-type="string" calcext:value-type="string">
            <text:p>ASSUNTOS CONSULARES.COLOMBIA.  TRAFICO DE DROGAS.ENVOLVIMENTO</text:p>
            <text:p>AFRICANO.CONCESSAO DE VISTO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42" calcext:value-type="float">
            <text:p>142</text:p>
          </table:table-cell>
          <table:table-cell table:style-name="ce7" office:value-type="string" calcext:value-type="string">
            <text:p>Embaixada em <text:s/>GUATEMALA</text:p>
          </table:table-cell>
          <table:table-cell table:style-name="ce5" office:value-type="date" office:date-value="1998-05-19" calcext:value-type="date">
            <text:p>19/05/1998</text:p>
          </table:table-cell>
          <table:table-cell table:style-name="ce3" office:value-type="string" calcext:value-type="string">
            <text:p>PROMOCAO COMERCIAL. <text:s/>BRAZILTRADENET. SENHAS DE <text:s/>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84" calcext:value-type="float">
            <text:p>84</text:p>
          </table:table-cell>
          <table:table-cell table:style-name="ce7" office:value-type="string" calcext:value-type="string">
            <text:p>Embaixada em <text:s/>HARARE</text:p>
          </table:table-cell>
          <table:table-cell table:style-name="ce5" office:value-type="date" office:date-value="1998-05-19" calcext:value-type="date">
            <text:p>19/05/1998</text:p>
          </table:table-cell>
          <table:table-cell table:style-name="ce3" office:value-type="string" calcext:value-type="string">
            <text:p>COMUNICACOES. DISQUETES DE  DECIFRACAO NUMEROS 10 E 11.</text:p>
            <text:p>RECEBIMENT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82" calcext:value-type="float">
            <text:p>282</text:p>
          </table:table-cell>
          <table:table-cell table:style-name="ce7" office:value-type="string" calcext:value-type="string">
            <text:p>Embaixada em <text:s/>TEERÃ</text:p>
          </table:table-cell>
          <table:table-cell table:style-name="ce5" office:value-type="date" office:date-value="1998-05-19" calcext:value-type="date">
            <text:p>19/05/1998</text:p>
          </table:table-cell>
          <table:table-cell table:style-name="ce3" office:value-type="string" calcext:value-type="string">
            <text:p>IRAN-ARGENTINA. DETERIORACAO NO <text:s/>RELACIONAMENTO BILATERAL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02" calcext:value-type="float">
            <text:p>402</text:p>
          </table:table-cell>
          <table:table-cell table:style-name="ce7" office:value-type="string" calcext:value-type="string">
            <text:p>Consulado em <text:s/>MILÃO</text:p>
          </table:table-cell>
          <table:table-cell table:style-name="ce5" office:value-type="date" office:date-value="1998-05-20" calcext:value-type="date">
            <text:p>20/05/1998</text:p>
          </table:table-cell>
          <table:table-cell table:style-name="ce3" office:value-type="string" calcext:value-type="string">
            <text:p>PROMOCAO COMERCIAL. <text:s/>BRAZILTRADENET. SENHAS DE <text:s/>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90" calcext:value-type="float">
            <text:p>90</text:p>
          </table:table-cell>
          <table:table-cell table:style-name="ce7" office:value-type="string" calcext:value-type="string">
            <text:p>Consulado em <text:s/>SYDNEY</text:p>
          </table:table-cell>
          <table:table-cell table:style-name="ce5" office:value-type="date" office:date-value="1998-05-20" calcext:value-type="date">
            <text:p>20/05/1998</text:p>
          </table:table-cell>
          <table:table-cell table:style-name="ce3" office:value-type="string" calcext:value-type="string">
            <text:p>PROMOCAO COMERCIAL. <text:s/>BRAZILTRADENET. SENHAS DE <text:s/>ACESS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10" calcext:value-type="float">
            <text:p>110</text:p>
          </table:table-cell>
          <table:table-cell table:style-name="ce7" office:value-type="string" calcext:value-type="string">
            <text:p>Consulado em <text:s/>SYDNEY</text:p>
          </table:table-cell>
          <table:table-cell table:style-name="ce5" office:value-type="date" office:date-value="1998-05-20" calcext:value-type="date">
            <text:p>20/05/1998</text:p>
          </table:table-cell>
          <table:table-cell table:style-name="ce3" office:value-type="string" calcext:value-type="string">
            <text:p>PROMOCAO COMERCIAL. <text:s/>BRAZILTRADENET. <text:s/>DIFICULDADES DE 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20" calcext:value-type="float">
            <text:p>120</text:p>
          </table:table-cell>
          <table:table-cell table:style-name="ce7" office:value-type="string" calcext:value-type="string">
            <text:p>Embaixada em <text:s/>AMÃ</text:p>
          </table:table-cell>
          <table:table-cell table:style-name="ce5" office:value-type="date" office:date-value="1998-05-20" calcext:value-type="date">
            <text:p>20/05/1998</text:p>
          </table:table-cell>
          <table:table-cell table:style-name="ce3" office:value-type="string" calcext:value-type="string">
            <text:p>ADMINISTRACAO. AA. DEMISSA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61" calcext:value-type="float">
            <text:p>161</text:p>
          </table:table-cell>
          <table:table-cell table:style-name="ce7" office:value-type="string" calcext:value-type="string">
            <text:p>Embaixada em <text:s/>BANGKOK</text:p>
          </table:table-cell>
          <table:table-cell table:style-name="ce5" office:value-type="date" office:date-value="1998-05-20" calcext:value-type="date">
            <text:p>20/05/1998</text:p>
          </table:table-cell>
          <table:table-cell table:style-name="ce3" office:value-type="string" calcext:value-type="string">
            <text:p>DISQUETES PARA DECIFRACAO. BANGKOK. <text:s/>RECEBIMENT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655" calcext:value-type="float">
            <text:p>655</text:p>
          </table:table-cell>
          <table:table-cell table:style-name="ce7" office:value-type="string" calcext:value-type="string">
            <text:p>Embaixada em <text:s/>SANTIAGO</text:p>
          </table:table-cell>
          <table:table-cell table:style-name="ce5" office:value-type="date" office:date-value="1998-05-20" calcext:value-type="date">
            <text:p>20/05/1998</text:p>
          </table:table-cell>
          <table:table-cell table:style-name="ce3" office:value-type="string" calcext:value-type="string">
            <text:p>PROCESSO DE PAZ EQUADOR-PERU. INFORMACOES. COMUNICACOES AO ALTO</text:p>
            <text:p>FUNCIONARIO  CHILEN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35" calcext:value-type="float">
            <text:p>235</text:p>
          </table:table-cell>
          <table:table-cell table:style-name="ce7" office:value-type="string" calcext:value-type="string">
            <text:p>Embaixada em <text:s/>SÃO SALVADOR</text:p>
          </table:table-cell>
          <table:table-cell table:style-name="ce5" office:value-type="date" office:date-value="1998-05-20" calcext:value-type="date">
            <text:p>20/05/1998</text:p>
          </table:table-cell>
          <table:table-cell table:style-name="ce3" office:value-type="string" calcext:value-type="string">
            <text:p>PROMOCAO COMERCIAL. EMBAIXADA EM  SAO SALVADOR. BRAZILTRADENET.</text:p>
            <text:p>SENHAS DE 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61" calcext:value-type="float">
            <text:p>161</text:p>
          </table:table-cell>
          <table:table-cell table:style-name="ce7" office:value-type="string" calcext:value-type="string">
            <text:p>Embaixada em <text:s/>TEERÃ</text:p>
          </table:table-cell>
          <table:table-cell table:style-name="ce5" office:value-type="date" office:date-value="1998-05-20" calcext:value-type="date">
            <text:p>20/05/1998</text:p>
          </table:table-cell>
          <table:table-cell table:style-name="ce3" office:value-type="string" calcext:value-type="string">
            <text:p>ARGENTINA-IRAN. DETERIORACAO <text:s/>NO RELACIONAMENTO BILATERAL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23" calcext:value-type="float">
            <text:p>123</text:p>
          </table:table-cell>
          <table:table-cell table:style-name="ce7" office:value-type="string" calcext:value-type="string">
            <text:p>Embaixada em <text:s/>DACAR</text:p>
          </table:table-cell>
          <table:table-cell table:style-name="ce5" office:value-type="date" office:date-value="1998-05-21" calcext:value-type="date">
            <text:p>21/05/1998</text:p>
          </table:table-cell>
          <table:table-cell table:style-name="ce3" office:value-type="string" calcext:value-type="string">
            <text:p>BRASIL / SENEGAL. COOPERACAO  EDUCACIONAL. CURSOS  E ESTA-  GIOS NO</text:p>
            <text:p>EXERCITO BRASILEIR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382" calcext:value-type="float">
            <text:p>382</text:p>
          </table:table-cell>
          <table:table-cell table:style-name="ce7" office:value-type="string" calcext:value-type="string">
            <text:p>Embaixada em <text:s/>HAVANA</text:p>
          </table:table-cell>
          <table:table-cell table:style-name="ce5" office:value-type="date" office:date-value="1998-05-21" calcext:value-type="date">
            <text:p>21/05/1998</text:p>
          </table:table-cell>
          <table:table-cell table:style-name="ce3" office:value-type="string" calcext:value-type="string">
            <text:p>BRASIL-CUBA. VISITA OFICIAL <text:s/>DO MINISTRO DE ESTAD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62" calcext:value-type="float">
            <text:p>162</text:p>
          </table:table-cell>
          <table:table-cell table:style-name="ce7" office:value-type="string" calcext:value-type="string">
            <text:p>Embaixada em <text:s/>TEERÃ</text:p>
          </table:table-cell>
          <table:table-cell table:style-name="ce5" office:value-type="date" office:date-value="1998-05-21" calcext:value-type="date">
            <text:p>21/05/1998</text:p>
          </table:table-cell>
          <table:table-cell table:style-name="ce3" office:value-type="string" calcext:value-type="string">
            <text:p>VICOR. MOHSEN TABATABAIE. EN-  TREVISTA DO EMBAIXADOR DO IRAN  COM O</text:p>
            <text:p>DG DO DAOP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94" calcext:value-type="float">
            <text:p>294</text:p>
          </table:table-cell>
          <table:table-cell table:style-name="ce7" office:value-type="string" calcext:value-type="string">
            <text:p>Embaixada em <text:s/>TEERÃ</text:p>
          </table:table-cell>
          <table:table-cell table:style-name="ce5" office:value-type="date" office:date-value="1998-05-21" calcext:value-type="date">
            <text:p>21/05/1998</text:p>
          </table:table-cell>
          <table:table-cell table:style-name="ce3" office:value-type="string" calcext:value-type="string">
            <text:p>IRAN-ARGENTINA. DETERIORACAO NO <text:s/>RELACIONAMENTO BILATERAL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36" calcext:value-type="float">
            <text:p>236</text:p>
          </table:table-cell>
          <table:table-cell table:style-name="ce7" office:value-type="string" calcext:value-type="string">
            <text:p>Embaixada em <text:s/>VATICANO</text:p>
          </table:table-cell>
          <table:table-cell table:style-name="ce5" office:value-type="date" office:date-value="1998-05-21" calcext:value-type="date">
            <text:p>21/05/1998</text:p>
          </table:table-cell>
          <table:table-cell table:style-name="ce3" office:value-type="string" calcext:value-type="string">
            <text:p>COMUNICACOES. RECEBIMENTO DE DISQUE- <text:s/>TES DE DECIFRAC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00" calcext:value-type="float">
            <text:p>700</text:p>
          </table:table-cell>
          <table:table-cell table:style-name="ce7" office:value-type="string" calcext:value-type="string">
            <text:p>Embaixada em <text:s/>WASHINGTON</text:p>
          </table:table-cell>
          <table:table-cell table:style-name="ce5" office:value-type="date" office:date-value="1998-05-21" calcext:value-type="date">
            <text:p>21/05/1998</text:p>
          </table:table-cell>
          <table:table-cell table:style-name="ce3" office:value-type="string" calcext:value-type="string">
            <text:p>BRASIL-EUA. DEFESA. OFERTA DE  ARMAMENTOS SOFISTICADOS.  ''NON PAPER''</text:p>
            <text:p>RECEBIDO DA  EMBAIXADA NORTE-AMERICAN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SÉRIE CHANCELER (2)</text:p>
          </table:table-cell>
          <table:table-cell table:style-name="ce5" office:value-type="date" office:date-value="1998-05-21" calcext:value-type="date">
            <text:p>21/05/1998</text:p>
          </table:table-cell>
          <table:table-cell table:style-name="ce3" office:value-type="string" calcext:value-type="string">
            <text:p>RETRANSMISSAO DE telegram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30" calcext:value-type="float">
            <text:p>130</text:p>
          </table:table-cell>
          <table:table-cell table:style-name="ce7" office:value-type="string" calcext:value-type="string">
            <text:p>Consulado em <text:s/>MONTREAL</text:p>
          </table:table-cell>
          <table:table-cell table:style-name="ce5" office:value-type="date" office:date-value="1998-05-22" calcext:value-type="date">
            <text:p>22/05/1998</text:p>
          </table:table-cell>
          <table:table-cell table:style-name="ce3" office:value-type="string" calcext:value-type="string">
            <text:p>ADMINISTRACAO. DOCUMENTACA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03" calcext:value-type="float">
            <text:p>103</text:p>
          </table:table-cell>
          <table:table-cell table:style-name="ce7" office:value-type="string" calcext:value-type="string">
            <text:p>Consulado em <text:s/>PORTO</text:p>
          </table:table-cell>
          <table:table-cell table:style-name="ce5" office:value-type="date" office:date-value="1998-05-22" calcext:value-type="date">
            <text:p>22/05/1998</text:p>
          </table:table-cell>
          <table:table-cell table:style-name="ce3" office:value-type="string" calcext:value-type="string">
            <text:p>COMUNICACOES. PEDIDO DE CREDENCIAL <text:s/>DE SEGURANCA.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711" calcext:value-type="float">
            <text:p>711</text:p>
          </table:table-cell>
          <table:table-cell table:style-name="ce7" office:value-type="string" calcext:value-type="string">
            <text:p>Embaixada em <text:s/>BEIRUTE</text:p>
          </table:table-cell>
          <table:table-cell table:style-name="ce5" office:value-type="date" office:date-value="1998-05-22" calcext:value-type="date">
            <text:p>22/05/1998</text:p>
          </table:table-cell>
          <table:table-cell table:style-name="ce3" office:value-type="string" calcext:value-type="string">
            <text:p>ASSISTENCIA CONSULAR. . CONTATOS COM AUTORIDADES <text:s/>LIBANESA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23" calcext:value-type="float">
            <text:p>523</text:p>
          </table:table-cell>
          <table:table-cell table:style-name="ce7" office:value-type="string" calcext:value-type="string">
            <text:p>Embaixada em <text:s/>BUENOS AIRES</text:p>
          </table:table-cell>
          <table:table-cell table:style-name="ce5" office:value-type="date" office:date-value="1998-05-22" calcext:value-type="date">
            <text:p>22/05/1998</text:p>
          </table:table-cell>
          <table:table-cell table:style-name="ce3" office:value-type="string" calcext:value-type="string">
            <text:p>POLITICA EXTERNA. RELACOES <text:s/>ARGENTINA-IRAN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322" calcext:value-type="float">
            <text:p>322</text:p>
          </table:table-cell>
          <table:table-cell table:style-name="ce7" office:value-type="string" calcext:value-type="string">
            <text:p>Embaixada em <text:s/>QUITO</text:p>
          </table:table-cell>
          <table:table-cell table:style-name="ce5" office:value-type="date" office:date-value="1998-05-22" calcext:value-type="date">
            <text:p>22/05/1998</text:p>
          </table:table-cell>
          <table:table-cell table:style-name="ce3" office:value-type="string" calcext:value-type="string">
            <text:p>EQUADOR-PERU. PROCESSO DE PAZ.  ENCONTRO COM O SECRETARIO DO</text:p>
            <text:p>CONSELHO DE SEGURANCA NACIONAL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57" calcext:value-type="float">
            <text:p>157</text:p>
          </table:table-cell>
          <table:table-cell table:style-name="ce7" office:value-type="string" calcext:value-type="string">
            <text:p>Embaixada em <text:s/>SÃO SALVADOR</text:p>
          </table:table-cell>
          <table:table-cell table:style-name="ce5" office:value-type="date" office:date-value="1998-05-22" calcext:value-type="date">
            <text:p>22/05/1998</text:p>
          </table:table-cell>
          <table:table-cell table:style-name="ce3" office:value-type="string" calcext:value-type="string">
            <text:p>PROMOCAO COMERCIAL. <text:s/>BRAZILTRADENET. SENHAS DE <text:s/>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329" calcext:value-type="float">
            <text:p>329</text:p>
          </table:table-cell>
          <table:table-cell table:style-name="ce7" office:value-type="string" calcext:value-type="string">
            <text:p>Embaixada em <text:s/>TEL AVIV</text:p>
          </table:table-cell>
          <table:table-cell table:style-name="ce5" office:value-type="date" office:date-value="1998-05-22" calcext:value-type="date">
            <text:p>22/05/1998</text:p>
          </table:table-cell>
          <table:table-cell table:style-name="ce3" office:value-type="string" calcext:value-type="string">
            <text:p>CREDENCIAL DE SEGURANCA. CRIPTOGRA-  FIA.  RENOVACAO.  ARQUIVISTA</text:p>
            <text:p>MILTON  ANDRADE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04" calcext:value-type="float">
            <text:p>704</text:p>
          </table:table-cell>
          <table:table-cell table:style-name="ce7" office:value-type="string" calcext:value-type="string">
            <text:p>Embaixada em <text:s/>WASHINGTON</text:p>
          </table:table-cell>
          <table:table-cell table:style-name="ce5" office:value-type="date" office:date-value="1998-05-22" calcext:value-type="date">
            <text:p>22/05/1998</text:p>
          </table:table-cell>
          <table:table-cell table:style-name="ce3" office:value-type="string" calcext:value-type="string">
            <text:p>BRASIL-ESTADOS UNIDOS. FORCA  AEREA BRASILEIRA. MARINHA  AMERICANA.</text:p>
            <text:p>COMPRA DE  AERONAVE P-3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713" calcext:value-type="float">
            <text:p>713</text:p>
          </table:table-cell>
          <table:table-cell table:style-name="ce7" office:value-type="string" calcext:value-type="string">
            <text:p>Embaixada em <text:s/>BEIRUTE</text:p>
          </table:table-cell>
          <table:table-cell table:style-name="ce5" office:value-type="date" office:date-value="1998-05-23" calcext:value-type="date">
            <text:p>23/05/1998</text:p>
          </table:table-cell>
          <table:table-cell table:style-name="ce3" office:value-type="string" calcext:value-type="string">
            <text:p>ASSISTENCIA CONSULAR. . NEGOCIACO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606" calcext:value-type="float">
            <text:p>606</text:p>
          </table:table-cell>
          <table:table-cell table:style-name="ce7" office:value-type="string" calcext:value-type="string">
            <text:p>Embaixada em <text:s/>LIMA</text:p>
          </table:table-cell>
          <table:table-cell table:style-name="ce5" office:value-type="date" office:date-value="1998-05-23" calcext:value-type="date">
            <text:p>23/05/1998</text:p>
          </table:table-cell>
          <table:table-cell table:style-name="ce3" office:value-type="string" calcext:value-type="string">
            <text:p>PROCESSO DE PAZ EQUADOR-PERU.  INFORMACOES. COMUNICACOES AO  ALTO</text:p>
            <text:p>FUNCIONARIO CHILEN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501" calcext:value-type="float">
            <text:p>501</text:p>
          </table:table-cell>
          <table:table-cell table:style-name="ce7" office:value-type="string" calcext:value-type="string">
            <text:p>Embaixada em <text:s/>MONTEVIDÉU</text:p>
          </table:table-cell>
          <table:table-cell table:style-name="ce5" office:value-type="date" office:date-value="1998-05-23" calcext:value-type="date">
            <text:p>23/05/1998</text:p>
          </table:table-cell>
          <table:table-cell table:style-name="ce3" office:value-type="string" calcext:value-type="string">
            <text:p>RECEITA FEDERAL. SOLICITACAO <text:s/>DE INFORMACOES. <text:s/>E OUTROS. <text:s/>EVENTUAL GESTAO JUNTO <text:s/>AO BANCO CENTRAL DO URUGUAI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324" calcext:value-type="float">
            <text:p>324</text:p>
          </table:table-cell>
          <table:table-cell table:style-name="ce7" office:value-type="string" calcext:value-type="string">
            <text:p>Embaixada em <text:s/>QUITO</text:p>
          </table:table-cell>
          <table:table-cell table:style-name="ce5" office:value-type="date" office:date-value="1998-05-23" calcext:value-type="date">
            <text:p>23/05/1998</text:p>
          </table:table-cell>
          <table:table-cell table:style-name="ce3" office:value-type="string" calcext:value-type="string">
            <text:p>EQUADOR-PERU. PROCESSO DE PAZ.  REUNIAO COM O PRESIDENTE DA</text:p>
            <text:p>REPUBLIC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15" calcext:value-type="float">
            <text:p>115</text:p>
          </table:table-cell>
          <table:table-cell table:style-name="ce7" office:value-type="string" calcext:value-type="string">
            <text:p>Embaixada em <text:s/>ABU DHABI</text:p>
          </table:table-cell>
          <table:table-cell table:style-name="ce5" office:value-type="date" office:date-value="1998-05-24" calcext:value-type="date">
            <text:p>24/05/1998</text:p>
          </table:table-cell>
          <table:table-cell table:style-name="ce3" office:value-type="string" calcext:value-type="string">
            <text:p>POLITICA EXTERNA. RELACOES <text:s/>ARGENTINA-IRAN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393" calcext:value-type="float">
            <text:p>393</text:p>
          </table:table-cell>
          <table:table-cell table:style-name="ce7" office:value-type="string" calcext:value-type="string">
            <text:p>Embaixada em <text:s/>HAVANA</text:p>
          </table:table-cell>
          <table:table-cell table:style-name="ce5" office:value-type="date" office:date-value="1998-05-25" calcext:value-type="date">
            <text:p>25/05/1998</text:p>
          </table:table-cell>
          <table:table-cell table:style-name="ce3" office:value-type="string" calcext:value-type="string">
            <text:p>COMUNICACOES. REMESSA <text:s/>DE DISQUET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329" calcext:value-type="float">
            <text:p>329</text:p>
          </table:table-cell>
          <table:table-cell table:style-name="ce7" office:value-type="string" calcext:value-type="string">
            <text:p>Embaixada em <text:s/>QUITO</text:p>
          </table:table-cell>
          <table:table-cell table:style-name="ce5" office:value-type="date" office:date-value="1998-05-25" calcext:value-type="date">
            <text:p>25/05/1998</text:p>
          </table:table-cell>
          <table:table-cell table:style-name="ce3" office:value-type="string" calcext:value-type="string">
            <text:p>EQUADOR-PERU. PROCESSO DE PAZ. <text:s/>REUNIAO DE BUENOS AIR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13" calcext:value-type="float">
            <text:p>513</text:p>
          </table:table-cell>
          <table:table-cell table:style-name="ce7" office:value-type="string" calcext:value-type="string">
            <text:p>SISCONV</text:p>
          </table:table-cell>
          <table:table-cell table:style-name="ce5" office:value-type="date" office:date-value="1998-05-25" calcext:value-type="date">
            <text:p>25/05/1998</text:p>
          </table:table-cell>
          <table:table-cell table:style-name="ce3" office:value-type="string" calcext:value-type="string">
            <text:p>INFORME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58" calcext:value-type="float">
            <text:p>158</text:p>
          </table:table-cell>
          <table:table-cell table:style-name="ce7" office:value-type="string" calcext:value-type="string">
            <text:p>Embaixada em <text:s/>BERNA</text:p>
          </table:table-cell>
          <table:table-cell table:style-name="ce5" office:value-type="date" office:date-value="1998-05-26" calcext:value-type="date">
            <text:p>26/05/1998</text:p>
          </table:table-cell>
          <table:table-cell table:style-name="ce3" office:value-type="string" calcext:value-type="string">
            <text:p>ASSUNTOS CONSULARES. ACAO CIVIL.</text:p>
            <text:p>''LALIVE ET ASSOCIES''. PROCURACA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5033" calcext:value-type="float">
            <text:p>5033</text:p>
          </table:table-cell>
          <table:table-cell table:style-name="ce7" office:value-type="string" calcext:value-type="string">
            <text:p>Embaixada em <text:s/>BOGOTÁ</text:p>
          </table:table-cell>
          <table:table-cell table:style-name="ce5" office:value-type="date" office:date-value="1998-05-26" calcext:value-type="date">
            <text:p>26/05/1998</text:p>
          </table:table-cell>
          <table:table-cell table:style-name="ce3" office:value-type="string" calcext:value-type="string">
            <text:p>REDE <text:s/>CONSULAR EXTRANGEIRA. <text:s/>COLOMBIA. CONSUL EM TABATING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00" calcext:value-type="float">
            <text:p>200</text:p>
          </table:table-cell>
          <table:table-cell table:style-name="ce7" office:value-type="string" calcext:value-type="string">
            <text:p>Embaixada em <text:s/>ISLAMABAD</text:p>
          </table:table-cell>
          <table:table-cell table:style-name="ce5" office:value-type="date" office:date-value="1998-05-26" calcext:value-type="date">
            <text:p>26/05/1998</text:p>
          </table:table-cell>
          <table:table-cell table:style-name="ce3" office:value-type="string" calcext:value-type="string">
            <text:p>VISTOS DENEGADOS PARA <text:s/>CIDADAOS LIBANESES. <text:s/>EMBAIXADA EM BEIRUTE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616" calcext:value-type="float">
            <text:p>616</text:p>
          </table:table-cell>
          <table:table-cell table:style-name="ce7" office:value-type="string" calcext:value-type="string">
            <text:p>Embaixada em <text:s/>LIMA</text:p>
          </table:table-cell>
          <table:table-cell table:style-name="ce5" office:value-type="date" office:date-value="1998-05-26" calcext:value-type="date">
            <text:p>26/05/1998</text:p>
          </table:table-cell>
          <table:table-cell table:style-name="ce3" office:value-type="string" calcext:value-type="string">
            <text:p>PROCESSO DE PAZ AQUADOR-PERU. MOBILIZACAO MILITAR NA AREA DE</text:p>
            <text:p>FRONTEIRA. ENTREVISTA COM O CHANCELER PERUAN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332" calcext:value-type="float">
            <text:p>332</text:p>
          </table:table-cell>
          <table:table-cell table:style-name="ce7" office:value-type="string" calcext:value-type="string">
            <text:p>Embaixada em <text:s/>QUITO</text:p>
          </table:table-cell>
          <table:table-cell table:style-name="ce5" office:value-type="date" office:date-value="1998-05-26" calcext:value-type="date">
            <text:p>26/05/1998</text:p>
          </table:table-cell>
          <table:table-cell table:style-name="ce3" office:value-type="string" calcext:value-type="string">
            <text:p>Embaixada em <text:s/>QUITO. VISTOS DENEGADOS PARA <text:s/>CIDADAOS LIBANES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025" calcext:value-type="float">
            <text:p>10025</text:p>
          </table:table-cell>
          <table:table-cell table:style-name="ce7" office:value-type="string" calcext:value-type="string">
            <text:p>SÉRIE CHANCELER (3)</text:p>
          </table:table-cell>
          <table:table-cell table:style-name="ce5" office:value-type="date" office:date-value="1998-05-26" calcext:value-type="date">
            <text:p>26/05/1998</text:p>
          </table:table-cell>
          <table:table-cell table:style-name="ce3" office:value-type="string" calcext:value-type="string">
            <text:p>RETRANSMISSAO DE telegram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45" calcext:value-type="float">
            <text:p>145</text:p>
          </table:table-cell>
          <table:table-cell table:style-name="ce7" office:value-type="string" calcext:value-type="string">
            <text:p>Consulado em <text:s/>NAGÓIA</text:p>
          </table:table-cell>
          <table:table-cell table:style-name="ce5" office:value-type="date" office:date-value="1998-05-27" calcext:value-type="date">
            <text:p>27/05/1998</text:p>
          </table:table-cell>
          <table:table-cell table:style-name="ce3" office:value-type="string" calcext:value-type="string">
            <text:p>VISTOS. CIDADAOS LIBANES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66" calcext:value-type="float">
            <text:p>166</text:p>
          </table:table-cell>
          <table:table-cell table:style-name="ce7" office:value-type="string" calcext:value-type="string">
            <text:p>Embaixada em <text:s/>BERNA</text:p>
          </table:table-cell>
          <table:table-cell table:style-name="ce5" office:value-type="date" office:date-value="1998-05-27" calcext:value-type="date">
            <text:p>27/05/1998</text:p>
          </table:table-cell>
          <table:table-cell table:style-name="ce3" office:value-type="string" calcext:value-type="string">
            <text:p>ASSUNTOS CONSULARES. <text:s/>ACAO CIVIL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00" calcext:value-type="float">
            <text:p>200</text:p>
          </table:table-cell>
          <table:table-cell table:style-name="ce7" office:value-type="string" calcext:value-type="string">
            <text:p>Embaixada em <text:s/>DACAR</text:p>
          </table:table-cell>
          <table:table-cell table:style-name="ce5" office:value-type="date" office:date-value="1998-05-27" calcext:value-type="date">
            <text:p>27/05/1998</text:p>
          </table:table-cell>
          <table:table-cell table:style-name="ce3" office:value-type="string" calcext:value-type="string">
            <text:p>IBRAHIMA HANNE.  COMERCIANTE SENEGALES.  DETENCAO POR TRAFICO DE</text:p>
            <text:p>DROGA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46" calcext:value-type="float">
            <text:p>146</text:p>
          </table:table-cell>
          <table:table-cell table:style-name="ce7" office:value-type="string" calcext:value-type="string">
            <text:p>Embaixada em <text:s/>OSLO</text:p>
          </table:table-cell>
          <table:table-cell table:style-name="ce5" office:value-type="date" office:date-value="1998-05-27" calcext:value-type="date">
            <text:p>27/05/1998</text:p>
          </table:table-cell>
          <table:table-cell table:style-name="ce3" office:value-type="string" calcext:value-type="string">
            <text:p>VISTOS. CIDADAOS LIBANESES. <text:s/>DENEGACA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338" calcext:value-type="float">
            <text:p>338</text:p>
          </table:table-cell>
          <table:table-cell table:style-name="ce7" office:value-type="string" calcext:value-type="string">
            <text:p>Embaixada em <text:s/>QUITO</text:p>
          </table:table-cell>
          <table:table-cell table:style-name="ce5" office:value-type="date" office:date-value="1998-05-27" calcext:value-type="date">
            <text:p>27/05/1998</text:p>
          </table:table-cell>
          <table:table-cell table:style-name="ce3" office:value-type="string" calcext:value-type="string">
            <text:p>EQUADOR-PERU. PROCESSO DE PAZ. <text:s/>SITUACAO MILITAR NA FRONTEIR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49" calcext:value-type="float">
            <text:p>249</text:p>
          </table:table-cell>
          <table:table-cell table:style-name="ce7" office:value-type="string" calcext:value-type="string">
            <text:p>Embaixada em <text:s/>SEUL</text:p>
          </table:table-cell>
          <table:table-cell table:style-name="ce5" office:value-type="date" office:date-value="1998-05-27" calcext:value-type="date">
            <text:p>27/05/1998</text:p>
          </table:table-cell>
          <table:table-cell table:style-name="ce3" office:value-type="string" calcext:value-type="string">
            <text:p>ASSUNTOS CONSULARES. SEUL. VISTOS  DENEGADOS PARA CIDADAOS</text:p>
            <text:p>LIBANESES.  EMBAIXADA EM BEIRUTE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004" calcext:value-type="float">
            <text:p>10004</text:p>
          </table:table-cell>
          <table:table-cell table:style-name="ce7" office:value-type="string" calcext:value-type="string">
            <text:p>SÉRIE CHANCELER (1)</text:p>
          </table:table-cell>
          <table:table-cell table:style-name="ce5" office:value-type="date" office:date-value="1998-05-27" calcext:value-type="date">
            <text:p>27/05/1998</text:p>
          </table:table-cell>
          <table:table-cell table:style-name="ce3" office:value-type="string" calcext:value-type="string">
            <text:p>RETRANSMISSAO DE telegram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0001" calcext:value-type="float">
            <text:p>10001</text:p>
          </table:table-cell>
          <table:table-cell table:style-name="ce7" office:value-type="string" calcext:value-type="string">
            <text:p>Consulado em <text:s/>CHICAGO</text:p>
          </table:table-cell>
          <table:table-cell table:style-name="ce5" office:value-type="date" office:date-value="1998-05-28" calcext:value-type="date">
            <text:p>28/05/1998</text:p>
          </table:table-cell>
          <table:table-cell table:style-name="ce3" office:value-type="string" calcext:value-type="string">
            <text:p>BRASIL-CUBA. VISITA OFICIAL. AVALICA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45" calcext:value-type="float">
            <text:p>145</text:p>
          </table:table-cell>
          <table:table-cell table:style-name="ce7" office:value-type="string" calcext:value-type="string">
            <text:p>Consulado em <text:s/>MONTREAL</text:p>
          </table:table-cell>
          <table:table-cell table:style-name="ce5" office:value-type="date" office:date-value="1998-05-28" calcext:value-type="date">
            <text:p>28/05/1998</text:p>
          </table:table-cell>
          <table:table-cell table:style-name="ce3" office:value-type="string" calcext:value-type="string">
            <text:p>ADMINISTRACAO. DOCUMENTACAO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circular telegráfica</text:p>
          </table:table-cell>
          <table:table-cell table:style-name="ce4" office:value-type="float" office:value="34967" calcext:value-type="float">
            <text:p>34967</text:p>
          </table:table-cell>
          <table:table-cell table:style-name="ce7" office:value-type="string" calcext:value-type="string">
            <text:p>DIVERSOS EXTERIOR</text:p>
          </table:table-cell>
          <table:table-cell table:style-name="ce5" office:value-type="date" office:date-value="1998-05-28" calcext:value-type="date">
            <text:p>28/05/1998</text:p>
          </table:table-cell>
          <table:table-cell table:style-name="ce3" office:value-type="string" calcext:value-type="string">
            <text:p>PROCESSO DE PAZ  EQUADOR-PERU.  ATUACAO DOS  PAISES  GARANTES. DECLARACAO DOS PAISES GARANTES  GESTAO  JUNTO  AA  CHANCELARIA</text:p>
            <text:p>LOCAL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ircular telegráfica</text:p>
          </table:table-cell>
          <table:table-cell table:style-name="ce4" office:value-type="float" office:value="34966" calcext:value-type="float">
            <text:p>34966</text:p>
          </table:table-cell>
          <table:table-cell table:style-name="ce7" office:value-type="string" calcext:value-type="string">
            <text:p>DIVERSOS EXTERIOR</text:p>
          </table:table-cell>
          <table:table-cell table:style-name="ce5" office:value-type="date" office:date-value="1998-05-28" calcext:value-type="date">
            <text:p>28/05/1998</text:p>
          </table:table-cell>
          <table:table-cell table:style-name="ce3" office:value-type="string" calcext:value-type="string">
            <text:p>PROCESSO DE PAZ  EQUADOR-PERU.  ATUACAO DOS  PAISES  GARANTES.</text:p>
            <text:p>DECLARACAO DOS PAISES GARANTES  GESTAO  JUNTO  AA  CHANCELARIA LOCAL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ircular telegráfica</text:p>
          </table:table-cell>
          <table:table-cell table:style-name="ce4" office:value-type="float" office:value="34959" calcext:value-type="float">
            <text:p>34959</text:p>
          </table:table-cell>
          <table:table-cell table:style-name="ce7" office:value-type="string" calcext:value-type="string">
            <text:p>DIVERSOS EXTERIOR</text:p>
          </table:table-cell>
          <table:table-cell table:style-name="ce5" office:value-type="date" office:date-value="1998-05-28" calcext:value-type="date">
            <text:p>28/05/1998</text:p>
          </table:table-cell>
          <table:table-cell table:style-name="ce3" office:value-type="string" calcext:value-type="string">
            <text:p>PROCESSO DE PAZ EQUADOR-PERU.  MOMEP. MOVIMENTACAO DE TROPAS  NA</text:p>
            <text:p>FRONTEIRA. RELATO DO COOR-  DENADOR GERAL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630" calcext:value-type="float">
            <text:p>630</text:p>
          </table:table-cell>
          <table:table-cell table:style-name="ce7" office:value-type="string" calcext:value-type="string">
            <text:p>Embaixada em <text:s/>LIMA</text:p>
          </table:table-cell>
          <table:table-cell table:style-name="ce5" office:value-type="date" office:date-value="1998-05-28" calcext:value-type="date">
            <text:p>28/05/1998</text:p>
          </table:table-cell>
          <table:table-cell table:style-name="ce3" office:value-type="string" calcext:value-type="string">
            <text:p>VISTOS DENEGADOS A <text:s/>CIDADAOS LIBANES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31" calcext:value-type="float">
            <text:p>231</text:p>
          </table:table-cell>
          <table:table-cell table:style-name="ce7" office:value-type="string" calcext:value-type="string">
            <text:p>Embaixada em <text:s/>NOVA DELHI</text:p>
          </table:table-cell>
          <table:table-cell table:style-name="ce5" office:value-type="date" office:date-value="1998-05-28" calcext:value-type="date">
            <text:p>28/05/1998</text:p>
          </table:table-cell>
          <table:table-cell table:style-name="ce3" office:value-type="string" calcext:value-type="string">
            <text:p>PROMOCAO COMERCIAL. <text:s/>ACESSO AA BRAZILTRADENET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016" calcext:value-type="float">
            <text:p>10016</text:p>
          </table:table-cell>
          <table:table-cell table:style-name="ce7" office:value-type="string" calcext:value-type="string">
            <text:p>SÉRIE CHANCELER (1)</text:p>
          </table:table-cell>
          <table:table-cell table:style-name="ce5" office:value-type="date" office:date-value="1998-05-28" calcext:value-type="date">
            <text:p>28/05/1998</text:p>
          </table:table-cell>
          <table:table-cell table:style-name="ce3" office:value-type="string" calcext:value-type="string">
            <text:p>PROCESSO DE PAZ EQUADOR-PERU.  MOMEP. MOVIMENTACAO DE TROPAS  NA</text:p>
            <text:p>FRONTEIRA. RELATO DO COORDE  NADOR-GERAL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020" calcext:value-type="float">
            <text:p>10020</text:p>
          </table:table-cell>
          <table:table-cell table:style-name="ce7" office:value-type="string" calcext:value-type="string">
            <text:p>SÉRIE CHANCELER (1)</text:p>
          </table:table-cell>
          <table:table-cell table:style-name="ce5" office:value-type="date" office:date-value="1998-05-28" calcext:value-type="date">
            <text:p>28/05/1998</text:p>
          </table:table-cell>
          <table:table-cell table:style-name="ce3" office:value-type="string" calcext:value-type="string">
            <text:p>RETRANSMISSAO DE telegram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ircular telegráfica</text:p>
          </table:table-cell>
          <table:table-cell table:style-name="ce4" office:value-type="float" office:value="34973" calcext:value-type="float">
            <text:p>34973</text:p>
          </table:table-cell>
          <table:table-cell table:style-name="ce7" office:value-type="string" calcext:value-type="string">
            <text:p>DIVERSOS EXTERIOR</text:p>
          </table:table-cell>
          <table:table-cell table:style-name="ce5" office:value-type="date" office:date-value="1998-05-29" calcext:value-type="date">
            <text:p>29/05/1998</text:p>
          </table:table-cell>
          <table:table-cell table:style-name="ce3" office:value-type="string" calcext:value-type="string">
            <text:p>BRASIL-SUECIA. DESARMAMENTO.  CARTA AO MINISTRO DE ESTADO.  RTM DE</text:p>
            <text:p>telegram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743" calcext:value-type="float">
            <text:p>743</text:p>
          </table:table-cell>
          <table:table-cell table:style-name="ce7" office:value-type="string" calcext:value-type="string">
            <text:p>Embaixada em <text:s/>BEIRUTE</text:p>
          </table:table-cell>
          <table:table-cell table:style-name="ce5" office:value-type="date" office:date-value="1998-05-29" calcext:value-type="date">
            <text:p>29/05/1998</text:p>
          </table:table-cell>
          <table:table-cell table:style-name="ce3" office:value-type="string" calcext:value-type="string">
            <text:p>ASSISTENCIA CONSULAR.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80" calcext:value-type="float">
            <text:p>280</text:p>
          </table:table-cell>
          <table:table-cell table:style-name="ce7" office:value-type="string" calcext:value-type="string">
            <text:p>Embaixada em <text:s/>ESTOCOLMO</text:p>
          </table:table-cell>
          <table:table-cell table:style-name="ce5" office:value-type="date" office:date-value="1998-05-29" calcext:value-type="date">
            <text:p>29/05/1998</text:p>
          </table:table-cell>
          <table:table-cell table:style-name="ce3" office:value-type="string" calcext:value-type="string">
            <text:p>BRASIL-SUECIA. DESARMAMENTO. <text:s/>CARTA AO MINISTRO DE ESTAD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411" calcext:value-type="float">
            <text:p>411</text:p>
          </table:table-cell>
          <table:table-cell table:style-name="ce7" office:value-type="string" calcext:value-type="string">
            <text:p>Embaixada em <text:s/>HAVANA</text:p>
          </table:table-cell>
          <table:table-cell table:style-name="ce5" office:value-type="date" office:date-value="1998-05-29" calcext:value-type="date">
            <text:p>29/05/1998</text:p>
          </table:table-cell>
          <table:table-cell table:style-name="ce3" office:value-type="string" calcext:value-type="string">
            <text:p>BRASIL-CUBA. MANUTENCAO DO  ALTO  NIVEL  DAS RELACOES.  ENTREVISTA</text:p>
            <text:p>COM O CHANCELER  ROBAIN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635" calcext:value-type="float">
            <text:p>635</text:p>
          </table:table-cell>
          <table:table-cell table:style-name="ce7" office:value-type="string" calcext:value-type="string">
            <text:p>Embaixada em <text:s/>LIMA</text:p>
          </table:table-cell>
          <table:table-cell table:style-name="ce5" office:value-type="date" office:date-value="1998-05-29" calcext:value-type="date">
            <text:p>29/05/1998</text:p>
          </table:table-cell>
          <table:table-cell table:style-name="ce3" office:value-type="string" calcext:value-type="string">
            <text:p>PROCESSO DE PAZ EQUADOR-PERU.  ATUACAO DOS PAISES GARANTES.</text:p>
            <text:p>DECLARACAO DOS PAISES GARANT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845" calcext:value-type="float">
            <text:p>845</text:p>
          </table:table-cell>
          <table:table-cell table:style-name="ce7" office:value-type="string" calcext:value-type="string">
            <text:p>Embaixada em <text:s/>LONDRES</text:p>
          </table:table-cell>
          <table:table-cell table:style-name="ce5" office:value-type="date" office:date-value="1998-05-29" calcext:value-type="date">
            <text:p>29/05/1998</text:p>
          </table:table-cell>
          <table:table-cell table:style-name="ce3" office:value-type="string" calcext:value-type="string">
            <text:p>COLOMBIA. NARCOTRAFICO. <text:s/>RELACOES COM OS EU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343" calcext:value-type="float">
            <text:p>343</text:p>
          </table:table-cell>
          <table:table-cell table:style-name="ce7" office:value-type="string" calcext:value-type="string">
            <text:p>Embaixada em <text:s/>QUITO</text:p>
          </table:table-cell>
          <table:table-cell table:style-name="ce5" office:value-type="date" office:date-value="1998-05-29" calcext:value-type="date">
            <text:p>29/05/1998</text:p>
          </table:table-cell>
          <table:table-cell table:style-name="ce3" office:value-type="string" calcext:value-type="string">
            <text:p>EQUADOR-PERU. PROCESSO DE PAZ. III  COMISSAO PROPOSTA DOS GARANTES.</text:p>
            <text:p>POSICAO DO EQUADOR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344" calcext:value-type="float">
            <text:p>344</text:p>
          </table:table-cell>
          <table:table-cell table:style-name="ce7" office:value-type="string" calcext:value-type="string">
            <text:p>Embaixada em <text:s/>QUITO</text:p>
          </table:table-cell>
          <table:table-cell table:style-name="ce5" office:value-type="date" office:date-value="1998-05-29" calcext:value-type="date">
            <text:p>29/05/1998</text:p>
          </table:table-cell>
          <table:table-cell table:style-name="ce3" office:value-type="string" calcext:value-type="string">
            <text:p>PROCESSO DE PAZ EQUADOR-PERU. MOMEP.  MOVIMENTACAO DE TROPAS.</text:p>
            <text:p>ALERTA NO  EQUADOR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18" calcext:value-type="float">
            <text:p>118</text:p>
          </table:table-cell>
          <table:table-cell table:style-name="ce7" office:value-type="string" calcext:value-type="string">
            <text:p>Embaixada em <text:s/>RABAT</text:p>
          </table:table-cell>
          <table:table-cell table:style-name="ce5" office:value-type="date" office:date-value="1998-05-29" calcext:value-type="date">
            <text:p>29/05/1998</text:p>
          </table:table-cell>
          <table:table-cell table:style-name="ce3" office:value-type="string" calcext:value-type="string">
            <text:p>VISTOS DENEGADOS A <text:s/>CIDADAOS LIBANES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691" calcext:value-type="float">
            <text:p>691</text:p>
          </table:table-cell>
          <table:table-cell table:style-name="ce7" office:value-type="string" calcext:value-type="string">
            <text:p>Embaixada em <text:s/>SANTIAGO</text:p>
          </table:table-cell>
          <table:table-cell table:style-name="ce5" office:value-type="date" office:date-value="1998-05-29" calcext:value-type="date">
            <text:p>29/05/1998</text:p>
          </table:table-cell>
          <table:table-cell table:style-name="ce3" office:value-type="string" calcext:value-type="string">
            <text:p>PROCESSO DE PAZ EQUADOR-PERU. ATUACAO DOS PAISES GARANTES. DECLARACAO <text:s/>DOS <text:s/>PAISES GARANTES. GESTAO JUNTO AA CHANCELARIA LOCAL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32" calcext:value-type="float">
            <text:p>132</text:p>
          </table:table-cell>
          <table:table-cell table:style-name="ce7" office:value-type="string" calcext:value-type="string">
            <text:p>Embaixada em <text:s/>WINDHOEK</text:p>
          </table:table-cell>
          <table:table-cell table:style-name="ce5" office:value-type="date" office:date-value="1998-05-29" calcext:value-type="date">
            <text:p>29/05/1998</text:p>
          </table:table-cell>
          <table:table-cell table:style-name="ce3" office:value-type="string" calcext:value-type="string">
            <text:p>VISTOS DENEGADOS A CIDADAOS <text:s/>LIBANESES. EMBAIXADA EM <text:s/>BEIRUTE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899" calcext:value-type="float">
            <text:p>899</text:p>
          </table:table-cell>
          <table:table-cell table:style-name="ce7" office:value-type="string" calcext:value-type="string">
            <text:p>Missão junto às Nações Unidas - ONU (Nova York)</text:p>
          </table:table-cell>
          <table:table-cell table:style-name="ce5" office:value-type="date" office:date-value="1998-05-30" calcext:value-type="date">
            <text:p>30/05/1998</text:p>
          </table:table-cell>
          <table:table-cell table:style-name="ce3" office:value-type="string" calcext:value-type="string">
            <text:p>DESARMAMENTO NUCLEAR. DECLARACAO <text:s/>CONJUNTA. COMENTARIO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652" calcext:value-type="float">
            <text:p>652</text:p>
          </table:table-cell>
          <table:table-cell table:style-name="ce7" office:value-type="string" calcext:value-type="string">
            <text:p>Embaixada em <text:s/>LA PAZ</text:p>
          </table:table-cell>
          <table:table-cell table:style-name="ce5" office:value-type="date" office:date-value="1998-05-30" calcext:value-type="date">
            <text:p>30/05/1998</text:p>
          </table:table-cell>
          <table:table-cell table:style-name="ce3" office:value-type="string" calcext:value-type="string">
            <text:p>VISTOS DENEGADOS <text:s/>PARA <text:s/>CIDADAOS <text:s/>LIBANESES. EMBAIXADA EM BEIRUTE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345" calcext:value-type="float">
            <text:p>345</text:p>
          </table:table-cell>
          <table:table-cell table:style-name="ce7" office:value-type="string" calcext:value-type="string">
            <text:p>Embaixada em <text:s/>QUITO</text:p>
          </table:table-cell>
          <table:table-cell table:style-name="ce5" office:value-type="date" office:date-value="1998-05-30" calcext:value-type="date">
            <text:p>30/05/1998</text:p>
          </table:table-cell>
          <table:table-cell table:style-name="ce3" office:value-type="string" calcext:value-type="string">
            <text:p>EQUADOR-PERU. PROCESSO DE PAZ.  DECLARACAO DOS PAISES GARANTES.</text:p>
            <text:p>GESTAO JUNTO AA CHANCELARIA LOCAL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028" calcext:value-type="float">
            <text:p>10028</text:p>
          </table:table-cell>
          <table:table-cell table:style-name="ce7" office:value-type="string" calcext:value-type="string">
            <text:p>SÉRIE CHANCELER (7)</text:p>
          </table:table-cell>
          <table:table-cell table:style-name="ce5" office:value-type="date" office:date-value="1998-05-30" calcext:value-type="date">
            <text:p>30/05/1998</text:p>
          </table:table-cell>
          <table:table-cell table:style-name="ce3" office:value-type="string" calcext:value-type="string">
            <text:p>RETRANSMISSAO DE telegram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029" calcext:value-type="float">
            <text:p>10029</text:p>
          </table:table-cell>
          <table:table-cell table:style-name="ce7" office:value-type="string" calcext:value-type="string">
            <text:p>SÉRIE CHANCELER (7)</text:p>
          </table:table-cell>
          <table:table-cell table:style-name="ce5" office:value-type="date" office:date-value="1998-05-30" calcext:value-type="date">
            <text:p>30/05/1998</text:p>
          </table:table-cell>
          <table:table-cell table:style-name="ce3" office:value-type="string" calcext:value-type="string">
            <text:p>RETRANSMISSAO DE telegram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038" calcext:value-type="float">
            <text:p>10038</text:p>
          </table:table-cell>
          <table:table-cell table:style-name="ce7" office:value-type="string" calcext:value-type="string">
            <text:p>SÉRIE CHANCELER (7)</text:p>
          </table:table-cell>
          <table:table-cell table:style-name="ce5" office:value-type="date" office:date-value="1998-05-30" calcext:value-type="date">
            <text:p>30/05/1998</text:p>
          </table:table-cell>
          <table:table-cell table:style-name="ce3" office:value-type="string" calcext:value-type="string">
            <text:p>RETRANSMISSAO DE telegram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039" calcext:value-type="float">
            <text:p>10039</text:p>
          </table:table-cell>
          <table:table-cell table:style-name="ce7" office:value-type="string" calcext:value-type="string">
            <text:p>SÉRIE CHANCELER (7)</text:p>
          </table:table-cell>
          <table:table-cell table:style-name="ce5" office:value-type="date" office:date-value="1998-05-30" calcext:value-type="date">
            <text:p>30/05/1998</text:p>
          </table:table-cell>
          <table:table-cell table:style-name="ce3" office:value-type="string" calcext:value-type="string">
            <text:p>RETRANSMISSAO DE telegram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047" calcext:value-type="float">
            <text:p>10047</text:p>
          </table:table-cell>
          <table:table-cell table:style-name="ce7" office:value-type="string" calcext:value-type="string">
            <text:p>SÉRIE CHANCELER (7)</text:p>
          </table:table-cell>
          <table:table-cell table:style-name="ce5" office:value-type="date" office:date-value="1998-05-30" calcext:value-type="date">
            <text:p>30/05/1998</text:p>
          </table:table-cell>
          <table:table-cell table:style-name="ce3" office:value-type="string" calcext:value-type="string">
            <text:p>RETRANSMISSAO DE telegram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052" calcext:value-type="float">
            <text:p>10052</text:p>
          </table:table-cell>
          <table:table-cell table:style-name="ce7" office:value-type="string" calcext:value-type="string">
            <text:p>SÉRIE CHANCELER (7)</text:p>
          </table:table-cell>
          <table:table-cell table:style-name="ce5" office:value-type="date" office:date-value="1998-05-30" calcext:value-type="date">
            <text:p>30/05/1998</text:p>
          </table:table-cell>
          <table:table-cell table:style-name="ce3" office:value-type="string" calcext:value-type="string">
            <text:p>RETRANSMISSAO DE telegrama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42" calcext:value-type="float">
            <text:p>242</text:p>
          </table:table-cell>
          <table:table-cell table:style-name="ce7" office:value-type="string" calcext:value-type="string">
            <text:p>Embaixada em <text:s/>ARGEL</text:p>
          </table:table-cell>
          <table:table-cell table:style-name="ce5" office:value-type="date" office:date-value="1998-05-31" calcext:value-type="date">
            <text:p>31/05/1998</text:p>
          </table:table-cell>
          <table:table-cell table:style-name="ce3" office:value-type="string" calcext:value-type="string">
            <text:p>VISTOS DENEGADOS PARA <text:s/>CIDADAOS LIBANESES. <text:s/>EMBAIXADA EM BEIRUTE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796" calcext:value-type="float">
            <text:p>796</text:p>
          </table:table-cell>
          <table:table-cell table:style-name="ce7" office:value-type="string" calcext:value-type="string">
            <text:p>Delegação Permanente em Genebra</text:p>
          </table:table-cell>
          <table:table-cell table:style-name="ce5" office:value-type="date" office:date-value="1998-06-01" calcext:value-type="date">
            <text:p>01/06/1998</text:p>
          </table:table-cell>
          <table:table-cell table:style-name="ce3" office:value-type="string" calcext:value-type="string">
            <text:p>BRASIL-SUECIA. DESARMAMENTO.  DECLARACAO. CARTA AO MINISTRO  DE</text:p>
            <text:p>ESTADO. COMENTARIO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479" calcext:value-type="float">
            <text:p>479</text:p>
          </table:table-cell>
          <table:table-cell table:style-name="ce7" office:value-type="string" calcext:value-type="string">
            <text:p>Embaixada em <text:s/>ASSUNÇÃO</text:p>
          </table:table-cell>
          <table:table-cell table:style-name="ce5" office:value-type="date" office:date-value="1998-06-01" calcext:value-type="date">
            <text:p>01/06/1998</text:p>
          </table:table-cell>
          <table:table-cell table:style-name="ce3" office:value-type="string" calcext:value-type="string">
            <text:p>BRASIL-PARAGUAI. MERCOSUL. <text:s/>PONTE DE AMIZADE. CONTROLE <text:s/>ADUANEIR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87" calcext:value-type="float">
            <text:p>387</text:p>
          </table:table-cell>
          <table:table-cell table:style-name="ce7" office:value-type="string" calcext:value-type="string">
            <text:p>Embaixada em <text:s/>BEIRUTE</text:p>
          </table:table-cell>
          <table:table-cell table:style-name="ce5" office:value-type="date" office:date-value="1998-06-01" calcext:value-type="date">
            <text:p>01/06/1998</text:p>
          </table:table-cell>
          <table:table-cell table:style-name="ce3" office:value-type="string" calcext:value-type="string">
            <text:p>MENORES BILAL ET HAMZE ATEF <text:s/>ABBAS. ARB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88" calcext:value-type="float">
            <text:p>788</text:p>
          </table:table-cell>
          <table:table-cell table:style-name="ce7" office:value-type="string" calcext:value-type="string">
            <text:p>Embaixada em <text:s/>WASHINGTON</text:p>
          </table:table-cell>
          <table:table-cell table:style-name="ce5" office:value-type="date" office:date-value="1998-06-01" calcext:value-type="date">
            <text:p>01/06/1998</text:p>
          </table:table-cell>
          <table:table-cell table:style-name="ce3" office:value-type="string" calcext:value-type="string">
            <text:p>RETRANSMISSAO DE telegram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96" calcext:value-type="float">
            <text:p>796</text:p>
          </table:table-cell>
          <table:table-cell table:style-name="ce7" office:value-type="string" calcext:value-type="string">
            <text:p>Embaixada em <text:s/>WASHINGTON</text:p>
          </table:table-cell>
          <table:table-cell table:style-name="ce5" office:value-type="date" office:date-value="1998-06-01" calcext:value-type="date">
            <text:p>01/06/1998</text:p>
          </table:table-cell>
          <table:table-cell table:style-name="ce3" office:value-type="string" calcext:value-type="string">
            <text:p>RETRANSMISSAO DE telegram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058" calcext:value-type="float">
            <text:p>10058</text:p>
          </table:table-cell>
          <table:table-cell table:style-name="ce7" office:value-type="string" calcext:value-type="string">
            <text:p>SÉRIE CHANCELER (7)</text:p>
          </table:table-cell>
          <table:table-cell table:style-name="ce5" office:value-type="date" office:date-value="1998-06-01" calcext:value-type="date">
            <text:p>01/06/1998</text:p>
          </table:table-cell>
          <table:table-cell table:style-name="ce3" office:value-type="string" calcext:value-type="string">
            <text:p>DESARMAMENTO. DECLARACAO DE <text:s/>MINISTROS DO EXTERIOR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063" calcext:value-type="float">
            <text:p>10063</text:p>
          </table:table-cell>
          <table:table-cell table:style-name="ce7" office:value-type="string" calcext:value-type="string">
            <text:p>SÉRIE CHANCELER (7)</text:p>
          </table:table-cell>
          <table:table-cell table:style-name="ce5" office:value-type="date" office:date-value="1998-06-01" calcext:value-type="date">
            <text:p>01/06/1998</text:p>
          </table:table-cell>
          <table:table-cell table:style-name="ce3" office:value-type="string" calcext:value-type="string">
            <text:p>RETRANSMISSAO DE telegram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070" calcext:value-type="float">
            <text:p>10070</text:p>
          </table:table-cell>
          <table:table-cell table:style-name="ce7" office:value-type="string" calcext:value-type="string">
            <text:p>SÉRIE CHANCELER (7)</text:p>
          </table:table-cell>
          <table:table-cell table:style-name="ce5" office:value-type="date" office:date-value="1998-06-01" calcext:value-type="date">
            <text:p>01/06/1998</text:p>
          </table:table-cell>
          <table:table-cell table:style-name="ce3" office:value-type="string" calcext:value-type="string">
            <text:p>RETRANSMISSAO DE telegram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740" calcext:value-type="float">
            <text:p>740</text:p>
          </table:table-cell>
          <table:table-cell table:style-name="ce7" office:value-type="string" calcext:value-type="string">
            <text:p>Embaixada em <text:s/>BEIRUTE</text:p>
          </table:table-cell>
          <table:table-cell table:style-name="ce5" office:value-type="date" office:date-value="1998-06-02" calcext:value-type="date">
            <text:p>02/06/1998</text:p>
          </table:table-cell>
          <table:table-cell table:style-name="ce3" office:value-type="string" calcext:value-type="string">
            <text:p>ASSISTENCIA CONSULAR. <text:s/>FAMILIARES DO SR. <text:s/>ATEF ABBA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715" calcext:value-type="float">
            <text:p>715</text:p>
          </table:table-cell>
          <table:table-cell table:style-name="ce7" office:value-type="string" calcext:value-type="string">
            <text:p>Embaixada em <text:s/>BEIRUTE</text:p>
          </table:table-cell>
          <table:table-cell table:style-name="ce5" office:value-type="date" office:date-value="1998-06-02" calcext:value-type="date">
            <text:p>02/06/1998</text:p>
          </table:table-cell>
          <table:table-cell table:style-name="ce3" office:value-type="string" calcext:value-type="string">
            <text:p>ASSISTENCIA CONSULAR. PROCESSO JURIDI- <text:s/>C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718" calcext:value-type="float">
            <text:p>718</text:p>
          </table:table-cell>
          <table:table-cell table:style-name="ce7" office:value-type="string" calcext:value-type="string">
            <text:p>Embaixada em <text:s/>BEIRUTE</text:p>
          </table:table-cell>
          <table:table-cell table:style-name="ce5" office:value-type="date" office:date-value="1998-06-02" calcext:value-type="date">
            <text:p>02/06/1998</text:p>
          </table:table-cell>
          <table:table-cell table:style-name="ce3" office:value-type="string" calcext:value-type="string">
            <text:p>ASSISTENCIA CONSULAR. VISITA DE MEDICO. TENTATI- <text:s/>VAS DE CONTATOS COM AUTORIDAD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739" calcext:value-type="float">
            <text:p>739</text:p>
          </table:table-cell>
          <table:table-cell table:style-name="ce7" office:value-type="string" calcext:value-type="string">
            <text:p>Embaixada em <text:s/>BEIRUTE</text:p>
          </table:table-cell>
          <table:table-cell table:style-name="ce5" office:value-type="date" office:date-value="1998-06-02" calcext:value-type="date">
            <text:p>02/06/1998</text:p>
          </table:table-cell>
          <table:table-cell table:style-name="ce3" office:value-type="string" calcext:value-type="string">
            <text:p>ASSISTENCIA CONSULAR.. PROCES-</text:p>
            <text:p>SO PENAL CONTRA  O SR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726" calcext:value-type="float">
            <text:p>726</text:p>
          </table:table-cell>
          <table:table-cell table:style-name="ce7" office:value-type="string" calcext:value-type="string">
            <text:p>Embaixada em <text:s/>BEIRUTE</text:p>
          </table:table-cell>
          <table:table-cell table:style-name="ce5" office:value-type="date" office:date-value="1998-06-02" calcext:value-type="date">
            <text:p>02/06/1998</text:p>
          </table:table-cell>
          <table:table-cell table:style-name="ce3" office:value-type="string" calcext:value-type="string">
            <text:p>ASSISTENCIA CONSULAR.SEGUN- DA VISITA DE MEDICO. CONTATOS COM <text:s/>AUTORIDADES LIBANESA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88" calcext:value-type="float">
            <text:p>588</text:p>
          </table:table-cell>
          <table:table-cell table:style-name="ce7" office:value-type="string" calcext:value-type="string">
            <text:p>Embaixada em <text:s/>BUENOS AIRES</text:p>
          </table:table-cell>
          <table:table-cell table:style-name="ce5" office:value-type="date" office:date-value="1998-06-02" calcext:value-type="date">
            <text:p>02/06/1998</text:p>
          </table:table-cell>
          <table:table-cell table:style-name="ce3" office:value-type="string" calcext:value-type="string">
            <text:p>BRASIL-ARGENTINA. FRONTEIRA  TRIPLICE.  DECLARACOES  DO  MINISTRO</text:p>
            <text:p>CARLOS  CORACH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12" calcext:value-type="float">
            <text:p>212</text:p>
          </table:table-cell>
          <table:table-cell table:style-name="ce7" office:value-type="string" calcext:value-type="string">
            <text:p>Embaixada em <text:s/>ESTOCOLMO</text:p>
          </table:table-cell>
          <table:table-cell table:style-name="ce5" office:value-type="date" office:date-value="1998-06-02" calcext:value-type="date">
            <text:p>02/06/1998</text:p>
          </table:table-cell>
          <table:table-cell table:style-name="ce3" office:value-type="string" calcext:value-type="string">
            <text:p>DESARMAMENTO. DECLARACAO DE <text:s/>MINISTROS <text:s/>DO <text:s/>EXTERIOR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92" calcext:value-type="float">
            <text:p>192</text:p>
          </table:table-cell>
          <table:table-cell table:style-name="ce7" office:value-type="string" calcext:value-type="string">
            <text:p>Embaixada em <text:s/>JACARTA</text:p>
          </table:table-cell>
          <table:table-cell table:style-name="ce5" office:value-type="date" office:date-value="1998-06-02" calcext:value-type="date">
            <text:p>02/06/1998</text:p>
          </table:table-cell>
          <table:table-cell table:style-name="ce3" office:value-type="string" calcext:value-type="string">
            <text:p>VISTOS <text:s/>DENEGADOS PARA CIDADAOS <text:s/>LIBANESES. EMBAIXADA EN BEIRUTE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47" calcext:value-type="float">
            <text:p>147</text:p>
          </table:table-cell>
          <table:table-cell table:style-name="ce7" office:value-type="string" calcext:value-type="string">
            <text:p>Embaixada em <text:s/>PRAIA</text:p>
          </table:table-cell>
          <table:table-cell table:style-name="ce5" office:value-type="date" office:date-value="1998-06-02" calcext:value-type="date">
            <text:p>02/06/1998</text:p>
          </table:table-cell>
          <table:table-cell table:style-name="ce3" office:value-type="string" calcext:value-type="string">
            <text:p>VISTOS DENEGADOS PARA CIDADAOS <text:s/>LIBANESES. CABO VERDE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355" calcext:value-type="float">
            <text:p>355</text:p>
          </table:table-cell>
          <table:table-cell table:style-name="ce7" office:value-type="string" calcext:value-type="string">
            <text:p>Embaixada em <text:s/>QUITO</text:p>
          </table:table-cell>
          <table:table-cell table:style-name="ce5" office:value-type="date" office:date-value="1998-06-02" calcext:value-type="date">
            <text:p>02/06/1998</text:p>
          </table:table-cell>
          <table:table-cell table:style-name="ce3" office:value-type="string" calcext:value-type="string">
            <text:p>EQUADOR/PERU. PROCESSO DE PAZ.  VISITA DO PRESIDENTE ALARCON A</text:p>
            <text:p>BRASILIA. REPERCUSSAO NA IMPRENS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14" calcext:value-type="float">
            <text:p>114</text:p>
          </table:table-cell>
          <table:table-cell table:style-name="ce7" office:value-type="string" calcext:value-type="string">
            <text:p>Embaixada em <text:s/>SÓFIA</text:p>
          </table:table-cell>
          <table:table-cell table:style-name="ce5" office:value-type="date" office:date-value="1998-06-02" calcext:value-type="date">
            <text:p>02/06/1998</text:p>
          </table:table-cell>
          <table:table-cell table:style-name="ce3" office:value-type="string" calcext:value-type="string">
            <text:p>VISTOS DENEGADOS PARA CIDADAOS <text:s/>LIBANESES. EMBAIXADA EM SOFI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15" calcext:value-type="float">
            <text:p>115</text:p>
          </table:table-cell>
          <table:table-cell table:style-name="ce7" office:value-type="string" calcext:value-type="string">
            <text:p>Consulado em <text:s/>MUNIQUE</text:p>
          </table:table-cell>
          <table:table-cell table:style-name="ce5" office:value-type="date" office:date-value="1998-06-03" calcext:value-type="date">
            <text:p>03/06/1998</text:p>
          </table:table-cell>
          <table:table-cell table:style-name="ce3" office:value-type="string" calcext:value-type="string">
            <text:p>VISTOS DENEGADOS PARA CIDADAOS <text:s/>LIBANESES. EMBAIXADA EM BEIRUTE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00" calcext:value-type="float">
            <text:p>200</text:p>
          </table:table-cell>
          <table:table-cell table:style-name="ce7" office:value-type="string" calcext:value-type="string">
            <text:p>Embaixada em <text:s/>CINGAPURA</text:p>
          </table:table-cell>
          <table:table-cell table:style-name="ce5" office:value-type="date" office:date-value="1998-06-03" calcext:value-type="date">
            <text:p>03/06/1998</text:p>
          </table:table-cell>
          <table:table-cell table:style-name="ce3" office:value-type="string" calcext:value-type="string">
            <text:p>VISTOS DENEGADOS PARA CIDADAOS <text:s/>LIBANESES. CINGAPUR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24" calcext:value-type="float">
            <text:p>124</text:p>
          </table:table-cell>
          <table:table-cell table:style-name="ce7" office:value-type="string" calcext:value-type="string">
            <text:p>Consulado em <text:s/>GENEBRA</text:p>
          </table:table-cell>
          <table:table-cell table:style-name="ce5" office:value-type="date" office:date-value="1998-06-04" calcext:value-type="date">
            <text:p>04/06/1998</text:p>
          </table:table-cell>
          <table:table-cell table:style-name="ce3" office:value-type="string" calcext:value-type="string">
            <text:p>VISTOS DENEGADOS PARA CIDADAOS <text:s/>LIBANESES. EMBAIXADA EM BEIRUTE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88" calcext:value-type="float">
            <text:p>188</text:p>
          </table:table-cell>
          <table:table-cell table:style-name="ce7" office:value-type="string" calcext:value-type="string">
            <text:p>Consulado em <text:s/>SANTIAGO</text:p>
          </table:table-cell>
          <table:table-cell table:style-name="ce5" office:value-type="date" office:date-value="1998-06-04" calcext:value-type="date">
            <text:p>04/06/1998</text:p>
          </table:table-cell>
          <table:table-cell table:style-name="ce3" office:value-type="string" calcext:value-type="string">
            <text:p>VISTOS DENEGADOS PARA CIDADAOS <text:s/>LIBANES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73" calcext:value-type="float">
            <text:p>173</text:p>
          </table:table-cell>
          <table:table-cell table:style-name="ce7" office:value-type="string" calcext:value-type="string">
            <text:p>Embaixada em <text:s/>ANCARA</text:p>
          </table:table-cell>
          <table:table-cell table:style-name="ce5" office:value-type="date" office:date-value="1998-06-04" calcext:value-type="date">
            <text:p>04/06/1998</text:p>
          </table:table-cell>
          <table:table-cell table:style-name="ce3" office:value-type="string" calcext:value-type="string">
            <text:p>ANCARA. VISTOS DENEGADOS PARA <text:s/>CIDADAOS LIBANES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06" calcext:value-type="float">
            <text:p>406</text:p>
          </table:table-cell>
          <table:table-cell table:style-name="ce7" office:value-type="string" calcext:value-type="string">
            <text:p>Embaixada em <text:s/>BEIRUTE</text:p>
          </table:table-cell>
          <table:table-cell table:style-name="ce5" office:value-type="date" office:date-value="1998-06-04" calcext:value-type="date">
            <text:p>04/06/1998</text:p>
          </table:table-cell>
          <table:table-cell table:style-name="ce3" office:value-type="string" calcext:value-type="string">
            <text:p>PEDIDO DE RETRANSMISSA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07" calcext:value-type="float">
            <text:p>407</text:p>
          </table:table-cell>
          <table:table-cell table:style-name="ce7" office:value-type="string" calcext:value-type="string">
            <text:p>Embaixada em <text:s/>BEIRUTE</text:p>
          </table:table-cell>
          <table:table-cell table:style-name="ce5" office:value-type="date" office:date-value="1998-06-04" calcext:value-type="date">
            <text:p>04/06/1998</text:p>
          </table:table-cell>
          <table:table-cell table:style-name="ce3" office:value-type="string" calcext:value-type="string">
            <text:p>PEDIDO DE RETRANSMISSA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99" calcext:value-type="float">
            <text:p>399</text:p>
          </table:table-cell>
          <table:table-cell table:style-name="ce7" office:value-type="string" calcext:value-type="string">
            <text:p>Embaixada em <text:s/>BEIRUTE</text:p>
          </table:table-cell>
          <table:table-cell table:style-name="ce5" office:value-type="date" office:date-value="1998-06-04" calcext:value-type="date">
            <text:p>04/06/1998</text:p>
          </table:table-cell>
          <table:table-cell table:style-name="ce3" office:value-type="string" calcext:value-type="string">
            <text:p>PEDIDO DE RETRANSMISS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02" calcext:value-type="float">
            <text:p>402</text:p>
          </table:table-cell>
          <table:table-cell table:style-name="ce7" office:value-type="string" calcext:value-type="string">
            <text:p>Embaixada em <text:s/>BEIRUTE</text:p>
          </table:table-cell>
          <table:table-cell table:style-name="ce5" office:value-type="date" office:date-value="1998-06-04" calcext:value-type="date">
            <text:p>04/06/1998</text:p>
          </table:table-cell>
          <table:table-cell table:style-name="ce3" office:value-type="string" calcext:value-type="string">
            <text:p>PEDIDO DE RETRANSMISS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03" calcext:value-type="float">
            <text:p>403</text:p>
          </table:table-cell>
          <table:table-cell table:style-name="ce7" office:value-type="string" calcext:value-type="string">
            <text:p>Embaixada em <text:s/>BEIRUTE</text:p>
          </table:table-cell>
          <table:table-cell table:style-name="ce5" office:value-type="date" office:date-value="1998-06-04" calcext:value-type="date">
            <text:p>04/06/1998</text:p>
          </table:table-cell>
          <table:table-cell table:style-name="ce3" office:value-type="string" calcext:value-type="string">
            <text:p>PEDIDO DE RETRANSMISS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04" calcext:value-type="float">
            <text:p>404</text:p>
          </table:table-cell>
          <table:table-cell table:style-name="ce7" office:value-type="string" calcext:value-type="string">
            <text:p>Embaixada em <text:s/>BEIRUTE</text:p>
          </table:table-cell>
          <table:table-cell table:style-name="ce5" office:value-type="date" office:date-value="1998-06-04" calcext:value-type="date">
            <text:p>04/06/1998</text:p>
          </table:table-cell>
          <table:table-cell table:style-name="ce3" office:value-type="string" calcext:value-type="string">
            <text:p>PEDIDO DE RETRANSMISS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05" calcext:value-type="float">
            <text:p>405</text:p>
          </table:table-cell>
          <table:table-cell table:style-name="ce7" office:value-type="string" calcext:value-type="string">
            <text:p>Embaixada em <text:s/>BEIRUTE</text:p>
          </table:table-cell>
          <table:table-cell table:style-name="ce5" office:value-type="date" office:date-value="1998-06-04" calcext:value-type="date">
            <text:p>04/06/1998</text:p>
          </table:table-cell>
          <table:table-cell table:style-name="ce3" office:value-type="string" calcext:value-type="string">
            <text:p>PEDIDO DE RETRANSMISS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420" calcext:value-type="float">
            <text:p>420</text:p>
          </table:table-cell>
          <table:table-cell table:style-name="ce7" office:value-type="string" calcext:value-type="string">
            <text:p>Embaixada em <text:s/>BOGOTÁ</text:p>
          </table:table-cell>
          <table:table-cell table:style-name="ce5" office:value-type="date" office:date-value="1998-06-04" calcext:value-type="date">
            <text:p>04/06/1998</text:p>
          </table:table-cell>
          <table:table-cell table:style-name="ce3" office:value-type="string" calcext:value-type="string">
            <text:p>ASSUNTOS CONSULARES. COLOMBIA.  VISTOS DENEGADOS PARA CIDADAOS</text:p>
            <text:p>LIBANESES. EMBAIXADA EM BEIRUTE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96" calcext:value-type="float">
            <text:p>296</text:p>
          </table:table-cell>
          <table:table-cell table:style-name="ce7" office:value-type="string" calcext:value-type="string">
            <text:p>Embaixada em <text:s/>ESTOCOLMO</text:p>
          </table:table-cell>
          <table:table-cell table:style-name="ce5" office:value-type="date" office:date-value="1998-06-04" calcext:value-type="date">
            <text:p>04/06/1998</text:p>
          </table:table-cell>
          <table:table-cell table:style-name="ce3" office:value-type="string" calcext:value-type="string">
            <text:p>DESARMAMENTO. DECLARACAO <text:s/>DE MINISTROS DE RELACOES <text:s/>EXTERIOR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366" calcext:value-type="float">
            <text:p>366</text:p>
          </table:table-cell>
          <table:table-cell table:style-name="ce7" office:value-type="string" calcext:value-type="string">
            <text:p>Embaixada em <text:s/>QUITO</text:p>
          </table:table-cell>
          <table:table-cell table:style-name="ce5" office:value-type="date" office:date-value="1998-06-04" calcext:value-type="date">
            <text:p>04/06/1998</text:p>
          </table:table-cell>
          <table:table-cell table:style-name="ce3" office:value-type="string" calcext:value-type="string">
            <text:p>EQUADOR-PERU. PROCESSO DE PAZ.  COMENTARIOS E EDITORIAIS DA IMPRENSA</text:p>
            <text:p>EQUATORIAN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65" calcext:value-type="float">
            <text:p>365</text:p>
          </table:table-cell>
          <table:table-cell table:style-name="ce7" office:value-type="string" calcext:value-type="string">
            <text:p>Embaixada em <text:s/>ASSUNÇÃO</text:p>
          </table:table-cell>
          <table:table-cell table:style-name="ce5" office:value-type="date" office:date-value="1998-06-05" calcext:value-type="date">
            <text:p>05/06/1998</text:p>
          </table:table-cell>
          <table:table-cell table:style-name="ce3" office:value-type="string" calcext:value-type="string">
            <text:p>PARAGUAI-ESTADOS UNIDOS. NON-PA <text:s/>PER NORTE-AMERICAN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534" calcext:value-type="float">
            <text:p>534</text:p>
          </table:table-cell>
          <table:table-cell table:style-name="ce7" office:value-type="string" calcext:value-type="string">
            <text:p>Embaixada em <text:s/>BERLIM</text:p>
          </table:table-cell>
          <table:table-cell table:style-name="ce5" office:value-type="date" office:date-value="1998-06-05" calcext:value-type="date">
            <text:p>05/06/1998</text:p>
          </table:table-cell>
          <table:table-cell table:style-name="ce3" office:value-type="string" calcext:value-type="string">
            <text:p>VISTOS DENEGADOS PARA CIDADAOS <text:s/>LIBANESES. EMBAIXADA EM BEIRUTE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21" calcext:value-type="float">
            <text:p>221</text:p>
          </table:table-cell>
          <table:table-cell table:style-name="ce7" office:value-type="string" calcext:value-type="string">
            <text:p>Embaixada em <text:s/>BISSAU</text:p>
          </table:table-cell>
          <table:table-cell table:style-name="ce5" office:value-type="date" office:date-value="1998-06-05" calcext:value-type="date">
            <text:p>05/06/1998</text:p>
          </table:table-cell>
          <table:table-cell table:style-name="ce3" office:value-type="string" calcext:value-type="string">
            <text:p>VISTOS DENEGADOS PARA CIDADAOS <text:s/>LIBANESES. EMBAIXADA EM BISSAU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534" calcext:value-type="float">
            <text:p>534</text:p>
          </table:table-cell>
          <table:table-cell table:style-name="ce7" office:value-type="string" calcext:value-type="string">
            <text:p>Embaixada em <text:s/>BONN</text:p>
          </table:table-cell>
          <table:table-cell table:style-name="ce5" office:value-type="date" office:date-value="1998-06-05" calcext:value-type="date">
            <text:p>05/06/1998</text:p>
          </table:table-cell>
          <table:table-cell table:style-name="ce3" office:value-type="string" calcext:value-type="string">
            <text:p>VISTOS DENEGADOS PARA CIDADAOS <text:s/>LIBANESES. EMBAIXADA EM BEIRUTE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34" calcext:value-type="float">
            <text:p>234</text:p>
          </table:table-cell>
          <table:table-cell table:style-name="ce7" office:value-type="string" calcext:value-type="string">
            <text:p>Embaixada em <text:s/>BRUXELAS</text:p>
          </table:table-cell>
          <table:table-cell table:style-name="ce5" office:value-type="date" office:date-value="1998-06-05" calcext:value-type="date">
            <text:p>05/06/1998</text:p>
          </table:table-cell>
          <table:table-cell table:style-name="ce3" office:value-type="string" calcext:value-type="string">
            <text:p>VISTOS DENEGADOS PARA CIDADAOS LIBANESES. <text:s/>EMBAIXADA EM BEIRUTE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45" calcext:value-type="float">
            <text:p>245</text:p>
          </table:table-cell>
          <table:table-cell table:style-name="ce7" office:value-type="string" calcext:value-type="string">
            <text:p>Embaixada em <text:s/>BUCARESTE</text:p>
          </table:table-cell>
          <table:table-cell table:style-name="ce5" office:value-type="date" office:date-value="1998-06-05" calcext:value-type="date">
            <text:p>05/06/1998</text:p>
          </table:table-cell>
          <table:table-cell table:style-name="ce3" office:value-type="string" calcext:value-type="string">
            <text:p>PROMOCAO COMERCIAL. <text:s/>BRAZIL TRADENET.SENHAS <text:s/>DE ACESS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31" calcext:value-type="float">
            <text:p>231</text:p>
          </table:table-cell>
          <table:table-cell table:style-name="ce7" office:value-type="string" calcext:value-type="string">
            <text:p>Embaixada em <text:s/>DACAR</text:p>
          </table:table-cell>
          <table:table-cell table:style-name="ce5" office:value-type="date" office:date-value="1998-06-05" calcext:value-type="date">
            <text:p>05/06/1998</text:p>
          </table:table-cell>
          <table:table-cell table:style-name="ce3" office:value-type="string" calcext:value-type="string">
            <text:p>VISTOS DENEGADOS <text:s/>PARA CIDADAOS <text:s/>LIBANES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85" calcext:value-type="float">
            <text:p>185</text:p>
          </table:table-cell>
          <table:table-cell table:style-name="ce7" office:value-type="string" calcext:value-type="string">
            <text:p>Embaixada em <text:s/>OTTAWA</text:p>
          </table:table-cell>
          <table:table-cell table:style-name="ce5" office:value-type="date" office:date-value="1998-06-05" calcext:value-type="date">
            <text:p>05/06/1998</text:p>
          </table:table-cell>
          <table:table-cell table:style-name="ce3" office:value-type="string" calcext:value-type="string">
            <text:p>PROTOCOLO. BRASIL-CANADA. CON-  CESSAO DE ''AGREMENT''. EMBAI-  XADOR</text:p>
            <text:p>L. RICHARD KOHLER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78" calcext:value-type="float">
            <text:p>178</text:p>
          </table:table-cell>
          <table:table-cell table:style-name="ce7" office:value-type="string" calcext:value-type="string">
            <text:p>Embaixada em <text:s/>TRÍPOLI</text:p>
          </table:table-cell>
          <table:table-cell table:style-name="ce5" office:value-type="date" office:date-value="1998-06-05" calcext:value-type="date">
            <text:p>05/06/1998</text:p>
          </table:table-cell>
          <table:table-cell table:style-name="ce3" office:value-type="string" calcext:value-type="string">
            <text:p>VISTOS DENEGADOS PARA CIDADAOS <text:s/>LIBANESES. EMBAIXADA EM BEIRUTE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55" calcext:value-type="float">
            <text:p>855</text:p>
          </table:table-cell>
          <table:table-cell table:style-name="ce7" office:value-type="string" calcext:value-type="string">
            <text:p>Embaixada em <text:s/>WASHINGTON</text:p>
          </table:table-cell>
          <table:table-cell table:style-name="ce5" office:value-type="date" office:date-value="1998-06-05" calcext:value-type="date">
            <text:p>05/06/1998</text:p>
          </table:table-cell>
          <table:table-cell table:style-name="ce3" office:value-type="string" calcext:value-type="string">
            <text:p>PARAGUAI-ESTADOS UNIDOS. NON-PA <text:s/>PER NORTE-AMERICANO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58" calcext:value-type="float">
            <text:p>858</text:p>
          </table:table-cell>
          <table:table-cell table:style-name="ce7" office:value-type="string" calcext:value-type="string">
            <text:p>Embaixada em <text:s/>WASHINGTON</text:p>
          </table:table-cell>
          <table:table-cell table:style-name="ce5" office:value-type="date" office:date-value="1998-06-06" calcext:value-type="date">
            <text:p>06/06/1998</text:p>
          </table:table-cell>
          <table:table-cell table:style-name="ce3" office:value-type="string" calcext:value-type="string">
            <text:p>PROCESSO DE PAZ EQUADOR-PERU.  ENCONTROS AA MARGEM DA AG ES-</text:p>
            <text:p>PECIAL SOBRE DROGAS.  ENCON-  TROS DO PR  COM OS  PRESIDEN-  TES ALARCON E FUJIMORI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010" calcext:value-type="float">
            <text:p>10010</text:p>
          </table:table-cell>
          <table:table-cell table:style-name="ce7" office:value-type="string" calcext:value-type="string">
            <text:p>SÉRIE CHANCELER (5)</text:p>
          </table:table-cell>
          <table:table-cell table:style-name="ce5" office:value-type="date" office:date-value="1998-06-06" calcext:value-type="date">
            <text:p>06/06/1998</text:p>
          </table:table-cell>
          <table:table-cell table:style-name="ce3" office:value-type="string" calcext:value-type="string">
            <text:p>PROCESSO DE PAZ EQUADOR-PERU.  ENCONTROS AA MARGEM DA AG ES- PECIAL SOBRE DROGAS.  ENCON-  CONTROS DO PR COM OS  PRESI-  DENTES</text:p>
            <text:p>ALARCON E FUJIMORI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334" calcext:value-type="float">
            <text:p>334</text:p>
          </table:table-cell>
          <table:table-cell table:style-name="ce7" office:value-type="string" calcext:value-type="string">
            <text:p>Embaixada em <text:s/>TEERÃ</text:p>
          </table:table-cell>
          <table:table-cell table:style-name="ce5" office:value-type="date" office:date-value="1998-06-07" calcext:value-type="date">
            <text:p>07/06/1998</text:p>
          </table:table-cell>
          <table:table-cell table:style-name="ce3" office:value-type="string" calcext:value-type="string">
            <text:p>IRAN. POLITICA INTERNA. ANIVERSARIO  DA MORTE DE KHOMEINI.</text:p>
            <text:p>DETERIORACAO  DO ESTADO DE SAUDE DE KHAMENEI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53" calcext:value-type="float">
            <text:p>153</text:p>
          </table:table-cell>
          <table:table-cell table:style-name="ce7" office:value-type="string" calcext:value-type="string">
            <text:p>Consulado em <text:s/>MONTREAL</text:p>
          </table:table-cell>
          <table:table-cell table:style-name="ce5" office:value-type="date" office:date-value="1998-06-08" calcext:value-type="date">
            <text:p>08/06/1998</text:p>
          </table:table-cell>
          <table:table-cell table:style-name="ce3" office:value-type="string" calcext:value-type="string">
            <text:p>PROMOCAO COMERCIAL. <text:s/>BRAZILTRADENET. SENHAS DE <text:s/>ACESS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12" calcext:value-type="float">
            <text:p>112</text:p>
          </table:table-cell>
          <table:table-cell table:style-name="ce7" office:value-type="string" calcext:value-type="string">
            <text:p>Consulado em <text:s/>VANCOUVER</text:p>
          </table:table-cell>
          <table:table-cell table:style-name="ce5" office:value-type="date" office:date-value="1998-06-08" calcext:value-type="date">
            <text:p>08/06/1998</text:p>
          </table:table-cell>
          <table:table-cell table:style-name="ce3" office:value-type="string" calcext:value-type="string">
            <text:p>VISTOS DENEGADOS A CIDADAOS LIBANESES. <text:s/>EMBAIXADA EM BEIRUTE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511" calcext:value-type="float">
            <text:p>511</text:p>
          </table:table-cell>
          <table:table-cell table:style-name="ce7" office:value-type="string" calcext:value-type="string">
            <text:p>Embaixada em <text:s/>ASSUNÇÃO</text:p>
          </table:table-cell>
          <table:table-cell table:style-name="ce5" office:value-type="date" office:date-value="1998-06-08" calcext:value-type="date">
            <text:p>08/06/1998</text:p>
          </table:table-cell>
          <table:table-cell table:style-name="ce3" office:value-type="string" calcext:value-type="string">
            <text:p>COMUNICACOES. RECEBIMENTO <text:s/>DE DISQUET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305" calcext:value-type="float">
            <text:p>305</text:p>
          </table:table-cell>
          <table:table-cell table:style-name="ce7" office:value-type="string" calcext:value-type="string">
            <text:p>Embaixada em <text:s/>ESTOCOLMO</text:p>
          </table:table-cell>
          <table:table-cell table:style-name="ce5" office:value-type="date" office:date-value="1998-06-08" calcext:value-type="date">
            <text:p>08/06/1998</text:p>
          </table:table-cell>
          <table:table-cell table:style-name="ce3" office:value-type="string" calcext:value-type="string">
            <text:p>DESARMAMENTO. DECLARACAO <text:s/>DE MINISTROS DE RELACOES <text:s/>EXTERIOR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0" calcext:value-type="float">
            <text:p>80</text:p>
          </table:table-cell>
          <table:table-cell table:style-name="ce7" office:value-type="string" calcext:value-type="string">
            <text:p>Embaixada em <text:s/>KUAITE</text:p>
          </table:table-cell>
          <table:table-cell table:style-name="ce5" office:value-type="date" office:date-value="1998-06-08" calcext:value-type="date">
            <text:p>08/06/1998</text:p>
          </table:table-cell>
          <table:table-cell table:style-name="ce3" office:value-type="string" calcext:value-type="string">
            <text:p>PROMOCAO COMERCIAL. <text:s/>BRAZILTRADENET. SENHAS DE <text:s/>ACESS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563" calcext:value-type="float">
            <text:p>563</text:p>
          </table:table-cell>
          <table:table-cell table:style-name="ce7" office:value-type="string" calcext:value-type="string">
            <text:p>Embaixada em <text:s/>MONTEVIDÉU</text:p>
          </table:table-cell>
          <table:table-cell table:style-name="ce5" office:value-type="date" office:date-value="1998-06-08" calcext:value-type="date">
            <text:p>08/06/1998</text:p>
          </table:table-cell>
          <table:table-cell table:style-name="ce3" office:value-type="string" calcext:value-type="string">
            <text:p>FRONTEIRAS. PARQUES. EQUADOR-PERU. BRASIL-URUGUAI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96" calcext:value-type="float">
            <text:p>296</text:p>
          </table:table-cell>
          <table:table-cell table:style-name="ce7" office:value-type="string" calcext:value-type="string">
            <text:p>Embaixada em <text:s/>OTTAWA</text:p>
          </table:table-cell>
          <table:table-cell table:style-name="ce5" office:value-type="date" office:date-value="1998-06-08" calcext:value-type="date">
            <text:p>08/06/1998</text:p>
          </table:table-cell>
          <table:table-cell table:style-name="ce3" office:value-type="string" calcext:value-type="string">
            <text:p>PROTOCOLO. BRASIL-CANADA. CONCESSAO  DE ''AGREMENT''. EMBAIXADOR L.</text:p>
            <text:p>RICHARD KOHLER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12" calcext:value-type="float">
            <text:p>112</text:p>
          </table:table-cell>
          <table:table-cell table:style-name="ce7" office:value-type="string" calcext:value-type="string">
            <text:p>Embaixada em <text:s/>PORT OF SPAIN</text:p>
          </table:table-cell>
          <table:table-cell table:style-name="ce5" office:value-type="date" office:date-value="1998-06-08" calcext:value-type="date">
            <text:p>08/06/1998</text:p>
          </table:table-cell>
          <table:table-cell table:style-name="ce3" office:value-type="string" calcext:value-type="string">
            <text:p>PROMOCAO COMERCIAL. <text:s/>BRAZILTRADENET. SENHAS DE <text:s/>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335" calcext:value-type="float">
            <text:p>335</text:p>
          </table:table-cell>
          <table:table-cell table:style-name="ce7" office:value-type="string" calcext:value-type="string">
            <text:p>Embaixada em <text:s/>TEERÃ</text:p>
          </table:table-cell>
          <table:table-cell table:style-name="ce5" office:value-type="date" office:date-value="1998-06-08" calcext:value-type="date">
            <text:p>08/06/1998</text:p>
          </table:table-cell>
          <table:table-cell table:style-name="ce3" office:value-type="string" calcext:value-type="string">
            <text:p>IRAN. POLITICA INTERNA. TENSOES <text:s/>ENTRE A ALA RADICAL E A <text:s/>PROGRESSISTA. JULGAMENTO DO PREFEITO <text:s/>DE TEERAN. SUCESSAO DO LIDER MAXIM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402" calcext:value-type="float">
            <text:p>402</text:p>
          </table:table-cell>
          <table:table-cell table:style-name="ce7" office:value-type="string" calcext:value-type="string">
            <text:p>Embaixada em <text:s/>TÓQUIO</text:p>
          </table:table-cell>
          <table:table-cell table:style-name="ce5" office:value-type="date" office:date-value="1998-06-08" calcext:value-type="date">
            <text:p>08/06/1998</text:p>
          </table:table-cell>
          <table:table-cell table:style-name="ce3" office:value-type="string" calcext:value-type="string">
            <text:p>COMUNICACOES. REMESSA <text:s/>DE DISQUET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92" calcext:value-type="float">
            <text:p>592</text:p>
          </table:table-cell>
          <table:table-cell table:style-name="ce7" office:value-type="string" calcext:value-type="string">
            <text:p>SISCONV</text:p>
          </table:table-cell>
          <table:table-cell table:style-name="ce5" office:value-type="date" office:date-value="1998-06-08" calcext:value-type="date">
            <text:p>08/06/1998</text:p>
          </table:table-cell>
          <table:table-cell table:style-name="ce3" office:value-type="string" calcext:value-type="string">
            <text:p>PEDIDO DE PARECER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00" calcext:value-type="float">
            <text:p>600</text:p>
          </table:table-cell>
          <table:table-cell table:style-name="ce7" office:value-type="string" calcext:value-type="string">
            <text:p>SISCONV</text:p>
          </table:table-cell>
          <table:table-cell table:style-name="ce5" office:value-type="date" office:date-value="1998-06-08" calcext:value-type="date">
            <text:p>08/06/1998</text:p>
          </table:table-cell>
          <table:table-cell table:style-name="ce3" office:value-type="string" calcext:value-type="string">
            <text:p>PEDIDO DE RETRANSMISS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02" calcext:value-type="float">
            <text:p>602</text:p>
          </table:table-cell>
          <table:table-cell table:style-name="ce7" office:value-type="string" calcext:value-type="string">
            <text:p>SISCONV</text:p>
          </table:table-cell>
          <table:table-cell table:style-name="ce5" office:value-type="date" office:date-value="1998-06-08" calcext:value-type="date">
            <text:p>08/06/1998</text:p>
          </table:table-cell>
          <table:table-cell table:style-name="ce3" office:value-type="string" calcext:value-type="string">
            <text:p>PEDIDO DE RETRANSMISSA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63" calcext:value-type="float">
            <text:p>163</text:p>
          </table:table-cell>
          <table:table-cell table:style-name="ce7" office:value-type="string" calcext:value-type="string">
            <text:p>Embaixada em <text:s/>BUDAPESTE</text:p>
          </table:table-cell>
          <table:table-cell table:style-name="ce5" office:value-type="date" office:date-value="1998-06-09" calcext:value-type="date">
            <text:p>09/06/1998</text:p>
          </table:table-cell>
          <table:table-cell table:style-name="ce3" office:value-type="string" calcext:value-type="string">
            <text:p>COMUNICACOES.RECEBIMENTO DE <text:s/>DISQUET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307" calcext:value-type="float">
            <text:p>307</text:p>
          </table:table-cell>
          <table:table-cell table:style-name="ce7" office:value-type="string" calcext:value-type="string">
            <text:p>Embaixada em <text:s/>ESTOCOLMO</text:p>
          </table:table-cell>
          <table:table-cell table:style-name="ce5" office:value-type="date" office:date-value="1998-06-09" calcext:value-type="date">
            <text:p>09/06/1998</text:p>
          </table:table-cell>
          <table:table-cell table:style-name="ce3" office:value-type="string" calcext:value-type="string">
            <text:p>DESARMAMENTO. DECLARACAO <text:s/>DE MINISTROS DE RELACOES <text:s/>EXTERIOR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68" calcext:value-type="float">
            <text:p>68</text:p>
          </table:table-cell>
          <table:table-cell table:style-name="ce7" office:value-type="string" calcext:value-type="string">
            <text:p>Embaixada em <text:s/>LIBREVILLE</text:p>
          </table:table-cell>
          <table:table-cell table:style-name="ce5" office:value-type="date" office:date-value="1998-06-09" calcext:value-type="date">
            <text:p>09/06/1998</text:p>
          </table:table-cell>
          <table:table-cell table:style-name="ce3" office:value-type="string" calcext:value-type="string">
            <text:p>VISTOS DENEGADOS PARA CIDA- <text:s/>DAOS LIBANESES. Embaixada em <text:s/>LI- <text:s/>BREVILLE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460" calcext:value-type="float">
            <text:p>460</text:p>
          </table:table-cell>
          <table:table-cell table:style-name="ce7" office:value-type="string" calcext:value-type="string">
            <text:p>Embaixada em <text:s/>MADRI</text:p>
          </table:table-cell>
          <table:table-cell table:style-name="ce5" office:value-type="date" office:date-value="1998-06-09" calcext:value-type="date">
            <text:p>09/06/1998</text:p>
          </table:table-cell>
          <table:table-cell table:style-name="ce3" office:value-type="string" calcext:value-type="string">
            <text:p>MANOBRAS NAVAIS COM NAVIOS DA <text:s/>ESPANHA E OUTROS PAIS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744" calcext:value-type="float">
            <text:p>744</text:p>
          </table:table-cell>
          <table:table-cell table:style-name="ce7" office:value-type="string" calcext:value-type="string">
            <text:p>Embaixada em <text:s/>SANTIAGO</text:p>
          </table:table-cell>
          <table:table-cell table:style-name="ce5" office:value-type="date" office:date-value="1998-06-09" calcext:value-type="date">
            <text:p>09/06/1998</text:p>
          </table:table-cell>
          <table:table-cell table:style-name="ce3" office:value-type="string" calcext:value-type="string">
            <text:p>PROMOCAO COMERCIAL. BRAZILTRADENET. SENHAS DE 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008" calcext:value-type="float">
            <text:p>1008</text:p>
          </table:table-cell>
          <table:table-cell table:style-name="ce7" office:value-type="string" calcext:value-type="string">
            <text:p>Embaixada em <text:s/>WASHINGTON</text:p>
          </table:table-cell>
          <table:table-cell table:style-name="ce5" office:value-type="date" office:date-value="1998-06-09" calcext:value-type="date">
            <text:p>09/06/1998</text:p>
          </table:table-cell>
          <table:table-cell table:style-name="ce3" office:value-type="string" calcext:value-type="string">
            <text:p>INDIA. PAQUISTAO. NAO-PROLIFERACAO.  PARTICIPACAO DO BRASIL NA</text:p>
            <text:p>DISCUSSAO  DO TEMA. REUNIAO EM LONDR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832" calcext:value-type="float">
            <text:p>832</text:p>
          </table:table-cell>
          <table:table-cell table:style-name="ce7" office:value-type="string" calcext:value-type="string">
            <text:p>Delegação Permanente em Genebra</text:p>
          </table:table-cell>
          <table:table-cell table:style-name="ce5" office:value-type="date" office:date-value="1998-06-10" calcext:value-type="date">
            <text:p>10/06/1998</text:p>
          </table:table-cell>
          <table:table-cell table:style-name="ce3" office:value-type="string" calcext:value-type="string">
            <text:p>COMUNICACOES. RECEBIMENTO <text:s/>DE DISQUETE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50" calcext:value-type="float">
            <text:p>250</text:p>
          </table:table-cell>
          <table:table-cell table:style-name="ce7" office:value-type="string" calcext:value-type="string">
            <text:p>Embaixada em <text:s/>HAIA</text:p>
          </table:table-cell>
          <table:table-cell table:style-name="ce5" office:value-type="date" office:date-value="1998-06-10" calcext:value-type="date">
            <text:p>10/06/1998</text:p>
          </table:table-cell>
          <table:table-cell table:style-name="ce3" office:value-type="string" calcext:value-type="string">
            <text:p>SURINAME-HOLANDA. ACUSACOES  CONTRA DESI BOUTERSE.  MISSAO DO</text:p>
            <text:p>CHEFE DA POLICIA  NACIONAL DO SURINAME.  ENCONTRO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945" calcext:value-type="float">
            <text:p>945</text:p>
          </table:table-cell>
          <table:table-cell table:style-name="ce7" office:value-type="string" calcext:value-type="string">
            <text:p>Embaixada em <text:s/>LONDRES</text:p>
          </table:table-cell>
          <table:table-cell table:style-name="ce5" office:value-type="date" office:date-value="1998-06-10" calcext:value-type="date">
            <text:p>10/06/1998</text:p>
          </table:table-cell>
          <table:table-cell table:style-name="ce3" office:value-type="string" calcext:value-type="string">
            <text:p>COMUNICACOES. REMESSA DE DISQUET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19" calcext:value-type="float">
            <text:p>219</text:p>
          </table:table-cell>
          <table:table-cell table:style-name="ce7" office:value-type="string" calcext:value-type="string">
            <text:p>Embaixada em <text:s/>PARAMARIBO</text:p>
          </table:table-cell>
          <table:table-cell table:style-name="ce5" office:value-type="date" office:date-value="1998-06-10" calcext:value-type="date">
            <text:p>10/06/1998</text:p>
          </table:table-cell>
          <table:table-cell table:style-name="ce3" office:value-type="string" calcext:value-type="string">
            <text:p>SURINAME-HOLANDA. ACUSACOES  CONTRA DESI BOUTERSE. MISSAO  DO</text:p>
            <text:p>CHEFE DA POLICIA NACIONAL  DO SURINAME. ENCONTRO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18" calcext:value-type="float">
            <text:p>118</text:p>
          </table:table-cell>
          <table:table-cell table:style-name="ce7" office:value-type="string" calcext:value-type="string">
            <text:p>Embaixada em <text:s/>ABIDJAN</text:p>
          </table:table-cell>
          <table:table-cell table:style-name="ce5" office:value-type="date" office:date-value="1998-06-11" calcext:value-type="date">
            <text:p>11/06/1998</text:p>
          </table:table-cell>
          <table:table-cell table:style-name="ce3" office:value-type="string" calcext:value-type="string">
            <text:p>VISTOS DENEGADOS PARA CIDADAOS LIBA- <text:s/>NESES. EMBAIXADA EM BEIRUTE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94" calcext:value-type="float">
            <text:p>194</text:p>
          </table:table-cell>
          <table:table-cell table:style-name="ce7" office:value-type="string" calcext:value-type="string">
            <text:p>Embaixada em <text:s/>TRÍPOLI</text:p>
          </table:table-cell>
          <table:table-cell table:style-name="ce5" office:value-type="date" office:date-value="1998-06-11" calcext:value-type="date">
            <text:p>11/06/1998</text:p>
          </table:table-cell>
          <table:table-cell table:style-name="ce3" office:value-type="string" calcext:value-type="string">
            <text:p>SOLICITACAO DE SOBREVOO. AERONAVE  FAB KC-137. MISSAO DE TRANSPORTE</text:p>
            <text:p>DE MATERIAL BELIC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32" calcext:value-type="float">
            <text:p>132</text:p>
          </table:table-cell>
          <table:table-cell table:style-name="ce7" office:value-type="string" calcext:value-type="string">
            <text:p>Consulado em <text:s/>XANGAI</text:p>
          </table:table-cell>
          <table:table-cell table:style-name="ce5" office:value-type="date" office:date-value="1998-06-12" calcext:value-type="date">
            <text:p>12/06/1998</text:p>
          </table:table-cell>
          <table:table-cell table:style-name="ce3" office:value-type="string" calcext:value-type="string">
            <text:p>PROMOCAO COMERCIAL. <text:s/>BRAZILTRADENET. SENHAS DE <text:s/>ACESS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33" calcext:value-type="float">
            <text:p>133</text:p>
          </table:table-cell>
          <table:table-cell table:style-name="ce7" office:value-type="string" calcext:value-type="string">
            <text:p>Embaixada em <text:s/>ACRA</text:p>
          </table:table-cell>
          <table:table-cell table:style-name="ce5" office:value-type="date" office:date-value="1998-06-12" calcext:value-type="date">
            <text:p>12/06/1998</text:p>
          </table:table-cell>
          <table:table-cell table:style-name="ce3" office:value-type="string" calcext:value-type="string">
            <text:p>VISTOS DENEGADOS PARA <text:s/>CIDADAOS LIBANES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45" calcext:value-type="float">
            <text:p>145</text:p>
          </table:table-cell>
          <table:table-cell table:style-name="ce7" office:value-type="string" calcext:value-type="string">
            <text:p>Embaixada em <text:s/>BUCARESTE</text:p>
          </table:table-cell>
          <table:table-cell table:style-name="ce5" office:value-type="date" office:date-value="1998-06-12" calcext:value-type="date">
            <text:p>12/06/1998</text:p>
          </table:table-cell>
          <table:table-cell table:style-name="ce3" office:value-type="string" calcext:value-type="string">
            <text:p>PROMOCAO COMERCIAL. <text:s/>BRAZILTRADENET. SENHAS DE <text:s/>ACESS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51" calcext:value-type="float">
            <text:p>251</text:p>
          </table:table-cell>
          <table:table-cell table:style-name="ce7" office:value-type="string" calcext:value-type="string">
            <text:p>Embaixada em <text:s/>BUCARESTE</text:p>
          </table:table-cell>
          <table:table-cell table:style-name="ce5" office:value-type="date" office:date-value="1998-06-12" calcext:value-type="date">
            <text:p>12/06/1998</text:p>
          </table:table-cell>
          <table:table-cell table:style-name="ce3" office:value-type="string" calcext:value-type="string">
            <text:p>VISTOS DENEGADOS PARA <text:s/>CIDADAOS LIBANESES. <text:s/>EMBAIXADA EM BEIRUTE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51" calcext:value-type="float">
            <text:p>251</text:p>
          </table:table-cell>
          <table:table-cell table:style-name="ce7" office:value-type="string" calcext:value-type="string">
            <text:p>Embaixada em <text:s/>HAIA</text:p>
          </table:table-cell>
          <table:table-cell table:style-name="ce5" office:value-type="date" office:date-value="1998-06-12" calcext:value-type="date">
            <text:p>12/06/1998</text:p>
          </table:table-cell>
          <table:table-cell table:style-name="ce3" office:value-type="string" calcext:value-type="string">
            <text:p>PROMOCAO COMERCIAL. <text:s/>BRAZILTRADENET. SENHAS DE <text:s/>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01" calcext:value-type="float">
            <text:p>401</text:p>
          </table:table-cell>
          <table:table-cell table:style-name="ce7" office:value-type="string" calcext:value-type="string">
            <text:p>Embaixada em <text:s/>SANTIAGO</text:p>
          </table:table-cell>
          <table:table-cell table:style-name="ce5" office:value-type="date" office:date-value="1998-06-12" calcext:value-type="date">
            <text:p>12/06/1998</text:p>
          </table:table-cell>
          <table:table-cell table:style-name="ce3" office:value-type="string" calcext:value-type="string">
            <text:p>PROMOCAO COMERCIAL. <text:s/>BRAZILTRADENET. SENHAS DE <text:s/>ACESS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37" calcext:value-type="float">
            <text:p>237</text:p>
          </table:table-cell>
          <table:table-cell table:style-name="ce7" office:value-type="string" calcext:value-type="string">
            <text:p>Embaixada em <text:s/>KINGSTON</text:p>
          </table:table-cell>
          <table:table-cell table:style-name="ce5" office:value-type="date" office:date-value="1998-06-13" calcext:value-type="date">
            <text:p>13/06/1998</text:p>
          </table:table-cell>
          <table:table-cell table:style-name="ce3" office:value-type="string" calcext:value-type="string">
            <text:p>VISTOS DENEGADOS PARA CIDADAOS LIBA- <text:s/>NESES. EMBAIXADA EM BEIRUTE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85" calcext:value-type="float">
            <text:p>485</text:p>
          </table:table-cell>
          <table:table-cell table:style-name="ce7" office:value-type="string" calcext:value-type="string">
            <text:p>Consulado em <text:s/>MILÃO</text:p>
          </table:table-cell>
          <table:table-cell table:style-name="ce5" office:value-type="date" office:date-value="1998-06-15" calcext:value-type="date">
            <text:p>15/06/1998</text:p>
          </table:table-cell>
          <table:table-cell table:style-name="ce3" office:value-type="string" calcext:value-type="string">
            <text:p>PROMOCAO COMERCIAL.  BRAZILTRADENET. RECONFIRMACAO  DE SENHAS DE</text:p>
            <text:p>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005" calcext:value-type="float">
            <text:p>1005</text:p>
          </table:table-cell>
          <table:table-cell table:style-name="ce7" office:value-type="string" calcext:value-type="string">
            <text:p>Missão junto às Nações Unidas - ONU (Nova York)</text:p>
          </table:table-cell>
          <table:table-cell table:style-name="ce5" office:value-type="date" office:date-value="1998-06-15" calcext:value-type="date">
            <text:p>15/06/1998</text:p>
          </table:table-cell>
          <table:table-cell table:style-name="ce3" office:value-type="string" calcext:value-type="string">
            <text:p>ADMINISTRACAO. PESSOAL. FERIAS <text:s/>ORDINARIAS RELATIVAS A 1998. <text:s/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96" calcext:value-type="float">
            <text:p>196</text:p>
          </table:table-cell>
          <table:table-cell table:style-name="ce7" office:value-type="string" calcext:value-type="string">
            <text:p>Delegação Permanente do Brasil junto à ALADI e ao MERCOSUL (Montevidéu)</text:p>
          </table:table-cell>
          <table:table-cell table:style-name="ce5" office:value-type="date" office:date-value="1998-06-15" calcext:value-type="date">
            <text:p>15/06/1998</text:p>
          </table:table-cell>
          <table:table-cell table:style-name="ce3" office:value-type="string" calcext:value-type="string">
            <text:p>PROMOCAO COMERCIAL. <text:s/>BRAZILTRADENET. SENHAS DE <text:s/>ACESSO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96" calcext:value-type="float">
            <text:p>196</text:p>
          </table:table-cell>
          <table:table-cell table:style-name="ce7" office:value-type="string" calcext:value-type="string">
            <text:p>Delegação Permanente do Brasil junto à ALADI e ao MERCOSUL (Montevidéu)</text:p>
          </table:table-cell>
          <table:table-cell table:style-name="ce5" office:value-type="date" office:date-value="1998-06-15" calcext:value-type="date">
            <text:p>15/06/1998</text:p>
          </table:table-cell>
          <table:table-cell table:style-name="ce3" office:value-type="string" calcext:value-type="string">
            <text:p>W.DPR.MRE.GOV.BR <text:s text:c="3"/>INTRANET: HTTP: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91" calcext:value-type="float">
            <text:p>191</text:p>
          </table:table-cell>
          <table:table-cell table:style-name="ce7" office:value-type="string" calcext:value-type="string">
            <text:p>Embaixada em <text:s/>AMÃ</text:p>
          </table:table-cell>
          <table:table-cell table:style-name="ce5" office:value-type="date" office:date-value="1998-06-15" calcext:value-type="date">
            <text:p>15/06/1998</text:p>
          </table:table-cell>
          <table:table-cell table:style-name="ce3" office:value-type="string" calcext:value-type="string">
            <text:p>ADMINISTRACAO FINANCEIRA. RECOLHI-  MENTO DE SALDO DE EXERCICIOS</text:p>
            <text:p>ANTE-  RIOR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21" calcext:value-type="float">
            <text:p>421</text:p>
          </table:table-cell>
          <table:table-cell table:style-name="ce7" office:value-type="string" calcext:value-type="string">
            <text:p>Embaixada em <text:s/>BEIRUTE</text:p>
          </table:table-cell>
          <table:table-cell table:style-name="ce5" office:value-type="date" office:date-value="1998-06-15" calcext:value-type="date">
            <text:p>15/06/1998</text:p>
          </table:table-cell>
          <table:table-cell table:style-name="ce3" office:value-type="string" calcext:value-type="string">
            <text:p>PEDIDO DE RETRANSMISS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22" calcext:value-type="float">
            <text:p>422</text:p>
          </table:table-cell>
          <table:table-cell table:style-name="ce7" office:value-type="string" calcext:value-type="string">
            <text:p>Embaixada em <text:s/>BEIRUTE</text:p>
          </table:table-cell>
          <table:table-cell table:style-name="ce5" office:value-type="date" office:date-value="1998-06-15" calcext:value-type="date">
            <text:p>15/06/1998</text:p>
          </table:table-cell>
          <table:table-cell table:style-name="ce3" office:value-type="string" calcext:value-type="string">
            <text:p>PEDIDO DE RETRANSMISS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20" calcext:value-type="float">
            <text:p>420</text:p>
          </table:table-cell>
          <table:table-cell table:style-name="ce7" office:value-type="string" calcext:value-type="string">
            <text:p>Embaixada em <text:s/>BEIRUTE</text:p>
          </table:table-cell>
          <table:table-cell table:style-name="ce5" office:value-type="date" office:date-value="1998-06-15" calcext:value-type="date">
            <text:p>15/06/1998</text:p>
          </table:table-cell>
          <table:table-cell table:style-name="ce3" office:value-type="string" calcext:value-type="string">
            <text:p>PEDIDO DE RETRANSMISS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329" calcext:value-type="float">
            <text:p>329</text:p>
          </table:table-cell>
          <table:table-cell table:style-name="ce7" office:value-type="string" calcext:value-type="string">
            <text:p>Embaixada em <text:s/>PARAMARIBO</text:p>
          </table:table-cell>
          <table:table-cell table:style-name="ce5" office:value-type="date" office:date-value="1998-06-15" calcext:value-type="date">
            <text:p>15/06/1998</text:p>
          </table:table-cell>
          <table:table-cell table:style-name="ce3" office:value-type="string" calcext:value-type="string">
            <text:p>RELACOES SURINAME-HOLANDA. MANDADO <text:s/>DE PRISAO.MISSAO DO CHEFE DA POLICIA NACIONAL <text:s/>AO BRASIL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02" calcext:value-type="float">
            <text:p>502</text:p>
          </table:table-cell>
          <table:table-cell table:style-name="ce7" office:value-type="string" calcext:value-type="string">
            <text:p>Embaixada em <text:s/>PARIS</text:p>
          </table:table-cell>
          <table:table-cell table:style-name="ce5" office:value-type="date" office:date-value="1998-06-15" calcext:value-type="date">
            <text:p>15/06/1998</text:p>
          </table:table-cell>
          <table:table-cell table:style-name="ce3" office:value-type="string" calcext:value-type="string">
            <text:p>BRASIL-FRANCA. ENCONTRO DO  PRESIDENTE FERNANDO HENRIQUE  CARDOSO</text:p>
            <text:p>COM O PRESIDENTE 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047" calcext:value-type="float">
            <text:p>1047</text:p>
          </table:table-cell>
          <table:table-cell table:style-name="ce7" office:value-type="string" calcext:value-type="string">
            <text:p>Embaixada em <text:s/>WASHINGTON</text:p>
          </table:table-cell>
          <table:table-cell table:style-name="ce5" office:value-type="date" office:date-value="1998-06-15" calcext:value-type="date">
            <text:p>15/06/1998</text:p>
          </table:table-cell>
          <table:table-cell table:style-name="ce3" office:value-type="string" calcext:value-type="string">
            <text:p>ADMINISTRACAO. IMPRENSA. SIGILO DE <text:s/>DOCUMENTACAO. REVISTA OC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02" calcext:value-type="float">
            <text:p>102</text:p>
          </table:table-cell>
          <table:table-cell table:style-name="ce7" office:value-type="string" calcext:value-type="string">
            <text:p>Consulado em <text:s/>BERLIM</text:p>
          </table:table-cell>
          <table:table-cell table:style-name="ce5" office:value-type="date" office:date-value="1998-06-16" calcext:value-type="date">
            <text:p>16/06/1998</text:p>
          </table:table-cell>
          <table:table-cell table:style-name="ce3" office:value-type="string" calcext:value-type="string">
            <text:p>VISTOS DENEGADOS PARA <text:s/>CIDADAOS LIBANES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25" calcext:value-type="float">
            <text:p>425</text:p>
          </table:table-cell>
          <table:table-cell table:style-name="ce7" office:value-type="string" calcext:value-type="string">
            <text:p>Embaixada em <text:s/>BEIRUTE</text:p>
          </table:table-cell>
          <table:table-cell table:style-name="ce5" office:value-type="date" office:date-value="1998-06-16" calcext:value-type="date">
            <text:p>16/06/1998</text:p>
          </table:table-cell>
          <table:table-cell table:style-name="ce3" office:value-type="string" calcext:value-type="string">
            <text:p>PEDIDO DE RETRANSMISS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72" calcext:value-type="float">
            <text:p>172</text:p>
          </table:table-cell>
          <table:table-cell table:style-name="ce7" office:value-type="string" calcext:value-type="string">
            <text:p>Embaixada em <text:s/>GUATEMALA</text:p>
          </table:table-cell>
          <table:table-cell table:style-name="ce5" office:value-type="date" office:date-value="1998-06-16" calcext:value-type="date">
            <text:p>16/06/1998</text:p>
          </table:table-cell>
          <table:table-cell table:style-name="ce3" office:value-type="string" calcext:value-type="string">
            <text:p>COMUNICACOES. REMESSA DE <text:s/>K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62" calcext:value-type="float">
            <text:p>162</text:p>
          </table:table-cell>
          <table:table-cell table:style-name="ce7" office:value-type="string" calcext:value-type="string">
            <text:p>Embaixada em <text:s/>JACARTA</text:p>
          </table:table-cell>
          <table:table-cell table:style-name="ce5" office:value-type="date" office:date-value="1998-06-16" calcext:value-type="date">
            <text:p>16/06/1998</text:p>
          </table:table-cell>
          <table:table-cell table:style-name="ce3" office:value-type="string" calcext:value-type="string">
            <text:p>COMUNICACOES. REMESSA DE K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61" calcext:value-type="float">
            <text:p>161</text:p>
          </table:table-cell>
          <table:table-cell table:style-name="ce7" office:value-type="string" calcext:value-type="string">
            <text:p>Embaixada em <text:s/>KINGSTON</text:p>
          </table:table-cell>
          <table:table-cell table:style-name="ce5" office:value-type="date" office:date-value="1998-06-16" calcext:value-type="date">
            <text:p>16/06/1998</text:p>
          </table:table-cell>
          <table:table-cell table:style-name="ce3" office:value-type="string" calcext:value-type="string">
            <text:p>COMUNICACOES. REMESSA DE K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33" calcext:value-type="float">
            <text:p>133</text:p>
          </table:table-cell>
          <table:table-cell table:style-name="ce7" office:value-type="string" calcext:value-type="string">
            <text:p>Embaixada em <text:s/>SÃO DOMINGOS</text:p>
          </table:table-cell>
          <table:table-cell table:style-name="ce5" office:value-type="date" office:date-value="1998-06-16" calcext:value-type="date">
            <text:p>16/06/1998</text:p>
          </table:table-cell>
          <table:table-cell table:style-name="ce3" office:value-type="string" calcext:value-type="string">
            <text:p>COMUNICACOES. REMESSA DE K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02" calcext:value-type="float">
            <text:p>102</text:p>
          </table:table-cell>
          <table:table-cell table:style-name="ce7" office:value-type="string" calcext:value-type="string">
            <text:p>R. REPRESENTAÇÃO EM BER</text:p>
          </table:table-cell>
          <table:table-cell table:style-name="ce5" office:value-type="date" office:date-value="1998-06-16" calcext:value-type="date">
            <text:p>16/06/1998</text:p>
          </table:table-cell>
          <table:table-cell table:style-name="ce3" office:value-type="string" calcext:value-type="string">
            <text:p>VISTOS DENEGADOS PARA <text:s/>CIDADAOS LIBANES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24" calcext:value-type="float">
            <text:p>424</text:p>
          </table:table-cell>
          <table:table-cell table:style-name="ce7" office:value-type="string" calcext:value-type="string">
            <text:p>Embaixada em <text:s/>BEIRUTE</text:p>
          </table:table-cell>
          <table:table-cell table:style-name="ce5" office:value-type="date" office:date-value="1998-06-17" calcext:value-type="date">
            <text:p>17/06/1998</text:p>
          </table:table-cell>
          <table:table-cell table:style-name="ce3" office:value-type="string" calcext:value-type="string">
            <text:p>PEDIDO DE RETRANSMISS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84" calcext:value-type="float">
            <text:p>184</text:p>
          </table:table-cell>
          <table:table-cell table:style-name="ce7" office:value-type="string" calcext:value-type="string">
            <text:p>Embaixada em <text:s/>BERNA</text:p>
          </table:table-cell>
          <table:table-cell table:style-name="ce5" office:value-type="date" office:date-value="1998-06-17" calcext:value-type="date">
            <text:p>17/06/1998</text:p>
          </table:table-cell>
          <table:table-cell table:style-name="ce3" office:value-type="string" calcext:value-type="string">
            <text:p>ASSUNTOS CONSULARES.ACAO CIVIL.</text:p>
            <text:p>PROCURACAO ADVOCATICI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354" calcext:value-type="float">
            <text:p>354</text:p>
          </table:table-cell>
          <table:table-cell table:style-name="ce7" office:value-type="string" calcext:value-type="string">
            <text:p>Embaixada em <text:s/>TEERÃ</text:p>
          </table:table-cell>
          <table:table-cell table:style-name="ce5" office:value-type="date" office:date-value="1998-06-17" calcext:value-type="date">
            <text:p>17/06/1998</text:p>
          </table:table-cell>
          <table:table-cell table:style-name="ce3" office:value-type="string" calcext:value-type="string">
            <text:p>IRAN. ANALISE DA POLITICA  INTERNA.  ELEICOES PARA O CONSELHO DE</text:p>
            <text:p>PERITOS.  CONFORMACAO DAS FORCAS POLITICA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89" calcext:value-type="float">
            <text:p>189</text:p>
          </table:table-cell>
          <table:table-cell table:style-name="ce7" office:value-type="string" calcext:value-type="string">
            <text:p>Consulado em <text:s/>ZURIQUE</text:p>
          </table:table-cell>
          <table:table-cell table:style-name="ce5" office:value-type="date" office:date-value="1998-06-18" calcext:value-type="date">
            <text:p>18/06/1998</text:p>
          </table:table-cell>
          <table:table-cell table:style-name="ce3" office:value-type="string" calcext:value-type="string">
            <text:p>ASSISTENCIA A BRASILEIROS. <text:s/>PEDOFILIA. VIOLENCI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89" calcext:value-type="float">
            <text:p>689</text:p>
          </table:table-cell>
          <table:table-cell table:style-name="ce7" office:value-type="string" calcext:value-type="string">
            <text:p>Delegação Permanente em Genebra</text:p>
          </table:table-cell>
          <table:table-cell table:style-name="ce5" office:value-type="date" office:date-value="1998-06-18" calcext:value-type="date">
            <text:p>18/06/1998</text:p>
          </table:table-cell>
          <table:table-cell table:style-name="ce3" office:value-type="string" calcext:value-type="string">
            <text:p>ADMINISTRACAO.PESSOAL. INCIDEN-  TE</text:p>
            <text:p>DE TRANSIT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57" calcext:value-type="float">
            <text:p>257</text:p>
          </table:table-cell>
          <table:table-cell table:style-name="ce7" office:value-type="string" calcext:value-type="string">
            <text:p>Embaixada em <text:s/>HAIA</text:p>
          </table:table-cell>
          <table:table-cell table:style-name="ce5" office:value-type="date" office:date-value="1998-06-18" calcext:value-type="date">
            <text:p>18/06/1998</text:p>
          </table:table-cell>
          <table:table-cell table:style-name="ce3" office:value-type="string" calcext:value-type="string">
            <text:p>RELACOES SURINAME-HOLANDA. <text:s/>MANDATO DE PRISAO. MISSAO DO <text:s/>CHEFE DA POLICIA NACIONAL <text:s/>AO BRASIL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ircular telegráfica</text:p>
          </table:table-cell>
          <table:table-cell table:style-name="ce4" office:value-type="float" office:value="35153" calcext:value-type="float">
            <text:p>35153</text:p>
          </table:table-cell>
          <table:table-cell table:style-name="ce7" office:value-type="string" calcext:value-type="string">
            <text:p>DIVERSOS EXTERIOR</text:p>
          </table:table-cell>
          <table:table-cell table:style-name="ce5" office:value-type="date" office:date-value="1998-06-19" calcext:value-type="date">
            <text:p>19/06/1998</text:p>
          </table:table-cell>
          <table:table-cell table:style-name="ce3" office:value-type="string" calcext:value-type="string">
            <text:p>ENCONTRO ENTRE OS MINISTROS DA  INDUSTRIA DO BRASIL E DO PARA-  GUAI.</text:p>
            <text:p>REGIME AUTOMOTIVO COMUM.  CIUDAD DEL ESTE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circular telegráfica</text:p>
          </table:table-cell>
          <table:table-cell table:style-name="ce4" office:value-type="float" office:value="35146" calcext:value-type="float">
            <text:p>35146</text:p>
          </table:table-cell>
          <table:table-cell table:style-name="ce7" office:value-type="string" calcext:value-type="string">
            <text:p>DIVERSOS EXTERIOR</text:p>
          </table:table-cell>
          <table:table-cell table:style-name="ce5" office:value-type="date" office:date-value="1998-06-19" calcext:value-type="date">
            <text:p>19/06/1998</text:p>
          </table:table-cell>
          <table:table-cell table:style-name="ce3" office:value-type="string" calcext:value-type="string">
            <text:p>PROC.DE PAZ EQUADOR-PERU.CON-  VERSACOES SUBSTANT.REUNIAO DOS CHANC.DO EQUADOR E DO PERU COM  OS ALTOS FUNCIONARIOS EM WA-</text:p>
            <text:p>SHINGTON 15 E 16/JUNHO.RELAT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14" calcext:value-type="float">
            <text:p>214</text:p>
          </table:table-cell>
          <table:table-cell table:style-name="ce7" office:value-type="string" calcext:value-type="string">
            <text:p>Embaixada em <text:s/>PORT OF SPAIN</text:p>
          </table:table-cell>
          <table:table-cell table:style-name="ce5" office:value-type="date" office:date-value="1998-06-19" calcext:value-type="date">
            <text:p>19/06/1998</text:p>
          </table:table-cell>
          <table:table-cell table:style-name="ce3" office:value-type="string" calcext:value-type="string">
            <text:p>ADMINISTRACAO. PESSOAL. Embaixada em   PORT OF SPAIN. SECRETARIA MARCIA</text:p>
            <text:p>JABOR CANIZI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93" calcext:value-type="float">
            <text:p>293</text:p>
          </table:table-cell>
          <table:table-cell table:style-name="ce7" office:value-type="string" calcext:value-type="string">
            <text:p>Embaixada em <text:s/>PRETÓRIA</text:p>
          </table:table-cell>
          <table:table-cell table:style-name="ce5" office:value-type="date" office:date-value="1998-06-19" calcext:value-type="date">
            <text:p>19/06/1998</text:p>
          </table:table-cell>
          <table:table-cell table:style-name="ce3" office:value-type="string" calcext:value-type="string">
            <text:p>PROTOCOLO.AFRICA DO SUL.  EMBAIXADOR MBULEIRO PAKWENA.  CONCESSAO</text:p>
            <text:p>DE ''AGREMENT''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042" calcext:value-type="float">
            <text:p>1042</text:p>
          </table:table-cell>
          <table:table-cell table:style-name="ce7" office:value-type="string" calcext:value-type="string">
            <text:p>Embaixada em <text:s/>BUENOS AIRES</text:p>
          </table:table-cell>
          <table:table-cell table:style-name="ce5" office:value-type="date" office:date-value="1998-06-20" calcext:value-type="date">
            <text:p>20/06/1998</text:p>
          </table:table-cell>
          <table:table-cell table:style-name="ce3" office:value-type="string" calcext:value-type="string">
            <text:p>BRASIL-ARGENTINA. DEFESA. MECANISMO <text:s/>DE CONSULTA E COORDENACAO. REUNIAO <text:s/>DO MECANISMO PERMANENTE DE ANALISE <text:s/>ESTRATEGIC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75" calcext:value-type="float">
            <text:p>675</text:p>
          </table:table-cell>
          <table:table-cell table:style-name="ce7" office:value-type="string" calcext:value-type="string">
            <text:p>Embaixada em <text:s/>BUENOS AIRES</text:p>
          </table:table-cell>
          <table:table-cell table:style-name="ce5" office:value-type="date" office:date-value="1998-06-22" calcext:value-type="date">
            <text:p>22/06/1998</text:p>
          </table:table-cell>
          <table:table-cell table:style-name="ce3" office:value-type="string" calcext:value-type="string">
            <text:p>BRASIL-ARGENTINA.DEFESA.MECA- <text:s/>NISMO DE CONSULTA E COORDENA- CAO.REUNIAO DO MECANISMO <text:s/>PERMANENTE DE ANALISE ESTRATE- <text:s/>GIC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66" calcext:value-type="float">
            <text:p>166</text:p>
          </table:table-cell>
          <table:table-cell table:style-name="ce7" office:value-type="string" calcext:value-type="string">
            <text:p>Embaixada em <text:s/>OSLO</text:p>
          </table:table-cell>
          <table:table-cell table:style-name="ce5" office:value-type="date" office:date-value="1998-06-22" calcext:value-type="date">
            <text:p>22/06/1998</text:p>
          </table:table-cell>
          <table:table-cell table:style-name="ce3" office:value-type="string" calcext:value-type="string">
            <text:p>PROMOCAO COMERCIAL. <text:s/>BRAZILTRADENET. SENHAS <text:s/>DE 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36" calcext:value-type="float">
            <text:p>536</text:p>
          </table:table-cell>
          <table:table-cell table:style-name="ce7" office:value-type="string" calcext:value-type="string">
            <text:p>Embaixada em <text:s/>PARIS</text:p>
          </table:table-cell>
          <table:table-cell table:style-name="ce5" office:value-type="date" office:date-value="1998-06-22" calcext:value-type="date">
            <text:p>22/06/1998</text:p>
          </table:table-cell>
          <table:table-cell table:style-name="ce3" office:value-type="string" calcext:value-type="string">
            <text:p>BRASIL-ARGENTINA.DEFESA.MECA-  NISMO DE CONSULTA E COORDENA-</text:p>
            <text:p>CAO.REUNIAO DO MECANISMO PER-  MANENTE DE ANALISE ESTRATEGI-  CA. RTM DE TEL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25" calcext:value-type="float">
            <text:p>125</text:p>
          </table:table-cell>
          <table:table-cell table:style-name="ce7" office:value-type="string" calcext:value-type="string">
            <text:p>Embaixada em <text:s/>PORT OF SPAIN</text:p>
          </table:table-cell>
          <table:table-cell table:style-name="ce5" office:value-type="date" office:date-value="1998-06-22" calcext:value-type="date">
            <text:p>22/06/1998</text:p>
          </table:table-cell>
          <table:table-cell table:style-name="ce3" office:value-type="string" calcext:value-type="string">
            <text:p>ADMINISTRACAO.PESSOAL. Embaixada em   PORT OF SPAIN. SECRETARIA MAR-  CIA</text:p>
            <text:p>JABOR CANIZI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15" calcext:value-type="float">
            <text:p>215</text:p>
          </table:table-cell>
          <table:table-cell table:style-name="ce7" office:value-type="string" calcext:value-type="string">
            <text:p>Embaixada em <text:s/>PORT OF SPAIN</text:p>
          </table:table-cell>
          <table:table-cell table:style-name="ce5" office:value-type="date" office:date-value="1998-06-22" calcext:value-type="date">
            <text:p>22/06/1998</text:p>
          </table:table-cell>
          <table:table-cell table:style-name="ce3" office:value-type="string" calcext:value-type="string">
            <text:p>ADMINISTRACAO. PESSOAL. Embaixada em   PORT OF SPAIN. SECRETARIA MARCIA</text:p>
            <text:p>JABOR CANIZI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87" calcext:value-type="float">
            <text:p>187</text:p>
          </table:table-cell>
          <table:table-cell table:style-name="ce7" office:value-type="string" calcext:value-type="string">
            <text:p>Embaixada em <text:s/>TEERÃ</text:p>
          </table:table-cell>
          <table:table-cell table:style-name="ce5" office:value-type="date" office:date-value="1998-06-22" calcext:value-type="date">
            <text:p>22/06/1998</text:p>
          </table:table-cell>
          <table:table-cell table:style-name="ce3" office:value-type="string" calcext:value-type="string">
            <text:p>VICOR. SEYED MOHSEN TABATABAI <text:s/>ENKANI E FAMILI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07" calcext:value-type="float">
            <text:p>207</text:p>
          </table:table-cell>
          <table:table-cell table:style-name="ce7" office:value-type="string" calcext:value-type="string">
            <text:p>Escritório Comercial em TAIPE</text:p>
          </table:table-cell>
          <table:table-cell table:style-name="ce5" office:value-type="date" office:date-value="1998-06-22" calcext:value-type="date">
            <text:p>22/06/1998</text:p>
          </table:table-cell>
          <table:table-cell table:style-name="ce3" office:value-type="string" calcext:value-type="string">
            <text:p>ADMINISTRACAO. PATRIMONIO. <text:s/>INVENTARIO 1996. CORRECO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97" calcext:value-type="float">
            <text:p>197</text:p>
          </table:table-cell>
          <table:table-cell table:style-name="ce7" office:value-type="string" calcext:value-type="string">
            <text:p>Embaixada em <text:s/>AMÃ</text:p>
          </table:table-cell>
          <table:table-cell table:style-name="ce5" office:value-type="date" office:date-value="1998-06-23" calcext:value-type="date">
            <text:p>23/06/1998</text:p>
          </table:table-cell>
          <table:table-cell table:style-name="ce3" office:value-type="string" calcext:value-type="string">
            <text:p>CORRESPONDENCIA PARA <text:s/>Embaixada em <text:s/>BAGD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544" calcext:value-type="float">
            <text:p>544</text:p>
          </table:table-cell>
          <table:table-cell table:style-name="ce7" office:value-type="string" calcext:value-type="string">
            <text:p>Embaixada em <text:s/>ASSUNÇÃO</text:p>
          </table:table-cell>
          <table:table-cell table:style-name="ce5" office:value-type="date" office:date-value="1998-06-23" calcext:value-type="date">
            <text:p>23/06/1998</text:p>
          </table:table-cell>
          <table:table-cell table:style-name="ce3" office:value-type="string" calcext:value-type="string">
            <text:p>MERCOSUL. PARAGUAI. <text:s/>COMENTARIOS GERAI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77" calcext:value-type="float">
            <text:p>677</text:p>
          </table:table-cell>
          <table:table-cell table:style-name="ce7" office:value-type="string" calcext:value-type="string">
            <text:p>Embaixada em <text:s/>BUENOS AIRES</text:p>
          </table:table-cell>
          <table:table-cell table:style-name="ce5" office:value-type="date" office:date-value="1998-06-23" calcext:value-type="date">
            <text:p>23/06/1998</text:p>
          </table:table-cell>
          <table:table-cell table:style-name="ce3" office:value-type="string" calcext:value-type="string">
            <text:p>MERCOSUL. PARAGUAI. <text:s/>COMENTARIOS GERAI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40" calcext:value-type="float">
            <text:p>140</text:p>
          </table:table-cell>
          <table:table-cell table:style-name="ce7" office:value-type="string" calcext:value-type="string">
            <text:p>Embaixada em <text:s/>CAMBERRA</text:p>
          </table:table-cell>
          <table:table-cell table:style-name="ce5" office:value-type="date" office:date-value="1998-06-23" calcext:value-type="date">
            <text:p>23/06/1998</text:p>
          </table:table-cell>
          <table:table-cell table:style-name="ce3" office:value-type="string" calcext:value-type="string">
            <text:p>VISTOS DENEGADOS <text:s/>PARA <text:s/>CIDADAOS <text:s/>LIBANESES. EMBAIXADA EM BEIRUTE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19" calcext:value-type="float">
            <text:p>219</text:p>
          </table:table-cell>
          <table:table-cell table:style-name="ce7" office:value-type="string" calcext:value-type="string">
            <text:p>Embaixada em <text:s/>JACARTA</text:p>
          </table:table-cell>
          <table:table-cell table:style-name="ce5" office:value-type="date" office:date-value="1998-06-23" calcext:value-type="date">
            <text:p>23/06/1998</text:p>
          </table:table-cell>
          <table:table-cell table:style-name="ce3" office:value-type="string" calcext:value-type="string">
            <text:p>COMUNICACOES. REMESSA DE K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46" calcext:value-type="float">
            <text:p>546</text:p>
          </table:table-cell>
          <table:table-cell table:style-name="ce7" office:value-type="string" calcext:value-type="string">
            <text:p>Embaixada em <text:s/>PARIS</text:p>
          </table:table-cell>
          <table:table-cell table:style-name="ce5" office:value-type="date" office:date-value="1998-06-23" calcext:value-type="date">
            <text:p>23/06/1998</text:p>
          </table:table-cell>
          <table:table-cell table:style-name="ce3" office:value-type="string" calcext:value-type="string">
            <text:p>EQUADOR PERU. PROCESSO DE PAZ. <text:s/>REUNIAO DE WASHINGTON EM 15 E <text:s/>16 DE JUNHO.POSICAO DO EQUADOR <text:s/>RETRANSMISSAO DE telegram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16" calcext:value-type="float">
            <text:p>216</text:p>
          </table:table-cell>
          <table:table-cell table:style-name="ce7" office:value-type="string" calcext:value-type="string">
            <text:p>Embaixada em <text:s/>PORT OF SPAIN</text:p>
          </table:table-cell>
          <table:table-cell table:style-name="ce5" office:value-type="date" office:date-value="1998-06-23" calcext:value-type="date">
            <text:p>23/06/1998</text:p>
          </table:table-cell>
          <table:table-cell table:style-name="ce3" office:value-type="string" calcext:value-type="string">
            <text:p>ADMINISTRACAO. PESSOAL. Embaixada em   PORT OF SPAIN. SECRETARIA MARCIA</text:p>
            <text:p>JABOR CANIZI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387" calcext:value-type="float">
            <text:p>387</text:p>
          </table:table-cell>
          <table:table-cell table:style-name="ce7" office:value-type="string" calcext:value-type="string">
            <text:p>Embaixada em <text:s/>TEERÃ</text:p>
          </table:table-cell>
          <table:table-cell table:style-name="ce5" office:value-type="date" office:date-value="1998-06-23" calcext:value-type="date">
            <text:p>23/06/1998</text:p>
          </table:table-cell>
          <table:table-cell table:style-name="ce3" office:value-type="string" calcext:value-type="string">
            <text:p>RELACOES POLITICAS E COMERCIAIS.  BRASIL-IRAN. CONCESSAO DE VISTOS.</text:p>
            <text:p>SEYED MOHSEN TABATABAI EINAKI,  ESPOSA E FILHO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96" calcext:value-type="float">
            <text:p>296</text:p>
          </table:table-cell>
          <table:table-cell table:style-name="ce7" office:value-type="string" calcext:value-type="string">
            <text:p>Consulado em <text:s/>TÓQUIO</text:p>
          </table:table-cell>
          <table:table-cell table:style-name="ce5" office:value-type="date" office:date-value="1998-06-25" calcext:value-type="date">
            <text:p>25/06/1998</text:p>
          </table:table-cell>
          <table:table-cell table:style-name="ce3" office:value-type="string" calcext:value-type="string">
            <text:p>VISTOS DENEGADOS PARA CIDADAOS <text:s/>LIBANES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909" calcext:value-type="float">
            <text:p>909</text:p>
          </table:table-cell>
          <table:table-cell table:style-name="ce7" office:value-type="string" calcext:value-type="string">
            <text:p>Delegação Permanente em Genebra</text:p>
          </table:table-cell>
          <table:table-cell table:style-name="ce5" office:value-type="date" office:date-value="1998-06-26" calcext:value-type="date">
            <text:p>26/06/1998</text:p>
          </table:table-cell>
          <table:table-cell table:style-name="ce3" office:value-type="string" calcext:value-type="string">
            <text:p>ADMINISTRACAO.  PESSOAL. SECRETARIO  MARCELO BAUMBACH. INFRACAO DE</text:p>
            <text:p>TRAN-  SIT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62" calcext:value-type="float">
            <text:p>262</text:p>
          </table:table-cell>
          <table:table-cell table:style-name="ce7" office:value-type="string" calcext:value-type="string">
            <text:p>Embaixada em <text:s/>BRUXELAS</text:p>
          </table:table-cell>
          <table:table-cell table:style-name="ce5" office:value-type="date" office:date-value="1998-06-26" calcext:value-type="date">
            <text:p>26/06/1998</text:p>
          </table:table-cell>
          <table:table-cell table:style-name="ce3" office:value-type="string" calcext:value-type="string">
            <text:p>COMUNICACOES. PEDIDO DE DISQUETES <text:s/>DE DECIFRAC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91" calcext:value-type="float">
            <text:p>691</text:p>
          </table:table-cell>
          <table:table-cell table:style-name="ce7" office:value-type="string" calcext:value-type="string">
            <text:p>Embaixada em <text:s/>BUENOS AIRES</text:p>
          </table:table-cell>
          <table:table-cell table:style-name="ce5" office:value-type="date" office:date-value="1998-06-26" calcext:value-type="date">
            <text:p>26/06/1998</text:p>
          </table:table-cell>
          <table:table-cell table:style-name="ce3" office:value-type="string" calcext:value-type="string">
            <text:p>BRASIL-ARGENTINA.DEFESA. MECA- <text:s/>NISMODE CONSULTAE COORDENACAO. REUNIAO DO MECANISMO PERMANEN- <text:s/>TE DE ANALISE ESTRATEGIC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99" calcext:value-type="float">
            <text:p>699</text:p>
          </table:table-cell>
          <table:table-cell table:style-name="ce7" office:value-type="string" calcext:value-type="string">
            <text:p>Embaixada em <text:s/>BUENOS AIRES</text:p>
          </table:table-cell>
          <table:table-cell table:style-name="ce5" office:value-type="date" office:date-value="1998-06-26" calcext:value-type="date">
            <text:p>26/06/1998</text:p>
          </table:table-cell>
          <table:table-cell table:style-name="ce3" office:value-type="string" calcext:value-type="string">
            <text:p>PEDIDO DA ADVOCAIA-GERAL DA <text:s/>UNIAO. BUSCA DE DOCUMENT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36" calcext:value-type="float">
            <text:p>236</text:p>
          </table:table-cell>
          <table:table-cell table:style-name="ce7" office:value-type="string" calcext:value-type="string">
            <text:p>Embaixada em <text:s/>MANÁGUA</text:p>
          </table:table-cell>
          <table:table-cell table:style-name="ce5" office:value-type="date" office:date-value="1998-06-26" calcext:value-type="date">
            <text:p>26/06/1998</text:p>
          </table:table-cell>
          <table:table-cell table:style-name="ce3" office:value-type="string" calcext:value-type="string">
            <text:p>PROTOCOLO. NOVO EMBAIXADOR PROPOSTO  DA  GUATEMALA  NO  BRASIL.</text:p>
            <text:p/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376" calcext:value-type="float">
            <text:p>376</text:p>
          </table:table-cell>
          <table:table-cell table:style-name="ce7" office:value-type="string" calcext:value-type="string">
            <text:p>Embaixada em <text:s/>PRETÓRIA</text:p>
          </table:table-cell>
          <table:table-cell table:style-name="ce5" office:value-type="date" office:date-value="1998-06-26" calcext:value-type="date">
            <text:p>26/06/1998</text:p>
          </table:table-cell>
          <table:table-cell table:style-name="ce3" office:value-type="string" calcext:value-type="string">
            <text:p>BRASIL-AFRICA DO SUL.ASSUNTOS CON- <text:s/>SULARES. PEDIDO DE EXTRADICAO. GESTAO <text:s/>DA SECRETARIA DE JUSTICA DO MJ E DO DG DO DCJ JUNTO A CHANCELARIA LOCAL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56" calcext:value-type="float">
            <text:p>256</text:p>
          </table:table-cell>
          <table:table-cell table:style-name="ce7" office:value-type="string" calcext:value-type="string">
            <text:p>Embaixada em <text:s/>QUITO</text:p>
          </table:table-cell>
          <table:table-cell table:style-name="ce5" office:value-type="date" office:date-value="1998-06-26" calcext:value-type="date">
            <text:p>26/06/1998</text:p>
          </table:table-cell>
          <table:table-cell table:style-name="ce3" office:value-type="string" calcext:value-type="string">
            <text:p>PROCESSO DE PAZ EQUADOR-PERU. <text:s/>CONCLUSAO DAS NEGOCIACO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091" calcext:value-type="float">
            <text:p>1091</text:p>
          </table:table-cell>
          <table:table-cell table:style-name="ce7" office:value-type="string" calcext:value-type="string">
            <text:p>Embaixada em <text:s/>BUENOS AIRES</text:p>
          </table:table-cell>
          <table:table-cell table:style-name="ce5" office:value-type="date" office:date-value="1998-06-27" calcext:value-type="date">
            <text:p>27/06/1998</text:p>
          </table:table-cell>
          <table:table-cell table:style-name="ce3" office:value-type="string" calcext:value-type="string">
            <text:p>BRASIL/ARGENTINA. DIREITOS HUMANOS.  PEDIDO DA ADVOGACIA-GERAL DA</text:p>
            <text:p>UNIAO. BUSCA DE DOCUMENT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123" calcext:value-type="float">
            <text:p>1123</text:p>
          </table:table-cell>
          <table:table-cell table:style-name="ce7" office:value-type="string" calcext:value-type="string">
            <text:p>Embaixada em <text:s/>WASHINGTON</text:p>
          </table:table-cell>
          <table:table-cell table:style-name="ce5" office:value-type="date" office:date-value="1998-06-27" calcext:value-type="date">
            <text:p>27/06/1998</text:p>
          </table:table-cell>
          <table:table-cell table:style-name="ce3" office:value-type="string" calcext:value-type="string">
            <text:p>PROMOCAO COMERCIAL. SISTEMA  BRAZILTRADENET. SOLICITACAO DE SENHA</text:p>
            <text:p>DE 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01" calcext:value-type="float">
            <text:p>201</text:p>
          </table:table-cell>
          <table:table-cell table:style-name="ce7" office:value-type="string" calcext:value-type="string">
            <text:p>Consulado em <text:s/>ZURIQUE</text:p>
          </table:table-cell>
          <table:table-cell table:style-name="ce5" office:value-type="date" office:date-value="1998-06-29" calcext:value-type="date">
            <text:p>29/06/1998</text:p>
          </table:table-cell>
          <table:table-cell table:style-name="ce3" office:value-type="string" calcext:value-type="string">
            <text:p>MENOR BRASILEIRO ADOTADO, THIAGO MICHLER.  PROCESSO CONTRA CASAL</text:p>
            <text:p>ALEMAO-SUICO  POR  MAUS TRATOS SEGUIDOS DE MORTE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52" calcext:value-type="float">
            <text:p>252</text:p>
          </table:table-cell>
          <table:table-cell table:style-name="ce7" office:value-type="string" calcext:value-type="string">
            <text:p>Embaixada em <text:s/>KINGSTON</text:p>
          </table:table-cell>
          <table:table-cell table:style-name="ce5" office:value-type="date" office:date-value="1998-06-29" calcext:value-type="date">
            <text:p>29/06/1998</text:p>
          </table:table-cell>
          <table:table-cell table:style-name="ce3" office:value-type="string" calcext:value-type="string">
            <text:p>DISQUETES DE DECIFRACAO. <text:s/>RECEBIMENT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954" calcext:value-type="float">
            <text:p>954</text:p>
          </table:table-cell>
          <table:table-cell table:style-name="ce7" office:value-type="string" calcext:value-type="string">
            <text:p>Embaixada em <text:s/>WASHINGTON</text:p>
          </table:table-cell>
          <table:table-cell table:style-name="ce5" office:value-type="date" office:date-value="1998-06-29" calcext:value-type="date">
            <text:p>29/06/1998</text:p>
          </table:table-cell>
          <table:table-cell table:style-name="ce3" office:value-type="string" calcext:value-type="string">
            <text:p>PROMOCAO COMERCIAL. <text:s/>BRAZILTRADENET. SENHA DE <text:s/>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15" calcext:value-type="float">
            <text:p>715</text:p>
          </table:table-cell>
          <table:table-cell table:style-name="ce7" office:value-type="string" calcext:value-type="string">
            <text:p>Embaixada em <text:s/>BUENOS AIRES</text:p>
          </table:table-cell>
          <table:table-cell table:style-name="ce5" office:value-type="date" office:date-value="1998-06-30" calcext:value-type="date">
            <text:p>30/06/1998</text:p>
          </table:table-cell>
          <table:table-cell table:style-name="ce3" office:value-type="string" calcext:value-type="string">
            <text:p>BRASIL-ARGENTINA. DEFESA. MECA  NISMO DE CONSULTA. MINISTERIO  DA</text:p>
            <text:p>AERONAUTICA. REAC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477" calcext:value-type="float">
            <text:p>477</text:p>
          </table:table-cell>
          <table:table-cell table:style-name="ce7" office:value-type="string" calcext:value-type="string">
            <text:p>Embaixada em <text:s/>HAVANA</text:p>
          </table:table-cell>
          <table:table-cell table:style-name="ce5" office:value-type="date" office:date-value="1998-06-30" calcext:value-type="date">
            <text:p>30/06/1998</text:p>
          </table:table-cell>
          <table:table-cell table:style-name="ce3" office:value-type="string" calcext:value-type="string">
            <text:p>MALA DIPLOMATICA. NOVO SISTEMA  DE TRANSPORTE. Embaixada em  HAVANA.</text:p>
            <text:p>CORREIO DIPLOMATIC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770" calcext:value-type="float">
            <text:p>770</text:p>
          </table:table-cell>
          <table:table-cell table:style-name="ce7" office:value-type="string" calcext:value-type="string">
            <text:p>Embaixada em <text:s/>LA PAZ</text:p>
          </table:table-cell>
          <table:table-cell table:style-name="ce5" office:value-type="date" office:date-value="1998-06-30" calcext:value-type="date">
            <text:p>30/06/1998</text:p>
          </table:table-cell>
          <table:table-cell table:style-name="ce3" office:value-type="string" calcext:value-type="string">
            <text:p>BOLIVIA. ECONOMIA INTERNA. ATAQUES  AO LAB PELA IMPRENSA.  ENCONTRO</text:p>
            <text:p>NA  CHANCELARIA COM O ADVOGADO  DA EM-  PRES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391" calcext:value-type="float">
            <text:p>391</text:p>
          </table:table-cell>
          <table:table-cell table:style-name="ce7" office:value-type="string" calcext:value-type="string">
            <text:p>Embaixada em <text:s/>PRETÓRIA</text:p>
          </table:table-cell>
          <table:table-cell table:style-name="ce5" office:value-type="date" office:date-value="1998-06-30" calcext:value-type="date">
            <text:p>30/06/1998</text:p>
          </table:table-cell>
          <table:table-cell table:style-name="ce3" office:value-type="string" calcext:value-type="string">
            <text:p>BRASIL-AFRICA DO SUL. VISITA DO  PRESIDENTE MANDELA AO BRASIL.</text:p>
            <text:p>PROPOSTA DE PROGRAMA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419" calcext:value-type="float">
            <text:p>419</text:p>
          </table:table-cell>
          <table:table-cell table:style-name="ce7" office:value-type="string" calcext:value-type="string">
            <text:p>Embaixada em <text:s/>QUITO</text:p>
          </table:table-cell>
          <table:table-cell table:style-name="ce5" office:value-type="date" office:date-value="1998-06-30" calcext:value-type="date">
            <text:p>30/06/1998</text:p>
          </table:table-cell>
          <table:table-cell table:style-name="ce3" office:value-type="string" calcext:value-type="string">
            <text:p>EQUADOR-PERU. PROCESSO DE PAZ. <text:s/>CONCLUSAO DAS NEGOCIACO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002" calcext:value-type="float">
            <text:p>5002</text:p>
          </table:table-cell>
          <table:table-cell table:style-name="ce7" office:value-type="string" calcext:value-type="string">
            <text:p>SÉRIE PORTO MORESBY</text:p>
          </table:table-cell>
          <table:table-cell table:style-name="ce5" office:value-type="date" office:date-value="1998-06-30" calcext:value-type="date">
            <text:p>30/06/1998</text:p>
          </table:table-cell>
          <table:table-cell table:style-name="ce3" office:value-type="string" calcext:value-type="string">
            <text:p>ADMINISTRACAO.PESSOAL.</text:p>
            <text:p>PEDIDO DE 'AGREMENT'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002" calcext:value-type="float">
            <text:p>7002</text:p>
          </table:table-cell>
          <table:table-cell table:style-name="ce7" office:value-type="string" calcext:value-type="string">
            <text:p>SÉRIE PORTO VILA</text:p>
          </table:table-cell>
          <table:table-cell table:style-name="ce5" office:value-type="date" office:date-value="1998-06-30" calcext:value-type="date">
            <text:p>30/06/1998</text:p>
          </table:table-cell>
          <table:table-cell table:style-name="ce3" office:value-type="string" calcext:value-type="string">
            <text:p>ADMINISTRACAO.PESSOAL.</text:p>
            <text:p>PEDIDO DE 'AGREMENT'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57" calcext:value-type="float">
            <text:p>557</text:p>
          </table:table-cell>
          <table:table-cell table:style-name="ce7" office:value-type="string" calcext:value-type="string">
            <text:p>Embaixada em <text:s/>LONDRES</text:p>
          </table:table-cell>
          <table:table-cell table:style-name="ce5" office:value-type="date" office:date-value="1998-07-01" calcext:value-type="date">
            <text:p>01/07/1998</text:p>
          </table:table-cell>
          <table:table-cell table:style-name="ce3" office:value-type="string" calcext:value-type="string">
            <text:p>EQUADOR-PERU. PROCESSO DE PAZ.  CONCLUSAO DAS NEGOCIACOES. RE-</text:p>
            <text:p>TRANSMISSAO DE telegram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55" calcext:value-type="float">
            <text:p>255</text:p>
          </table:table-cell>
          <table:table-cell table:style-name="ce7" office:value-type="string" calcext:value-type="string">
            <text:p>Consulado em <text:s/>ZURIQUE</text:p>
          </table:table-cell>
          <table:table-cell table:style-name="ce5" office:value-type="date" office:date-value="1998-07-02" calcext:value-type="date">
            <text:p>02/07/1998</text:p>
          </table:table-cell>
          <table:table-cell table:style-name="ce3" office:value-type="string" calcext:value-type="string">
            <text:p>MENOR BRASILEIRO ADOTADO.  THIAGO MICHLER.  MAUS-TRATOS SEGUIDOS DE</text:p>
            <text:p>MORTE.  PROCESSO DE ADOCA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579" calcext:value-type="float">
            <text:p>579</text:p>
          </table:table-cell>
          <table:table-cell table:style-name="ce7" office:value-type="string" calcext:value-type="string">
            <text:p>Embaixada em <text:s/>ASSUNÇÃO</text:p>
          </table:table-cell>
          <table:table-cell table:style-name="ce5" office:value-type="date" office:date-value="1998-07-02" calcext:value-type="date">
            <text:p>02/07/1998</text:p>
          </table:table-cell>
          <table:table-cell table:style-name="ce3" office:value-type="string" calcext:value-type="string">
            <text:p>PARAGUAI. POLITICA INTERNA. <text:s/>SITUACAO POLITIC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30" calcext:value-type="float">
            <text:p>730</text:p>
          </table:table-cell>
          <table:table-cell table:style-name="ce7" office:value-type="string" calcext:value-type="string">
            <text:p>Embaixada em <text:s/>BUENOS AIRES</text:p>
          </table:table-cell>
          <table:table-cell table:style-name="ce5" office:value-type="date" office:date-value="1998-07-02" calcext:value-type="date">
            <text:p>02/07/1998</text:p>
          </table:table-cell>
          <table:table-cell table:style-name="ce3" office:value-type="string" calcext:value-type="string">
            <text:p>BRASIL-ARGENTINA.  DEFESA.  MECANISMO  DE  CONSULTA.  MINISTERIO DA</text:p>
            <text:p>AERONAUTICA.  REACA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783" calcext:value-type="float">
            <text:p>783</text:p>
          </table:table-cell>
          <table:table-cell table:style-name="ce7" office:value-type="string" calcext:value-type="string">
            <text:p>Embaixada em <text:s/>LA PAZ</text:p>
          </table:table-cell>
          <table:table-cell table:style-name="ce5" office:value-type="date" office:date-value="1998-07-02" calcext:value-type="date">
            <text:p>02/07/1998</text:p>
          </table:table-cell>
          <table:table-cell table:style-name="ce3" office:value-type="string" calcext:value-type="string">
            <text:p>COMUNICACOES. LA PAZ. SOLICITACAO DE <text:s/>DISQUETES DE DECIFRAC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25" calcext:value-type="float">
            <text:p>425</text:p>
          </table:table-cell>
          <table:table-cell table:style-name="ce7" office:value-type="string" calcext:value-type="string">
            <text:p>Embaixada em <text:s/>MÉXICO</text:p>
          </table:table-cell>
          <table:table-cell table:style-name="ce5" office:value-type="date" office:date-value="1998-07-02" calcext:value-type="date">
            <text:p>02/07/1998</text:p>
          </table:table-cell>
          <table:table-cell table:style-name="ce3" office:value-type="string" calcext:value-type="string">
            <text:p>CONSULAR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399" calcext:value-type="float">
            <text:p>399</text:p>
          </table:table-cell>
          <table:table-cell table:style-name="ce7" office:value-type="string" calcext:value-type="string">
            <text:p>Embaixada em <text:s/>PRETÓRIA</text:p>
          </table:table-cell>
          <table:table-cell table:style-name="ce5" office:value-type="date" office:date-value="1998-07-02" calcext:value-type="date">
            <text:p>02/07/1998</text:p>
          </table:table-cell>
          <table:table-cell table:style-name="ce3" office:value-type="string" calcext:value-type="string">
            <text:p>BRASIL-AFRICA DO SUL. VISITA DO PRESIDENTE MANDELA. ENTREGA DA</text:p>
            <text:p>PROPOSTA DE  PROGRAM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401" calcext:value-type="float">
            <text:p>401</text:p>
          </table:table-cell>
          <table:table-cell table:style-name="ce7" office:value-type="string" calcext:value-type="string">
            <text:p>Embaixada em <text:s/>QUITO</text:p>
          </table:table-cell>
          <table:table-cell table:style-name="ce5" office:value-type="date" office:date-value="1998-07-02" calcext:value-type="date">
            <text:p>02/07/1998</text:p>
          </table:table-cell>
          <table:table-cell table:style-name="ce3" office:value-type="string" calcext:value-type="string">
            <text:p>EQUADOR-PERU. PROCESSO DE PAZ.  REUNIAO DE WASHINGTON EM 15 E 16 DE</text:p>
            <text:p>JUNHO. POSICAO DO EQUADOR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490" calcext:value-type="float">
            <text:p>490</text:p>
          </table:table-cell>
          <table:table-cell table:style-name="ce7" office:value-type="string" calcext:value-type="string">
            <text:p>Embaixada em <text:s/>BOGOTÁ</text:p>
          </table:table-cell>
          <table:table-cell table:style-name="ce5" office:value-type="date" office:date-value="1998-07-03" calcext:value-type="date">
            <text:p>03/07/1998</text:p>
          </table:table-cell>
          <table:table-cell table:style-name="ce3" office:value-type="string" calcext:value-type="string">
            <text:p>ASSUNTOS CONSULARES. <text:s/>VITEM -V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45" calcext:value-type="float">
            <text:p>245</text:p>
          </table:table-cell>
          <table:table-cell table:style-name="ce7" office:value-type="string" calcext:value-type="string">
            <text:p>Embaixada em <text:s/>MANÁGUA</text:p>
          </table:table-cell>
          <table:table-cell table:style-name="ce5" office:value-type="date" office:date-value="1998-07-03" calcext:value-type="date">
            <text:p>03/07/1998</text:p>
          </table:table-cell>
          <table:table-cell table:style-name="ce3" office:value-type="string" calcext:value-type="string">
            <text:p>PROTOCOLO. BRASIL-NICARAGUA. PEDIDO <text:s/>DE AGREMENT.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83" calcext:value-type="float">
            <text:p>483</text:p>
          </table:table-cell>
          <table:table-cell table:style-name="ce7" office:value-type="string" calcext:value-type="string">
            <text:p>Embaixada em <text:s/>BEIRUTE</text:p>
          </table:table-cell>
          <table:table-cell table:style-name="ce5" office:value-type="date" office:date-value="1998-07-06" calcext:value-type="date">
            <text:p>06/07/1998</text:p>
          </table:table-cell>
          <table:table-cell table:style-name="ce3" office:value-type="string" calcext:value-type="string">
            <text:p>PROMOCAO COMERCIAL. IMPLANTA-  CAO DA BRAZILTRADENET. SENHAS  DE</text:p>
            <text:p>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451" calcext:value-type="float">
            <text:p>451</text:p>
          </table:table-cell>
          <table:table-cell table:style-name="ce7" office:value-type="string" calcext:value-type="string">
            <text:p>Embaixada em <text:s/>LISBOA</text:p>
          </table:table-cell>
          <table:table-cell table:style-name="ce5" office:value-type="date" office:date-value="1998-07-06" calcext:value-type="date">
            <text:p>06/07/1998</text:p>
          </table:table-cell>
          <table:table-cell table:style-name="ce3" office:value-type="string" calcext:value-type="string">
            <text:p>CPLP. II CONFERENCIA DE CHEFES DE  ESTADO ET DE GOVERNO DA CPLP.  (PRAIA,</text:p>
            <text:p>13 A 17.7.98). QUESTOES  FINANCEIRA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55" calcext:value-type="float">
            <text:p>755</text:p>
          </table:table-cell>
          <table:table-cell table:style-name="ce7" office:value-type="string" calcext:value-type="string">
            <text:p>Delegação Permanente em Genebra</text:p>
          </table:table-cell>
          <table:table-cell table:style-name="ce5" office:value-type="date" office:date-value="1998-07-07" calcext:value-type="date">
            <text:p>07/07/1998</text:p>
          </table:table-cell>
          <table:table-cell table:style-name="ce3" office:value-type="string" calcext:value-type="string">
            <text:p>PNEMEM. OPORTUNIDADE DE VENDA <text:s/>DE ARMAMENTO. BURUNDI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28" calcext:value-type="float">
            <text:p>428</text:p>
          </table:table-cell>
          <table:table-cell table:style-name="ce7" office:value-type="string" calcext:value-type="string">
            <text:p>Embaixada em <text:s/>ASSUNÇÃO</text:p>
          </table:table-cell>
          <table:table-cell table:style-name="ce5" office:value-type="date" office:date-value="1998-07-07" calcext:value-type="date">
            <text:p>07/07/1998</text:p>
          </table:table-cell>
          <table:table-cell table:style-name="ce3" office:value-type="string" calcext:value-type="string">
            <text:p>BRASIL-PARAGUAI. REUNIAO COM O <text:s/>PRESIDENTE ELEITO. <text:s/>RELATORI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637" calcext:value-type="float">
            <text:p>637</text:p>
          </table:table-cell>
          <table:table-cell table:style-name="ce7" office:value-type="string" calcext:value-type="string">
            <text:p>Embaixada em <text:s/>BERLIM</text:p>
          </table:table-cell>
          <table:table-cell table:style-name="ce5" office:value-type="date" office:date-value="1998-07-07" calcext:value-type="date">
            <text:p>07/07/1998</text:p>
          </table:table-cell>
          <table:table-cell table:style-name="ce3" office:value-type="string" calcext:value-type="string">
            <text:p>BRASIL-RFA. VISITA DO MINISTRO <text:s/>DA MARINH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637" calcext:value-type="float">
            <text:p>637</text:p>
          </table:table-cell>
          <table:table-cell table:style-name="ce7" office:value-type="string" calcext:value-type="string">
            <text:p>Embaixada em <text:s/>BONN</text:p>
          </table:table-cell>
          <table:table-cell table:style-name="ce5" office:value-type="date" office:date-value="1998-07-07" calcext:value-type="date">
            <text:p>07/07/1998</text:p>
          </table:table-cell>
          <table:table-cell table:style-name="ce3" office:value-type="string" calcext:value-type="string">
            <text:p>BRASIL-RFA. VISITA DO MINISTRO <text:s/>DA MARINH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507" calcext:value-type="float">
            <text:p>507</text:p>
          </table:table-cell>
          <table:table-cell table:style-name="ce7" office:value-type="string" calcext:value-type="string">
            <text:p>Embaixada em <text:s/>HAVANA</text:p>
          </table:table-cell>
          <table:table-cell table:style-name="ce5" office:value-type="date" office:date-value="1998-07-07" calcext:value-type="date">
            <text:p>07/07/1998</text:p>
          </table:table-cell>
          <table:table-cell table:style-name="ce3" office:value-type="string" calcext:value-type="string">
            <text:p>MALA DIPLOMATICA. NOVO SISTEMA  DE TRANSPORTE. Embaixada em  HAVANA.</text:p>
            <text:p>CORREIO DIPLOMATICO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86" calcext:value-type="float">
            <text:p>486</text:p>
          </table:table-cell>
          <table:table-cell table:style-name="ce7" office:value-type="string" calcext:value-type="string">
            <text:p>Embaixada em <text:s/>LA PAZ</text:p>
          </table:table-cell>
          <table:table-cell table:style-name="ce5" office:value-type="date" office:date-value="1998-07-07" calcext:value-type="date">
            <text:p>07/07/1998</text:p>
          </table:table-cell>
          <table:table-cell table:style-name="ce3" office:value-type="string" calcext:value-type="string">
            <text:p>BOLIVIA. ECONOMIA INTERNA.  ATAQUES AO LAB PELA IMPRENSA.  ENCONTROS DO DG DO DAA COM O  EMBAIXADOR GONZALO MONTENEGRO  E COM ULYSSES</text:p>
            <text:p>CANHED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635" calcext:value-type="float">
            <text:p>635</text:p>
          </table:table-cell>
          <table:table-cell table:style-name="ce7" office:value-type="string" calcext:value-type="string">
            <text:p>Embaixada em <text:s/>MÉXICO</text:p>
          </table:table-cell>
          <table:table-cell table:style-name="ce5" office:value-type="date" office:date-value="1998-07-07" calcext:value-type="date">
            <text:p>07/07/1998</text:p>
          </table:table-cell>
          <table:table-cell table:style-name="ce3" office:value-type="string" calcext:value-type="string">
            <text:p>CONSULAR.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70" calcext:value-type="float">
            <text:p>270</text:p>
          </table:table-cell>
          <table:table-cell table:style-name="ce7" office:value-type="string" calcext:value-type="string">
            <text:p>Embaixada em <text:s/>PARAMARIBO</text:p>
          </table:table-cell>
          <table:table-cell table:style-name="ce5" office:value-type="date" office:date-value="1998-07-07" calcext:value-type="date">
            <text:p>07/07/1998</text:p>
          </table:table-cell>
          <table:table-cell table:style-name="ce3" office:value-type="string" calcext:value-type="string">
            <text:p>BRASIL-SURINAME. PEDIDO DE  EXTRADICAO CONTRA DESIRE BOU-  TERSE</text:p>
            <text:p>APRESENTADO PELOS PAISES  BAIXO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25" calcext:value-type="float">
            <text:p>325</text:p>
          </table:table-cell>
          <table:table-cell table:style-name="ce7" office:value-type="string" calcext:value-type="string">
            <text:p>Embaixada em <text:s/>PRETÓRIA</text:p>
          </table:table-cell>
          <table:table-cell table:style-name="ce5" office:value-type="date" office:date-value="1998-07-07" calcext:value-type="date">
            <text:p>07/07/1998</text:p>
          </table:table-cell>
          <table:table-cell table:style-name="ce3" office:value-type="string" calcext:value-type="string">
            <text:p>BRASIL-RFA. VISITA DO <text:s/>MINISTRO DA MARINH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439" calcext:value-type="float">
            <text:p>439</text:p>
          </table:table-cell>
          <table:table-cell table:style-name="ce7" office:value-type="string" calcext:value-type="string">
            <text:p>Embaixada em <text:s/>QUITO</text:p>
          </table:table-cell>
          <table:table-cell table:style-name="ce5" office:value-type="date" office:date-value="1998-07-07" calcext:value-type="date">
            <text:p>07/07/1998</text:p>
          </table:table-cell>
          <table:table-cell table:style-name="ce3" office:value-type="string" calcext:value-type="string">
            <text:p>EQUADOR-BRASIL. ELEICOES PRESIDEN-  CIAIS NO EQUADOR. POSSIBILIDADE DE</text:p>
            <text:p>VISITA DO PRESIDENTE-ELEITO A  BRASILI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148" calcext:value-type="float">
            <text:p>1148</text:p>
          </table:table-cell>
          <table:table-cell table:style-name="ce7" office:value-type="string" calcext:value-type="string">
            <text:p>Embaixada em <text:s/>BUENOS AIRES</text:p>
          </table:table-cell>
          <table:table-cell table:style-name="ce5" office:value-type="date" office:date-value="1998-07-08" calcext:value-type="date">
            <text:p>08/07/1998</text:p>
          </table:table-cell>
          <table:table-cell table:style-name="ce3" office:value-type="string" calcext:value-type="string">
            <text:p>EMBAIXADOR DA ALBANIA. PEDIDO DE  ''AGREMENT''PARA O EMBAIXADOR</text:p>
            <text:p>EDMOND  TRAK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809" calcext:value-type="float">
            <text:p>809</text:p>
          </table:table-cell>
          <table:table-cell table:style-name="ce7" office:value-type="string" calcext:value-type="string">
            <text:p>Embaixada em <text:s/>LA PAZ</text:p>
          </table:table-cell>
          <table:table-cell table:style-name="ce5" office:value-type="date" office:date-value="1998-07-08" calcext:value-type="date">
            <text:p>08/07/1998</text:p>
          </table:table-cell>
          <table:table-cell table:style-name="ce3" office:value-type="string" calcext:value-type="string">
            <text:p>BOLIVIA. ECONOMIA INTERNA. <text:s/>ATAQUES <text:s/>AO LAB PELA IMPRENSA. ENCONTROS DO <text:s/>DG DO DAA COM O EMBAIXADOR <text:s/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61" calcext:value-type="float">
            <text:p>461</text:p>
          </table:table-cell>
          <table:table-cell table:style-name="ce7" office:value-type="string" calcext:value-type="string">
            <text:p>Embaixada em <text:s/>LISBOA</text:p>
          </table:table-cell>
          <table:table-cell table:style-name="ce5" office:value-type="date" office:date-value="1998-07-08" calcext:value-type="date">
            <text:p>08/07/1998</text:p>
          </table:table-cell>
          <table:table-cell table:style-name="ce3" office:value-type="string" calcext:value-type="string">
            <text:p>ADMINISTRACAO.  AUXILIARES LO-  CAIS. COBRANCA DE IMPOSTO  SO-  BRE</text:p>
            <text:p>RENDIMENTOS DE PESSOAS SIN  GULARES. PERDA SALARIAL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48" calcext:value-type="float">
            <text:p>148</text:p>
          </table:table-cell>
          <table:table-cell table:style-name="ce7" office:value-type="string" calcext:value-type="string">
            <text:p>Embaixada em <text:s/>SÃO DOMINGOS</text:p>
          </table:table-cell>
          <table:table-cell table:style-name="ce5" office:value-type="date" office:date-value="1998-07-08" calcext:value-type="date">
            <text:p>08/07/1998</text:p>
          </table:table-cell>
          <table:table-cell table:style-name="ce3" office:value-type="string" calcext:value-type="string">
            <text:p>COMUNICACOES. RECEBIMENTO <text:s/>DE K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370" calcext:value-type="float">
            <text:p>370</text:p>
          </table:table-cell>
          <table:table-cell table:style-name="ce7" office:value-type="string" calcext:value-type="string">
            <text:p>Embaixada em <text:s/>PARAMARIBO</text:p>
          </table:table-cell>
          <table:table-cell table:style-name="ce5" office:value-type="date" office:date-value="1998-07-09" calcext:value-type="date">
            <text:p>09/07/1998</text:p>
          </table:table-cell>
          <table:table-cell table:style-name="ce3" office:value-type="string" calcext:value-type="string">
            <text:p>RELACOES SURINAME-HOLANDA. VIAGEM DE <text:s/>DESIRE BOUTERSE AO EXTERIOR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415" calcext:value-type="float">
            <text:p>415</text:p>
          </table:table-cell>
          <table:table-cell table:style-name="ce7" office:value-type="string" calcext:value-type="string">
            <text:p>Embaixada em <text:s/>PRETÓRIA</text:p>
          </table:table-cell>
          <table:table-cell table:style-name="ce5" office:value-type="date" office:date-value="1998-07-09" calcext:value-type="date">
            <text:p>09/07/1998</text:p>
          </table:table-cell>
          <table:table-cell table:style-name="ce3" office:value-type="string" calcext:value-type="string">
            <text:p>BRASIL-AFRICA DO SUL. VISITA <text:s/>DO PRESIDENTE MANDELA. PROGRAM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78" calcext:value-type="float">
            <text:p>278</text:p>
          </table:table-cell>
          <table:table-cell table:style-name="ce7" office:value-type="string" calcext:value-type="string">
            <text:p>Embaixada em <text:s/>QUITO</text:p>
          </table:table-cell>
          <table:table-cell table:style-name="ce5" office:value-type="date" office:date-value="1998-07-09" calcext:value-type="date">
            <text:p>09/07/1998</text:p>
          </table:table-cell>
          <table:table-cell table:style-name="ce3" office:value-type="string" calcext:value-type="string">
            <text:p>EQUADOR-BRASIL. ELEICOES  PRE-  SIDENCIAIS NO EQUADOR.  POSSI-  BILIDADE</text:p>
            <text:p>DE VISITA  DO  PRESI-  DENTE ELEITO AO BRASIL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182" calcext:value-type="float">
            <text:p>1182</text:p>
          </table:table-cell>
          <table:table-cell table:style-name="ce7" office:value-type="string" calcext:value-type="string">
            <text:p>Embaixada em <text:s/>WASHINGTON</text:p>
          </table:table-cell>
          <table:table-cell table:style-name="ce5" office:value-type="date" office:date-value="1998-07-09" calcext:value-type="date">
            <text:p>09/07/1998</text:p>
          </table:table-cell>
          <table:table-cell table:style-name="ce3" office:value-type="string" calcext:value-type="string">
            <text:p>RECEITA FEDERAL. <text:s/>INFORMACOES ADICIONAI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95" calcext:value-type="float">
            <text:p>295</text:p>
          </table:table-cell>
          <table:table-cell table:style-name="ce7" office:value-type="string" calcext:value-type="string">
            <text:p>Consulado em <text:s/>CIUDAD DEL ESTE</text:p>
          </table:table-cell>
          <table:table-cell table:style-name="ce5" office:value-type="date" office:date-value="1998-07-10" calcext:value-type="date">
            <text:p>10/07/1998</text:p>
          </table:table-cell>
          <table:table-cell table:style-name="ce3" office:value-type="string" calcext:value-type="string">
            <text:p>VISTOS DENEGADOS PARA <text:s/>CIDADAOS LIBANES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479" calcext:value-type="float">
            <text:p>479</text:p>
          </table:table-cell>
          <table:table-cell table:style-name="ce7" office:value-type="string" calcext:value-type="string">
            <text:p>Consulado em <text:s/>NOVA YORK</text:p>
          </table:table-cell>
          <table:table-cell table:style-name="ce5" office:value-type="date" office:date-value="1998-07-10" calcext:value-type="date">
            <text:p>10/07/1998</text:p>
          </table:table-cell>
          <table:table-cell table:style-name="ce3" office:value-type="string" calcext:value-type="string">
            <text:p>ASSISTENCIA CONSULAR.  .  CONTATO DE</text:p>
            <text:p>FUNCIONARIO DO CONSULADO  COM A PROMOTORI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66" calcext:value-type="float">
            <text:p>266</text:p>
          </table:table-cell>
          <table:table-cell table:style-name="ce7" office:value-type="string" calcext:value-type="string">
            <text:p>Consulado em <text:s/>ZURIQUE</text:p>
          </table:table-cell>
          <table:table-cell table:style-name="ce5" office:value-type="date" office:date-value="1998-07-10" calcext:value-type="date">
            <text:p>10/07/1998</text:p>
          </table:table-cell>
          <table:table-cell table:style-name="ce3" office:value-type="string" calcext:value-type="string">
            <text:p>MENOR  BRASILEIRO  ADOTADO.  THIAGO MICHLER. MAUS-TRATOS  SEGUIDOS</text:p>
            <text:p>DE MORTE. PROCESSO  DE ADOC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998" calcext:value-type="float">
            <text:p>998</text:p>
          </table:table-cell>
          <table:table-cell table:style-name="ce7" office:value-type="string" calcext:value-type="string">
            <text:p>Delegação Permanente em Genebra</text:p>
          </table:table-cell>
          <table:table-cell table:style-name="ce5" office:value-type="date" office:date-value="1998-07-10" calcext:value-type="date">
            <text:p>10/07/1998</text:p>
          </table:table-cell>
          <table:table-cell table:style-name="ce3" office:value-type="string" calcext:value-type="string">
            <text:p>PNEMEM. VENDA DE ARMAMENTO  BRASILEIRO AO BURUNDI. DI-  REITOS</text:p>
            <text:p>HUMANO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193" calcext:value-type="float">
            <text:p>1193</text:p>
          </table:table-cell>
          <table:table-cell table:style-name="ce7" office:value-type="string" calcext:value-type="string">
            <text:p>Embaixada em <text:s/>WASHINGTON</text:p>
          </table:table-cell>
          <table:table-cell table:style-name="ce5" office:value-type="date" office:date-value="1998-07-10" calcext:value-type="date">
            <text:p>10/07/1998</text:p>
          </table:table-cell>
          <table:table-cell table:style-name="ce3" office:value-type="string" calcext:value-type="string">
            <text:p>PROMOCAO COMERCIAL. SISTEMA  BRAZILTRADENET. SOLICITACAO DE SENHA</text:p>
            <text:p>DE ACESSO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4" office:value-type="float" office:value="823" calcext:value-type="float">
            <text:p>823</text:p>
          </table:table-cell>
          <table:table-cell table:style-name="ce7" office:value-type="string" calcext:value-type="string">
            <text:p>Embaixada em <text:s/>LA PAZ</text:p>
          </table:table-cell>
          <table:table-cell table:style-name="ce5" office:value-type="date" office:date-value="1998-07-12" calcext:value-type="date">
            <text:p>12/07/1998</text:p>
          </table:table-cell>
          <table:table-cell table:style-name="ce3" office:value-type="string" calcext:value-type="string">
            <text:p>BOLIVIA. LLOYD AEREO BOLIVIANO  (LAB). ENCONTRO COM O MINISTRO  DO</text:p>
            <text:p>COMERCIO.  ADVERTENCIA  DA  EMBAIXADA DOS EUA  QUANTO  AA SEGURANCA DOS AVIOES DA EMPRES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179" calcext:value-type="float">
            <text:p>1179</text:p>
          </table:table-cell>
          <table:table-cell table:style-name="ce7" office:value-type="string" calcext:value-type="string">
            <text:p>Missão junto às Nações Unidas - ONU (Nova York)</text:p>
          </table:table-cell>
          <table:table-cell table:style-name="ce5" office:value-type="date" office:date-value="1998-07-13" calcext:value-type="date">
            <text:p>13/07/1998</text:p>
          </table:table-cell>
          <table:table-cell table:style-name="ce3" office:value-type="string" calcext:value-type="string">
            <text:p>ADMINISTRACAO. PATRIMONIO. INVENTA- <text:s/>RIO. SOLICITACAO DE BAIX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830" calcext:value-type="float">
            <text:p>830</text:p>
          </table:table-cell>
          <table:table-cell table:style-name="ce7" office:value-type="string" calcext:value-type="string">
            <text:p>Embaixada em <text:s/>LA PAZ</text:p>
          </table:table-cell>
          <table:table-cell table:style-name="ce5" office:value-type="date" office:date-value="1998-07-13" calcext:value-type="date">
            <text:p>13/07/1998</text:p>
          </table:table-cell>
          <table:table-cell table:style-name="ce3" office:value-type="string" calcext:value-type="string">
            <text:p>BOLIVIA. <text:s/>ECONOMIA <text:s/>INTERNA. <text:s/>ATAQUES AO LAB PELA IMPRENSA. <text:s/>SEGUNDO ENCONTRO NA CHANCELARIA <text:s/>COM O ADVOGADO DA EMPRES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342" calcext:value-type="float">
            <text:p>342</text:p>
          </table:table-cell>
          <table:table-cell table:style-name="ce7" office:value-type="string" calcext:value-type="string">
            <text:p>Embaixada em <text:s/>OTTAWA</text:p>
          </table:table-cell>
          <table:table-cell table:style-name="ce5" office:value-type="date" office:date-value="1998-07-13" calcext:value-type="date">
            <text:p>13/07/1998</text:p>
          </table:table-cell>
          <table:table-cell table:style-name="ce3" office:value-type="string" calcext:value-type="string">
            <text:p>BRASIL-CANADAH. CONTENCIOSO AERONAUTICO. DESENVOLVIMENTOS</text:p>
            <text:p>POLITICOS  INTERNO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424" calcext:value-type="float">
            <text:p>424</text:p>
          </table:table-cell>
          <table:table-cell table:style-name="ce7" office:value-type="string" calcext:value-type="string">
            <text:p>Embaixada em <text:s/>PRETÓRIA</text:p>
          </table:table-cell>
          <table:table-cell table:style-name="ce5" office:value-type="date" office:date-value="1998-07-13" calcext:value-type="date">
            <text:p>13/07/1998</text:p>
          </table:table-cell>
          <table:table-cell table:style-name="ce3" office:value-type="string" calcext:value-type="string">
            <text:p>POLITICA EXTERNA. VISITA DO PRESIDENTE MANDELA AO BRASIL. PROGRAMA</text:p>
            <text:p>DA  VISIT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25" calcext:value-type="float">
            <text:p>1025</text:p>
          </table:table-cell>
          <table:table-cell table:style-name="ce7" office:value-type="string" calcext:value-type="string">
            <text:p>Embaixada em <text:s/>WASHINGTON</text:p>
          </table:table-cell>
          <table:table-cell table:style-name="ce5" office:value-type="date" office:date-value="1998-07-13" calcext:value-type="date">
            <text:p>13/07/1998</text:p>
          </table:table-cell>
          <table:table-cell table:style-name="ce3" office:value-type="string" calcext:value-type="string">
            <text:p>PROMOCAO COMERCIAL. <text:s/>BRAZILTRADENET. SENHA DE <text:s/>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37" calcext:value-type="float">
            <text:p>237</text:p>
          </table:table-cell>
          <table:table-cell table:style-name="ce7" office:value-type="string" calcext:value-type="string">
            <text:p>Escritório Comercial em TAIPE</text:p>
          </table:table-cell>
          <table:table-cell table:style-name="ce5" office:value-type="date" office:date-value="1998-07-13" calcext:value-type="date">
            <text:p>13/07/1998</text:p>
          </table:table-cell>
          <table:table-cell table:style-name="ce3" office:value-type="string" calcext:value-type="string">
            <text:p>TAIWAN. PARCERIA ECONOMICA.  VISITA DE PARLAMENTARES  BRASILEIROS.</text:p>
            <text:p>ASPECTOS  POLITICO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491" calcext:value-type="float">
            <text:p>491</text:p>
          </table:table-cell>
          <table:table-cell table:style-name="ce7" office:value-type="string" calcext:value-type="string">
            <text:p>Consulado em <text:s/>NOVA YORK</text:p>
          </table:table-cell>
          <table:table-cell table:style-name="ce5" office:value-type="date" office:date-value="1998-07-14" calcext:value-type="date">
            <text:p>14/07/1998</text:p>
          </table:table-cell>
          <table:table-cell table:style-name="ce3" office:value-type="string" calcext:value-type="string">
            <text:p>ASSISTENCIA CONSULAR.. REQUERIMENTO</text:p>
            <text:p>FORMAL DA PROMOTORIA PUBLICA DE NY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28" calcext:value-type="float">
            <text:p>228</text:p>
          </table:table-cell>
          <table:table-cell table:style-name="ce7" office:value-type="string" calcext:value-type="string">
            <text:p>Consulado em <text:s/>ZURIQUE</text:p>
          </table:table-cell>
          <table:table-cell table:style-name="ce5" office:value-type="date" office:date-value="1998-07-14" calcext:value-type="date">
            <text:p>14/07/1998</text:p>
          </table:table-cell>
          <table:table-cell table:style-name="ce3" office:value-type="string" calcext:value-type="string">
            <text:p>MENOR BRASILEIRO ADOTADO.  THIAGO MICHLER. MAUS-TRATOS  SEGUIDOS DE</text:p>
            <text:p>MORTE. PROCESSO  DE ADOC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344" calcext:value-type="float">
            <text:p>344</text:p>
          </table:table-cell>
          <table:table-cell table:style-name="ce7" office:value-type="string" calcext:value-type="string">
            <text:p>Embaixada em <text:s/>OTTAWA</text:p>
          </table:table-cell>
          <table:table-cell table:style-name="ce5" office:value-type="date" office:date-value="1998-07-14" calcext:value-type="date">
            <text:p>14/07/1998</text:p>
          </table:table-cell>
          <table:table-cell table:style-name="ce3" office:value-type="string" calcext:value-type="string">
            <text:p>BRASIL-CANADAH. CONTENCIOSO AERONAUTICO. MANOBRAS DA BOMBARDIER.</text:p>
            <text:p>SUGESTO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377" calcext:value-type="float">
            <text:p>377</text:p>
          </table:table-cell>
          <table:table-cell table:style-name="ce7" office:value-type="string" calcext:value-type="string">
            <text:p>Embaixada em <text:s/>PARAMARIBO</text:p>
          </table:table-cell>
          <table:table-cell table:style-name="ce5" office:value-type="date" office:date-value="1998-07-14" calcext:value-type="date">
            <text:p>14/07/1998</text:p>
          </table:table-cell>
          <table:table-cell table:style-name="ce3" office:value-type="string" calcext:value-type="string">
            <text:p>RELACOES SURINAME-HOLANDA. VIAGEM DE  BOUTERSE A TRINIDAD-E-</text:p>
            <text:p>TOBAG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455" calcext:value-type="float">
            <text:p>455</text:p>
          </table:table-cell>
          <table:table-cell table:style-name="ce7" office:value-type="string" calcext:value-type="string">
            <text:p>Embaixada em <text:s/>QUITO</text:p>
          </table:table-cell>
          <table:table-cell table:style-name="ce5" office:value-type="date" office:date-value="1998-07-14" calcext:value-type="date">
            <text:p>14/07/1998</text:p>
          </table:table-cell>
          <table:table-cell table:style-name="ce3" office:value-type="string" calcext:value-type="string">
            <text:p>EQUADOR-PERU. PROCESSO DE PAZ. CON-  VERSA COM O VICE-CHANCELER</text:p>
            <text:p>RIBADENEIR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97" calcext:value-type="float">
            <text:p>297</text:p>
          </table:table-cell>
          <table:table-cell table:style-name="ce7" office:value-type="string" calcext:value-type="string">
            <text:p>Missão junto à União Europeia (Bruxelas)</text:p>
          </table:table-cell>
          <table:table-cell table:style-name="ce5" office:value-type="date" office:date-value="1998-07-14" calcext:value-type="date">
            <text:p>14/07/1998</text:p>
          </table:table-cell>
          <table:table-cell table:style-name="ce3" office:value-type="string" calcext:value-type="string">
            <text:p>AGRICULTURA. BRASIL-UE. <text:s/>EXPORTACOES DE FARELO DE <text:s/>POLPA CITRIC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41" calcext:value-type="float">
            <text:p>241</text:p>
          </table:table-cell>
          <table:table-cell table:style-name="ce7" office:value-type="string" calcext:value-type="string">
            <text:p>Escritório Comercial em TAIPE</text:p>
          </table:table-cell>
          <table:table-cell table:style-name="ce5" office:value-type="date" office:date-value="1998-07-14" calcext:value-type="date">
            <text:p>14/07/1998</text:p>
          </table:table-cell>
          <table:table-cell table:style-name="ce3" office:value-type="string" calcext:value-type="string">
            <text:p>TAIWAN. PARCERIA ECONOMICA.  VISITA DE PARLAMENTARES  BRASILEIROS.</text:p>
            <text:p>ASPECTOS POLITICOS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4" office:value-type="float" office:value="241" calcext:value-type="float">
            <text:p>241</text:p>
          </table:table-cell>
          <table:table-cell table:style-name="ce7" office:value-type="string" calcext:value-type="string">
            <text:p>Escritório Comercial em TAIPE</text:p>
          </table:table-cell>
          <table:table-cell table:style-name="ce5" office:value-type="date" office:date-value="1998-07-14" calcext:value-type="date">
            <text:p>14/07/1998</text:p>
          </table:table-cell>
          <table:table-cell table:style-name="ce3" office:value-type="string" calcext:value-type="string">
            <text:p>TEL NR. 241/SEGUNDA PARTE/XIEX TAIW BRAS GVIO/SECRETO/URGENTE/DAOC I/ARF/DOC/DIM/DAEX/. TAIWAN. PARCERIA ECONOMICA. VISITA DE PARLAMENTARES BRASILEIROS. ASPECTOS POLITICOS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4" office:value-type="float" office:value="241" calcext:value-type="float">
            <text:p>241</text:p>
          </table:table-cell>
          <table:table-cell table:style-name="ce7" office:value-type="string" calcext:value-type="string">
            <text:p>Escritório Comercial em TAIPE</text:p>
          </table:table-cell>
          <table:table-cell table:style-name="ce5" office:value-type="date" office:date-value="1998-07-14" calcext:value-type="date">
            <text:p>14/07/1998</text:p>
          </table:table-cell>
          <table:table-cell table:style-name="ce3" office:value-type="string" calcext:value-type="string">
            <text:p>TEL. NR. 241/QUARTA PARTE/XIEX TAIW BRAS GVIO/SECRETO/URGENTE/ <text:s/>DAOC I/ARF/DOC/DIM/DAEX/. TAIWAN. PARCERIA ECONOMICA. VISITA DE PARLAMENTARES BRASILEIROS. ASPECTOS POLITICOS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4" office:value-type="float" office:value="241" calcext:value-type="float">
            <text:p>241</text:p>
          </table:table-cell>
          <table:table-cell table:style-name="ce7" office:value-type="string" calcext:value-type="string">
            <text:p>Escritório Comercial em TAIPE</text:p>
          </table:table-cell>
          <table:table-cell table:style-name="ce5" office:value-type="date" office:date-value="1998-07-14" calcext:value-type="date">
            <text:p>14/07/1998</text:p>
          </table:table-cell>
          <table:table-cell table:style-name="ce3" office:value-type="string" calcext:value-type="string">
            <text:p>TEL. NR. 241/QUINTA PARTE FINAL/XIEX TAIW BRAS GVIO/SECRETO/URGENTE/ DAOC I/ARF/DOC/DIM/DAEX/. TAIWAN. PARCERIA ECONOMICA. VISITA DE PARLAMENTARES BRASILEIROS. ASPECTOS POLITICOS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4" office:value-type="float" office:value="241" calcext:value-type="float">
            <text:p>241</text:p>
          </table:table-cell>
          <table:table-cell table:style-name="ce7" office:value-type="string" calcext:value-type="string">
            <text:p>Escritório Comercial em TAIPE</text:p>
          </table:table-cell>
          <table:table-cell table:style-name="ce5" office:value-type="date" office:date-value="1998-07-14" calcext:value-type="date">
            <text:p>14/07/1998</text:p>
          </table:table-cell>
          <table:table-cell table:style-name="ce3" office:value-type="string" calcext:value-type="string">
            <text:p>TEL. NR. 241/TERCEIRA PARTE/XIEX TAIW BRAS GVIO/SECRETO/URGENTE/ <text:s/>DAOC I/ARF/DOC/DIM/DAEX/. TAIWAN. PARCERIA ECONOMICA. VISITA DE PARLAMENTARES BRASILEIROS. ASPECTOS POLITICO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816" calcext:value-type="float">
            <text:p>816</text:p>
          </table:table-cell>
          <table:table-cell table:style-name="ce7" office:value-type="string" calcext:value-type="string">
            <text:p>Embaixada em <text:s/>LA PAZ</text:p>
          </table:table-cell>
          <table:table-cell table:style-name="ce5" office:value-type="date" office:date-value="1998-07-15" calcext:value-type="date">
            <text:p>15/07/1998</text:p>
          </table:table-cell>
          <table:table-cell table:style-name="ce3" office:value-type="string" calcext:value-type="string">
            <text:p>BRASIL-BOLIVIA. VENDA DE AVIOES  BRASILEIROS. VISITA DE REPRESEN-  TANTE</text:p>
            <text:p>DA EMBRAER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345" calcext:value-type="float">
            <text:p>345</text:p>
          </table:table-cell>
          <table:table-cell table:style-name="ce7" office:value-type="string" calcext:value-type="string">
            <text:p>Embaixada em <text:s/>OTTAWA</text:p>
          </table:table-cell>
          <table:table-cell table:style-name="ce5" office:value-type="date" office:date-value="1998-07-15" calcext:value-type="date">
            <text:p>15/07/1998</text:p>
          </table:table-cell>
          <table:table-cell table:style-name="ce3" office:value-type="string" calcext:value-type="string">
            <text:p>BRASIL-CANADAH. CONTENCIOSO AERONAUTICO. MANOBRAS DA BOMBARDIER. UTILIZACAO <text:s/>DOS MEIOS DE COMUNICACAO. SUGESTO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642" calcext:value-type="float">
            <text:p>642</text:p>
          </table:table-cell>
          <table:table-cell table:style-name="ce7" office:value-type="string" calcext:value-type="string">
            <text:p>Missão junto à União Europeia (Bruxelas)</text:p>
          </table:table-cell>
          <table:table-cell table:style-name="ce5" office:value-type="date" office:date-value="1998-07-15" calcext:value-type="date">
            <text:p>15/07/1998</text:p>
          </table:table-cell>
          <table:table-cell table:style-name="ce3" office:value-type="string" calcext:value-type="string">
            <text:p>MERCOSUL-UE. DISCUSSAO DO MANDATO  NEGOCIADOR. ENCONTRO COM</text:p>
            <text:p>MARIN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SÉRIE CHANCELER (1)</text:p>
          </table:table-cell>
          <table:table-cell table:style-name="ce5" office:value-type="date" office:date-value="1998-07-15" calcext:value-type="date">
            <text:p>15/07/1998</text:p>
          </table:table-cell>
          <table:table-cell table:style-name="ce3" office:value-type="string" calcext:value-type="string">
            <text:p>RETRANSMISSAO DE telegram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SÉRIE CHANCELER (1)</text:p>
          </table:table-cell>
          <table:table-cell table:style-name="ce5" office:value-type="date" office:date-value="1998-07-15" calcext:value-type="date">
            <text:p>15/07/1998</text:p>
          </table:table-cell>
          <table:table-cell table:style-name="ce3" office:value-type="string" calcext:value-type="string">
            <text:p>RETRANSMISSAO DE telegrama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4" office:value-type="float" office:value="517" calcext:value-type="float">
            <text:p>517</text:p>
          </table:table-cell>
          <table:table-cell table:style-name="ce7" office:value-type="string" calcext:value-type="string">
            <text:p>Missão junto à Organização dos Estados Americanos - OEA (Washington)</text:p>
          </table:table-cell>
          <table:table-cell table:style-name="ce5" office:value-type="date" office:date-value="1998-07-16" calcext:value-type="date">
            <text:p>16/07/1998</text:p>
          </table:table-cell>
          <table:table-cell table:style-name="ce3" office:value-type="string" calcext:value-type="string">
            <text:p>OEA. SECRETARIO-GERAL CANDIDATURA DE <text:s/>CESAR GAVIRIA AA REELEICA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621" calcext:value-type="float">
            <text:p>621</text:p>
          </table:table-cell>
          <table:table-cell table:style-name="ce7" office:value-type="string" calcext:value-type="string">
            <text:p>Embaixada em <text:s/>ASSUNÇÃO</text:p>
          </table:table-cell>
          <table:table-cell table:style-name="ce5" office:value-type="date" office:date-value="1998-07-16" calcext:value-type="date">
            <text:p>16/07/1998</text:p>
          </table:table-cell>
          <table:table-cell table:style-name="ce3" office:value-type="string" calcext:value-type="string">
            <text:p>PARAGUAI. POLITICA INTERNA. <text:s/>SITUACAO DE LINO OVIED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40" calcext:value-type="float">
            <text:p>240</text:p>
          </table:table-cell>
          <table:table-cell table:style-name="ce7" office:value-type="string" calcext:value-type="string">
            <text:p>Embaixada em <text:s/>BRUXELAS</text:p>
          </table:table-cell>
          <table:table-cell table:style-name="ce5" office:value-type="date" office:date-value="1998-07-16" calcext:value-type="date">
            <text:p>16/07/1998</text:p>
          </table:table-cell>
          <table:table-cell table:style-name="ce3" office:value-type="string" calcext:value-type="string">
            <text:p>COMUNICACOES. REMESSA DE K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SÉRIE CHANCELER (1)</text:p>
          </table:table-cell>
          <table:table-cell table:style-name="ce5" office:value-type="date" office:date-value="1998-07-16" calcext:value-type="date">
            <text:p>16/07/1998</text:p>
          </table:table-cell>
          <table:table-cell table:style-name="ce3" office:value-type="string" calcext:value-type="string">
            <text:p>RETRANSMISSAO DE telegram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ircular telegráfica</text:p>
          </table:table-cell>
          <table:table-cell table:style-name="ce4" office:value-type="float" office:value="35383" calcext:value-type="float">
            <text:p>35383</text:p>
          </table:table-cell>
          <table:table-cell table:style-name="ce7" office:value-type="string" calcext:value-type="string">
            <text:p>DIVERSOS EXTERIOR</text:p>
          </table:table-cell>
          <table:table-cell table:style-name="ce5" office:value-type="date" office:date-value="1998-07-17" calcext:value-type="date">
            <text:p>17/07/1998</text:p>
          </table:table-cell>
          <table:table-cell table:style-name="ce3" office:value-type="string" calcext:value-type="string">
            <text:p>MERCOSUL-UE. DISCUSSAO DO MAN  DATO NEGOCIADOR. ENCONTRO COM</text:p>
            <text:p>MARIN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11" calcext:value-type="float">
            <text:p>511</text:p>
          </table:table-cell>
          <table:table-cell table:style-name="ce7" office:value-type="string" calcext:value-type="string">
            <text:p>Embaixada em <text:s/>LA PAZ</text:p>
          </table:table-cell>
          <table:table-cell table:style-name="ce5" office:value-type="date" office:date-value="1998-07-17" calcext:value-type="date">
            <text:p>17/07/1998</text:p>
          </table:table-cell>
          <table:table-cell table:style-name="ce3" office:value-type="string" calcext:value-type="string">
            <text:p>COMUNICACOES. REMESSA DE K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842" calcext:value-type="float">
            <text:p>842</text:p>
          </table:table-cell>
          <table:table-cell table:style-name="ce7" office:value-type="string" calcext:value-type="string">
            <text:p>Embaixada em <text:s/>LA PAZ</text:p>
          </table:table-cell>
          <table:table-cell table:style-name="ce5" office:value-type="date" office:date-value="1998-07-17" calcext:value-type="date">
            <text:p>17/07/1998</text:p>
          </table:table-cell>
          <table:table-cell table:style-name="ce3" office:value-type="string" calcext:value-type="string">
            <text:p>BOLIVIA. ECONOMIA INTERNA.  ATAQUES  AO LAB. ENCONTRO NA CHANCELARIA</text:p>
            <text:p>COM  O ADVOGADO DA EMPRESA.  INFORMACOES CONFIDENCIAIS DO EX PRESIDENTE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816" calcext:value-type="float">
            <text:p>816</text:p>
          </table:table-cell>
          <table:table-cell table:style-name="ce7" office:value-type="string" calcext:value-type="string">
            <text:p>Embaixada em <text:s/>LIMA</text:p>
          </table:table-cell>
          <table:table-cell table:style-name="ce5" office:value-type="date" office:date-value="1998-07-17" calcext:value-type="date">
            <text:p>17/07/1998</text:p>
          </table:table-cell>
          <table:table-cell table:style-name="ce3" office:value-type="string" calcext:value-type="string">
            <text:p>PERU. ENERGIA. GAS DE CAMISEA. <text:s/>DECISAO A RESPEITO DA SEGUNDA ETAP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70" calcext:value-type="float">
            <text:p>270</text:p>
          </table:table-cell>
          <table:table-cell table:style-name="ce7" office:value-type="string" calcext:value-type="string">
            <text:p>Embaixada em <text:s/>MAPUTO</text:p>
          </table:table-cell>
          <table:table-cell table:style-name="ce5" office:value-type="date" office:date-value="1998-07-17" calcext:value-type="date">
            <text:p>17/07/1998</text:p>
          </table:table-cell>
          <table:table-cell table:style-name="ce3" office:value-type="string" calcext:value-type="string">
            <text:p>COMUNICACOES. REMESSA DE K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41" calcext:value-type="float">
            <text:p>341</text:p>
          </table:table-cell>
          <table:table-cell table:style-name="ce7" office:value-type="string" calcext:value-type="string">
            <text:p>Embaixada em <text:s/>PRETÓRIA</text:p>
          </table:table-cell>
          <table:table-cell table:style-name="ce5" office:value-type="date" office:date-value="1998-07-17" calcext:value-type="date">
            <text:p>17/07/1998</text:p>
          </table:table-cell>
          <table:table-cell table:style-name="ce3" office:value-type="string" calcext:value-type="string">
            <text:p>COMUNICACOES. REMESSA DE K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09" calcext:value-type="float">
            <text:p>209</text:p>
          </table:table-cell>
          <table:table-cell table:style-name="ce7" office:value-type="string" calcext:value-type="string">
            <text:p>Embaixada em <text:s/>SÃO SALVADOR</text:p>
          </table:table-cell>
          <table:table-cell table:style-name="ce5" office:value-type="date" office:date-value="1998-07-17" calcext:value-type="date">
            <text:p>17/07/1998</text:p>
          </table:table-cell>
          <table:table-cell table:style-name="ce3" office:value-type="string" calcext:value-type="string">
            <text:p>PROTOCOLO. BRASIL/EL SALVADOR.  EMBAIXADOR  GUILLERMO IRAHETA  BASIL.</text:p>
            <text:p>TERMINO DAS FUNCO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343" calcext:value-type="float">
            <text:p>343</text:p>
          </table:table-cell>
          <table:table-cell table:style-name="ce7" office:value-type="string" calcext:value-type="string">
            <text:p>Embaixada em <text:s/>VARSÓVIA</text:p>
          </table:table-cell>
          <table:table-cell table:style-name="ce5" office:value-type="date" office:date-value="1998-07-17" calcext:value-type="date">
            <text:p>17/07/1998</text:p>
          </table:table-cell>
          <table:table-cell table:style-name="ce3" office:value-type="string" calcext:value-type="string">
            <text:p>PROMOCAO  COMERCIAL.  SECOM-VARSOVIA.  BRAZILTRADENET. SOLICITACAO</text:p>
            <text:p>DE SENH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220" calcext:value-type="float">
            <text:p>1220</text:p>
          </table:table-cell>
          <table:table-cell table:style-name="ce7" office:value-type="string" calcext:value-type="string">
            <text:p>Embaixada em <text:s/>WASHINGTON</text:p>
          </table:table-cell>
          <table:table-cell table:style-name="ce5" office:value-type="date" office:date-value="1998-07-17" calcext:value-type="date">
            <text:p>17/07/1998</text:p>
          </table:table-cell>
          <table:table-cell table:style-name="ce3" office:value-type="string" calcext:value-type="string">
            <text:p>ASSISTENCIA A BRASILEIRA. MUDANCA DE NOME. PROGRAMA</text:p>
            <text:p>FEDERAL NORTE-AMERICAN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225" calcext:value-type="float">
            <text:p>1225</text:p>
          </table:table-cell>
          <table:table-cell table:style-name="ce7" office:value-type="string" calcext:value-type="string">
            <text:p>Embaixada em <text:s/>WASHINGTON</text:p>
          </table:table-cell>
          <table:table-cell table:style-name="ce5" office:value-type="date" office:date-value="1998-07-17" calcext:value-type="date">
            <text:p>17/07/1998</text:p>
          </table:table-cell>
          <table:table-cell table:style-name="ce3" office:value-type="string" calcext:value-type="string">
            <text:p>BRASIL-EUA. NOVO EMBAIXADOR DOS EUA.  CONVERSA COM THOMAS</text:p>
            <text:p>MCLARTY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677" calcext:value-type="float">
            <text:p>677</text:p>
          </table:table-cell>
          <table:table-cell table:style-name="ce7" office:value-type="string" calcext:value-type="string">
            <text:p>Missão junto à União Europeia (Bruxelas)</text:p>
          </table:table-cell>
          <table:table-cell table:style-name="ce5" office:value-type="date" office:date-value="1998-07-17" calcext:value-type="date">
            <text:p>17/07/1998</text:p>
          </table:table-cell>
          <table:table-cell table:style-name="ce3" office:value-type="string" calcext:value-type="string">
            <text:p>BRASIL-UE. AGRICULTURA.  EXPORTACOES DE FARELO DE  POLPA CITRICA.</text:p>
            <text:p>COMENTARIO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003" calcext:value-type="float">
            <text:p>7003</text:p>
          </table:table-cell>
          <table:table-cell table:style-name="ce7" office:value-type="string" calcext:value-type="string">
            <text:p>SÉRIE ZAGREB</text:p>
          </table:table-cell>
          <table:table-cell table:style-name="ce5" office:value-type="date" office:date-value="1998-07-17" calcext:value-type="date">
            <text:p>17/07/1998</text:p>
          </table:table-cell>
          <table:table-cell table:style-name="ce3" office:value-type="string" calcext:value-type="string">
            <text:p>PROTOCOLO. BRASIL-CROACIA.  EMBAIXADOR ZELIMIR URBAN.  CONCESSAO DE</text:p>
            <text:p>''AGREMENT''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504" calcext:value-type="float">
            <text:p>504</text:p>
          </table:table-cell>
          <table:table-cell table:style-name="ce7" office:value-type="string" calcext:value-type="string">
            <text:p>Embaixada em <text:s/>NOVA DELHI</text:p>
          </table:table-cell>
          <table:table-cell table:style-name="ce5" office:value-type="date" office:date-value="1998-07-18" calcext:value-type="date">
            <text:p>18/07/1998</text:p>
          </table:table-cell>
          <table:table-cell table:style-name="ce3" office:value-type="string" calcext:value-type="string">
            <text:p>INDIA. KASHMIR. REPORTAGEM DA TV GLOB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685" calcext:value-type="float">
            <text:p>685</text:p>
          </table:table-cell>
          <table:table-cell table:style-name="ce7" office:value-type="string" calcext:value-type="string">
            <text:p>Missão junto à União Europeia (Bruxelas)</text:p>
          </table:table-cell>
          <table:table-cell table:style-name="ce5" office:value-type="date" office:date-value="1998-07-20" calcext:value-type="date">
            <text:p>20/07/1998</text:p>
          </table:table-cell>
          <table:table-cell table:style-name="ce3" office:value-type="string" calcext:value-type="string">
            <text:p>BRASIL-UE. INVESTIGACAO ANTI-DUMPING. IMPORTACOES DE HARDBOARD DE</text:p>
            <text:p>EUCALIPT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45" calcext:value-type="float">
            <text:p>345</text:p>
          </table:table-cell>
          <table:table-cell table:style-name="ce7" office:value-type="string" calcext:value-type="string">
            <text:p>Consulado em <text:s/>LOS ANGELES</text:p>
          </table:table-cell>
          <table:table-cell table:style-name="ce5" office:value-type="date" office:date-value="1998-07-21" calcext:value-type="date">
            <text:p>21/07/1998</text:p>
          </table:table-cell>
          <table:table-cell table:style-name="ce3" office:value-type="string" calcext:value-type="string">
            <text:p>COMUNICACOES. REMESSA DE K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24" calcext:value-type="float">
            <text:p>824</text:p>
          </table:table-cell>
          <table:table-cell table:style-name="ce7" office:value-type="string" calcext:value-type="string">
            <text:p>Embaixada em <text:s/>BUENOS AIRES</text:p>
          </table:table-cell>
          <table:table-cell table:style-name="ce5" office:value-type="date" office:date-value="1998-07-21" calcext:value-type="date">
            <text:p>21/07/1998</text:p>
          </table:table-cell>
          <table:table-cell table:style-name="ce3" office:value-type="string" calcext:value-type="string">
            <text:p>BRASIL-ARGENTINA.DEFESA.MECA- <text:s/>NISMODE CONSULTA.EMFA.REAC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15" calcext:value-type="float">
            <text:p>815</text:p>
          </table:table-cell>
          <table:table-cell table:style-name="ce7" office:value-type="string" calcext:value-type="string">
            <text:p>Embaixada em <text:s/>BUENOS AIRES</text:p>
          </table:table-cell>
          <table:table-cell table:style-name="ce5" office:value-type="date" office:date-value="1998-07-21" calcext:value-type="date">
            <text:p>21/07/1998</text:p>
          </table:table-cell>
          <table:table-cell table:style-name="ce3" office:value-type="string" calcext:value-type="string">
            <text:p>BRASIL-UE. INVESTIGACAO  ANTI-DUMPING. IMPORTACOES  DE HARDBOARD DE</text:p>
            <text:p>EUCALIPT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14" calcext:value-type="float">
            <text:p>214</text:p>
          </table:table-cell>
          <table:table-cell table:style-name="ce7" office:value-type="string" calcext:value-type="string">
            <text:p>Embaixada em <text:s/>MANÁGUA</text:p>
          </table:table-cell>
          <table:table-cell table:style-name="ce5" office:value-type="date" office:date-value="1998-07-21" calcext:value-type="date">
            <text:p>21/07/1998</text:p>
          </table:table-cell>
          <table:table-cell table:style-name="ce3" office:value-type="string" calcext:value-type="string">
            <text:p>COMUNICACOES. REMESSA DE K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07" calcext:value-type="float">
            <text:p>307</text:p>
          </table:table-cell>
          <table:table-cell table:style-name="ce7" office:value-type="string" calcext:value-type="string">
            <text:p>Escritório de Representação no Rio de Janeiro</text:p>
          </table:table-cell>
          <table:table-cell table:style-name="ce5" office:value-type="date" office:date-value="1998-07-21" calcext:value-type="date">
            <text:p>21/07/1998</text:p>
          </table:table-cell>
          <table:table-cell table:style-name="ce3" office:value-type="string" calcext:value-type="string">
            <text:p>PNEMEM. EMPRESA ENGEXCO. <text:s/>SURINAME. SOLICITACAO DA <text:s/>POLICIA FEDERAL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82" calcext:value-type="float">
            <text:p>482</text:p>
          </table:table-cell>
          <table:table-cell table:style-name="ce7" office:value-type="string" calcext:value-type="string">
            <text:p>Consulado em <text:s/>MIAMI</text:p>
          </table:table-cell>
          <table:table-cell table:style-name="ce5" office:value-type="date" office:date-value="1998-07-22" calcext:value-type="date">
            <text:p>22/07/1998</text:p>
          </table:table-cell>
          <table:table-cell table:style-name="ce3" office:value-type="string" calcext:value-type="string">
            <text:p>COMUNICACOES. REMESSA DE K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630" calcext:value-type="float">
            <text:p>630</text:p>
          </table:table-cell>
          <table:table-cell table:style-name="ce7" office:value-type="string" calcext:value-type="string">
            <text:p>Embaixada em <text:s/>ASSUNÇÃO</text:p>
          </table:table-cell>
          <table:table-cell table:style-name="ce5" office:value-type="date" office:date-value="1998-07-22" calcext:value-type="date">
            <text:p>22/07/1998</text:p>
          </table:table-cell>
          <table:table-cell table:style-name="ce3" office:value-type="string" calcext:value-type="string">
            <text:p>PARAGUAI. POLITICA ECONOMICA. <text:s/>MINISTRO DA FAZEND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14" calcext:value-type="float">
            <text:p>314</text:p>
          </table:table-cell>
          <table:table-cell table:style-name="ce7" office:value-type="string" calcext:value-type="string">
            <text:p>Embaixada em <text:s/>HAIA</text:p>
          </table:table-cell>
          <table:table-cell table:style-name="ce5" office:value-type="date" office:date-value="1998-07-22" calcext:value-type="date">
            <text:p>22/07/1998</text:p>
          </table:table-cell>
          <table:table-cell table:style-name="ce3" office:value-type="string" calcext:value-type="string">
            <text:p>POLITICA BRASIL-PAISES BAIXOS- <text:s/>SURINAME. QUESTAO BOUTERSE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13" calcext:value-type="float">
            <text:p>313</text:p>
          </table:table-cell>
          <table:table-cell table:style-name="ce7" office:value-type="string" calcext:value-type="string">
            <text:p>Embaixada em <text:s/>HAIA</text:p>
          </table:table-cell>
          <table:table-cell table:style-name="ce5" office:value-type="date" office:date-value="1998-07-22" calcext:value-type="date">
            <text:p>22/07/1998</text:p>
          </table:table-cell>
          <table:table-cell table:style-name="ce3" office:value-type="string" calcext:value-type="string">
            <text:p>POLITICA BRASIL-PAISES BAIXOS. <text:s/>QUESTAO BOUTERSE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84" calcext:value-type="float">
            <text:p>184</text:p>
          </table:table-cell>
          <table:table-cell table:style-name="ce7" office:value-type="string" calcext:value-type="string">
            <text:p>Embaixada em <text:s/>ISLAMABAD</text:p>
          </table:table-cell>
          <table:table-cell table:style-name="ce5" office:value-type="date" office:date-value="1998-07-22" calcext:value-type="date">
            <text:p>22/07/1998</text:p>
          </table:table-cell>
          <table:table-cell table:style-name="ce3" office:value-type="string" calcext:value-type="string">
            <text:p>COMUNICACOES. REMESSA DE K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245" calcext:value-type="float">
            <text:p>1245</text:p>
          </table:table-cell>
          <table:table-cell table:style-name="ce7" office:value-type="string" calcext:value-type="string">
            <text:p>Embaixada em <text:s/>WASHINGTON</text:p>
          </table:table-cell>
          <table:table-cell table:style-name="ce5" office:value-type="date" office:date-value="1998-07-22" calcext:value-type="date">
            <text:p>22/07/1998</text:p>
          </table:table-cell>
          <table:table-cell table:style-name="ce3" office:value-type="string" calcext:value-type="string">
            <text:p>BRASIL-ZAMBIA. PEDIDO DE AGREMENT.  EMBAIXADOR DUSTAN WESTON</text:p>
            <text:p>KAMAN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09" calcext:value-type="float">
            <text:p>309</text:p>
          </table:table-cell>
          <table:table-cell table:style-name="ce7" office:value-type="string" calcext:value-type="string">
            <text:p>Missão junto à União Europeia (Bruxelas)</text:p>
          </table:table-cell>
          <table:table-cell table:style-name="ce5" office:value-type="date" office:date-value="1998-07-22" calcext:value-type="date">
            <text:p>22/07/1998</text:p>
          </table:table-cell>
          <table:table-cell table:style-name="ce3" office:value-type="string" calcext:value-type="string">
            <text:p>AGRICULTURA. BRASIL - UE. <text:s/>EXPORTACOES DE FARELO DE POLPA <text:s/>CITRICA. CPP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335" calcext:value-type="float">
            <text:p>335</text:p>
          </table:table-cell>
          <table:table-cell table:style-name="ce7" office:value-type="string" calcext:value-type="string">
            <text:p>Consulado em <text:s/>TÓQUIO</text:p>
          </table:table-cell>
          <table:table-cell table:style-name="ce5" office:value-type="date" office:date-value="1998-07-23" calcext:value-type="date">
            <text:p>23/07/1998</text:p>
          </table:table-cell>
          <table:table-cell table:style-name="ce3" office:value-type="string" calcext:value-type="string">
            <text:p>ADMINISTRACAO. PESSOAL. INSUBORDINACAO <text:s/>FUNCIONAL. SUSPENSAO DA CREDENCIAL <text:s/>DE SEGURANC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334" calcext:value-type="float">
            <text:p>334</text:p>
          </table:table-cell>
          <table:table-cell table:style-name="ce7" office:value-type="string" calcext:value-type="string">
            <text:p>Consulado em <text:s/>TÓQUIO</text:p>
          </table:table-cell>
          <table:table-cell table:style-name="ce5" office:value-type="date" office:date-value="1998-07-23" calcext:value-type="date">
            <text:p>23/07/1998</text:p>
          </table:table-cell>
          <table:table-cell table:style-name="ce3" office:value-type="string" calcext:value-type="string">
            <text:p>ADMINISTRACAO. PESSOAL. TOQUIO. DATA <text:s/>DE REASSUCAO DE FUNCOES. LICENCA <text:s/>PARA TRATAMENTO MEDICO.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836" calcext:value-type="float">
            <text:p>836</text:p>
          </table:table-cell>
          <table:table-cell table:style-name="ce7" office:value-type="string" calcext:value-type="string">
            <text:p>Embaixada em <text:s/>LIMA</text:p>
          </table:table-cell>
          <table:table-cell table:style-name="ce5" office:value-type="date" office:date-value="1998-07-23" calcext:value-type="date">
            <text:p>23/07/1998</text:p>
          </table:table-cell>
          <table:table-cell table:style-name="ce3" office:value-type="string" calcext:value-type="string">
            <text:p>APRESENTACAO DE COPIAS FIGURADAS DAS CARTAS CREDENCIAIS AO</text:p>
            <text:p>CHANCELER  FERRERO.  PROCESSO DE PAZ PERU - EQUADOR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09" calcext:value-type="float">
            <text:p>209</text:p>
          </table:table-cell>
          <table:table-cell table:style-name="ce7" office:value-type="string" calcext:value-type="string">
            <text:p>Embaixada em <text:s/>VARSÓVIA</text:p>
          </table:table-cell>
          <table:table-cell table:style-name="ce5" office:value-type="date" office:date-value="1998-07-23" calcext:value-type="date">
            <text:p>23/07/1998</text:p>
          </table:table-cell>
          <table:table-cell table:style-name="ce3" office:value-type="string" calcext:value-type="string">
            <text:p>PROMOCAO COMERCIAL. SECOM  VARSOVIA. BRAZILTRADENET.  SOLICITACAO</text:p>
            <text:p>DE SENH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016" calcext:value-type="float">
            <text:p>10016</text:p>
          </table:table-cell>
          <table:table-cell table:style-name="ce7" office:value-type="string" calcext:value-type="string">
            <text:p>SÉRIE CHANCELER (3)</text:p>
          </table:table-cell>
          <table:table-cell table:style-name="ce5" office:value-type="date" office:date-value="1998-07-23" calcext:value-type="date">
            <text:p>23/07/1998</text:p>
          </table:table-cell>
          <table:table-cell table:style-name="ce3" office:value-type="string" calcext:value-type="string">
            <text:p>RETRANSMISSAO DE telegram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26" calcext:value-type="float">
            <text:p>226</text:p>
          </table:table-cell>
          <table:table-cell table:style-name="ce7" office:value-type="string" calcext:value-type="string">
            <text:p>Consulado em <text:s/>LOS ANGELES</text:p>
          </table:table-cell>
          <table:table-cell table:style-name="ce5" office:value-type="date" office:date-value="1998-07-24" calcext:value-type="date">
            <text:p>24/07/1998</text:p>
          </table:table-cell>
          <table:table-cell table:style-name="ce3" office:value-type="string" calcext:value-type="string">
            <text:p>COMUNICACOES. RECEBIMENTO <text:s/>DE DISQUETES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4" office:value-type="float" office:value="552" calcext:value-type="float">
            <text:p>552</text:p>
          </table:table-cell>
          <table:table-cell table:style-name="ce7" office:value-type="string" calcext:value-type="string">
            <text:p>Missão junto à Organização dos Estados Americanos - OEA (Washington)</text:p>
          </table:table-cell>
          <table:table-cell table:style-name="ce5" office:value-type="date" office:date-value="1998-07-24" calcext:value-type="date">
            <text:p>24/07/1998</text:p>
          </table:table-cell>
          <table:table-cell table:style-name="ce3" office:value-type="string" calcext:value-type="string">
            <text:p>ELEICOES PARA A SECRETARIA-GERAL. <text:s/>CANDIDATURA DE MENEN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4" office:value-type="float" office:value="550" calcext:value-type="float">
            <text:p>550</text:p>
          </table:table-cell>
          <table:table-cell table:style-name="ce7" office:value-type="string" calcext:value-type="string">
            <text:p>Missão junto à Organização dos Estados Americanos - OEA (Washington)</text:p>
          </table:table-cell>
          <table:table-cell table:style-name="ce5" office:value-type="date" office:date-value="1998-07-24" calcext:value-type="date">
            <text:p>24/07/1998</text:p>
          </table:table-cell>
          <table:table-cell table:style-name="ce3" office:value-type="string" calcext:value-type="string">
            <text:p>SECRETARIA-GERAL. CANDIDATURA DE <text:s/>CESAR GAVIRIA AA REELEIC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2" calcext:value-type="float">
            <text:p>102</text:p>
          </table:table-cell>
          <table:table-cell table:style-name="ce7" office:value-type="string" calcext:value-type="string">
            <text:p>Embaixada em <text:s/>KUAITE</text:p>
          </table:table-cell>
          <table:table-cell table:style-name="ce5" office:value-type="date" office:date-value="1998-07-24" calcext:value-type="date">
            <text:p>24/07/1998</text:p>
          </table:table-cell>
          <table:table-cell table:style-name="ce3" office:value-type="string" calcext:value-type="string">
            <text:p>BRASIL-KUAITE.MATERIAL MILITAR  AVIOES  A-4.  AUTORIZACAO PARA</text:p>
            <text:p>TRANSFERENCI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479" calcext:value-type="float">
            <text:p>479</text:p>
          </table:table-cell>
          <table:table-cell table:style-name="ce7" office:value-type="string" calcext:value-type="string">
            <text:p>Embaixada em <text:s/>QUITO</text:p>
          </table:table-cell>
          <table:table-cell table:style-name="ce5" office:value-type="date" office:date-value="1998-07-25" calcext:value-type="date">
            <text:p>25/07/1998</text:p>
          </table:table-cell>
          <table:table-cell table:style-name="ce3" office:value-type="string" calcext:value-type="string">
            <text:p>EQUADOR. POLITICA EXTERNA.  CONFIRMACAO DO CHANCELER AYALA  LASSO.</text:p>
            <text:p>REACO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43" calcext:value-type="float">
            <text:p>143</text:p>
          </table:table-cell>
          <table:table-cell table:style-name="ce7" office:value-type="string" calcext:value-type="string">
            <text:p>Embaixada em <text:s/>DACCA</text:p>
          </table:table-cell>
          <table:table-cell table:style-name="ce5" office:value-type="date" office:date-value="1998-07-26" calcext:value-type="date">
            <text:p>26/07/1998</text:p>
          </table:table-cell>
          <table:table-cell table:style-name="ce3" office:value-type="string" calcext:value-type="string">
            <text:p>DESATIVACAO TEMPORARIA DA EMB. <text:s/>EM DHAKA.ALIENACAO, POR VENDA, <text:s/>DE BENS.RECEITA EXTRAORDINARIA <text:s/>DA UNIAO. RECOLHIMENTO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4" office:value-type="float" office:value="143" calcext:value-type="float">
            <text:p>143</text:p>
          </table:table-cell>
          <table:table-cell table:style-name="ce7" office:value-type="string" calcext:value-type="string">
            <text:p>Embaixada em <text:s/>DACCA</text:p>
          </table:table-cell>
          <table:table-cell table:style-name="ce5" office:value-type="date" office:date-value="1998-07-26" calcext:value-type="date">
            <text:p>26/07/1998</text:p>
          </table:table-cell>
          <table:table-cell table:style-name="ce3" office:value-type="string" calcext:value-type="string">
            <text:p>TEL. N. 143/2A. PARTE/DESATIVACAO TEMPORARIA DA EMB. EM DHAKA. ALIENACAO POR VENDA, DE BENS. RECEITA EXTRAORDINARIA DA UNIAO.</text:p>
            <text:p>RECOLHIMENT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43" calcext:value-type="float">
            <text:p>143</text:p>
          </table:table-cell>
          <table:table-cell table:style-name="ce7" office:value-type="string" calcext:value-type="string">
            <text:p>Embaixada em <text:s/>DACCA</text:p>
          </table:table-cell>
          <table:table-cell table:style-name="ce5" office:value-type="date" office:date-value="1998-07-26" calcext:value-type="date">
            <text:p>26/07/1998</text:p>
          </table:table-cell>
          <table:table-cell table:style-name="ce3" office:value-type="string" calcext:value-type="string">
            <text:p>TEL. N. 143/3A. PARTE FINAL/DESATIVACAO TEMPORARIA DA EMB. EM DHAKA.</text:p>
            <text:p>ALIENACAO, POR VENDA, DE BENS. RECEITA EXTRAORDINARIA DA UNIAO. RECOLHIMENT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63" calcext:value-type="float">
            <text:p>163</text:p>
          </table:table-cell>
          <table:table-cell table:style-name="ce7" office:value-type="string" calcext:value-type="string">
            <text:p>Embaixada em <text:s/>KUAITE</text:p>
          </table:table-cell>
          <table:table-cell table:style-name="ce5" office:value-type="date" office:date-value="1998-07-26" calcext:value-type="date">
            <text:p>26/07/1998</text:p>
          </table:table-cell>
          <table:table-cell table:style-name="ce3" office:value-type="string" calcext:value-type="string">
            <text:p>BRASIL-KUAITE. MATERIAL MILITAR. <text:s/>AVIOES A-4. PROVIDENCIAS FINAI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34" calcext:value-type="float">
            <text:p>234</text:p>
          </table:table-cell>
          <table:table-cell table:style-name="ce7" office:value-type="string" calcext:value-type="string">
            <text:p>Consulado em <text:s/>LOS ANGELES</text:p>
          </table:table-cell>
          <table:table-cell table:style-name="ce5" office:value-type="date" office:date-value="1998-07-27" calcext:value-type="date">
            <text:p>27/07/1998</text:p>
          </table:table-cell>
          <table:table-cell table:style-name="ce3" office:value-type="string" calcext:value-type="string">
            <text:p>PROMOCAO COMERCIAL. NOVO  MODELO  DE  GESTAO. REDE  INFORMATIZADA.</text:p>
            <text:p>SENHAS DE  ACESS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375" calcext:value-type="float">
            <text:p>375</text:p>
          </table:table-cell>
          <table:table-cell table:style-name="ce7" office:value-type="string" calcext:value-type="string">
            <text:p>Consulado em <text:s/>MIAMI</text:p>
          </table:table-cell>
          <table:table-cell table:style-name="ce5" office:value-type="date" office:date-value="1998-07-27" calcext:value-type="date">
            <text:p>27/07/1998</text:p>
          </table:table-cell>
          <table:table-cell table:style-name="ce3" office:value-type="string" calcext:value-type="string">
            <text:p>COMUNICAOES. REMESSA DE KS. <text:s/>RECEBIMENT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ircular telegráfica</text:p>
          </table:table-cell>
          <table:table-cell table:style-name="ce4" office:value-type="float" office:value="35440" calcext:value-type="float">
            <text:p>35440</text:p>
          </table:table-cell>
          <table:table-cell table:style-name="ce7" office:value-type="string" calcext:value-type="string">
            <text:p>DIVERSOS EXTERIOR</text:p>
          </table:table-cell>
          <table:table-cell table:style-name="ce5" office:value-type="date" office:date-value="1998-07-27" calcext:value-type="date">
            <text:p>27/07/1998</text:p>
          </table:table-cell>
          <table:table-cell table:style-name="ce3" office:value-type="string" calcext:value-type="string">
            <text:p>PROCESSO DE PAZ EQUADOR-PERU.  VISITA DO PRESIDENTE-ELEITO DO</text:p>
            <text:p>EQUADOR AO BRASIL. AUDIENCIA  COM O PRESIDENTE DA REPUBLIC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18" calcext:value-type="float">
            <text:p>218</text:p>
          </table:table-cell>
          <table:table-cell table:style-name="ce7" office:value-type="string" calcext:value-type="string">
            <text:p>Embaixada em <text:s/>MANÁGUA</text:p>
          </table:table-cell>
          <table:table-cell table:style-name="ce5" office:value-type="date" office:date-value="1998-07-27" calcext:value-type="date">
            <text:p>27/07/1998</text:p>
          </table:table-cell>
          <table:table-cell table:style-name="ce3" office:value-type="string" calcext:value-type="string">
            <text:p>PROTOCOLO.  BRASIL-NICARAGUA.  CONCESSAO  DE ''AGREMENT''.</text:p>
            <text:p>EMBAIXADOR EDGAR SOLIS  MARTINEZ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480" calcext:value-type="float">
            <text:p>480</text:p>
          </table:table-cell>
          <table:table-cell table:style-name="ce7" office:value-type="string" calcext:value-type="string">
            <text:p>Embaixada em <text:s/>QUITO</text:p>
          </table:table-cell>
          <table:table-cell table:style-name="ce5" office:value-type="date" office:date-value="1998-07-27" calcext:value-type="date">
            <text:p>27/07/1998</text:p>
          </table:table-cell>
          <table:table-cell table:style-name="ce3" office:value-type="string" calcext:value-type="string">
            <text:p>EQUADOR. VIAGEM DO PRESIDENTE ELEITO <text:s/>AO BRASIL. PROCESSO DE PAZ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484" calcext:value-type="float">
            <text:p>484</text:p>
          </table:table-cell>
          <table:table-cell table:style-name="ce7" office:value-type="string" calcext:value-type="string">
            <text:p>Embaixada em <text:s/>QUITO</text:p>
          </table:table-cell>
          <table:table-cell table:style-name="ce5" office:value-type="date" office:date-value="1998-07-27" calcext:value-type="date">
            <text:p>27/07/1998</text:p>
          </table:table-cell>
          <table:table-cell table:style-name="ce3" office:value-type="string" calcext:value-type="string">
            <text:p>EQUADOR-PERU. PAISES GARANTES.  ALMOCO COM O PRESIDENTE FABIAN</text:p>
            <text:p>ALARCON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999" calcext:value-type="float">
            <text:p>4999</text:p>
          </table:table-cell>
          <table:table-cell table:style-name="ce7" office:value-type="string" calcext:value-type="string">
            <text:p>Escritório Financeiro em Nova York</text:p>
          </table:table-cell>
          <table:table-cell table:style-name="ce5" office:value-type="date" office:date-value="1998-07-27" calcext:value-type="date">
            <text:p>27/07/1998</text:p>
          </table:table-cell>
          <table:table-cell table:style-name="ce3" office:value-type="string" calcext:value-type="string">
            <text:p>ADMINISTRACAO. DESATIVACAO  TEMPORARIA DA EMB. EM DHAKA. ALIENACAO, POR VENDA, DE BENS.  RECEITA EXTRAORDINARIA DA  UNIAO.</text:p>
            <text:p>RECOLHIMENT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337" calcext:value-type="float">
            <text:p>337</text:p>
          </table:table-cell>
          <table:table-cell table:style-name="ce7" office:value-type="string" calcext:value-type="string">
            <text:p>Consulado em <text:s/>LONDRES</text:p>
          </table:table-cell>
          <table:table-cell table:style-name="ce5" office:value-type="date" office:date-value="1998-07-28" calcext:value-type="date">
            <text:p>28/07/1998</text:p>
          </table:table-cell>
          <table:table-cell table:style-name="ce3" office:value-type="string" calcext:value-type="string">
            <text:p>ASSISTENCIA CONSULAR.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458" calcext:value-type="float">
            <text:p>458</text:p>
          </table:table-cell>
          <table:table-cell table:style-name="ce7" office:value-type="string" calcext:value-type="string">
            <text:p>Embaixada em <text:s/>PRETÓRIA</text:p>
          </table:table-cell>
          <table:table-cell table:style-name="ce5" office:value-type="date" office:date-value="1998-07-28" calcext:value-type="date">
            <text:p>28/07/1998</text:p>
          </table:table-cell>
          <table:table-cell table:style-name="ce3" office:value-type="string" calcext:value-type="string">
            <text:p>ASSUNTOS CONSULARES. PRISAO PREVENTIVA PARA FINS DE EXTRADICAO.</text:p>
            <text:p>AFRICA DO SUL  - BRASIL. .DECISAO DO MINISTERIO  DO  INTERIOR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450" calcext:value-type="float">
            <text:p>450</text:p>
          </table:table-cell>
          <table:table-cell table:style-name="ce7" office:value-type="string" calcext:value-type="string">
            <text:p>Embaixada em <text:s/>PRETÓRIA</text:p>
          </table:table-cell>
          <table:table-cell table:style-name="ce5" office:value-type="date" office:date-value="1998-07-28" calcext:value-type="date">
            <text:p>28/07/1998</text:p>
          </table:table-cell>
          <table:table-cell table:style-name="ce3" office:value-type="string" calcext:value-type="string">
            <text:p>COMUNICACOES. METODO TEKA.  DISQUETES DE DECIFRACAO NRS. 20 E  21.</text:p>
            <text:p>RECEPCA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78" calcext:value-type="float">
            <text:p>278</text:p>
          </table:table-cell>
          <table:table-cell table:style-name="ce7" office:value-type="string" calcext:value-type="string">
            <text:p>Consulado em <text:s/>ROMA</text:p>
          </table:table-cell>
          <table:table-cell table:style-name="ce5" office:value-type="date" office:date-value="1998-07-29" calcext:value-type="date">
            <text:p>29/07/1998</text:p>
          </table:table-cell>
          <table:table-cell table:style-name="ce3" office:value-type="string" calcext:value-type="string">
            <text:p>RESTITUICAO DE PASSAPORTE BRASILEIR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75" calcext:value-type="float">
            <text:p>475</text:p>
          </table:table-cell>
          <table:table-cell table:style-name="ce7" office:value-type="string" calcext:value-type="string">
            <text:p>Embaixada em <text:s/>ASSUNÇÃO</text:p>
          </table:table-cell>
          <table:table-cell table:style-name="ce5" office:value-type="date" office:date-value="1998-07-29" calcext:value-type="date">
            <text:p>29/07/1998</text:p>
          </table:table-cell>
          <table:table-cell table:style-name="ce3" office:value-type="string" calcext:value-type="string">
            <text:p>PARAGUAI. POLITICA ECONOMICA. <text:s/>MINISTRO DA FAZEND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353" calcext:value-type="float">
            <text:p>353</text:p>
          </table:table-cell>
          <table:table-cell table:style-name="ce7" office:value-type="string" calcext:value-type="string">
            <text:p>Embaixada em <text:s/>ISLAMABAD</text:p>
          </table:table-cell>
          <table:table-cell table:style-name="ce5" office:value-type="date" office:date-value="1998-07-29" calcext:value-type="date">
            <text:p>29/07/1998</text:p>
          </table:table-cell>
          <table:table-cell table:style-name="ce3" office:value-type="string" calcext:value-type="string">
            <text:p>DISQUETES DO METODO <text:s/>TEKA. RECEBIMENT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69" calcext:value-type="float">
            <text:p>269</text:p>
          </table:table-cell>
          <table:table-cell table:style-name="ce7" office:value-type="string" calcext:value-type="string">
            <text:p>Embaixada em <text:s/>MANÁGUA</text:p>
          </table:table-cell>
          <table:table-cell table:style-name="ce5" office:value-type="date" office:date-value="1998-07-29" calcext:value-type="date">
            <text:p>29/07/1998</text:p>
          </table:table-cell>
          <table:table-cell table:style-name="ce3" office:value-type="string" calcext:value-type="string">
            <text:p>PROTOCOLO. BRASIL-NICARAGUA.  CONCESSAO DE ''AGREMENT''.  EMBAIXADOR</text:p>
            <text:p>EDGAR SOLIS  MARTINEZ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83" calcext:value-type="float">
            <text:p>283</text:p>
          </table:table-cell>
          <table:table-cell table:style-name="ce7" office:value-type="string" calcext:value-type="string">
            <text:p>Embaixada em <text:s/>MAPUTO</text:p>
          </table:table-cell>
          <table:table-cell table:style-name="ce5" office:value-type="date" office:date-value="1998-07-29" calcext:value-type="date">
            <text:p>29/07/1998</text:p>
          </table:table-cell>
          <table:table-cell table:style-name="ce3" office:value-type="string" calcext:value-type="string">
            <text:p>PEDIDO DE EXTRADICAO.  ANALISE</text:p>
            <text:p>DO MINISTERIO DO IN-  TERIOR DA RA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ircular telegráfica</text:p>
          </table:table-cell>
          <table:table-cell table:style-name="ce4" office:value-type="float" office:value="35458" calcext:value-type="float">
            <text:p>35458</text:p>
          </table:table-cell>
          <table:table-cell table:style-name="ce7" office:value-type="string" calcext:value-type="string">
            <text:p>DIVERSOS EXTERIOR</text:p>
          </table:table-cell>
          <table:table-cell table:style-name="ce5" office:value-type="date" office:date-value="1998-07-30" calcext:value-type="date">
            <text:p>30/07/1998</text:p>
          </table:table-cell>
          <table:table-cell table:style-name="ce3" office:value-type="string" calcext:value-type="string">
            <text:p>PROCESSO DE PAZ EQUADOR-PERU. <text:s/>ENCONTRO FUJIMORI-MAHUAD.CON- VERSA DO ME COM OS CHANCELERES <text:s/>FERRERO E AYALA LA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80" calcext:value-type="float">
            <text:p>480</text:p>
          </table:table-cell>
          <table:table-cell table:style-name="ce7" office:value-type="string" calcext:value-type="string">
            <text:p>Embaixada em <text:s/>ASSUNÇÃO</text:p>
          </table:table-cell>
          <table:table-cell table:style-name="ce5" office:value-type="date" office:date-value="1998-07-30" calcext:value-type="date">
            <text:p>30/07/1998</text:p>
          </table:table-cell>
          <table:table-cell table:style-name="ce3" office:value-type="string" calcext:value-type="string">
            <text:p>MERCOSUL. PARAGUAI. <text:s/>COMENTARIOS GERAI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268" calcext:value-type="float">
            <text:p>1268</text:p>
          </table:table-cell>
          <table:table-cell table:style-name="ce7" office:value-type="string" calcext:value-type="string">
            <text:p>Embaixada em <text:s/>BUENOS AIRES</text:p>
          </table:table-cell>
          <table:table-cell table:style-name="ce5" office:value-type="date" office:date-value="1998-07-30" calcext:value-type="date">
            <text:p>30/07/1998</text:p>
          </table:table-cell>
          <table:table-cell table:style-name="ce3" office:value-type="string" calcext:value-type="string">
            <text:p>ARGENTINA. POLITICA EXTERNA E INTERNA. GOVERNADOR EDUARDO DUHALDE.</text:p>
            <text:p>PROCESSO  SUCESSORI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15" calcext:value-type="float">
            <text:p>215</text:p>
          </table:table-cell>
          <table:table-cell table:style-name="ce7" office:value-type="string" calcext:value-type="string">
            <text:p>Embaixada em <text:s/>GUATEMALA</text:p>
          </table:table-cell>
          <table:table-cell table:style-name="ce5" office:value-type="date" office:date-value="1998-07-30" calcext:value-type="date">
            <text:p>30/07/1998</text:p>
          </table:table-cell>
          <table:table-cell table:style-name="ce3" office:value-type="string" calcext:value-type="string">
            <text:p>PROTOCOLO. BRASIL-GUATEMALA. <text:s/>CONCESSAO DE <text:s/>''AGREMENT''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852" calcext:value-type="float">
            <text:p>852</text:p>
          </table:table-cell>
          <table:table-cell table:style-name="ce7" office:value-type="string" calcext:value-type="string">
            <text:p>Embaixada em <text:s/>LIMA</text:p>
          </table:table-cell>
          <table:table-cell table:style-name="ce5" office:value-type="date" office:date-value="1998-07-30" calcext:value-type="date">
            <text:p>30/07/1998</text:p>
          </table:table-cell>
          <table:table-cell table:style-name="ce3" office:value-type="string" calcext:value-type="string">
            <text:p>VISITA AO VICE-CHANCELER <text:s/>HUGO PALM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30" calcext:value-type="float">
            <text:p>230</text:p>
          </table:table-cell>
          <table:table-cell table:style-name="ce7" office:value-type="string" calcext:value-type="string">
            <text:p>Embaixada em <text:s/>MANÁGUA</text:p>
          </table:table-cell>
          <table:table-cell table:style-name="ce5" office:value-type="date" office:date-value="1998-07-30" calcext:value-type="date">
            <text:p>30/07/1998</text:p>
          </table:table-cell>
          <table:table-cell table:style-name="ce3" office:value-type="string" calcext:value-type="string">
            <text:p>PROTOCOLO.BRASIL-NICARAGUA.  EMBAIXADOR EDGAR SOLIS MARTI-</text:p>
            <text:p>NEZ.DIVULGACAO DA CONCESSAO DO  ''AGREMENT''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749" calcext:value-type="float">
            <text:p>749</text:p>
          </table:table-cell>
          <table:table-cell table:style-name="ce7" office:value-type="string" calcext:value-type="string">
            <text:p>Embaixada em <text:s/>MONTEVIDÉU</text:p>
          </table:table-cell>
          <table:table-cell table:style-name="ce5" office:value-type="date" office:date-value="1998-07-30" calcext:value-type="date">
            <text:p>30/07/1998</text:p>
          </table:table-cell>
          <table:table-cell table:style-name="ce3" office:value-type="string" calcext:value-type="string">
            <text:p>INFORMACAO DO DEPARTAMENTO DE  INTELIGENCIA DA POLICIA URUGUAIA</text:p>
            <text:p>SOBRE ADIDO DA EMBAIXADA DO IR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747" calcext:value-type="float">
            <text:p>747</text:p>
          </table:table-cell>
          <table:table-cell table:style-name="ce7" office:value-type="string" calcext:value-type="string">
            <text:p>Embaixada em <text:s/>MONTEVIDÉU</text:p>
          </table:table-cell>
          <table:table-cell table:style-name="ce5" office:value-type="date" office:date-value="1998-07-30" calcext:value-type="date">
            <text:p>30/07/1998</text:p>
          </table:table-cell>
          <table:table-cell table:style-name="ce3" office:value-type="string" calcext:value-type="string">
            <text:p>NACOES UNIDAS. PRESIDENCIA DA AGNU. AMPLIACAO DO CONSELHO DE</text:p>
            <text:p>SEGURANCA.  CONVERSA COM O CHANCELER URUGUAI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001" calcext:value-type="float">
            <text:p>5001</text:p>
          </table:table-cell>
          <table:table-cell table:style-name="ce7" office:value-type="string" calcext:value-type="string">
            <text:p>SÉRIE TIRANA</text:p>
          </table:table-cell>
          <table:table-cell table:style-name="ce5" office:value-type="date" office:date-value="1998-07-30" calcext:value-type="date">
            <text:p>30/07/1998</text:p>
          </table:table-cell>
          <table:table-cell table:style-name="ce3" office:value-type="string" calcext:value-type="string">
            <text:p>PROTOCOLO. BRASIL-ALBANIA.  CONCESSA0  DE</text:p>
            <text:p>''AGREMENT''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86" calcext:value-type="float">
            <text:p>286</text:p>
          </table:table-cell>
          <table:table-cell table:style-name="ce7" office:value-type="string" calcext:value-type="string">
            <text:p>Consulado em <text:s/>ZURIQUE</text:p>
          </table:table-cell>
          <table:table-cell table:style-name="ce5" office:value-type="date" office:date-value="1998-07-31" calcext:value-type="date">
            <text:p>31/07/1998</text:p>
          </table:table-cell>
          <table:table-cell table:style-name="ce3" office:value-type="string" calcext:value-type="string">
            <text:p>MENOR BRASILEIRO THIAGO <text:s/>MICHLER. FALECIMENTO. <text:s/>PROCESSO CRIMINAL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27" calcext:value-type="float">
            <text:p>427</text:p>
          </table:table-cell>
          <table:table-cell table:style-name="ce7" office:value-type="string" calcext:value-type="string">
            <text:p>Missão junto à Organização dos Estados Americanos - OEA (Washington)</text:p>
          </table:table-cell>
          <table:table-cell table:style-name="ce5" office:value-type="date" office:date-value="1998-07-31" calcext:value-type="date">
            <text:p>31/07/1998</text:p>
          </table:table-cell>
          <table:table-cell table:style-name="ce3" office:value-type="string" calcext:value-type="string">
            <text:p>OEA. SECRETARIO-GERAL.CANDIDA- <text:s/>TURA DE <text:s/>CESAR GAVIRIA AA <text:s/>RE- <text:s/>ELEIC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50" calcext:value-type="float">
            <text:p>150</text:p>
          </table:table-cell>
          <table:table-cell table:style-name="ce7" office:value-type="string" calcext:value-type="string">
            <text:p>Embaixada em <text:s/>DACCA</text:p>
          </table:table-cell>
          <table:table-cell table:style-name="ce5" office:value-type="date" office:date-value="1998-07-31" calcext:value-type="date">
            <text:p>31/07/1998</text:p>
          </table:table-cell>
          <table:table-cell table:style-name="ce3" office:value-type="string" calcext:value-type="string">
            <text:p>DESTRUICAO DE CHAVES TELE-  GRAFICAS DO BANCO DO BRASIL  EM NOVA</text:p>
            <text:p>YORK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32" calcext:value-type="float">
            <text:p>232</text:p>
          </table:table-cell>
          <table:table-cell table:style-name="ce7" office:value-type="string" calcext:value-type="string">
            <text:p>Embaixada em <text:s/>TEERÃ</text:p>
          </table:table-cell>
          <table:table-cell table:style-name="ce5" office:value-type="date" office:date-value="1998-07-31" calcext:value-type="date">
            <text:p>31/07/1998</text:p>
          </table:table-cell>
          <table:table-cell table:style-name="ce3" office:value-type="string" calcext:value-type="string">
            <text:p>INFORMACAO DO DEPARTAMENTO  DE INTELIGENCIA DA POLICIA  URUGUAIA</text:p>
            <text:p>SOBRE O ADIDO DA  EMBAIXADA DO IR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116" calcext:value-type="float">
            <text:p>1116</text:p>
          </table:table-cell>
          <table:table-cell table:style-name="ce7" office:value-type="string" calcext:value-type="string">
            <text:p>Embaixada em <text:s/>WASHINGTON</text:p>
          </table:table-cell>
          <table:table-cell table:style-name="ce5" office:value-type="date" office:date-value="1998-07-31" calcext:value-type="date">
            <text:p>31/07/1998</text:p>
          </table:table-cell>
          <table:table-cell table:style-name="ce3" office:value-type="string" calcext:value-type="string">
            <text:p>ASSISTENCIA A BRASILEIROS.  MUDANCA DE NOME.  PROGRAMA</text:p>
            <text:p>FEDERAL NORTE-AMERI-  CAN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140" calcext:value-type="float">
            <text:p>5140</text:p>
          </table:table-cell>
          <table:table-cell table:style-name="ce7" office:value-type="string" calcext:value-type="string">
            <text:p>Escritório Financeiro em Nova York</text:p>
          </table:table-cell>
          <table:table-cell table:style-name="ce5" office:value-type="date" office:date-value="1998-07-31" calcext:value-type="date">
            <text:p>31/07/1998</text:p>
          </table:table-cell>
          <table:table-cell table:style-name="ce3" office:value-type="string" calcext:value-type="string">
            <text:p>ADMINISTRACAO. DESATIVACAO  Embaixada em  DACCA. VENDA DE BENS.  RECEITA</text:p>
            <text:p>EXTRAORDINARIA.  RECOLHIMENT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862" calcext:value-type="float">
            <text:p>862</text:p>
          </table:table-cell>
          <table:table-cell table:style-name="ce7" office:value-type="string" calcext:value-type="string">
            <text:p>Embaixada em <text:s/>LIMA</text:p>
          </table:table-cell>
          <table:table-cell table:style-name="ce5" office:value-type="date" office:date-value="1998-08-01" calcext:value-type="date">
            <text:p>01/08/1998</text:p>
          </table:table-cell>
          <table:table-cell table:style-name="ce3" office:value-type="string" calcext:value-type="string">
            <text:p>PERU-EQUADOR. CARTA DO PRESIDENTE FUJIMORI AO PRESIDENTE FERNANDO HENRIQUE <text:s/>CARDOSO. CONVOCACAO DO CHANCELER FERRER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863" calcext:value-type="float">
            <text:p>863</text:p>
          </table:table-cell>
          <table:table-cell table:style-name="ce7" office:value-type="string" calcext:value-type="string">
            <text:p>Embaixada em <text:s/>LIMA</text:p>
          </table:table-cell>
          <table:table-cell table:style-name="ce5" office:value-type="date" office:date-value="1998-08-01" calcext:value-type="date">
            <text:p>01/08/1998</text:p>
          </table:table-cell>
          <table:table-cell table:style-name="ce3" office:value-type="string" calcext:value-type="string">
            <text:p>PERU-EQUADOR. PROCESSO DE PAZ. CARTA DO PRESIDENTE FUJIMORI AO</text:p>
            <text:p>SENHOR  PRESIDENTE DA REPUBLIC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20" calcext:value-type="float">
            <text:p>320</text:p>
          </table:table-cell>
          <table:table-cell table:style-name="ce7" office:value-type="string" calcext:value-type="string">
            <text:p>Embaixada em <text:s/>QUITO</text:p>
          </table:table-cell>
          <table:table-cell table:style-name="ce5" office:value-type="date" office:date-value="1998-08-01" calcext:value-type="date">
            <text:p>01/08/1998</text:p>
          </table:table-cell>
          <table:table-cell table:style-name="ce3" office:value-type="string" calcext:value-type="string">
            <text:p>RETRANSMISSAO DE telegrama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19" calcext:value-type="float">
            <text:p>319</text:p>
          </table:table-cell>
          <table:table-cell table:style-name="ce7" office:value-type="string" calcext:value-type="string">
            <text:p>Embaixada em <text:s/>QUITO</text:p>
          </table:table-cell>
          <table:table-cell table:style-name="ce5" office:value-type="date" office:date-value="1998-08-01" calcext:value-type="date">
            <text:p>01/08/1998</text:p>
          </table:table-cell>
          <table:table-cell table:style-name="ce3" office:value-type="string" calcext:value-type="string">
            <text:p>RETRANSMISSAO DE telegram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506" calcext:value-type="float">
            <text:p>506</text:p>
          </table:table-cell>
          <table:table-cell table:style-name="ce7" office:value-type="string" calcext:value-type="string">
            <text:p>Embaixada em <text:s/>QUITO</text:p>
          </table:table-cell>
          <table:table-cell table:style-name="ce5" office:value-type="date" office:date-value="1998-08-02" calcext:value-type="date">
            <text:p>02/08/1998</text:p>
          </table:table-cell>
          <table:table-cell table:style-name="ce3" office:value-type="string" calcext:value-type="string">
            <text:p>EQUADOR-PERU. PROCESSO DE PAZ.  TENSAO NA FRONTEIRA. GESTOES DOS</text:p>
            <text:p>GARANTES. REACAO EQUATORIAN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505" calcext:value-type="float">
            <text:p>505</text:p>
          </table:table-cell>
          <table:table-cell table:style-name="ce7" office:value-type="string" calcext:value-type="string">
            <text:p>Embaixada em <text:s/>QUITO</text:p>
          </table:table-cell>
          <table:table-cell table:style-name="ce5" office:value-type="date" office:date-value="1998-08-02" calcext:value-type="date">
            <text:p>02/08/1998</text:p>
          </table:table-cell>
          <table:table-cell table:style-name="ce3" office:value-type="string" calcext:value-type="string">
            <text:p>PROCESSO DE PAZ EQUADOR-PERU.  MOVIMENTACAO MILITAR NA FRONTEIRA.</text:p>
            <text:p>CONVERSA COM O CHANCELER AYALA  LA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46" calcext:value-type="float">
            <text:p>546</text:p>
          </table:table-cell>
          <table:table-cell table:style-name="ce7" office:value-type="string" calcext:value-type="string">
            <text:p>Embaixada em <text:s/>LIMA</text:p>
          </table:table-cell>
          <table:table-cell table:style-name="ce5" office:value-type="date" office:date-value="1998-08-03" calcext:value-type="date">
            <text:p>03/08/1998</text:p>
          </table:table-cell>
          <table:table-cell table:style-name="ce3" office:value-type="string" calcext:value-type="string">
            <text:p>PROCESSO DE PAZ EQUADOR-PERU.  INCIDENTES   MILITARES.  DECLARACAO</text:p>
            <text:p>DOS PAISES  GARANT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866" calcext:value-type="float">
            <text:p>866</text:p>
          </table:table-cell>
          <table:table-cell table:style-name="ce7" office:value-type="string" calcext:value-type="string">
            <text:p>Embaixada em <text:s/>LIMA</text:p>
          </table:table-cell>
          <table:table-cell table:style-name="ce5" office:value-type="date" office:date-value="1998-08-03" calcext:value-type="date">
            <text:p>03/08/1998</text:p>
          </table:table-cell>
          <table:table-cell table:style-name="ce3" office:value-type="string" calcext:value-type="string">
            <text:p>PERU-EQUADOR. VISITA DOS  EMBAIXADORES DOS PAISES GARANTES AO</text:p>
            <text:p>CHANCELER FERRER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26" calcext:value-type="float">
            <text:p>326</text:p>
          </table:table-cell>
          <table:table-cell table:style-name="ce7" office:value-type="string" calcext:value-type="string">
            <text:p>Embaixada em <text:s/>QUITO</text:p>
          </table:table-cell>
          <table:table-cell table:style-name="ce5" office:value-type="date" office:date-value="1998-08-03" calcext:value-type="date">
            <text:p>03/08/1998</text:p>
          </table:table-cell>
          <table:table-cell table:style-name="ce3" office:value-type="string" calcext:value-type="string">
            <text:p>PROCESSO DE PAZ EQUADOR-PERU.  ASSUNTOS MILITARES. CARTA DO</text:p>
            <text:p>PRESIDENTE FUJIMORI AO  PRESIDENTE ALARCON SOBRE  INFILTRACAO DE TROPA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24" calcext:value-type="float">
            <text:p>324</text:p>
          </table:table-cell>
          <table:table-cell table:style-name="ce7" office:value-type="string" calcext:value-type="string">
            <text:p>Embaixada em <text:s/>QUITO</text:p>
          </table:table-cell>
          <table:table-cell table:style-name="ce5" office:value-type="date" office:date-value="1998-08-03" calcext:value-type="date">
            <text:p>03/08/1998</text:p>
          </table:table-cell>
          <table:table-cell table:style-name="ce3" office:value-type="string" calcext:value-type="string">
            <text:p>PROCESSO DE PAZ EQUADOR-PERU.  INCIDENTES  MILITARES.  DECLARACAO</text:p>
            <text:p>DOS PAISES  GARANT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25" calcext:value-type="float">
            <text:p>325</text:p>
          </table:table-cell>
          <table:table-cell table:style-name="ce7" office:value-type="string" calcext:value-type="string">
            <text:p>Embaixada em <text:s/>QUITO</text:p>
          </table:table-cell>
          <table:table-cell table:style-name="ce5" office:value-type="date" office:date-value="1998-08-03" calcext:value-type="date">
            <text:p>03/08/1998</text:p>
          </table:table-cell>
          <table:table-cell table:style-name="ce3" office:value-type="string" calcext:value-type="string">
            <text:p>PROCESSO DE PAZ EQUADOR-PERU.  VISITA DOS EMBAIXADORES DOS  PAISES</text:p>
            <text:p>GARANTES AO CHANCELER  FERRER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507" calcext:value-type="float">
            <text:p>507</text:p>
          </table:table-cell>
          <table:table-cell table:style-name="ce7" office:value-type="string" calcext:value-type="string">
            <text:p>Embaixada em <text:s/>QUITO</text:p>
          </table:table-cell>
          <table:table-cell table:style-name="ce5" office:value-type="date" office:date-value="1998-08-03" calcext:value-type="date">
            <text:p>03/08/1998</text:p>
          </table:table-cell>
          <table:table-cell table:style-name="ce3" office:value-type="string" calcext:value-type="string">
            <text:p>EQUADOR-PERU. GESTAO DOS GARANTES.  NOVA REUNIAO COM O CHANCELER</text:p>
            <text:p>AYALA  LA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305" calcext:value-type="float">
            <text:p>1305</text:p>
          </table:table-cell>
          <table:table-cell table:style-name="ce7" office:value-type="string" calcext:value-type="string">
            <text:p>Embaixada em <text:s/>WASHINGTON</text:p>
          </table:table-cell>
          <table:table-cell table:style-name="ce5" office:value-type="date" office:date-value="1998-08-03" calcext:value-type="date">
            <text:p>03/08/1998</text:p>
          </table:table-cell>
          <table:table-cell table:style-name="ce3" office:value-type="string" calcext:value-type="string">
            <text:p>NAO-PROLIFERACAO. INDIA E PAQUISTAO.  ''BRIEFING'' NO DEPARTAMENTO DE</text:p>
            <text:p>ESTAD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78" calcext:value-type="float">
            <text:p>278</text:p>
          </table:table-cell>
          <table:table-cell table:style-name="ce7" office:value-type="string" calcext:value-type="string">
            <text:p>Escritório Comercial em TAIPE</text:p>
          </table:table-cell>
          <table:table-cell table:style-name="ce5" office:value-type="date" office:date-value="1998-08-03" calcext:value-type="date">
            <text:p>03/08/1998</text:p>
          </table:table-cell>
          <table:table-cell table:style-name="ce3" office:value-type="string" calcext:value-type="string">
            <text:p>BRASIL-TAIWAN. VISITA DE DELEGA-  CAO PARLAMENTAR/EMPRESARIAL</text:p>
            <text:p>BRASILEIRA A TAIWAN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4" office:value-type="float" office:value="278" calcext:value-type="float">
            <text:p>278</text:p>
          </table:table-cell>
          <table:table-cell table:style-name="ce7" office:value-type="string" calcext:value-type="string">
            <text:p>Escritório Comercial em TAIPE</text:p>
          </table:table-cell>
          <table:table-cell table:style-name="ce5" office:value-type="date" office:date-value="1998-08-03" calcext:value-type="date">
            <text:p>03/08/1998</text:p>
          </table:table-cell>
          <table:table-cell table:style-name="ce3" office:value-type="string" calcext:value-type="string">
            <text:p>TEL NR 278/SEGUNDA PARTE/PEXT BRAS TAIW GVIO/SECRETO/NORMAL/DAOC I/ <text:s/>DOC/DIM/ARC/ARF/. BRASIL-TAIWAN. VISITA DE DELEGACAO PARLAMENTAR/ EMPRESARIAL BRASILEIRA A TAIWAN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4" office:value-type="float" office:value="278" calcext:value-type="float">
            <text:p>278</text:p>
          </table:table-cell>
          <table:table-cell table:style-name="ce7" office:value-type="string" calcext:value-type="string">
            <text:p>Escritório Comercial em TAIPE</text:p>
          </table:table-cell>
          <table:table-cell table:style-name="ce5" office:value-type="date" office:date-value="1998-08-03" calcext:value-type="date">
            <text:p>03/08/1998</text:p>
          </table:table-cell>
          <table:table-cell table:style-name="ce3" office:value-type="string" calcext:value-type="string">
            <text:p>TEL. NR 278/QUARTA PARTE FINAL/PEXT BRAS TAIW GVIO/SECRETO/NORMAL/ DAOC I/DOC/DIM/ARC/ARF/.BRASIL-TAIWAN/VISITA DE DELEGACAO PARLAMENTAR/EMPRESARIAL BRASILEIRA A TAIWAN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4" office:value-type="float" office:value="278" calcext:value-type="float">
            <text:p>278</text:p>
          </table:table-cell>
          <table:table-cell table:style-name="ce7" office:value-type="string" calcext:value-type="string">
            <text:p>Escritório Comercial em TAIPE</text:p>
          </table:table-cell>
          <table:table-cell table:style-name="ce5" office:value-type="date" office:date-value="1998-08-03" calcext:value-type="date">
            <text:p>03/08/1998</text:p>
          </table:table-cell>
          <table:table-cell table:style-name="ce3" office:value-type="string" calcext:value-type="string">
            <text:p>TEL. NR 278/TERCEIRA PARTE/PEXT BRAS TAIW GVIO/NORMAL/DAOC I/DOC/</text:p>
            <text:p>DIM/ARC/ARF/. BRASIL-TAIWAN. VISITA DE DELEGACAO PARLAMENTAR/ EMRESARIAL BRASILEIRA A TAIWAN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876" calcext:value-type="float">
            <text:p>876</text:p>
          </table:table-cell>
          <table:table-cell table:style-name="ce7" office:value-type="string" calcext:value-type="string">
            <text:p>Embaixada em <text:s/>LIMA</text:p>
          </table:table-cell>
          <table:table-cell table:style-name="ce5" office:value-type="date" office:date-value="1998-08-04" calcext:value-type="date">
            <text:p>04/08/1998</text:p>
          </table:table-cell>
          <table:table-cell table:style-name="ce3" office:value-type="string" calcext:value-type="string">
            <text:p>PERU-EQUADOR. GESTAO JUNTO <text:s/>AO CHANCELER FERRER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877" calcext:value-type="float">
            <text:p>877</text:p>
          </table:table-cell>
          <table:table-cell table:style-name="ce7" office:value-type="string" calcext:value-type="string">
            <text:p>Embaixada em <text:s/>LIMA</text:p>
          </table:table-cell>
          <table:table-cell table:style-name="ce5" office:value-type="date" office:date-value="1998-08-04" calcext:value-type="date">
            <text:p>04/08/1998</text:p>
          </table:table-cell>
          <table:table-cell table:style-name="ce3" office:value-type="string" calcext:value-type="string">
            <text:p>PERU-EQUADOR. GESTAO JUNTO <text:s/>AO CHANCELER FERRER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881" calcext:value-type="float">
            <text:p>881</text:p>
          </table:table-cell>
          <table:table-cell table:style-name="ce7" office:value-type="string" calcext:value-type="string">
            <text:p>Embaixada em <text:s/>LIMA</text:p>
          </table:table-cell>
          <table:table-cell table:style-name="ce5" office:value-type="date" office:date-value="1998-08-04" calcext:value-type="date">
            <text:p>04/08/1998</text:p>
          </table:table-cell>
          <table:table-cell table:style-name="ce3" office:value-type="string" calcext:value-type="string">
            <text:p>PERU-EQUADOR. PROCESSO DE PAZ. CARTA DO PRESIDENTE FUJIMORI AO</text:p>
            <text:p>PRESIDENTE  ALARCON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514" calcext:value-type="float">
            <text:p>514</text:p>
          </table:table-cell>
          <table:table-cell table:style-name="ce7" office:value-type="string" calcext:value-type="string">
            <text:p>Embaixada em <text:s/>QUITO</text:p>
          </table:table-cell>
          <table:table-cell table:style-name="ce5" office:value-type="date" office:date-value="1998-08-04" calcext:value-type="date">
            <text:p>04/08/1998</text:p>
          </table:table-cell>
          <table:table-cell table:style-name="ce3" office:value-type="string" calcext:value-type="string">
            <text:p>EQUADOR-PERU. CARTA DO PRESIDENTE <text:s/>ALARCON AO PRESIDENTE FUJIMORI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513" calcext:value-type="float">
            <text:p>513</text:p>
          </table:table-cell>
          <table:table-cell table:style-name="ce7" office:value-type="string" calcext:value-type="string">
            <text:p>Embaixada em <text:s/>QUITO</text:p>
          </table:table-cell>
          <table:table-cell table:style-name="ce5" office:value-type="date" office:date-value="1998-08-04" calcext:value-type="date">
            <text:p>04/08/1998</text:p>
          </table:table-cell>
          <table:table-cell table:style-name="ce3" office:value-type="string" calcext:value-type="string">
            <text:p>EQUADOR-PERU. DECLARACAO DOS  GARANTES. CONSULTAS DA MOMEP.</text:p>
            <text:p>ULTIMOS DESENVOLVIMENTO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309" calcext:value-type="float">
            <text:p>1309</text:p>
          </table:table-cell>
          <table:table-cell table:style-name="ce7" office:value-type="string" calcext:value-type="string">
            <text:p>Embaixada em <text:s/>WASHINGTON</text:p>
          </table:table-cell>
          <table:table-cell table:style-name="ce5" office:value-type="date" office:date-value="1998-08-04" calcext:value-type="date">
            <text:p>04/08/1998</text:p>
          </table:table-cell>
          <table:table-cell table:style-name="ce3" office:value-type="string" calcext:value-type="string">
            <text:p>ESTADOS UNIDOS-EQUADOR. VISITA DO <text:s/>PRESIDENTE-ELEIT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571" calcext:value-type="float">
            <text:p>571</text:p>
          </table:table-cell>
          <table:table-cell table:style-name="ce7" office:value-type="string" calcext:value-type="string">
            <text:p>Embaixada em <text:s/>BOGOTÁ</text:p>
          </table:table-cell>
          <table:table-cell table:style-name="ce5" office:value-type="date" office:date-value="1998-08-05" calcext:value-type="date">
            <text:p>05/08/1998</text:p>
          </table:table-cell>
          <table:table-cell table:style-name="ce3" office:value-type="string" calcext:value-type="string">
            <text:p>14A. CONFERENCIA DA COMISSAO MISTA. DELEGACAO <text:s/>BRASILEIRA. COMPOSICAO. APOIO LOGISTICO. <text:s/>SECRETARIO PAULO ROBERTO <text:s/>SOARES PACHEC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392" calcext:value-type="float">
            <text:p>392</text:p>
          </table:table-cell>
          <table:table-cell table:style-name="ce7" office:value-type="string" calcext:value-type="string">
            <text:p>Embaixada em <text:s/>MAPUTO</text:p>
          </table:table-cell>
          <table:table-cell table:style-name="ce5" office:value-type="date" office:date-value="1998-08-05" calcext:value-type="date">
            <text:p>05/08/1998</text:p>
          </table:table-cell>
          <table:table-cell table:style-name="ce3" office:value-type="string" calcext:value-type="string">
            <text:p>COMUNICACOES. RECEBIMENTO DE K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57" calcext:value-type="float">
            <text:p>457</text:p>
          </table:table-cell>
          <table:table-cell table:style-name="ce7" office:value-type="string" calcext:value-type="string">
            <text:p>Embaixada em <text:s/>MONTEVIDÉU</text:p>
          </table:table-cell>
          <table:table-cell table:style-name="ce5" office:value-type="date" office:date-value="1998-08-05" calcext:value-type="date">
            <text:p>05/08/1998</text:p>
          </table:table-cell>
          <table:table-cell table:style-name="ce3" office:value-type="string" calcext:value-type="string">
            <text:p>NACOES UNIDAS. PRESIDENCIA DA  AGNU. AMPLIACAO DO CONSELHO DE</text:p>
            <text:p>SEGURANCA. CONVERSA COM O CHAN  CELER URUGUAI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773" calcext:value-type="float">
            <text:p>773</text:p>
          </table:table-cell>
          <table:table-cell table:style-name="ce7" office:value-type="string" calcext:value-type="string">
            <text:p>Embaixada em <text:s/>MONTEVIDÉU</text:p>
          </table:table-cell>
          <table:table-cell table:style-name="ce5" office:value-type="date" office:date-value="1998-08-05" calcext:value-type="date">
            <text:p>05/08/1998</text:p>
          </table:table-cell>
          <table:table-cell table:style-name="ce3" office:value-type="string" calcext:value-type="string">
            <text:p>LIII AGNU. PRESIDENCIA. ENDOSSO 'A  CANDIDATURA DO CHANCELER</text:p>
            <text:p>URUGUAIO.  AMPLIACAO DO CSNU. MERCOSUL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520" calcext:value-type="float">
            <text:p>520</text:p>
          </table:table-cell>
          <table:table-cell table:style-name="ce7" office:value-type="string" calcext:value-type="string">
            <text:p>Embaixada em <text:s/>QUITO</text:p>
          </table:table-cell>
          <table:table-cell table:style-name="ce5" office:value-type="date" office:date-value="1998-08-05" calcext:value-type="date">
            <text:p>05/08/1998</text:p>
          </table:table-cell>
          <table:table-cell table:style-name="ce3" office:value-type="string" calcext:value-type="string">
            <text:p>EQUADOR-PERU. PROCESSO DE PAZ.  REUNIAO DOS GARANTES COM O</text:p>
            <text:p>PRESIDENTE-ELEIT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13" calcext:value-type="float">
            <text:p>413</text:p>
          </table:table-cell>
          <table:table-cell table:style-name="ce7" office:value-type="string" calcext:value-type="string">
            <text:p>Embaixada em <text:s/>VIENA</text:p>
          </table:table-cell>
          <table:table-cell table:style-name="ce5" office:value-type="date" office:date-value="1998-08-05" calcext:value-type="date">
            <text:p>05/08/1998</text:p>
          </table:table-cell>
          <table:table-cell table:style-name="ce3" office:value-type="string" calcext:value-type="string">
            <text:p>RETRANSMISSAO DE telegrama.  NAO PROLIFERACAO.INDIA/PAQUIS-</text:p>
            <text:p>TAO.''BRIEFING'' NO DEPARTAMEN  TO DE ESTAD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064" calcext:value-type="float">
            <text:p>2064</text:p>
          </table:table-cell>
          <table:table-cell table:style-name="ce7" office:value-type="string" calcext:value-type="string">
            <text:p>Escritório Financeiro em Nova York</text:p>
          </table:table-cell>
          <table:table-cell table:style-name="ce5" office:value-type="date" office:date-value="1998-08-05" calcext:value-type="date">
            <text:p>05/08/1998</text:p>
          </table:table-cell>
          <table:table-cell table:style-name="ce3" office:value-type="string" calcext:value-type="string">
            <text:p>ADMINISTRACAO.EMBAIXADA EM  DACCA.RECEITA EXTRAORDINARIA DA</text:p>
            <text:p>UNIAO.TRANSFERENCIA DE RECURSO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063" calcext:value-type="float">
            <text:p>2063</text:p>
          </table:table-cell>
          <table:table-cell table:style-name="ce7" office:value-type="string" calcext:value-type="string">
            <text:p>Escritório Financeiro em Nova York</text:p>
          </table:table-cell>
          <table:table-cell table:style-name="ce5" office:value-type="date" office:date-value="1998-08-05" calcext:value-type="date">
            <text:p>05/08/1998</text:p>
          </table:table-cell>
          <table:table-cell table:style-name="ce3" office:value-type="string" calcext:value-type="string">
            <text:p>ADMINISTRACAO.EMBAIXADA EM  DACCA.RECEITA EXTRAORDINARIA DA</text:p>
            <text:p>UNIAO.TRANSFERENCIA DE RECURSO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894" calcext:value-type="float">
            <text:p>894</text:p>
          </table:table-cell>
          <table:table-cell table:style-name="ce7" office:value-type="string" calcext:value-type="string">
            <text:p>Embaixada em <text:s/>LIMA</text:p>
          </table:table-cell>
          <table:table-cell table:style-name="ce5" office:value-type="date" office:date-value="1998-08-06" calcext:value-type="date">
            <text:p>06/08/1998</text:p>
          </table:table-cell>
          <table:table-cell table:style-name="ce3" office:value-type="string" calcext:value-type="string">
            <text:p>PERU-EQUADOR. <text:s/>PROCESSO DE PAZ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893" calcext:value-type="float">
            <text:p>893</text:p>
          </table:table-cell>
          <table:table-cell table:style-name="ce7" office:value-type="string" calcext:value-type="string">
            <text:p>Embaixada em <text:s/>LIMA</text:p>
          </table:table-cell>
          <table:table-cell table:style-name="ce5" office:value-type="date" office:date-value="1998-08-06" calcext:value-type="date">
            <text:p>06/08/1998</text:p>
          </table:table-cell>
          <table:table-cell table:style-name="ce3" office:value-type="string" calcext:value-type="string">
            <text:p>PERU-EQUADOR. DECLARACOES DO CHANCELER FERRERO. VISITA AO  GENERAL</text:p>
            <text:p>HERMOZ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891" calcext:value-type="float">
            <text:p>891</text:p>
          </table:table-cell>
          <table:table-cell table:style-name="ce7" office:value-type="string" calcext:value-type="string">
            <text:p>Embaixada em <text:s/>LIMA</text:p>
          </table:table-cell>
          <table:table-cell table:style-name="ce5" office:value-type="date" office:date-value="1998-08-06" calcext:value-type="date">
            <text:p>06/08/1998</text:p>
          </table:table-cell>
          <table:table-cell table:style-name="ce3" office:value-type="string" calcext:value-type="string">
            <text:p>PERU-EQUADOR. PROCESSO DE PAZ.  NOTICIA DE INCURSAO DE TROPAS</text:p>
            <text:p>EQUATORIANAS EM TERRITORIO  PERUAN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72" calcext:value-type="float">
            <text:p>672</text:p>
          </table:table-cell>
          <table:table-cell table:style-name="ce7" office:value-type="string" calcext:value-type="string">
            <text:p>Embaixada em <text:s/>LONDRES</text:p>
          </table:table-cell>
          <table:table-cell table:style-name="ce5" office:value-type="date" office:date-value="1998-08-06" calcext:value-type="date">
            <text:p>06/08/1998</text:p>
          </table:table-cell>
          <table:table-cell table:style-name="ce3" office:value-type="string" calcext:value-type="string">
            <text:p>RETRANSMISSAO  DE  telegrama.  NAO-PROLIFERACAO. INDIA ET PA-</text:p>
            <text:p>QUISTAO. ''BRIEFING''  NO  DE-  PARTAMENTO DE ESTAD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71" calcext:value-type="float">
            <text:p>671</text:p>
          </table:table-cell>
          <table:table-cell table:style-name="ce7" office:value-type="string" calcext:value-type="string">
            <text:p>Embaixada em <text:s/>LONDRES</text:p>
          </table:table-cell>
          <table:table-cell table:style-name="ce5" office:value-type="date" office:date-value="1998-08-06" calcext:value-type="date">
            <text:p>06/08/1998</text:p>
          </table:table-cell>
          <table:table-cell table:style-name="ce3" office:value-type="string" calcext:value-type="string">
            <text:p>RETRANSMISSAO DE telegrama.  NAO-PROLIFERACAO. INDIA/PA-  QUISTAO.</text:p>
            <text:p>''BRIEFING'' NO  DEPARTAMENTO DE ESTAD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783" calcext:value-type="float">
            <text:p>783</text:p>
          </table:table-cell>
          <table:table-cell table:style-name="ce7" office:value-type="string" calcext:value-type="string">
            <text:p>Embaixada em <text:s/>MONTEVIDÉU</text:p>
          </table:table-cell>
          <table:table-cell table:style-name="ce5" office:value-type="date" office:date-value="1998-08-06" calcext:value-type="date">
            <text:p>06/08/1998</text:p>
          </table:table-cell>
          <table:table-cell table:style-name="ce3" office:value-type="string" calcext:value-type="string">
            <text:p>NACOES UNIDAS. PRESIDENCIA DA AGNU. AMPLIACAO DO CONSELHO DE SEGURANCA. <text:s/>ENCONTRO DOS CHANCELERES DO BRASIL E DO URUGUAI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06" calcext:value-type="float">
            <text:p>306</text:p>
          </table:table-cell>
          <table:table-cell table:style-name="ce7" office:value-type="string" calcext:value-type="string">
            <text:p>Embaixada em <text:s/>PARAMARIBO</text:p>
          </table:table-cell>
          <table:table-cell table:style-name="ce5" office:value-type="date" office:date-value="1998-08-06" calcext:value-type="date">
            <text:p>06/08/1998</text:p>
          </table:table-cell>
          <table:table-cell table:style-name="ce3" office:value-type="string" calcext:value-type="string">
            <text:p>HOLANDA-SURINAME. ACUSACOES <text:s/>CONTRA DESI BOUTERSE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5005" calcext:value-type="float">
            <text:p>5005</text:p>
          </table:table-cell>
          <table:table-cell table:style-name="ce7" office:value-type="string" calcext:value-type="string">
            <text:p>Embaixada em <text:s/>ROMA</text:p>
          </table:table-cell>
          <table:table-cell table:style-name="ce5" office:value-type="date" office:date-value="1998-08-06" calcext:value-type="date">
            <text:p>06/08/1998</text:p>
          </table:table-cell>
          <table:table-cell table:style-name="ce3" office:value-type="string" calcext:value-type="string">
            <text:p>PROTOCOLO. BRASIL-ALBANIA.   CON-  CESSAO DE</text:p>
            <text:p>''AGREMENT''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314" calcext:value-type="float">
            <text:p>314</text:p>
          </table:table-cell>
          <table:table-cell table:style-name="ce7" office:value-type="string" calcext:value-type="string">
            <text:p>Embaixada em <text:s/>BRUXELAS</text:p>
          </table:table-cell>
          <table:table-cell table:style-name="ce5" office:value-type="date" office:date-value="1998-08-07" calcext:value-type="date">
            <text:p>07/08/1998</text:p>
          </table:table-cell>
          <table:table-cell table:style-name="ce3" office:value-type="string" calcext:value-type="string">
            <text:p>COMUNICACOES. REMESSA DE DISQUETES <text:s/>DE DECIFRACAO. RECEBIMENT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315" calcext:value-type="float">
            <text:p>315</text:p>
          </table:table-cell>
          <table:table-cell table:style-name="ce7" office:value-type="string" calcext:value-type="string">
            <text:p>Embaixada em <text:s/>GUATEMALA</text:p>
          </table:table-cell>
          <table:table-cell table:style-name="ce5" office:value-type="date" office:date-value="1998-08-07" calcext:value-type="date">
            <text:p>07/08/1998</text:p>
          </table:table-cell>
          <table:table-cell table:style-name="ce3" office:value-type="string" calcext:value-type="string">
            <text:p>PROTOCOLO. BRASIL-GUATEMALA. <text:s/>CONCESSAO DE ''AGREMENT''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90" calcext:value-type="float">
            <text:p>690</text:p>
          </table:table-cell>
          <table:table-cell table:style-name="ce7" office:value-type="string" calcext:value-type="string">
            <text:p>Embaixada em <text:s/>PARIS</text:p>
          </table:table-cell>
          <table:table-cell table:style-name="ce5" office:value-type="date" office:date-value="1998-08-07" calcext:value-type="date">
            <text:p>07/08/1998</text:p>
          </table:table-cell>
          <table:table-cell table:style-name="ce3" office:value-type="string" calcext:value-type="string">
            <text:p>COMUNICACOES. REMESSA DE K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523" calcext:value-type="float">
            <text:p>523</text:p>
          </table:table-cell>
          <table:table-cell table:style-name="ce7" office:value-type="string" calcext:value-type="string">
            <text:p>Embaixada em <text:s/>QUITO</text:p>
          </table:table-cell>
          <table:table-cell table:style-name="ce5" office:value-type="date" office:date-value="1998-08-07" calcext:value-type="date">
            <text:p>07/08/1998</text:p>
          </table:table-cell>
          <table:table-cell table:style-name="ce3" office:value-type="string" calcext:value-type="string">
            <text:p>EQUADOR-PERU. DECLARACOES DO  PRESIDENTE FUJIMORI. TENSAO EM  QUITO.</text:p>
            <text:p>CONSULTAS DA MOMEP. EVOLUCA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901" calcext:value-type="float">
            <text:p>901</text:p>
          </table:table-cell>
          <table:table-cell table:style-name="ce7" office:value-type="string" calcext:value-type="string">
            <text:p>Embaixada em <text:s/>LIMA</text:p>
          </table:table-cell>
          <table:table-cell table:style-name="ce5" office:value-type="date" office:date-value="1998-08-08" calcext:value-type="date">
            <text:p>08/08/1998</text:p>
          </table:table-cell>
          <table:table-cell table:style-name="ce3" office:value-type="string" calcext:value-type="string">
            <text:p>PERU-EQUADOR. PROCESSO DE PAZ. SITUACAO NA FRONTEIR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530" calcext:value-type="float">
            <text:p>530</text:p>
          </table:table-cell>
          <table:table-cell table:style-name="ce7" office:value-type="string" calcext:value-type="string">
            <text:p>Embaixada em <text:s/>QUITO</text:p>
          </table:table-cell>
          <table:table-cell table:style-name="ce5" office:value-type="date" office:date-value="1998-08-08" calcext:value-type="date">
            <text:p>08/08/1998</text:p>
          </table:table-cell>
          <table:table-cell table:style-name="ce3" office:value-type="string" calcext:value-type="string">
            <text:p>EQUADOR-PERU. SEPARACAO DE FORCAS.  DESENVOLVIMENTO E INTERRUPCAO</text:p>
            <text:p>DAS  CONVERSACO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0001" calcext:value-type="float">
            <text:p>10001</text:p>
          </table:table-cell>
          <table:table-cell table:style-name="ce7" office:value-type="string" calcext:value-type="string">
            <text:p>Embaixada em <text:s/>QUITO</text:p>
          </table:table-cell>
          <table:table-cell table:style-name="ce5" office:value-type="date" office:date-value="1998-08-09" calcext:value-type="date">
            <text:p>09/08/1998</text:p>
          </table:table-cell>
          <table:table-cell table:style-name="ce3" office:value-type="string" calcext:value-type="string">
            <text:p>EQUADOR-BRASIL. ENCONTRO DO MINSITRO  DE ESTADO COM O PRESIDENTE-</text:p>
            <text:p>ELEIT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583" calcext:value-type="float">
            <text:p>583</text:p>
          </table:table-cell>
          <table:table-cell table:style-name="ce7" office:value-type="string" calcext:value-type="string">
            <text:p>Embaixada em <text:s/>BOGOTÁ</text:p>
          </table:table-cell>
          <table:table-cell table:style-name="ce5" office:value-type="date" office:date-value="1998-08-10" calcext:value-type="date">
            <text:p>10/08/1998</text:p>
          </table:table-cell>
          <table:table-cell table:style-name="ce3" office:value-type="string" calcext:value-type="string">
            <text:p>COLOMBIA. POLITICA INTERNA.  POSSE  DO  PRESIDENTE  AN-  DRES PASTRANA.</text:p>
            <text:p>DISCURSO.  ANALISE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4" office:value-type="float" office:value="593" calcext:value-type="float">
            <text:p>593</text:p>
          </table:table-cell>
          <table:table-cell table:style-name="ce7" office:value-type="string" calcext:value-type="string">
            <text:p>Embaixada em <text:s/>HAVANA</text:p>
          </table:table-cell>
          <table:table-cell table:style-name="ce5" office:value-type="date" office:date-value="1998-08-10" calcext:value-type="date">
            <text:p>10/08/1998</text:p>
          </table:table-cell>
          <table:table-cell table:style-name="ce3" office:value-type="string" calcext:value-type="string">
            <text:p>ADMINISTRACAO. HAVANA. VIAGENS  DE FUNCIONARIOS A MIAMI PARA TROCA DE DOTACOES E ENTREGA  DE MALA DIPLOMATICA. TRANSICAO  PARA O</text:p>
            <text:p>ESQUEMA DHL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74" calcext:value-type="float">
            <text:p>174</text:p>
          </table:table-cell>
          <table:table-cell table:style-name="ce7" office:value-type="string" calcext:value-type="string">
            <text:p>Embaixada em <text:s/>KUAITE</text:p>
          </table:table-cell>
          <table:table-cell table:style-name="ce5" office:value-type="date" office:date-value="1998-08-10" calcext:value-type="date">
            <text:p>10/08/1998</text:p>
          </table:table-cell>
          <table:table-cell table:style-name="ce3" office:value-type="string" calcext:value-type="string">
            <text:p>BRASIL-KUAITE. MATERIAL MILITAR. <text:s/>AVIOES A-4. CONCLUS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907" calcext:value-type="float">
            <text:p>907</text:p>
          </table:table-cell>
          <table:table-cell table:style-name="ce7" office:value-type="string" calcext:value-type="string">
            <text:p>Embaixada em <text:s/>LIMA</text:p>
          </table:table-cell>
          <table:table-cell table:style-name="ce5" office:value-type="date" office:date-value="1998-08-10" calcext:value-type="date">
            <text:p>10/08/1998</text:p>
          </table:table-cell>
          <table:table-cell table:style-name="ce3" office:value-type="string" calcext:value-type="string">
            <text:p>VISITA DO GENERAL LEONEL A LIMA.  VISITA DO CHANCELER FERRERO.  PERU-</text:p>
            <text:p>EQUADOR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003" calcext:value-type="float">
            <text:p>6003</text:p>
          </table:table-cell>
          <table:table-cell table:style-name="ce7" office:value-type="string" calcext:value-type="string">
            <text:p>Embaixada em <text:s/>LUSACA</text:p>
          </table:table-cell>
          <table:table-cell table:style-name="ce5" office:value-type="date" office:date-value="1998-08-10" calcext:value-type="date">
            <text:p>10/08/1998</text:p>
          </table:table-cell>
          <table:table-cell table:style-name="ce3" office:value-type="string" calcext:value-type="string">
            <text:p>PROTOCOLO. BRASIL-ZAMBIA.  </text:p>
            <text:p>CONCESSAO DE ''AGREMENT''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700" calcext:value-type="float">
            <text:p>700</text:p>
          </table:table-cell>
          <table:table-cell table:style-name="ce7" office:value-type="string" calcext:value-type="string">
            <text:p>Embaixada em <text:s/>CARACAS</text:p>
          </table:table-cell>
          <table:table-cell table:style-name="ce5" office:value-type="date" office:date-value="1998-08-11" calcext:value-type="date">
            <text:p>11/08/1998</text:p>
          </table:table-cell>
          <table:table-cell table:style-name="ce3" office:value-type="string" calcext:value-type="string">
            <text:p>LIBANO. ASSUNTOS CONSULARES.  CONCESSAO DE PASSAPORTES A CIDADAOS</text:p>
            <text:p>BRASILEIROS FILHOS DE PAIS  LIBANES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85" calcext:value-type="float">
            <text:p>385</text:p>
          </table:table-cell>
          <table:table-cell table:style-name="ce7" office:value-type="string" calcext:value-type="string">
            <text:p>Embaixada em <text:s/>SÃO JOSÉ</text:p>
          </table:table-cell>
          <table:table-cell table:style-name="ce5" office:value-type="date" office:date-value="1998-08-11" calcext:value-type="date">
            <text:p>11/08/1998</text:p>
          </table:table-cell>
          <table:table-cell table:style-name="ce3" office:value-type="string" calcext:value-type="string">
            <text:p>BRASIL-COSTA RICA. EXTRADIC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64" calcext:value-type="float">
            <text:p>264</text:p>
          </table:table-cell>
          <table:table-cell table:style-name="ce7" office:value-type="string" calcext:value-type="string">
            <text:p>Consulado em <text:s/>SANTIAGO</text:p>
          </table:table-cell>
          <table:table-cell table:style-name="ce5" office:value-type="date" office:date-value="1998-08-12" calcext:value-type="date">
            <text:p>12/08/1998</text:p>
          </table:table-cell>
          <table:table-cell table:style-name="ce3" office:value-type="string" calcext:value-type="string">
            <text:p>COMUNICACOES. ATUALIZACAO DE  DADOS. AC JOAQUIM DE OLIVEIRA</text:p>
            <text:p>SOBRINH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ircular telegráfica</text:p>
          </table:table-cell>
          <table:table-cell table:style-name="ce4" office:value-type="float" office:value="35550" calcext:value-type="float">
            <text:p>35550</text:p>
          </table:table-cell>
          <table:table-cell table:style-name="ce7" office:value-type="string" calcext:value-type="string">
            <text:p>DIVERSOS EXTERIOR</text:p>
          </table:table-cell>
          <table:table-cell table:style-name="ce5" office:value-type="date" office:date-value="1998-08-12" calcext:value-type="date">
            <text:p>12/08/1998</text:p>
          </table:table-cell>
          <table:table-cell table:style-name="ce3" office:value-type="string" calcext:value-type="string">
            <text:p>PERU-EQUADOR. ENCONTRO DO SG <text:s/>COM O EMBAIXADOR DO PERU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32" calcext:value-type="float">
            <text:p>532</text:p>
          </table:table-cell>
          <table:table-cell table:style-name="ce7" office:value-type="string" calcext:value-type="string">
            <text:p>Embaixada em <text:s/>ASSUNÇÃO</text:p>
          </table:table-cell>
          <table:table-cell table:style-name="ce5" office:value-type="date" office:date-value="1998-08-12" calcext:value-type="date">
            <text:p>12/08/1998</text:p>
          </table:table-cell>
          <table:table-cell table:style-name="ce3" office:value-type="string" calcext:value-type="string">
            <text:p>BRASIL-PARAGUAI.  MINISTRO  DA  FAZENDA, DESIGNADO. AUDIENCIAS  COM</text:p>
            <text:p>AUTORIDAD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094" calcext:value-type="float">
            <text:p>1094</text:p>
          </table:table-cell>
          <table:table-cell table:style-name="ce7" office:value-type="string" calcext:value-type="string">
            <text:p>Embaixada em <text:s/>BEIRUTE</text:p>
          </table:table-cell>
          <table:table-cell table:style-name="ce5" office:value-type="date" office:date-value="1998-08-12" calcext:value-type="date">
            <text:p>12/08/1998</text:p>
          </table:table-cell>
          <table:table-cell table:style-name="ce3" office:value-type="string" calcext:value-type="string">
            <text:p>LIBANO. ASSUNTOS CONSULARES. CONCESSAO DE PASSAPORTES A CIDADAOS</text:p>
            <text:p>BRASILEIROS  FILHOS DE PAIS LIBANES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588" calcext:value-type="float">
            <text:p>588</text:p>
          </table:table-cell>
          <table:table-cell table:style-name="ce7" office:value-type="string" calcext:value-type="string">
            <text:p>Embaixada em <text:s/>BOGOTÁ</text:p>
          </table:table-cell>
          <table:table-cell table:style-name="ce5" office:value-type="date" office:date-value="1998-08-12" calcext:value-type="date">
            <text:p>12/08/1998</text:p>
          </table:table-cell>
          <table:table-cell table:style-name="ce3" office:value-type="string" calcext:value-type="string">
            <text:p>COLOMBIA. POLITICA INTERN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89" calcext:value-type="float">
            <text:p>589</text:p>
          </table:table-cell>
          <table:table-cell table:style-name="ce7" office:value-type="string" calcext:value-type="string">
            <text:p>Embaixada em <text:s/>CARACAS</text:p>
          </table:table-cell>
          <table:table-cell table:style-name="ce5" office:value-type="date" office:date-value="1998-08-13" calcext:value-type="date">
            <text:p>13/08/1998</text:p>
          </table:table-cell>
          <table:table-cell table:style-name="ce3" office:value-type="string" calcext:value-type="string">
            <text:p>COMUNICACOES. REMESSA DE K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88" calcext:value-type="float">
            <text:p>188</text:p>
          </table:table-cell>
          <table:table-cell table:style-name="ce7" office:value-type="string" calcext:value-type="string">
            <text:p>Embaixada em <text:s/>DUBLIN</text:p>
          </table:table-cell>
          <table:table-cell table:style-name="ce5" office:value-type="date" office:date-value="1998-08-13" calcext:value-type="date">
            <text:p>13/08/1998</text:p>
          </table:table-cell>
          <table:table-cell table:style-name="ce3" office:value-type="string" calcext:value-type="string">
            <text:p>COMUNICACOES. REMESSA DE K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919" calcext:value-type="float">
            <text:p>919</text:p>
          </table:table-cell>
          <table:table-cell table:style-name="ce7" office:value-type="string" calcext:value-type="string">
            <text:p>Embaixada em <text:s/>LIMA</text:p>
          </table:table-cell>
          <table:table-cell table:style-name="ce5" office:value-type="date" office:date-value="1998-08-13" calcext:value-type="date">
            <text:p>13/08/1998</text:p>
          </table:table-cell>
          <table:table-cell table:style-name="ce3" office:value-type="string" calcext:value-type="string">
            <text:p>PERU-EQUADOR. ACORDO DE SEPARACAO DE FORCAS. VIAGEM DO PRESIDENTE</text:p>
            <text:p>FUJIMORI A  BRASILI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917" calcext:value-type="float">
            <text:p>917</text:p>
          </table:table-cell>
          <table:table-cell table:style-name="ce7" office:value-type="string" calcext:value-type="string">
            <text:p>Embaixada em <text:s/>LIMA</text:p>
          </table:table-cell>
          <table:table-cell table:style-name="ce5" office:value-type="date" office:date-value="1998-08-13" calcext:value-type="date">
            <text:p>13/08/1998</text:p>
          </table:table-cell>
          <table:table-cell table:style-name="ce3" office:value-type="string" calcext:value-type="string">
            <text:p>PERU-EQUADOR. CARTA DO SENHOR  PRESIDENTE DA REPUBLICA. ENTREGA  DE</text:p>
            <text:p>COPIA AO CHANCELER DI TELL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918" calcext:value-type="float">
            <text:p>918</text:p>
          </table:table-cell>
          <table:table-cell table:style-name="ce7" office:value-type="string" calcext:value-type="string">
            <text:p>Embaixada em <text:s/>LIMA</text:p>
          </table:table-cell>
          <table:table-cell table:style-name="ce5" office:value-type="date" office:date-value="1998-08-13" calcext:value-type="date">
            <text:p>13/08/1998</text:p>
          </table:table-cell>
          <table:table-cell table:style-name="ce3" office:value-type="string" calcext:value-type="string">
            <text:p>PERU-EQUADOR. ENCONTROS COM O  GENERAL HERMOSA E COM O</text:p>
            <text:p>PRESIDENTE  FUJIMORI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81" calcext:value-type="float">
            <text:p>581</text:p>
          </table:table-cell>
          <table:table-cell table:style-name="ce7" office:value-type="string" calcext:value-type="string">
            <text:p>Embaixada em <text:s/>LISBOA</text:p>
          </table:table-cell>
          <table:table-cell table:style-name="ce5" office:value-type="date" office:date-value="1998-08-13" calcext:value-type="date">
            <text:p>13/08/1998</text:p>
          </table:table-cell>
          <table:table-cell table:style-name="ce3" office:value-type="string" calcext:value-type="string">
            <text:p>COMUNICACOES. REMESSA DE K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065" calcext:value-type="float">
            <text:p>2065</text:p>
          </table:table-cell>
          <table:table-cell table:style-name="ce7" office:value-type="string" calcext:value-type="string">
            <text:p>Escritório Financeiro em Nova York</text:p>
          </table:table-cell>
          <table:table-cell table:style-name="ce5" office:value-type="date" office:date-value="1998-08-13" calcext:value-type="date">
            <text:p>13/08/1998</text:p>
          </table:table-cell>
          <table:table-cell table:style-name="ce3" office:value-type="string" calcext:value-type="string">
            <text:p>ADMINISTRACAO.EMBAIXADA EM  DACCA.CHAVES TELEGRAFICAS NA AGENCIA</text:p>
            <text:p>NOVA YORK DO BANCO DO  BRASIL.DESTRUIC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062" calcext:value-type="float">
            <text:p>2062</text:p>
          </table:table-cell>
          <table:table-cell table:style-name="ce7" office:value-type="string" calcext:value-type="string">
            <text:p>Escritório Financeiro em Nova York</text:p>
          </table:table-cell>
          <table:table-cell table:style-name="ce5" office:value-type="date" office:date-value="1998-08-13" calcext:value-type="date">
            <text:p>13/08/1998</text:p>
          </table:table-cell>
          <table:table-cell table:style-name="ce3" office:value-type="string" calcext:value-type="string">
            <text:p>ADMINISTRACAO.EMBAIXADA EM  DACCA.SALDO DA DOTACAO</text:p>
            <text:p>COM.TRANSFERENCIA DE RECURSO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31" calcext:value-type="float">
            <text:p>231</text:p>
          </table:table-cell>
          <table:table-cell table:style-name="ce7" office:value-type="string" calcext:value-type="string">
            <text:p>Embaixada em <text:s/>DUBLIN</text:p>
          </table:table-cell>
          <table:table-cell table:style-name="ce5" office:value-type="date" office:date-value="1998-08-14" calcext:value-type="date">
            <text:p>14/08/1998</text:p>
          </table:table-cell>
          <table:table-cell table:style-name="ce3" office:value-type="string" calcext:value-type="string">
            <text:p>COMUNICACOES. <text:s/>TABELAS CRIPTOGRAFICA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6005" calcext:value-type="float">
            <text:p>6005</text:p>
          </table:table-cell>
          <table:table-cell table:style-name="ce7" office:value-type="string" calcext:value-type="string">
            <text:p>Embaixada em <text:s/>HARARE</text:p>
          </table:table-cell>
          <table:table-cell table:style-name="ce5" office:value-type="date" office:date-value="1998-08-14" calcext:value-type="date">
            <text:p>14/08/1998</text:p>
          </table:table-cell>
          <table:table-cell table:style-name="ce3" office:value-type="string" calcext:value-type="string">
            <text:p>PROTOCOLO. BRASIL-ZAMBIA.  </text:p>
            <text:p>CONCESSAO DE ''AGREMENT''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428" calcext:value-type="float">
            <text:p>428</text:p>
          </table:table-cell>
          <table:table-cell table:style-name="ce7" office:value-type="string" calcext:value-type="string">
            <text:p>Embaixada em <text:s/>LUANDA</text:p>
          </table:table-cell>
          <table:table-cell table:style-name="ce5" office:value-type="date" office:date-value="1998-08-14" calcext:value-type="date">
            <text:p>14/08/1998</text:p>
          </table:table-cell>
          <table:table-cell table:style-name="ce3" office:value-type="string" calcext:value-type="string">
            <text:p>ANGOLA. PROCESSO DE PAZ. MINISTRO <text:s/>DA HOTELARIA E TURISMO. PROPOSTA DE <text:s/>ENCONTRO DE GOVERNO, MPLA, UNITA E <text:s/>PARTIDOS MENOR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540" calcext:value-type="float">
            <text:p>540</text:p>
          </table:table-cell>
          <table:table-cell table:style-name="ce7" office:value-type="string" calcext:value-type="string">
            <text:p>Embaixada em <text:s/>QUITO</text:p>
          </table:table-cell>
          <table:table-cell table:style-name="ce5" office:value-type="date" office:date-value="1998-08-14" calcext:value-type="date">
            <text:p>14/08/1998</text:p>
          </table:table-cell>
          <table:table-cell table:style-name="ce3" office:value-type="string" calcext:value-type="string">
            <text:p>EQUADOR-PERU. PROCESSO DE PAZ. <text:s/>MOMEP. SEPARACAO DE FORCAS EQUATORIANO-PERUANA AO SUL DA ZONA <text:s/>DESMILITARIZADA. ACORD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5006" calcext:value-type="float">
            <text:p>5006</text:p>
          </table:table-cell>
          <table:table-cell table:style-name="ce7" office:value-type="string" calcext:value-type="string">
            <text:p>Embaixada em <text:s/>ROMA</text:p>
          </table:table-cell>
          <table:table-cell table:style-name="ce5" office:value-type="date" office:date-value="1998-08-14" calcext:value-type="date">
            <text:p>14/08/1998</text:p>
          </table:table-cell>
          <table:table-cell table:style-name="ce3" office:value-type="string" calcext:value-type="string">
            <text:p>PROTOCOLO.  BRASIL-ALBANIA.  CONCESSAO  DE</text:p>
            <text:p>''AGREMENT''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383" calcext:value-type="float">
            <text:p>1383</text:p>
          </table:table-cell>
          <table:table-cell table:style-name="ce7" office:value-type="string" calcext:value-type="string">
            <text:p>Embaixada em <text:s/>WASHINGTON</text:p>
          </table:table-cell>
          <table:table-cell table:style-name="ce5" office:value-type="date" office:date-value="1998-08-14" calcext:value-type="date">
            <text:p>14/08/1998</text:p>
          </table:table-cell>
          <table:table-cell table:style-name="ce3" office:value-type="string" calcext:value-type="string">
            <text:p>BRASIL-EUA. LIII AGNU. ENCONTRO COM  . SUBSIDIOS.</text:p>
            <text:p>TERRORISM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02" calcext:value-type="float">
            <text:p>202</text:p>
          </table:table-cell>
          <table:table-cell table:style-name="ce7" office:value-type="string" calcext:value-type="string">
            <text:p>Embaixada em <text:s/>ATENAS</text:p>
          </table:table-cell>
          <table:table-cell table:style-name="ce5" office:value-type="date" office:date-value="1998-08-17" calcext:value-type="date">
            <text:p>17/08/1998</text:p>
          </table:table-cell>
          <table:table-cell table:style-name="ce3" office:value-type="string" calcext:value-type="string">
            <text:p>COMUNICACOES. REMESSA DE K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48" calcext:value-type="float">
            <text:p>248</text:p>
          </table:table-cell>
          <table:table-cell table:style-name="ce7" office:value-type="string" calcext:value-type="string">
            <text:p>Embaixada em <text:s/>CAIRO</text:p>
          </table:table-cell>
          <table:table-cell table:style-name="ce5" office:value-type="date" office:date-value="1998-08-17" calcext:value-type="date">
            <text:p>17/08/1998</text:p>
          </table:table-cell>
          <table:table-cell table:style-name="ce3" office:value-type="string" calcext:value-type="string">
            <text:p>COMUNICACOES. REMESSA DE K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983" calcext:value-type="float">
            <text:p>983</text:p>
          </table:table-cell>
          <table:table-cell table:style-name="ce7" office:value-type="string" calcext:value-type="string">
            <text:p>Embaixada em <text:s/>LA PAZ</text:p>
          </table:table-cell>
          <table:table-cell table:style-name="ce5" office:value-type="date" office:date-value="1998-08-17" calcext:value-type="date">
            <text:p>17/08/1998</text:p>
          </table:table-cell>
          <table:table-cell table:style-name="ce3" office:value-type="string" calcext:value-type="string">
            <text:p>PROMOCAO COMERCIAL. BRASIL-BOLIVA.  AEROPORTOS. INTERESSE DA</text:p>
            <text:p>PETROBRAS  DISTRIBUIDOR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926" calcext:value-type="float">
            <text:p>926</text:p>
          </table:table-cell>
          <table:table-cell table:style-name="ce7" office:value-type="string" calcext:value-type="string">
            <text:p>Embaixada em <text:s/>LIMA</text:p>
          </table:table-cell>
          <table:table-cell table:style-name="ce5" office:value-type="date" office:date-value="1998-08-17" calcext:value-type="date">
            <text:p>17/08/1998</text:p>
          </table:table-cell>
          <table:table-cell table:style-name="ce3" office:value-type="string" calcext:value-type="string">
            <text:p>PERU-EQUADOR. ACORDO DE SEPARACAO <text:s/>DE FORCAS NA FRONTEIR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12" calcext:value-type="float">
            <text:p>312</text:p>
          </table:table-cell>
          <table:table-cell table:style-name="ce7" office:value-type="string" calcext:value-type="string">
            <text:p>Embaixada em <text:s/>LUANDA</text:p>
          </table:table-cell>
          <table:table-cell table:style-name="ce5" office:value-type="date" office:date-value="1998-08-17" calcext:value-type="date">
            <text:p>17/08/1998</text:p>
          </table:table-cell>
          <table:table-cell table:style-name="ce3" office:value-type="string" calcext:value-type="string">
            <text:p>ANGOLA. PROCESSO DE PAZ. MIN <text:s/>DA HOTELARIA E TURISMO. PRO- <text:s/>POSTA DE ENCONTRO DE GOVERNO. <text:s/>MPLA UNITA E PARTIDOS MENOR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10" calcext:value-type="float">
            <text:p>310</text:p>
          </table:table-cell>
          <table:table-cell table:style-name="ce7" office:value-type="string" calcext:value-type="string">
            <text:p>Embaixada em <text:s/>LUANDA</text:p>
          </table:table-cell>
          <table:table-cell table:style-name="ce5" office:value-type="date" office:date-value="1998-08-17" calcext:value-type="date">
            <text:p>17/08/1998</text:p>
          </table:table-cell>
          <table:table-cell table:style-name="ce3" office:value-type="string" calcext:value-type="string">
            <text:p>COMUNICACOES. REMESSA DE K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435" calcext:value-type="float">
            <text:p>435</text:p>
          </table:table-cell>
          <table:table-cell table:style-name="ce7" office:value-type="string" calcext:value-type="string">
            <text:p>Embaixada em <text:s/>LUANDA</text:p>
          </table:table-cell>
          <table:table-cell table:style-name="ce5" office:value-type="date" office:date-value="1998-08-17" calcext:value-type="date">
            <text:p>17/08/1998</text:p>
          </table:table-cell>
          <table:table-cell table:style-name="ce3" office:value-type="string" calcext:value-type="string">
            <text:p>ANGOLA. PROCESSO DE PAZ. MINISTRO <text:s/>DA HOTELARIA E TURISMO. PROPOSTA DE <text:s/>ENCONTRO DE GOVERNO, MPLA, UNITA E <text:s/>PARTIDOS MENORES. EVOLUC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543" calcext:value-type="float">
            <text:p>543</text:p>
          </table:table-cell>
          <table:table-cell table:style-name="ce7" office:value-type="string" calcext:value-type="string">
            <text:p>Embaixada em <text:s/>QUITO</text:p>
          </table:table-cell>
          <table:table-cell table:style-name="ce5" office:value-type="date" office:date-value="1998-08-17" calcext:value-type="date">
            <text:p>17/08/1998</text:p>
          </table:table-cell>
          <table:table-cell table:style-name="ce3" office:value-type="string" calcext:value-type="string">
            <text:p>EQUADOR-PERU. SEPARACAO DE FORCAS.  ASSINATURA DO ACORDO COM A</text:p>
            <text:p>MOMEP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83" calcext:value-type="float">
            <text:p>183</text:p>
          </table:table-cell>
          <table:table-cell table:style-name="ce7" office:value-type="string" calcext:value-type="string">
            <text:p>Escritório Comercial em TAIPE</text:p>
          </table:table-cell>
          <table:table-cell table:style-name="ce5" office:value-type="date" office:date-value="1998-08-17" calcext:value-type="date">
            <text:p>17/08/1998</text:p>
          </table:table-cell>
          <table:table-cell table:style-name="ce3" office:value-type="string" calcext:value-type="string">
            <text:p>COMUNICACOES. REMESSA DE K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742" calcext:value-type="float">
            <text:p>742</text:p>
          </table:table-cell>
          <table:table-cell table:style-name="ce7" office:value-type="string" calcext:value-type="string">
            <text:p>Embaixada em <text:s/>ASSUNÇÃO</text:p>
          </table:table-cell>
          <table:table-cell table:style-name="ce5" office:value-type="date" office:date-value="1998-08-19" calcext:value-type="date">
            <text:p>19/08/1998</text:p>
          </table:table-cell>
          <table:table-cell table:style-name="ce3" office:value-type="string" calcext:value-type="string">
            <text:p>PARAGUAI. POLITICA INTERNA. <text:s/>LIBERTACAO DE LINO OVIED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420" calcext:value-type="float">
            <text:p>420</text:p>
          </table:table-cell>
          <table:table-cell table:style-name="ce7" office:value-type="string" calcext:value-type="string">
            <text:p>Embaixada em <text:s/>MAPUTO</text:p>
          </table:table-cell>
          <table:table-cell table:style-name="ce5" office:value-type="date" office:date-value="1998-08-19" calcext:value-type="date">
            <text:p>19/08/1998</text:p>
          </table:table-cell>
          <table:table-cell table:style-name="ce3" office:value-type="string" calcext:value-type="string">
            <text:p>REAVALIACAO DE NECESSIDADE <text:s/>DE PESSOAL. BRASEM MOCAMBIQUE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828" calcext:value-type="float">
            <text:p>828</text:p>
          </table:table-cell>
          <table:table-cell table:style-name="ce7" office:value-type="string" calcext:value-type="string">
            <text:p>Embaixada em <text:s/>PARIS</text:p>
          </table:table-cell>
          <table:table-cell table:style-name="ce5" office:value-type="date" office:date-value="1998-08-20" calcext:value-type="date">
            <text:p>20/08/1998</text:p>
          </table:table-cell>
          <table:table-cell table:style-name="ce3" office:value-type="string" calcext:value-type="string">
            <text:p>DISQUETES DE <text:s/>DECIFRACAO.REMESSA <text:s/>E RECEBIMENT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516" calcext:value-type="float">
            <text:p>516</text:p>
          </table:table-cell>
          <table:table-cell table:style-name="ce7" office:value-type="string" calcext:value-type="string">
            <text:p>Embaixada em <text:s/>TEERÃ</text:p>
          </table:table-cell>
          <table:table-cell table:style-name="ce5" office:value-type="date" office:date-value="1998-08-20" calcext:value-type="date">
            <text:p>20/08/1998</text:p>
          </table:table-cell>
          <table:table-cell table:style-name="ce3" office:value-type="string" calcext:value-type="string">
            <text:p>BRASIL-IRAN. VIAGEM AO BRASIL DE  FUNCIONARIOS DO GOVERNO IRANIANO,</text:p>
            <text:p>COMO CORREIO DIPLOMATIC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49" calcext:value-type="float">
            <text:p>349</text:p>
          </table:table-cell>
          <table:table-cell table:style-name="ce7" office:value-type="string" calcext:value-type="string">
            <text:p>Escritório de Representação no Rio de Janeiro</text:p>
          </table:table-cell>
          <table:table-cell table:style-name="ce5" office:value-type="date" office:date-value="1998-08-20" calcext:value-type="date">
            <text:p>20/08/1998</text:p>
          </table:table-cell>
          <table:table-cell table:style-name="ce3" office:value-type="string" calcext:value-type="string">
            <text:p>ADMINISTRACAO. PATRIMONIO. IN- <text:s/>VENTARIO-GERAL DE BENS. ARMA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371" calcext:value-type="float">
            <text:p>1371</text:p>
          </table:table-cell>
          <table:table-cell table:style-name="ce7" office:value-type="string" calcext:value-type="string">
            <text:p>Embaixada em <text:s/>BUENOS AIRES</text:p>
          </table:table-cell>
          <table:table-cell table:style-name="ce5" office:value-type="date" office:date-value="1998-08-21" calcext:value-type="date">
            <text:p>21/08/1998</text:p>
          </table:table-cell>
          <table:table-cell table:style-name="ce3" office:value-type="string" calcext:value-type="string">
            <text:p>PROCESSO DE PAZ EQUADOR-PERU. MOMEP.  PROPOSTA DE PLANO DE</text:p>
            <text:p>EVACUAC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199" calcext:value-type="float">
            <text:p>1199</text:p>
          </table:table-cell>
          <table:table-cell table:style-name="ce7" office:value-type="string" calcext:value-type="string">
            <text:p>Embaixada em <text:s/>WASHINGTON</text:p>
          </table:table-cell>
          <table:table-cell table:style-name="ce5" office:value-type="date" office:date-value="1998-08-21" calcext:value-type="date">
            <text:p>21/08/1998</text:p>
          </table:table-cell>
          <table:table-cell table:style-name="ce3" office:value-type="string" calcext:value-type="string">
            <text:p>COOPERACAO BRASIL-EUA. PROJETO  LBA-ECOLOGIA. AJUSTE COMPLEMENT  AR.</text:p>
            <text:p>INPE-NAS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421" calcext:value-type="float">
            <text:p>1421</text:p>
          </table:table-cell>
          <table:table-cell table:style-name="ce7" office:value-type="string" calcext:value-type="string">
            <text:p>Embaixada em <text:s/>WASHINGTON</text:p>
          </table:table-cell>
          <table:table-cell table:style-name="ce5" office:value-type="date" office:date-value="1998-08-21" calcext:value-type="date">
            <text:p>21/08/1998</text:p>
          </table:table-cell>
          <table:table-cell table:style-name="ce3" office:value-type="string" calcext:value-type="string">
            <text:p>BRASIL-ESTADOS UNIDOS. TERRORISMO.  OEA. ARGENTINA. FRONTEIRA</text:p>
            <text:p>TRIPLICE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4" office:value-type="float" office:value="760" calcext:value-type="float">
            <text:p>760</text:p>
          </table:table-cell>
          <table:table-cell table:style-name="ce7" office:value-type="string" calcext:value-type="string">
            <text:p>Embaixada em <text:s/>ASSUNÇÃO</text:p>
          </table:table-cell>
          <table:table-cell table:style-name="ce5" office:value-type="date" office:date-value="1998-08-22" calcext:value-type="date">
            <text:p>22/08/1998</text:p>
          </table:table-cell>
          <table:table-cell table:style-name="ce3" office:value-type="string" calcext:value-type="string">
            <text:p>PARAGUAI. POLITICA INTERNA.TRIBUNAL  MILITAR.JULGAMENTO DE OFICIAIS ENVOL-  VIDOS NOS ACONTECIMENTOS DE ABRIL DE  1996. VISITA DO GENERAL</text:p>
            <text:p>CRAMER AA  EMBAIXAD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391" calcext:value-type="float">
            <text:p>391</text:p>
          </table:table-cell>
          <table:table-cell table:style-name="ce7" office:value-type="string" calcext:value-type="string">
            <text:p>Embaixada em <text:s/>PANAMÁ</text:p>
          </table:table-cell>
          <table:table-cell table:style-name="ce5" office:value-type="date" office:date-value="1998-08-22" calcext:value-type="date">
            <text:p>22/08/1998</text:p>
          </table:table-cell>
          <table:table-cell table:style-name="ce3" office:value-type="string" calcext:value-type="string">
            <text:p>COMUNICACOES.TABELAS CRIPTOGRAFICA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555" calcext:value-type="float">
            <text:p>555</text:p>
          </table:table-cell>
          <table:table-cell table:style-name="ce7" office:value-type="string" calcext:value-type="string">
            <text:p>Embaixada em <text:s/>QUITO</text:p>
          </table:table-cell>
          <table:table-cell table:style-name="ce5" office:value-type="date" office:date-value="1998-08-22" calcext:value-type="date">
            <text:p>22/08/1998</text:p>
          </table:table-cell>
          <table:table-cell table:style-name="ce3" office:value-type="string" calcext:value-type="string">
            <text:p>EQUADOR-PERU. PROCESSO DE PAZ.  ENCONTRO COM O CHANCELER AYALA</text:p>
            <text:p>LASS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37" calcext:value-type="float">
            <text:p>237</text:p>
          </table:table-cell>
          <table:table-cell table:style-name="ce7" office:value-type="string" calcext:value-type="string">
            <text:p>Embaixada em <text:s/>CAIRO</text:p>
          </table:table-cell>
          <table:table-cell table:style-name="ce5" office:value-type="date" office:date-value="1998-08-24" calcext:value-type="date">
            <text:p>24/08/1998</text:p>
          </table:table-cell>
          <table:table-cell table:style-name="ce3" office:value-type="string" calcext:value-type="string">
            <text:p>COMUNICACOES. REMESSA DE K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43" calcext:value-type="float">
            <text:p>243</text:p>
          </table:table-cell>
          <table:table-cell table:style-name="ce7" office:value-type="string" calcext:value-type="string">
            <text:p>Embaixada em <text:s/>DUBLIN</text:p>
          </table:table-cell>
          <table:table-cell table:style-name="ce5" office:value-type="date" office:date-value="1998-08-24" calcext:value-type="date">
            <text:p>24/08/1998</text:p>
          </table:table-cell>
          <table:table-cell table:style-name="ce3" office:value-type="string" calcext:value-type="string">
            <text:p>COMUNICACOES. <text:s/>RECEBIMENTO DE DISQUETE. <text:s/>METODO TEK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291" calcext:value-type="float">
            <text:p>2291</text:p>
          </table:table-cell>
          <table:table-cell table:style-name="ce7" office:value-type="string" calcext:value-type="string">
            <text:p>Escritório Financeiro em Nova York</text:p>
          </table:table-cell>
          <table:table-cell table:style-name="ce5" office:value-type="date" office:date-value="1998-08-24" calcext:value-type="date">
            <text:p>24/08/1998</text:p>
          </table:table-cell>
          <table:table-cell table:style-name="ce3" office:value-type="string" calcext:value-type="string">
            <text:p>ADMINISTRACAO. PROGRAMA COMPLEMENTAR DE ASSISTENCIA MEDICA DO</text:p>
            <text:p>SERVICO  EXTERIOR. PERIODO 1998-99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10" calcext:value-type="float">
            <text:p>210</text:p>
          </table:table-cell>
          <table:table-cell table:style-name="ce7" office:value-type="string" calcext:value-type="string">
            <text:p>Consulado em <text:s/>ASSUNÇÃO</text:p>
          </table:table-cell>
          <table:table-cell table:style-name="ce5" office:value-type="date" office:date-value="1998-08-25" calcext:value-type="date">
            <text:p>25/08/1998</text:p>
          </table:table-cell>
          <table:table-cell table:style-name="ce3" office:value-type="string" calcext:value-type="string">
            <text:p>COMUNICACOES. CONCESSAO DE <text:s/>CREDENCIAL DE SEGURANCA.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33" calcext:value-type="float">
            <text:p>233</text:p>
          </table:table-cell>
          <table:table-cell table:style-name="ce7" office:value-type="string" calcext:value-type="string">
            <text:p>Embaixada em <text:s/>ATENAS</text:p>
          </table:table-cell>
          <table:table-cell table:style-name="ce5" office:value-type="date" office:date-value="1998-08-25" calcext:value-type="date">
            <text:p>25/08/1998</text:p>
          </table:table-cell>
          <table:table-cell table:style-name="ce3" office:value-type="string" calcext:value-type="string">
            <text:p>COMUNICACOES. REMESSA <text:s/>DE DISQUET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638" calcext:value-type="float">
            <text:p>638</text:p>
          </table:table-cell>
          <table:table-cell table:style-name="ce7" office:value-type="string" calcext:value-type="string">
            <text:p>Embaixada em <text:s/>LISBOA</text:p>
          </table:table-cell>
          <table:table-cell table:style-name="ce5" office:value-type="date" office:date-value="1998-08-25" calcext:value-type="date">
            <text:p>25/08/1998</text:p>
          </table:table-cell>
          <table:table-cell table:style-name="ce3" office:value-type="string" calcext:value-type="string">
            <text:p>COMUNICACOES. DISQUETES. <text:s/>RECEBIMENT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57" calcext:value-type="float">
            <text:p>357</text:p>
          </table:table-cell>
          <table:table-cell table:style-name="ce7" office:value-type="string" calcext:value-type="string">
            <text:p>Embaixada em <text:s/>TÓQUIO</text:p>
          </table:table-cell>
          <table:table-cell table:style-name="ce5" office:value-type="date" office:date-value="1998-08-25" calcext:value-type="date">
            <text:p>25/08/1998</text:p>
          </table:table-cell>
          <table:table-cell table:style-name="ce3" office:value-type="string" calcext:value-type="string">
            <text:p>BRASIL-JAPAO. PEDIDO DE ''AGRE  MENT'' PARA O NOVO EMBAIXADOR  NO</text:p>
            <text:p>BRASIL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782" calcext:value-type="float">
            <text:p>782</text:p>
          </table:table-cell>
          <table:table-cell table:style-name="ce7" office:value-type="string" calcext:value-type="string">
            <text:p>Embaixada em <text:s/>ASSUNÇÃO</text:p>
          </table:table-cell>
          <table:table-cell table:style-name="ce5" office:value-type="date" office:date-value="1998-08-26" calcext:value-type="date">
            <text:p>26/08/1998</text:p>
          </table:table-cell>
          <table:table-cell table:style-name="ce3" office:value-type="string" calcext:value-type="string">
            <text:p>PARAGUAI. POLITICA INTERNA. <text:s/>CRISE. POSICAO DO CONGRESS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617" calcext:value-type="float">
            <text:p>617</text:p>
          </table:table-cell>
          <table:table-cell table:style-name="ce7" office:value-type="string" calcext:value-type="string">
            <text:p>Embaixada em <text:s/>BOGOTÁ</text:p>
          </table:table-cell>
          <table:table-cell table:style-name="ce5" office:value-type="date" office:date-value="1998-08-26" calcext:value-type="date">
            <text:p>26/08/1998</text:p>
          </table:table-cell>
          <table:table-cell table:style-name="ce3" office:value-type="string" calcext:value-type="string">
            <text:p>COLOMBIA. ''FISCALIA GENERAL''. SOLICITAC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67" calcext:value-type="float">
            <text:p>167</text:p>
          </table:table-cell>
          <table:table-cell table:style-name="ce7" office:value-type="string" calcext:value-type="string">
            <text:p>Embaixada em <text:s/>HANOI</text:p>
          </table:table-cell>
          <table:table-cell table:style-name="ce5" office:value-type="date" office:date-value="1998-08-26" calcext:value-type="date">
            <text:p>26/08/1998</text:p>
          </table:table-cell>
          <table:table-cell table:style-name="ce3" office:value-type="string" calcext:value-type="string">
            <text:p>BRASIL-JAPAO. PEDIDO DE ''AGRE  MENT'' PARA O NOVO EMBAIXADOR  DO</text:p>
            <text:p>JAPAO NO BRASIL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444" calcext:value-type="float">
            <text:p>444</text:p>
          </table:table-cell>
          <table:table-cell table:style-name="ce7" office:value-type="string" calcext:value-type="string">
            <text:p>Embaixada em <text:s/>LUANDA</text:p>
          </table:table-cell>
          <table:table-cell table:style-name="ce5" office:value-type="date" office:date-value="1998-08-26" calcext:value-type="date">
            <text:p>26/08/1998</text:p>
          </table:table-cell>
          <table:table-cell table:style-name="ce3" office:value-type="string" calcext:value-type="string">
            <text:p>COMUNICACOES. RECEBIMENTO <text:s/>DE DISQUET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840" calcext:value-type="float">
            <text:p>840</text:p>
          </table:table-cell>
          <table:table-cell table:style-name="ce7" office:value-type="string" calcext:value-type="string">
            <text:p>Embaixada em <text:s/>PARIS</text:p>
          </table:table-cell>
          <table:table-cell table:style-name="ce5" office:value-type="date" office:date-value="1998-08-26" calcext:value-type="date">
            <text:p>26/08/1998</text:p>
          </table:table-cell>
          <table:table-cell table:style-name="ce3" office:value-type="string" calcext:value-type="string">
            <text:p>BRASIL-FRANCA. <text:s/>ELEICOES BRASILEIRAS. <text:s/>VISITA AA FRANCA DO CANDIDATO PRESIDENCIAL DA FRENTE DEMOCRATICA <text:s/>E <text:s/>POPULAR, <text:s/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789" calcext:value-type="float">
            <text:p>789</text:p>
          </table:table-cell>
          <table:table-cell table:style-name="ce7" office:value-type="string" calcext:value-type="string">
            <text:p>Embaixada em <text:s/>ASSUNÇÃO</text:p>
          </table:table-cell>
          <table:table-cell table:style-name="ce5" office:value-type="date" office:date-value="1998-08-27" calcext:value-type="date">
            <text:p>27/08/1998</text:p>
          </table:table-cell>
          <table:table-cell table:style-name="ce3" office:value-type="string" calcext:value-type="string">
            <text:p>BRASIL-PARAGUAI. POLITICA INTERNA.  CONVERSA COM O ANALISTA POLITICO</text:p>
            <text:p/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311" calcext:value-type="float">
            <text:p>311</text:p>
          </table:table-cell>
          <table:table-cell table:style-name="ce7" office:value-type="string" calcext:value-type="string">
            <text:p>Embaixada em <text:s/>HANOI</text:p>
          </table:table-cell>
          <table:table-cell table:style-name="ce5" office:value-type="date" office:date-value="1998-08-28" calcext:value-type="date">
            <text:p>28/08/1998</text:p>
          </table:table-cell>
          <table:table-cell table:style-name="ce3" office:value-type="string" calcext:value-type="string">
            <text:p>BRASIL-JAPAO. PEDIDO DE ''AGREMENT''  PARA O NOVO EMBAIXADOR DO JAPAO</text:p>
            <text:p>NO  BRASIL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4" office:value-type="float" office:value="848" calcext:value-type="float">
            <text:p>848</text:p>
          </table:table-cell>
          <table:table-cell table:style-name="ce7" office:value-type="string" calcext:value-type="string">
            <text:p>Embaixada em <text:s/>MONTEVIDÉU</text:p>
          </table:table-cell>
          <table:table-cell table:style-name="ce5" office:value-type="date" office:date-value="1998-08-28" calcext:value-type="date">
            <text:p>28/08/1998</text:p>
          </table:table-cell>
          <table:table-cell table:style-name="ce3" office:value-type="string" calcext:value-type="string">
            <text:p>BRASIL-URUGUAI-ARGENTINA. AMPLIACAO DO CONSELHO DE SEGURANCA DAS NACOES  UNIDAS. POSICAO URUGUAIA. ENCONTRO DOS CHANCELERES</text:p>
            <text:p>LAMPREIA E OPERTTI  NO  PANAMA'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569" calcext:value-type="float">
            <text:p>569</text:p>
          </table:table-cell>
          <table:table-cell table:style-name="ce7" office:value-type="string" calcext:value-type="string">
            <text:p>Embaixada em <text:s/>TÓQUIO</text:p>
          </table:table-cell>
          <table:table-cell table:style-name="ce5" office:value-type="date" office:date-value="1998-08-28" calcext:value-type="date">
            <text:p>28/08/1998</text:p>
          </table:table-cell>
          <table:table-cell table:style-name="ce3" office:value-type="string" calcext:value-type="string">
            <text:p>BRASIL-JAPAO. PEDIDO DE ''AGREMENT''  PARA O NOVO EMBAIXADOR NO</text:p>
            <text:p>BRASIL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570" calcext:value-type="float">
            <text:p>570</text:p>
          </table:table-cell>
          <table:table-cell table:style-name="ce7" office:value-type="string" calcext:value-type="string">
            <text:p>Embaixada em <text:s/>QUITO</text:p>
          </table:table-cell>
          <table:table-cell table:style-name="ce5" office:value-type="date" office:date-value="1998-08-29" calcext:value-type="date">
            <text:p>29/08/1998</text:p>
          </table:table-cell>
          <table:table-cell table:style-name="ce3" office:value-type="string" calcext:value-type="string">
            <text:p>EQUADOR-PERU. PROCESSO DE PAZ. <text:s/>CUPULA DO GRUPO DO RI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537" calcext:value-type="float">
            <text:p>537</text:p>
          </table:table-cell>
          <table:table-cell table:style-name="ce7" office:value-type="string" calcext:value-type="string">
            <text:p>Embaixada em <text:s/>TEERÃ</text:p>
          </table:table-cell>
          <table:table-cell table:style-name="ce5" office:value-type="date" office:date-value="1998-08-31" calcext:value-type="date">
            <text:p>31/08/1998</text:p>
          </table:table-cell>
          <table:table-cell table:style-name="ce3" office:value-type="string" calcext:value-type="string">
            <text:p>IRAN. POLITICA INTERNA. ELEICOES <text:s/>PARA A ASSEMBLEIA DE PERITO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26" calcext:value-type="float">
            <text:p>626</text:p>
          </table:table-cell>
          <table:table-cell table:style-name="ce7" office:value-type="string" calcext:value-type="string">
            <text:p>Embaixada em <text:s/>LIMA</text:p>
          </table:table-cell>
          <table:table-cell table:style-name="ce5" office:value-type="date" office:date-value="1998-09-01" calcext:value-type="date">
            <text:p>01/09/1998</text:p>
          </table:table-cell>
          <table:table-cell table:style-name="ce3" office:value-type="string" calcext:value-type="string">
            <text:p>PROCESSO DE PAZ EQUADOR-PERU. <text:s/>CUPULA DO GRIO. ENCONTROS AA MARGEM DOS PRESIDENTES DAS <text:s/>PARTES. GESTAO DOS PAISES GA- <text:s/>RANT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72" calcext:value-type="float">
            <text:p>372</text:p>
          </table:table-cell>
          <table:table-cell table:style-name="ce7" office:value-type="string" calcext:value-type="string">
            <text:p>Embaixada em <text:s/>QUITO</text:p>
          </table:table-cell>
          <table:table-cell table:style-name="ce5" office:value-type="date" office:date-value="1998-09-01" calcext:value-type="date">
            <text:p>01/09/1998</text:p>
          </table:table-cell>
          <table:table-cell table:style-name="ce3" office:value-type="string" calcext:value-type="string">
            <text:p>PROCESSO DE PAZ EQUADOR-PERU. <text:s/>CUPULA DO GRIO. ENCONTROS 'A MARGEM DOS PRESIDENTE DAS PAR- <text:s/>TES. GESTAO DOS PAISES GARAN- <text:s/>T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799" calcext:value-type="float">
            <text:p>799</text:p>
          </table:table-cell>
          <table:table-cell table:style-name="ce7" office:value-type="string" calcext:value-type="string">
            <text:p>Embaixada em <text:s/>CARACAS</text:p>
          </table:table-cell>
          <table:table-cell table:style-name="ce5" office:value-type="date" office:date-value="1998-09-02" calcext:value-type="date">
            <text:p>02/09/1998</text:p>
          </table:table-cell>
          <table:table-cell table:style-name="ce3" office:value-type="string" calcext:value-type="string">
            <text:p>COMUNICACOES. METODO TEKA.  DISQUETES PARA DECIFRACAO.</text:p>
            <text:p>RECEBIMENT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985" calcext:value-type="float">
            <text:p>985</text:p>
          </table:table-cell>
          <table:table-cell table:style-name="ce7" office:value-type="string" calcext:value-type="string">
            <text:p>Embaixada em <text:s/>LIMA</text:p>
          </table:table-cell>
          <table:table-cell table:style-name="ce5" office:value-type="date" office:date-value="1998-09-02" calcext:value-type="date">
            <text:p>02/09/1998</text:p>
          </table:table-cell>
          <table:table-cell table:style-name="ce3" office:value-type="string" calcext:value-type="string">
            <text:p>PERU. ASPECTOS MILITARES.  SUBSTITUICAO DO GENERAL HERMOZA.</text:p>
            <text:p>AVALIACA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585" calcext:value-type="float">
            <text:p>585</text:p>
          </table:table-cell>
          <table:table-cell table:style-name="ce7" office:value-type="string" calcext:value-type="string">
            <text:p>Embaixada em <text:s/>QUITO</text:p>
          </table:table-cell>
          <table:table-cell table:style-name="ce5" office:value-type="date" office:date-value="1998-09-02" calcext:value-type="date">
            <text:p>02/09/1998</text:p>
          </table:table-cell>
          <table:table-cell table:style-name="ce3" office:value-type="string" calcext:value-type="string">
            <text:p>EQUADOR-PERU. ATUACAO DA MOMEP. <text:s/>INTERLOCUCAO COM AS EMBAIXADA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078" calcext:value-type="float">
            <text:p>6078</text:p>
          </table:table-cell>
          <table:table-cell table:style-name="ce7" office:value-type="string" calcext:value-type="string">
            <text:p>Escritório Financeiro em Nova York</text:p>
          </table:table-cell>
          <table:table-cell table:style-name="ce5" office:value-type="date" office:date-value="1998-09-02" calcext:value-type="date">
            <text:p>02/09/1998</text:p>
          </table:table-cell>
          <table:table-cell table:style-name="ce3" office:value-type="string" calcext:value-type="string">
            <text:p>ADMINISTRACAO. Embaixada em  DACCA.  RECEITA EXTRAORDINARIA DA  UNIAO.</text:p>
            <text:p>TRANSFERENCIA DE  RECURSOS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07" calcext:value-type="float">
            <text:p>307</text:p>
          </table:table-cell>
          <table:table-cell table:style-name="ce7" office:value-type="string" calcext:value-type="string">
            <text:p>Delegação Permanente do Brasil junto à ALADI e ao MERCOSUL (Montevidéu)</text:p>
          </table:table-cell>
          <table:table-cell table:style-name="ce5" office:value-type="date" office:date-value="1998-09-03" calcext:value-type="date">
            <text:p>03/09/1998</text:p>
          </table:table-cell>
          <table:table-cell table:style-name="ce3" office:value-type="string" calcext:value-type="string">
            <text:p>ALADI. SUCESSAO DO  SECRETARIO-GERAL. APOIO  AA CANDIDATURA</text:p>
            <text:p>VENEZUELAN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438" calcext:value-type="float">
            <text:p>1438</text:p>
          </table:table-cell>
          <table:table-cell table:style-name="ce7" office:value-type="string" calcext:value-type="string">
            <text:p>Embaixada em <text:s/>BUENOS AIRES</text:p>
          </table:table-cell>
          <table:table-cell table:style-name="ce5" office:value-type="date" office:date-value="1998-09-03" calcext:value-type="date">
            <text:p>03/09/1998</text:p>
          </table:table-cell>
          <table:table-cell table:style-name="ce3" office:value-type="string" calcext:value-type="string">
            <text:p>VISITA DO GOVERNADOR EDUARDO DUHALDE  AO PRESIDENTE FERNANDO</text:p>
            <text:p>HENRIQUE  CARDOSO. SOLICITACAO DE ENTREVIST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71" calcext:value-type="float">
            <text:p>671</text:p>
          </table:table-cell>
          <table:table-cell table:style-name="ce7" office:value-type="string" calcext:value-type="string">
            <text:p>Embaixada em <text:s/>CARACAS</text:p>
          </table:table-cell>
          <table:table-cell table:style-name="ce5" office:value-type="date" office:date-value="1998-09-03" calcext:value-type="date">
            <text:p>03/09/1998</text:p>
          </table:table-cell>
          <table:table-cell table:style-name="ce3" office:value-type="string" calcext:value-type="string">
            <text:p>ALADI. SUCESSAO DO  SECRETARIO-GERAL. APOIO  AA CANDIDATURA</text:p>
            <text:p>VENEZUELAN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000" calcext:value-type="float">
            <text:p>1000</text:p>
          </table:table-cell>
          <table:table-cell table:style-name="ce7" office:value-type="string" calcext:value-type="string">
            <text:p>Embaixada em <text:s/>LIMA</text:p>
          </table:table-cell>
          <table:table-cell table:style-name="ce5" office:value-type="date" office:date-value="1998-09-03" calcext:value-type="date">
            <text:p>03/09/1998</text:p>
          </table:table-cell>
          <table:table-cell table:style-name="ce3" office:value-type="string" calcext:value-type="string">
            <text:p>PERU-EQUADOR. GESTAO DOS PAISES GARANTES. CUPULA DO GRI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001" calcext:value-type="float">
            <text:p>1001</text:p>
          </table:table-cell>
          <table:table-cell table:style-name="ce7" office:value-type="string" calcext:value-type="string">
            <text:p>Embaixada em <text:s/>LIMA</text:p>
          </table:table-cell>
          <table:table-cell table:style-name="ce5" office:value-type="date" office:date-value="1998-09-03" calcext:value-type="date">
            <text:p>03/09/1998</text:p>
          </table:table-cell>
          <table:table-cell table:style-name="ce3" office:value-type="string" calcext:value-type="string">
            <text:p>PERU-EQUADOR. PROCESSO DE PAZ. ENCONTRO FUJIMORI-MAHUAD.</text:p>
            <text:p>COMENTARIO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591" calcext:value-type="float">
            <text:p>591</text:p>
          </table:table-cell>
          <table:table-cell table:style-name="ce7" office:value-type="string" calcext:value-type="string">
            <text:p>Embaixada em <text:s/>QUITO</text:p>
          </table:table-cell>
          <table:table-cell table:style-name="ce5" office:value-type="date" office:date-value="1998-09-03" calcext:value-type="date">
            <text:p>03/09/1998</text:p>
          </table:table-cell>
          <table:table-cell table:style-name="ce3" office:value-type="string" calcext:value-type="string">
            <text:p>EQUADOR-PERU. PROCESSO DE PAZ.  CONVERSA COM O PRESIDENTE JAMIL</text:p>
            <text:p>MAHUAD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254" calcext:value-type="float">
            <text:p>1254</text:p>
          </table:table-cell>
          <table:table-cell table:style-name="ce7" office:value-type="string" calcext:value-type="string">
            <text:p>Embaixada em <text:s/>WASHINGTON</text:p>
          </table:table-cell>
          <table:table-cell table:style-name="ce5" office:value-type="date" office:date-value="1998-09-03" calcext:value-type="date">
            <text:p>03/09/1998</text:p>
          </table:table-cell>
          <table:table-cell table:style-name="ce3" office:value-type="string" calcext:value-type="string">
            <text:p>POLITICA FINANCEIRA. AVALIACAO  DO 'RISCO BRASIL' POR PARTE DA  'MOODY'S</text:p>
            <text:p>INVESTORS SERVICE'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478" calcext:value-type="float">
            <text:p>1478</text:p>
          </table:table-cell>
          <table:table-cell table:style-name="ce7" office:value-type="string" calcext:value-type="string">
            <text:p>Embaixada em <text:s/>WASHINGTON</text:p>
          </table:table-cell>
          <table:table-cell table:style-name="ce5" office:value-type="date" office:date-value="1998-09-03" calcext:value-type="date">
            <text:p>03/09/1998</text:p>
          </table:table-cell>
          <table:table-cell table:style-name="ce3" office:value-type="string" calcext:value-type="string">
            <text:p>BRASIL-ESTADOS UNIDOS. TERRORISMO.  OEA. II CONFERENCIA</text:p>
            <text:p>INTERAMERICANA  ESPECIALIZAD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474" calcext:value-type="float">
            <text:p>1474</text:p>
          </table:table-cell>
          <table:table-cell table:style-name="ce7" office:value-type="string" calcext:value-type="string">
            <text:p>Embaixada em <text:s/>WASHINGTON</text:p>
          </table:table-cell>
          <table:table-cell table:style-name="ce5" office:value-type="date" office:date-value="1998-09-03" calcext:value-type="date">
            <text:p>03/09/1998</text:p>
          </table:table-cell>
          <table:table-cell table:style-name="ce3" office:value-type="string" calcext:value-type="string">
            <text:p>POLITICA FINANCEIRA. AVALIACAO DO  ''RISCO BRASIL''POR PARTE DA</text:p>
            <text:p>''MOODY'S INVESTORS SERVICE''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014" calcext:value-type="float">
            <text:p>10014</text:p>
          </table:table-cell>
          <table:table-cell table:style-name="ce7" office:value-type="string" calcext:value-type="string">
            <text:p>SÉRIE CHANCELER (5)</text:p>
          </table:table-cell>
          <table:table-cell table:style-name="ce5" office:value-type="date" office:date-value="1998-09-03" calcext:value-type="date">
            <text:p>03/09/1998</text:p>
          </table:table-cell>
          <table:table-cell table:style-name="ce3" office:value-type="string" calcext:value-type="string">
            <text:p>RETRANSMISSAO DE telegram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874" calcext:value-type="float">
            <text:p>874</text:p>
          </table:table-cell>
          <table:table-cell table:style-name="ce7" office:value-type="string" calcext:value-type="string">
            <text:p>Embaixada em <text:s/>BERLIM</text:p>
          </table:table-cell>
          <table:table-cell table:style-name="ce5" office:value-type="date" office:date-value="1998-09-04" calcext:value-type="date">
            <text:p>04/09/1998</text:p>
          </table:table-cell>
          <table:table-cell table:style-name="ce3" office:value-type="string" calcext:value-type="string">
            <text:p>CRISE FINANCEIRA INTERNACIONAL. <text:s/>IMPLICACOES PARA O BRASIL.CONVERSA COM HANS TIETMEYER, PRESIDENTE DO <text:s/>BUNDESBANK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875" calcext:value-type="float">
            <text:p>875</text:p>
          </table:table-cell>
          <table:table-cell table:style-name="ce7" office:value-type="string" calcext:value-type="string">
            <text:p>Embaixada em <text:s/>BERLIM</text:p>
          </table:table-cell>
          <table:table-cell table:style-name="ce5" office:value-type="date" office:date-value="1998-09-04" calcext:value-type="date">
            <text:p>04/09/1998</text:p>
          </table:table-cell>
          <table:table-cell table:style-name="ce3" office:value-type="string" calcext:value-type="string">
            <text:p>CRISE FINCANCEIRA INTERNACIONAL.  IMPLICACOES PARA O BRASIL. CONTACTO</text:p>
            <text:p>COM O COMMERZBANK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874" calcext:value-type="float">
            <text:p>874</text:p>
          </table:table-cell>
          <table:table-cell table:style-name="ce7" office:value-type="string" calcext:value-type="string">
            <text:p>Embaixada em <text:s/>BONN</text:p>
          </table:table-cell>
          <table:table-cell table:style-name="ce5" office:value-type="date" office:date-value="1998-09-04" calcext:value-type="date">
            <text:p>04/09/1998</text:p>
          </table:table-cell>
          <table:table-cell table:style-name="ce3" office:value-type="string" calcext:value-type="string">
            <text:p>CRISE FINANCEIRA INTERNACIONAL. <text:s/>IMPLICACOES PARA O BRASIL.CONVERSA COM HANS TIETMEYER, PRESIDENTE DO <text:s/>BUNDESBANK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875" calcext:value-type="float">
            <text:p>875</text:p>
          </table:table-cell>
          <table:table-cell table:style-name="ce7" office:value-type="string" calcext:value-type="string">
            <text:p>Embaixada em <text:s/>BONN</text:p>
          </table:table-cell>
          <table:table-cell table:style-name="ce5" office:value-type="date" office:date-value="1998-09-04" calcext:value-type="date">
            <text:p>04/09/1998</text:p>
          </table:table-cell>
          <table:table-cell table:style-name="ce3" office:value-type="string" calcext:value-type="string">
            <text:p>CRISE FINCANCEIRA INTERNACIONAL.  IMPLICACOES PARA O BRASIL. CONTACTO</text:p>
            <text:p>COM O COMMERZBANK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423" calcext:value-type="float">
            <text:p>1423</text:p>
          </table:table-cell>
          <table:table-cell table:style-name="ce7" office:value-type="string" calcext:value-type="string">
            <text:p>Embaixada em <text:s/>LONDRES</text:p>
          </table:table-cell>
          <table:table-cell table:style-name="ce5" office:value-type="date" office:date-value="1998-09-04" calcext:value-type="date">
            <text:p>04/09/1998</text:p>
          </table:table-cell>
          <table:table-cell table:style-name="ce3" office:value-type="string" calcext:value-type="string">
            <text:p>ECONOMIA MUNDIAL. FINANCAS. CRISES FINANCEIRAS NA ASIA E NA RUSSIA.</text:p>
            <text:p>IMPLICACOES PARA O BRASIL. VISAO DA CITY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024" calcext:value-type="float">
            <text:p>10024</text:p>
          </table:table-cell>
          <table:table-cell table:style-name="ce7" office:value-type="string" calcext:value-type="string">
            <text:p>SÉRIE CHANCELER (5)</text:p>
          </table:table-cell>
          <table:table-cell table:style-name="ce5" office:value-type="date" office:date-value="1998-09-04" calcext:value-type="date">
            <text:p>04/09/1998</text:p>
          </table:table-cell>
          <table:table-cell table:style-name="ce3" office:value-type="string" calcext:value-type="string">
            <text:p>SERIE CHANCELER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025" calcext:value-type="float">
            <text:p>1025</text:p>
          </table:table-cell>
          <table:table-cell table:style-name="ce7" office:value-type="string" calcext:value-type="string">
            <text:p>Embaixada em <text:s/>LIMA</text:p>
          </table:table-cell>
          <table:table-cell table:style-name="ce5" office:value-type="date" office:date-value="1998-09-07" calcext:value-type="date">
            <text:p>07/09/1998</text:p>
          </table:table-cell>
          <table:table-cell table:style-name="ce3" office:value-type="string" calcext:value-type="string">
            <text:p>PERU-EQUADOR. ATUACAO DA MOMEP. <text:s/>INTERLOCUCAO COM AS EMBAIXADA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027" calcext:value-type="float">
            <text:p>1027</text:p>
          </table:table-cell>
          <table:table-cell table:style-name="ce7" office:value-type="string" calcext:value-type="string">
            <text:p>Embaixada em <text:s/>LIMA</text:p>
          </table:table-cell>
          <table:table-cell table:style-name="ce5" office:value-type="date" office:date-value="1998-09-07" calcext:value-type="date">
            <text:p>07/09/1998</text:p>
          </table:table-cell>
          <table:table-cell table:style-name="ce3" office:value-type="string" calcext:value-type="string">
            <text:p>PROMOCAO COMERCIAL. SEMINARIO EM <text:s/>CURITIBA. CONVITE A PALESTRANTE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ircular telegráfica</text:p>
          </table:table-cell>
          <table:table-cell table:style-name="ce4" office:value-type="float" office:value="35752" calcext:value-type="float">
            <text:p>35752</text:p>
          </table:table-cell>
          <table:table-cell table:style-name="ce7" office:value-type="string" calcext:value-type="string">
            <text:p>DIVERSOS EXTERIOR</text:p>
          </table:table-cell>
          <table:table-cell table:style-name="ce5" office:value-type="date" office:date-value="1998-09-08" calcext:value-type="date">
            <text:p>08/09/1998</text:p>
          </table:table-cell>
          <table:table-cell table:style-name="ce3" office:value-type="string" calcext:value-type="string">
            <text:p>PERU-EQUADOR. GESTAO CONJUNTA  DOS EMBAIXADORES DO PERU E DO</text:p>
            <text:p>EQUADOR. ASSINATURA DE  ACORD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29" calcext:value-type="float">
            <text:p>229</text:p>
          </table:table-cell>
          <table:table-cell table:style-name="ce7" office:value-type="string" calcext:value-type="string">
            <text:p>Embaixada em <text:s/>BUDAPESTE</text:p>
          </table:table-cell>
          <table:table-cell table:style-name="ce5" office:value-type="date" office:date-value="1998-09-08" calcext:value-type="date">
            <text:p>08/09/1998</text:p>
          </table:table-cell>
          <table:table-cell table:style-name="ce3" office:value-type="string" calcext:value-type="string">
            <text:p>NARCOTRAFICO. COOPERACAO <text:s/>BRASIL-HUNGRIA. PEDIDO DE <text:s/>INFORMAC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603" calcext:value-type="float">
            <text:p>603</text:p>
          </table:table-cell>
          <table:table-cell table:style-name="ce7" office:value-type="string" calcext:value-type="string">
            <text:p>Embaixada em <text:s/>QUITO</text:p>
          </table:table-cell>
          <table:table-cell table:style-name="ce5" office:value-type="date" office:date-value="1998-09-08" calcext:value-type="date">
            <text:p>08/09/1998</text:p>
          </table:table-cell>
          <table:table-cell table:style-name="ce3" office:value-type="string" calcext:value-type="string">
            <text:p>EQUADOR-BRASIL. EMBAIXADOR DIEGO  ANTONIO RIBADENEIRA ESPINOSA.</text:p>
            <text:p>PEDIDO  DE AGREMENT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501" calcext:value-type="float">
            <text:p>1501</text:p>
          </table:table-cell>
          <table:table-cell table:style-name="ce7" office:value-type="string" calcext:value-type="string">
            <text:p>Embaixada em <text:s/>WASHINGTON</text:p>
          </table:table-cell>
          <table:table-cell table:style-name="ce5" office:value-type="date" office:date-value="1998-09-08" calcext:value-type="date">
            <text:p>08/09/1998</text:p>
          </table:table-cell>
          <table:table-cell table:style-name="ce3" office:value-type="string" calcext:value-type="string">
            <text:p>BRASIL-ESTADOS UNIDOS. TERRORISMO.  OEA. II CONFERENCIA</text:p>
            <text:p>INTERAMERICANA  ESPECIALIZADA. VIAGEM DE MUIRHEAD A  BRASILI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502" calcext:value-type="float">
            <text:p>1502</text:p>
          </table:table-cell>
          <table:table-cell table:style-name="ce7" office:value-type="string" calcext:value-type="string">
            <text:p>Embaixada em <text:s/>WASHINGTON</text:p>
          </table:table-cell>
          <table:table-cell table:style-name="ce5" office:value-type="date" office:date-value="1998-09-08" calcext:value-type="date">
            <text:p>08/09/1998</text:p>
          </table:table-cell>
          <table:table-cell table:style-name="ce3" office:value-type="string" calcext:value-type="string">
            <text:p>BRASIL-EUA. LIII AGNU. ENCONTRO COM  . SUBSIDIOS.</text:p>
            <text:p>TERRORISM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ircular telegráfica</text:p>
          </table:table-cell>
          <table:table-cell table:style-name="ce4" office:value-type="float" office:value="35764" calcext:value-type="float">
            <text:p>35764</text:p>
          </table:table-cell>
          <table:table-cell table:style-name="ce7" office:value-type="string" calcext:value-type="string">
            <text:p>DIVERSOS EXTERIOR</text:p>
          </table:table-cell>
          <table:table-cell table:style-name="ce5" office:value-type="date" office:date-value="1998-09-09" calcext:value-type="date">
            <text:p>09/09/1998</text:p>
          </table:table-cell>
          <table:table-cell table:style-name="ce3" office:value-type="string" calcext:value-type="string">
            <text:p>PROCESSO DE PAZ EQUADOR-PERU.  REUNIAO DOS PRESIDENTES DO  EQUADOR</text:p>
            <text:p>E DO PERU COM O PR.  BRASILIA, 27 E 28 DE SETEMBR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ircular telegráfica</text:p>
          </table:table-cell>
          <table:table-cell table:style-name="ce4" office:value-type="float" office:value="35761" calcext:value-type="float">
            <text:p>35761</text:p>
          </table:table-cell>
          <table:table-cell table:style-name="ce7" office:value-type="string" calcext:value-type="string">
            <text:p>DIVERSOS EXTERIOR</text:p>
          </table:table-cell>
          <table:table-cell table:style-name="ce5" office:value-type="date" office:date-value="1998-09-09" calcext:value-type="date">
            <text:p>09/09/1998</text:p>
          </table:table-cell>
          <table:table-cell table:style-name="ce3" office:value-type="string" calcext:value-type="string">
            <text:p>VISITA DO CHANCELER PORTUGUES <text:s/>A BRASILIA. CONVERSAS SOBRE <text:s/>ANGOL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43" calcext:value-type="float">
            <text:p>643</text:p>
          </table:table-cell>
          <table:table-cell table:style-name="ce7" office:value-type="string" calcext:value-type="string">
            <text:p>Embaixada em <text:s/>BOGOTÁ</text:p>
          </table:table-cell>
          <table:table-cell table:style-name="ce5" office:value-type="date" office:date-value="1998-09-09" calcext:value-type="date">
            <text:p>09/09/1998</text:p>
          </table:table-cell>
          <table:table-cell table:style-name="ce3" office:value-type="string" calcext:value-type="string">
            <text:p>BRASIL-COLOMBIA.SOLICITACAO DA  ''FISCALIA GENERAL''.PEDIDO DE</text:p>
            <text:p>CONFIRMACAO JUNTO AA CHANCELA-  RIA COLOMBIANA E DE OUTRAS IN- FORMACO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435" calcext:value-type="float">
            <text:p>1435</text:p>
          </table:table-cell>
          <table:table-cell table:style-name="ce7" office:value-type="string" calcext:value-type="string">
            <text:p>Embaixada em <text:s/>LONDRES</text:p>
          </table:table-cell>
          <table:table-cell table:style-name="ce5" office:value-type="date" office:date-value="1998-09-09" calcext:value-type="date">
            <text:p>09/09/1998</text:p>
          </table:table-cell>
          <table:table-cell table:style-name="ce3" office:value-type="string" calcext:value-type="string">
            <text:p>ECONOMIA MUNDIAL. FINANCAS. CRISE FINANCEIRA NA RUSSIA. REUNIAO</text:p>
            <text:p>ESPECIAL DO  G-7 NO NIVEL DE 'SENIOR OFFICIALS'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470" calcext:value-type="float">
            <text:p>470</text:p>
          </table:table-cell>
          <table:table-cell table:style-name="ce7" office:value-type="string" calcext:value-type="string">
            <text:p>Embaixada em <text:s/>LUANDA</text:p>
          </table:table-cell>
          <table:table-cell table:style-name="ce5" office:value-type="date" office:date-value="1998-09-09" calcext:value-type="date">
            <text:p>09/09/1998</text:p>
          </table:table-cell>
          <table:table-cell table:style-name="ce3" office:value-type="string" calcext:value-type="string">
            <text:p>ANGOLA. POLITICA INTERNA. PROCESSO  DE PAZ. A DIVISAO DA UNITA. POSICAO</text:p>
            <text:p>DO EMBAIXADOR DO BRASIL. IMPRENS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88" calcext:value-type="float">
            <text:p>288</text:p>
          </table:table-cell>
          <table:table-cell table:style-name="ce7" office:value-type="string" calcext:value-type="string">
            <text:p>Embaixada em <text:s/>BERNA</text:p>
          </table:table-cell>
          <table:table-cell table:style-name="ce5" office:value-type="date" office:date-value="1998-09-10" calcext:value-type="date">
            <text:p>10/09/1998</text:p>
          </table:table-cell>
          <table:table-cell table:style-name="ce3" office:value-type="string" calcext:value-type="string">
            <text:p>PROMOCAO COMERCIAL. SISTEMA <text:s/>BRAZILTRADENET. SENHAS DE <text:s/>ACESS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81" calcext:value-type="float">
            <text:p>281</text:p>
          </table:table-cell>
          <table:table-cell table:style-name="ce7" office:value-type="string" calcext:value-type="string">
            <text:p>Embaixada em <text:s/>BERNA</text:p>
          </table:table-cell>
          <table:table-cell table:style-name="ce5" office:value-type="date" office:date-value="1998-09-10" calcext:value-type="date">
            <text:p>10/09/1998</text:p>
          </table:table-cell>
          <table:table-cell table:style-name="ce3" office:value-type="string" calcext:value-type="string">
            <text:p>PROMOCAO COMERCIAL. SISTEMA <text:s/>BRAZILTRADENET. SENHAS DE 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98" calcext:value-type="float">
            <text:p>298</text:p>
          </table:table-cell>
          <table:table-cell table:style-name="ce7" office:value-type="string" calcext:value-type="string">
            <text:p>Embaixada em <text:s/>KUALA-LUMPUR</text:p>
          </table:table-cell>
          <table:table-cell table:style-name="ce5" office:value-type="date" office:date-value="1998-09-10" calcext:value-type="date">
            <text:p>10/09/1998</text:p>
          </table:table-cell>
          <table:table-cell table:style-name="ce3" office:value-type="string" calcext:value-type="string">
            <text:p>PROMOCAO COMERCIAL. <text:s/>BRAZILTRADENET. SENHAS DE <text:s/>ACESS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459" calcext:value-type="float">
            <text:p>459</text:p>
          </table:table-cell>
          <table:table-cell table:style-name="ce7" office:value-type="string" calcext:value-type="string">
            <text:p>Embaixada em <text:s/>KUALA-LUMPUR</text:p>
          </table:table-cell>
          <table:table-cell table:style-name="ce5" office:value-type="date" office:date-value="1998-09-10" calcext:value-type="date">
            <text:p>10/09/1998</text:p>
          </table:table-cell>
          <table:table-cell table:style-name="ce3" office:value-type="string" calcext:value-type="string">
            <text:p>MALASIA. PROMOCAO COMERCIAL. <text:s/>BRAZILTRADENET. 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48" calcext:value-type="float">
            <text:p>648</text:p>
          </table:table-cell>
          <table:table-cell table:style-name="ce7" office:value-type="string" calcext:value-type="string">
            <text:p>Embaixada em <text:s/>LIMA</text:p>
          </table:table-cell>
          <table:table-cell table:style-name="ce5" office:value-type="date" office:date-value="1998-09-10" calcext:value-type="date">
            <text:p>10/09/1998</text:p>
          </table:table-cell>
          <table:table-cell table:style-name="ce3" office:value-type="string" calcext:value-type="string">
            <text:p>PROCESSO DE PAZ  EQUADOR-PERU.  ATUACAO DA MOMEP. INTERLOCUCAO</text:p>
            <text:p>COM AS EMBAIXADA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73" calcext:value-type="float">
            <text:p>273</text:p>
          </table:table-cell>
          <table:table-cell table:style-name="ce7" office:value-type="string" calcext:value-type="string">
            <text:p>Embaixada em <text:s/>PORT OF SPAIN</text:p>
          </table:table-cell>
          <table:table-cell table:style-name="ce5" office:value-type="date" office:date-value="1998-09-10" calcext:value-type="date">
            <text:p>10/09/1998</text:p>
          </table:table-cell>
          <table:table-cell table:style-name="ce3" office:value-type="string" calcext:value-type="string">
            <text:p>EXPEDICAO DE MALAS. <text:s/>LACRES DE SEGURANCA. <text:s/>Embaixada em <text:s/>PORT OF SPAIN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541" calcext:value-type="float">
            <text:p>541</text:p>
          </table:table-cell>
          <table:table-cell table:style-name="ce7" office:value-type="string" calcext:value-type="string">
            <text:p>Embaixada em <text:s/>PRETÓRIA</text:p>
          </table:table-cell>
          <table:table-cell table:style-name="ce5" office:value-type="date" office:date-value="1998-09-10" calcext:value-type="date">
            <text:p>10/09/1998</text:p>
          </table:table-cell>
          <table:table-cell table:style-name="ce3" office:value-type="string" calcext:value-type="string">
            <text:p>ASSUNTOS CONSULARES. <text:s/>PRISAO <text:s/>PREVENTIVA PARA FINS DE EXTRADICAO. BRASIL-AFRICA DO SUL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87" calcext:value-type="float">
            <text:p>387</text:p>
          </table:table-cell>
          <table:table-cell table:style-name="ce7" office:value-type="string" calcext:value-type="string">
            <text:p>Embaixada em <text:s/>QUITO</text:p>
          </table:table-cell>
          <table:table-cell table:style-name="ce5" office:value-type="date" office:date-value="1998-09-10" calcext:value-type="date">
            <text:p>10/09/1998</text:p>
          </table:table-cell>
          <table:table-cell table:style-name="ce3" office:value-type="string" calcext:value-type="string">
            <text:p>PROCESSO DE PAZ  EQUADOR-PERU.  ATUACAO DA MOMEP. INTERLOCUCAO</text:p>
            <text:p>COM AS EMBAIXADA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560" calcext:value-type="float">
            <text:p>560</text:p>
          </table:table-cell>
          <table:table-cell table:style-name="ce7" office:value-type="string" calcext:value-type="string">
            <text:p>Embaixada em <text:s/>TEERÃ</text:p>
          </table:table-cell>
          <table:table-cell table:style-name="ce5" office:value-type="date" office:date-value="1998-09-10" calcext:value-type="date">
            <text:p>10/09/1998</text:p>
          </table:table-cell>
          <table:table-cell table:style-name="ce3" office:value-type="string" calcext:value-type="string">
            <text:p>MALA DIPLOMATICA EQUIVOCADA.  REACONDICIONAMENTO E DEVOLUCAO</text:p>
            <text:p>PARA  Consulado em  FRANKFURT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516" calcext:value-type="float">
            <text:p>1516</text:p>
          </table:table-cell>
          <table:table-cell table:style-name="ce7" office:value-type="string" calcext:value-type="string">
            <text:p>Embaixada em <text:s/>WASHINGTON</text:p>
          </table:table-cell>
          <table:table-cell table:style-name="ce5" office:value-type="date" office:date-value="1998-09-10" calcext:value-type="date">
            <text:p>10/09/1998</text:p>
          </table:table-cell>
          <table:table-cell table:style-name="ce3" office:value-type="string" calcext:value-type="string">
            <text:p>BRASIL-BURKINA. EMBAIXADOR RESIDENTE  EM WASHINGTON. PEDIDO DE</text:p>
            <text:p>AGREMENT DO  GOVERNO BRASILEIR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518" calcext:value-type="float">
            <text:p>1518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5" office:value-type="date" office:date-value="1998-09-10" calcext:value-type="date">
            <text:p>10/09/1998</text:p>
          </table:table-cell>
          <table:table-cell table:style-name="ce3" office:value-type="string" calcext:value-type="string">
            <text:p>BRASIL-EUA. LIII AGNU. ENCONTRO COM  . SUBSIDIOS.</text:p>
            <text:p>VENEZUEL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507" calcext:value-type="float">
            <text:p>1507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5" office:value-type="date" office:date-value="1998-09-10" calcext:value-type="date">
            <text:p>10/09/1998</text:p>
          </table:table-cell>
          <table:table-cell table:style-name="ce3" office:value-type="string" calcext:value-type="string">
            <text:p>POLITICA FINANCEIRA. CLASSIFICACAO  DE RISCO DO BRASIL. STANDARD AND</text:p>
            <text:p>POOR'S. MUDANCA NO OUTLOOK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433" calcext:value-type="float">
            <text:p>2433</text:p>
          </table:table-cell>
          <table:table-cell table:style-name="ce3" office:value-type="string" calcext:value-type="string">
            <text:p>Escritório Financeiro em Nova York</text:p>
          </table:table-cell>
          <table:table-cell table:style-name="ce5" office:value-type="date" office:date-value="1998-09-10" calcext:value-type="date">
            <text:p>10/09/1998</text:p>
          </table:table-cell>
          <table:table-cell table:style-name="ce3" office:value-type="string" calcext:value-type="string">
            <text:p>ADMINISTRACAO. PROGRAMA COMPLEMENTAR  DE ASSISTENCIA MEDICA.</text:p>
            <text:p>PERIODO  1998-99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00" calcext:value-type="float">
            <text:p>200</text:p>
          </table:table-cell>
          <table:table-cell table:style-name="ce3" office:value-type="string" calcext:value-type="string">
            <text:p>Consulado em <text:s/>GENEBRA</text:p>
          </table:table-cell>
          <table:table-cell table:style-name="ce5" office:value-type="date" office:date-value="1998-09-11" calcext:value-type="date">
            <text:p>11/09/1998</text:p>
          </table:table-cell>
          <table:table-cell table:style-name="ce3" office:value-type="string" calcext:value-type="string">
            <text:p>COMUNICACOES. REMESSA DE K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67" calcext:value-type="float">
            <text:p>167</text:p>
          </table:table-cell>
          <table:table-cell table:style-name="ce3" office:value-type="string" calcext:value-type="string">
            <text:p>Consulado em <text:s/>SAN JUAN</text:p>
          </table:table-cell>
          <table:table-cell table:style-name="ce5" office:value-type="date" office:date-value="1998-09-11" calcext:value-type="date">
            <text:p>11/09/1998</text:p>
          </table:table-cell>
          <table:table-cell table:style-name="ce3" office:value-type="string" calcext:value-type="string">
            <text:p>COMUNICACOES. REMESSA DE K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15" calcext:value-type="float">
            <text:p>1015</text:p>
          </table:table-cell>
          <table:table-cell table:style-name="ce3" office:value-type="string" calcext:value-type="string">
            <text:p>Delegação Permanente em Genebra</text:p>
          </table:table-cell>
          <table:table-cell table:style-name="ce5" office:value-type="date" office:date-value="1998-09-11" calcext:value-type="date">
            <text:p>11/09/1998</text:p>
          </table:table-cell>
          <table:table-cell table:style-name="ce3" office:value-type="string" calcext:value-type="string">
            <text:p>COMUNICACOES. REMESSA DE K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979" calcext:value-type="float">
            <text:p>979</text:p>
          </table:table-cell>
          <table:table-cell table:style-name="ce3" office:value-type="string" calcext:value-type="string">
            <text:p>Missão junto às Nações Unidas - ONU (Nova York)</text:p>
          </table:table-cell>
          <table:table-cell table:style-name="ce5" office:value-type="date" office:date-value="1998-09-11" calcext:value-type="date">
            <text:p>11/09/1998</text:p>
          </table:table-cell>
          <table:table-cell table:style-name="ce3" office:value-type="string" calcext:value-type="string">
            <text:p>COMUNICACOES. REMESSA DE KS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27" calcext:value-type="float">
            <text:p>527</text:p>
          </table:table-cell>
          <table:table-cell table:style-name="ce3" office:value-type="string" calcext:value-type="string">
            <text:p>Missão junto à Organização dos Estados Americanos - OEA (Washington)</text:p>
          </table:table-cell>
          <table:table-cell table:style-name="ce5" office:value-type="date" office:date-value="1998-09-11" calcext:value-type="date">
            <text:p>11/09/1998</text:p>
          </table:table-cell>
          <table:table-cell table:style-name="ce3" office:value-type="string" calcext:value-type="string">
            <text:p>COMUNICACOES. REMESSA DE K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ircular telegráfica</text:p>
          </table:table-cell>
          <table:table-cell table:style-name="ce4" office:value-type="float" office:value="35802" calcext:value-type="float">
            <text:p>35802</text:p>
          </table:table-cell>
          <table:table-cell table:style-name="ce3" office:value-type="string" calcext:value-type="string">
            <text:p>DIVERSOS EXTERIOR</text:p>
          </table:table-cell>
          <table:table-cell table:style-name="ce5" office:value-type="date" office:date-value="1998-09-11" calcext:value-type="date">
            <text:p>11/09/1998</text:p>
          </table:table-cell>
          <table:table-cell table:style-name="ce3" office:value-type="string" calcext:value-type="string">
            <text:p>PROCESSO DE PAZ EQUADOR-PERU.  DIALOGO COM A SANTA SEH.  ENCONTRO</text:p>
            <text:p>COM O NUNCIO  APOSTOLIC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02" calcext:value-type="float">
            <text:p>202</text:p>
          </table:table-cell>
          <table:table-cell table:style-name="ce3" office:value-type="string" calcext:value-type="string">
            <text:p>Embaixada em <text:s/>ARGEL</text:p>
          </table:table-cell>
          <table:table-cell table:style-name="ce5" office:value-type="date" office:date-value="1998-09-11" calcext:value-type="date">
            <text:p>11/09/1998</text:p>
          </table:table-cell>
          <table:table-cell table:style-name="ce3" office:value-type="string" calcext:value-type="string">
            <text:p>COMUNICACOES. REMESSA DE K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88" calcext:value-type="float">
            <text:p>688</text:p>
          </table:table-cell>
          <table:table-cell table:style-name="ce3" office:value-type="string" calcext:value-type="string">
            <text:p>Embaixada em <text:s/>BEIRUTE</text:p>
          </table:table-cell>
          <table:table-cell table:style-name="ce5" office:value-type="date" office:date-value="1998-09-11" calcext:value-type="date">
            <text:p>11/09/1998</text:p>
          </table:table-cell>
          <table:table-cell table:style-name="ce3" office:value-type="string" calcext:value-type="string">
            <text:p>COMUNICACOES. REMESSA DE K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49" calcext:value-type="float">
            <text:p>649</text:p>
          </table:table-cell>
          <table:table-cell table:style-name="ce3" office:value-type="string" calcext:value-type="string">
            <text:p>Embaixada em <text:s/>BOGOTÁ</text:p>
          </table:table-cell>
          <table:table-cell table:style-name="ce5" office:value-type="date" office:date-value="1998-09-11" calcext:value-type="date">
            <text:p>11/09/1998</text:p>
          </table:table-cell>
          <table:table-cell table:style-name="ce3" office:value-type="string" calcext:value-type="string">
            <text:p>COMUNICACOES. REMESSA DE K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42" calcext:value-type="float">
            <text:p>242</text:p>
          </table:table-cell>
          <table:table-cell table:style-name="ce3" office:value-type="string" calcext:value-type="string">
            <text:p>Embaixada em <text:s/>MANILA</text:p>
          </table:table-cell>
          <table:table-cell table:style-name="ce5" office:value-type="date" office:date-value="1998-09-11" calcext:value-type="date">
            <text:p>11/09/1998</text:p>
          </table:table-cell>
          <table:table-cell table:style-name="ce3" office:value-type="string" calcext:value-type="string">
            <text:p>COMUNICACOES. REMESSA DE K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19" calcext:value-type="float">
            <text:p>319</text:p>
          </table:table-cell>
          <table:table-cell table:style-name="ce3" office:value-type="string" calcext:value-type="string">
            <text:p>Embaixada em <text:s/>PANAMÁ</text:p>
          </table:table-cell>
          <table:table-cell table:style-name="ce5" office:value-type="date" office:date-value="1998-09-11" calcext:value-type="date">
            <text:p>11/09/1998</text:p>
          </table:table-cell>
          <table:table-cell table:style-name="ce3" office:value-type="string" calcext:value-type="string">
            <text:p>COMUNICACOES. REMESSA DE K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83" calcext:value-type="float">
            <text:p>383</text:p>
          </table:table-cell>
          <table:table-cell table:style-name="ce3" office:value-type="string" calcext:value-type="string">
            <text:p>Embaixada em <text:s/>PARAMARIBO</text:p>
          </table:table-cell>
          <table:table-cell table:style-name="ce5" office:value-type="date" office:date-value="1998-09-11" calcext:value-type="date">
            <text:p>11/09/1998</text:p>
          </table:table-cell>
          <table:table-cell table:style-name="ce3" office:value-type="string" calcext:value-type="string">
            <text:p>BRASIL-SURINAME-HOLANDA. DESI  BOUTERSE.VINDA DE ENVIADO ESPE  CIAL</text:p>
            <text:p>AO BRASIL.ENCONTRO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17" calcext:value-type="float">
            <text:p>217</text:p>
          </table:table-cell>
          <table:table-cell table:style-name="ce3" office:value-type="string" calcext:value-type="string">
            <text:p>Embaixada em <text:s/>PRAGA</text:p>
          </table:table-cell>
          <table:table-cell table:style-name="ce5" office:value-type="date" office:date-value="1998-09-11" calcext:value-type="date">
            <text:p>11/09/1998</text:p>
          </table:table-cell>
          <table:table-cell table:style-name="ce3" office:value-type="string" calcext:value-type="string">
            <text:p>COMUNICACOES. REMESSA DE K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38" calcext:value-type="float">
            <text:p>238</text:p>
          </table:table-cell>
          <table:table-cell table:style-name="ce3" office:value-type="string" calcext:value-type="string">
            <text:p>Embaixada em <text:s/>SEUL</text:p>
          </table:table-cell>
          <table:table-cell table:style-name="ce5" office:value-type="date" office:date-value="1998-09-11" calcext:value-type="date">
            <text:p>11/09/1998</text:p>
          </table:table-cell>
          <table:table-cell table:style-name="ce3" office:value-type="string" calcext:value-type="string">
            <text:p>COMUNICACOES. REMESSA DE K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529" calcext:value-type="float">
            <text:p>1529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5" office:value-type="date" office:date-value="1998-09-11" calcext:value-type="date">
            <text:p>11/09/1998</text:p>
          </table:table-cell>
          <table:table-cell table:style-name="ce3" office:value-type="string" calcext:value-type="string">
            <text:p>DEFESA. AQUISICAO DE AVIOES P-3 PELA <text:s/>FAB. TRATATIV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86" calcext:value-type="float">
            <text:p>386</text:p>
          </table:table-cell>
          <table:table-cell table:style-name="ce3" office:value-type="string" calcext:value-type="string">
            <text:p>Embaixada em <text:s/>NOVA DELHI</text:p>
          </table:table-cell>
          <table:table-cell table:style-name="ce5" office:value-type="date" office:date-value="1998-09-14" calcext:value-type="date">
            <text:p>14/09/1998</text:p>
          </table:table-cell>
          <table:table-cell table:style-name="ce3" office:value-type="string" calcext:value-type="string">
            <text:p>COMUNICACOES. REMESSA DE K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85" calcext:value-type="float">
            <text:p>385</text:p>
          </table:table-cell>
          <table:table-cell table:style-name="ce3" office:value-type="string" calcext:value-type="string">
            <text:p>Embaixada em <text:s/>PARAMARIBO</text:p>
          </table:table-cell>
          <table:table-cell table:style-name="ce5" office:value-type="date" office:date-value="1998-09-14" calcext:value-type="date">
            <text:p>14/09/1998</text:p>
          </table:table-cell>
          <table:table-cell table:style-name="ce3" office:value-type="string" calcext:value-type="string">
            <text:p>COMUNICACOES. REMESSA DE K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88" calcext:value-type="float">
            <text:p>488</text:p>
          </table:table-cell>
          <table:table-cell table:style-name="ce3" office:value-type="string" calcext:value-type="string">
            <text:p>Embaixada em <text:s/>VIENA</text:p>
          </table:table-cell>
          <table:table-cell table:style-name="ce5" office:value-type="date" office:date-value="1998-09-14" calcext:value-type="date">
            <text:p>14/09/1998</text:p>
          </table:table-cell>
          <table:table-cell table:style-name="ce3" office:value-type="string" calcext:value-type="string">
            <text:p>COMUNICACOES. REMESSA DE K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60" calcext:value-type="float">
            <text:p>260</text:p>
          </table:table-cell>
          <table:table-cell table:style-name="ce3" office:value-type="string" calcext:value-type="string">
            <text:p>Consulado em <text:s/>FRANKFURT</text:p>
          </table:table-cell>
          <table:table-cell table:style-name="ce5" office:value-type="date" office:date-value="1998-09-15" calcext:value-type="date">
            <text:p>15/09/1998</text:p>
          </table:table-cell>
          <table:table-cell table:style-name="ce3" office:value-type="string" calcext:value-type="string">
            <text:p>MALA DIPLOMATICA. <text:s/>EMBAIXADA EM TEERAN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92" calcext:value-type="float">
            <text:p>392</text:p>
          </table:table-cell>
          <table:table-cell table:style-name="ce3" office:value-type="string" calcext:value-type="string">
            <text:p>Embaixada em <text:s/>HAIA</text:p>
          </table:table-cell>
          <table:table-cell table:style-name="ce5" office:value-type="date" office:date-value="1998-09-15" calcext:value-type="date">
            <text:p>15/09/1998</text:p>
          </table:table-cell>
          <table:table-cell table:style-name="ce3" office:value-type="string" calcext:value-type="string">
            <text:p>BRASIL-SURINANE-HOLANDA.  DESI BOUTERSE. VINDA DE  ENVIADO ESPECIAL AO</text:p>
            <text:p>BRASIL.  ENCONTRO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97" calcext:value-type="float">
            <text:p>397</text:p>
          </table:table-cell>
          <table:table-cell table:style-name="ce3" office:value-type="string" calcext:value-type="string">
            <text:p>Embaixada em <text:s/>QUITO</text:p>
          </table:table-cell>
          <table:table-cell table:style-name="ce5" office:value-type="date" office:date-value="1998-09-15" calcext:value-type="date">
            <text:p>15/09/1998</text:p>
          </table:table-cell>
          <table:table-cell table:style-name="ce3" office:value-type="string" calcext:value-type="string">
            <text:p>PROTOCOLO. BRASIL-EQUADOR.  CONCESSAO DE ''AGREMENT''.  EMBAIXADOR</text:p>
            <text:p>DIEGO ANTONIO  RIBADENEIRA ESPINOS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303" calcext:value-type="float">
            <text:p>1303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5" office:value-type="date" office:date-value="1998-09-15" calcext:value-type="date">
            <text:p>15/09/1998</text:p>
          </table:table-cell>
          <table:table-cell table:style-name="ce3" office:value-type="string" calcext:value-type="string">
            <text:p>BRASIL-ESTADOS UNIDOS.TERRORIS  MO.OEA.II CONFERENCIA INTERAME</text:p>
            <text:p>RICANA ESPECIALIZADA.VIAGEM DE  MUIRHEAD A BRASILI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63" calcext:value-type="float">
            <text:p>263</text:p>
          </table:table-cell>
          <table:table-cell table:style-name="ce3" office:value-type="string" calcext:value-type="string">
            <text:p>Consulado em <text:s/>FRANKFURT</text:p>
          </table:table-cell>
          <table:table-cell table:style-name="ce5" office:value-type="date" office:date-value="1998-09-16" calcext:value-type="date">
            <text:p>16/09/1998</text:p>
          </table:table-cell>
          <table:table-cell table:style-name="ce3" office:value-type="string" calcext:value-type="string">
            <text:p>MALA DIPLOMATICA. REMESSA <text:s/>PARA Embaixada em <text:s/>TEERAN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62" calcext:value-type="float">
            <text:p>262</text:p>
          </table:table-cell>
          <table:table-cell table:style-name="ce3" office:value-type="string" calcext:value-type="string">
            <text:p>Consulado em <text:s/>FRANKFURT</text:p>
          </table:table-cell>
          <table:table-cell table:style-name="ce5" office:value-type="date" office:date-value="1998-09-16" calcext:value-type="date">
            <text:p>16/09/1998</text:p>
          </table:table-cell>
          <table:table-cell table:style-name="ce3" office:value-type="string" calcext:value-type="string">
            <text:p>MALA DIPLOMATICA. REMESSA <text:s/>PARA Embaixada em <text:s/>TEERAN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252" calcext:value-type="float">
            <text:p>1252</text:p>
          </table:table-cell>
          <table:table-cell table:style-name="ce3" office:value-type="string" calcext:value-type="string">
            <text:p>Embaixada em <text:s/>BEIRUTE</text:p>
          </table:table-cell>
          <table:table-cell table:style-name="ce5" office:value-type="date" office:date-value="1998-09-16" calcext:value-type="date">
            <text:p>16/09/1998</text:p>
          </table:table-cell>
          <table:table-cell table:style-name="ce3" office:value-type="string" calcext:value-type="string">
            <text:p>COMUNICACOES. RECEBIMENTO DE K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651" calcext:value-type="float">
            <text:p>651</text:p>
          </table:table-cell>
          <table:table-cell table:style-name="ce3" office:value-type="string" calcext:value-type="string">
            <text:p>Embaixada em <text:s/>BOGOTÁ</text:p>
          </table:table-cell>
          <table:table-cell table:style-name="ce5" office:value-type="date" office:date-value="1998-09-16" calcext:value-type="date">
            <text:p>16/09/1998</text:p>
          </table:table-cell>
          <table:table-cell table:style-name="ce3" office:value-type="string" calcext:value-type="string">
            <text:p>BRASIL-COLOMBIA. SOLICITACAO DA ''FISCALIA GENERAL''. PEDIDO DE CONFIRMACAO <text:s/>JUNTO AA CHANCELARIA LOCAL E OUTRAS INFORMACO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629" calcext:value-type="float">
            <text:p>629</text:p>
          </table:table-cell>
          <table:table-cell table:style-name="ce3" office:value-type="string" calcext:value-type="string">
            <text:p>Embaixada em <text:s/>QUITO</text:p>
          </table:table-cell>
          <table:table-cell table:style-name="ce5" office:value-type="date" office:date-value="1998-09-16" calcext:value-type="date">
            <text:p>16/09/1998</text:p>
          </table:table-cell>
          <table:table-cell table:style-name="ce3" office:value-type="string" calcext:value-type="string">
            <text:p>PROTOCOLO. BRASIL-EQUADOR. CONCESSAO  DE AGREMENT. EMBAIXADOR</text:p>
            <text:p>DIEGO  ANTONIO RIBADENEIRA ESPINOSA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48" calcext:value-type="float">
            <text:p>548</text:p>
          </table:table-cell>
          <table:table-cell table:style-name="ce3" office:value-type="string" calcext:value-type="string">
            <text:p>Missão junto à Organização dos Estados Americanos - OEA (Washington)</text:p>
          </table:table-cell>
          <table:table-cell table:style-name="ce5" office:value-type="date" office:date-value="1998-09-17" calcext:value-type="date">
            <text:p>17/09/1998</text:p>
          </table:table-cell>
          <table:table-cell table:style-name="ce3" office:value-type="string" calcext:value-type="string">
            <text:p>BRASIL-ESTADOS UNIDOS. TERRO-  RISMO. OEA. II CONFERENCIA</text:p>
            <text:p>ESPECIALIZADA. VIAGEM DE  MUIRHEAD  A  BRASILI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523" calcext:value-type="float">
            <text:p>1523</text:p>
          </table:table-cell>
          <table:table-cell table:style-name="ce3" office:value-type="string" calcext:value-type="string">
            <text:p>Embaixada em <text:s/>BUENOS AIRES</text:p>
          </table:table-cell>
          <table:table-cell table:style-name="ce5" office:value-type="date" office:date-value="1998-09-17" calcext:value-type="date">
            <text:p>17/09/1998</text:p>
          </table:table-cell>
          <table:table-cell table:style-name="ce3" office:value-type="string" calcext:value-type="string">
            <text:p>ARGENTINA. POLITICA INTERNA. TERRO- <text:s/>RISMO. ATENTADO CONTRA EMBAIXADA DE ISRAEL E AMIA. ENVOLVIMENTO DO <text:s/>BRASILEIR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702" calcext:value-type="float">
            <text:p>702</text:p>
          </table:table-cell>
          <table:table-cell table:style-name="ce3" office:value-type="string" calcext:value-type="string">
            <text:p>Embaixada em <text:s/>LISBOA</text:p>
          </table:table-cell>
          <table:table-cell table:style-name="ce5" office:value-type="date" office:date-value="1998-09-17" calcext:value-type="date">
            <text:p>17/09/1998</text:p>
          </table:table-cell>
          <table:table-cell table:style-name="ce3" office:value-type="string" calcext:value-type="string">
            <text:p>BRASIL-IRLANDA. PEDIDO DE ''AGREMENT''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392" calcext:value-type="float">
            <text:p>392</text:p>
          </table:table-cell>
          <table:table-cell table:style-name="ce3" office:value-type="string" calcext:value-type="string">
            <text:p>Embaixada em <text:s/>SEUL</text:p>
          </table:table-cell>
          <table:table-cell table:style-name="ce5" office:value-type="date" office:date-value="1998-09-17" calcext:value-type="date">
            <text:p>17/09/1998</text:p>
          </table:table-cell>
          <table:table-cell table:style-name="ce3" office:value-type="string" calcext:value-type="string">
            <text:p>COMUNICACOES. SEUL. RECEBIMENTO <text:s/>DE DISQUETE PARA DECIFRACA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586" calcext:value-type="float">
            <text:p>586</text:p>
          </table:table-cell>
          <table:table-cell table:style-name="ce3" office:value-type="string" calcext:value-type="string">
            <text:p>Embaixada em <text:s/>TEERÃ</text:p>
          </table:table-cell>
          <table:table-cell table:style-name="ce5" office:value-type="date" office:date-value="1998-09-17" calcext:value-type="date">
            <text:p>17/09/1998</text:p>
          </table:table-cell>
          <table:table-cell table:style-name="ce3" office:value-type="string" calcext:value-type="string">
            <text:p>MALA DIPLOMATICA. EMBAIXADA EM <text:s/>TEERAN. CONSULADO EM FRANKFURT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309" calcext:value-type="float">
            <text:p>1309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5" office:value-type="date" office:date-value="1998-09-17" calcext:value-type="date">
            <text:p>17/09/1998</text:p>
          </table:table-cell>
          <table:table-cell table:style-name="ce3" office:value-type="string" calcext:value-type="string">
            <text:p>BRASIL-ESTADOS UNIDOS.  TERRO-  RISMO.  OEA.  II  CONFERENCIA</text:p>
            <text:p>INTERAMERICANA  ESPECIALIZADA.  VIAGEM DE MUIRHEAD A BRASILI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65" calcext:value-type="float">
            <text:p>265</text:p>
          </table:table-cell>
          <table:table-cell table:style-name="ce3" office:value-type="string" calcext:value-type="string">
            <text:p>Consulado em <text:s/>FRANKFURT</text:p>
          </table:table-cell>
          <table:table-cell table:style-name="ce5" office:value-type="date" office:date-value="1998-09-18" calcext:value-type="date">
            <text:p>18/09/1998</text:p>
          </table:table-cell>
          <table:table-cell table:style-name="ce3" office:value-type="string" calcext:value-type="string">
            <text:p>MALA DIPLOMATICA IRANIANA. <text:s/>DEVOLUCA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60" calcext:value-type="float">
            <text:p>260</text:p>
          </table:table-cell>
          <table:table-cell table:style-name="ce3" office:value-type="string" calcext:value-type="string">
            <text:p>Consulado em <text:s/>SAN JUAN</text:p>
          </table:table-cell>
          <table:table-cell table:style-name="ce5" office:value-type="date" office:date-value="1998-09-18" calcext:value-type="date">
            <text:p>18/09/1998</text:p>
          </table:table-cell>
          <table:table-cell table:style-name="ce3" office:value-type="string" calcext:value-type="string">
            <text:p>COMUNICACOES. REMESSA <text:s/>DE K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933" calcext:value-type="float">
            <text:p>933</text:p>
          </table:table-cell>
          <table:table-cell table:style-name="ce3" office:value-type="string" calcext:value-type="string">
            <text:p>Embaixada em <text:s/>BERLIM</text:p>
          </table:table-cell>
          <table:table-cell table:style-name="ce5" office:value-type="date" office:date-value="1998-09-18" calcext:value-type="date">
            <text:p>18/09/1998</text:p>
          </table:table-cell>
          <table:table-cell table:style-name="ce3" office:value-type="string" calcext:value-type="string">
            <text:p>CRISE FINANCEIRA INTERNACIONAL. <text:s/>IMPLICACOES PARA O BRASIL.CONVERSA COM DIRETOR DE PESQUISAS ECONOMICAS <text:s/>DO DRESDENER BANK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932" calcext:value-type="float">
            <text:p>932</text:p>
          </table:table-cell>
          <table:table-cell table:style-name="ce3" office:value-type="string" calcext:value-type="string">
            <text:p>Embaixada em <text:s/>BERLIM</text:p>
          </table:table-cell>
          <table:table-cell table:style-name="ce5" office:value-type="date" office:date-value="1998-09-18" calcext:value-type="date">
            <text:p>18/09/1998</text:p>
          </table:table-cell>
          <table:table-cell table:style-name="ce3" office:value-type="string" calcext:value-type="string">
            <text:p>CRISE FINANCEIRA INTERNACIONAL.  IMPLICACOES PARA O BRASIL.CONVERSA</text:p>
            <text:p>COM ECONOMISTA DO DEUTSCHE BANK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933" calcext:value-type="float">
            <text:p>933</text:p>
          </table:table-cell>
          <table:table-cell table:style-name="ce3" office:value-type="string" calcext:value-type="string">
            <text:p>Embaixada em <text:s/>BONN</text:p>
          </table:table-cell>
          <table:table-cell table:style-name="ce5" office:value-type="date" office:date-value="1998-09-18" calcext:value-type="date">
            <text:p>18/09/1998</text:p>
          </table:table-cell>
          <table:table-cell table:style-name="ce3" office:value-type="string" calcext:value-type="string">
            <text:p>CRISE FINANCEIRA INTERNACIONAL. <text:s/>IMPLICACOES PARA O BRASIL.CONVERSA COM DIRETOR DE PESQUISAS ECONOMICAS <text:s/>DO DRESDENER BANK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932" calcext:value-type="float">
            <text:p>932</text:p>
          </table:table-cell>
          <table:table-cell table:style-name="ce3" office:value-type="string" calcext:value-type="string">
            <text:p>Embaixada em <text:s/>BONN</text:p>
          </table:table-cell>
          <table:table-cell table:style-name="ce5" office:value-type="date" office:date-value="1998-09-18" calcext:value-type="date">
            <text:p>18/09/1998</text:p>
          </table:table-cell>
          <table:table-cell table:style-name="ce3" office:value-type="string" calcext:value-type="string">
            <text:p>CRISE FINANCEIRA INTERNACIONAL.  IMPLICACOES PARA O BRASIL.CONVERSA</text:p>
            <text:p>COM ECONOMISTA DO DEUTSCHE BANK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690" calcext:value-type="float">
            <text:p>690</text:p>
          </table:table-cell>
          <table:table-cell table:style-name="ce3" office:value-type="string" calcext:value-type="string">
            <text:p>Embaixada em <text:s/>HAIA</text:p>
          </table:table-cell>
          <table:table-cell table:style-name="ce5" office:value-type="date" office:date-value="1998-09-18" calcext:value-type="date">
            <text:p>18/09/1998</text:p>
          </table:table-cell>
          <table:table-cell table:style-name="ce3" office:value-type="string" calcext:value-type="string">
            <text:p>PROMOCAO COMERCIAL. <text:s/>BRAZILTRADENENT. <text:s/>SENHAS DE ACESS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720" calcext:value-type="float">
            <text:p>720</text:p>
          </table:table-cell>
          <table:table-cell table:style-name="ce3" office:value-type="string" calcext:value-type="string">
            <text:p>Embaixada em <text:s/>HAVANA</text:p>
          </table:table-cell>
          <table:table-cell table:style-name="ce5" office:value-type="date" office:date-value="1998-09-18" calcext:value-type="date">
            <text:p>18/09/1998</text:p>
          </table:table-cell>
          <table:table-cell table:style-name="ce3" office:value-type="string" calcext:value-type="string">
            <text:p>RECENTE VISITA DO PRESIDENTE.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073" calcext:value-type="float">
            <text:p>1073</text:p>
          </table:table-cell>
          <table:table-cell table:style-name="ce3" office:value-type="string" calcext:value-type="string">
            <text:p>Embaixada em <text:s/>LIMA</text:p>
          </table:table-cell>
          <table:table-cell table:style-name="ce5" office:value-type="date" office:date-value="1998-09-18" calcext:value-type="date">
            <text:p>18/09/1998</text:p>
          </table:table-cell>
          <table:table-cell table:style-name="ce3" office:value-type="string" calcext:value-type="string">
            <text:p>PERU-EQUADOR. PROCESSO DE PAZ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59" calcext:value-type="float">
            <text:p>659</text:p>
          </table:table-cell>
          <table:table-cell table:style-name="ce3" office:value-type="string" calcext:value-type="string">
            <text:p>Embaixada em <text:s/>LISBOA</text:p>
          </table:table-cell>
          <table:table-cell table:style-name="ce5" office:value-type="date" office:date-value="1998-09-18" calcext:value-type="date">
            <text:p>18/09/1998</text:p>
          </table:table-cell>
          <table:table-cell table:style-name="ce3" office:value-type="string" calcext:value-type="string">
            <text:p>PROTOCOLO. BRASIL-IRLANDA.   CONCESSAO DE</text:p>
            <text:p>''AGREMENT''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09" calcext:value-type="float">
            <text:p>809</text:p>
          </table:table-cell>
          <table:table-cell table:style-name="ce3" office:value-type="string" calcext:value-type="string">
            <text:p>Embaixada em <text:s/>PARIS</text:p>
          </table:table-cell>
          <table:table-cell table:style-name="ce5" office:value-type="date" office:date-value="1998-09-18" calcext:value-type="date">
            <text:p>18/09/1998</text:p>
          </table:table-cell>
          <table:table-cell table:style-name="ce3" office:value-type="string" calcext:value-type="string">
            <text:p>CRISE FINANCEIRA INTERNACIONAL <text:s/>IMPLICACOES PARA O BRASIL. COM <text:s/>VERSA COM ECONOMISTA DO DEUTS <text:s/>CHE BANK. RETRANSMISS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633" calcext:value-type="float">
            <text:p>633</text:p>
          </table:table-cell>
          <table:table-cell table:style-name="ce3" office:value-type="string" calcext:value-type="string">
            <text:p>Embaixada em <text:s/>QUITO</text:p>
          </table:table-cell>
          <table:table-cell table:style-name="ce5" office:value-type="date" office:date-value="1998-09-18" calcext:value-type="date">
            <text:p>18/09/1998</text:p>
          </table:table-cell>
          <table:table-cell table:style-name="ce3" office:value-type="string" calcext:value-type="string">
            <text:p>EQUADOR-PERU. PROCESSO DE PAZ.  REUNIAO EM BRASILIA. CONVERSA COM O</text:p>
            <text:p>PRESIDENTE JAMIL MAHUAD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82" calcext:value-type="float">
            <text:p>582</text:p>
          </table:table-cell>
          <table:table-cell table:style-name="ce3" office:value-type="string" calcext:value-type="string">
            <text:p>Embaixada em <text:s/>SANTIAGO</text:p>
          </table:table-cell>
          <table:table-cell table:style-name="ce5" office:value-type="date" office:date-value="1998-09-18" calcext:value-type="date">
            <text:p>18/09/1998</text:p>
          </table:table-cell>
          <table:table-cell table:style-name="ce3" office:value-type="string" calcext:value-type="string">
            <text:p>COMERCIO EXTERIOR. ''DUMPING <text:s/>CAMBIAL.'' INICIATIVA CHILEN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528" calcext:value-type="float">
            <text:p>1528</text:p>
          </table:table-cell>
          <table:table-cell table:style-name="ce3" office:value-type="string" calcext:value-type="string">
            <text:p>Embaixada em <text:s/>BUENOS AIRES</text:p>
          </table:table-cell>
          <table:table-cell table:style-name="ce5" office:value-type="date" office:date-value="1998-09-19" calcext:value-type="date">
            <text:p>19/09/1998</text:p>
          </table:table-cell>
          <table:table-cell table:style-name="ce3" office:value-type="string" calcext:value-type="string">
            <text:p>ARGENTINA. POLITICA INTERNA. TERRORISMO. ATENTADO CONTRA A AMIA.</text:p>
            <text:p>ENVOLVIMENTO  DO BRASILEIRO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4" office:value-type="float" office:value="1527" calcext:value-type="float">
            <text:p>1527</text:p>
          </table:table-cell>
          <table:table-cell table:style-name="ce3" office:value-type="string" calcext:value-type="string">
            <text:p>Embaixada em <text:s/>BUENOS AIRES</text:p>
          </table:table-cell>
          <table:table-cell table:style-name="ce5" office:value-type="date" office:date-value="1998-09-19" calcext:value-type="date">
            <text:p>19/09/1998</text:p>
          </table:table-cell>
          <table:table-cell table:style-name="ce3" office:value-type="string" calcext:value-type="string">
            <text:p>TERRORISMO. ATENTADO AA AMIA. AUDIENCIA AOS INTEGRANTES DA ONG FAMILIA Y AMIGOS  DE LAS VICTIMAS DE LA MASACRE DE</text:p>
            <text:p>LA  AMI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076" calcext:value-type="float">
            <text:p>1076</text:p>
          </table:table-cell>
          <table:table-cell table:style-name="ce3" office:value-type="string" calcext:value-type="string">
            <text:p>Embaixada em <text:s/>LIMA</text:p>
          </table:table-cell>
          <table:table-cell table:style-name="ce5" office:value-type="date" office:date-value="1998-09-19" calcext:value-type="date">
            <text:p>19/09/1998</text:p>
          </table:table-cell>
          <table:table-cell table:style-name="ce3" office:value-type="string" calcext:value-type="string">
            <text:p>PERU-EQUADOR. POSICAO NEGOCIADORA PERUAN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077" calcext:value-type="float">
            <text:p>1077</text:p>
          </table:table-cell>
          <table:table-cell table:style-name="ce3" office:value-type="string" calcext:value-type="string">
            <text:p>Embaixada em <text:s/>LIMA</text:p>
          </table:table-cell>
          <table:table-cell table:style-name="ce5" office:value-type="date" office:date-value="1998-09-20" calcext:value-type="date">
            <text:p>20/09/1998</text:p>
          </table:table-cell>
          <table:table-cell table:style-name="ce3" office:value-type="string" calcext:value-type="string">
            <text:p>PERU-EQUADOR. PROPOSTA DE PAZ. <text:s/>POSSIBILIDADE DE ACORD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16" calcext:value-type="float">
            <text:p>216</text:p>
          </table:table-cell>
          <table:table-cell table:style-name="ce3" office:value-type="string" calcext:value-type="string">
            <text:p>Consulado em <text:s/>GENEBRA</text:p>
          </table:table-cell>
          <table:table-cell table:style-name="ce5" office:value-type="date" office:date-value="1998-09-21" calcext:value-type="date">
            <text:p>21/09/1998</text:p>
          </table:table-cell>
          <table:table-cell table:style-name="ce3" office:value-type="string" calcext:value-type="string">
            <text:p>DISQUETE DO METODO TEKA. <text:s/>RECEBIMENT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0003" calcext:value-type="float">
            <text:p>10003</text:p>
          </table:table-cell>
          <table:table-cell table:style-name="ce3" office:value-type="string" calcext:value-type="string">
            <text:p>Missão junto às Nações Unidas - ONU (Nova York)</text:p>
          </table:table-cell>
          <table:table-cell table:style-name="ce5" office:value-type="date" office:date-value="1998-09-21" calcext:value-type="date">
            <text:p>21/09/1998</text:p>
          </table:table-cell>
          <table:table-cell table:style-name="ce3" office:value-type="string" calcext:value-type="string">
            <text:p>BRASIL-EUA. VISITA DO MINISTRO DE  ESTADO. REUNIAO DE TRABALHO COM A</text:p>
            <text:p>SECRETARIA DE ESTAD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579" calcext:value-type="float">
            <text:p>1579</text:p>
          </table:table-cell>
          <table:table-cell table:style-name="ce3" office:value-type="string" calcext:value-type="string">
            <text:p>Missão junto às Nações Unidas - ONU (Nova York)</text:p>
          </table:table-cell>
          <table:table-cell table:style-name="ce5" office:value-type="date" office:date-value="1998-09-21" calcext:value-type="date">
            <text:p>21/09/1998</text:p>
          </table:table-cell>
          <table:table-cell table:style-name="ce3" office:value-type="string" calcext:value-type="string">
            <text:p>COMUNICACOES. DISQUETES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4" office:value-type="float" office:value="753" calcext:value-type="float">
            <text:p>753</text:p>
          </table:table-cell>
          <table:table-cell table:style-name="ce3" office:value-type="string" calcext:value-type="string">
            <text:p>Missão junto à Organização dos Estados Americanos - OEA (Washington)</text:p>
          </table:table-cell>
          <table:table-cell table:style-name="ce5" office:value-type="date" office:date-value="1998-09-21" calcext:value-type="date">
            <text:p>21/09/1998</text:p>
          </table:table-cell>
          <table:table-cell table:style-name="ce3" office:value-type="string" calcext:value-type="string">
            <text:p>COMUNICACOES. REMESSA DE <text:s/>DISQUET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ircular telegráfica</text:p>
          </table:table-cell>
          <table:table-cell table:style-name="ce4" office:value-type="float" office:value="35892" calcext:value-type="float">
            <text:p>35892</text:p>
          </table:table-cell>
          <table:table-cell table:style-name="ce3" office:value-type="string" calcext:value-type="string">
            <text:p>DIVERSOS EXTERIOR</text:p>
          </table:table-cell>
          <table:table-cell table:style-name="ce5" office:value-type="date" office:date-value="1998-09-21" calcext:value-type="date">
            <text:p>21/09/1998</text:p>
          </table:table-cell>
          <table:table-cell table:style-name="ce3" office:value-type="string" calcext:value-type="string">
            <text:p>NARCOTRAFICO. SURINAME. <text:s/>CONFERENCIA SUB-REGIONAL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879" calcext:value-type="float">
            <text:p>879</text:p>
          </table:table-cell>
          <table:table-cell table:style-name="ce3" office:value-type="string" calcext:value-type="string">
            <text:p>Embaixada em <text:s/>ASSUNÇÃO</text:p>
          </table:table-cell>
          <table:table-cell table:style-name="ce5" office:value-type="date" office:date-value="1998-09-21" calcext:value-type="date">
            <text:p>21/09/1998</text:p>
          </table:table-cell>
          <table:table-cell table:style-name="ce3" office:value-type="string" calcext:value-type="string">
            <text:p>MECANISMO DE CONSULTAS BRASIL-  ARGENTINA. REUNIAO DE VICE-</text:p>
            <text:p>CHANCELERES. FRONTEIRA TRIPLICE.  COMENTARIO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61" calcext:value-type="float">
            <text:p>1061</text:p>
          </table:table-cell>
          <table:table-cell table:style-name="ce3" office:value-type="string" calcext:value-type="string">
            <text:p>Embaixada em <text:s/>BUENOS AIRES</text:p>
          </table:table-cell>
          <table:table-cell table:style-name="ce5" office:value-type="date" office:date-value="1998-09-21" calcext:value-type="date">
            <text:p>21/09/1998</text:p>
          </table:table-cell>
          <table:table-cell table:style-name="ce3" office:value-type="string" calcext:value-type="string">
            <text:p>TERRORISMO. ATENTADO AA AMIA.  AUDIENCIA  AOS</text:p>
            <text:p>INTEGRANTES DA ONG. FAMI-  LIA Y AMIGOS DE LAS VICTIMA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697" calcext:value-type="float">
            <text:p>697</text:p>
          </table:table-cell>
          <table:table-cell table:style-name="ce3" office:value-type="string" calcext:value-type="string">
            <text:p>Embaixada em <text:s/>HAIA</text:p>
          </table:table-cell>
          <table:table-cell table:style-name="ce5" office:value-type="date" office:date-value="1998-09-21" calcext:value-type="date">
            <text:p>21/09/1998</text:p>
          </table:table-cell>
          <table:table-cell table:style-name="ce3" office:value-type="string" calcext:value-type="string">
            <text:p>RELACOES PAISES BAIXOS-SURINAME.  PROCESSO CONTRA DESI BOUTERSE.</text:p>
            <text:p>POSICAO DO BRASIL. CONSULTA DE  CANAL TELEVISIV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71" calcext:value-type="float">
            <text:p>671</text:p>
          </table:table-cell>
          <table:table-cell table:style-name="ce3" office:value-type="string" calcext:value-type="string">
            <text:p>Embaixada em <text:s/>LIMA</text:p>
          </table:table-cell>
          <table:table-cell table:style-name="ce5" office:value-type="date" office:date-value="1998-09-21" calcext:value-type="date">
            <text:p>21/09/1998</text:p>
          </table:table-cell>
          <table:table-cell table:style-name="ce3" office:value-type="string" calcext:value-type="string">
            <text:p>PROCESSO DE PAZ EQUADOR-PERU. <text:s/>REUNIAO EM BRASILIA. CONVERSA <text:s/>DO PRESIDENTE MAHUAD COM O SE- <text:s/>NHOR PRESIDENTE DA REPUBLIC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081" calcext:value-type="float">
            <text:p>1081</text:p>
          </table:table-cell>
          <table:table-cell table:style-name="ce3" office:value-type="string" calcext:value-type="string">
            <text:p>Embaixada em <text:s/>LIMA</text:p>
          </table:table-cell>
          <table:table-cell table:style-name="ce5" office:value-type="date" office:date-value="1998-09-21" calcext:value-type="date">
            <text:p>21/09/1998</text:p>
          </table:table-cell>
          <table:table-cell table:style-name="ce3" office:value-type="string" calcext:value-type="string">
            <text:p>SEGURANCA DA CHANCELARIA <text:s/>E DA RESIDENCI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482" calcext:value-type="float">
            <text:p>482</text:p>
          </table:table-cell>
          <table:table-cell table:style-name="ce3" office:value-type="string" calcext:value-type="string">
            <text:p>Embaixada em <text:s/>MANILA</text:p>
          </table:table-cell>
          <table:table-cell table:style-name="ce5" office:value-type="date" office:date-value="1998-09-21" calcext:value-type="date">
            <text:p>21/09/1998</text:p>
          </table:table-cell>
          <table:table-cell table:style-name="ce3" office:value-type="string" calcext:value-type="string">
            <text:p>COMUNICACOES. MANILA. METODO TEKA DE  DECIFRACAO. RECEBIMENTO DE</text:p>
            <text:p>DISQUETE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876" calcext:value-type="float">
            <text:p>876</text:p>
          </table:table-cell>
          <table:table-cell table:style-name="ce3" office:value-type="string" calcext:value-type="string">
            <text:p>Embaixada em <text:s/>MÉXICO</text:p>
          </table:table-cell>
          <table:table-cell table:style-name="ce5" office:value-type="date" office:date-value="1998-09-21" calcext:value-type="date">
            <text:p>21/09/1998</text:p>
          </table:table-cell>
          <table:table-cell table:style-name="ce3" office:value-type="string" calcext:value-type="string">
            <text:p>COMUNICACOES. RECEBIMENTO DE <text:s/>DISQUETES. MEX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05" calcext:value-type="float">
            <text:p>405</text:p>
          </table:table-cell>
          <table:table-cell table:style-name="ce3" office:value-type="string" calcext:value-type="string">
            <text:p>Embaixada em <text:s/>QUITO</text:p>
          </table:table-cell>
          <table:table-cell table:style-name="ce5" office:value-type="date" office:date-value="1998-09-21" calcext:value-type="date">
            <text:p>21/09/1998</text:p>
          </table:table-cell>
          <table:table-cell table:style-name="ce3" office:value-type="string" calcext:value-type="string">
            <text:p>PROCESSO DE PAZ EQUADOR-PERU. <text:s/>REUNIAO EM BRASILIA. CONVERSA <text:s/>DO PRESIDENTE MAHUAD COM O SE- <text:s/>NHOR PRESIDENTE DA REPUBLIC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327" calcext:value-type="float">
            <text:p>1327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5" office:value-type="date" office:date-value="1998-09-21" calcext:value-type="date">
            <text:p>21/09/1998</text:p>
          </table:table-cell>
          <table:table-cell table:style-name="ce3" office:value-type="string" calcext:value-type="string">
            <text:p>PROTOCOLO. BRASIL-BURKINA. <text:s/>CONCESSAO DE ''AGREMENT''.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011" calcext:value-type="float">
            <text:p>10011</text:p>
          </table:table-cell>
          <table:table-cell table:style-name="ce3" office:value-type="string" calcext:value-type="string">
            <text:p>SÉRIE CHANCELER (3)</text:p>
          </table:table-cell>
          <table:table-cell table:style-name="ce5" office:value-type="date" office:date-value="1998-09-21" calcext:value-type="date">
            <text:p>21/09/1998</text:p>
          </table:table-cell>
          <table:table-cell table:style-name="ce3" office:value-type="string" calcext:value-type="string">
            <text:p>RETRANSMISSAO DE telegram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012" calcext:value-type="float">
            <text:p>10012</text:p>
          </table:table-cell>
          <table:table-cell table:style-name="ce3" office:value-type="string" calcext:value-type="string">
            <text:p>SÉRIE CHANCELER (3)</text:p>
          </table:table-cell>
          <table:table-cell table:style-name="ce5" office:value-type="date" office:date-value="1998-09-21" calcext:value-type="date">
            <text:p>21/09/1998</text:p>
          </table:table-cell>
          <table:table-cell table:style-name="ce3" office:value-type="string" calcext:value-type="string">
            <text:p>RETRANSMISSAO DE telegram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013" calcext:value-type="float">
            <text:p>10013</text:p>
          </table:table-cell>
          <table:table-cell table:style-name="ce3" office:value-type="string" calcext:value-type="string">
            <text:p>SÉRIE CHANCELER (3)</text:p>
          </table:table-cell>
          <table:table-cell table:style-name="ce5" office:value-type="date" office:date-value="1998-09-21" calcext:value-type="date">
            <text:p>21/09/1998</text:p>
          </table:table-cell>
          <table:table-cell table:style-name="ce3" office:value-type="string" calcext:value-type="string">
            <text:p>RETRANSMISSAO DE telegram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014" calcext:value-type="float">
            <text:p>10014</text:p>
          </table:table-cell>
          <table:table-cell table:style-name="ce3" office:value-type="string" calcext:value-type="string">
            <text:p>SÉRIE CHANCELER (3)</text:p>
          </table:table-cell>
          <table:table-cell table:style-name="ce5" office:value-type="date" office:date-value="1998-09-21" calcext:value-type="date">
            <text:p>21/09/1998</text:p>
          </table:table-cell>
          <table:table-cell table:style-name="ce3" office:value-type="string" calcext:value-type="string">
            <text:p>RETRANSMISSAO DE telegram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441" calcext:value-type="float">
            <text:p>441</text:p>
          </table:table-cell>
          <table:table-cell table:style-name="ce3" office:value-type="string" calcext:value-type="string">
            <text:p>Consulado em <text:s/>LONDRES</text:p>
          </table:table-cell>
          <table:table-cell table:style-name="ce5" office:value-type="date" office:date-value="1998-09-22" calcext:value-type="date">
            <text:p>22/09/1998</text:p>
          </table:table-cell>
          <table:table-cell table:style-name="ce3" office:value-type="string" calcext:value-type="string">
            <text:p>PASSAPORTES BRASILEIROS. DENUNCIA <text:s/>DE FALSIFICACAO. CIDADAOS LIBIO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329" calcext:value-type="float">
            <text:p>1329</text:p>
          </table:table-cell>
          <table:table-cell table:style-name="ce3" office:value-type="string" calcext:value-type="string">
            <text:p>Delegação Permanente em Genebra</text:p>
          </table:table-cell>
          <table:table-cell table:style-name="ce5" office:value-type="date" office:date-value="1998-09-22" calcext:value-type="date">
            <text:p>22/09/1998</text:p>
          </table:table-cell>
          <table:table-cell table:style-name="ce3" office:value-type="string" calcext:value-type="string">
            <text:p>COMUNICACOES. REMESSA DE KS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61" calcext:value-type="float">
            <text:p>561</text:p>
          </table:table-cell>
          <table:table-cell table:style-name="ce3" office:value-type="string" calcext:value-type="string">
            <text:p>Missão junto à Organização dos Estados Americanos - OEA (Washington)</text:p>
          </table:table-cell>
          <table:table-cell table:style-name="ce5" office:value-type="date" office:date-value="1998-09-22" calcext:value-type="date">
            <text:p>22/09/1998</text:p>
          </table:table-cell>
          <table:table-cell table:style-name="ce3" office:value-type="string" calcext:value-type="string">
            <text:p>ARGENTINA. POLITICA INTERNA.  TERRORISMO. ATENTADOS CONTRA  ALVOS</text:p>
            <text:p>JUDEUS.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4" office:value-type="float" office:value="956" calcext:value-type="float">
            <text:p>956</text:p>
          </table:table-cell>
          <table:table-cell table:style-name="ce3" office:value-type="string" calcext:value-type="string">
            <text:p>Embaixada em <text:s/>BERLIM</text:p>
          </table:table-cell>
          <table:table-cell table:style-name="ce5" office:value-type="date" office:date-value="1998-09-22" calcext:value-type="date">
            <text:p>22/09/1998</text:p>
          </table:table-cell>
          <table:table-cell table:style-name="ce3" office:value-type="string" calcext:value-type="string">
            <text:p>CRISE FINANCEIRA INTERNACIONAL. IM-  PLICACOES PARA O BRASIL. CONTACTO COM SUBSECRETARIO ECONOMICO DO MI-  NISTERIO DO EXTERIOR. GRUPO DOS</text:p>
            <text:p>SE-  TE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4" office:value-type="float" office:value="956" calcext:value-type="float">
            <text:p>956</text:p>
          </table:table-cell>
          <table:table-cell table:style-name="ce3" office:value-type="string" calcext:value-type="string">
            <text:p>Embaixada em <text:s/>BONN</text:p>
          </table:table-cell>
          <table:table-cell table:style-name="ce5" office:value-type="date" office:date-value="1998-09-22" calcext:value-type="date">
            <text:p>22/09/1998</text:p>
          </table:table-cell>
          <table:table-cell table:style-name="ce3" office:value-type="string" calcext:value-type="string">
            <text:p>CRISE FINANCEIRA INTERNACIONAL. IM-  PLICACOES PARA O BRASIL. CONTACTO COM SUBSECRETARIO ECONOMICO DO MI-  NISTERIO DO EXTERIOR. GRUPO DOS</text:p>
            <text:p>SE-  TE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67" calcext:value-type="float">
            <text:p>1067</text:p>
          </table:table-cell>
          <table:table-cell table:style-name="ce3" office:value-type="string" calcext:value-type="string">
            <text:p>Embaixada em <text:s/>BUENOS AIRES</text:p>
          </table:table-cell>
          <table:table-cell table:style-name="ce5" office:value-type="date" office:date-value="1998-09-22" calcext:value-type="date">
            <text:p>22/09/1998</text:p>
          </table:table-cell>
          <table:table-cell table:style-name="ce3" office:value-type="string" calcext:value-type="string">
            <text:p>MECANISMO DE CONSULTAS BRASIL-  ARGENTINA.REUNIAO DE VICE-CHAN</text:p>
            <text:p>CELERES.FRONTEIRA TRIPLICE.CO-  MENTARIO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494" calcext:value-type="float">
            <text:p>494</text:p>
          </table:table-cell>
          <table:table-cell table:style-name="ce3" office:value-type="string" calcext:value-type="string">
            <text:p>Embaixada em <text:s/>LUANDA</text:p>
          </table:table-cell>
          <table:table-cell table:style-name="ce5" office:value-type="date" office:date-value="1998-09-22" calcext:value-type="date">
            <text:p>22/09/1998</text:p>
          </table:table-cell>
          <table:table-cell table:style-name="ce3" office:value-type="string" calcext:value-type="string">
            <text:p>ANGOLA. PROCESSO DE PAZ.  EQUIPAMENTO BELICO BRASILEIRO.  PROCURA</text:p>
            <text:p>ANGOLAN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333" calcext:value-type="float">
            <text:p>1333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5" office:value-type="date" office:date-value="1998-09-22" calcext:value-type="date">
            <text:p>22/09/1998</text:p>
          </table:table-cell>
          <table:table-cell table:style-name="ce3" office:value-type="string" calcext:value-type="string">
            <text:p>RETRANSMISSAO DE telegram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010" calcext:value-type="float">
            <text:p>6010</text:p>
          </table:table-cell>
          <table:table-cell table:style-name="ce3" office:value-type="string" calcext:value-type="string">
            <text:p>SÉRIE BRATISLAVA</text:p>
          </table:table-cell>
          <table:table-cell table:style-name="ce5" office:value-type="date" office:date-value="1998-09-22" calcext:value-type="date">
            <text:p>22/09/1998</text:p>
          </table:table-cell>
          <table:table-cell table:style-name="ce3" office:value-type="string" calcext:value-type="string">
            <text:p>PROTOCOLO. BRASIL-REPUBLICA  ESLOVACA. </text:p>
            <text:p>CONCESSAO DE ''AGREMENT''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47" calcext:value-type="float">
            <text:p>1047</text:p>
          </table:table-cell>
          <table:table-cell table:style-name="ce3" office:value-type="string" calcext:value-type="string">
            <text:p>Missão junto às Nações Unidas - ONU (Nova York)</text:p>
          </table:table-cell>
          <table:table-cell table:style-name="ce5" office:value-type="date" office:date-value="1998-09-23" calcext:value-type="date">
            <text:p>23/09/1998</text:p>
          </table:table-cell>
          <table:table-cell table:style-name="ce3" office:value-type="string" calcext:value-type="string">
            <text:p>PROCESSO DE PAZ EQUADOR-PERU. <text:s/>POSICAO NEGOCIADORA PERUAN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46" calcext:value-type="float">
            <text:p>1046</text:p>
          </table:table-cell>
          <table:table-cell table:style-name="ce3" office:value-type="string" calcext:value-type="string">
            <text:p>Missão junto às Nações Unidas - ONU (Nova York)</text:p>
          </table:table-cell>
          <table:table-cell table:style-name="ce5" office:value-type="date" office:date-value="1998-09-23" calcext:value-type="date">
            <text:p>23/09/1998</text:p>
          </table:table-cell>
          <table:table-cell table:style-name="ce3" office:value-type="string" calcext:value-type="string">
            <text:p>PROCESSO DE PAZ EQUADOR-PERU. <text:s/>REUNIAO DE BRASILIA. <text:s/>IMPRENS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48" calcext:value-type="float">
            <text:p>1048</text:p>
          </table:table-cell>
          <table:table-cell table:style-name="ce3" office:value-type="string" calcext:value-type="string">
            <text:p>Missão junto às Nações Unidas - ONU (Nova York)</text:p>
          </table:table-cell>
          <table:table-cell table:style-name="ce5" office:value-type="date" office:date-value="1998-09-23" calcext:value-type="date">
            <text:p>23/09/1998</text:p>
          </table:table-cell>
          <table:table-cell table:style-name="ce3" office:value-type="string" calcext:value-type="string">
            <text:p>PROCESSO DE PAZ EQUADOR-PERU.  REUNIAO DE BRASILIA. CONVERSA  DO</text:p>
            <text:p>PRESIDENTE MAHUAD COM O  PRESIDENTE DA REPUBLIC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44" calcext:value-type="float">
            <text:p>1044</text:p>
          </table:table-cell>
          <table:table-cell table:style-name="ce3" office:value-type="string" calcext:value-type="string">
            <text:p>Missão junto às Nações Unidas - ONU (Nova York)</text:p>
          </table:table-cell>
          <table:table-cell table:style-name="ce5" office:value-type="date" office:date-value="1998-09-23" calcext:value-type="date">
            <text:p>23/09/1998</text:p>
          </table:table-cell>
          <table:table-cell table:style-name="ce3" office:value-type="string" calcext:value-type="string">
            <text:p>PROCESSO DE PAZ EQUADOR-PERU.  REUNIAO DE BRASILIA. CONVESA  DO</text:p>
            <text:p>PRESIDENTE MAHUAD COM O PRE  SIDENTE DA REPUBLIC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885" calcext:value-type="float">
            <text:p>885</text:p>
          </table:table-cell>
          <table:table-cell table:style-name="ce3" office:value-type="string" calcext:value-type="string">
            <text:p>Embaixada em <text:s/>ASSUNÇÃO</text:p>
          </table:table-cell>
          <table:table-cell table:style-name="ce5" office:value-type="date" office:date-value="1998-09-23" calcext:value-type="date">
            <text:p>23/09/1998</text:p>
          </table:table-cell>
          <table:table-cell table:style-name="ce3" office:value-type="string" calcext:value-type="string">
            <text:p>PROMOCAO COMERCIAL. BRAZILTRADENET. <text:s/>SENHAS DE 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883" calcext:value-type="float">
            <text:p>883</text:p>
          </table:table-cell>
          <table:table-cell table:style-name="ce3" office:value-type="string" calcext:value-type="string">
            <text:p>Embaixada em <text:s/>ASSUNÇÃO</text:p>
          </table:table-cell>
          <table:table-cell table:style-name="ce5" office:value-type="date" office:date-value="1998-09-23" calcext:value-type="date">
            <text:p>23/09/1998</text:p>
          </table:table-cell>
          <table:table-cell table:style-name="ce3" office:value-type="string" calcext:value-type="string">
            <text:p>REUNIAO DO MECANISMO DE CONSULTA  BRASIL-ARGENTINA EM NIVEL DE  VICE</text:p>
            <text:p>CHANCELERES. PARAGUAI.  COMENTARIO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665" calcext:value-type="float">
            <text:p>665</text:p>
          </table:table-cell>
          <table:table-cell table:style-name="ce3" office:value-type="string" calcext:value-type="string">
            <text:p>Embaixada em <text:s/>BOGOTÁ</text:p>
          </table:table-cell>
          <table:table-cell table:style-name="ce5" office:value-type="date" office:date-value="1998-09-23" calcext:value-type="date">
            <text:p>23/09/1998</text:p>
          </table:table-cell>
          <table:table-cell table:style-name="ce3" office:value-type="string" calcext:value-type="string">
            <text:p>COMUNICACOES. RECEBIMENTO DE <text:s/>DISQUET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843" calcext:value-type="float">
            <text:p>843</text:p>
          </table:table-cell>
          <table:table-cell table:style-name="ce3" office:value-type="string" calcext:value-type="string">
            <text:p>Embaixada em <text:s/>CARACAS</text:p>
          </table:table-cell>
          <table:table-cell table:style-name="ce5" office:value-type="date" office:date-value="1998-09-23" calcext:value-type="date">
            <text:p>23/09/1998</text:p>
          </table:table-cell>
          <table:table-cell table:style-name="ce3" office:value-type="string" calcext:value-type="string">
            <text:p>VENEZUELA. POLITICA INTERNA. <text:s/>SITUACAO ELEITORAL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02" calcext:value-type="float">
            <text:p>402</text:p>
          </table:table-cell>
          <table:table-cell table:style-name="ce3" office:value-type="string" calcext:value-type="string">
            <text:p>Embaixada em <text:s/>HAIA</text:p>
          </table:table-cell>
          <table:table-cell table:style-name="ce5" office:value-type="date" office:date-value="1998-09-23" calcext:value-type="date">
            <text:p>23/09/1998</text:p>
          </table:table-cell>
          <table:table-cell table:style-name="ce3" office:value-type="string" calcext:value-type="string">
            <text:p>BRASIL-PAISES BAIXOS. <text:s/>QUESTAO BOUTERSE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502" calcext:value-type="float">
            <text:p>1502</text:p>
          </table:table-cell>
          <table:table-cell table:style-name="ce3" office:value-type="string" calcext:value-type="string">
            <text:p>Embaixada em <text:s/>LONDRES</text:p>
          </table:table-cell>
          <table:table-cell table:style-name="ce5" office:value-type="date" office:date-value="1998-09-23" calcext:value-type="date">
            <text:p>23/09/1998</text:p>
          </table:table-cell>
          <table:table-cell table:style-name="ce3" office:value-type="string" calcext:value-type="string">
            <text:p>ECONOMIA MUNDIAL.  CRISE  FINANCEIRA  INTERNACIONAL. PROPOSTAS DO</text:p>
            <text:p>PRIMEIRO  MINISTRO  BRITANICO.  ENCONTRO  COM  SHERPA DO REINO UNIDO DO G-7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450" calcext:value-type="float">
            <text:p>450</text:p>
          </table:table-cell>
          <table:table-cell table:style-name="ce3" office:value-type="string" calcext:value-type="string">
            <text:p>Embaixada em <text:s/>PANAMÁ</text:p>
          </table:table-cell>
          <table:table-cell table:style-name="ce5" office:value-type="date" office:date-value="1998-09-23" calcext:value-type="date">
            <text:p>23/09/1998</text:p>
          </table:table-cell>
          <table:table-cell table:style-name="ce3" office:value-type="string" calcext:value-type="string">
            <text:p>COMUNICACOES. RECEBIMENTO DE <text:s/>DISQUETE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518" calcext:value-type="float">
            <text:p>518</text:p>
          </table:table-cell>
          <table:table-cell table:style-name="ce3" office:value-type="string" calcext:value-type="string">
            <text:p>Embaixada em <text:s/>PARAMARIBO</text:p>
          </table:table-cell>
          <table:table-cell table:style-name="ce5" office:value-type="date" office:date-value="1998-09-23" calcext:value-type="date">
            <text:p>23/09/1998</text:p>
          </table:table-cell>
          <table:table-cell table:style-name="ce3" office:value-type="string" calcext:value-type="string">
            <text:p>SURINAME - CHINA. IMIGRACAO ILEGAL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4" office:value-type="float" office:value="1601" calcext:value-type="float">
            <text:p>1601</text:p>
          </table:table-cell>
          <table:table-cell table:style-name="ce3" office:value-type="string" calcext:value-type="string">
            <text:p>Missão junto às Nações Unidas - ONU (Nova York)</text:p>
          </table:table-cell>
          <table:table-cell table:style-name="ce5" office:value-type="date" office:date-value="1998-09-24" calcext:value-type="date">
            <text:p>24/09/1998</text:p>
          </table:table-cell>
          <table:table-cell table:style-name="ce3" office:value-type="string" calcext:value-type="string">
            <text:p>53A. AGNU. ENCONTRO DO SGAP COM  REPRESENTANTES DOS EUA E ARGENTINA  SOBRE A PAZ ENTRE PERU E EQUADOR.  MUDANCA DE PROSICAO</text:p>
            <text:p>NEGOCIADOR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968" calcext:value-type="float">
            <text:p>968</text:p>
          </table:table-cell>
          <table:table-cell table:style-name="ce3" office:value-type="string" calcext:value-type="string">
            <text:p>Embaixada em <text:s/>BERLIM</text:p>
          </table:table-cell>
          <table:table-cell table:style-name="ce5" office:value-type="date" office:date-value="1998-09-24" calcext:value-type="date">
            <text:p>24/09/1998</text:p>
          </table:table-cell>
          <table:table-cell table:style-name="ce3" office:value-type="string" calcext:value-type="string">
            <text:p>CRISE FINANCEIRA INTERNACIONAL.  BRASIL.GRUPO DOS SETE. CONTACTO  COM</text:p>
            <text:p>O SHERPA ALEM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968" calcext:value-type="float">
            <text:p>968</text:p>
          </table:table-cell>
          <table:table-cell table:style-name="ce3" office:value-type="string" calcext:value-type="string">
            <text:p>Embaixada em <text:s/>BONN</text:p>
          </table:table-cell>
          <table:table-cell table:style-name="ce5" office:value-type="date" office:date-value="1998-09-24" calcext:value-type="date">
            <text:p>24/09/1998</text:p>
          </table:table-cell>
          <table:table-cell table:style-name="ce3" office:value-type="string" calcext:value-type="string">
            <text:p>CRISE FINANCEIRA INTERNACIONAL.  BRASIL.GRUPO DOS SETE. CONTACTO  COM</text:p>
            <text:p>O SHERPA ALEM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81" calcext:value-type="float">
            <text:p>1081</text:p>
          </table:table-cell>
          <table:table-cell table:style-name="ce3" office:value-type="string" calcext:value-type="string">
            <text:p>Embaixada em <text:s/>BUENOS AIRES</text:p>
          </table:table-cell>
          <table:table-cell table:style-name="ce5" office:value-type="date" office:date-value="1998-09-24" calcext:value-type="date">
            <text:p>24/09/1998</text:p>
          </table:table-cell>
          <table:table-cell table:style-name="ce3" office:value-type="string" calcext:value-type="string">
            <text:p>VISITA DO GOVERNADOR EDUARDO  DUHALDE AO PRESIDENTE FERNANDO</text:p>
            <text:p>HENRIQUE CARDOSO. SOLICITACAO  DE ENTREVIST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861" calcext:value-type="float">
            <text:p>861</text:p>
          </table:table-cell>
          <table:table-cell table:style-name="ce3" office:value-type="string" calcext:value-type="string">
            <text:p>Embaixada em <text:s/>CARACAS</text:p>
          </table:table-cell>
          <table:table-cell table:style-name="ce5" office:value-type="date" office:date-value="1998-09-24" calcext:value-type="date">
            <text:p>24/09/1998</text:p>
          </table:table-cell>
          <table:table-cell table:style-name="ce3" office:value-type="string" calcext:value-type="string">
            <text:p>PROMOCAO COMERCIAL. BRAZILTRADENET. <text:s/>SENHAS DE ACESS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098" calcext:value-type="float">
            <text:p>1098</text:p>
          </table:table-cell>
          <table:table-cell table:style-name="ce3" office:value-type="string" calcext:value-type="string">
            <text:p>Embaixada em <text:s/>LIMA</text:p>
          </table:table-cell>
          <table:table-cell table:style-name="ce5" office:value-type="date" office:date-value="1998-09-24" calcext:value-type="date">
            <text:p>24/09/1998</text:p>
          </table:table-cell>
          <table:table-cell table:style-name="ce3" office:value-type="string" calcext:value-type="string">
            <text:p>PERU-EQUADOR. TELEFONEMAS PRESIDENCIAI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729" calcext:value-type="float">
            <text:p>729</text:p>
          </table:table-cell>
          <table:table-cell table:style-name="ce3" office:value-type="string" calcext:value-type="string">
            <text:p>Embaixada em <text:s/>LISBOA</text:p>
          </table:table-cell>
          <table:table-cell table:style-name="ce5" office:value-type="date" office:date-value="1998-09-24" calcext:value-type="date">
            <text:p>24/09/1998</text:p>
          </table:table-cell>
          <table:table-cell table:style-name="ce3" office:value-type="string" calcext:value-type="string">
            <text:p>BRASIL-IRLANDA. CONCESSAO DE <text:s/>''AGREMENT'' AO EMBAIXADOR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024" calcext:value-type="float">
            <text:p>10024</text:p>
          </table:table-cell>
          <table:table-cell table:style-name="ce3" office:value-type="string" calcext:value-type="string">
            <text:p>SÉRIE CHANCELER (3)</text:p>
          </table:table-cell>
          <table:table-cell table:style-name="ce5" office:value-type="date" office:date-value="1998-09-24" calcext:value-type="date">
            <text:p>24/09/1998</text:p>
          </table:table-cell>
          <table:table-cell table:style-name="ce3" office:value-type="string" calcext:value-type="string">
            <text:p>RETRANSMISSAO DE telegram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005" calcext:value-type="float">
            <text:p>5005</text:p>
          </table:table-cell>
          <table:table-cell table:style-name="ce3" office:value-type="string" calcext:value-type="string">
            <text:p>SÉRIE ULAN BATOR</text:p>
          </table:table-cell>
          <table:table-cell table:style-name="ce5" office:value-type="date" office:date-value="1998-09-24" calcext:value-type="date">
            <text:p>24/09/1998</text:p>
          </table:table-cell>
          <table:table-cell table:style-name="ce3" office:value-type="string" calcext:value-type="string">
            <text:p>PROTOCOLO. BRASIL-MONGOLIA.  PEDIDO DE ''AGREMENT''.  EMBAIXADOR</text:p>
            <text:p>DAGVA TSAKHILGAAN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527" calcext:value-type="float">
            <text:p>1527</text:p>
          </table:table-cell>
          <table:table-cell table:style-name="ce3" office:value-type="string" calcext:value-type="string">
            <text:p>SISCONV</text:p>
          </table:table-cell>
          <table:table-cell table:style-name="ce5" office:value-type="date" office:date-value="1998-09-24" calcext:value-type="date">
            <text:p>24/09/1998</text:p>
          </table:table-cell>
          <table:table-cell table:style-name="ce3" office:value-type="string" calcext:value-type="string">
            <text:p>INFORME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13" calcext:value-type="float">
            <text:p>613</text:p>
          </table:table-cell>
          <table:table-cell table:style-name="ce3" office:value-type="string" calcext:value-type="string">
            <text:p>Embaixada em <text:s/>ASSUNÇÃO</text:p>
          </table:table-cell>
          <table:table-cell table:style-name="ce5" office:value-type="date" office:date-value="1998-09-25" calcext:value-type="date">
            <text:p>25/09/1998</text:p>
          </table:table-cell>
          <table:table-cell table:style-name="ce3" office:value-type="string" calcext:value-type="string">
            <text:p>BRASIL-PARAGUAI.VISITA DE DELE  GACAO DE PARLAMENTARES  PARAGUAIOS.</text:p>
            <text:p>ENCONTRO COM O ME  INTERIN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09" calcext:value-type="float">
            <text:p>709</text:p>
          </table:table-cell>
          <table:table-cell table:style-name="ce3" office:value-type="string" calcext:value-type="string">
            <text:p>Embaixada em <text:s/>CARACAS</text:p>
          </table:table-cell>
          <table:table-cell table:style-name="ce5" office:value-type="date" office:date-value="1998-09-25" calcext:value-type="date">
            <text:p>25/09/1998</text:p>
          </table:table-cell>
          <table:table-cell table:style-name="ce3" office:value-type="string" calcext:value-type="string">
            <text:p>PROMOCAO COMERCIAL. SISTEMA <text:s/>BRAZILTRADENET. SENHAS DE <text:s/>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16" calcext:value-type="float">
            <text:p>816</text:p>
          </table:table-cell>
          <table:table-cell table:style-name="ce3" office:value-type="string" calcext:value-type="string">
            <text:p>Embaixada em <text:s/>PEQUIM</text:p>
          </table:table-cell>
          <table:table-cell table:style-name="ce5" office:value-type="date" office:date-value="1998-09-25" calcext:value-type="date">
            <text:p>25/09/1998</text:p>
          </table:table-cell>
          <table:table-cell table:style-name="ce3" office:value-type="string" calcext:value-type="string">
            <text:p>ASSUNTOS CONSULARES.IMIGRACAO <text:s/>ILEGAL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29" calcext:value-type="float">
            <text:p>229</text:p>
          </table:table-cell>
          <table:table-cell table:style-name="ce3" office:value-type="string" calcext:value-type="string">
            <text:p>Embaixada em <text:s/>PRAGA</text:p>
          </table:table-cell>
          <table:table-cell table:style-name="ce5" office:value-type="date" office:date-value="1998-09-25" calcext:value-type="date">
            <text:p>25/09/1998</text:p>
          </table:table-cell>
          <table:table-cell table:style-name="ce3" office:value-type="string" calcext:value-type="string">
            <text:p>COMUNUICACOES.Embaixada em <text:s text:c="2"/>PRAGA. RECEBIMENTO DE <text:s/>DISQUETE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6144" calcext:value-type="float">
            <text:p>6144</text:p>
          </table:table-cell>
          <table:table-cell table:style-name="ce3" office:value-type="string" calcext:value-type="string">
            <text:p>Embaixada em <text:s/>ROMA</text:p>
          </table:table-cell>
          <table:table-cell table:style-name="ce5" office:value-type="date" office:date-value="1998-09-26" calcext:value-type="date">
            <text:p>26/09/1998</text:p>
          </table:table-cell>
          <table:table-cell table:style-name="ce3" office:value-type="string" calcext:value-type="string">
            <text:p>CUBA. EFEITOS DA SECA. PMA. SOLICITACAO DE CONTRIBUICAO. PARTICIPACAO</text:p>
            <text:p>DOS  EUA. COMENTARIO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577" calcext:value-type="float">
            <text:p>1577</text:p>
          </table:table-cell>
          <table:table-cell table:style-name="ce3" office:value-type="string" calcext:value-type="string">
            <text:p>Embaixada em <text:s/>BUENOS AIRES</text:p>
          </table:table-cell>
          <table:table-cell table:style-name="ce5" office:value-type="date" office:date-value="1998-09-27" calcext:value-type="date">
            <text:p>27/09/1998</text:p>
          </table:table-cell>
          <table:table-cell table:style-name="ce3" office:value-type="string" calcext:value-type="string">
            <text:p>ARGENTINA-BRASIL. COORDENACAO <text:s/>POLITICA. PRONUNCIAMENTO DO PRESIDENTE MENEM PERANTE A <text:s/>ASSEMBLEIA CONJUNTA FMI-BIRD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18" calcext:value-type="float">
            <text:p>618</text:p>
          </table:table-cell>
          <table:table-cell table:style-name="ce3" office:value-type="string" calcext:value-type="string">
            <text:p>Embaixada em <text:s/>ASSUNÇÃO</text:p>
          </table:table-cell>
          <table:table-cell table:style-name="ce5" office:value-type="date" office:date-value="1998-09-28" calcext:value-type="date">
            <text:p>28/09/1998</text:p>
          </table:table-cell>
          <table:table-cell table:style-name="ce3" office:value-type="string" calcext:value-type="string">
            <text:p>PROTOCOLO. BRASIL-PARAGUAI.  CONCESSAO DE ''AGREMENT''.  EMBAIXADOR</text:p>
            <text:p>LUIS GONZALEZ ARIAS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912" calcext:value-type="float">
            <text:p>912</text:p>
          </table:table-cell>
          <table:table-cell table:style-name="ce3" office:value-type="string" calcext:value-type="string">
            <text:p>Embaixada em <text:s/>ASSUNÇÃO</text:p>
          </table:table-cell>
          <table:table-cell table:style-name="ce5" office:value-type="date" office:date-value="1998-09-28" calcext:value-type="date">
            <text:p>28/09/1998</text:p>
          </table:table-cell>
          <table:table-cell table:style-name="ce3" office:value-type="string" calcext:value-type="string">
            <text:p>PROTOCOLO. BRASIL-PARAGUAI.  CONCESSAO DE ''AGREMENT''.  EMBAIXADOR</text:p>
            <text:p>LUIS GONZALEZ ARIA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355" calcext:value-type="float">
            <text:p>355</text:p>
          </table:table-cell>
          <table:table-cell table:style-name="ce3" office:value-type="string" calcext:value-type="string">
            <text:p>Embaixada em <text:s/>HANOI</text:p>
          </table:table-cell>
          <table:table-cell table:style-name="ce5" office:value-type="date" office:date-value="1998-09-28" calcext:value-type="date">
            <text:p>28/09/1998</text:p>
          </table:table-cell>
          <table:table-cell table:style-name="ce3" office:value-type="string" calcext:value-type="string">
            <text:p>MALAS DIPLOMATICAS. PEDIDO DE <text:s/>AVERIGUAC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20" calcext:value-type="float">
            <text:p>220</text:p>
          </table:table-cell>
          <table:table-cell table:style-name="ce3" office:value-type="string" calcext:value-type="string">
            <text:p>Embaixada em <text:s/>KIEV</text:p>
          </table:table-cell>
          <table:table-cell table:style-name="ce5" office:value-type="date" office:date-value="1998-09-28" calcext:value-type="date">
            <text:p>28/09/1998</text:p>
          </table:table-cell>
          <table:table-cell table:style-name="ce3" office:value-type="string" calcext:value-type="string">
            <text:p>BRASIL-UCRANIA. COOPERACAO ESPACIAL. <text:s/>ACIDENTE COM O ZENIT-II. ENTREVISTA <text:s/>COM DIRETOR GERAL DA AGENCIA <text:s/>ESPACIAL DA UCRANI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517" calcext:value-type="float">
            <text:p>1517</text:p>
          </table:table-cell>
          <table:table-cell table:style-name="ce3" office:value-type="string" calcext:value-type="string">
            <text:p>Embaixada em <text:s/>LONDRES</text:p>
          </table:table-cell>
          <table:table-cell table:style-name="ce5" office:value-type="date" office:date-value="1998-09-28" calcext:value-type="date">
            <text:p>28/09/1998</text:p>
          </table:table-cell>
          <table:table-cell table:style-name="ce3" office:value-type="string" calcext:value-type="string">
            <text:p>ECONOMIA MUNDIAL. CRISE FINANCEIRA  INTERNACIONAL. PROPOSTAS DO</text:p>
            <text:p>RIMEI-  RO  MINISTRO  BRITANICO.  ENCONTRO  COM SHERPA DO REINO UNIDO DO  G-7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36" calcext:value-type="float">
            <text:p>236</text:p>
          </table:table-cell>
          <table:table-cell table:style-name="ce3" office:value-type="string" calcext:value-type="string">
            <text:p>Consulado em <text:s/>TORONTO</text:p>
          </table:table-cell>
          <table:table-cell table:style-name="ce5" office:value-type="date" office:date-value="1998-09-29" calcext:value-type="date">
            <text:p>29/09/1998</text:p>
          </table:table-cell>
          <table:table-cell table:style-name="ce3" office:value-type="string" calcext:value-type="string">
            <text:p>PACOM. HUSSEIN YEHIA. <text:s/>VERIFICACAO DE CIDADANI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92" calcext:value-type="float">
            <text:p>1092</text:p>
          </table:table-cell>
          <table:table-cell table:style-name="ce3" office:value-type="string" calcext:value-type="string">
            <text:p>Embaixada em <text:s/>BUENOS AIRES</text:p>
          </table:table-cell>
          <table:table-cell table:style-name="ce5" office:value-type="date" office:date-value="1998-09-29" calcext:value-type="date">
            <text:p>29/09/1998</text:p>
          </table:table-cell>
          <table:table-cell table:style-name="ce3" office:value-type="string" calcext:value-type="string">
            <text:p>ARGENTINA-BRASIL. <text:s/>COORDENACAO <text:s/>POLITICA. <text:s/>PRONUNCIAMENTO <text:s/>DO PRESIDENTE MENEM PERANTE A AS- <text:s/>SEMBLEIA CONJUNTA FMI-BIRD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123" calcext:value-type="float">
            <text:p>1123</text:p>
          </table:table-cell>
          <table:table-cell table:style-name="ce3" office:value-type="string" calcext:value-type="string">
            <text:p>Embaixada em <text:s/>LIMA</text:p>
          </table:table-cell>
          <table:table-cell table:style-name="ce5" office:value-type="date" office:date-value="1998-09-29" calcext:value-type="date">
            <text:p>29/09/1998</text:p>
          </table:table-cell>
          <table:table-cell table:style-name="ce3" office:value-type="string" calcext:value-type="string">
            <text:p>ADMINISTRACAO. DOTACOES MC E MR.  SEGURANCA DA CHANCELARIA E DA</text:p>
            <text:p>RESIDENCI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667" calcext:value-type="float">
            <text:p>667</text:p>
          </table:table-cell>
          <table:table-cell table:style-name="ce3" office:value-type="string" calcext:value-type="string">
            <text:p>Embaixada em <text:s/>NOVA DELHI</text:p>
          </table:table-cell>
          <table:table-cell table:style-name="ce5" office:value-type="date" office:date-value="1998-09-29" calcext:value-type="date">
            <text:p>29/09/1998</text:p>
          </table:table-cell>
          <table:table-cell table:style-name="ce3" office:value-type="string" calcext:value-type="string">
            <text:p>COMUNICACOES. RECEBIMENTO DE <text:s/>DISQUET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5011" calcext:value-type="float">
            <text:p>5011</text:p>
          </table:table-cell>
          <table:table-cell table:style-name="ce3" office:value-type="string" calcext:value-type="string">
            <text:p>Embaixada em <text:s/>PEQUIM</text:p>
          </table:table-cell>
          <table:table-cell table:style-name="ce5" office:value-type="date" office:date-value="1998-09-29" calcext:value-type="date">
            <text:p>29/09/1998</text:p>
          </table:table-cell>
          <table:table-cell table:style-name="ce3" office:value-type="string" calcext:value-type="string">
            <text:p>PROTOCOLO. BRASIL-MONGOLIA. PEDIDO DE AGREMENT. EMBAIXADOR DAGVA</text:p>
            <text:p>TSAKHILGAAN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635" calcext:value-type="float">
            <text:p>635</text:p>
          </table:table-cell>
          <table:table-cell table:style-name="ce3" office:value-type="string" calcext:value-type="string">
            <text:p>Embaixada em <text:s/>VIENA</text:p>
          </table:table-cell>
          <table:table-cell table:style-name="ce5" office:value-type="date" office:date-value="1998-09-29" calcext:value-type="date">
            <text:p>29/09/1998</text:p>
          </table:table-cell>
          <table:table-cell table:style-name="ce3" office:value-type="string" calcext:value-type="string">
            <text:p>COMUNICACOES. DISQUETE. <text:s/>RECEBIMENTO. AUSTRI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586" calcext:value-type="float">
            <text:p>1586</text:p>
          </table:table-cell>
          <table:table-cell table:style-name="ce3" office:value-type="string" calcext:value-type="string">
            <text:p>Embaixada em <text:s/>BUENOS AIRES</text:p>
          </table:table-cell>
          <table:table-cell table:style-name="ce5" office:value-type="date" office:date-value="1998-09-30" calcext:value-type="date">
            <text:p>30/09/1998</text:p>
          </table:table-cell>
          <table:table-cell table:style-name="ce3" office:value-type="string" calcext:value-type="string">
            <text:p>ARGENTINA-BRASIL. CORDENACAO  POLITICA. PRONUNCIAMENTO DO</text:p>
            <text:p>PRESIDENTE MENEM PERANTE A  ASSEMBLEIA CONJUNTA FMI-BIRD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126" calcext:value-type="float">
            <text:p>1126</text:p>
          </table:table-cell>
          <table:table-cell table:style-name="ce3" office:value-type="string" calcext:value-type="string">
            <text:p>Embaixada em <text:s/>LIMA</text:p>
          </table:table-cell>
          <table:table-cell table:style-name="ce5" office:value-type="date" office:date-value="1998-09-30" calcext:value-type="date">
            <text:p>30/09/1998</text:p>
          </table:table-cell>
          <table:table-cell table:style-name="ce3" office:value-type="string" calcext:value-type="string">
            <text:p>PERU-EQUADOR. DESMINAGEM. MOMEP.  EXTENSAO DA ZCV. SEGURANCA DAS</text:p>
            <text:p>COMUNICACO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90" calcext:value-type="float">
            <text:p>290</text:p>
          </table:table-cell>
          <table:table-cell table:style-name="ce3" office:value-type="string" calcext:value-type="string">
            <text:p>Embaixada em <text:s/>JACARTA</text:p>
          </table:table-cell>
          <table:table-cell table:style-name="ce5" office:value-type="date" office:date-value="1998-10-01" calcext:value-type="date">
            <text:p>01/10/1998</text:p>
          </table:table-cell>
          <table:table-cell table:style-name="ce3" office:value-type="string" calcext:value-type="string">
            <text:p>PROMOCAO COMERCIAL. SISTEMA <text:s/>BRAZILTRADENET. SENHA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377" calcext:value-type="float">
            <text:p>377</text:p>
          </table:table-cell>
          <table:table-cell table:style-name="ce3" office:value-type="string" calcext:value-type="string">
            <text:p>Embaixada em <text:s/>JACARTA</text:p>
          </table:table-cell>
          <table:table-cell table:style-name="ce5" office:value-type="date" office:date-value="1998-10-01" calcext:value-type="date">
            <text:p>01/10/1998</text:p>
          </table:table-cell>
          <table:table-cell table:style-name="ce3" office:value-type="string" calcext:value-type="string">
            <text:p>PROMOCAO COMERCIAL.  BRASILTRADENET.SENHAS DE ACESSO.  EMB. JADIEL</text:p>
            <text:p>FERREIRA DE OLIVEIRA E  AST BRAULIO GOMES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4" office:value-type="float" office:value="1538" calcext:value-type="float">
            <text:p>1538</text:p>
          </table:table-cell>
          <table:table-cell table:style-name="ce3" office:value-type="string" calcext:value-type="string">
            <text:p>Embaixada em <text:s/>LONDRES</text:p>
          </table:table-cell>
          <table:table-cell table:style-name="ce5" office:value-type="date" office:date-value="1998-10-01" calcext:value-type="date">
            <text:p>01/10/1998</text:p>
          </table:table-cell>
          <table:table-cell table:style-name="ce3" office:value-type="string" calcext:value-type="string">
            <text:p>ECONOMIA MUNDIAL. CRISE FINANCEIRA INTERNACIONAL. BRASIL. G7.</text:p>
            <text:p>REFORMA  DE  BRETTON WOODS. BANCO DA INGLATER- RA. ENCONTRO C/ VICE- GOVERNADOR E  DIRETOR  EXECUTIV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61" calcext:value-type="float">
            <text:p>461</text:p>
          </table:table-cell>
          <table:table-cell table:style-name="ce3" office:value-type="string" calcext:value-type="string">
            <text:p>Embaixada em <text:s/>SÃO JOSÉ</text:p>
          </table:table-cell>
          <table:table-cell table:style-name="ce5" office:value-type="date" office:date-value="1998-10-01" calcext:value-type="date">
            <text:p>01/10/1998</text:p>
          </table:table-cell>
          <table:table-cell table:style-name="ce3" office:value-type="string" calcext:value-type="string">
            <text:p>BRASIL-COSTA RICA. EXTRADICAO. <text:s/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6007" calcext:value-type="float">
            <text:p>6007</text:p>
          </table:table-cell>
          <table:table-cell table:style-name="ce3" office:value-type="string" calcext:value-type="string">
            <text:p>Embaixada em <text:s/>ABIDJAN</text:p>
          </table:table-cell>
          <table:table-cell table:style-name="ce5" office:value-type="date" office:date-value="1998-10-02" calcext:value-type="date">
            <text:p>02/10/1998</text:p>
          </table:table-cell>
          <table:table-cell table:style-name="ce3" office:value-type="string" calcext:value-type="string">
            <text:p>PENNEMEN. OPORTUNIDADE DE VENDA <text:s/>DE ARMAMENTO. BURKINA FA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35" calcext:value-type="float">
            <text:p>235</text:p>
          </table:table-cell>
          <table:table-cell table:style-name="ce3" office:value-type="string" calcext:value-type="string">
            <text:p>Embaixada em <text:s/>ABUJA</text:p>
          </table:table-cell>
          <table:table-cell table:style-name="ce5" office:value-type="date" office:date-value="1998-10-02" calcext:value-type="date">
            <text:p>02/10/1998</text:p>
          </table:table-cell>
          <table:table-cell table:style-name="ce3" office:value-type="string" calcext:value-type="string">
            <text:p>PENEMEN. <text:s/>OPORTUNIDADE <text:s/>DE <text:s/>VENDA DE ARMAMENTO. NIGERI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379" calcext:value-type="float">
            <text:p>379</text:p>
          </table:table-cell>
          <table:table-cell table:style-name="ce3" office:value-type="string" calcext:value-type="string">
            <text:p>Embaixada em <text:s/>JACARTA</text:p>
          </table:table-cell>
          <table:table-cell table:style-name="ce5" office:value-type="date" office:date-value="1998-10-02" calcext:value-type="date">
            <text:p>02/10/1998</text:p>
          </table:table-cell>
          <table:table-cell table:style-name="ce3" office:value-type="string" calcext:value-type="string">
            <text:p>PROMOCAO COMERCIAL. BRAZILTRADENET.  SENHAS DE ACESSO.EMB.JADIEL</text:p>
            <text:p>FERREIRA  DE OLIVEIRA E AST BRAULIO GOM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35" calcext:value-type="float">
            <text:p>235</text:p>
          </table:table-cell>
          <table:table-cell table:style-name="ce3" office:value-type="string" calcext:value-type="string">
            <text:p>Embaixada em <text:s/>LAGOS</text:p>
          </table:table-cell>
          <table:table-cell table:style-name="ce5" office:value-type="date" office:date-value="1998-10-02" calcext:value-type="date">
            <text:p>02/10/1998</text:p>
          </table:table-cell>
          <table:table-cell table:style-name="ce3" office:value-type="string" calcext:value-type="string">
            <text:p>PENEMEN. <text:s/>OPORTUNIDADE <text:s/>DE <text:s/>VENDA DE ARMAMENTO. NIGERI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150" calcext:value-type="float">
            <text:p>1150</text:p>
          </table:table-cell>
          <table:table-cell table:style-name="ce3" office:value-type="string" calcext:value-type="string">
            <text:p>Embaixada em <text:s/>LIMA</text:p>
          </table:table-cell>
          <table:table-cell table:style-name="ce5" office:value-type="date" office:date-value="1998-10-02" calcext:value-type="date">
            <text:p>02/10/1998</text:p>
          </table:table-cell>
          <table:table-cell table:style-name="ce3" office:value-type="string" calcext:value-type="string">
            <text:p>RENUNCIA DO CHANCELER FERRERO. <text:s/>PRIMEIRAS IMPRESSO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51" calcext:value-type="float">
            <text:p>851</text:p>
          </table:table-cell>
          <table:table-cell table:style-name="ce3" office:value-type="string" calcext:value-type="string">
            <text:p>Embaixada em <text:s/>PARIS</text:p>
          </table:table-cell>
          <table:table-cell table:style-name="ce5" office:value-type="date" office:date-value="1998-10-02" calcext:value-type="date">
            <text:p>02/10/1998</text:p>
          </table:table-cell>
          <table:table-cell table:style-name="ce3" office:value-type="string" calcext:value-type="string">
            <text:p>DESARMAMENTO. MTCR. PLENARIA  DE BUDAPESTE. DELEGACAO BRASI-  LEIRA.</text:p>
            <text:p>PERFIL DE ATUAC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87" calcext:value-type="float">
            <text:p>187</text:p>
          </table:table-cell>
          <table:table-cell table:style-name="ce3" office:value-type="string" calcext:value-type="string">
            <text:p>Embaixada em <text:s/>VATICANO</text:p>
          </table:table-cell>
          <table:table-cell table:style-name="ce5" office:value-type="date" office:date-value="1998-10-02" calcext:value-type="date">
            <text:p>02/10/1998</text:p>
          </table:table-cell>
          <table:table-cell table:style-name="ce3" office:value-type="string" calcext:value-type="string">
            <text:p>PROCESSO DE PAZ. DIALOGO COM A  SANTA SE.ENCONTRO COM O NUNCIO</text:p>
            <text:p>APOSTOLIC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003" calcext:value-type="float">
            <text:p>6003</text:p>
          </table:table-cell>
          <table:table-cell table:style-name="ce3" office:value-type="string" calcext:value-type="string">
            <text:p>SÉRIE UAGADUGU</text:p>
          </table:table-cell>
          <table:table-cell table:style-name="ce5" office:value-type="date" office:date-value="1998-10-02" calcext:value-type="date">
            <text:p>02/10/1998</text:p>
          </table:table-cell>
          <table:table-cell table:style-name="ce3" office:value-type="string" calcext:value-type="string">
            <text:p>PENNEMEN. OPORTUNIDADE DE <text:s/>VENDA DE ARMAMENTO. BURKINA <text:s/>FA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43" calcext:value-type="float">
            <text:p>243</text:p>
          </table:table-cell>
          <table:table-cell table:style-name="ce3" office:value-type="string" calcext:value-type="string">
            <text:p>Consulado em <text:s/>TORONTO</text:p>
          </table:table-cell>
          <table:table-cell table:style-name="ce5" office:value-type="date" office:date-value="1998-10-05" calcext:value-type="date">
            <text:p>05/10/1998</text:p>
          </table:table-cell>
          <table:table-cell table:style-name="ce3" office:value-type="string" calcext:value-type="string">
            <text:p>PROTOCOLO.SOLICITACAO DE AGRE- <text:s/>MENT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80" calcext:value-type="float">
            <text:p>180</text:p>
          </table:table-cell>
          <table:table-cell table:style-name="ce3" office:value-type="string" calcext:value-type="string">
            <text:p>Embaixada em <text:s/>ABU DHABI</text:p>
          </table:table-cell>
          <table:table-cell table:style-name="ce5" office:value-type="date" office:date-value="1998-10-05" calcext:value-type="date">
            <text:p>05/10/1998</text:p>
          </table:table-cell>
          <table:table-cell table:style-name="ce3" office:value-type="string" calcext:value-type="string">
            <text:p>PROTOCOLO.BRASIL-INDIA.SOLICI- <text:s/>TACAO DE AGREMENT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422" calcext:value-type="float">
            <text:p>422</text:p>
          </table:table-cell>
          <table:table-cell table:style-name="ce3" office:value-type="string" calcext:value-type="string">
            <text:p>Embaixada em <text:s/>ABUJA</text:p>
          </table:table-cell>
          <table:table-cell table:style-name="ce5" office:value-type="date" office:date-value="1998-10-05" calcext:value-type="date">
            <text:p>05/10/1998</text:p>
          </table:table-cell>
          <table:table-cell table:style-name="ce3" office:value-type="string" calcext:value-type="string">
            <text:p>PENEMEN. EXPORTACAO DE ARMAMENTO. <text:s/>NIGERIA. IMBEL E AVIBRA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50" calcext:value-type="float">
            <text:p>250</text:p>
          </table:table-cell>
          <table:table-cell table:style-name="ce3" office:value-type="string" calcext:value-type="string">
            <text:p>Embaixada em <text:s/>BUDAPESTE</text:p>
          </table:table-cell>
          <table:table-cell table:style-name="ce5" office:value-type="date" office:date-value="1998-10-05" calcext:value-type="date">
            <text:p>05/10/1998</text:p>
          </table:table-cell>
          <table:table-cell table:style-name="ce3" office:value-type="string" calcext:value-type="string">
            <text:p>RETRANSMISSAO DE telegrama.  DESARMAMENTO. MTCR. PLENARIA  DE</text:p>
            <text:p>BUDAPESTE. DELEGACAO BRASI-  LEIRA. PERFIL DE ATUAC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60" calcext:value-type="float">
            <text:p>360</text:p>
          </table:table-cell>
          <table:table-cell table:style-name="ce3" office:value-type="string" calcext:value-type="string">
            <text:p>Embaixada em <text:s/>ESTOCOLMO</text:p>
          </table:table-cell>
          <table:table-cell table:style-name="ce5" office:value-type="date" office:date-value="1998-10-05" calcext:value-type="date">
            <text:p>05/10/1998</text:p>
          </table:table-cell>
          <table:table-cell table:style-name="ce3" office:value-type="string" calcext:value-type="string">
            <text:p>BRASIL-SUECIA. ADIDO DAS <text:s/>FORCAS ARMADAS. ADIAMENT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422" calcext:value-type="float">
            <text:p>422</text:p>
          </table:table-cell>
          <table:table-cell table:style-name="ce3" office:value-type="string" calcext:value-type="string">
            <text:p>Embaixada em <text:s/>LAGOS</text:p>
          </table:table-cell>
          <table:table-cell table:style-name="ce5" office:value-type="date" office:date-value="1998-10-05" calcext:value-type="date">
            <text:p>05/10/1998</text:p>
          </table:table-cell>
          <table:table-cell table:style-name="ce3" office:value-type="string" calcext:value-type="string">
            <text:p>PENEMEN. EXPORTACAO DE ARMAMENTO. <text:s/>NIGERIA. IMBEL E AVIBRA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156" calcext:value-type="float">
            <text:p>1156</text:p>
          </table:table-cell>
          <table:table-cell table:style-name="ce3" office:value-type="string" calcext:value-type="string">
            <text:p>Embaixada em <text:s/>LIMA</text:p>
          </table:table-cell>
          <table:table-cell table:style-name="ce5" office:value-type="date" office:date-value="1998-10-05" calcext:value-type="date">
            <text:p>05/10/1998</text:p>
          </table:table-cell>
          <table:table-cell table:style-name="ce3" office:value-type="string" calcext:value-type="string">
            <text:p>PERU-EQUADOR. NOVAS CONVERSACOES <text:s/>PRESIDENCIAIS. BRASILIA, 7/10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467" calcext:value-type="float">
            <text:p>467</text:p>
          </table:table-cell>
          <table:table-cell table:style-name="ce3" office:value-type="string" calcext:value-type="string">
            <text:p>Embaixada em <text:s/>OTTAWA</text:p>
          </table:table-cell>
          <table:table-cell table:style-name="ce5" office:value-type="date" office:date-value="1998-10-05" calcext:value-type="date">
            <text:p>05/10/1998</text:p>
          </table:table-cell>
          <table:table-cell table:style-name="ce3" office:value-type="string" calcext:value-type="string">
            <text:p>COMUNICACOES.DISQUETES DE <text:s/>DECIFRACA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542" calcext:value-type="float">
            <text:p>542</text:p>
          </table:table-cell>
          <table:table-cell table:style-name="ce3" office:value-type="string" calcext:value-type="string">
            <text:p>Embaixada em <text:s/>PARAMARIBO</text:p>
          </table:table-cell>
          <table:table-cell table:style-name="ce5" office:value-type="date" office:date-value="1998-10-05" calcext:value-type="date">
            <text:p>05/10/1998</text:p>
          </table:table-cell>
          <table:table-cell table:style-name="ce3" office:value-type="string" calcext:value-type="string">
            <text:p>COMUNICACO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477" calcext:value-type="float">
            <text:p>6477</text:p>
          </table:table-cell>
          <table:table-cell table:style-name="ce3" office:value-type="string" calcext:value-type="string">
            <text:p>Escritório Financeiro em Nova York</text:p>
          </table:table-cell>
          <table:table-cell table:style-name="ce5" office:value-type="date" office:date-value="1998-10-05" calcext:value-type="date">
            <text:p>05/10/1998</text:p>
          </table:table-cell>
          <table:table-cell table:style-name="ce3" office:value-type="string" calcext:value-type="string">
            <text:p>ADMINISTRACAO FINANCEIRA. EMBAIXADA EM DACCA. RECEITA EXTRAORDINARIA DA UNIAO. TRANSFERENCIA DE RECURSO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13" calcext:value-type="float">
            <text:p>213</text:p>
          </table:table-cell>
          <table:table-cell table:style-name="ce3" office:value-type="string" calcext:value-type="string">
            <text:p>Consulado em <text:s/>TORONTO</text:p>
          </table:table-cell>
          <table:table-cell table:style-name="ce5" office:value-type="date" office:date-value="1998-10-06" calcext:value-type="date">
            <text:p>06/10/1998</text:p>
          </table:table-cell>
          <table:table-cell table:style-name="ce3" office:value-type="string" calcext:value-type="string">
            <text:p>PROTOCOLO.SOLICITACAO DE AGREMENT. <text:s/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685" calcext:value-type="float">
            <text:p>1685</text:p>
          </table:table-cell>
          <table:table-cell table:style-name="ce3" office:value-type="string" calcext:value-type="string">
            <text:p>Missão junto às Nações Unidas - ONU (Nova York)</text:p>
          </table:table-cell>
          <table:table-cell table:style-name="ce5" office:value-type="date" office:date-value="1998-10-06" calcext:value-type="date">
            <text:p>06/10/1998</text:p>
          </table:table-cell>
          <table:table-cell table:style-name="ce3" office:value-type="string" calcext:value-type="string">
            <text:p>CONSELHO DE SEGURANCA. ANGOLA.  PROCESSO DE PAZ. DIVISAO DA UNITA.</text:p>
            <text:p>SUBSIDIOS PARA A POSICAO BRASILEIR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940" calcext:value-type="float">
            <text:p>940</text:p>
          </table:table-cell>
          <table:table-cell table:style-name="ce3" office:value-type="string" calcext:value-type="string">
            <text:p>Embaixada em <text:s/>ASSUNÇÃO</text:p>
          </table:table-cell>
          <table:table-cell table:style-name="ce5" office:value-type="date" office:date-value="1998-10-06" calcext:value-type="date">
            <text:p>06/10/1998</text:p>
          </table:table-cell>
          <table:table-cell table:style-name="ce3" office:value-type="string" calcext:value-type="string">
            <text:p>PARAGUAI-BRASIL.CONTROLE DE CAMBIO. BANCO DEL PARANAH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159" calcext:value-type="float">
            <text:p>1159</text:p>
          </table:table-cell>
          <table:table-cell table:style-name="ce3" office:value-type="string" calcext:value-type="string">
            <text:p>Embaixada em <text:s/>LIMA</text:p>
          </table:table-cell>
          <table:table-cell table:style-name="ce5" office:value-type="date" office:date-value="1998-10-06" calcext:value-type="date">
            <text:p>06/10/1998</text:p>
          </table:table-cell>
          <table:table-cell table:style-name="ce3" office:value-type="string" calcext:value-type="string">
            <text:p>PERU-EQUADOR. ENCONTRO PRESIDENCIAL <text:s/>EM BRASILIA 7/10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465" calcext:value-type="float">
            <text:p>465</text:p>
          </table:table-cell>
          <table:table-cell table:style-name="ce3" office:value-type="string" calcext:value-type="string">
            <text:p>Embaixada em <text:s/>PANAMÁ</text:p>
          </table:table-cell>
          <table:table-cell table:style-name="ce5" office:value-type="date" office:date-value="1998-10-06" calcext:value-type="date">
            <text:p>06/10/1998</text:p>
          </table:table-cell>
          <table:table-cell table:style-name="ce3" office:value-type="string" calcext:value-type="string">
            <text:p>PANAMA. PEDIDO DE AGREMENT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ircular telegráfica</text:p>
          </table:table-cell>
          <table:table-cell table:style-name="ce4" office:value-type="float" office:value="36050" calcext:value-type="float">
            <text:p>36050</text:p>
          </table:table-cell>
          <table:table-cell table:style-name="ce3" office:value-type="string" calcext:value-type="string">
            <text:p>DIVERSOS EXTERIOR</text:p>
          </table:table-cell>
          <table:table-cell table:style-name="ce5" office:value-type="date" office:date-value="1998-10-07" calcext:value-type="date">
            <text:p>07/10/1998</text:p>
          </table:table-cell>
          <table:table-cell table:style-name="ce3" office:value-type="string" calcext:value-type="string">
            <text:p>CONSELHO DE SEGURANCA. ANGOLA.  PROCESSO  DE  PAZ. DIVISAO DA  UNITA.</text:p>
            <text:p>SUBSIDIOS  PARA A POSI  CAO BRASILEIR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20" calcext:value-type="float">
            <text:p>220</text:p>
          </table:table-cell>
          <table:table-cell table:style-name="ce3" office:value-type="string" calcext:value-type="string">
            <text:p>Embaixada em <text:s/>ABU DHABI</text:p>
          </table:table-cell>
          <table:table-cell table:style-name="ce5" office:value-type="date" office:date-value="1998-10-07" calcext:value-type="date">
            <text:p>07/10/1998</text:p>
          </table:table-cell>
          <table:table-cell table:style-name="ce3" office:value-type="string" calcext:value-type="string">
            <text:p>PROTOCOLO. BRASIL-INDIA. SOLI- <text:s/>CITACAO <text:s/>DE AGREMENT. <text:s/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027" calcext:value-type="float">
            <text:p>1027</text:p>
          </table:table-cell>
          <table:table-cell table:style-name="ce3" office:value-type="string" calcext:value-type="string">
            <text:p>Embaixada em <text:s/>BERLIM</text:p>
          </table:table-cell>
          <table:table-cell table:style-name="ce5" office:value-type="date" office:date-value="1998-10-07" calcext:value-type="date">
            <text:p>07/10/1998</text:p>
          </table:table-cell>
          <table:table-cell table:style-name="ce3" office:value-type="string" calcext:value-type="string">
            <text:p>CRISE FINANCEIRA.FMI-BIRD.FUNDO  DE CONTINGENCIA.POSICAO DA</text:p>
            <text:p>ALEMANH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027" calcext:value-type="float">
            <text:p>1027</text:p>
          </table:table-cell>
          <table:table-cell table:style-name="ce3" office:value-type="string" calcext:value-type="string">
            <text:p>Embaixada em <text:s/>BONN</text:p>
          </table:table-cell>
          <table:table-cell table:style-name="ce5" office:value-type="date" office:date-value="1998-10-07" calcext:value-type="date">
            <text:p>07/10/1998</text:p>
          </table:table-cell>
          <table:table-cell table:style-name="ce3" office:value-type="string" calcext:value-type="string">
            <text:p>CRISE FINANCEIRA.FMI-BIRD.FUNDO  DE CONTINGENCIA.POSICAO DA</text:p>
            <text:p>ALEMANH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54" calcext:value-type="float">
            <text:p>254</text:p>
          </table:table-cell>
          <table:table-cell table:style-name="ce3" office:value-type="string" calcext:value-type="string">
            <text:p>Embaixada em <text:s/>BUDAPESTE</text:p>
          </table:table-cell>
          <table:table-cell table:style-name="ce5" office:value-type="date" office:date-value="1998-10-07" calcext:value-type="date">
            <text:p>07/10/1998</text:p>
          </table:table-cell>
          <table:table-cell table:style-name="ce3" office:value-type="string" calcext:value-type="string">
            <text:p>DESARMAMENTO. MTCR. PLENARIA  DE BUDAPESTE. COREIA DO NORTE.  TEXTO</text:p>
            <text:p>DE DECLARAC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13" calcext:value-type="float">
            <text:p>313</text:p>
          </table:table-cell>
          <table:table-cell table:style-name="ce3" office:value-type="string" calcext:value-type="string">
            <text:p>Embaixada em <text:s/>OTTAWA</text:p>
          </table:table-cell>
          <table:table-cell table:style-name="ce5" office:value-type="date" office:date-value="1998-10-07" calcext:value-type="date">
            <text:p>07/10/1998</text:p>
          </table:table-cell>
          <table:table-cell table:style-name="ce3" office:value-type="string" calcext:value-type="string">
            <text:p>COMUNICACOES. REMESSA DE K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60" calcext:value-type="float">
            <text:p>860</text:p>
          </table:table-cell>
          <table:table-cell table:style-name="ce3" office:value-type="string" calcext:value-type="string">
            <text:p>Embaixada em <text:s/>PARIS</text:p>
          </table:table-cell>
          <table:table-cell table:style-name="ce5" office:value-type="date" office:date-value="1998-10-07" calcext:value-type="date">
            <text:p>07/10/1998</text:p>
          </table:table-cell>
          <table:table-cell table:style-name="ce3" office:value-type="string" calcext:value-type="string">
            <text:p>COMUNICACOES. REMESSA DE K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004" calcext:value-type="float">
            <text:p>7004</text:p>
          </table:table-cell>
          <table:table-cell table:style-name="ce3" office:value-type="string" calcext:value-type="string">
            <text:p>SÉRIE PORTO VILA</text:p>
          </table:table-cell>
          <table:table-cell table:style-name="ce5" office:value-type="date" office:date-value="1998-10-07" calcext:value-type="date">
            <text:p>07/10/1998</text:p>
          </table:table-cell>
          <table:table-cell table:style-name="ce3" office:value-type="string" calcext:value-type="string">
            <text:p>PROTOCOLO. BRASIL-VANUATU.  CONCESSAO DE ''AGREMENT''.  EMBAIXADOR</text:p>
            <text:p>ANTONIO AUGUSTO  DAYRELL DE LIM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ircular telegráfica</text:p>
          </table:table-cell>
          <table:table-cell table:style-name="ce4" office:value-type="float" office:value="36058" calcext:value-type="float">
            <text:p>36058</text:p>
          </table:table-cell>
          <table:table-cell table:style-name="ce3" office:value-type="string" calcext:value-type="string">
            <text:p>DIVERSOS EXTERIOR</text:p>
          </table:table-cell>
          <table:table-cell table:style-name="ce5" office:value-type="date" office:date-value="1998-10-08" calcext:value-type="date">
            <text:p>08/10/1998</text:p>
          </table:table-cell>
          <table:table-cell table:style-name="ce3" office:value-type="string" calcext:value-type="string">
            <text:p>PROCESSO DE PAZ <text:s/>PERU/EQUADOR. <text:s/>REUNIAO DE TRABALHO EM <text:s/>BRASI- <text:s/>LIA DOS PRESIDENTES DO BRASIL, <text:s/>PERU E EQUADOR. 08 E 09.10.98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ircular telegráfica</text:p>
          </table:table-cell>
          <table:table-cell table:style-name="ce4" office:value-type="float" office:value="36057" calcext:value-type="float">
            <text:p>36057</text:p>
          </table:table-cell>
          <table:table-cell table:style-name="ce3" office:value-type="string" calcext:value-type="string">
            <text:p>DIVERSOS EXTERIOR</text:p>
          </table:table-cell>
          <table:table-cell table:style-name="ce5" office:value-type="date" office:date-value="1998-10-08" calcext:value-type="date">
            <text:p>08/10/1998</text:p>
          </table:table-cell>
          <table:table-cell table:style-name="ce3" office:value-type="string" calcext:value-type="string">
            <text:p>PROCESSO DE PAZ EQUADOR-PERU.  ENCONTRO PRESIDENCIAL TRIPAR-  TITE.</text:p>
            <text:p>BRASILIA, EM 7 E 8 DE  OUTUBRO. DOCUMENTO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ircular telegráfica</text:p>
          </table:table-cell>
          <table:table-cell table:style-name="ce4" office:value-type="float" office:value="36059" calcext:value-type="float">
            <text:p>36059</text:p>
          </table:table-cell>
          <table:table-cell table:style-name="ce3" office:value-type="string" calcext:value-type="string">
            <text:p>DIVERSOS EXTERIOR</text:p>
          </table:table-cell>
          <table:table-cell table:style-name="ce5" office:value-type="date" office:date-value="1998-10-08" calcext:value-type="date">
            <text:p>08/10/1998</text:p>
          </table:table-cell>
          <table:table-cell table:style-name="ce3" office:value-type="string" calcext:value-type="string">
            <text:p>PROCESSO DE PAZ EQUADOR-PERU.  ENCONTRO PRESIDENCIAL TRIPAR-  TITE.</text:p>
            <text:p>BRASILIA, EM 7 E 8 DE  OUTUBRO. DOCUMENTO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ircular telegráfica</text:p>
          </table:table-cell>
          <table:table-cell table:style-name="ce4" office:value-type="float" office:value="36060" calcext:value-type="float">
            <text:p>36060</text:p>
          </table:table-cell>
          <table:table-cell table:style-name="ce3" office:value-type="string" calcext:value-type="string">
            <text:p>DIVERSOS EXTERIOR</text:p>
          </table:table-cell>
          <table:table-cell table:style-name="ce5" office:value-type="date" office:date-value="1998-10-08" calcext:value-type="date">
            <text:p>08/10/1998</text:p>
          </table:table-cell>
          <table:table-cell table:style-name="ce3" office:value-type="string" calcext:value-type="string">
            <text:p>PROCESSO DE PAZ PERU/EQUADOR. <text:s/>REUNIAO DE TRABALHO EM <text:s/>BRASILIA DOS PRESIDENTES DO <text:s/>BRASIL, PERU E EQUADOR. <text:s/>08 E 09.10.98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56" calcext:value-type="float">
            <text:p>256</text:p>
          </table:table-cell>
          <table:table-cell table:style-name="ce3" office:value-type="string" calcext:value-type="string">
            <text:p>Embaixada em <text:s/>BUDAPESTE</text:p>
          </table:table-cell>
          <table:table-cell table:style-name="ce5" office:value-type="date" office:date-value="1998-10-08" calcext:value-type="date">
            <text:p>08/10/1998</text:p>
          </table:table-cell>
          <table:table-cell table:style-name="ce3" office:value-type="string" calcext:value-type="string">
            <text:p>DESARMAMENTO. MTCR. PLENARIA  DE BUDAPESTE. REUNIAO PARA  TROCA DE</text:p>
            <text:p>INFORMACOES.  RELATORIO. INSTRUCO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135" calcext:value-type="float">
            <text:p>1135</text:p>
          </table:table-cell>
          <table:table-cell table:style-name="ce3" office:value-type="string" calcext:value-type="string">
            <text:p>Embaixada em <text:s/>BUENOS AIRES</text:p>
          </table:table-cell>
          <table:table-cell table:style-name="ce5" office:value-type="date" office:date-value="1998-10-08" calcext:value-type="date">
            <text:p>08/10/1998</text:p>
          </table:table-cell>
          <table:table-cell table:style-name="ce3" office:value-type="string" calcext:value-type="string">
            <text:p>MECANISMO DE CONSULTAS  BRASIL-ARGENTINA. REUNIAO  DE VICE-</text:p>
            <text:p>CHANCELERES. PARAGUAI.  COMENTARIO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134" calcext:value-type="float">
            <text:p>1134</text:p>
          </table:table-cell>
          <table:table-cell table:style-name="ce3" office:value-type="string" calcext:value-type="string">
            <text:p>Embaixada em <text:s/>BUENOS AIRES</text:p>
          </table:table-cell>
          <table:table-cell table:style-name="ce5" office:value-type="date" office:date-value="1998-10-08" calcext:value-type="date">
            <text:p>08/10/1998</text:p>
          </table:table-cell>
          <table:table-cell table:style-name="ce3" office:value-type="string" calcext:value-type="string">
            <text:p>MECANISMO DE CONSULTAS  BRASIL-ARGENTINA. REUNIAO DE  VICE-</text:p>
            <text:p>CHANCELERES. FRONTEIRA  TRIPLICE. COMENTARIO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171" calcext:value-type="float">
            <text:p>1171</text:p>
          </table:table-cell>
          <table:table-cell table:style-name="ce3" office:value-type="string" calcext:value-type="string">
            <text:p>Embaixada em <text:s/>LIMA</text:p>
          </table:table-cell>
          <table:table-cell table:style-name="ce5" office:value-type="date" office:date-value="1998-10-08" calcext:value-type="date">
            <text:p>08/10/1998</text:p>
          </table:table-cell>
          <table:table-cell table:style-name="ce3" office:value-type="string" calcext:value-type="string">
            <text:p>PERU-EQUADOR. REUNIAO PRESIDENCIAL <text:s/>DE BRASILIA. PERSPECTIVA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16" calcext:value-type="float">
            <text:p>416</text:p>
          </table:table-cell>
          <table:table-cell table:style-name="ce3" office:value-type="string" calcext:value-type="string">
            <text:p>Embaixada em <text:s/>PARAMARIBO</text:p>
          </table:table-cell>
          <table:table-cell table:style-name="ce5" office:value-type="date" office:date-value="1998-10-08" calcext:value-type="date">
            <text:p>08/10/1998</text:p>
          </table:table-cell>
          <table:table-cell table:style-name="ce3" office:value-type="string" calcext:value-type="string">
            <text:p>MERCOSUL-SURINAME. ACORDO CO-  MERCIAL. INTENCOES DO GOVERNO  DO</text:p>
            <text:p>SURINAME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693" calcext:value-type="float">
            <text:p>693</text:p>
          </table:table-cell>
          <table:table-cell table:style-name="ce3" office:value-type="string" calcext:value-type="string">
            <text:p>Embaixada em <text:s/>QUITO</text:p>
          </table:table-cell>
          <table:table-cell table:style-name="ce5" office:value-type="date" office:date-value="1998-10-08" calcext:value-type="date">
            <text:p>08/10/1998</text:p>
          </table:table-cell>
          <table:table-cell table:style-name="ce3" office:value-type="string" calcext:value-type="string">
            <text:p>EQUADOR/PERU. PROCESSO DE PAZ. PAR-  TIDA DO PRESIDENTE MAHUAD.</text:p>
            <text:p>CONVERSA  COM O MINISTRO AYALA LA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94" calcext:value-type="float">
            <text:p>194</text:p>
          </table:table-cell>
          <table:table-cell table:style-name="ce3" office:value-type="string" calcext:value-type="string">
            <text:p>Embaixada em <text:s/>VATICANO</text:p>
          </table:table-cell>
          <table:table-cell table:style-name="ce5" office:value-type="date" office:date-value="1998-10-08" calcext:value-type="date">
            <text:p>08/10/1998</text:p>
          </table:table-cell>
          <table:table-cell table:style-name="ce3" office:value-type="string" calcext:value-type="string">
            <text:p>PROCESSO DE PAZ EQUADOR-PERU.  VISITA DE TRABALHO A BRASILIA  DOS</text:p>
            <text:p>PRESIDENTES DO EQUADOR  E  DO PERU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420" calcext:value-type="float">
            <text:p>420</text:p>
          </table:table-cell>
          <table:table-cell table:style-name="ce3" office:value-type="string" calcext:value-type="string">
            <text:p>Embaixada em <text:s/>VATICANO</text:p>
          </table:table-cell>
          <table:table-cell table:style-name="ce5" office:value-type="date" office:date-value="1998-10-08" calcext:value-type="date">
            <text:p>08/10/1998</text:p>
          </table:table-cell>
          <table:table-cell table:style-name="ce3" office:value-type="string" calcext:value-type="string">
            <text:p>SANTA SE'. PROCESSO DE PAZ EQUADOR-  PERU.  MANIFESTACAO  DA  SANTA</text:p>
            <text:p>SE'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914" calcext:value-type="float">
            <text:p>914</text:p>
          </table:table-cell>
          <table:table-cell table:style-name="ce3" office:value-type="string" calcext:value-type="string">
            <text:p>Missão junto à União Europeia (Bruxelas)</text:p>
          </table:table-cell>
          <table:table-cell table:style-name="ce5" office:value-type="date" office:date-value="1998-10-08" calcext:value-type="date">
            <text:p>08/10/1998</text:p>
          </table:table-cell>
          <table:table-cell table:style-name="ce3" office:value-type="string" calcext:value-type="string">
            <text:p>BRASIL-UE. AGRICULTURA. EXPORTACAO DE FARELO DE POLPA CITRICA.</text:p>
            <text:p>CONTATO COM O  DIRETOR DA DG-VI B II DA COMISS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ircular telegráfica</text:p>
          </table:table-cell>
          <table:table-cell table:style-name="ce4" office:value-type="float" office:value="36068" calcext:value-type="float">
            <text:p>36068</text:p>
          </table:table-cell>
          <table:table-cell table:style-name="ce3" office:value-type="string" calcext:value-type="string">
            <text:p>DIVERSOS EXTERIOR</text:p>
          </table:table-cell>
          <table:table-cell table:style-name="ce5" office:value-type="date" office:date-value="1998-10-09" calcext:value-type="date">
            <text:p>09/10/1998</text:p>
          </table:table-cell>
          <table:table-cell table:style-name="ce3" office:value-type="string" calcext:value-type="string">
            <text:p>PROCESSO DE PAZ  EQUADOR-PERU.  ENCONTRO PRESIDENCIAL TRIPARTI  TE.</text:p>
            <text:p>ATUACAO DO VATICAN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ircular telegráfica</text:p>
          </table:table-cell>
          <table:table-cell table:style-name="ce4" office:value-type="float" office:value="36067" calcext:value-type="float">
            <text:p>36067</text:p>
          </table:table-cell>
          <table:table-cell table:style-name="ce3" office:value-type="string" calcext:value-type="string">
            <text:p>DIVERSOS EXTERIOR</text:p>
          </table:table-cell>
          <table:table-cell table:style-name="ce5" office:value-type="date" office:date-value="1998-10-09" calcext:value-type="date">
            <text:p>09/10/1998</text:p>
          </table:table-cell>
          <table:table-cell table:style-name="ce3" office:value-type="string" calcext:value-type="string">
            <text:p>PROCESSO DE PAZ  PERU/EQUADOR.  ENCONTRO PRESIDENCIAL TRIPARTI  TE.</text:p>
            <text:p>ATUACAO DO VATICAN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ircular telegráfica</text:p>
          </table:table-cell>
          <table:table-cell table:style-name="ce4" office:value-type="float" office:value="36063" calcext:value-type="float">
            <text:p>36063</text:p>
          </table:table-cell>
          <table:table-cell table:style-name="ce3" office:value-type="string" calcext:value-type="string">
            <text:p>DIVERSOS EXTERIOR</text:p>
          </table:table-cell>
          <table:table-cell table:style-name="ce5" office:value-type="date" office:date-value="1998-10-09" calcext:value-type="date">
            <text:p>09/10/1998</text:p>
          </table:table-cell>
          <table:table-cell table:style-name="ce3" office:value-type="string" calcext:value-type="string">
            <text:p>PROCESSO DE PAZ EQUADOR-PERU.  ENCONTRO PRESIDENCIAL TRIPAR-  TITE.</text:p>
            <text:p>ATUACAO DO VATICAN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52" calcext:value-type="float">
            <text:p>252</text:p>
          </table:table-cell>
          <table:table-cell table:style-name="ce3" office:value-type="string" calcext:value-type="string">
            <text:p>Embaixada em <text:s/>ABUJA</text:p>
          </table:table-cell>
          <table:table-cell table:style-name="ce5" office:value-type="date" office:date-value="1998-10-09" calcext:value-type="date">
            <text:p>09/10/1998</text:p>
          </table:table-cell>
          <table:table-cell table:style-name="ce3" office:value-type="string" calcext:value-type="string">
            <text:p>PNEMEM. NIGERIA. AVIBRAS. <text:s/>VISITA DO DIRETOR COMERCIAL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60" calcext:value-type="float">
            <text:p>260</text:p>
          </table:table-cell>
          <table:table-cell table:style-name="ce3" office:value-type="string" calcext:value-type="string">
            <text:p>Embaixada em <text:s/>BELGRADO</text:p>
          </table:table-cell>
          <table:table-cell table:style-name="ce5" office:value-type="date" office:date-value="1998-10-09" calcext:value-type="date">
            <text:p>09/10/1998</text:p>
          </table:table-cell>
          <table:table-cell table:style-name="ce3" office:value-type="string" calcext:value-type="string">
            <text:p>POLITICA. BRASIL-REINO UNIDO- <text:s/>RFI.QUESTAO DO KOSSOV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7003" calcext:value-type="float">
            <text:p>7003</text:p>
          </table:table-cell>
          <table:table-cell table:style-name="ce3" office:value-type="string" calcext:value-type="string">
            <text:p>Embaixada em <text:s/>CAMBERRA</text:p>
          </table:table-cell>
          <table:table-cell table:style-name="ce5" office:value-type="date" office:date-value="1998-10-09" calcext:value-type="date">
            <text:p>09/10/1998</text:p>
          </table:table-cell>
          <table:table-cell table:style-name="ce3" office:value-type="string" calcext:value-type="string">
            <text:p>VANUATU. CONCESSAO DE  ''AGREMENT''. EMBAIXADOR  ANTONIO AUGUSTO</text:p>
            <text:p>DAYRELL  DE LIM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52" calcext:value-type="float">
            <text:p>252</text:p>
          </table:table-cell>
          <table:table-cell table:style-name="ce3" office:value-type="string" calcext:value-type="string">
            <text:p>Embaixada em <text:s/>LAGOS</text:p>
          </table:table-cell>
          <table:table-cell table:style-name="ce5" office:value-type="date" office:date-value="1998-10-09" calcext:value-type="date">
            <text:p>09/10/1998</text:p>
          </table:table-cell>
          <table:table-cell table:style-name="ce3" office:value-type="string" calcext:value-type="string">
            <text:p>PNEMEM. NIGERIA. AVIBRAS. <text:s/>VISITA DO DIRETOR COMERCIAL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133" calcext:value-type="float">
            <text:p>1133</text:p>
          </table:table-cell>
          <table:table-cell table:style-name="ce3" office:value-type="string" calcext:value-type="string">
            <text:p>Embaixada em <text:s/>SANTIAGO</text:p>
          </table:table-cell>
          <table:table-cell table:style-name="ce5" office:value-type="date" office:date-value="1998-10-09" calcext:value-type="date">
            <text:p>09/10/1998</text:p>
          </table:table-cell>
          <table:table-cell table:style-name="ce3" office:value-type="string" calcext:value-type="string">
            <text:p>PROCESSO DE PAZ EQUADOR-PERU. MOMEP. PROPOSTA DE PLANO DE</text:p>
            <text:p>EVACUAC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424" calcext:value-type="float">
            <text:p>424</text:p>
          </table:table-cell>
          <table:table-cell table:style-name="ce3" office:value-type="string" calcext:value-type="string">
            <text:p>Embaixada em <text:s/>VATICANO</text:p>
          </table:table-cell>
          <table:table-cell table:style-name="ce5" office:value-type="date" office:date-value="1998-10-09" calcext:value-type="date">
            <text:p>09/10/1998</text:p>
          </table:table-cell>
          <table:table-cell table:style-name="ce3" office:value-type="string" calcext:value-type="string">
            <text:p>PROCESSO DE PAZ EQUADOR-PERU. REUNIAO DE  TRABALHO EM BRASILIA  (8-</text:p>
            <text:p>9.10.98).  SANTA SE'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690" calcext:value-type="float">
            <text:p>1690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5" office:value-type="date" office:date-value="1998-10-09" calcext:value-type="date">
            <text:p>09/10/1998</text:p>
          </table:table-cell>
          <table:table-cell table:style-name="ce3" office:value-type="string" calcext:value-type="string">
            <text:p>PROCESSO DE PAZ EQUADOR-PERU.  ENCONTRO TRIPARTITE. BRASILIA, EM 7  E 8</text:p>
            <text:p>DE OUTUBRO. DOCUMENTO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731" calcext:value-type="float">
            <text:p>1731</text:p>
          </table:table-cell>
          <table:table-cell table:style-name="ce3" office:value-type="string" calcext:value-type="string">
            <text:p>Missão junto às Nações Unidas - ONU (Nova York)</text:p>
          </table:table-cell>
          <table:table-cell table:style-name="ce5" office:value-type="date" office:date-value="1998-10-12" calcext:value-type="date">
            <text:p>12/10/1998</text:p>
          </table:table-cell>
          <table:table-cell table:style-name="ce3" office:value-type="string" calcext:value-type="string">
            <text:p>CONSELHO DE SEGURANCA. REPUBLICA  FEDERAL DA IUGOSLAVIA.</text:p>
            <text:p>COMENTARIOS  DO REPRESENTANTE PERMANENTE DA  FRANC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66" calcext:value-type="float">
            <text:p>266</text:p>
          </table:table-cell>
          <table:table-cell table:style-name="ce3" office:value-type="string" calcext:value-type="string">
            <text:p>Embaixada em <text:s/>BUDAPESTE</text:p>
          </table:table-cell>
          <table:table-cell table:style-name="ce5" office:value-type="date" office:date-value="1998-10-12" calcext:value-type="date">
            <text:p>12/10/1998</text:p>
          </table:table-cell>
          <table:table-cell table:style-name="ce3" office:value-type="string" calcext:value-type="string">
            <text:p>HUNGRIA.PROPOSTA DE COOPERACAO <text:s/>POLICIAL.NARCOTRAFIC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78" calcext:value-type="float">
            <text:p>278</text:p>
          </table:table-cell>
          <table:table-cell table:style-name="ce3" office:value-type="string" calcext:value-type="string">
            <text:p>Embaixada em <text:s/>PORTO PRÍNCIPE</text:p>
          </table:table-cell>
          <table:table-cell table:style-name="ce5" office:value-type="date" office:date-value="1998-10-12" calcext:value-type="date">
            <text:p>12/10/1998</text:p>
          </table:table-cell>
          <table:table-cell table:style-name="ce3" office:value-type="string" calcext:value-type="string">
            <text:p>ADMINISTRACAO. PATRIMONIO. ARMA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320" calcext:value-type="float">
            <text:p>320</text:p>
          </table:table-cell>
          <table:table-cell table:style-name="ce3" office:value-type="string" calcext:value-type="string">
            <text:p>Embaixada em <text:s/>BUDAPESTE</text:p>
          </table:table-cell>
          <table:table-cell table:style-name="ce5" office:value-type="date" office:date-value="1998-10-13" calcext:value-type="date">
            <text:p>13/10/1998</text:p>
          </table:table-cell>
          <table:table-cell table:style-name="ce3" office:value-type="string" calcext:value-type="string">
            <text:p>DEASARMAMENTO. MTCR.PLENARIA  DE BUDAPESTE.REUNIAO PARA TROCA  DE</text:p>
            <text:p>INFORMACOES.RELATORI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186" calcext:value-type="float">
            <text:p>1186</text:p>
          </table:table-cell>
          <table:table-cell table:style-name="ce3" office:value-type="string" calcext:value-type="string">
            <text:p>Embaixada em <text:s/>LIMA</text:p>
          </table:table-cell>
          <table:table-cell table:style-name="ce5" office:value-type="date" office:date-value="1998-10-13" calcext:value-type="date">
            <text:p>13/10/1998</text:p>
          </table:table-cell>
          <table:table-cell table:style-name="ce3" office:value-type="string" calcext:value-type="string">
            <text:p>PERU-EQUADOR. ACAO DO CONGRESSO. ALCANCE DO CARATER MANDATORIO</text:p>
            <text:p>DA  DELIBERACAO  DOS GARANT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28" calcext:value-type="float">
            <text:p>828</text:p>
          </table:table-cell>
          <table:table-cell table:style-name="ce3" office:value-type="string" calcext:value-type="string">
            <text:p>Embaixada em <text:s/>LONDRES</text:p>
          </table:table-cell>
          <table:table-cell table:style-name="ce5" office:value-type="date" office:date-value="1998-10-13" calcext:value-type="date">
            <text:p>13/10/1998</text:p>
          </table:table-cell>
          <table:table-cell table:style-name="ce3" office:value-type="string" calcext:value-type="string">
            <text:p>POLITICA. BRASIL-REINO UNI- <text:s/>DO RFA. QUESTAO DO KOSSOV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13" calcext:value-type="float">
            <text:p>413</text:p>
          </table:table-cell>
          <table:table-cell table:style-name="ce3" office:value-type="string" calcext:value-type="string">
            <text:p>Embaixada em <text:s/>NOVA DELHI</text:p>
          </table:table-cell>
          <table:table-cell table:style-name="ce5" office:value-type="date" office:date-value="1998-10-13" calcext:value-type="date">
            <text:p>13/10/1998</text:p>
          </table:table-cell>
          <table:table-cell table:style-name="ce3" office:value-type="string" calcext:value-type="string">
            <text:p>PROTOCOLO.SOLICITACAO DE AGRE- <text:s/>MENT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421" calcext:value-type="float">
            <text:p>1421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5" office:value-type="date" office:date-value="1998-10-13" calcext:value-type="date">
            <text:p>13/10/1998</text:p>
          </table:table-cell>
          <table:table-cell table:style-name="ce3" office:value-type="string" calcext:value-type="string">
            <text:p>RETRANSMISSAO DE telegrama.  DESARMAMENTO. MTCR. PLENARIA  DE</text:p>
            <text:p>BUDAPESTE. DELEGACAO BRA-  SILEIRA. PERFIL DE ATUACA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978" calcext:value-type="float">
            <text:p>978</text:p>
          </table:table-cell>
          <table:table-cell table:style-name="ce3" office:value-type="string" calcext:value-type="string">
            <text:p>Embaixada em <text:s/>ASSUNÇÃO</text:p>
          </table:table-cell>
          <table:table-cell table:style-name="ce5" office:value-type="date" office:date-value="1998-10-14" calcext:value-type="date">
            <text:p>14/10/1998</text:p>
          </table:table-cell>
          <table:table-cell table:style-name="ce3" office:value-type="string" calcext:value-type="string">
            <text:p>PROMOCAO COMERCIAL. BRAZILTRADENET. <text:s/>SENHAS DE 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68" calcext:value-type="float">
            <text:p>268</text:p>
          </table:table-cell>
          <table:table-cell table:style-name="ce3" office:value-type="string" calcext:value-type="string">
            <text:p>Embaixada em <text:s/>BELGRADO</text:p>
          </table:table-cell>
          <table:table-cell table:style-name="ce5" office:value-type="date" office:date-value="1998-10-14" calcext:value-type="date">
            <text:p>14/10/1998</text:p>
          </table:table-cell>
          <table:table-cell table:style-name="ce3" office:value-type="string" calcext:value-type="string">
            <text:p>CONSELHO DE SEGURANCA. REPU-  BLICA FEDERATIVA DA IUGOSLA-  VIA</text:p>
            <text:p>COMENTARIOS DO REPRESEN-  TANTE PERMANENTE DA FRANC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052" calcext:value-type="float">
            <text:p>1052</text:p>
          </table:table-cell>
          <table:table-cell table:style-name="ce3" office:value-type="string" calcext:value-type="string">
            <text:p>Embaixada em <text:s/>BERLIM</text:p>
          </table:table-cell>
          <table:table-cell table:style-name="ce5" office:value-type="date" office:date-value="1998-10-14" calcext:value-type="date">
            <text:p>14/10/1998</text:p>
          </table:table-cell>
          <table:table-cell table:style-name="ce3" office:value-type="string" calcext:value-type="string">
            <text:p>CRISE FINANCEIRA INTERNACIONAL. OPI-  NIOES DO DEUTSCHE BANK. LINHAS DE</text:p>
            <text:p>FINANCIAMENTO AO BRASIL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052" calcext:value-type="float">
            <text:p>1052</text:p>
          </table:table-cell>
          <table:table-cell table:style-name="ce3" office:value-type="string" calcext:value-type="string">
            <text:p>Embaixada em <text:s/>BONN</text:p>
          </table:table-cell>
          <table:table-cell table:style-name="ce5" office:value-type="date" office:date-value="1998-10-14" calcext:value-type="date">
            <text:p>14/10/1998</text:p>
          </table:table-cell>
          <table:table-cell table:style-name="ce3" office:value-type="string" calcext:value-type="string">
            <text:p>CRISE FINANCEIRA INTERNACIONAL. OPI-  NIOES DO DEUTSCHE BANK. LINHAS DE</text:p>
            <text:p>FINANCIAMENTO AO BRASIL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710" calcext:value-type="float">
            <text:p>710</text:p>
          </table:table-cell>
          <table:table-cell table:style-name="ce3" office:value-type="string" calcext:value-type="string">
            <text:p>Embaixada em <text:s/>QUITO</text:p>
          </table:table-cell>
          <table:table-cell table:style-name="ce5" office:value-type="date" office:date-value="1998-10-14" calcext:value-type="date">
            <text:p>14/10/1998</text:p>
          </table:table-cell>
          <table:table-cell table:style-name="ce3" office:value-type="string" calcext:value-type="string">
            <text:p>EQUADOR-PERU. PROCESSO DE PAZ. <text:s/>MOMEP. PLANO DE OPERACO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356" calcext:value-type="float">
            <text:p>356</text:p>
          </table:table-cell>
          <table:table-cell table:style-name="ce3" office:value-type="string" calcext:value-type="string">
            <text:p>Consulado em <text:s/>ROMA</text:p>
          </table:table-cell>
          <table:table-cell table:style-name="ce5" office:value-type="date" office:date-value="1998-10-15" calcext:value-type="date">
            <text:p>15/10/1998</text:p>
          </table:table-cell>
          <table:table-cell table:style-name="ce3" office:value-type="string" calcext:value-type="string">
            <text:p>DEVOLUCAO DE PASSAPORTE BRASILEIRO <text:s/>AA TITULAR.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20" calcext:value-type="float">
            <text:p>220</text:p>
          </table:table-cell>
          <table:table-cell table:style-name="ce3" office:value-type="string" calcext:value-type="string">
            <text:p>Consulado em <text:s/>TORONTO</text:p>
          </table:table-cell>
          <table:table-cell table:style-name="ce5" office:value-type="date" office:date-value="1998-10-15" calcext:value-type="date">
            <text:p>15/10/1998</text:p>
          </table:table-cell>
          <table:table-cell table:style-name="ce3" office:value-type="string" calcext:value-type="string">
            <text:p>PROMOCAO COMERCIAL. SISTEMA <text:s/>BRAZILTRADENET. SENHAS DE 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174" calcext:value-type="float">
            <text:p>1174</text:p>
          </table:table-cell>
          <table:table-cell table:style-name="ce3" office:value-type="string" calcext:value-type="string">
            <text:p>Embaixada em <text:s/>BUENOS AIRES</text:p>
          </table:table-cell>
          <table:table-cell table:style-name="ce5" office:value-type="date" office:date-value="1998-10-15" calcext:value-type="date">
            <text:p>15/10/1998</text:p>
          </table:table-cell>
          <table:table-cell table:style-name="ce3" office:value-type="string" calcext:value-type="string">
            <text:p>CRISE FINANCEIRA INTERNACIONAL <text:s/>OPINIOES DO DEUTSCHE BANK. <text:s/>LINHAS DE FINANCIAMENTO AO <text:s/>BRASIL. RETRANSMISSAO DE <text:s/>telegram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536" calcext:value-type="float">
            <text:p>536</text:p>
          </table:table-cell>
          <table:table-cell table:style-name="ce3" office:value-type="string" calcext:value-type="string">
            <text:p>Embaixada em <text:s/>MAPUTO</text:p>
          </table:table-cell>
          <table:table-cell table:style-name="ce5" office:value-type="date" office:date-value="1998-10-15" calcext:value-type="date">
            <text:p>15/10/1998</text:p>
          </table:table-cell>
          <table:table-cell table:style-name="ce3" office:value-type="string" calcext:value-type="string">
            <text:p>CONFIRMACAO DE DADOS DA LCC. <text:s/>SENHOR ALMIR MACHAD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532" calcext:value-type="float">
            <text:p>532</text:p>
          </table:table-cell>
          <table:table-cell table:style-name="ce3" office:value-type="string" calcext:value-type="string">
            <text:p>Embaixada em <text:s/>MAPUTO</text:p>
          </table:table-cell>
          <table:table-cell table:style-name="ce5" office:value-type="date" office:date-value="1998-10-15" calcext:value-type="date">
            <text:p>15/10/1998</text:p>
          </table:table-cell>
          <table:table-cell table:style-name="ce3" office:value-type="string" calcext:value-type="string">
            <text:p>LISTA DE CONTROLE CONSULAR <text:s/>DADOS DA LCC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698" calcext:value-type="float">
            <text:p>698</text:p>
          </table:table-cell>
          <table:table-cell table:style-name="ce3" office:value-type="string" calcext:value-type="string">
            <text:p>Embaixada em <text:s/>NOVA DELHI</text:p>
          </table:table-cell>
          <table:table-cell table:style-name="ce5" office:value-type="date" office:date-value="1998-10-15" calcext:value-type="date">
            <text:p>15/10/1998</text:p>
          </table:table-cell>
          <table:table-cell table:style-name="ce3" office:value-type="string" calcext:value-type="string">
            <text:p>PROTOCOLO. SOLICITACAO DE AGREMENT. CONCEIT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81" calcext:value-type="float">
            <text:p>881</text:p>
          </table:table-cell>
          <table:table-cell table:style-name="ce3" office:value-type="string" calcext:value-type="string">
            <text:p>Embaixada em <text:s/>PARIS</text:p>
          </table:table-cell>
          <table:table-cell table:style-name="ce5" office:value-type="date" office:date-value="1998-10-15" calcext:value-type="date">
            <text:p>15/10/1998</text:p>
          </table:table-cell>
          <table:table-cell table:style-name="ce3" office:value-type="string" calcext:value-type="string">
            <text:p>RETRANSMISSAO DE telegrama.  DESARMAMENTO. MTCR. PLENARIA  DE</text:p>
            <text:p>BUDAPESTE. REUNIAO PARA  TROCA DE INFORMACOES. RELAT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720" calcext:value-type="float">
            <text:p>720</text:p>
          </table:table-cell>
          <table:table-cell table:style-name="ce3" office:value-type="string" calcext:value-type="string">
            <text:p>Embaixada em <text:s/>QUITO</text:p>
          </table:table-cell>
          <table:table-cell table:style-name="ce5" office:value-type="date" office:date-value="1998-10-15" calcext:value-type="date">
            <text:p>15/10/1998</text:p>
          </table:table-cell>
          <table:table-cell table:style-name="ce3" office:value-type="string" calcext:value-type="string">
            <text:p>EQUADOR-PERU. 38A. REUNIAO DO CCS. REUNIAO DO COORDENADOR DA</text:p>
            <text:p>MOMEP  COM  EMBAIXADORES DOS PAISES GARANT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721" calcext:value-type="float">
            <text:p>721</text:p>
          </table:table-cell>
          <table:table-cell table:style-name="ce3" office:value-type="string" calcext:value-type="string">
            <text:p>Embaixada em <text:s/>QUITO</text:p>
          </table:table-cell>
          <table:table-cell table:style-name="ce5" office:value-type="date" office:date-value="1998-10-15" calcext:value-type="date">
            <text:p>15/10/1998</text:p>
          </table:table-cell>
          <table:table-cell table:style-name="ce3" office:value-type="string" calcext:value-type="string">
            <text:p>EQUADOR-PERU. PROCESSO DE PAZ.  PROPOSTA DOS GARANTES. CARTA DO</text:p>
            <text:p>PRESIDENTE MAHUAD AO CONGRESSO  NACIONAL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4" office:value-type="float" office:value="1727" calcext:value-type="float">
            <text:p>1727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5" office:value-type="date" office:date-value="1998-10-15" calcext:value-type="date">
            <text:p>15/10/1998</text:p>
          </table:table-cell>
          <table:table-cell table:style-name="ce3" office:value-type="string" calcext:value-type="string">
            <text:p>BRASIL-ARGENTINA-PARAGUAI. FRONTEIRA  TRIPLICE. CRIME ORGANIZADO E</text:p>
            <text:p>TERRORISMO. CASA DE REPRESENTANTES  DOS EUA. CSIS. APRESENTACAO DO MINISTRO DO INTERIOR DA ARGENTIN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61" calcext:value-type="float">
            <text:p>261</text:p>
          </table:table-cell>
          <table:table-cell table:style-name="ce3" office:value-type="string" calcext:value-type="string">
            <text:p>Consulado em <text:s/>TORONTO</text:p>
          </table:table-cell>
          <table:table-cell table:style-name="ce5" office:value-type="date" office:date-value="1998-10-16" calcext:value-type="date">
            <text:p>16/10/1998</text:p>
          </table:table-cell>
          <table:table-cell table:style-name="ce3" office:value-type="string" calcext:value-type="string">
            <text:p>PROMOCAO COMERCIAL. SISTEMA <text:s/>BRAZILTRADENET. SENHAS DE <text:s/>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411" calcext:value-type="float">
            <text:p>1411</text:p>
          </table:table-cell>
          <table:table-cell table:style-name="ce3" office:value-type="string" calcext:value-type="string">
            <text:p>Embaixada em <text:s/>BEIRUTE</text:p>
          </table:table-cell>
          <table:table-cell table:style-name="ce5" office:value-type="date" office:date-value="1998-10-16" calcext:value-type="date">
            <text:p>16/10/1998</text:p>
          </table:table-cell>
          <table:table-cell table:style-name="ce3" office:value-type="string" calcext:value-type="string">
            <text:p>DENUNCIA DE  CIDADAO  LIBANES  COM  POSSIVEIS ASTIVIDADES SUSPEITAS NO</text:p>
            <text:p>BRASIL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410" calcext:value-type="float">
            <text:p>1410</text:p>
          </table:table-cell>
          <table:table-cell table:style-name="ce3" office:value-type="string" calcext:value-type="string">
            <text:p>Embaixada em <text:s/>BEIRUTE</text:p>
          </table:table-cell>
          <table:table-cell table:style-name="ce5" office:value-type="date" office:date-value="1998-10-16" calcext:value-type="date">
            <text:p>16/10/1998</text:p>
          </table:table-cell>
          <table:table-cell table:style-name="ce3" office:value-type="string" calcext:value-type="string">
            <text:p>DENUNCIAS DE CIDADAOS LIBANESES COM  POSSIVEIS ATIVIDADES SUSPEITAS</text:p>
            <text:p>NO  BRASIL E TRIPLICE FRONTEIR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192" calcext:value-type="float">
            <text:p>1192</text:p>
          </table:table-cell>
          <table:table-cell table:style-name="ce3" office:value-type="string" calcext:value-type="string">
            <text:p>Embaixada em <text:s/>BUENOS AIRES</text:p>
          </table:table-cell>
          <table:table-cell table:style-name="ce5" office:value-type="date" office:date-value="1998-10-16" calcext:value-type="date">
            <text:p>16/10/1998</text:p>
          </table:table-cell>
          <table:table-cell table:style-name="ce3" office:value-type="string" calcext:value-type="string">
            <text:p>BRASIL-ARGENTINA-PARAGUAI. <text:s/>CRIME ORGANIZADO E TERRORIS- <text:s/>MO. CASA DE REPRESENTANTES <text:s/>DOS EUA MINISTRO CORACH./ <text:s/>RETRANSMISS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47" calcext:value-type="float">
            <text:p>247</text:p>
          </table:table-cell>
          <table:table-cell table:style-name="ce3" office:value-type="string" calcext:value-type="string">
            <text:p>Embaixada em <text:s/>ISLAMABAD</text:p>
          </table:table-cell>
          <table:table-cell table:style-name="ce5" office:value-type="date" office:date-value="1998-10-16" calcext:value-type="date">
            <text:p>16/10/1998</text:p>
          </table:table-cell>
          <table:table-cell table:style-name="ce3" office:value-type="string" calcext:value-type="string">
            <text:p>PROTOCOLO. <text:s/>SOLICITACAO DE <text:s/>AGREMENT.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81" calcext:value-type="float">
            <text:p>381</text:p>
          </table:table-cell>
          <table:table-cell table:style-name="ce3" office:value-type="string" calcext:value-type="string">
            <text:p>Embaixada em <text:s/>MAPUTO</text:p>
          </table:table-cell>
          <table:table-cell table:style-name="ce5" office:value-type="date" office:date-value="1998-10-16" calcext:value-type="date">
            <text:p>16/10/1998</text:p>
          </table:table-cell>
          <table:table-cell table:style-name="ce3" office:value-type="string" calcext:value-type="string">
            <text:p>CONSULAR. LCC. <text:s/>CIDADAO BRASILEIRO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4" office:value-type="float" office:value="1729" calcext:value-type="float">
            <text:p>1729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5" office:value-type="date" office:date-value="1998-10-16" calcext:value-type="date">
            <text:p>16/10/1998</text:p>
          </table:table-cell>
          <table:table-cell table:style-name="ce3" office:value-type="string" calcext:value-type="string">
            <text:p>BRASIL-ARGENTINA-PARAGUAI. FRONTEIRA  TRIPLICE. CRIME ORGANIZADO E TERRORISMO. CASA DE REPRESENTANTES  DOS EUA. CSIS. APRESENTACAO DO</text:p>
            <text:p>MINISTRO DO INTERIOR DA ARGENTIN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007" calcext:value-type="float">
            <text:p>5007</text:p>
          </table:table-cell>
          <table:table-cell table:style-name="ce3" office:value-type="string" calcext:value-type="string">
            <text:p>SÉRIE CATMANDU</text:p>
          </table:table-cell>
          <table:table-cell table:style-name="ce5" office:value-type="date" office:date-value="1998-10-16" calcext:value-type="date">
            <text:p>16/10/1998</text:p>
          </table:table-cell>
          <table:table-cell table:style-name="ce3" office:value-type="string" calcext:value-type="string">
            <text:p>PROTOCOLO. <text:s/>SOLICITACAO DE <text:s/>AGREMENT.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006" calcext:value-type="float">
            <text:p>10006</text:p>
          </table:table-cell>
          <table:table-cell table:style-name="ce3" office:value-type="string" calcext:value-type="string">
            <text:p>SÉRIE CHANCELER (5)</text:p>
          </table:table-cell>
          <table:table-cell table:style-name="ce5" office:value-type="date" office:date-value="1998-10-16" calcext:value-type="date">
            <text:p>16/10/1998</text:p>
          </table:table-cell>
          <table:table-cell table:style-name="ce3" office:value-type="string" calcext:value-type="string">
            <text:p>RETRANSMISSAO DE telegram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013" calcext:value-type="float">
            <text:p>10013</text:p>
          </table:table-cell>
          <table:table-cell table:style-name="ce3" office:value-type="string" calcext:value-type="string">
            <text:p>SÉRIE CHANCELER (5)</text:p>
          </table:table-cell>
          <table:table-cell table:style-name="ce5" office:value-type="date" office:date-value="1998-10-16" calcext:value-type="date">
            <text:p>16/10/1998</text:p>
          </table:table-cell>
          <table:table-cell table:style-name="ce3" office:value-type="string" calcext:value-type="string">
            <text:p>RETRANSMISSAO DE telegram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004" calcext:value-type="float">
            <text:p>5004</text:p>
          </table:table-cell>
          <table:table-cell table:style-name="ce3" office:value-type="string" calcext:value-type="string">
            <text:p>SÉRIE MANAMA</text:p>
          </table:table-cell>
          <table:table-cell table:style-name="ce5" office:value-type="date" office:date-value="1998-10-16" calcext:value-type="date">
            <text:p>16/10/1998</text:p>
          </table:table-cell>
          <table:table-cell table:style-name="ce3" office:value-type="string" calcext:value-type="string">
            <text:p>PROTOCOLO. <text:s/>SOLICITACAO DE <text:s/>AGREMENT.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56" calcext:value-type="float">
            <text:p>256</text:p>
          </table:table-cell>
          <table:table-cell table:style-name="ce3" office:value-type="string" calcext:value-type="string">
            <text:p>Embaixada em <text:s/>RIADE</text:p>
          </table:table-cell>
          <table:table-cell table:style-name="ce5" office:value-type="date" office:date-value="1998-10-17" calcext:value-type="date">
            <text:p>17/10/1998</text:p>
          </table:table-cell>
          <table:table-cell table:style-name="ce3" office:value-type="string" calcext:value-type="string">
            <text:p>ADMINISTRACAO. PATRIMONIO. <text:s/>VARIACAO PATRIMONIAL SETEMBRO/98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084" calcext:value-type="float">
            <text:p>1084</text:p>
          </table:table-cell>
          <table:table-cell table:style-name="ce3" office:value-type="string" calcext:value-type="string">
            <text:p>Embaixada em <text:s/>BERLIM</text:p>
          </table:table-cell>
          <table:table-cell table:style-name="ce5" office:value-type="date" office:date-value="1998-10-19" calcext:value-type="date">
            <text:p>19/10/1998</text:p>
          </table:table-cell>
          <table:table-cell table:style-name="ce3" office:value-type="string" calcext:value-type="string">
            <text:p>CRISE FINANCEIRA INTERNACIONAL.  ENTREVISTA NO MINISTERIO DAS FINANCAS</text:p>
            <text:p>ALEMAO. GRUPO DOS SETE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084" calcext:value-type="float">
            <text:p>1084</text:p>
          </table:table-cell>
          <table:table-cell table:style-name="ce3" office:value-type="string" calcext:value-type="string">
            <text:p>Embaixada em <text:s/>BONN</text:p>
          </table:table-cell>
          <table:table-cell table:style-name="ce5" office:value-type="date" office:date-value="1998-10-19" calcext:value-type="date">
            <text:p>19/10/1998</text:p>
          </table:table-cell>
          <table:table-cell table:style-name="ce3" office:value-type="string" calcext:value-type="string">
            <text:p>CRISE FINANCEIRA INTERNACIONAL.  ENTREVISTA NO MINISTERIO DAS FINANCAS</text:p>
            <text:p>ALEMAO. GRUPO DOS SETE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83" calcext:value-type="float">
            <text:p>383</text:p>
          </table:table-cell>
          <table:table-cell table:style-name="ce3" office:value-type="string" calcext:value-type="string">
            <text:p>Embaixada em <text:s/>MAPUTO</text:p>
          </table:table-cell>
          <table:table-cell table:style-name="ce5" office:value-type="date" office:date-value="1998-10-19" calcext:value-type="date">
            <text:p>19/10/1998</text:p>
          </table:table-cell>
          <table:table-cell table:style-name="ce3" office:value-type="string" calcext:value-type="string">
            <text:p>CONSULAR. VERIFICACAO DA LCC. <text:s/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057" calcext:value-type="float">
            <text:p>1057</text:p>
          </table:table-cell>
          <table:table-cell table:style-name="ce3" office:value-type="string" calcext:value-type="string">
            <text:p>Embaixada em <text:s/>PARIS</text:p>
          </table:table-cell>
          <table:table-cell table:style-name="ce5" office:value-type="date" office:date-value="1998-10-19" calcext:value-type="date">
            <text:p>19/10/1998</text:p>
          </table:table-cell>
          <table:table-cell table:style-name="ce3" office:value-type="string" calcext:value-type="string">
            <text:p>DISQUETES DE DECIFRACAO. <text:s/>RECEBIMENT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617" calcext:value-type="float">
            <text:p>617</text:p>
          </table:table-cell>
          <table:table-cell table:style-name="ce3" office:value-type="string" calcext:value-type="string">
            <text:p>Embaixada em <text:s/>PRETÓRIA</text:p>
          </table:table-cell>
          <table:table-cell table:style-name="ce5" office:value-type="date" office:date-value="1998-10-19" calcext:value-type="date">
            <text:p>19/10/1998</text:p>
          </table:table-cell>
          <table:table-cell table:style-name="ce3" office:value-type="string" calcext:value-type="string">
            <text:p>BRASIL-AFRICA DO SUL. ASSUNTOS <text:s/>CONSULARES. PRISAO PREVENTIVA PARA FINS DE EXTRADIC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443" calcext:value-type="float">
            <text:p>443</text:p>
          </table:table-cell>
          <table:table-cell table:style-name="ce3" office:value-type="string" calcext:value-type="string">
            <text:p>Embaixada em <text:s/>VATICANO</text:p>
          </table:table-cell>
          <table:table-cell table:style-name="ce5" office:value-type="date" office:date-value="1998-10-19" calcext:value-type="date">
            <text:p>19/10/1998</text:p>
          </table:table-cell>
          <table:table-cell table:style-name="ce3" office:value-type="string" calcext:value-type="string">
            <text:p>PROCESSO DE PAZ EQUADOR-PERU. SANTA SE'.  DESDOBRAMENTOS  POS-</text:p>
            <text:p>CUPULA  DO PORT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685" calcext:value-type="float">
            <text:p>1685</text:p>
          </table:table-cell>
          <table:table-cell table:style-name="ce3" office:value-type="string" calcext:value-type="string">
            <text:p>Embaixada em <text:s/>BUENOS AIRES</text:p>
          </table:table-cell>
          <table:table-cell table:style-name="ce5" office:value-type="date" office:date-value="1998-10-20" calcext:value-type="date">
            <text:p>20/10/1998</text:p>
          </table:table-cell>
          <table:table-cell table:style-name="ce3" office:value-type="string" calcext:value-type="string">
            <text:p>BRASIL-ARGENTINA-PARAGUAI. CRIME  ORGANIZADO E TERRORISMO. MINISTRO</text:p>
            <text:p>CORACH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10" calcext:value-type="float">
            <text:p>310</text:p>
          </table:table-cell>
          <table:table-cell table:style-name="ce3" office:value-type="string" calcext:value-type="string">
            <text:p>Embaixada em <text:s/>JACARTA</text:p>
          </table:table-cell>
          <table:table-cell table:style-name="ce5" office:value-type="date" office:date-value="1998-10-20" calcext:value-type="date">
            <text:p>20/10/1998</text:p>
          </table:table-cell>
          <table:table-cell table:style-name="ce3" office:value-type="string" calcext:value-type="string">
            <text:p>BRASIL-INDONESIA.NOVO EMBAIXA-  DOR NO BRASIL.SOLICITACAO DE</text:p>
            <text:p>''AGREMENT''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099" calcext:value-type="float">
            <text:p>1099</text:p>
          </table:table-cell>
          <table:table-cell table:style-name="ce3" office:value-type="string" calcext:value-type="string">
            <text:p>Embaixada em <text:s/>MOSCOU</text:p>
          </table:table-cell>
          <table:table-cell table:style-name="ce5" office:value-type="date" office:date-value="1998-10-20" calcext:value-type="date">
            <text:p>20/10/1998</text:p>
          </table:table-cell>
          <table:table-cell table:style-name="ce3" office:value-type="string" calcext:value-type="string">
            <text:p>BRASIL/RUSSIA. EXAME DE DESIGNACAO  DO CHEFE DE MISSAO EM BRASILIA.</text:p>
            <text:p>EMBAIXADOR VASSILI GROMOV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758" calcext:value-type="float">
            <text:p>1758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5" office:value-type="date" office:date-value="1998-10-20" calcext:value-type="date">
            <text:p>20/10/1998</text:p>
          </table:table-cell>
          <table:table-cell table:style-name="ce3" office:value-type="string" calcext:value-type="string">
            <text:p>BRASIL-ESTADOS UNIDOS. DROGAS  ILEGAIS E CRIMES CONEXOS.</text:p>
            <text:p>IMPLEMENTACAO DA LEI SOBRE TIRO DE  DESTRUIC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03" calcext:value-type="float">
            <text:p>703</text:p>
          </table:table-cell>
          <table:table-cell table:style-name="ce3" office:value-type="string" calcext:value-type="string">
            <text:p>Consulado em <text:s/>LONDRES</text:p>
          </table:table-cell>
          <table:table-cell table:style-name="ce5" office:value-type="date" office:date-value="1998-10-21" calcext:value-type="date">
            <text:p>21/10/1998</text:p>
          </table:table-cell>
          <table:table-cell table:style-name="ce3" office:value-type="string" calcext:value-type="string">
            <text:p>PASSAPORTES BRASILEIROS. <text:s/>DENUNCIA DE FALSIFICACAO. <text:s/>CIDADAOS LIBIO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414" calcext:value-type="float">
            <text:p>1414</text:p>
          </table:table-cell>
          <table:table-cell table:style-name="ce3" office:value-type="string" calcext:value-type="string">
            <text:p>Embaixada em <text:s/>BEIRUTE</text:p>
          </table:table-cell>
          <table:table-cell table:style-name="ce5" office:value-type="date" office:date-value="1998-10-21" calcext:value-type="date">
            <text:p>21/10/1998</text:p>
          </table:table-cell>
          <table:table-cell table:style-name="ce3" office:value-type="string" calcext:value-type="string">
            <text:p>ADMINISTRACAO. DOTACAO MC. PEDIDO DE  REFORCO.  AQUISICAO DE</text:p>
            <text:p>FICHARIOS DE  ACO PARA O SERVICO CONSULAR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100" calcext:value-type="float">
            <text:p>1100</text:p>
          </table:table-cell>
          <table:table-cell table:style-name="ce3" office:value-type="string" calcext:value-type="string">
            <text:p>Embaixada em <text:s/>BERLIM</text:p>
          </table:table-cell>
          <table:table-cell table:style-name="ce5" office:value-type="date" office:date-value="1998-10-21" calcext:value-type="date">
            <text:p>21/10/1998</text:p>
          </table:table-cell>
          <table:table-cell table:style-name="ce3" office:value-type="string" calcext:value-type="string">
            <text:p>CRISE FINANCEIRA.EFEITOS SOBRE O BRASIL. POSICAO DO NOVO GOVERNO ALEMAO. <text:s/>CONTACTO COM DEPUTADO SOCIAL-DEMOCRAT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100" calcext:value-type="float">
            <text:p>1100</text:p>
          </table:table-cell>
          <table:table-cell table:style-name="ce3" office:value-type="string" calcext:value-type="string">
            <text:p>Embaixada em <text:s/>BONN</text:p>
          </table:table-cell>
          <table:table-cell table:style-name="ce5" office:value-type="date" office:date-value="1998-10-21" calcext:value-type="date">
            <text:p>21/10/1998</text:p>
          </table:table-cell>
          <table:table-cell table:style-name="ce3" office:value-type="string" calcext:value-type="string">
            <text:p>CRISE FINANCEIRA.EFEITOS SOBRE O BRASIL. POSICAO DO NOVO GOVERNO ALEMAO. <text:s/>CONTACTO COM DEPUTADO SOCIAL-DEMOCRAT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688" calcext:value-type="float">
            <text:p>1688</text:p>
          </table:table-cell>
          <table:table-cell table:style-name="ce3" office:value-type="string" calcext:value-type="string">
            <text:p>Embaixada em <text:s/>BUENOS AIRES</text:p>
          </table:table-cell>
          <table:table-cell table:style-name="ce5" office:value-type="date" office:date-value="1998-10-21" calcext:value-type="date">
            <text:p>21/10/1998</text:p>
          </table:table-cell>
          <table:table-cell table:style-name="ce3" office:value-type="string" calcext:value-type="string">
            <text:p>ARGENTINA. ENCOTRO COM O CHANCELER  DI TELLA E COM O MINISTRO ROQUE</text:p>
            <text:p>FERNANDEZ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41" calcext:value-type="float">
            <text:p>741</text:p>
          </table:table-cell>
          <table:table-cell table:style-name="ce3" office:value-type="string" calcext:value-type="string">
            <text:p>Embaixada em <text:s/>LIMA</text:p>
          </table:table-cell>
          <table:table-cell table:style-name="ce5" office:value-type="date" office:date-value="1998-10-21" calcext:value-type="date">
            <text:p>21/10/1998</text:p>
          </table:table-cell>
          <table:table-cell table:style-name="ce3" office:value-type="string" calcext:value-type="string">
            <text:p>ADMINISTRACAO. SEGURANCA DA <text:s/>CHANCELARIA E DA RESIDENCI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070" calcext:value-type="float">
            <text:p>1070</text:p>
          </table:table-cell>
          <table:table-cell table:style-name="ce3" office:value-type="string" calcext:value-type="string">
            <text:p>Embaixada em <text:s/>MONTEVIDÉU</text:p>
          </table:table-cell>
          <table:table-cell table:style-name="ce5" office:value-type="date" office:date-value="1998-10-21" calcext:value-type="date">
            <text:p>21/10/1998</text:p>
          </table:table-cell>
          <table:table-cell table:style-name="ce3" office:value-type="string" calcext:value-type="string">
            <text:p>BRASIL-URUGUAI. FRONTEIRA. RINCAO DE ARTIGA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487" calcext:value-type="float">
            <text:p>487</text:p>
          </table:table-cell>
          <table:table-cell table:style-name="ce3" office:value-type="string" calcext:value-type="string">
            <text:p>Embaixada em <text:s/>ISLAMABAD</text:p>
          </table:table-cell>
          <table:table-cell table:style-name="ce5" office:value-type="date" office:date-value="1998-10-22" calcext:value-type="date">
            <text:p>22/10/1998</text:p>
          </table:table-cell>
          <table:table-cell table:style-name="ce3" office:value-type="string" calcext:value-type="string">
            <text:p>PROTOCOLO. SOLICITACAO DE AGREMENT. <text:s/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700" calcext:value-type="float">
            <text:p>1700</text:p>
          </table:table-cell>
          <table:table-cell table:style-name="ce3" office:value-type="string" calcext:value-type="string">
            <text:p>Embaixada em <text:s/>LONDRES</text:p>
          </table:table-cell>
          <table:table-cell table:style-name="ce5" office:value-type="date" office:date-value="1998-10-22" calcext:value-type="date">
            <text:p>22/10/1998</text:p>
          </table:table-cell>
          <table:table-cell table:style-name="ce3" office:value-type="string" calcext:value-type="string">
            <text:p>BRASIL-REINO UNIDO. VISITA DE PETER  MANDELSON  AO  BRASIL. AUDIENCIA</text:p>
            <text:p>NO  DTI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553" calcext:value-type="float">
            <text:p>553</text:p>
          </table:table-cell>
          <table:table-cell table:style-name="ce3" office:value-type="string" calcext:value-type="string">
            <text:p>Embaixada em <text:s/>MAPUTO</text:p>
          </table:table-cell>
          <table:table-cell table:style-name="ce5" office:value-type="date" office:date-value="1998-10-22" calcext:value-type="date">
            <text:p>22/10/1998</text:p>
          </table:table-cell>
          <table:table-cell table:style-name="ce3" office:value-type="string" calcext:value-type="string">
            <text:p>REAVALIACAO DE NECESSIDADE <text:s/>DE PESSOAL. Embaixada em <text:s/>MOCAM- <text:s/>BIQUE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37" calcext:value-type="float">
            <text:p>237</text:p>
          </table:table-cell>
          <table:table-cell table:style-name="ce3" office:value-type="string" calcext:value-type="string">
            <text:p>Embaixada em <text:s/>PORTO PRÍNCIPE</text:p>
          </table:table-cell>
          <table:table-cell table:style-name="ce5" office:value-type="date" office:date-value="1998-10-22" calcext:value-type="date">
            <text:p>22/10/1998</text:p>
          </table:table-cell>
          <table:table-cell table:style-name="ce3" office:value-type="string" calcext:value-type="string">
            <text:p>ADMINISTRACAO.PATRIMONIO.INVEN  TARIO.CHANCELARIA.INCLUSAO DE</text:p>
            <text:p>BEN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470" calcext:value-type="float">
            <text:p>1470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5" office:value-type="date" office:date-value="1998-10-22" calcext:value-type="date">
            <text:p>22/10/1998</text:p>
          </table:table-cell>
          <table:table-cell table:style-name="ce3" office:value-type="string" calcext:value-type="string">
            <text:p>BRASIL-ARGENTINA-PARAGUAI.CRI-  ME ORGANIZADO E TERRORISMO.MI-</text:p>
            <text:p>NISTRO CORACH.RETRANSMISSAO DE  telegram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750" calcext:value-type="float">
            <text:p>750</text:p>
          </table:table-cell>
          <table:table-cell table:style-name="ce3" office:value-type="string" calcext:value-type="string">
            <text:p>Embaixada em <text:s/>BOGOTÁ</text:p>
          </table:table-cell>
          <table:table-cell table:style-name="ce5" office:value-type="date" office:date-value="1998-10-23" calcext:value-type="date">
            <text:p>23/10/1998</text:p>
          </table:table-cell>
          <table:table-cell table:style-name="ce3" office:value-type="string" calcext:value-type="string">
            <text:p>POLITICA INTERNA. DECLARACOES DO PRESIDENTE ALFONSO LOPEZ MICHELSEN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14" calcext:value-type="float">
            <text:p>314</text:p>
          </table:table-cell>
          <table:table-cell table:style-name="ce3" office:value-type="string" calcext:value-type="string">
            <text:p>Embaixada em <text:s/>JACARTA</text:p>
          </table:table-cell>
          <table:table-cell table:style-name="ce5" office:value-type="date" office:date-value="1998-10-23" calcext:value-type="date">
            <text:p>23/10/1998</text:p>
          </table:table-cell>
          <table:table-cell table:style-name="ce3" office:value-type="string" calcext:value-type="string">
            <text:p>PROTOCOLO. BRASIL-INDONESIA.  EMBAIXADOR ADIAN SILALAHI.</text:p>
            <text:p>CONDECORACAO. PEDIDO DE AU-  TORIZAC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739" calcext:value-type="float">
            <text:p>739</text:p>
          </table:table-cell>
          <table:table-cell table:style-name="ce3" office:value-type="string" calcext:value-type="string">
            <text:p>Embaixada em <text:s/>QUITO</text:p>
          </table:table-cell>
          <table:table-cell table:style-name="ce5" office:value-type="date" office:date-value="1998-10-23" calcext:value-type="date">
            <text:p>23/10/1998</text:p>
          </table:table-cell>
          <table:table-cell table:style-name="ce3" office:value-type="string" calcext:value-type="string">
            <text:p>EQUADOR-PERU. PROCESSO DE PAZ. PAR-  TICIPACAO DOS GARANTES. ENTREGA</text:p>
            <text:p>DA  CARTA AO PRESIDENTE JAMIL MAHUAD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310" calcext:value-type="float">
            <text:p>310</text:p>
          </table:table-cell>
          <table:table-cell table:style-name="ce3" office:value-type="string" calcext:value-type="string">
            <text:p>Consulado em <text:s/>HAMBURGO</text:p>
          </table:table-cell>
          <table:table-cell table:style-name="ce5" office:value-type="date" office:date-value="1998-10-26" calcext:value-type="date">
            <text:p>26/10/1998</text:p>
          </table:table-cell>
          <table:table-cell table:style-name="ce3" office:value-type="string" calcext:value-type="string">
            <text:p>ADMINISTRACAO.PESSOAL. <text:s/>ACAO TRABALHIST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816" calcext:value-type="float">
            <text:p>1816</text:p>
          </table:table-cell>
          <table:table-cell table:style-name="ce3" office:value-type="string" calcext:value-type="string">
            <text:p>Missão junto às Nações Unidas - ONU (Nova York)</text:p>
          </table:table-cell>
          <table:table-cell table:style-name="ce5" office:value-type="date" office:date-value="1998-10-26" calcext:value-type="date">
            <text:p>26/10/1998</text:p>
          </table:table-cell>
          <table:table-cell table:style-name="ce3" office:value-type="string" calcext:value-type="string">
            <text:p>CONSELHO DE SEGURANCA. ANGOLA. POS-  SIBILIDADE DE RETOMADA DE</text:p>
            <text:p>HOSTILIDA-  DES EM LARGA ESCAL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760" calcext:value-type="float">
            <text:p>760</text:p>
          </table:table-cell>
          <table:table-cell table:style-name="ce3" office:value-type="string" calcext:value-type="string">
            <text:p>Embaixada em <text:s/>BOGOTÁ</text:p>
          </table:table-cell>
          <table:table-cell table:style-name="ce5" office:value-type="date" office:date-value="1998-10-26" calcext:value-type="date">
            <text:p>26/10/1998</text:p>
          </table:table-cell>
          <table:table-cell table:style-name="ce3" office:value-type="string" calcext:value-type="string">
            <text:p>COLOMBIA. POLITICA INTERNA. VISITA DE CORTESIA. DR. CARLOS LLERAS DE  LA</text:p>
            <text:p>FUENTE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64" calcext:value-type="float">
            <text:p>864</text:p>
          </table:table-cell>
          <table:table-cell table:style-name="ce3" office:value-type="string" calcext:value-type="string">
            <text:p>Embaixada em <text:s/>LONDRES</text:p>
          </table:table-cell>
          <table:table-cell table:style-name="ce5" office:value-type="date" office:date-value="1998-10-26" calcext:value-type="date">
            <text:p>26/10/1998</text:p>
          </table:table-cell>
          <table:table-cell table:style-name="ce3" office:value-type="string" calcext:value-type="string">
            <text:p>RELACOES REINO UNIDO-CHILE.  DETENCAO.</text:p>
            <text:p>SOLICITACAO DE  GESTA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5018" calcext:value-type="float">
            <text:p>5018</text:p>
          </table:table-cell>
          <table:table-cell table:style-name="ce3" office:value-type="string" calcext:value-type="string">
            <text:p>Embaixada em <text:s/>NOVA DELHI</text:p>
          </table:table-cell>
          <table:table-cell table:style-name="ce5" office:value-type="date" office:date-value="1998-10-26" calcext:value-type="date">
            <text:p>26/10/1998</text:p>
          </table:table-cell>
          <table:table-cell table:style-name="ce3" office:value-type="string" calcext:value-type="string">
            <text:p>PROTOCOLO. SOLICITACAO DE AGREMENT. <text:s/>INFORMACO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076" calcext:value-type="float">
            <text:p>1076</text:p>
          </table:table-cell>
          <table:table-cell table:style-name="ce3" office:value-type="string" calcext:value-type="string">
            <text:p>Embaixada em <text:s/>PARIS</text:p>
          </table:table-cell>
          <table:table-cell table:style-name="ce5" office:value-type="date" office:date-value="1998-10-26" calcext:value-type="date">
            <text:p>26/10/1998</text:p>
          </table:table-cell>
          <table:table-cell table:style-name="ce3" office:value-type="string" calcext:value-type="string">
            <text:p>MTCR. PLENARIA DE BUDAPESTE. <text:s/>COMENTARIOS E AVALIAC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741" calcext:value-type="float">
            <text:p>741</text:p>
          </table:table-cell>
          <table:table-cell table:style-name="ce3" office:value-type="string" calcext:value-type="string">
            <text:p>Embaixada em <text:s/>QUITO</text:p>
          </table:table-cell>
          <table:table-cell table:style-name="ce5" office:value-type="date" office:date-value="1998-10-26" calcext:value-type="date">
            <text:p>26/10/1998</text:p>
          </table:table-cell>
          <table:table-cell table:style-name="ce3" office:value-type="string" calcext:value-type="string">
            <text:p>EQUADOR-PERU. DIFERENDO FRONTEIRICO.  PROPOSTA DOS GARANTES.</text:p>
            <text:p>SEGURANCA.  Embaixada em  QUIT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782" calcext:value-type="float">
            <text:p>1782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5" office:value-type="date" office:date-value="1998-10-26" calcext:value-type="date">
            <text:p>26/10/1998</text:p>
          </table:table-cell>
          <table:table-cell table:style-name="ce3" office:value-type="string" calcext:value-type="string">
            <text:p>BRASIL-EUA-ARGENTINA-PARAGUAI. CRIME  ORGANIZADO E TERRORISMO.</text:p>
            <text:p>MINISTRO  CORACH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ircular telegráfica</text:p>
          </table:table-cell>
          <table:table-cell table:style-name="ce4" office:value-type="float" office:value="36187" calcext:value-type="float">
            <text:p>36187</text:p>
          </table:table-cell>
          <table:table-cell table:style-name="ce3" office:value-type="string" calcext:value-type="string">
            <text:p>DIVERSOS EXTERIOR</text:p>
          </table:table-cell>
          <table:table-cell table:style-name="ce5" office:value-type="date" office:date-value="1998-10-27" calcext:value-type="date">
            <text:p>27/10/1998</text:p>
          </table:table-cell>
          <table:table-cell table:style-name="ce3" office:value-type="string" calcext:value-type="string">
            <text:p>CONSELHO DE SEGURANCA. ANGOLA.  POSSIBILIDADE DE RETOMADA DE</text:p>
            <text:p>HOSTILIDADES EM LARGA ESCAL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121" calcext:value-type="float">
            <text:p>1121</text:p>
          </table:table-cell>
          <table:table-cell table:style-name="ce3" office:value-type="string" calcext:value-type="string">
            <text:p>Embaixada em <text:s/>BERLIM</text:p>
          </table:table-cell>
          <table:table-cell table:style-name="ce5" office:value-type="date" office:date-value="1998-10-27" calcext:value-type="date">
            <text:p>27/10/1998</text:p>
          </table:table-cell>
          <table:table-cell table:style-name="ce3" office:value-type="string" calcext:value-type="string">
            <text:p>CRISE FINANCEIRA. BRASIL. ENVOLVI-  MENTO DO SETOR  BANCARIO  PRIVADO.</text:p>
            <text:p>POSICAO DA RF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121" calcext:value-type="float">
            <text:p>1121</text:p>
          </table:table-cell>
          <table:table-cell table:style-name="ce3" office:value-type="string" calcext:value-type="string">
            <text:p>Embaixada em <text:s/>BONN</text:p>
          </table:table-cell>
          <table:table-cell table:style-name="ce5" office:value-type="date" office:date-value="1998-10-27" calcext:value-type="date">
            <text:p>27/10/1998</text:p>
          </table:table-cell>
          <table:table-cell table:style-name="ce3" office:value-type="string" calcext:value-type="string">
            <text:p>CRISE FINANCEIRA. BRASIL. ENVOLVI-  MENTO DO SETOR  BANCARIO  PRIVADO.</text:p>
            <text:p>POSICAO DA RF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87" calcext:value-type="float">
            <text:p>287</text:p>
          </table:table-cell>
          <table:table-cell table:style-name="ce3" office:value-type="string" calcext:value-type="string">
            <text:p>Embaixada em <text:s/>CAIRO</text:p>
          </table:table-cell>
          <table:table-cell table:style-name="ce5" office:value-type="date" office:date-value="1998-10-27" calcext:value-type="date">
            <text:p>27/10/1998</text:p>
          </table:table-cell>
          <table:table-cell table:style-name="ce3" office:value-type="string" calcext:value-type="string">
            <text:p>COMUNICACOES. RECEBIMENTO <text:s/>DE DISQUETE DE DECIFRACA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432" calcext:value-type="float">
            <text:p>432</text:p>
          </table:table-cell>
          <table:table-cell table:style-name="ce3" office:value-type="string" calcext:value-type="string">
            <text:p>Embaixada em <text:s/>MANÁGUA</text:p>
          </table:table-cell>
          <table:table-cell table:style-name="ce5" office:value-type="date" office:date-value="1998-10-27" calcext:value-type="date">
            <text:p>27/10/1998</text:p>
          </table:table-cell>
          <table:table-cell table:style-name="ce3" office:value-type="string" calcext:value-type="string">
            <text:p>MALA DIPLOMATICA. NUMERO DE <text:s/>LACRE NAO COINCIDENTE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65" calcext:value-type="float">
            <text:p>665</text:p>
          </table:table-cell>
          <table:table-cell table:style-name="ce3" office:value-type="string" calcext:value-type="string">
            <text:p>Embaixada em <text:s/>SANTIAGO</text:p>
          </table:table-cell>
          <table:table-cell table:style-name="ce5" office:value-type="date" office:date-value="1998-10-27" calcext:value-type="date">
            <text:p>27/10/1998</text:p>
          </table:table-cell>
          <table:table-cell table:style-name="ce3" office:value-type="string" calcext:value-type="string">
            <text:p>RELACOES REINO UNIDO-CHILE. <text:s/>DETENCAO.SOLICITACAO DE GESTA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495" calcext:value-type="float">
            <text:p>1495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5" office:value-type="date" office:date-value="1998-10-27" calcext:value-type="date">
            <text:p>27/10/1998</text:p>
          </table:table-cell>
          <table:table-cell table:style-name="ce3" office:value-type="string" calcext:value-type="string">
            <text:p>BRASIL-ESTADOS UNIDOS.DROGAS  ILEGAIS E CRIMES CONEXOS.IMPLE</text:p>
            <text:p>MENTACAO DA LEI SOBRE TIRO DE  DESTRUICA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769" calcext:value-type="float">
            <text:p>769</text:p>
          </table:table-cell>
          <table:table-cell table:style-name="ce3" office:value-type="string" calcext:value-type="string">
            <text:p>Embaixada em <text:s/>BOGOTÁ</text:p>
          </table:table-cell>
          <table:table-cell table:style-name="ce5" office:value-type="date" office:date-value="1998-10-28" calcext:value-type="date">
            <text:p>28/10/1998</text:p>
          </table:table-cell>
          <table:table-cell table:style-name="ce3" office:value-type="string" calcext:value-type="string">
            <text:p>COLOMBIA. POLITICA INTERNA. VISITA DE CORTESIA. JUAN MANUEL SANTO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730" calcext:value-type="float">
            <text:p>1730</text:p>
          </table:table-cell>
          <table:table-cell table:style-name="ce3" office:value-type="string" calcext:value-type="string">
            <text:p>Embaixada em <text:s/>LONDRES</text:p>
          </table:table-cell>
          <table:table-cell table:style-name="ce5" office:value-type="date" office:date-value="1998-10-28" calcext:value-type="date">
            <text:p>28/10/1998</text:p>
          </table:table-cell>
          <table:table-cell table:style-name="ce3" office:value-type="string" calcext:value-type="string">
            <text:p>RELACOES REINO UNIDO-CHILE. DETEN- <text:s/>CAO.SOLICITACAO DE GESTAO.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telegrama</text:p>
          </table:table-cell>
          <table:table-cell table:style-name="ce4" office:value-type="float" office:value="604" calcext:value-type="float">
            <text:p>604</text:p>
          </table:table-cell>
          <table:table-cell table:style-name="ce3" office:value-type="string" calcext:value-type="string">
            <text:p>Embaixada em <text:s/>LUANDA</text:p>
          </table:table-cell>
          <table:table-cell table:style-name="ce5" office:value-type="date" office:date-value="1998-10-28" calcext:value-type="date">
            <text:p>28/10/1998</text:p>
          </table:table-cell>
          <table:table-cell table:style-name="ce3" office:value-type="string" calcext:value-type="string">
            <text:p>RDC. REUNIAO COM CHEFE EMG FAA. SITUACAO POLITICO  -MILITAR. DESEMPENHO DAS FORCAS CONJUNTAS. CONCERTACAO  POLITICA. ''RESTAURACAO'' DAS FRONTEIRAS ANGOLANAS  NORTE E NORDESTE.</text:p>
            <text:p>COMANDO ALIAD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510" calcext:value-type="float">
            <text:p>510</text:p>
          </table:table-cell>
          <table:table-cell table:style-name="ce3" office:value-type="string" calcext:value-type="string">
            <text:p>Embaixada em <text:s/>OTTAWA</text:p>
          </table:table-cell>
          <table:table-cell table:style-name="ce5" office:value-type="date" office:date-value="1998-10-28" calcext:value-type="date">
            <text:p>28/10/1998</text:p>
          </table:table-cell>
          <table:table-cell table:style-name="ce3" office:value-type="string" calcext:value-type="string">
            <text:p>COMUNICACOES.DISQUETES DE DECIFRACAO.RECEBIMENT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795" calcext:value-type="float">
            <text:p>1795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5" office:value-type="date" office:date-value="1998-10-28" calcext:value-type="date">
            <text:p>28/10/1998</text:p>
          </table:table-cell>
          <table:table-cell table:style-name="ce3" office:value-type="string" calcext:value-type="string">
            <text:p>BRASIL-ESTADOS UNIDOS. DROGAS  ILEGAIS E CRIMES CONEXOS.</text:p>
            <text:p>IMPLEMENTACAO DA LEI SOBRE TIRO DE  DESTRUICA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780" calcext:value-type="float">
            <text:p>780</text:p>
          </table:table-cell>
          <table:table-cell table:style-name="ce3" office:value-type="string" calcext:value-type="string">
            <text:p>Embaixada em <text:s/>BOGOTÁ</text:p>
          </table:table-cell>
          <table:table-cell table:style-name="ce5" office:value-type="date" office:date-value="1998-10-29" calcext:value-type="date">
            <text:p>29/10/1998</text:p>
          </table:table-cell>
          <table:table-cell table:style-name="ce3" office:value-type="string" calcext:value-type="string">
            <text:p>COLOMBIA. POLITICA INTERNA. VISITA DE CORTESIA. MARIA EMMA MEJI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742" calcext:value-type="float">
            <text:p>1742</text:p>
          </table:table-cell>
          <table:table-cell table:style-name="ce3" office:value-type="string" calcext:value-type="string">
            <text:p>Embaixada em <text:s/>LONDRES</text:p>
          </table:table-cell>
          <table:table-cell table:style-name="ce5" office:value-type="date" office:date-value="1998-10-29" calcext:value-type="date">
            <text:p>29/10/1998</text:p>
          </table:table-cell>
          <table:table-cell table:style-name="ce3" office:value-type="string" calcext:value-type="string">
            <text:p>RELACOES REINO UNIDO-CHILE. DETEN- <text:s/>C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73" calcext:value-type="float">
            <text:p>673</text:p>
          </table:table-cell>
          <table:table-cell table:style-name="ce3" office:value-type="string" calcext:value-type="string">
            <text:p>Embaixada em <text:s/>SANTIAGO</text:p>
          </table:table-cell>
          <table:table-cell table:style-name="ce5" office:value-type="date" office:date-value="1998-10-29" calcext:value-type="date">
            <text:p>29/10/1998</text:p>
          </table:table-cell>
          <table:table-cell table:style-name="ce3" office:value-type="string" calcext:value-type="string">
            <text:p>RELACOES REINO UNIDO-CHILE. <text:s/>DETENCAO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4" office:value-type="float" office:value="606" calcext:value-type="float">
            <text:p>606</text:p>
          </table:table-cell>
          <table:table-cell table:style-name="ce3" office:value-type="string" calcext:value-type="string">
            <text:p>Embaixada em <text:s/>LUANDA</text:p>
          </table:table-cell>
          <table:table-cell table:style-name="ce5" office:value-type="date" office:date-value="1998-10-30" calcext:value-type="date">
            <text:p>30/10/1998</text:p>
          </table:table-cell>
          <table:table-cell table:style-name="ce3" office:value-type="string" calcext:value-type="string">
            <text:p>ANGOLA. AUDIENCIA COM O CHEFE DO <text:s/>EMG DAS FAA. SITUACAO POLITICO- MILITAR. <text:s/>ISOLAMENTO POLITICO E DESQUALIFICACAO <text:s/>DE SAVIMBI COMO INTERLOCUTOR. <text:s/>DESMILITARIZACAO FORCADA DA UNIT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79" calcext:value-type="float">
            <text:p>679</text:p>
          </table:table-cell>
          <table:table-cell table:style-name="ce3" office:value-type="string" calcext:value-type="string">
            <text:p>Embaixada em <text:s/>SANTIAGO</text:p>
          </table:table-cell>
          <table:table-cell table:style-name="ce5" office:value-type="date" office:date-value="1998-10-30" calcext:value-type="date">
            <text:p>30/10/1998</text:p>
          </table:table-cell>
          <table:table-cell table:style-name="ce3" office:value-type="string" calcext:value-type="string">
            <text:p>RELACOES REINO UNIDO-CHILE.  DETENCAO .</text:p>
            <text:p>SOLICITACAO DE  GEST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786" calcext:value-type="float">
            <text:p>786</text:p>
          </table:table-cell>
          <table:table-cell table:style-name="ce3" office:value-type="string" calcext:value-type="string">
            <text:p>Embaixada em <text:s/>BOGOTÁ</text:p>
          </table:table-cell>
          <table:table-cell table:style-name="ce5" office:value-type="date" office:date-value="1998-11-01" calcext:value-type="date">
            <text:p>01/11/1998</text:p>
          </table:table-cell>
          <table:table-cell table:style-name="ce3" office:value-type="string" calcext:value-type="string">
            <text:p>POLITICA INTERNA. COLOMBIA. ATAQUE DAS FARCS A BASE EM MITU.</text:p>
            <text:p>SOLICITACAO DE  AJUDA BRASILEIR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055" calcext:value-type="float">
            <text:p>1055</text:p>
          </table:table-cell>
          <table:table-cell table:style-name="ce3" office:value-type="string" calcext:value-type="string">
            <text:p>Embaixada em <text:s/>ASSUNÇÃO</text:p>
          </table:table-cell>
          <table:table-cell table:style-name="ce5" office:value-type="date" office:date-value="1998-11-03" calcext:value-type="date">
            <text:p>03/11/1998</text:p>
          </table:table-cell>
          <table:table-cell table:style-name="ce3" office:value-type="string" calcext:value-type="string">
            <text:p>BRASIL-PARAGUAI. VISITA DO  GENERAL FIGUEIREDO. ENCON-  TRO COM</text:p>
            <text:p>OVIED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787" calcext:value-type="float">
            <text:p>787</text:p>
          </table:table-cell>
          <table:table-cell table:style-name="ce3" office:value-type="string" calcext:value-type="string">
            <text:p>Embaixada em <text:s/>BOGOTÁ</text:p>
          </table:table-cell>
          <table:table-cell table:style-name="ce5" office:value-type="date" office:date-value="1998-11-03" calcext:value-type="date">
            <text:p>03/11/1998</text:p>
          </table:table-cell>
          <table:table-cell table:style-name="ce3" office:value-type="string" calcext:value-type="string">
            <text:p>COLOMBIA. POLITICA INTERNA. ATAQUE DAS FARC AA BASE EM MITU.</text:p>
            <text:p>DIVULGACAO DE  NOTICIAS SOBRE UTILIZACAO DE BASES BRASILEIRA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245" calcext:value-type="float">
            <text:p>1245</text:p>
          </table:table-cell>
          <table:table-cell table:style-name="ce3" office:value-type="string" calcext:value-type="string">
            <text:p>Embaixada em <text:s/>LIMA</text:p>
          </table:table-cell>
          <table:table-cell table:style-name="ce5" office:value-type="date" office:date-value="1998-11-03" calcext:value-type="date">
            <text:p>03/11/1998</text:p>
          </table:table-cell>
          <table:table-cell table:style-name="ce3" office:value-type="string" calcext:value-type="string">
            <text:p>PERU-EQUADOR. DESMINAGEM. <text:s/>PARTICIPACAO BRASILEIR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302" calcext:value-type="float">
            <text:p>302</text:p>
          </table:table-cell>
          <table:table-cell table:style-name="ce3" office:value-type="string" calcext:value-type="string">
            <text:p>Embaixada em <text:s/>PORTO PRÍNCIPE</text:p>
          </table:table-cell>
          <table:table-cell table:style-name="ce5" office:value-type="date" office:date-value="1998-11-03" calcext:value-type="date">
            <text:p>03/11/1998</text:p>
          </table:table-cell>
          <table:table-cell table:style-name="ce3" office:value-type="string" calcext:value-type="string">
            <text:p>ADMINISRACAO. PATRIMONIO. VARIACAO <text:s/>PATRIMONIAL 98. CHANCELARIA. ARMA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830" calcext:value-type="float">
            <text:p>1830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5" office:value-type="date" office:date-value="1998-11-03" calcext:value-type="date">
            <text:p>03/11/1998</text:p>
          </table:table-cell>
          <table:table-cell table:style-name="ce3" office:value-type="string" calcext:value-type="string">
            <text:p>BRASIL-ESTADOS UNIDOS. DROGAS  ILEGAIS E CRIMES CONEXOS.</text:p>
            <text:p>IMPLEMENTACAO DA LEI SOBRE TIRO DE  DESTRUIC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41" calcext:value-type="float">
            <text:p>141</text:p>
          </table:table-cell>
          <table:table-cell table:style-name="ce3" office:value-type="string" calcext:value-type="string">
            <text:p>Consulado em <text:s/>RIVERA</text:p>
          </table:table-cell>
          <table:table-cell table:style-name="ce5" office:value-type="date" office:date-value="1998-11-04" calcext:value-type="date">
            <text:p>04/11/1998</text:p>
          </table:table-cell>
          <table:table-cell table:style-name="ce3" office:value-type="string" calcext:value-type="string">
            <text:p>BRASIL-URUGUAI. FRONTEIRA. <text:s/>RINCAO DE ARTIGA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ircular telegráfica</text:p>
          </table:table-cell>
          <table:table-cell table:style-name="ce4" office:value-type="float" office:value="36242" calcext:value-type="float">
            <text:p>36242</text:p>
          </table:table-cell>
          <table:table-cell table:style-name="ce3" office:value-type="string" calcext:value-type="string">
            <text:p>DIVERSOS EXTERIOR</text:p>
          </table:table-cell>
          <table:table-cell table:style-name="ce5" office:value-type="date" office:date-value="1998-11-04" calcext:value-type="date">
            <text:p>04/11/1998</text:p>
          </table:table-cell>
          <table:table-cell table:style-name="ce3" office:value-type="string" calcext:value-type="string">
            <text:p>BRASIL-ESTADOS UNIDOS. DROGAS  ILEGAIS ET CRIMES CONEXOS.</text:p>
            <text:p>IMPLEMENTACAO DA LEI SOBRE  TIRO DE DESTRUIC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147" calcext:value-type="float">
            <text:p>1147</text:p>
          </table:table-cell>
          <table:table-cell table:style-name="ce3" office:value-type="string" calcext:value-type="string">
            <text:p>Embaixada em <text:s/>BERLIM</text:p>
          </table:table-cell>
          <table:table-cell table:style-name="ce5" office:value-type="date" office:date-value="1998-11-04" calcext:value-type="date">
            <text:p>04/11/1998</text:p>
          </table:table-cell>
          <table:table-cell table:style-name="ce3" office:value-type="string" calcext:value-type="string">
            <text:p>CRISE FINANCEIRA INTERNACIONAL.  BRASIL.PACOTE DE APOIO FINANCEIRO.</text:p>
            <text:p>POSICAO DA RF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143" calcext:value-type="float">
            <text:p>1143</text:p>
          </table:table-cell>
          <table:table-cell table:style-name="ce3" office:value-type="string" calcext:value-type="string">
            <text:p>Embaixada em <text:s/>BERLIM</text:p>
          </table:table-cell>
          <table:table-cell table:style-name="ce5" office:value-type="date" office:date-value="1998-11-04" calcext:value-type="date">
            <text:p>04/11/1998</text:p>
          </table:table-cell>
          <table:table-cell table:style-name="ce3" office:value-type="string" calcext:value-type="string">
            <text:p>CRISE FINANCEIRA INTERNACIONAL. BRASIL.NOVOS CONTACTOS COM A PRACA</text:p>
            <text:p>DE  FRANKFURT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147" calcext:value-type="float">
            <text:p>1147</text:p>
          </table:table-cell>
          <table:table-cell table:style-name="ce3" office:value-type="string" calcext:value-type="string">
            <text:p>Embaixada em <text:s/>BONN</text:p>
          </table:table-cell>
          <table:table-cell table:style-name="ce5" office:value-type="date" office:date-value="1998-11-04" calcext:value-type="date">
            <text:p>04/11/1998</text:p>
          </table:table-cell>
          <table:table-cell table:style-name="ce3" office:value-type="string" calcext:value-type="string">
            <text:p>CRISE FINANCEIRA INTERNACIONAL.  BRASIL.PACOTE DE APOIO FINANCEIRO.</text:p>
            <text:p>POSICAO DA RF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143" calcext:value-type="float">
            <text:p>1143</text:p>
          </table:table-cell>
          <table:table-cell table:style-name="ce3" office:value-type="string" calcext:value-type="string">
            <text:p>Embaixada em <text:s/>BONN</text:p>
          </table:table-cell>
          <table:table-cell table:style-name="ce5" office:value-type="date" office:date-value="1998-11-04" calcext:value-type="date">
            <text:p>04/11/1998</text:p>
          </table:table-cell>
          <table:table-cell table:style-name="ce3" office:value-type="string" calcext:value-type="string">
            <text:p>CRISE FINANCEIRA INTERNACIONAL. BRASIL.NOVOS CONTACTOS COM A PRACA</text:p>
            <text:p>DE  FRANKFURT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527" calcext:value-type="float">
            <text:p>1527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5" office:value-type="date" office:date-value="1998-11-04" calcext:value-type="date">
            <text:p>04/11/1998</text:p>
          </table:table-cell>
          <table:table-cell table:style-name="ce3" office:value-type="string" calcext:value-type="string">
            <text:p>BRASIL-ESTADOS UNIDOS. DROGAS  ILEGAIS ET CRIMES CONEXOS.</text:p>
            <text:p>IMPLEMENTACAO DA LEI SOBRE  TIRO DE DESTRUIC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85" calcext:value-type="float">
            <text:p>385</text:p>
          </table:table-cell>
          <table:table-cell table:style-name="ce3" office:value-type="string" calcext:value-type="string">
            <text:p>Consulado em <text:s/>HAMBURGO</text:p>
          </table:table-cell>
          <table:table-cell table:style-name="ce5" office:value-type="date" office:date-value="1998-11-05" calcext:value-type="date">
            <text:p>05/11/1998</text:p>
          </table:table-cell>
          <table:table-cell table:style-name="ce3" office:value-type="string" calcext:value-type="string">
            <text:p>ADMINISTRACAO. AUXILIARES LOCAIS. ACAO TRABALHIST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45" calcext:value-type="float">
            <text:p>145</text:p>
          </table:table-cell>
          <table:table-cell table:style-name="ce3" office:value-type="string" calcext:value-type="string">
            <text:p>Consulado em <text:s/>RIVERA</text:p>
          </table:table-cell>
          <table:table-cell table:style-name="ce5" office:value-type="date" office:date-value="1998-11-05" calcext:value-type="date">
            <text:p>05/11/1998</text:p>
          </table:table-cell>
          <table:table-cell table:style-name="ce3" office:value-type="string" calcext:value-type="string">
            <text:p>BRASIL-URUGUAI. FRONTEIRA. <text:s/>RINCAO DE ARTIGA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157" calcext:value-type="float">
            <text:p>1157</text:p>
          </table:table-cell>
          <table:table-cell table:style-name="ce3" office:value-type="string" calcext:value-type="string">
            <text:p>Embaixada em <text:s/>BERLIM</text:p>
          </table:table-cell>
          <table:table-cell table:style-name="ce5" office:value-type="date" office:date-value="1998-11-05" calcext:value-type="date">
            <text:p>05/11/1998</text:p>
          </table:table-cell>
          <table:table-cell table:style-name="ce3" office:value-type="string" calcext:value-type="string">
            <text:p>CRISE FINANCEIRA INTERNACIONAL. <text:s/>BRASIL.POSICAO DA RFA.REUNIAO DO BUNDESBANK E MINISTERIO DAS FINANCAS COM BANCOS PRIVADOS ALEMA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157" calcext:value-type="float">
            <text:p>1157</text:p>
          </table:table-cell>
          <table:table-cell table:style-name="ce3" office:value-type="string" calcext:value-type="string">
            <text:p>Embaixada em <text:s/>BONN</text:p>
          </table:table-cell>
          <table:table-cell table:style-name="ce5" office:value-type="date" office:date-value="1998-11-05" calcext:value-type="date">
            <text:p>05/11/1998</text:p>
          </table:table-cell>
          <table:table-cell table:style-name="ce3" office:value-type="string" calcext:value-type="string">
            <text:p>CRISE FINANCEIRA INTERNACIONAL. <text:s/>BRASIL.POSICAO DA RFA.REUNIAO DO BUNDESBANK E MINISTERIO DAS FINANCAS COM BANCOS PRIVADOS ALEMA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543" calcext:value-type="float">
            <text:p>543</text:p>
          </table:table-cell>
          <table:table-cell table:style-name="ce3" office:value-type="string" calcext:value-type="string">
            <text:p>Embaixada em <text:s/>MANILA</text:p>
          </table:table-cell>
          <table:table-cell table:style-name="ce5" office:value-type="date" office:date-value="1998-11-05" calcext:value-type="date">
            <text:p>05/11/1998</text:p>
          </table:table-cell>
          <table:table-cell table:style-name="ce3" office:value-type="string" calcext:value-type="string">
            <text:p>BRASIL-FILIPINAS.  CERIMONIAL.  PEDIDO DE AGREMENT. EMBAIXADOR  OSCAR</text:p>
            <text:p>G. VALENZUEL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330" calcext:value-type="float">
            <text:p>330</text:p>
          </table:table-cell>
          <table:table-cell table:style-name="ce3" office:value-type="string" calcext:value-type="string">
            <text:p>Embaixada em <text:s/>PORT OF SPAIN</text:p>
          </table:table-cell>
          <table:table-cell table:style-name="ce5" office:value-type="date" office:date-value="1998-11-05" calcext:value-type="date">
            <text:p>05/11/1998</text:p>
          </table:table-cell>
          <table:table-cell table:style-name="ce3" office:value-type="string" calcext:value-type="string">
            <text:p>PROMOCAO COMERCIAL. BRAZILTRADENET. <text:s/>SENHAS DE ACESSO.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851" calcext:value-type="float">
            <text:p>1851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5" office:value-type="date" office:date-value="1998-11-05" calcext:value-type="date">
            <text:p>05/11/1998</text:p>
          </table:table-cell>
          <table:table-cell table:style-name="ce3" office:value-type="string" calcext:value-type="string">
            <text:p>BRASIL-EUA. PERSPECTIVAS DE  DESIGNACAO DE NOVO EMBAIXADOR DOS  EUA</text:p>
            <text:p>EM BRASILIA. CONVERSA COM BRIAN  ATWOOD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002" calcext:value-type="float">
            <text:p>10002</text:p>
          </table:table-cell>
          <table:table-cell table:style-name="ce3" office:value-type="string" calcext:value-type="string">
            <text:p>SÉRIE CHANCELER (3)</text:p>
          </table:table-cell>
          <table:table-cell table:style-name="ce5" office:value-type="date" office:date-value="1998-11-05" calcext:value-type="date">
            <text:p>05/11/1998</text:p>
          </table:table-cell>
          <table:table-cell table:style-name="ce3" office:value-type="string" calcext:value-type="string">
            <text:p>RETRANSMISSAO DE telegram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003" calcext:value-type="float">
            <text:p>10003</text:p>
          </table:table-cell>
          <table:table-cell table:style-name="ce3" office:value-type="string" calcext:value-type="string">
            <text:p>SÉRIE CHANCELER (3)</text:p>
          </table:table-cell>
          <table:table-cell table:style-name="ce5" office:value-type="date" office:date-value="1998-11-05" calcext:value-type="date">
            <text:p>05/11/1998</text:p>
          </table:table-cell>
          <table:table-cell table:style-name="ce3" office:value-type="string" calcext:value-type="string">
            <text:p>RETRANSMISSAO DE telegram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067" calcext:value-type="float">
            <text:p>1067</text:p>
          </table:table-cell>
          <table:table-cell table:style-name="ce3" office:value-type="string" calcext:value-type="string">
            <text:p>Embaixada em <text:s/>ASSUNÇÃO</text:p>
          </table:table-cell>
          <table:table-cell table:style-name="ce5" office:value-type="date" office:date-value="1998-11-06" calcext:value-type="date">
            <text:p>06/11/1998</text:p>
          </table:table-cell>
          <table:table-cell table:style-name="ce3" office:value-type="string" calcext:value-type="string">
            <text:p>PARAGUAI. CENTRALIZACAO DE OPERACOES  DE CAMBIO COM MOEDA</text:p>
            <text:p>BRASILEIRA.  BANCO DEL PARANA'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165" calcext:value-type="float">
            <text:p>1165</text:p>
          </table:table-cell>
          <table:table-cell table:style-name="ce3" office:value-type="string" calcext:value-type="string">
            <text:p>Embaixada em <text:s/>BERLIM</text:p>
          </table:table-cell>
          <table:table-cell table:style-name="ce5" office:value-type="date" office:date-value="1998-11-06" calcext:value-type="date">
            <text:p>06/11/1998</text:p>
          </table:table-cell>
          <table:table-cell table:style-name="ce3" office:value-type="string" calcext:value-type="string">
            <text:p>CRISE FINANCEIRA INTERNACIONAL. BRASIL-RFA. CONVERSA COM O NOVO  VICE-</text:p>
            <text:p>MINISTRO DAS FINANCA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165" calcext:value-type="float">
            <text:p>1165</text:p>
          </table:table-cell>
          <table:table-cell table:style-name="ce3" office:value-type="string" calcext:value-type="string">
            <text:p>Embaixada em <text:s/>BONN</text:p>
          </table:table-cell>
          <table:table-cell table:style-name="ce5" office:value-type="date" office:date-value="1998-11-06" calcext:value-type="date">
            <text:p>06/11/1998</text:p>
          </table:table-cell>
          <table:table-cell table:style-name="ce3" office:value-type="string" calcext:value-type="string">
            <text:p>CRISE FINANCEIRA INTERNACIONAL. BRASIL-RFA. CONVERSA COM O NOVO  VICE-</text:p>
            <text:p>MINISTRO DAS FINANCA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60" calcext:value-type="float">
            <text:p>260</text:p>
          </table:table-cell>
          <table:table-cell table:style-name="ce3" office:value-type="string" calcext:value-type="string">
            <text:p>Embaixada em <text:s/>DUBLIN</text:p>
          </table:table-cell>
          <table:table-cell table:style-name="ce5" office:value-type="date" office:date-value="1998-11-06" calcext:value-type="date">
            <text:p>06/11/1998</text:p>
          </table:table-cell>
          <table:table-cell table:style-name="ce3" office:value-type="string" calcext:value-type="string">
            <text:p>COMUNICACOES. REMESSA DE K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272" calcext:value-type="float">
            <text:p>1272</text:p>
          </table:table-cell>
          <table:table-cell table:style-name="ce3" office:value-type="string" calcext:value-type="string">
            <text:p>Embaixada em <text:s/>LIMA</text:p>
          </table:table-cell>
          <table:table-cell table:style-name="ce5" office:value-type="date" office:date-value="1998-11-06" calcext:value-type="date">
            <text:p>06/11/1998</text:p>
          </table:table-cell>
          <table:table-cell table:style-name="ce3" office:value-type="string" calcext:value-type="string">
            <text:p>BRASIL-PERU. PRIVATIZACAO DO AEROPORTO DE LIMA. INTERESSE  DA</text:p>
            <text:p>PETROBRA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274" calcext:value-type="float">
            <text:p>1274</text:p>
          </table:table-cell>
          <table:table-cell table:style-name="ce3" office:value-type="string" calcext:value-type="string">
            <text:p>Embaixada em <text:s/>LIMA</text:p>
          </table:table-cell>
          <table:table-cell table:style-name="ce5" office:value-type="date" office:date-value="1998-11-06" calcext:value-type="date">
            <text:p>06/11/1998</text:p>
          </table:table-cell>
          <table:table-cell table:style-name="ce3" office:value-type="string" calcext:value-type="string">
            <text:p>PERU-EQUADOR. APRESENTACAO CONJUNTA <text:s/>DOS ACORDO DE BRASILI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25" calcext:value-type="float">
            <text:p>525</text:p>
          </table:table-cell>
          <table:table-cell table:style-name="ce3" office:value-type="string" calcext:value-type="string">
            <text:p>Embaixada em <text:s/>PRETÓRIA</text:p>
          </table:table-cell>
          <table:table-cell table:style-name="ce5" office:value-type="date" office:date-value="1998-11-06" calcext:value-type="date">
            <text:p>06/11/1998</text:p>
          </table:table-cell>
          <table:table-cell table:style-name="ce3" office:value-type="string" calcext:value-type="string">
            <text:p>COMUNICACOES. REMESSA DE KS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4" office:value-type="float" office:value="1857" calcext:value-type="float">
            <text:p>1857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5" office:value-type="date" office:date-value="1998-11-06" calcext:value-type="date">
            <text:p>06/11/1998</text:p>
          </table:table-cell>
          <table:table-cell table:style-name="ce3" office:value-type="string" calcext:value-type="string">
            <text:p>BRASIL-COLOMBIA. ACOES TERRORISTAS  NA AREA DA FRONTEIRA. COMENTARIO DO  ''ASSISTANT SECRETARY OF STATE FOR  INTER-AMERICAN</text:p>
            <text:p>AFFAIRS''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026" calcext:value-type="float">
            <text:p>10026</text:p>
          </table:table-cell>
          <table:table-cell table:style-name="ce3" office:value-type="string" calcext:value-type="string">
            <text:p>SÉRIE CHANCELER (3)</text:p>
          </table:table-cell>
          <table:table-cell table:style-name="ce5" office:value-type="date" office:date-value="1998-11-06" calcext:value-type="date">
            <text:p>06/11/1998</text:p>
          </table:table-cell>
          <table:table-cell table:style-name="ce3" office:value-type="string" calcext:value-type="string">
            <text:p>RETRANSMISSAO DE TELEGAM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023" calcext:value-type="float">
            <text:p>10023</text:p>
          </table:table-cell>
          <table:table-cell table:style-name="ce3" office:value-type="string" calcext:value-type="string">
            <text:p>SÉRIE CHANCELER (3)</text:p>
          </table:table-cell>
          <table:table-cell table:style-name="ce5" office:value-type="date" office:date-value="1998-11-06" calcext:value-type="date">
            <text:p>06/11/1998</text:p>
          </table:table-cell>
          <table:table-cell table:style-name="ce3" office:value-type="string" calcext:value-type="string">
            <text:p>RETRANSMISSAO DE telegram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919" calcext:value-type="float">
            <text:p>1919</text:p>
          </table:table-cell>
          <table:table-cell table:style-name="ce3" office:value-type="string" calcext:value-type="string">
            <text:p>Missão junto às Nações Unidas - ONU (Nova York)</text:p>
          </table:table-cell>
          <table:table-cell table:style-name="ce5" office:value-type="date" office:date-value="1998-11-09" calcext:value-type="date">
            <text:p>09/11/1998</text:p>
          </table:table-cell>
          <table:table-cell table:style-name="ce3" office:value-type="string" calcext:value-type="string">
            <text:p>CONSELHO DE SEGURANCA. ANGOLA. <text:s/>EVOLUCAO DA SITUAC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531" calcext:value-type="float">
            <text:p>531</text:p>
          </table:table-cell>
          <table:table-cell table:style-name="ce3" office:value-type="string" calcext:value-type="string">
            <text:p>Embaixada em <text:s/>DACAR</text:p>
          </table:table-cell>
          <table:table-cell table:style-name="ce5" office:value-type="date" office:date-value="1998-11-09" calcext:value-type="date">
            <text:p>09/11/1998</text:p>
          </table:table-cell>
          <table:table-cell table:style-name="ce3" office:value-type="string" calcext:value-type="string">
            <text:p>CHEIKH FALL E CHEIKH DIALLO.  SENEGALESES. DETENCAO POR  TRAFICO DE</text:p>
            <text:p>DROGA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863" calcext:value-type="float">
            <text:p>1863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5" office:value-type="date" office:date-value="1998-11-09" calcext:value-type="date">
            <text:p>09/11/1998</text:p>
          </table:table-cell>
          <table:table-cell table:style-name="ce3" office:value-type="string" calcext:value-type="string">
            <text:p>BRASIL-ESTADOS UNIDOS. TERRORISMO.  ARGENTINA. FRONTEIRA TRIPLICE.</text:p>
            <text:p>REUNIAO COM FUNCIONARIO DO FBI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96" calcext:value-type="float">
            <text:p>696</text:p>
          </table:table-cell>
          <table:table-cell table:style-name="ce3" office:value-type="string" calcext:value-type="string">
            <text:p>Embaixada em <text:s/>ASSUNÇÃO</text:p>
          </table:table-cell>
          <table:table-cell table:style-name="ce5" office:value-type="date" office:date-value="1998-11-10" calcext:value-type="date">
            <text:p>10/11/1998</text:p>
          </table:table-cell>
          <table:table-cell table:style-name="ce3" office:value-type="string" calcext:value-type="string">
            <text:p>PARAGUAI. CENTRALIZACAO DE  OPERACOES DE CAMBIO COM MOEDA</text:p>
            <text:p>BRASILEIRA. BANCO DEL PARANA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173" calcext:value-type="float">
            <text:p>1173</text:p>
          </table:table-cell>
          <table:table-cell table:style-name="ce3" office:value-type="string" calcext:value-type="string">
            <text:p>Embaixada em <text:s/>BERLIM</text:p>
          </table:table-cell>
          <table:table-cell table:style-name="ce5" office:value-type="date" office:date-value="1998-11-10" calcext:value-type="date">
            <text:p>10/11/1998</text:p>
          </table:table-cell>
          <table:table-cell table:style-name="ce3" office:value-type="string" calcext:value-type="string">
            <text:p>BRASIL-RFA.VISITA DO MINISTRO DE <text:s/>ESTAD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173" calcext:value-type="float">
            <text:p>1173</text:p>
          </table:table-cell>
          <table:table-cell table:style-name="ce3" office:value-type="string" calcext:value-type="string">
            <text:p>Embaixada em <text:s/>BONN</text:p>
          </table:table-cell>
          <table:table-cell table:style-name="ce5" office:value-type="date" office:date-value="1998-11-10" calcext:value-type="date">
            <text:p>10/11/1998</text:p>
          </table:table-cell>
          <table:table-cell table:style-name="ce3" office:value-type="string" calcext:value-type="string">
            <text:p>BRASIL-RFA.VISITA DO MINISTRO DE <text:s/>ESTAD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323" calcext:value-type="float">
            <text:p>323</text:p>
          </table:table-cell>
          <table:table-cell table:style-name="ce3" office:value-type="string" calcext:value-type="string">
            <text:p>Embaixada em <text:s/>DUBLIN</text:p>
          </table:table-cell>
          <table:table-cell table:style-name="ce5" office:value-type="date" office:date-value="1998-11-10" calcext:value-type="date">
            <text:p>10/11/1998</text:p>
          </table:table-cell>
          <table:table-cell table:style-name="ce3" office:value-type="string" calcext:value-type="string">
            <text:p>RECEBIMENTO DE DISQUETTE <text:s/>DE DECIFRACAO NR. 14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183" calcext:value-type="float">
            <text:p>1183</text:p>
          </table:table-cell>
          <table:table-cell table:style-name="ce3" office:value-type="string" calcext:value-type="string">
            <text:p>Embaixada em <text:s/>PARIS</text:p>
          </table:table-cell>
          <table:table-cell table:style-name="ce5" office:value-type="date" office:date-value="1998-11-10" calcext:value-type="date">
            <text:p>10/11/1998</text:p>
          </table:table-cell>
          <table:table-cell table:style-name="ce3" office:value-type="string" calcext:value-type="string">
            <text:p>NACOES UNIDAS.  REFORMA DO CONSELHO  DE SEGURANCA.POSICAO DA</text:p>
            <text:p>FRANCA EM NOVEMBRO DE 1998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18" calcext:value-type="float">
            <text:p>218</text:p>
          </table:table-cell>
          <table:table-cell table:style-name="ce3" office:value-type="string" calcext:value-type="string">
            <text:p>Embaixada em <text:s/>PORT OF SPAIN</text:p>
          </table:table-cell>
          <table:table-cell table:style-name="ce5" office:value-type="date" office:date-value="1998-11-10" calcext:value-type="date">
            <text:p>10/11/1998</text:p>
          </table:table-cell>
          <table:table-cell table:style-name="ce3" office:value-type="string" calcext:value-type="string">
            <text:p>PROMOCAO COMERCIAL. SISTEMA <text:s/>BRAZILTRADENET. SENHAS DE <text:s/>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559" calcext:value-type="float">
            <text:p>1559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5" office:value-type="date" office:date-value="1998-11-10" calcext:value-type="date">
            <text:p>10/11/1998</text:p>
          </table:table-cell>
          <table:table-cell table:style-name="ce3" office:value-type="string" calcext:value-type="string">
            <text:p>BRASIL-ESTADOS UNIDOS.  TERRORISMO. ARGENTINA.  FRONTEIRA TRIPLICE.</text:p>
            <text:p>REUNIAO  COM FUNCIONARIO DO FBI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553" calcext:value-type="float">
            <text:p>1553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5" office:value-type="date" office:date-value="1998-11-10" calcext:value-type="date">
            <text:p>10/11/1998</text:p>
          </table:table-cell>
          <table:table-cell table:style-name="ce3" office:value-type="string" calcext:value-type="string">
            <text:p>PRISAO PREVENTIVA PARA FINS DE  EXTRADICAO. EUA/BRASIL.  JOSE MARIO</text:p>
            <text:p>FERREIRA FONT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885" calcext:value-type="float">
            <text:p>1885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5" office:value-type="date" office:date-value="1998-11-10" calcext:value-type="date">
            <text:p>10/11/1998</text:p>
          </table:table-cell>
          <table:table-cell table:style-name="ce3" office:value-type="string" calcext:value-type="string">
            <text:p>BRASIL-EUA-PARAGUAI. RELACOES  POLITICAS. VISITA DE DIDO FLORENTIN.</text:p>
            <text:p>ALMOCO EM SUA HOMENAGEM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876" calcext:value-type="float">
            <text:p>1876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5" office:value-type="date" office:date-value="1998-11-10" calcext:value-type="date">
            <text:p>10/11/1998</text:p>
          </table:table-cell>
          <table:table-cell table:style-name="ce3" office:value-type="string" calcext:value-type="string">
            <text:p>PROTOCOLO. BRASIL-BURKINA FASO. CONCESSAO <text:s/>DE <text:s/>AGREMENT. <text:s/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74" calcext:value-type="float">
            <text:p>774</text:p>
          </table:table-cell>
          <table:table-cell table:style-name="ce3" office:value-type="string" calcext:value-type="string">
            <text:p>Embaixada em <text:s/>BERLIM</text:p>
          </table:table-cell>
          <table:table-cell table:style-name="ce5" office:value-type="date" office:date-value="1998-11-11" calcext:value-type="date">
            <text:p>11/11/1998</text:p>
          </table:table-cell>
          <table:table-cell table:style-name="ce3" office:value-type="string" calcext:value-type="string">
            <text:p>BRASIL-ALEMANHA. VISITA DO <text:s/>MINISTRO DE ESTAD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183" calcext:value-type="float">
            <text:p>1183</text:p>
          </table:table-cell>
          <table:table-cell table:style-name="ce3" office:value-type="string" calcext:value-type="string">
            <text:p>Embaixada em <text:s/>BERLIM</text:p>
          </table:table-cell>
          <table:table-cell table:style-name="ce5" office:value-type="date" office:date-value="1998-11-11" calcext:value-type="date">
            <text:p>11/11/1998</text:p>
          </table:table-cell>
          <table:table-cell table:style-name="ce3" office:value-type="string" calcext:value-type="string">
            <text:p>BRASIL-RFA. VISITA DO MINIS- <text:s/>TRO DE ESTAD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74" calcext:value-type="float">
            <text:p>774</text:p>
          </table:table-cell>
          <table:table-cell table:style-name="ce3" office:value-type="string" calcext:value-type="string">
            <text:p>Embaixada em <text:s/>BONN</text:p>
          </table:table-cell>
          <table:table-cell table:style-name="ce5" office:value-type="date" office:date-value="1998-11-11" calcext:value-type="date">
            <text:p>11/11/1998</text:p>
          </table:table-cell>
          <table:table-cell table:style-name="ce3" office:value-type="string" calcext:value-type="string">
            <text:p>BRASIL-ALEMANHA. VISITA DO <text:s/>MINISTRO DE ESTAD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183" calcext:value-type="float">
            <text:p>1183</text:p>
          </table:table-cell>
          <table:table-cell table:style-name="ce3" office:value-type="string" calcext:value-type="string">
            <text:p>Embaixada em <text:s/>BONN</text:p>
          </table:table-cell>
          <table:table-cell table:style-name="ce5" office:value-type="date" office:date-value="1998-11-11" calcext:value-type="date">
            <text:p>11/11/1998</text:p>
          </table:table-cell>
          <table:table-cell table:style-name="ce3" office:value-type="string" calcext:value-type="string">
            <text:p>BRASIL-RFA. VISITA DO MINIS- <text:s/>TRO DE ESTAD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506" calcext:value-type="float">
            <text:p>506</text:p>
          </table:table-cell>
          <table:table-cell table:style-name="ce3" office:value-type="string" calcext:value-type="string">
            <text:p>Embaixada em <text:s/>ISLAMABAD</text:p>
          </table:table-cell>
          <table:table-cell table:style-name="ce5" office:value-type="date" office:date-value="1998-11-11" calcext:value-type="date">
            <text:p>11/11/1998</text:p>
          </table:table-cell>
          <table:table-cell table:style-name="ce3" office:value-type="string" calcext:value-type="string">
            <text:p>PROTOCOLO. SOLICITACAO DE AGREMENT. <text:s/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042" calcext:value-type="float">
            <text:p>1042</text:p>
          </table:table-cell>
          <table:table-cell table:style-name="ce3" office:value-type="string" calcext:value-type="string">
            <text:p>Embaixada em <text:s/>MÉXICO</text:p>
          </table:table-cell>
          <table:table-cell table:style-name="ce5" office:value-type="date" office:date-value="1998-11-11" calcext:value-type="date">
            <text:p>11/11/1998</text:p>
          </table:table-cell>
          <table:table-cell table:style-name="ce3" office:value-type="string" calcext:value-type="string">
            <text:p>MEXICO. POLITICA INTERNA. EX-PRESIDENTE LUIS ECHEVERRI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53" calcext:value-type="float">
            <text:p>453</text:p>
          </table:table-cell>
          <table:table-cell table:style-name="ce3" office:value-type="string" calcext:value-type="string">
            <text:p>Embaixada em <text:s/>NOVA DELHI</text:p>
          </table:table-cell>
          <table:table-cell table:style-name="ce5" office:value-type="date" office:date-value="1998-11-11" calcext:value-type="date">
            <text:p>11/11/1998</text:p>
          </table:table-cell>
          <table:table-cell table:style-name="ce3" office:value-type="string" calcext:value-type="string">
            <text:p>PROTOCOLO.BRASIL-INDIA.CON-</text:p>
            <text:p>CESSAO DE ''AGREMENT''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671" calcext:value-type="float">
            <text:p>671</text:p>
          </table:table-cell>
          <table:table-cell table:style-name="ce3" office:value-type="string" calcext:value-type="string">
            <text:p>Embaixada em <text:s/>PRETÓRIA</text:p>
          </table:table-cell>
          <table:table-cell table:style-name="ce5" office:value-type="date" office:date-value="1998-11-11" calcext:value-type="date">
            <text:p>11/11/1998</text:p>
          </table:table-cell>
          <table:table-cell table:style-name="ce3" office:value-type="string" calcext:value-type="string">
            <text:p>ASSUNTOS CONSULARES. AFRICA DO SUL. ARMAS DE POLICIAIS SUL-AFRICANOS.</text:p>
            <text:p>RETIRADA DO BRASIL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17" calcext:value-type="float">
            <text:p>817</text:p>
          </table:table-cell>
          <table:table-cell table:style-name="ce3" office:value-type="string" calcext:value-type="string">
            <text:p>Embaixada em <text:s/>BEIRUTE</text:p>
          </table:table-cell>
          <table:table-cell table:style-name="ce5" office:value-type="date" office:date-value="1998-11-12" calcext:value-type="date">
            <text:p>12/11/1998</text:p>
          </table:table-cell>
          <table:table-cell table:style-name="ce3" office:value-type="string" calcext:value-type="string">
            <text:p>DENUNCIAS DE CIDADAOS  LIBANE-  SES COM  POSSIVEIS  ATIVIDADES</text:p>
            <text:p>SUSPEITAS NO BRASIL E TRIPLICE  FRONTEIR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75" calcext:value-type="float">
            <text:p>775</text:p>
          </table:table-cell>
          <table:table-cell table:style-name="ce3" office:value-type="string" calcext:value-type="string">
            <text:p>Embaixada em <text:s/>BERLIM</text:p>
          </table:table-cell>
          <table:table-cell table:style-name="ce5" office:value-type="date" office:date-value="1998-11-12" calcext:value-type="date">
            <text:p>12/11/1998</text:p>
          </table:table-cell>
          <table:table-cell table:style-name="ce3" office:value-type="string" calcext:value-type="string">
            <text:p>POLITICA. BRASIL-RFA. VISITA DO <text:s/>MINISTRO DE ESTAD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75" calcext:value-type="float">
            <text:p>775</text:p>
          </table:table-cell>
          <table:table-cell table:style-name="ce3" office:value-type="string" calcext:value-type="string">
            <text:p>Embaixada em <text:s/>BONN</text:p>
          </table:table-cell>
          <table:table-cell table:style-name="ce5" office:value-type="date" office:date-value="1998-11-12" calcext:value-type="date">
            <text:p>12/11/1998</text:p>
          </table:table-cell>
          <table:table-cell table:style-name="ce3" office:value-type="string" calcext:value-type="string">
            <text:p>POLITICA. BRASIL-RFA. VISITA DO <text:s/>MINISTRO DE ESTAD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897" calcext:value-type="float">
            <text:p>1897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5" office:value-type="date" office:date-value="1998-11-12" calcext:value-type="date">
            <text:p>12/11/1998</text:p>
          </table:table-cell>
          <table:table-cell table:style-name="ce3" office:value-type="string" calcext:value-type="string">
            <text:p>BRASIL-EUA-PARAGUAI. RELACOES <text:s/>POLITICAS. VISITA DE DIDO FLORENTIN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896" calcext:value-type="float">
            <text:p>1896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5" office:value-type="date" office:date-value="1998-11-12" calcext:value-type="date">
            <text:p>12/11/1998</text:p>
          </table:table-cell>
          <table:table-cell table:style-name="ce3" office:value-type="string" calcext:value-type="string">
            <text:p>PROTOCOLO. BRASIL-ETIOPIA. PEDIDO DE  AGREMENT. EMBAIXADOR BERHANE</text:p>
            <text:p>GEBRE  CHIRISTO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958" calcext:value-type="float">
            <text:p>1958</text:p>
          </table:table-cell>
          <table:table-cell table:style-name="ce3" office:value-type="string" calcext:value-type="string">
            <text:p>Missão junto às Nações Unidas - ONU (Nova York)</text:p>
          </table:table-cell>
          <table:table-cell table:style-name="ce5" office:value-type="date" office:date-value="1998-11-13" calcext:value-type="date">
            <text:p>13/11/1998</text:p>
          </table:table-cell>
          <table:table-cell table:style-name="ce3" office:value-type="string" calcext:value-type="string">
            <text:p>CSNU. IRAQUE. PERSPECTIVA DE USO DE <text:s/>FORC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101" calcext:value-type="float">
            <text:p>1101</text:p>
          </table:table-cell>
          <table:table-cell table:style-name="ce3" office:value-type="string" calcext:value-type="string">
            <text:p>Embaixada em <text:s/>ASSUNÇÃO</text:p>
          </table:table-cell>
          <table:table-cell table:style-name="ce5" office:value-type="date" office:date-value="1998-11-13" calcext:value-type="date">
            <text:p>13/11/1998</text:p>
          </table:table-cell>
          <table:table-cell table:style-name="ce3" office:value-type="string" calcext:value-type="string">
            <text:p>PARAGUAI. CENTRALIZACAO DE OPERACOES  DE CAMBIO COM MOEDA</text:p>
            <text:p>BRASILEIRA.  BANCO  DEL PARANA'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45" calcext:value-type="float">
            <text:p>245</text:p>
          </table:table-cell>
          <table:table-cell table:style-name="ce3" office:value-type="string" calcext:value-type="string">
            <text:p>Embaixada em <text:s/>CINGAPURA</text:p>
          </table:table-cell>
          <table:table-cell table:style-name="ce5" office:value-type="date" office:date-value="1998-11-13" calcext:value-type="date">
            <text:p>13/11/1998</text:p>
          </table:table-cell>
          <table:table-cell table:style-name="ce3" office:value-type="string" calcext:value-type="string">
            <text:p>COMUNICACOES. REMESSA DE K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59" calcext:value-type="float">
            <text:p>259</text:p>
          </table:table-cell>
          <table:table-cell table:style-name="ce3" office:value-type="string" calcext:value-type="string">
            <text:p>Embaixada em <text:s/>ISLAMABAD</text:p>
          </table:table-cell>
          <table:table-cell table:style-name="ce5" office:value-type="date" office:date-value="1998-11-13" calcext:value-type="date">
            <text:p>13/11/1998</text:p>
          </table:table-cell>
          <table:table-cell table:style-name="ce3" office:value-type="string" calcext:value-type="string">
            <text:p>PROTOCOLO.  BRASIL-PAQUISTAO.  EMBAIXADOR M. NASSER MIAN.CON-</text:p>
            <text:p>CESSAO DE ''AGREMENT''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27" calcext:value-type="float">
            <text:p>327</text:p>
          </table:table-cell>
          <table:table-cell table:style-name="ce3" office:value-type="string" calcext:value-type="string">
            <text:p>Embaixada em <text:s/>JACARTA</text:p>
          </table:table-cell>
          <table:table-cell table:style-name="ce5" office:value-type="date" office:date-value="1998-11-13" calcext:value-type="date">
            <text:p>13/11/1998</text:p>
          </table:table-cell>
          <table:table-cell table:style-name="ce3" office:value-type="string" calcext:value-type="string">
            <text:p>COMUNICACOES. REMESSA DE K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418" calcext:value-type="float">
            <text:p>418</text:p>
          </table:table-cell>
          <table:table-cell table:style-name="ce3" office:value-type="string" calcext:value-type="string">
            <text:p>Embaixada em <text:s/>JACARTA</text:p>
          </table:table-cell>
          <table:table-cell table:style-name="ce5" office:value-type="date" office:date-value="1998-11-13" calcext:value-type="date">
            <text:p>13/11/1998</text:p>
          </table:table-cell>
          <table:table-cell table:style-name="ce3" office:value-type="string" calcext:value-type="string">
            <text:p>BRASIL-INDONESIA. NOVO EMBAIXADOR  NO BRASIL. SOLICITACAO DE</text:p>
            <text:p>''AGREMENT''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773" calcext:value-type="float">
            <text:p>773</text:p>
          </table:table-cell>
          <table:table-cell table:style-name="ce3" office:value-type="string" calcext:value-type="string">
            <text:p>Embaixada em <text:s/>NOVA DELHI</text:p>
          </table:table-cell>
          <table:table-cell table:style-name="ce5" office:value-type="date" office:date-value="1998-11-13" calcext:value-type="date">
            <text:p>13/11/1998</text:p>
          </table:table-cell>
          <table:table-cell table:style-name="ce3" office:value-type="string" calcext:value-type="string">
            <text:p>PROTOCOLO.BRASIL-INDIA. </text:p>
            <text:p>CONCESSAO DE  'AGREMENT'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79" calcext:value-type="float">
            <text:p>379</text:p>
          </table:table-cell>
          <table:table-cell table:style-name="ce3" office:value-type="string" calcext:value-type="string">
            <text:p>Embaixada em <text:s/>PANAMÁ</text:p>
          </table:table-cell>
          <table:table-cell table:style-name="ce5" office:value-type="date" office:date-value="1998-11-13" calcext:value-type="date">
            <text:p>13/11/1998</text:p>
          </table:table-cell>
          <table:table-cell table:style-name="ce3" office:value-type="string" calcext:value-type="string">
            <text:p>PROTOCOLO. BRASIL-PANAMAH. </text:p>
            <text:p>CONCESSAO DE ''AGREMENT''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908" calcext:value-type="float">
            <text:p>1908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5" office:value-type="date" office:date-value="1998-11-13" calcext:value-type="date">
            <text:p>13/11/1998</text:p>
          </table:table-cell>
          <table:table-cell table:style-name="ce3" office:value-type="string" calcext:value-type="string">
            <text:p>BRASIL-ESTADOS UNIDOS. TERRORISMO.  ARGENTINA. FRONTEIRA TRIPLICE.</text:p>
            <text:p>REUNIAO COM FUNCIONARIO DO FBI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829" calcext:value-type="float">
            <text:p>829</text:p>
          </table:table-cell>
          <table:table-cell table:style-name="ce3" office:value-type="string" calcext:value-type="string">
            <text:p>Consulado em <text:s/>NOVA YORK</text:p>
          </table:table-cell>
          <table:table-cell table:style-name="ce5" office:value-type="date" office:date-value="1998-11-15" calcext:value-type="date">
            <text:p>15/11/1998</text:p>
          </table:table-cell>
          <table:table-cell table:style-name="ce3" office:value-type="string" calcext:value-type="string">
            <text:p>''ROAD SHOW''. PROGRAMA FISCAL, <text:s/>RECENTES DESENVOLVIMENTOS DA ECONOMIA BRASILEIRA. <text:s/>MININSTRO PEDRO MALAN EM NOVA YORK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831" calcext:value-type="float">
            <text:p>831</text:p>
          </table:table-cell>
          <table:table-cell table:style-name="ce3" office:value-type="string" calcext:value-type="string">
            <text:p>Consulado em <text:s/>NOVA YORK</text:p>
          </table:table-cell>
          <table:table-cell table:style-name="ce5" office:value-type="date" office:date-value="1998-11-16" calcext:value-type="date">
            <text:p>16/11/1998</text:p>
          </table:table-cell>
          <table:table-cell table:style-name="ce3" office:value-type="string" calcext:value-type="string">
            <text:p>BOLSA DE VALORES DE NOVA YORK.  LANCAMENTO DE ACOES BRASILEIRAS.</text:p>
            <text:p>PROPOSTA DO VICE-PRESIDENTE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968" calcext:value-type="float">
            <text:p>1968</text:p>
          </table:table-cell>
          <table:table-cell table:style-name="ce3" office:value-type="string" calcext:value-type="string">
            <text:p>Missão junto às Nações Unidas - ONU (Nova York)</text:p>
          </table:table-cell>
          <table:table-cell table:style-name="ce5" office:value-type="date" office:date-value="1998-11-16" calcext:value-type="date">
            <text:p>16/11/1998</text:p>
          </table:table-cell>
          <table:table-cell table:style-name="ce3" office:value-type="string" calcext:value-type="string">
            <text:p>CONSELHO DE SEGURANCA. ANGOLA.  RETIRADA DO PESSOAL DA MONUA DE</text:p>
            <text:p>ANDULO E BAILUND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369" calcext:value-type="float">
            <text:p>369</text:p>
          </table:table-cell>
          <table:table-cell table:style-name="ce3" office:value-type="string" calcext:value-type="string">
            <text:p>Embaixada em <text:s/>CINGAPURA</text:p>
          </table:table-cell>
          <table:table-cell table:style-name="ce5" office:value-type="date" office:date-value="1998-11-16" calcext:value-type="date">
            <text:p>16/11/1998</text:p>
          </table:table-cell>
          <table:table-cell table:style-name="ce3" office:value-type="string" calcext:value-type="string">
            <text:p>COMUNICACOES. RECEBIMENTO DE K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511" calcext:value-type="float">
            <text:p>511</text:p>
          </table:table-cell>
          <table:table-cell table:style-name="ce3" office:value-type="string" calcext:value-type="string">
            <text:p>Embaixada em <text:s/>ISLAMABAD</text:p>
          </table:table-cell>
          <table:table-cell table:style-name="ce5" office:value-type="date" office:date-value="1998-11-16" calcext:value-type="date">
            <text:p>16/11/1998</text:p>
          </table:table-cell>
          <table:table-cell table:style-name="ce3" office:value-type="string" calcext:value-type="string">
            <text:p>PROTOCOLO. BRASIL-PAQUISTAO.  EMBAIXADOR M. NASSER MIAN.  CONCESSAO</text:p>
            <text:p>DE ''AGREMENT''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423" calcext:value-type="float">
            <text:p>423</text:p>
          </table:table-cell>
          <table:table-cell table:style-name="ce3" office:value-type="string" calcext:value-type="string">
            <text:p>Embaixada em <text:s/>JACARTA</text:p>
          </table:table-cell>
          <table:table-cell table:style-name="ce5" office:value-type="date" office:date-value="1998-11-16" calcext:value-type="date">
            <text:p>16/11/1998</text:p>
          </table:table-cell>
          <table:table-cell table:style-name="ce3" office:value-type="string" calcext:value-type="string">
            <text:p>COMUNICACOES. REMESSA DE K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684" calcext:value-type="float">
            <text:p>684</text:p>
          </table:table-cell>
          <table:table-cell table:style-name="ce3" office:value-type="string" calcext:value-type="string">
            <text:p>Embaixada em <text:s/>PRETÓRIA</text:p>
          </table:table-cell>
          <table:table-cell table:style-name="ce5" office:value-type="date" office:date-value="1998-11-16" calcext:value-type="date">
            <text:p>16/11/1998</text:p>
          </table:table-cell>
          <table:table-cell table:style-name="ce3" office:value-type="string" calcext:value-type="string">
            <text:p>COMUNICACOES. METODO TEKA. DISQUETE DE DECIFRACAO NR 22. <text:s/>RECEPC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574" calcext:value-type="float">
            <text:p>1574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5" office:value-type="date" office:date-value="1998-11-16" calcext:value-type="date">
            <text:p>16/11/1998</text:p>
          </table:table-cell>
          <table:table-cell table:style-name="ce3" office:value-type="string" calcext:value-type="string">
            <text:p>BRASIL-COLOMBIA. ACOES TERRO-  RISTAS NA AREA DE FRONTEIRA.</text:p>
            <text:p>COMENTARIOS DO EMBAIXADOR  PETER ROMER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838" calcext:value-type="float">
            <text:p>838</text:p>
          </table:table-cell>
          <table:table-cell table:style-name="ce3" office:value-type="string" calcext:value-type="string">
            <text:p>Consulado em <text:s/>NOVA YORK</text:p>
          </table:table-cell>
          <table:table-cell table:style-name="ce5" office:value-type="date" office:date-value="1998-11-17" calcext:value-type="date">
            <text:p>17/11/1998</text:p>
          </table:table-cell>
          <table:table-cell table:style-name="ce3" office:value-type="string" calcext:value-type="string">
            <text:p>BOLSA DE VALORES DE NOVA YORK.  LANCAMENTO DE ACOES BRASILEIRAS.</text:p>
            <text:p>MINISTRO DAS COMUNICACO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584" calcext:value-type="float">
            <text:p>1584</text:p>
          </table:table-cell>
          <table:table-cell table:style-name="ce3" office:value-type="string" calcext:value-type="string">
            <text:p>Embaixada em <text:s/>BEIRUTE</text:p>
          </table:table-cell>
          <table:table-cell table:style-name="ce5" office:value-type="date" office:date-value="1998-11-18" calcext:value-type="date">
            <text:p>18/11/1998</text:p>
          </table:table-cell>
          <table:table-cell table:style-name="ce3" office:value-type="string" calcext:value-type="string">
            <text:p>VISITA AO EMBAIXADOR DA ARABIA <text:s/>SAUDIT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317" calcext:value-type="float">
            <text:p>1317</text:p>
          </table:table-cell>
          <table:table-cell table:style-name="ce3" office:value-type="string" calcext:value-type="string">
            <text:p>Embaixada em <text:s/>BUENOS AIRES</text:p>
          </table:table-cell>
          <table:table-cell table:style-name="ce5" office:value-type="date" office:date-value="1998-11-18" calcext:value-type="date">
            <text:p>18/11/1998</text:p>
          </table:table-cell>
          <table:table-cell table:style-name="ce3" office:value-type="string" calcext:value-type="string">
            <text:p>TERRORISMO. COOPERACAO BRASIL- <text:s/>-ARGENTINA.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313" calcext:value-type="float">
            <text:p>1313</text:p>
          </table:table-cell>
          <table:table-cell table:style-name="ce3" office:value-type="string" calcext:value-type="string">
            <text:p>Embaixada em <text:s/>BUENOS AIRES</text:p>
          </table:table-cell>
          <table:table-cell table:style-name="ce5" office:value-type="date" office:date-value="1998-11-18" calcext:value-type="date">
            <text:p>18/11/1998</text:p>
          </table:table-cell>
          <table:table-cell table:style-name="ce3" office:value-type="string" calcext:value-type="string">
            <text:p>TERRORISMO. COOPERACAO BRASIL-  ARGENTINA. </text:p>
            <text:p/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032" calcext:value-type="float">
            <text:p>1032</text:p>
          </table:table-cell>
          <table:table-cell table:style-name="ce3" office:value-type="string" calcext:value-type="string">
            <text:p>Embaixada em <text:s/>CARACAS</text:p>
          </table:table-cell>
          <table:table-cell table:style-name="ce5" office:value-type="date" office:date-value="1998-11-18" calcext:value-type="date">
            <text:p>18/11/1998</text:p>
          </table:table-cell>
          <table:table-cell table:style-name="ce3" office:value-type="string" calcext:value-type="string">
            <text:p>BARBADOS. EMBAIXADORA CUMULA- <text:s/>TIVA. PEDIDO DE ''AGREMENT''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96" calcext:value-type="float">
            <text:p>696</text:p>
          </table:table-cell>
          <table:table-cell table:style-name="ce3" office:value-type="string" calcext:value-type="string">
            <text:p>Embaixada em <text:s/>SANTIAGO</text:p>
          </table:table-cell>
          <table:table-cell table:style-name="ce5" office:value-type="date" office:date-value="1998-11-18" calcext:value-type="date">
            <text:p>18/11/1998</text:p>
          </table:table-cell>
          <table:table-cell table:style-name="ce3" office:value-type="string" calcext:value-type="string">
            <text:p>BRASIL-CHILE. PEDIDO DE AUTORIZACAO  DE POUSO. GENERAL AUGUSTO</text:p>
            <text:p>PINOCHET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824" calcext:value-type="float">
            <text:p>1824</text:p>
          </table:table-cell>
          <table:table-cell table:style-name="ce3" office:value-type="string" calcext:value-type="string">
            <text:p>Embaixada em <text:s/>BUENOS AIRES</text:p>
          </table:table-cell>
          <table:table-cell table:style-name="ce5" office:value-type="date" office:date-value="1998-11-19" calcext:value-type="date">
            <text:p>19/11/1998</text:p>
          </table:table-cell>
          <table:table-cell table:style-name="ce3" office:value-type="string" calcext:value-type="string">
            <text:p>TERRORISMO. COOPERACAO <text:s/>BRASIL/ARGENTINA.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35" calcext:value-type="float">
            <text:p>335</text:p>
          </table:table-cell>
          <table:table-cell table:style-name="ce3" office:value-type="string" calcext:value-type="string">
            <text:p>Embaixada em <text:s/>JACARTA</text:p>
          </table:table-cell>
          <table:table-cell table:style-name="ce5" office:value-type="date" office:date-value="1998-11-19" calcext:value-type="date">
            <text:p>19/11/1998</text:p>
          </table:table-cell>
          <table:table-cell table:style-name="ce3" office:value-type="string" calcext:value-type="string">
            <text:p>PROTOCOLO.  BRASIL-INDONESIA.  EMBAIXADOR ADIAN SILALAHI.CON-</text:p>
            <text:p>DECORACAO. PEDIDO DE AUTORIZA-  C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616" calcext:value-type="float">
            <text:p>616</text:p>
          </table:table-cell>
          <table:table-cell table:style-name="ce3" office:value-type="string" calcext:value-type="string">
            <text:p>Embaixada em <text:s/>MAPUTO</text:p>
          </table:table-cell>
          <table:table-cell table:style-name="ce5" office:value-type="date" office:date-value="1998-11-19" calcext:value-type="date">
            <text:p>19/11/1998</text:p>
          </table:table-cell>
          <table:table-cell table:style-name="ce3" office:value-type="string" calcext:value-type="string">
            <text:p>COMUNICACOES. MODERNIZACAO DOS  SERVICOS DE COMUNICACAO EM MA-</text:p>
            <text:p>PUT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346" calcext:value-type="float">
            <text:p>346</text:p>
          </table:table-cell>
          <table:table-cell table:style-name="ce3" office:value-type="string" calcext:value-type="string">
            <text:p>Embaixada em <text:s/>PORT OF SPAIN</text:p>
          </table:table-cell>
          <table:table-cell table:style-name="ce5" office:value-type="date" office:date-value="1998-11-19" calcext:value-type="date">
            <text:p>19/11/1998</text:p>
          </table:table-cell>
          <table:table-cell table:style-name="ce3" office:value-type="string" calcext:value-type="string">
            <text:p>PROMOCAO COMERCIAL. SISTEMA <text:s/>BRAZILTRADENET. SENHAS DE <text:s/>ACESS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327" calcext:value-type="float">
            <text:p>327</text:p>
          </table:table-cell>
          <table:table-cell table:style-name="ce3" office:value-type="string" calcext:value-type="string">
            <text:p>Embaixada em <text:s/>PORTO PRÍNCIPE</text:p>
          </table:table-cell>
          <table:table-cell table:style-name="ce5" office:value-type="date" office:date-value="1998-11-19" calcext:value-type="date">
            <text:p>19/11/1998</text:p>
          </table:table-cell>
          <table:table-cell table:style-name="ce3" office:value-type="string" calcext:value-type="string">
            <text:p>ADMINISTRACAO. PATRIMONIO. VARIACAO  PATRIMONIAL 98. CHANCELARIA.</text:p>
            <text:p>ARMA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322" calcext:value-type="float">
            <text:p>1322</text:p>
          </table:table-cell>
          <table:table-cell table:style-name="ce3" office:value-type="string" calcext:value-type="string">
            <text:p>Embaixada em <text:s/>SANTIAGO</text:p>
          </table:table-cell>
          <table:table-cell table:style-name="ce5" office:value-type="date" office:date-value="1998-11-19" calcext:value-type="date">
            <text:p>19/11/1998</text:p>
          </table:table-cell>
          <table:table-cell table:style-name="ce3" office:value-type="string" calcext:value-type="string">
            <text:p>CHILE. POLITICA INTERNA. CASO PINOCHET. NOTA  DE  APOIO  DA  CHANCELARIA</text:p>
            <text:p>ARGENTINA. REPERCUSSAO INTERNA. COMENTARIO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955" calcext:value-type="float">
            <text:p>1955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5" office:value-type="date" office:date-value="1998-11-19" calcext:value-type="date">
            <text:p>19/11/1998</text:p>
          </table:table-cell>
          <table:table-cell table:style-name="ce3" office:value-type="string" calcext:value-type="string">
            <text:p>BRASIL-ESTADOS UNIDOS-ARGENTINA. <text:s/>TERRORISMO. DETENC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286" calcext:value-type="float">
            <text:p>1286</text:p>
          </table:table-cell>
          <table:table-cell table:style-name="ce3" office:value-type="string" calcext:value-type="string">
            <text:p>Missão junto às Nações Unidas - ONU (Nova York)</text:p>
          </table:table-cell>
          <table:table-cell table:style-name="ce5" office:value-type="date" office:date-value="1998-11-20" calcext:value-type="date">
            <text:p>20/11/1998</text:p>
          </table:table-cell>
          <table:table-cell table:style-name="ce3" office:value-type="string" calcext:value-type="string">
            <text:p>CONSELHO DE SEGURANCA. ANGOLA. <text:s/>EVOLUCAO DA SITUAC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324" calcext:value-type="float">
            <text:p>1324</text:p>
          </table:table-cell>
          <table:table-cell table:style-name="ce3" office:value-type="string" calcext:value-type="string">
            <text:p>Embaixada em <text:s/>BUENOS AIRES</text:p>
          </table:table-cell>
          <table:table-cell table:style-name="ce5" office:value-type="date" office:date-value="1998-11-20" calcext:value-type="date">
            <text:p>20/11/1998</text:p>
          </table:table-cell>
          <table:table-cell table:style-name="ce3" office:value-type="string" calcext:value-type="string">
            <text:p>TERRORISMO. COOPERACAO BRASIL- <text:s/>ARGENTINA.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323" calcext:value-type="float">
            <text:p>1323</text:p>
          </table:table-cell>
          <table:table-cell table:style-name="ce3" office:value-type="string" calcext:value-type="string">
            <text:p>Embaixada em <text:s/>BUENOS AIRES</text:p>
          </table:table-cell>
          <table:table-cell table:style-name="ce5" office:value-type="date" office:date-value="1998-11-20" calcext:value-type="date">
            <text:p>20/11/1998</text:p>
          </table:table-cell>
          <table:table-cell table:style-name="ce3" office:value-type="string" calcext:value-type="string">
            <text:p>TERRORISMO. COOPERACAO BRASIL-  ARGENTINA.   </text:p>
            <text:p/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09" calcext:value-type="float">
            <text:p>809</text:p>
          </table:table-cell>
          <table:table-cell table:style-name="ce3" office:value-type="string" calcext:value-type="string">
            <text:p>Embaixada em <text:s/>LIMA</text:p>
          </table:table-cell>
          <table:table-cell table:style-name="ce5" office:value-type="date" office:date-value="1998-11-20" calcext:value-type="date">
            <text:p>20/11/1998</text:p>
          </table:table-cell>
          <table:table-cell table:style-name="ce3" office:value-type="string" calcext:value-type="string">
            <text:p>PERU-EQUADOR. DESMINAGEM. <text:s/>PARTICIPACAO BRASILEIR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05" calcext:value-type="float">
            <text:p>605</text:p>
          </table:table-cell>
          <table:table-cell table:style-name="ce3" office:value-type="string" calcext:value-type="string">
            <text:p>Embaixada em <text:s/>VIENA</text:p>
          </table:table-cell>
          <table:table-cell table:style-name="ce5" office:value-type="date" office:date-value="1998-11-20" calcext:value-type="date">
            <text:p>20/11/1998</text:p>
          </table:table-cell>
          <table:table-cell table:style-name="ce3" office:value-type="string" calcext:value-type="string">
            <text:p>PEDIDO DE AGREEMENT.  EMBAIXADOR</text:p>
            <text:p>CROACIA, ESLOVENIA E  ESLOVAQUI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21" calcext:value-type="float">
            <text:p>221</text:p>
          </table:table-cell>
          <table:table-cell table:style-name="ce3" office:value-type="string" calcext:value-type="string">
            <text:p>Consulado em <text:s/>MARSELHA</text:p>
          </table:table-cell>
          <table:table-cell table:style-name="ce5" office:value-type="date" office:date-value="1998-11-21" calcext:value-type="date">
            <text:p>21/11/1998</text:p>
          </table:table-cell>
          <table:table-cell table:style-name="ce3" office:value-type="string" calcext:value-type="string">
            <text:p>CONSELHO DE SEGURANCA. ANGOLA. <text:s/>EVOLUCAO DA SITUAC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838" calcext:value-type="float">
            <text:p>838</text:p>
          </table:table-cell>
          <table:table-cell table:style-name="ce3" office:value-type="string" calcext:value-type="string">
            <text:p>Embaixada em <text:s/>BOGOTÁ</text:p>
          </table:table-cell>
          <table:table-cell table:style-name="ce5" office:value-type="date" office:date-value="1998-11-21" calcext:value-type="date">
            <text:p>21/11/1998</text:p>
          </table:table-cell>
          <table:table-cell table:style-name="ce3" office:value-type="string" calcext:value-type="string">
            <text:p>RELACOES BILATERAIS. BRASIL-COLOMBIA. INCIDENTES EM QUERARI.</text:p>
            <text:p>AUDIENCIA COM O  CHANCELER COLOMBIAN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972" calcext:value-type="float">
            <text:p>1972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5" office:value-type="date" office:date-value="1998-11-21" calcext:value-type="date">
            <text:p>21/11/1998</text:p>
          </table:table-cell>
          <table:table-cell table:style-name="ce3" office:value-type="string" calcext:value-type="string">
            <text:p>BRASIL-COLOMBIA. ACOES TERRORISTAS  NA AREA DE FRONTEIRA.</text:p>
            <text:p>COMENTARIOS DO  EMBAIXADOR PETER ROMER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437" calcext:value-type="float">
            <text:p>437</text:p>
          </table:table-cell>
          <table:table-cell table:style-name="ce3" office:value-type="string" calcext:value-type="string">
            <text:p>Embaixada em <text:s/>JACARTA</text:p>
          </table:table-cell>
          <table:table-cell table:style-name="ce5" office:value-type="date" office:date-value="1998-11-23" calcext:value-type="date">
            <text:p>23/11/1998</text:p>
          </table:table-cell>
          <table:table-cell table:style-name="ce3" office:value-type="string" calcext:value-type="string">
            <text:p>PROTOCOLO. BRASIL-INDONESIA.  EMBAIXADOR ADIAN SILALAHI.</text:p>
            <text:p>CONDECORACAO. PEDIDO DE AUTORIZAC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340" calcext:value-type="float">
            <text:p>1340</text:p>
          </table:table-cell>
          <table:table-cell table:style-name="ce3" office:value-type="string" calcext:value-type="string">
            <text:p>Embaixada em <text:s/>SANTIAGO</text:p>
          </table:table-cell>
          <table:table-cell table:style-name="ce5" office:value-type="date" office:date-value="1998-11-23" calcext:value-type="date">
            <text:p>23/11/1998</text:p>
          </table:table-cell>
          <table:table-cell table:style-name="ce3" office:value-type="string" calcext:value-type="string">
            <text:p>CHILE. POLITICA INTERNA. CASO PINOCHET. PROJETO DE NOTA <text:s/>DO MECANISMO DE <text:s/>CONSULTA E CONCERTACAO POLITICA. COMENTARIOS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84" calcext:value-type="float">
            <text:p>684</text:p>
          </table:table-cell>
          <table:table-cell table:style-name="ce3" office:value-type="string" calcext:value-type="string">
            <text:p>Missão junto à Organização dos Estados Americanos - OEA (Washington)</text:p>
          </table:table-cell>
          <table:table-cell table:style-name="ce5" office:value-type="date" office:date-value="1998-11-24" calcext:value-type="date">
            <text:p>24/11/1998</text:p>
          </table:table-cell>
          <table:table-cell table:style-name="ce3" office:value-type="string" calcext:value-type="string">
            <text:p>OEA. CIDH. VISITA DO DEPUTADO <text:s/>HELIO BICUDO AO SGAP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06" calcext:value-type="float">
            <text:p>806</text:p>
          </table:table-cell>
          <table:table-cell table:style-name="ce3" office:value-type="string" calcext:value-type="string">
            <text:p>Embaixada em <text:s/>BERLIM</text:p>
          </table:table-cell>
          <table:table-cell table:style-name="ce5" office:value-type="date" office:date-value="1998-11-24" calcext:value-type="date">
            <text:p>24/11/1998</text:p>
          </table:table-cell>
          <table:table-cell table:style-name="ce3" office:value-type="string" calcext:value-type="string">
            <text:p>RELACOES BRASIL-ALEMANHA. <text:s/>CONTATO COM O CHANCELER <text:s/>SCHROEDER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247" calcext:value-type="float">
            <text:p>1247</text:p>
          </table:table-cell>
          <table:table-cell table:style-name="ce3" office:value-type="string" calcext:value-type="string">
            <text:p>Embaixada em <text:s/>BERLIM</text:p>
          </table:table-cell>
          <table:table-cell table:style-name="ce5" office:value-type="date" office:date-value="1998-11-24" calcext:value-type="date">
            <text:p>24/11/1998</text:p>
          </table:table-cell>
          <table:table-cell table:style-name="ce3" office:value-type="string" calcext:value-type="string">
            <text:p>BRASIL-ALEMANHA. VISITA DO <text:s/>SENHOR MINISTRO DE ESTAD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06" calcext:value-type="float">
            <text:p>806</text:p>
          </table:table-cell>
          <table:table-cell table:style-name="ce3" office:value-type="string" calcext:value-type="string">
            <text:p>Embaixada em <text:s/>BONN</text:p>
          </table:table-cell>
          <table:table-cell table:style-name="ce5" office:value-type="date" office:date-value="1998-11-24" calcext:value-type="date">
            <text:p>24/11/1998</text:p>
          </table:table-cell>
          <table:table-cell table:style-name="ce3" office:value-type="string" calcext:value-type="string">
            <text:p>RELACOES BRASIL-ALEMANHA. <text:s/>CONTATO COM O CHANCELER <text:s/>SCHROEDER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247" calcext:value-type="float">
            <text:p>1247</text:p>
          </table:table-cell>
          <table:table-cell table:style-name="ce3" office:value-type="string" calcext:value-type="string">
            <text:p>Embaixada em <text:s/>BONN</text:p>
          </table:table-cell>
          <table:table-cell table:style-name="ce5" office:value-type="date" office:date-value="1998-11-24" calcext:value-type="date">
            <text:p>24/11/1998</text:p>
          </table:table-cell>
          <table:table-cell table:style-name="ce3" office:value-type="string" calcext:value-type="string">
            <text:p>BRASIL-ALEMANHA. VISITA DO <text:s/>SENHOR MINISTRO DE ESTAD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01" calcext:value-type="float">
            <text:p>301</text:p>
          </table:table-cell>
          <table:table-cell table:style-name="ce3" office:value-type="string" calcext:value-type="string">
            <text:p>Embaixada em <text:s/>MANILA</text:p>
          </table:table-cell>
          <table:table-cell table:style-name="ce5" office:value-type="date" office:date-value="1998-11-24" calcext:value-type="date">
            <text:p>24/11/1998</text:p>
          </table:table-cell>
          <table:table-cell table:style-name="ce3" office:value-type="string" calcext:value-type="string">
            <text:p>PROTOCOLO. BRASIL-FILIPINAS.  EMBAIXADOR OSCAR G. VALENZUELA</text:p>
            <text:p>CONCESSAO DE ''AGREMENT''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31" calcext:value-type="float">
            <text:p>431</text:p>
          </table:table-cell>
          <table:table-cell table:style-name="ce3" office:value-type="string" calcext:value-type="string">
            <text:p>Embaixada em <text:s/>MAPUTO</text:p>
          </table:table-cell>
          <table:table-cell table:style-name="ce5" office:value-type="date" office:date-value="1998-11-24" calcext:value-type="date">
            <text:p>24/11/1998</text:p>
          </table:table-cell>
          <table:table-cell table:style-name="ce3" office:value-type="string" calcext:value-type="string">
            <text:p>COMUNICACOES.  MODERNIZACAO  DOS SERVICOS DE COMUNICACAO  EM</text:p>
            <text:p>MAPUT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73" calcext:value-type="float">
            <text:p>273</text:p>
          </table:table-cell>
          <table:table-cell table:style-name="ce3" office:value-type="string" calcext:value-type="string">
            <text:p>Embaixada em <text:s/>PORTO PRÍNCIPE</text:p>
          </table:table-cell>
          <table:table-cell table:style-name="ce5" office:value-type="date" office:date-value="1998-11-24" calcext:value-type="date">
            <text:p>24/11/1998</text:p>
          </table:table-cell>
          <table:table-cell table:style-name="ce3" office:value-type="string" calcext:value-type="string">
            <text:p>ADMINISTRACAO.PATRIMONIO.INVEN  TARIO.CHANCELARIA.INCORPORACAO</text:p>
            <text:p>DE ARMA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980" calcext:value-type="float">
            <text:p>1980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5" office:value-type="date" office:date-value="1998-11-24" calcext:value-type="date">
            <text:p>24/11/1998</text:p>
          </table:table-cell>
          <table:table-cell table:style-name="ce3" office:value-type="string" calcext:value-type="string">
            <text:p>PRISAO PREVENTIVA PARA FINS DE  EXTRADICAO. EUA/BRASIL. JOSE MARIO</text:p>
            <text:p>FERREIRA FONT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016" calcext:value-type="float">
            <text:p>10016</text:p>
          </table:table-cell>
          <table:table-cell table:style-name="ce3" office:value-type="string" calcext:value-type="string">
            <text:p>SÉRIE CHANCELER (1)</text:p>
          </table:table-cell>
          <table:table-cell table:style-name="ce5" office:value-type="date" office:date-value="1998-11-24" calcext:value-type="date">
            <text:p>24/11/1998</text:p>
          </table:table-cell>
          <table:table-cell table:style-name="ce3" office:value-type="string" calcext:value-type="string">
            <text:p>RETRANSMISSAO DE telegram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320" calcext:value-type="float">
            <text:p>1320</text:p>
          </table:table-cell>
          <table:table-cell table:style-name="ce3" office:value-type="string" calcext:value-type="string">
            <text:p>Missão junto às Nações Unidas - ONU (Nova York)</text:p>
          </table:table-cell>
          <table:table-cell table:style-name="ce5" office:value-type="date" office:date-value="1998-11-25" calcext:value-type="date">
            <text:p>25/11/1998</text:p>
          </table:table-cell>
          <table:table-cell table:style-name="ce3" office:value-type="string" calcext:value-type="string">
            <text:p>BRASIL-CASAQUISTAO. EMBAIXADO-  RA THEREZA QUINTELLA.  PEDIDO  DE</text:p>
            <text:p>'AGREMENT'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246" calcext:value-type="float">
            <text:p>1246</text:p>
          </table:table-cell>
          <table:table-cell table:style-name="ce3" office:value-type="string" calcext:value-type="string">
            <text:p>Embaixada em <text:s/>BERLIM</text:p>
          </table:table-cell>
          <table:table-cell table:style-name="ce5" office:value-type="date" office:date-value="1998-11-25" calcext:value-type="date">
            <text:p>25/11/1998</text:p>
          </table:table-cell>
          <table:table-cell table:style-name="ce3" office:value-type="string" calcext:value-type="string">
            <text:p>BRASIL-RFA. VISITA DO MINISTRO DA  FAZENDA. CONVERSA COM O PRESIDEN-</text:p>
            <text:p>TE DO BUNDESBANK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246" calcext:value-type="float">
            <text:p>1246</text:p>
          </table:table-cell>
          <table:table-cell table:style-name="ce3" office:value-type="string" calcext:value-type="string">
            <text:p>Embaixada em <text:s/>BONN</text:p>
          </table:table-cell>
          <table:table-cell table:style-name="ce5" office:value-type="date" office:date-value="1998-11-25" calcext:value-type="date">
            <text:p>25/11/1998</text:p>
          </table:table-cell>
          <table:table-cell table:style-name="ce3" office:value-type="string" calcext:value-type="string">
            <text:p>BRASIL-RFA. VISITA DO MINISTRO DA  FAZENDA. CONVERSA COM O PRESIDEN-</text:p>
            <text:p>TE DO BUNDESBANK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441" calcext:value-type="float">
            <text:p>441</text:p>
          </table:table-cell>
          <table:table-cell table:style-name="ce3" office:value-type="string" calcext:value-type="string">
            <text:p>Embaixada em <text:s/>JACARTA</text:p>
          </table:table-cell>
          <table:table-cell table:style-name="ce5" office:value-type="date" office:date-value="1998-11-25" calcext:value-type="date">
            <text:p>25/11/1998</text:p>
          </table:table-cell>
          <table:table-cell table:style-name="ce3" office:value-type="string" calcext:value-type="string">
            <text:p>PROTOCOLO. BRASIL-INDONESIA.  EMBAIXADOR ADIAN SILALAHI.</text:p>
            <text:p>CONDECORACAO. PEDIDO DE AUTORIZAC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443" calcext:value-type="float">
            <text:p>443</text:p>
          </table:table-cell>
          <table:table-cell table:style-name="ce3" office:value-type="string" calcext:value-type="string">
            <text:p>Embaixada em <text:s/>JACARTA</text:p>
          </table:table-cell>
          <table:table-cell table:style-name="ce5" office:value-type="date" office:date-value="1998-11-25" calcext:value-type="date">
            <text:p>25/11/1998</text:p>
          </table:table-cell>
          <table:table-cell table:style-name="ce3" office:value-type="string" calcext:value-type="string">
            <text:p>PROTOCOLO. BRASIL-INDONESIA.  EMBAIXADOR ADIAN SILALAHI.</text:p>
            <text:p>CONDECORACAO. PEDIDO DE AUTORIZACA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352" calcext:value-type="float">
            <text:p>1352</text:p>
          </table:table-cell>
          <table:table-cell table:style-name="ce3" office:value-type="string" calcext:value-type="string">
            <text:p>Embaixada em <text:s/>SANTIAGO</text:p>
          </table:table-cell>
          <table:table-cell table:style-name="ce5" office:value-type="date" office:date-value="1998-11-25" calcext:value-type="date">
            <text:p>25/11/1998</text:p>
          </table:table-cell>
          <table:table-cell table:style-name="ce3" office:value-type="string" calcext:value-type="string">
            <text:p>MERCOSUL. CUPULA PRESIDENCIAL. PARTICIPACAO DO CHILE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985" calcext:value-type="float">
            <text:p>1985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5" office:value-type="date" office:date-value="1998-11-25" calcext:value-type="date">
            <text:p>25/11/1998</text:p>
          </table:table-cell>
          <table:table-cell table:style-name="ce3" office:value-type="string" calcext:value-type="string">
            <text:p>BRASIL-EUA. RELACOES COM COLOMBIA E  VENEZUELA. PROPOSTA DE</text:p>
            <text:p>CONSULTAS  POLITICA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027" calcext:value-type="float">
            <text:p>10027</text:p>
          </table:table-cell>
          <table:table-cell table:style-name="ce3" office:value-type="string" calcext:value-type="string">
            <text:p>SÉRIE CHANCELER (1)</text:p>
          </table:table-cell>
          <table:table-cell table:style-name="ce5" office:value-type="date" office:date-value="1998-11-25" calcext:value-type="date">
            <text:p>25/11/1998</text:p>
          </table:table-cell>
          <table:table-cell table:style-name="ce3" office:value-type="string" calcext:value-type="string">
            <text:p>RETRANSMISSAO DE telegram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028" calcext:value-type="float">
            <text:p>10028</text:p>
          </table:table-cell>
          <table:table-cell table:style-name="ce3" office:value-type="string" calcext:value-type="string">
            <text:p>SÉRIE CHANCELER (1)</text:p>
          </table:table-cell>
          <table:table-cell table:style-name="ce5" office:value-type="date" office:date-value="1998-11-25" calcext:value-type="date">
            <text:p>25/11/1998</text:p>
          </table:table-cell>
          <table:table-cell table:style-name="ce3" office:value-type="string" calcext:value-type="string">
            <text:p>RETRANSMISSAO DE telegram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029" calcext:value-type="float">
            <text:p>10029</text:p>
          </table:table-cell>
          <table:table-cell table:style-name="ce3" office:value-type="string" calcext:value-type="string">
            <text:p>SÉRIE CHANCELER (1)</text:p>
          </table:table-cell>
          <table:table-cell table:style-name="ce5" office:value-type="date" office:date-value="1998-11-25" calcext:value-type="date">
            <text:p>25/11/1998</text:p>
          </table:table-cell>
          <table:table-cell table:style-name="ce3" office:value-type="string" calcext:value-type="string">
            <text:p>RETRANSMISSAO DE telegram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049" calcext:value-type="float">
            <text:p>1049</text:p>
          </table:table-cell>
          <table:table-cell table:style-name="ce3" office:value-type="string" calcext:value-type="string">
            <text:p>Embaixada em <text:s/>CARACAS</text:p>
          </table:table-cell>
          <table:table-cell table:style-name="ce5" office:value-type="date" office:date-value="1998-11-26" calcext:value-type="date">
            <text:p>26/11/1998</text:p>
          </table:table-cell>
          <table:table-cell table:style-name="ce3" office:value-type="string" calcext:value-type="string">
            <text:p>VENEZUELA. PERSPECTIVAS PARA 1999  NOS PLANOS POLITICO-ECONOMICO-SO-</text:p>
            <text:p>CIAL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19" calcext:value-type="float">
            <text:p>819</text:p>
          </table:table-cell>
          <table:table-cell table:style-name="ce3" office:value-type="string" calcext:value-type="string">
            <text:p>Embaixada em <text:s/>LA PAZ</text:p>
          </table:table-cell>
          <table:table-cell table:style-name="ce5" office:value-type="date" office:date-value="1998-11-26" calcext:value-type="date">
            <text:p>26/11/1998</text:p>
          </table:table-cell>
          <table:table-cell table:style-name="ce3" office:value-type="string" calcext:value-type="string">
            <text:p>BRASIL-BOLIVIA.  COMBATE  AO  NARCOTRAFICO. INCURSOES DE  PATRULHAS</text:p>
            <text:p>BOLIVIANAS.  PEDIDO DE GEST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909" calcext:value-type="float">
            <text:p>1909</text:p>
          </table:table-cell>
          <table:table-cell table:style-name="ce3" office:value-type="string" calcext:value-type="string">
            <text:p>Embaixada em <text:s/>LONDRES</text:p>
          </table:table-cell>
          <table:table-cell table:style-name="ce5" office:value-type="date" office:date-value="1998-11-26" calcext:value-type="date">
            <text:p>26/11/1998</text:p>
          </table:table-cell>
          <table:table-cell table:style-name="ce3" office:value-type="string" calcext:value-type="string">
            <text:p>REINO UNIDO-CHILE. PEDIDO DE EXTRA-  DICAO  DO SENADOR PINOCHET.</text:p>
            <text:p>DECISAO  DA CAMARADOS LORD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036" calcext:value-type="float">
            <text:p>10036</text:p>
          </table:table-cell>
          <table:table-cell table:style-name="ce3" office:value-type="string" calcext:value-type="string">
            <text:p>SÉRIE CHANCELER (1)</text:p>
          </table:table-cell>
          <table:table-cell table:style-name="ce5" office:value-type="date" office:date-value="1998-11-26" calcext:value-type="date">
            <text:p>26/11/1998</text:p>
          </table:table-cell>
          <table:table-cell table:style-name="ce3" office:value-type="string" calcext:value-type="string">
            <text:p>RETRANSMISSAO DE telegram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ircular telegráfica</text:p>
          </table:table-cell>
          <table:table-cell table:style-name="ce4" office:value-type="float" office:value="36401" calcext:value-type="float">
            <text:p>36401</text:p>
          </table:table-cell>
          <table:table-cell table:style-name="ce3" office:value-type="string" calcext:value-type="string">
            <text:p>DIVERSOS EXTERIOR</text:p>
          </table:table-cell>
          <table:table-cell table:style-name="ce5" office:value-type="date" office:date-value="1998-11-27" calcext:value-type="date">
            <text:p>27/11/1998</text:p>
          </table:table-cell>
          <table:table-cell table:style-name="ce3" office:value-type="string" calcext:value-type="string">
            <text:p>BRASIL-EUA. CONSULTAS POLITI- <text:s/>CAS. PEDIDO DE INFORMACO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402" calcext:value-type="float">
            <text:p>1402</text:p>
          </table:table-cell>
          <table:table-cell table:style-name="ce3" office:value-type="string" calcext:value-type="string">
            <text:p>Embaixada em <text:s/>LA PAZ</text:p>
          </table:table-cell>
          <table:table-cell table:style-name="ce5" office:value-type="date" office:date-value="1998-11-27" calcext:value-type="date">
            <text:p>27/11/1998</text:p>
          </table:table-cell>
          <table:table-cell table:style-name="ce3" office:value-type="string" calcext:value-type="string">
            <text:p>BRASIL-BOLIVIA. COMBATE AO  NARCOTRAFICO. INCURSOES DE  PATRULHAS</text:p>
            <text:p>BOLIVIANAS. PEDI-  DO DE GEST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533" calcext:value-type="float">
            <text:p>533</text:p>
          </table:table-cell>
          <table:table-cell table:style-name="ce3" office:value-type="string" calcext:value-type="string">
            <text:p>Embaixada em <text:s/>SÃO SALVADOR</text:p>
          </table:table-cell>
          <table:table-cell table:style-name="ce5" office:value-type="date" office:date-value="1998-11-27" calcext:value-type="date">
            <text:p>27/11/1998</text:p>
          </table:table-cell>
          <table:table-cell table:style-name="ce3" office:value-type="string" calcext:value-type="string">
            <text:p>CORPO DIPLOMATICO. EL SALVADOR.  PEDIDO DE AGREEMENT PARA O</text:p>
            <text:p>EMBAIXADOR EM BRASILI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650" calcext:value-type="float">
            <text:p>1650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5" office:value-type="date" office:date-value="1998-11-28" calcext:value-type="date">
            <text:p>28/11/1998</text:p>
          </table:table-cell>
          <table:table-cell table:style-name="ce3" office:value-type="string" calcext:value-type="string">
            <text:p>BRASIL-EUA. RELACOES COM  COLOMBIA ET VENEZUELA.  PROPOSTA DE</text:p>
            <text:p>CONSULTAS  POLITICA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652" calcext:value-type="float">
            <text:p>1652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5" office:value-type="date" office:date-value="1998-11-28" calcext:value-type="date">
            <text:p>28/11/1998</text:p>
          </table:table-cell>
          <table:table-cell table:style-name="ce3" office:value-type="string" calcext:value-type="string">
            <text:p>TERRORISMO.BRASIL-EUA-ARGENTI- <text:s/>NA. DETENC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408" calcext:value-type="float">
            <text:p>1408</text:p>
          </table:table-cell>
          <table:table-cell table:style-name="ce3" office:value-type="string" calcext:value-type="string">
            <text:p>Embaixada em <text:s/>LIMA</text:p>
          </table:table-cell>
          <table:table-cell table:style-name="ce5" office:value-type="date" office:date-value="1998-11-30" calcext:value-type="date">
            <text:p>30/11/1998</text:p>
          </table:table-cell>
          <table:table-cell table:style-name="ce3" office:value-type="string" calcext:value-type="string">
            <text:p>PERU EQUADOR. TERMINO DA MISSAO DA  MOMEP. CONVERSA COM O</text:p>
            <text:p>SECRETARIO  GERAL DO TORRE TAGL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406" calcext:value-type="float">
            <text:p>1406</text:p>
          </table:table-cell>
          <table:table-cell table:style-name="ce3" office:value-type="string" calcext:value-type="string">
            <text:p>Embaixada em <text:s/>LIMA</text:p>
          </table:table-cell>
          <table:table-cell table:style-name="ce5" office:value-type="date" office:date-value="1998-11-30" calcext:value-type="date">
            <text:p>30/11/1998</text:p>
          </table:table-cell>
          <table:table-cell table:style-name="ce3" office:value-type="string" calcext:value-type="string">
            <text:p>PERU-EQUADOR. MEDIDAS DE CONFIANCA <text:s/>MUTUA. MOMEP. AVALIACA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897" calcext:value-type="float">
            <text:p>897</text:p>
          </table:table-cell>
          <table:table-cell table:style-name="ce3" office:value-type="string" calcext:value-type="string">
            <text:p>Consulado em <text:s/>NOVA YORK</text:p>
          </table:table-cell>
          <table:table-cell table:style-name="ce5" office:value-type="date" office:date-value="1998-12-01" calcext:value-type="date">
            <text:p>01/12/1998</text:p>
          </table:table-cell>
          <table:table-cell table:style-name="ce3" office:value-type="string" calcext:value-type="string">
            <text:p>PROMOCAO COMERCIAL. REDE <text:s/>INFORMATIZADA. SENHA SEC.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ircular telegráfica</text:p>
          </table:table-cell>
          <table:table-cell table:style-name="ce4" office:value-type="float" office:value="36415" calcext:value-type="float">
            <text:p>36415</text:p>
          </table:table-cell>
          <table:table-cell table:style-name="ce3" office:value-type="string" calcext:value-type="string">
            <text:p>DIVERSOS EXTERIOR</text:p>
          </table:table-cell>
          <table:table-cell table:style-name="ce5" office:value-type="date" office:date-value="1998-12-01" calcext:value-type="date">
            <text:p>01/12/1998</text:p>
          </table:table-cell>
          <table:table-cell table:style-name="ce3" office:value-type="string" calcext:value-type="string">
            <text:p>BRASIL-ETIOPIA. SOLICITACAO DE <text:s/>''AGREEMENT''.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31" calcext:value-type="float">
            <text:p>831</text:p>
          </table:table-cell>
          <table:table-cell table:style-name="ce3" office:value-type="string" calcext:value-type="string">
            <text:p>Embaixada em <text:s/>BERLIM</text:p>
          </table:table-cell>
          <table:table-cell table:style-name="ce5" office:value-type="date" office:date-value="1998-12-01" calcext:value-type="date">
            <text:p>01/12/1998</text:p>
          </table:table-cell>
          <table:table-cell table:style-name="ce3" office:value-type="string" calcext:value-type="string">
            <text:p>BRASIL-ALEMANHA.  VISITA DO SENHOR MINISTRO DE  ESTADO.  INFORMACAO</text:p>
            <text:p>SOBRE O ASSASSINAT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31" calcext:value-type="float">
            <text:p>831</text:p>
          </table:table-cell>
          <table:table-cell table:style-name="ce3" office:value-type="string" calcext:value-type="string">
            <text:p>Embaixada em <text:s/>BONN</text:p>
          </table:table-cell>
          <table:table-cell table:style-name="ce5" office:value-type="date" office:date-value="1998-12-01" calcext:value-type="date">
            <text:p>01/12/1998</text:p>
          </table:table-cell>
          <table:table-cell table:style-name="ce3" office:value-type="string" calcext:value-type="string">
            <text:p>BRASIL-ALEMANHA.  VISITA DO SENHOR MINISTRO DE  ESTADO.  INFORMACAO</text:p>
            <text:p>SOBRE O ASSASSINATO  DE ROLAND BRUCH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062" calcext:value-type="float">
            <text:p>1062</text:p>
          </table:table-cell>
          <table:table-cell table:style-name="ce3" office:value-type="string" calcext:value-type="string">
            <text:p>Embaixada em <text:s/>CARACAS</text:p>
          </table:table-cell>
          <table:table-cell table:style-name="ce5" office:value-type="date" office:date-value="1998-12-01" calcext:value-type="date">
            <text:p>01/12/1998</text:p>
          </table:table-cell>
          <table:table-cell table:style-name="ce3" office:value-type="string" calcext:value-type="string">
            <text:p>BRASIL-EUA. <text:s/>CONSULTAS POLI- <text:s/>TICAS. ENVIO DE INFORMACO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26" calcext:value-type="float">
            <text:p>826</text:p>
          </table:table-cell>
          <table:table-cell table:style-name="ce3" office:value-type="string" calcext:value-type="string">
            <text:p>Embaixada em <text:s/>LA PAZ</text:p>
          </table:table-cell>
          <table:table-cell table:style-name="ce5" office:value-type="date" office:date-value="1998-12-01" calcext:value-type="date">
            <text:p>01/12/1998</text:p>
          </table:table-cell>
          <table:table-cell table:style-name="ce3" office:value-type="string" calcext:value-type="string">
            <text:p>BRASIL-BOLIVIA.  COMBATE  AO  NARCOTRAFICO. INCURSOES DE  PATRULHAS</text:p>
            <text:p>BOLIVIANAS.  PEDIDO  DE  GESTA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938" calcext:value-type="float">
            <text:p>1938</text:p>
          </table:table-cell>
          <table:table-cell table:style-name="ce3" office:value-type="string" calcext:value-type="string">
            <text:p>Embaixada em <text:s/>LONDRES</text:p>
          </table:table-cell>
          <table:table-cell table:style-name="ce5" office:value-type="date" office:date-value="1998-12-01" calcext:value-type="date">
            <text:p>01/12/1998</text:p>
          </table:table-cell>
          <table:table-cell table:style-name="ce3" office:value-type="string" calcext:value-type="string">
            <text:p>REINO UNIDO-CHILE. PEDIDO DE EXTRA- <text:s/>DICAO DO SENADOR PINOCHET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015" calcext:value-type="float">
            <text:p>2015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5" office:value-type="date" office:date-value="1998-12-01" calcext:value-type="date">
            <text:p>01/12/1998</text:p>
          </table:table-cell>
          <table:table-cell table:style-name="ce3" office:value-type="string" calcext:value-type="string">
            <text:p>BRASIL-EUA. RELACOES COM COLOMBIA E  VENEZUELA. PROPOSTA DE</text:p>
            <text:p>CONSULTAS  POLITICA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019" calcext:value-type="float">
            <text:p>2019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5" office:value-type="date" office:date-value="1998-12-01" calcext:value-type="date">
            <text:p>01/12/1998</text:p>
          </table:table-cell>
          <table:table-cell table:style-name="ce3" office:value-type="string" calcext:value-type="string">
            <text:p>PROTOCOLO. BRASIL-IRAQUE.  PEDIDO DE</text:p>
            <text:p>''AGREMENT''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004" calcext:value-type="float">
            <text:p>10004</text:p>
          </table:table-cell>
          <table:table-cell table:style-name="ce3" office:value-type="string" calcext:value-type="string">
            <text:p>SÉRIE CHANCELER (3)</text:p>
          </table:table-cell>
          <table:table-cell table:style-name="ce5" office:value-type="date" office:date-value="1998-12-01" calcext:value-type="date">
            <text:p>01/12/1998</text:p>
          </table:table-cell>
          <table:table-cell table:style-name="ce3" office:value-type="string" calcext:value-type="string">
            <text:p>RETRANSMISSAO DE telegram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005" calcext:value-type="float">
            <text:p>10005</text:p>
          </table:table-cell>
          <table:table-cell table:style-name="ce3" office:value-type="string" calcext:value-type="string">
            <text:p>SÉRIE CHANCELER (3)</text:p>
          </table:table-cell>
          <table:table-cell table:style-name="ce5" office:value-type="date" office:date-value="1998-12-01" calcext:value-type="date">
            <text:p>01/12/1998</text:p>
          </table:table-cell>
          <table:table-cell table:style-name="ce3" office:value-type="string" calcext:value-type="string">
            <text:p>RETRANSMISSAO DE telegram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183" calcext:value-type="float">
            <text:p>1183</text:p>
          </table:table-cell>
          <table:table-cell table:style-name="ce3" office:value-type="string" calcext:value-type="string">
            <text:p>Consulado em <text:s/>NOVA YORK</text:p>
          </table:table-cell>
          <table:table-cell table:style-name="ce5" office:value-type="date" office:date-value="1998-12-02" calcext:value-type="date">
            <text:p>02/12/1998</text:p>
          </table:table-cell>
          <table:table-cell table:style-name="ce3" office:value-type="string" calcext:value-type="string">
            <text:p>PROMOCAO COMERCIAL. SISTEMA <text:s/>BRAZILTRADENET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41" calcext:value-type="float">
            <text:p>341</text:p>
          </table:table-cell>
          <table:table-cell table:style-name="ce3" office:value-type="string" calcext:value-type="string">
            <text:p>Embaixada em <text:s/>BERNA</text:p>
          </table:table-cell>
          <table:table-cell table:style-name="ce5" office:value-type="date" office:date-value="1998-12-02" calcext:value-type="date">
            <text:p>02/12/1998</text:p>
          </table:table-cell>
          <table:table-cell table:style-name="ce3" office:value-type="string" calcext:value-type="string">
            <text:p>TERRORISMO. COOPERACAO BRASIL- <text:s/>ARGENTINA.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330" calcext:value-type="float">
            <text:p>330</text:p>
          </table:table-cell>
          <table:table-cell table:style-name="ce3" office:value-type="string" calcext:value-type="string">
            <text:p>Embaixada em <text:s/>CAIRO</text:p>
          </table:table-cell>
          <table:table-cell table:style-name="ce5" office:value-type="date" office:date-value="1998-12-02" calcext:value-type="date">
            <text:p>02/12/1998</text:p>
          </table:table-cell>
          <table:table-cell table:style-name="ce3" office:value-type="string" calcext:value-type="string">
            <text:p>BRASIL-ETIOPIA. SOLICITACAO DE <text:s/>''AGREEMENT''.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065" calcext:value-type="float">
            <text:p>1065</text:p>
          </table:table-cell>
          <table:table-cell table:style-name="ce3" office:value-type="string" calcext:value-type="string">
            <text:p>Embaixada em <text:s/>CARACAS</text:p>
          </table:table-cell>
          <table:table-cell table:style-name="ce5" office:value-type="date" office:date-value="1998-12-02" calcext:value-type="date">
            <text:p>02/12/1998</text:p>
          </table:table-cell>
          <table:table-cell table:style-name="ce3" office:value-type="string" calcext:value-type="string">
            <text:p>BRASIL-EUA. CNSULTAS POLITICAS. <text:s/>CONVERSA <text:s/>COM <text:s/>O EMBAIXADOR DOS <text:s/>EU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004" calcext:value-type="float">
            <text:p>10004</text:p>
          </table:table-cell>
          <table:table-cell table:style-name="ce3" office:value-type="string" calcext:value-type="string">
            <text:p>SÉRIE CHANCELER (5)</text:p>
          </table:table-cell>
          <table:table-cell table:style-name="ce5" office:value-type="date" office:date-value="1998-12-02" calcext:value-type="date">
            <text:p>02/12/1998</text:p>
          </table:table-cell>
          <table:table-cell table:style-name="ce3" office:value-type="string" calcext:value-type="string">
            <text:p>RETRANSMISSAO DE telegram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005" calcext:value-type="float">
            <text:p>10005</text:p>
          </table:table-cell>
          <table:table-cell table:style-name="ce3" office:value-type="string" calcext:value-type="string">
            <text:p>SÉRIE CHANCELER (5)</text:p>
          </table:table-cell>
          <table:table-cell table:style-name="ce5" office:value-type="date" office:date-value="1998-12-02" calcext:value-type="date">
            <text:p>02/12/1998</text:p>
          </table:table-cell>
          <table:table-cell table:style-name="ce3" office:value-type="string" calcext:value-type="string">
            <text:p>RETRANSMISSAO DE telegram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016" calcext:value-type="float">
            <text:p>10016</text:p>
          </table:table-cell>
          <table:table-cell table:style-name="ce3" office:value-type="string" calcext:value-type="string">
            <text:p>SÉRIE CHANCELER (5)</text:p>
          </table:table-cell>
          <table:table-cell table:style-name="ce5" office:value-type="date" office:date-value="1998-12-02" calcext:value-type="date">
            <text:p>02/12/1998</text:p>
          </table:table-cell>
          <table:table-cell table:style-name="ce3" office:value-type="string" calcext:value-type="string">
            <text:p>RETRANSMISSAO DE telegram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061" calcext:value-type="float">
            <text:p>2061</text:p>
          </table:table-cell>
          <table:table-cell table:style-name="ce3" office:value-type="string" calcext:value-type="string">
            <text:p>Missão junto às Nações Unidas - ONU (Nova York)</text:p>
          </table:table-cell>
          <table:table-cell table:style-name="ce5" office:value-type="date" office:date-value="1998-12-03" calcext:value-type="date">
            <text:p>03/12/1998</text:p>
          </table:table-cell>
          <table:table-cell table:style-name="ce3" office:value-type="string" calcext:value-type="string">
            <text:p>CONSELHO DE SEGURANCA. ANGOLA. RETENCAO DO PESSAOL DA MONU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58" calcext:value-type="float">
            <text:p>158</text:p>
          </table:table-cell>
          <table:table-cell table:style-name="ce3" office:value-type="string" calcext:value-type="string">
            <text:p>Embaixada em <text:s/>LIBREVILLE</text:p>
          </table:table-cell>
          <table:table-cell table:style-name="ce5" office:value-type="date" office:date-value="1998-12-03" calcext:value-type="date">
            <text:p>03/12/1998</text:p>
          </table:table-cell>
          <table:table-cell table:style-name="ce3" office:value-type="string" calcext:value-type="string">
            <text:p>ELEICOES NO GABAO. MEDIDAS <text:s/>PREVENTIVAS DE SEGURANC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673" calcext:value-type="float">
            <text:p>1673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5" office:value-type="date" office:date-value="1998-12-03" calcext:value-type="date">
            <text:p>03/12/1998</text:p>
          </table:table-cell>
          <table:table-cell table:style-name="ce3" office:value-type="string" calcext:value-type="string">
            <text:p>BRASIL-EUA. RELACOES COM  COLOMBIA  E  VENEZUELA.  PROPOSTA DE</text:p>
            <text:p>CONSULTAS  POLITICA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670" calcext:value-type="float">
            <text:p>1670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5" office:value-type="date" office:date-value="1998-12-03" calcext:value-type="date">
            <text:p>03/12/1998</text:p>
          </table:table-cell>
          <table:table-cell table:style-name="ce3" office:value-type="string" calcext:value-type="string">
            <text:p>PROTOCOLO. BRASIL-IRAQUE.  </text:p>
            <text:p>SOLICITACAO DE  ''AGREMENT''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066" calcext:value-type="float">
            <text:p>2066</text:p>
          </table:table-cell>
          <table:table-cell table:style-name="ce3" office:value-type="string" calcext:value-type="string">
            <text:p>Missão junto às Nações Unidas - ONU (Nova York)</text:p>
          </table:table-cell>
          <table:table-cell table:style-name="ce5" office:value-type="date" office:date-value="1998-12-04" calcext:value-type="date">
            <text:p>04/12/1998</text:p>
          </table:table-cell>
          <table:table-cell table:style-name="ce3" office:value-type="string" calcext:value-type="string">
            <text:p>CONSELHO DE SEGURANCA. ANGOLA.  TOMADA DE REFENS. REINICIO DAS</text:p>
            <text:p>HOSTILIDAD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330" calcext:value-type="float">
            <text:p>330</text:p>
          </table:table-cell>
          <table:table-cell table:style-name="ce3" office:value-type="string" calcext:value-type="string">
            <text:p>Embaixada em <text:s/>ATENAS</text:p>
          </table:table-cell>
          <table:table-cell table:style-name="ce5" office:value-type="date" office:date-value="1998-12-04" calcext:value-type="date">
            <text:p>04/12/1998</text:p>
          </table:table-cell>
          <table:table-cell table:style-name="ce3" office:value-type="string" calcext:value-type="string">
            <text:p>PROMOCAO COMERCIAL. SISTEMA <text:s/>BRAZILTRADENET. SENHAS DE <text:s/>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44" calcext:value-type="float">
            <text:p>344</text:p>
          </table:table-cell>
          <table:table-cell table:style-name="ce3" office:value-type="string" calcext:value-type="string">
            <text:p>Embaixada em <text:s/>BERNA</text:p>
          </table:table-cell>
          <table:table-cell table:style-name="ce5" office:value-type="date" office:date-value="1998-12-04" calcext:value-type="date">
            <text:p>04/12/1998</text:p>
          </table:table-cell>
          <table:table-cell table:style-name="ce3" office:value-type="string" calcext:value-type="string">
            <text:p>TERRORISMO. COOPERACAO BRASIL- <text:s/>ARGENTINA. <text:s/>RESPOSTA ARGENTINA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355" calcext:value-type="float">
            <text:p>355</text:p>
          </table:table-cell>
          <table:table-cell table:style-name="ce3" office:value-type="string" calcext:value-type="string">
            <text:p>Embaixada em <text:s/>BERNA</text:p>
          </table:table-cell>
          <table:table-cell table:style-name="ce5" office:value-type="date" office:date-value="1998-12-04" calcext:value-type="date">
            <text:p>04/12/1998</text:p>
          </table:table-cell>
          <table:table-cell table:style-name="ce3" office:value-type="string" calcext:value-type="string">
            <text:p>TERRORISMO. COOPERACAO BRASIL- <text:s/>-ARGENTINA. <text:s/>RESPOSTA <text:s/>ARGENTIN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874" calcext:value-type="float">
            <text:p>874</text:p>
          </table:table-cell>
          <table:table-cell table:style-name="ce3" office:value-type="string" calcext:value-type="string">
            <text:p>Embaixada em <text:s/>BOGOTÁ</text:p>
          </table:table-cell>
          <table:table-cell table:style-name="ce5" office:value-type="date" office:date-value="1998-12-04" calcext:value-type="date">
            <text:p>04/12/1998</text:p>
          </table:table-cell>
          <table:table-cell table:style-name="ce3" office:value-type="string" calcext:value-type="string">
            <text:p>BRASIL-EUA. CONSULTAS POLITICAS. <text:s/>PEDIDO DE INFORMACO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24" calcext:value-type="float">
            <text:p>224</text:p>
          </table:table-cell>
          <table:table-cell table:style-name="ce3" office:value-type="string" calcext:value-type="string">
            <text:p>Embaixada em <text:s/>BRIDGETOWN</text:p>
          </table:table-cell>
          <table:table-cell table:style-name="ce5" office:value-type="date" office:date-value="1998-12-04" calcext:value-type="date">
            <text:p>04/12/1998</text:p>
          </table:table-cell>
          <table:table-cell table:style-name="ce3" office:value-type="string" calcext:value-type="string">
            <text:p>PROTOCOLO. BRASIL-BARBADOS.   CONCESSAO DE</text:p>
            <text:p>''AGREMENT''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65" calcext:value-type="float">
            <text:p>265</text:p>
          </table:table-cell>
          <table:table-cell table:style-name="ce3" office:value-type="string" calcext:value-type="string">
            <text:p>Embaixada em <text:s/>BRIDGETOWN</text:p>
          </table:table-cell>
          <table:table-cell table:style-name="ce5" office:value-type="date" office:date-value="1998-12-04" calcext:value-type="date">
            <text:p>04/12/1998</text:p>
          </table:table-cell>
          <table:table-cell table:style-name="ce3" office:value-type="string" calcext:value-type="string">
            <text:p>PROTOCOLO. BRASIL-BARBADOS. CONCESSAO DE</text:p>
            <text:p>AGREMENT.ANUNCI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031" calcext:value-type="float">
            <text:p>2031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5" office:value-type="date" office:date-value="1998-12-04" calcext:value-type="date">
            <text:p>04/12/1998</text:p>
          </table:table-cell>
          <table:table-cell table:style-name="ce3" office:value-type="string" calcext:value-type="string">
            <text:p>BRASIL-EUA. RELACOES COM COLOMBIA E  VENEZUELA. PROPOSTA DE</text:p>
            <text:p>CONSULTAS  POLITICA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63" calcext:value-type="float">
            <text:p>163</text:p>
          </table:table-cell>
          <table:table-cell table:style-name="ce3" office:value-type="string" calcext:value-type="string">
            <text:p>Consulado em <text:s/>RIVERA</text:p>
          </table:table-cell>
          <table:table-cell table:style-name="ce5" office:value-type="date" office:date-value="1998-12-08" calcext:value-type="date">
            <text:p>08/12/1998</text:p>
          </table:table-cell>
          <table:table-cell table:style-name="ce3" office:value-type="string" calcext:value-type="string">
            <text:p>BRASIL-URUGUAI. SEGURANCA. <text:s/>INTEGRACAO DAS POLICIA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92" calcext:value-type="float">
            <text:p>292</text:p>
          </table:table-cell>
          <table:table-cell table:style-name="ce3" office:value-type="string" calcext:value-type="string">
            <text:p>Embaixada em <text:s/>ATENAS</text:p>
          </table:table-cell>
          <table:table-cell table:style-name="ce5" office:value-type="date" office:date-value="1998-12-08" calcext:value-type="date">
            <text:p>08/12/1998</text:p>
          </table:table-cell>
          <table:table-cell table:style-name="ce3" office:value-type="string" calcext:value-type="string">
            <text:p>PROMOCAO COMERCIAL. SISTEMA <text:s/>BRAZILTRADENET. SENHAS DE <text:s/>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136" calcext:value-type="float">
            <text:p>1136</text:p>
          </table:table-cell>
          <table:table-cell table:style-name="ce3" office:value-type="string" calcext:value-type="string">
            <text:p>Embaixada em <text:s/>MÉXICO</text:p>
          </table:table-cell>
          <table:table-cell table:style-name="ce5" office:value-type="date" office:date-value="1998-12-08" calcext:value-type="date">
            <text:p>08/12/1998</text:p>
          </table:table-cell>
          <table:table-cell table:style-name="ce3" office:value-type="string" calcext:value-type="string">
            <text:p>MEXICO. POLITICA EXTERNA. CUBA. DECLARACOES DE FIDEL CASTRO. CONVERSA</text:p>
            <text:p>COM O  EMBAIXADOR CUBAN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867" calcext:value-type="float">
            <text:p>867</text:p>
          </table:table-cell>
          <table:table-cell table:style-name="ce3" office:value-type="string" calcext:value-type="string">
            <text:p>Embaixada em <text:s/>QUITO</text:p>
          </table:table-cell>
          <table:table-cell table:style-name="ce5" office:value-type="date" office:date-value="1998-12-08" calcext:value-type="date">
            <text:p>08/12/1998</text:p>
          </table:table-cell>
          <table:table-cell table:style-name="ce3" office:value-type="string" calcext:value-type="string">
            <text:p>EQUADOR. COMBATE AO NARCOTRAFICO.  VISITA DO CHEFE DO COMANDO SUL</text:p>
            <text:p>DOS EU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688" calcext:value-type="float">
            <text:p>1688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5" office:value-type="date" office:date-value="1998-12-08" calcext:value-type="date">
            <text:p>08/12/1998</text:p>
          </table:table-cell>
          <table:table-cell table:style-name="ce3" office:value-type="string" calcext:value-type="string">
            <text:p>BRASIL-EUA. INDICACAO DE NOVO <text:s/>EMBAIXADOR EM BRASILIA. <text:s/>''AGREMENT''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13" calcext:value-type="float">
            <text:p>513</text:p>
          </table:table-cell>
          <table:table-cell table:style-name="ce3" office:value-type="string" calcext:value-type="string">
            <text:p>Embaixada em <text:s/>QUITO</text:p>
          </table:table-cell>
          <table:table-cell table:style-name="ce5" office:value-type="date" office:date-value="1998-12-09" calcext:value-type="date">
            <text:p>09/12/1998</text:p>
          </table:table-cell>
          <table:table-cell table:style-name="ce3" office:value-type="string" calcext:value-type="string">
            <text:p>EQUADOR. COMBATE AO  NARCOTRA-  FICO. VISITA DO CHEFE DO CO-  MANDO</text:p>
            <text:p>SUL  DOS  EU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065" calcext:value-type="float">
            <text:p>2065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5" office:value-type="date" office:date-value="1998-12-09" calcext:value-type="date">
            <text:p>09/12/1998</text:p>
          </table:table-cell>
          <table:table-cell table:style-name="ce3" office:value-type="string" calcext:value-type="string">
            <text:p>BRASIL-EUA. INDICACAO DO NOVO <text:s/>EMBAIXADOR EM BRASILIA. <text:s/>''AGREMENT''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585" calcext:value-type="float">
            <text:p>585</text:p>
          </table:table-cell>
          <table:table-cell table:style-name="ce3" office:value-type="string" calcext:value-type="string">
            <text:p>Embaixada em <text:s/>OTTAWA</text:p>
          </table:table-cell>
          <table:table-cell table:style-name="ce5" office:value-type="date" office:date-value="1998-12-10" calcext:value-type="date">
            <text:p>10/12/1998</text:p>
          </table:table-cell>
          <table:table-cell table:style-name="ce3" office:value-type="string" calcext:value-type="string">
            <text:p>NACOES UNIDAS. CANADAH. GRUPO REGIONAL. DILUICAO DO GRULAC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4" office:value-type="float" office:value="748" calcext:value-type="float">
            <text:p>748</text:p>
          </table:table-cell>
          <table:table-cell table:style-name="ce3" office:value-type="string" calcext:value-type="string">
            <text:p>Embaixada em <text:s/>PRETÓRIA</text:p>
          </table:table-cell>
          <table:table-cell table:style-name="ce5" office:value-type="date" office:date-value="1998-12-10" calcext:value-type="date">
            <text:p>10/12/1998</text:p>
          </table:table-cell>
          <table:table-cell table:style-name="ce3" office:value-type="string" calcext:value-type="string">
            <text:p>ASSUNTOS CONSULARES.PRISAO  PREVENTIVA PARA FINS DE EXTRADICAO. AFRICA DO SUL-BRASIL. APELO</text:p>
            <text:p>JUNTO AO MINISTERIO DO INTERIOR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075" calcext:value-type="float">
            <text:p>2075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5" office:value-type="date" office:date-value="1998-12-10" calcext:value-type="date">
            <text:p>10/12/1998</text:p>
          </table:table-cell>
          <table:table-cell table:style-name="ce3" office:value-type="string" calcext:value-type="string">
            <text:p>REINO UNIDO-CHILE. PEDIDO DE  EXTRADICAO DO SENADOR PINOCHET.</text:p>
            <text:p>DECLARACAO DO SENHOR MINISTRO DE  ESTAD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750" calcext:value-type="float">
            <text:p>750</text:p>
          </table:table-cell>
          <table:table-cell table:style-name="ce3" office:value-type="string" calcext:value-type="string">
            <text:p>Embaixada em <text:s/>PRETÓRIA</text:p>
          </table:table-cell>
          <table:table-cell table:style-name="ce5" office:value-type="date" office:date-value="1998-12-11" calcext:value-type="date">
            <text:p>11/12/1998</text:p>
          </table:table-cell>
          <table:table-cell table:style-name="ce3" office:value-type="string" calcext:value-type="string">
            <text:p>BRASIL-AFRICA DO SUL. ASSUNTOS  CONSULARES.   GESTAO</text:p>
            <text:p>NO MNE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25" calcext:value-type="float">
            <text:p>825</text:p>
          </table:table-cell>
          <table:table-cell table:style-name="ce3" office:value-type="string" calcext:value-type="string">
            <text:p>Embaixada em <text:s/>BOGOTÁ</text:p>
          </table:table-cell>
          <table:table-cell table:style-name="ce5" office:value-type="date" office:date-value="1998-12-14" calcext:value-type="date">
            <text:p>14/12/1998</text:p>
          </table:table-cell>
          <table:table-cell table:style-name="ce3" office:value-type="string" calcext:value-type="string">
            <text:p>BRASIL-COLOMBIA. ACOES DA <text:s/>GUERRILHA NA FRONTEIRA. POSSI- <text:s/>VEL ATAQUE DAS FARC AA LETICIA <text:s/>DOCUMENTO DA POLICIA FEDERAL <text:s/>BRASILEIR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448" calcext:value-type="float">
            <text:p>1448</text:p>
          </table:table-cell>
          <table:table-cell table:style-name="ce3" office:value-type="string" calcext:value-type="string">
            <text:p>Embaixada em <text:s/>LA PAZ</text:p>
          </table:table-cell>
          <table:table-cell table:style-name="ce5" office:value-type="date" office:date-value="1998-12-14" calcext:value-type="date">
            <text:p>14/12/1998</text:p>
          </table:table-cell>
          <table:table-cell table:style-name="ce3" office:value-type="string" calcext:value-type="string">
            <text:p>BRASIL-BOLIVIA. COMBATE AO NARCO-  TRAFICO. INCURSOES DE PATRULHAS</text:p>
            <text:p>BOLIVIANAS. PEDIDO DE GESTA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593" calcext:value-type="float">
            <text:p>593</text:p>
          </table:table-cell>
          <table:table-cell table:style-name="ce3" office:value-type="string" calcext:value-type="string">
            <text:p>Embaixada em <text:s/>OTTAWA</text:p>
          </table:table-cell>
          <table:table-cell table:style-name="ce5" office:value-type="date" office:date-value="1998-12-14" calcext:value-type="date">
            <text:p>14/12/1998</text:p>
          </table:table-cell>
          <table:table-cell table:style-name="ce3" office:value-type="string" calcext:value-type="string">
            <text:p>NACOES UNIDAS.CANADAH.GRUPO REGIONAL.DILUICAO DO GRULAC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744" calcext:value-type="float">
            <text:p>1744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5" office:value-type="date" office:date-value="1998-12-14" calcext:value-type="date">
            <text:p>14/12/1998</text:p>
          </table:table-cell>
          <table:table-cell table:style-name="ce3" office:value-type="string" calcext:value-type="string">
            <text:p>PROTOCOLO. BRASIL-EUA. <text:s/>EMBAIXADOR BRIAN ATWOOD. <text:s/>''AGREMENT''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66" calcext:value-type="float">
            <text:p>766</text:p>
          </table:table-cell>
          <table:table-cell table:style-name="ce3" office:value-type="string" calcext:value-type="string">
            <text:p>Embaixada em <text:s/>ASSUNÇÃO</text:p>
          </table:table-cell>
          <table:table-cell table:style-name="ce5" office:value-type="date" office:date-value="1998-12-15" calcext:value-type="date">
            <text:p>15/12/1998</text:p>
          </table:table-cell>
          <table:table-cell table:style-name="ce3" office:value-type="string" calcext:value-type="string">
            <text:p>BRASIL. POSSE PRESIDENCIAL.  1999.  PROGRAMA. PARTICIPACAO  DE</text:p>
            <text:p>PRESIDENTES SUL-AMERICANO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32" calcext:value-type="float">
            <text:p>832</text:p>
          </table:table-cell>
          <table:table-cell table:style-name="ce3" office:value-type="string" calcext:value-type="string">
            <text:p>Embaixada em <text:s/>BOGOTÁ</text:p>
          </table:table-cell>
          <table:table-cell table:style-name="ce5" office:value-type="date" office:date-value="1998-12-15" calcext:value-type="date">
            <text:p>15/12/1998</text:p>
          </table:table-cell>
          <table:table-cell table:style-name="ce3" office:value-type="string" calcext:value-type="string">
            <text:p>BRASIL. POSSE PRESIDENCIAL.  1999.  PROGRAMA. PARTICIPACAO  DE</text:p>
            <text:p>PRESIDENTES SUL-AMERICANO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410" calcext:value-type="float">
            <text:p>1410</text:p>
          </table:table-cell>
          <table:table-cell table:style-name="ce3" office:value-type="string" calcext:value-type="string">
            <text:p>Embaixada em <text:s/>BUENOS AIRES</text:p>
          </table:table-cell>
          <table:table-cell table:style-name="ce5" office:value-type="date" office:date-value="1998-12-15" calcext:value-type="date">
            <text:p>15/12/1998</text:p>
          </table:table-cell>
          <table:table-cell table:style-name="ce3" office:value-type="string" calcext:value-type="string">
            <text:p>BRASIL. POSSE PRESIDENCIAL.  1999.  PROGRAMA.  PARTICIPACAO  DE</text:p>
            <text:p>PRESIDENTES SUL-AMERICANOS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89" calcext:value-type="float">
            <text:p>889</text:p>
          </table:table-cell>
          <table:table-cell table:style-name="ce3" office:value-type="string" calcext:value-type="string">
            <text:p>Embaixada em <text:s/>CARACAS</text:p>
          </table:table-cell>
          <table:table-cell table:style-name="ce5" office:value-type="date" office:date-value="1998-12-15" calcext:value-type="date">
            <text:p>15/12/1998</text:p>
          </table:table-cell>
          <table:table-cell table:style-name="ce3" office:value-type="string" calcext:value-type="string">
            <text:p>BRASIL. POSSE PRESIDENCIAL.  1999.  PROGRAMA. PARTICIPACAO  DE</text:p>
            <text:p>PRESIDENTES SUL-AMERICANO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81" calcext:value-type="float">
            <text:p>281</text:p>
          </table:table-cell>
          <table:table-cell table:style-name="ce3" office:value-type="string" calcext:value-type="string">
            <text:p>Embaixada em <text:s/>GEORGETOWN</text:p>
          </table:table-cell>
          <table:table-cell table:style-name="ce5" office:value-type="date" office:date-value="1998-12-15" calcext:value-type="date">
            <text:p>15/12/1998</text:p>
          </table:table-cell>
          <table:table-cell table:style-name="ce3" office:value-type="string" calcext:value-type="string">
            <text:p>BRASIL. POSSE PRESIDENCIAL.  1999. PROGRAMA. PARTICIPACAO  DE</text:p>
            <text:p>PRESIDENTES SUL-AMERICANO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52" calcext:value-type="float">
            <text:p>352</text:p>
          </table:table-cell>
          <table:table-cell table:style-name="ce3" office:value-type="string" calcext:value-type="string">
            <text:p>Embaixada em <text:s/>JACARTA</text:p>
          </table:table-cell>
          <table:table-cell table:style-name="ce5" office:value-type="date" office:date-value="1998-12-15" calcext:value-type="date">
            <text:p>15/12/1998</text:p>
          </table:table-cell>
          <table:table-cell table:style-name="ce3" office:value-type="string" calcext:value-type="string">
            <text:p>PROTOCOLO.BRASIL-INDONESIA.    CONCESSAO</text:p>
            <text:p>DE ''AGREMENT''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56" calcext:value-type="float">
            <text:p>856</text:p>
          </table:table-cell>
          <table:table-cell table:style-name="ce3" office:value-type="string" calcext:value-type="string">
            <text:p>Embaixada em <text:s/>LA PAZ</text:p>
          </table:table-cell>
          <table:table-cell table:style-name="ce5" office:value-type="date" office:date-value="1998-12-15" calcext:value-type="date">
            <text:p>15/12/1998</text:p>
          </table:table-cell>
          <table:table-cell table:style-name="ce3" office:value-type="string" calcext:value-type="string">
            <text:p>BRASIL. POSSE PRESIDENCIAL.  1999. PROGRAMA. PARTICIPACAO  DE</text:p>
            <text:p>PRESIDENTES SUL-AMERICANO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52" calcext:value-type="float">
            <text:p>852</text:p>
          </table:table-cell>
          <table:table-cell table:style-name="ce3" office:value-type="string" calcext:value-type="string">
            <text:p>Embaixada em <text:s/>LIMA</text:p>
          </table:table-cell>
          <table:table-cell table:style-name="ce5" office:value-type="date" office:date-value="1998-12-15" calcext:value-type="date">
            <text:p>15/12/1998</text:p>
          </table:table-cell>
          <table:table-cell table:style-name="ce3" office:value-type="string" calcext:value-type="string">
            <text:p>BRASIL. POSSE PRESIDENCIAL.  1999.  PROGRAMA. PARTICIPACAO  DE</text:p>
            <text:p>PRESIDENTES SUL-AMERICANO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03" calcext:value-type="float">
            <text:p>703</text:p>
          </table:table-cell>
          <table:table-cell table:style-name="ce3" office:value-type="string" calcext:value-type="string">
            <text:p>Embaixada em <text:s/>MONTEVIDÉU</text:p>
          </table:table-cell>
          <table:table-cell table:style-name="ce5" office:value-type="date" office:date-value="1998-12-15" calcext:value-type="date">
            <text:p>15/12/1998</text:p>
          </table:table-cell>
          <table:table-cell table:style-name="ce3" office:value-type="string" calcext:value-type="string">
            <text:p>BRASIL.  POSSE PRESIDENCIAL.  1999.  PROGRAMA.  PARTICIPACAO  DE</text:p>
            <text:p>PRESIDENTES SUL-AMERICANO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286" calcext:value-type="float">
            <text:p>1286</text:p>
          </table:table-cell>
          <table:table-cell table:style-name="ce3" office:value-type="string" calcext:value-type="string">
            <text:p>Embaixada em <text:s/>MONTEVIDÉU</text:p>
          </table:table-cell>
          <table:table-cell table:style-name="ce5" office:value-type="date" office:date-value="1998-12-15" calcext:value-type="date">
            <text:p>15/12/1998</text:p>
          </table:table-cell>
          <table:table-cell table:style-name="ce3" office:value-type="string" calcext:value-type="string">
            <text:p>BRASIL-URUGUAI. FRONTEIRA. RINCAO DE ARTIGAS. VILA THOMAZ ALBORNOZ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32" calcext:value-type="float">
            <text:p>532</text:p>
          </table:table-cell>
          <table:table-cell table:style-name="ce3" office:value-type="string" calcext:value-type="string">
            <text:p>Embaixada em <text:s/>QUITO</text:p>
          </table:table-cell>
          <table:table-cell table:style-name="ce5" office:value-type="date" office:date-value="1998-12-15" calcext:value-type="date">
            <text:p>15/12/1998</text:p>
          </table:table-cell>
          <table:table-cell table:style-name="ce3" office:value-type="string" calcext:value-type="string">
            <text:p>BRASIL. POSSE PRESIENCIAL.  1999.  PROGRAMA. PARTICIPACAO  DE</text:p>
            <text:p>PRESIDENTES SUL-AMERICANO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66" calcext:value-type="float">
            <text:p>766</text:p>
          </table:table-cell>
          <table:table-cell table:style-name="ce3" office:value-type="string" calcext:value-type="string">
            <text:p>Embaixada em <text:s/>SANTIAGO</text:p>
          </table:table-cell>
          <table:table-cell table:style-name="ce5" office:value-type="date" office:date-value="1998-12-15" calcext:value-type="date">
            <text:p>15/12/1998</text:p>
          </table:table-cell>
          <table:table-cell table:style-name="ce3" office:value-type="string" calcext:value-type="string">
            <text:p>BRASIL. POSSE PRESIDENCIAL.  1999. PROGRAMA. PARTICIPACAO  DE</text:p>
            <text:p>PRESIDENTES SUL-AMERICANO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73" calcext:value-type="float">
            <text:p>373</text:p>
          </table:table-cell>
          <table:table-cell table:style-name="ce3" office:value-type="string" calcext:value-type="string">
            <text:p>Embaixada em <text:s/>SÃO SALVADOR</text:p>
          </table:table-cell>
          <table:table-cell table:style-name="ce5" office:value-type="date" office:date-value="1998-12-15" calcext:value-type="date">
            <text:p>15/12/1998</text:p>
          </table:table-cell>
          <table:table-cell table:style-name="ce3" office:value-type="string" calcext:value-type="string">
            <text:p>PROTOCOLO.BRASIL-EL SALVADOR. <text:s/>CONCESSAO DE ''AGREMENT'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091" calcext:value-type="float">
            <text:p>2091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5" office:value-type="date" office:date-value="1998-12-15" calcext:value-type="date">
            <text:p>15/12/1998</text:p>
          </table:table-cell>
          <table:table-cell table:style-name="ce3" office:value-type="string" calcext:value-type="string">
            <text:p>COMERCIO. SUBSIDIOS. CONTENCIOSO  EMBRAER-BOMBARDIER.</text:p>
            <text:p>DESENVOLVIMENTOS  EM WASHINGTON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097" calcext:value-type="float">
            <text:p>2097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5" office:value-type="date" office:date-value="1998-12-15" calcext:value-type="date">
            <text:p>15/12/1998</text:p>
          </table:table-cell>
          <table:table-cell table:style-name="ce3" office:value-type="string" calcext:value-type="string">
            <text:p>PROTOCOLO. BRASIL-ISLANDIA.  EMBAIXADOR JON HANNIBALSSON.</text:p>
            <text:p>APRESENTACAO DE CREDENCIAI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65" calcext:value-type="float">
            <text:p>165</text:p>
          </table:table-cell>
          <table:table-cell table:style-name="ce3" office:value-type="string" calcext:value-type="string">
            <text:p>Consulado em <text:s/>RIVERA</text:p>
          </table:table-cell>
          <table:table-cell table:style-name="ce5" office:value-type="date" office:date-value="1998-12-16" calcext:value-type="date">
            <text:p>16/12/1998</text:p>
          </table:table-cell>
          <table:table-cell table:style-name="ce3" office:value-type="string" calcext:value-type="string">
            <text:p>BRASIL-URUGUAI. FRONTEIRA. <text:s/>VILA THOMAZ ALBORNOZ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215" calcext:value-type="float">
            <text:p>1215</text:p>
          </table:table-cell>
          <table:table-cell table:style-name="ce3" office:value-type="string" calcext:value-type="string">
            <text:p>Embaixada em <text:s/>ASSUNÇÃO</text:p>
          </table:table-cell>
          <table:table-cell table:style-name="ce5" office:value-type="date" office:date-value="1998-12-16" calcext:value-type="date">
            <text:p>16/12/1998</text:p>
          </table:table-cell>
          <table:table-cell table:style-name="ce3" office:value-type="string" calcext:value-type="string">
            <text:p>BRASIL. POSSE PRESIDENCIAL. 1999.  PROGRAMA. PARTICIPACAO DE PRESI-</text:p>
            <text:p>DENTES SUL-AMERICANOS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4" office:value-type="float" office:value="1948" calcext:value-type="float">
            <text:p>1948</text:p>
          </table:table-cell>
          <table:table-cell table:style-name="ce3" office:value-type="string" calcext:value-type="string">
            <text:p>Embaixada em <text:s/>BUENOS AIRES</text:p>
          </table:table-cell>
          <table:table-cell table:style-name="ce5" office:value-type="date" office:date-value="1998-12-16" calcext:value-type="date">
            <text:p>16/12/1998</text:p>
          </table:table-cell>
          <table:table-cell table:style-name="ce3" office:value-type="string" calcext:value-type="string">
            <text:p>ARGENTINA. QUESTAO DAS MALVINAS.  VISITA DO PRESIDENTE FREI. SUSPENSAO  DE VOOS PELA LAN CHILE PARA AS  MALVINAS. ROTAS</text:p>
            <text:p>ALTERNATIVA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5007" calcext:value-type="float">
            <text:p>5007</text:p>
          </table:table-cell>
          <table:table-cell table:style-name="ce3" office:value-type="string" calcext:value-type="string">
            <text:p>Embaixada em <text:s/>PRETÓRIA</text:p>
          </table:table-cell>
          <table:table-cell table:style-name="ce5" office:value-type="date" office:date-value="1998-12-16" calcext:value-type="date">
            <text:p>16/12/1998</text:p>
          </table:table-cell>
          <table:table-cell table:style-name="ce3" office:value-type="string" calcext:value-type="string">
            <text:p>DIFUSAO CULTURAL. ESCOLA DE FUTEBOL  NAS ILHAS MAURICIO. PROGRAMA DE</text:p>
            <text:p>ATIVIDAD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28" calcext:value-type="float">
            <text:p>528</text:p>
          </table:table-cell>
          <table:table-cell table:style-name="ce3" office:value-type="string" calcext:value-type="string">
            <text:p>Consulado em <text:s/>TÓQUIO</text:p>
          </table:table-cell>
          <table:table-cell table:style-name="ce5" office:value-type="date" office:date-value="1998-12-17" calcext:value-type="date">
            <text:p>17/12/1998</text:p>
          </table:table-cell>
          <table:table-cell table:style-name="ce3" office:value-type="string" calcext:value-type="string">
            <text:p>ADMINISTRACAO.PESSOAL.  TOQUIO.LICENCA PARA TRATAMENTO  DE SAUDE.</text:p>
            <text:p/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803" calcext:value-type="float">
            <text:p>1803</text:p>
          </table:table-cell>
          <table:table-cell table:style-name="ce3" office:value-type="string" calcext:value-type="string">
            <text:p>Embaixada em <text:s/>BEIRUTE</text:p>
          </table:table-cell>
          <table:table-cell table:style-name="ce5" office:value-type="date" office:date-value="1998-12-17" calcext:value-type="date">
            <text:p>17/12/1998</text:p>
          </table:table-cell>
          <table:table-cell table:style-name="ce3" office:value-type="string" calcext:value-type="string">
            <text:p>CIDADAO LIBANES. <text:s/>INFORMANTE. SSI/PR E PF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107" calcext:value-type="float">
            <text:p>1107</text:p>
          </table:table-cell>
          <table:table-cell table:style-name="ce3" office:value-type="string" calcext:value-type="string">
            <text:p>Embaixada em <text:s/>CARACAS</text:p>
          </table:table-cell>
          <table:table-cell table:style-name="ce5" office:value-type="date" office:date-value="1998-12-17" calcext:value-type="date">
            <text:p>17/12/1998</text:p>
          </table:table-cell>
          <table:table-cell table:style-name="ce3" office:value-type="string" calcext:value-type="string">
            <text:p>BRASIL. POSSE PRESIDENCIAL.1999.  PARTICIPACAO DE PRESIDENTES SUL-</text:p>
            <text:p>AMERICANO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449" calcext:value-type="float">
            <text:p>449</text:p>
          </table:table-cell>
          <table:table-cell table:style-name="ce3" office:value-type="string" calcext:value-type="string">
            <text:p>Embaixada em <text:s/>GEORGETOWN</text:p>
          </table:table-cell>
          <table:table-cell table:style-name="ce5" office:value-type="date" office:date-value="1998-12-17" calcext:value-type="date">
            <text:p>17/12/1998</text:p>
          </table:table-cell>
          <table:table-cell table:style-name="ce3" office:value-type="string" calcext:value-type="string">
            <text:p>BRASIL. POSSE PRESIDENCIAL. 1999.  PROGRAMA. PARTICIPACAO DE</text:p>
            <text:p>PRESIDENTES SUL-AMERICANO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444" calcext:value-type="float">
            <text:p>444</text:p>
          </table:table-cell>
          <table:table-cell table:style-name="ce3" office:value-type="string" calcext:value-type="string">
            <text:p>Embaixada em <text:s/>GEORGETOWN</text:p>
          </table:table-cell>
          <table:table-cell table:style-name="ce5" office:value-type="date" office:date-value="1998-12-17" calcext:value-type="date">
            <text:p>17/12/1998</text:p>
          </table:table-cell>
          <table:table-cell table:style-name="ce3" office:value-type="string" calcext:value-type="string">
            <text:p>BRASIL-GUIANA. INTERCONEXAO RODOVIARIA. COOPERACAO DO SEXTO</text:p>
            <text:p>BATALHAO  DE  ENGENHARIA DO EXERCITO BRASILEIR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71" calcext:value-type="float">
            <text:p>171</text:p>
          </table:table-cell>
          <table:table-cell table:style-name="ce3" office:value-type="string" calcext:value-type="string">
            <text:p>Embaixada em <text:s/>LIBREVILLE</text:p>
          </table:table-cell>
          <table:table-cell table:style-name="ce5" office:value-type="date" office:date-value="1998-12-17" calcext:value-type="date">
            <text:p>17/12/1998</text:p>
          </table:table-cell>
          <table:table-cell table:style-name="ce3" office:value-type="string" calcext:value-type="string">
            <text:p>ADMINISTRACAO FINANCEIRA. DOTACAO  MR. SOLICITACAO DE RECURSOS. ELEI-</text:p>
            <text:p>COES NO GABAO. MEDIDAS DE SEGURAN-  C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488" calcext:value-type="float">
            <text:p>1488</text:p>
          </table:table-cell>
          <table:table-cell table:style-name="ce3" office:value-type="string" calcext:value-type="string">
            <text:p>Embaixada em <text:s/>LIMA</text:p>
          </table:table-cell>
          <table:table-cell table:style-name="ce5" office:value-type="date" office:date-value="1998-12-17" calcext:value-type="date">
            <text:p>17/12/1998</text:p>
          </table:table-cell>
          <table:table-cell table:style-name="ce3" office:value-type="string" calcext:value-type="string">
            <text:p>BRASIL. POSSE PRESIDENCIAL 1999. PROGRAMA. PARTICIPACAO DE</text:p>
            <text:p>PRESIDENTES  SUL-AMERICANO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489" calcext:value-type="float">
            <text:p>1489</text:p>
          </table:table-cell>
          <table:table-cell table:style-name="ce3" office:value-type="string" calcext:value-type="string">
            <text:p>Embaixada em <text:s/>LIMA</text:p>
          </table:table-cell>
          <table:table-cell table:style-name="ce5" office:value-type="date" office:date-value="1998-12-17" calcext:value-type="date">
            <text:p>17/12/1998</text:p>
          </table:table-cell>
          <table:table-cell table:style-name="ce3" office:value-type="string" calcext:value-type="string">
            <text:p>BRASIL. POSSE PRESIDENCIAL. VIAGEM <text:s/>DO PRESIDENTE FUJIMORI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4" office:value-type="float" office:value="760" calcext:value-type="float">
            <text:p>760</text:p>
          </table:table-cell>
          <table:table-cell table:style-name="ce3" office:value-type="string" calcext:value-type="string">
            <text:p>Embaixada em <text:s/>PRETÓRIA</text:p>
          </table:table-cell>
          <table:table-cell table:style-name="ce5" office:value-type="date" office:date-value="1998-12-17" calcext:value-type="date">
            <text:p>17/12/1998</text:p>
          </table:table-cell>
          <table:table-cell table:style-name="ce3" office:value-type="string" calcext:value-type="string">
            <text:p>ASSUNTOS CONSULARES. PRISAO PREVENTIVA PARA FINS DE EXTRADICAO. AFRICA DO SUL  - BRASIL.</text:p>
            <text:p>JUNTO AO  MINISTERIO DO  INTERIOR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903" calcext:value-type="float">
            <text:p>903</text:p>
          </table:table-cell>
          <table:table-cell table:style-name="ce3" office:value-type="string" calcext:value-type="string">
            <text:p>Embaixada em <text:s/>QUITO</text:p>
          </table:table-cell>
          <table:table-cell table:style-name="ce5" office:value-type="date" office:date-value="1998-12-17" calcext:value-type="date">
            <text:p>17/12/1998</text:p>
          </table:table-cell>
          <table:table-cell table:style-name="ce3" office:value-type="string" calcext:value-type="string">
            <text:p>BRASIL. POSSE PRESIDENCIAL. 1999.  PROGRAMA. PARTICIPACAO DO</text:p>
            <text:p>PRESIDENTE  DO EQUADOR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116" calcext:value-type="float">
            <text:p>2116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5" office:value-type="date" office:date-value="1998-12-17" calcext:value-type="date">
            <text:p>17/12/1998</text:p>
          </table:table-cell>
          <table:table-cell table:style-name="ce3" office:value-type="string" calcext:value-type="string">
            <text:p>BRASIL-EUA. DROGAS ILEGAIS E CRIMES  CONEXOS. LEGISLACAO SOBRE TIRO DE</text:p>
            <text:p>DESTRUIC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117" calcext:value-type="float">
            <text:p>2117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5" office:value-type="date" office:date-value="1998-12-17" calcext:value-type="date">
            <text:p>17/12/1998</text:p>
          </table:table-cell>
          <table:table-cell table:style-name="ce3" office:value-type="string" calcext:value-type="string">
            <text:p>PROTOCOLO. BRASIL-EUA. EMBAIXADOR  BRIAN ATWOOD. ANUNCIO DA</text:p>
            <text:p>INDICACA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112" calcext:value-type="float">
            <text:p>2112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5" office:value-type="date" office:date-value="1998-12-17" calcext:value-type="date">
            <text:p>17/12/1998</text:p>
          </table:table-cell>
          <table:table-cell table:style-name="ce3" office:value-type="string" calcext:value-type="string">
            <text:p>PROTOCOLO. BRASIL-EUA.EMBAIXADOR <text:s/>BRIAN ATWOOD. AGREMENT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548" calcext:value-type="float">
            <text:p>548</text:p>
          </table:table-cell>
          <table:table-cell table:style-name="ce3" office:value-type="string" calcext:value-type="string">
            <text:p>Consulado em <text:s/>TÓQUIO</text:p>
          </table:table-cell>
          <table:table-cell table:style-name="ce5" office:value-type="date" office:date-value="1998-12-18" calcext:value-type="date">
            <text:p>18/12/1998</text:p>
          </table:table-cell>
          <table:table-cell table:style-name="ce3" office:value-type="string" calcext:value-type="string">
            <text:p>ADMINISTRACAO. PESSOAL. TOQUIO.  LICENCA PARA TRATAMENTO DE SAUDE.</text:p>
            <text:p/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462" calcext:value-type="float">
            <text:p>462</text:p>
          </table:table-cell>
          <table:table-cell table:style-name="ce3" office:value-type="string" calcext:value-type="string">
            <text:p>Embaixada em <text:s/>JACARTA</text:p>
          </table:table-cell>
          <table:table-cell table:style-name="ce5" office:value-type="date" office:date-value="1998-12-18" calcext:value-type="date">
            <text:p>18/12/1998</text:p>
          </table:table-cell>
          <table:table-cell table:style-name="ce3" office:value-type="string" calcext:value-type="string">
            <text:p>PROTOCOLO. BRASIL-INDONESIA.  CONCESSAO</text:p>
            <text:p>DE ''AGREMENT''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469" calcext:value-type="float">
            <text:p>1469</text:p>
          </table:table-cell>
          <table:table-cell table:style-name="ce3" office:value-type="string" calcext:value-type="string">
            <text:p>Embaixada em <text:s/>LA PAZ</text:p>
          </table:table-cell>
          <table:table-cell table:style-name="ce5" office:value-type="date" office:date-value="1998-12-18" calcext:value-type="date">
            <text:p>18/12/1998</text:p>
          </table:table-cell>
          <table:table-cell table:style-name="ce3" office:value-type="string" calcext:value-type="string">
            <text:p>BRASIL. POSSE PRESIDENCIAL.  1999. PROGRAMA. PARTICIPACAO  DE</text:p>
            <text:p>PRESIDENTES SUL-AMERICANO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054" calcext:value-type="float">
            <text:p>2054</text:p>
          </table:table-cell>
          <table:table-cell table:style-name="ce3" office:value-type="string" calcext:value-type="string">
            <text:p>Embaixada em <text:s/>LONDRES</text:p>
          </table:table-cell>
          <table:table-cell table:style-name="ce5" office:value-type="date" office:date-value="1998-12-18" calcext:value-type="date">
            <text:p>18/12/1998</text:p>
          </table:table-cell>
          <table:table-cell table:style-name="ce3" office:value-type="string" calcext:value-type="string">
            <text:p>BRASIL-REINO UNIDO. CONVITE PARA  VISITA DO PRIMEIRO MINISTRO TONY</text:p>
            <text:p>BLAIR.IMPLICACOES DO CASO PINOCHET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169" calcext:value-type="float">
            <text:p>1169</text:p>
          </table:table-cell>
          <table:table-cell table:style-name="ce3" office:value-type="string" calcext:value-type="string">
            <text:p>Embaixada em <text:s/>MÉXICO</text:p>
          </table:table-cell>
          <table:table-cell table:style-name="ce5" office:value-type="date" office:date-value="1998-12-18" calcext:value-type="date">
            <text:p>18/12/1998</text:p>
          </table:table-cell>
          <table:table-cell table:style-name="ce3" office:value-type="string" calcext:value-type="string">
            <text:p>MEXICO. POLITICA EXTERNA. ATAQUES AO  IRAQUE. MEIOS POLITICOS ET</text:p>
            <text:p>IMPRENSA.  REACO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15" calcext:value-type="float">
            <text:p>715</text:p>
          </table:table-cell>
          <table:table-cell table:style-name="ce3" office:value-type="string" calcext:value-type="string">
            <text:p>Embaixada em <text:s/>MONTEVIDÉU</text:p>
          </table:table-cell>
          <table:table-cell table:style-name="ce5" office:value-type="date" office:date-value="1998-12-18" calcext:value-type="date">
            <text:p>18/12/1998</text:p>
          </table:table-cell>
          <table:table-cell table:style-name="ce3" office:value-type="string" calcext:value-type="string">
            <text:p>BRASIL-URUGUAI. FRONTEIRA. <text:s/>RINCAO DE ARTIGAS. VILA THOMAZ <text:s/>ALBORNOZ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303" calcext:value-type="float">
            <text:p>1303</text:p>
          </table:table-cell>
          <table:table-cell table:style-name="ce3" office:value-type="string" calcext:value-type="string">
            <text:p>Embaixada em <text:s/>MONTEVIDÉU</text:p>
          </table:table-cell>
          <table:table-cell table:style-name="ce5" office:value-type="date" office:date-value="1998-12-18" calcext:value-type="date">
            <text:p>18/12/1998</text:p>
          </table:table-cell>
          <table:table-cell table:style-name="ce3" office:value-type="string" calcext:value-type="string">
            <text:p>BRASIL-URUGUAI. FRONTEIRA. RINCAO DE ARTIGAS. VILA THOMAZ ALBORNOZ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10" calcext:value-type="float">
            <text:p>810</text:p>
          </table:table-cell>
          <table:table-cell table:style-name="ce3" office:value-type="string" calcext:value-type="string">
            <text:p>Embaixada em <text:s/>MOSCOU</text:p>
          </table:table-cell>
          <table:table-cell table:style-name="ce5" office:value-type="date" office:date-value="1998-12-18" calcext:value-type="date">
            <text:p>18/12/1998</text:p>
          </table:table-cell>
          <table:table-cell table:style-name="ce3" office:value-type="string" calcext:value-type="string">
            <text:p>PROTOCOLO. BRASIL-RUSSIA.  EMBAIXADOR VASSILIY GROMOV.  CONCESSAO DE</text:p>
            <text:p>''AGREMENT''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561" calcext:value-type="float">
            <text:p>561</text:p>
          </table:table-cell>
          <table:table-cell table:style-name="ce3" office:value-type="string" calcext:value-type="string">
            <text:p>Embaixada em <text:s/>SÃO SALVADOR</text:p>
          </table:table-cell>
          <table:table-cell table:style-name="ce5" office:value-type="date" office:date-value="1998-12-18" calcext:value-type="date">
            <text:p>18/12/1998</text:p>
          </table:table-cell>
          <table:table-cell table:style-name="ce3" office:value-type="string" calcext:value-type="string">
            <text:p>PROTOCOLO. BRASIL-EL SALVADOR. </text:p>
            <text:p>DIVULGACA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594" calcext:value-type="float">
            <text:p>594</text:p>
          </table:table-cell>
          <table:table-cell table:style-name="ce3" office:value-type="string" calcext:value-type="string">
            <text:p>Embaixada em <text:s/>DACAR</text:p>
          </table:table-cell>
          <table:table-cell table:style-name="ce5" office:value-type="date" office:date-value="1998-12-19" calcext:value-type="date">
            <text:p>19/12/1998</text:p>
          </table:table-cell>
          <table:table-cell table:style-name="ce3" office:value-type="string" calcext:value-type="string">
            <text:p>VISITA AO MINISTRO DAS <text:s/>FORCAS ARMADAS. GUINE- <text:s/>BISSAU. CASAMANCE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771" calcext:value-type="float">
            <text:p>771</text:p>
          </table:table-cell>
          <table:table-cell table:style-name="ce3" office:value-type="string" calcext:value-type="string">
            <text:p>Embaixada em <text:s/>PRETÓRIA</text:p>
          </table:table-cell>
          <table:table-cell table:style-name="ce5" office:value-type="date" office:date-value="1998-12-19" calcext:value-type="date">
            <text:p>19/12/1998</text:p>
          </table:table-cell>
          <table:table-cell table:style-name="ce3" office:value-type="string" calcext:value-type="string">
            <text:p>ASSUNTOS CONSULARES. PRISAO PREVENTIVA PARA FINS DE EXTRADICAO.</text:p>
            <text:p>AFRICA DO SUL  - BRASIL. APELO JUNTO AO  MINISTERIO DO  INTERIOR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50" calcext:value-type="float">
            <text:p>850</text:p>
          </table:table-cell>
          <table:table-cell table:style-name="ce3" office:value-type="string" calcext:value-type="string">
            <text:p>Embaixada em <text:s/>BOGOTÁ</text:p>
          </table:table-cell>
          <table:table-cell table:style-name="ce5" office:value-type="date" office:date-value="1998-12-21" calcext:value-type="date">
            <text:p>21/12/1998</text:p>
          </table:table-cell>
          <table:table-cell table:style-name="ce3" office:value-type="string" calcext:value-type="string">
            <text:p>BRASIL-COLOMBIA. ACOES DE  GUERRILHA NA FRONTEIRA. POSSI-  VEL ATAQUE</text:p>
            <text:p>DAS FARC 'A LETI-  CIA. INFORMACAO DA SSI/CMPR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593" calcext:value-type="float">
            <text:p>593</text:p>
          </table:table-cell>
          <table:table-cell table:style-name="ce3" office:value-type="string" calcext:value-type="string">
            <text:p>Embaixada em <text:s/>DACAR</text:p>
          </table:table-cell>
          <table:table-cell table:style-name="ce5" office:value-type="date" office:date-value="1998-12-21" calcext:value-type="date">
            <text:p>21/12/1998</text:p>
          </table:table-cell>
          <table:table-cell table:style-name="ce3" office:value-type="string" calcext:value-type="string">
            <text:p>VISITA AO MINISTRO DAS <text:s/>FORCAS ARMADAS. PROPOSTA <text:s/>DE VISITA AO BRASIL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558" calcext:value-type="float">
            <text:p>558</text:p>
          </table:table-cell>
          <table:table-cell table:style-name="ce3" office:value-type="string" calcext:value-type="string">
            <text:p>Embaixada em <text:s/>ISLAMABAD</text:p>
          </table:table-cell>
          <table:table-cell table:style-name="ce5" office:value-type="date" office:date-value="1998-12-21" calcext:value-type="date">
            <text:p>21/12/1998</text:p>
          </table:table-cell>
          <table:table-cell table:style-name="ce3" office:value-type="string" calcext:value-type="string">
            <text:p>BLOQUEIO DAS CONTAS BANCARIAS  DA EMBAIXADA DO PAQUISTAO EM</text:p>
            <text:p>BRASILIA. CONSULT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690" calcext:value-type="float">
            <text:p>690</text:p>
          </table:table-cell>
          <table:table-cell table:style-name="ce3" office:value-type="string" calcext:value-type="string">
            <text:p>Embaixada em <text:s/>LUANDA</text:p>
          </table:table-cell>
          <table:table-cell table:style-name="ce5" office:value-type="date" office:date-value="1998-12-21" calcext:value-type="date">
            <text:p>21/12/1998</text:p>
          </table:table-cell>
          <table:table-cell table:style-name="ce3" office:value-type="string" calcext:value-type="string">
            <text:p>ANGOLA. POLITICA INTERNA. IV CONGRESSO  DO MPLA. 'EXPURGOS'.</text:p>
            <text:p>EXPLICACO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668" calcext:value-type="float">
            <text:p>668</text:p>
          </table:table-cell>
          <table:table-cell table:style-name="ce3" office:value-type="string" calcext:value-type="string">
            <text:p>Embaixada em <text:s/>PARAMARIBO</text:p>
          </table:table-cell>
          <table:table-cell table:style-name="ce5" office:value-type="date" office:date-value="1998-12-21" calcext:value-type="date">
            <text:p>21/12/1998</text:p>
          </table:table-cell>
          <table:table-cell table:style-name="ce3" office:value-type="string" calcext:value-type="string">
            <text:p>BRASIL-SURINAME. CONVITE DO PREFEITO  DO RIO DE JANEIRO AO PRESIDENTE</text:p>
            <text:p>DO  SURINAME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609" calcext:value-type="float">
            <text:p>609</text:p>
          </table:table-cell>
          <table:table-cell table:style-name="ce3" office:value-type="string" calcext:value-type="string">
            <text:p>Embaixada em <text:s/>VARSÓVIA</text:p>
          </table:table-cell>
          <table:table-cell table:style-name="ce5" office:value-type="date" office:date-value="1998-12-21" calcext:value-type="date">
            <text:p>21/12/1998</text:p>
          </table:table-cell>
          <table:table-cell table:style-name="ce3" office:value-type="string" calcext:value-type="string">
            <text:p>ADMINISTRACAO. EQUIPAMENTO DE <text:s/>TELECOMUNICACOES ''SATEL JRC''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3565" calcext:value-type="float">
            <text:p>3565</text:p>
          </table:table-cell>
          <table:table-cell table:style-name="ce3" office:value-type="string" calcext:value-type="string">
            <text:p>Escritório Financeiro em Nova York</text:p>
          </table:table-cell>
          <table:table-cell table:style-name="ce5" office:value-type="date" office:date-value="1998-12-21" calcext:value-type="date">
            <text:p>21/12/1998</text:p>
          </table:table-cell>
          <table:table-cell table:style-name="ce3" office:value-type="string" calcext:value-type="string">
            <text:p>SEGRUPEX. DOTACAO COM. SALDO. <text:s/>INSCRICAO EM ''REA''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505" calcext:value-type="float">
            <text:p>1505</text:p>
          </table:table-cell>
          <table:table-cell table:style-name="ce3" office:value-type="string" calcext:value-type="string">
            <text:p>Embaixada em <text:s/>LIMA</text:p>
          </table:table-cell>
          <table:table-cell table:style-name="ce5" office:value-type="date" office:date-value="1998-12-22" calcext:value-type="date">
            <text:p>22/12/1998</text:p>
          </table:table-cell>
          <table:table-cell table:style-name="ce3" office:value-type="string" calcext:value-type="string">
            <text:p>PERU-BRASIL. VIAGEM DO PRESIDENTE FUJIMORI PARA A POSSE DO PRESIDENTE</text:p>
            <text:p>FERNANDO HENRIQUE CARDO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454" calcext:value-type="float">
            <text:p>1454</text:p>
          </table:table-cell>
          <table:table-cell table:style-name="ce3" office:value-type="string" calcext:value-type="string">
            <text:p>Embaixada em <text:s/>SANTIAGO</text:p>
          </table:table-cell>
          <table:table-cell table:style-name="ce5" office:value-type="date" office:date-value="1998-12-22" calcext:value-type="date">
            <text:p>22/12/1998</text:p>
          </table:table-cell>
          <table:table-cell table:style-name="ce3" office:value-type="string" calcext:value-type="string">
            <text:p>BRASIL.POSSE PRESIDENCIAL.  1999.PROGRAMA.PARTICIPACAO  DE PRESIDENTES</text:p>
            <text:p>SUL-AMERICANO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26" calcext:value-type="float">
            <text:p>426</text:p>
          </table:table-cell>
          <table:table-cell table:style-name="ce3" office:value-type="string" calcext:value-type="string">
            <text:p>Consulado em <text:s/>HONG KONG</text:p>
          </table:table-cell>
          <table:table-cell table:style-name="ce5" office:value-type="date" office:date-value="1998-12-23" calcext:value-type="date">
            <text:p>23/12/1998</text:p>
          </table:table-cell>
          <table:table-cell table:style-name="ce3" office:value-type="string" calcext:value-type="string">
            <text:p>COMUNICACOES. REMESSA DE K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386" calcext:value-type="float">
            <text:p>1386</text:p>
          </table:table-cell>
          <table:table-cell table:style-name="ce3" office:value-type="string" calcext:value-type="string">
            <text:p>Delegação Permanente em Genebra</text:p>
          </table:table-cell>
          <table:table-cell table:style-name="ce5" office:value-type="date" office:date-value="1998-12-23" calcext:value-type="date">
            <text:p>23/12/1998</text:p>
          </table:table-cell>
          <table:table-cell table:style-name="ce3" office:value-type="string" calcext:value-type="string">
            <text:p>COMUNICACOES. REMESSA DE K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74" calcext:value-type="float">
            <text:p>374</text:p>
          </table:table-cell>
          <table:table-cell table:style-name="ce3" office:value-type="string" calcext:value-type="string">
            <text:p>Embaixada em <text:s/>BERNA</text:p>
          </table:table-cell>
          <table:table-cell table:style-name="ce5" office:value-type="date" office:date-value="1998-12-23" calcext:value-type="date">
            <text:p>23/12/1998</text:p>
          </table:table-cell>
          <table:table-cell table:style-name="ce3" office:value-type="string" calcext:value-type="string">
            <text:p>COMUNICACOES. REMESSA DE K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95" calcext:value-type="float">
            <text:p>295</text:p>
          </table:table-cell>
          <table:table-cell table:style-name="ce3" office:value-type="string" calcext:value-type="string">
            <text:p>Embaixada em <text:s/>GEORGETOWN</text:p>
          </table:table-cell>
          <table:table-cell table:style-name="ce5" office:value-type="date" office:date-value="1998-12-23" calcext:value-type="date">
            <text:p>23/12/1998</text:p>
          </table:table-cell>
          <table:table-cell table:style-name="ce3" office:value-type="string" calcext:value-type="string">
            <text:p>COMUNICACOES. REMESSA DE K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04" calcext:value-type="float">
            <text:p>204</text:p>
          </table:table-cell>
          <table:table-cell table:style-name="ce3" office:value-type="string" calcext:value-type="string">
            <text:p>Embaixada em <text:s/>HARARE</text:p>
          </table:table-cell>
          <table:table-cell table:style-name="ce5" office:value-type="date" office:date-value="1998-12-23" calcext:value-type="date">
            <text:p>23/12/1998</text:p>
          </table:table-cell>
          <table:table-cell table:style-name="ce3" office:value-type="string" calcext:value-type="string">
            <text:p>COMUNICACOES. REMESSA DE K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957" calcext:value-type="float">
            <text:p>957</text:p>
          </table:table-cell>
          <table:table-cell table:style-name="ce3" office:value-type="string" calcext:value-type="string">
            <text:p>Embaixada em <text:s/>HAVANA</text:p>
          </table:table-cell>
          <table:table-cell table:style-name="ce5" office:value-type="date" office:date-value="1998-12-23" calcext:value-type="date">
            <text:p>23/12/1998</text:p>
          </table:table-cell>
          <table:table-cell table:style-name="ce3" office:value-type="string" calcext:value-type="string">
            <text:p>COMUNICACOES. REMESSA DE K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96" calcext:value-type="float">
            <text:p>396</text:p>
          </table:table-cell>
          <table:table-cell table:style-name="ce3" office:value-type="string" calcext:value-type="string">
            <text:p>Embaixada em <text:s/>KUALA-LUMPUR</text:p>
          </table:table-cell>
          <table:table-cell table:style-name="ce5" office:value-type="date" office:date-value="1998-12-23" calcext:value-type="date">
            <text:p>23/12/1998</text:p>
          </table:table-cell>
          <table:table-cell table:style-name="ce3" office:value-type="string" calcext:value-type="string">
            <text:p>COMUNICACOES. REMESSA DE K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909" calcext:value-type="float">
            <text:p>909</text:p>
          </table:table-cell>
          <table:table-cell table:style-name="ce3" office:value-type="string" calcext:value-type="string">
            <text:p>Embaixada em <text:s/>LISBOA</text:p>
          </table:table-cell>
          <table:table-cell table:style-name="ce5" office:value-type="date" office:date-value="1998-12-23" calcext:value-type="date">
            <text:p>23/12/1998</text:p>
          </table:table-cell>
          <table:table-cell table:style-name="ce3" office:value-type="string" calcext:value-type="string">
            <text:p>COMUNICACOES. REMESSA DE K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627" calcext:value-type="float">
            <text:p>627</text:p>
          </table:table-cell>
          <table:table-cell table:style-name="ce3" office:value-type="string" calcext:value-type="string">
            <text:p>Embaixada em <text:s/>MANILA</text:p>
          </table:table-cell>
          <table:table-cell table:style-name="ce5" office:value-type="date" office:date-value="1998-12-23" calcext:value-type="date">
            <text:p>23/12/1998</text:p>
          </table:table-cell>
          <table:table-cell table:style-name="ce3" office:value-type="string" calcext:value-type="string">
            <text:p>ADMINISTRACAO.  ORCAMENTO  PARA  1999. REDIMENSIONAMENTO E REES-</text:p>
            <text:p>TRUTURACAO DOS POSTO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45" calcext:value-type="float">
            <text:p>345</text:p>
          </table:table-cell>
          <table:table-cell table:style-name="ce3" office:value-type="string" calcext:value-type="string">
            <text:p>Embaixada em <text:s/>OSLO</text:p>
          </table:table-cell>
          <table:table-cell table:style-name="ce5" office:value-type="date" office:date-value="1998-12-23" calcext:value-type="date">
            <text:p>23/12/1998</text:p>
          </table:table-cell>
          <table:table-cell table:style-name="ce3" office:value-type="string" calcext:value-type="string">
            <text:p>COMUNICACOES. REMESSA DE K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31" calcext:value-type="float">
            <text:p>531</text:p>
          </table:table-cell>
          <table:table-cell table:style-name="ce3" office:value-type="string" calcext:value-type="string">
            <text:p>Embaixada em <text:s/>PARAMARIBO</text:p>
          </table:table-cell>
          <table:table-cell table:style-name="ce5" office:value-type="date" office:date-value="1998-12-23" calcext:value-type="date">
            <text:p>23/12/1998</text:p>
          </table:table-cell>
          <table:table-cell table:style-name="ce3" office:value-type="string" calcext:value-type="string">
            <text:p>COMUNICACOES. REMESSA DE K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49" calcext:value-type="float">
            <text:p>249</text:p>
          </table:table-cell>
          <table:table-cell table:style-name="ce3" office:value-type="string" calcext:value-type="string">
            <text:p>Embaixada em <text:s/>PORT OF SPAIN</text:p>
          </table:table-cell>
          <table:table-cell table:style-name="ce5" office:value-type="date" office:date-value="1998-12-23" calcext:value-type="date">
            <text:p>23/12/1998</text:p>
          </table:table-cell>
          <table:table-cell table:style-name="ce3" office:value-type="string" calcext:value-type="string">
            <text:p>COMUNICACOES. REMESSA DE K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77" calcext:value-type="float">
            <text:p>277</text:p>
          </table:table-cell>
          <table:table-cell table:style-name="ce3" office:value-type="string" calcext:value-type="string">
            <text:p>Embaixada em <text:s/>RIADE</text:p>
          </table:table-cell>
          <table:table-cell table:style-name="ce5" office:value-type="date" office:date-value="1998-12-23" calcext:value-type="date">
            <text:p>23/12/1998</text:p>
          </table:table-cell>
          <table:table-cell table:style-name="ce3" office:value-type="string" calcext:value-type="string">
            <text:p>COMUNICACOES. REMESSA DE K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56" calcext:value-type="float">
            <text:p>556</text:p>
          </table:table-cell>
          <table:table-cell table:style-name="ce3" office:value-type="string" calcext:value-type="string">
            <text:p>Embaixada em <text:s/>ROMA</text:p>
          </table:table-cell>
          <table:table-cell table:style-name="ce5" office:value-type="date" office:date-value="1998-12-23" calcext:value-type="date">
            <text:p>23/12/1998</text:p>
          </table:table-cell>
          <table:table-cell table:style-name="ce3" office:value-type="string" calcext:value-type="string">
            <text:p>COMUNICACOES. REMESSA DE K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94" calcext:value-type="float">
            <text:p>794</text:p>
          </table:table-cell>
          <table:table-cell table:style-name="ce3" office:value-type="string" calcext:value-type="string">
            <text:p>Embaixada em <text:s/>SANTIAGO</text:p>
          </table:table-cell>
          <table:table-cell table:style-name="ce5" office:value-type="date" office:date-value="1998-12-23" calcext:value-type="date">
            <text:p>23/12/1998</text:p>
          </table:table-cell>
          <table:table-cell table:style-name="ce3" office:value-type="string" calcext:value-type="string">
            <text:p>COMUNICACOES. REMESSA DE K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70" calcext:value-type="float">
            <text:p>570</text:p>
          </table:table-cell>
          <table:table-cell table:style-name="ce3" office:value-type="string" calcext:value-type="string">
            <text:p>Embaixada em <text:s/>SÃO JOSÉ</text:p>
          </table:table-cell>
          <table:table-cell table:style-name="ce5" office:value-type="date" office:date-value="1998-12-23" calcext:value-type="date">
            <text:p>23/12/1998</text:p>
          </table:table-cell>
          <table:table-cell table:style-name="ce3" office:value-type="string" calcext:value-type="string">
            <text:p>COMUNICACOES. REMESSA DE K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137" calcext:value-type="float">
            <text:p>2137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5" office:value-type="date" office:date-value="1998-12-23" calcext:value-type="date">
            <text:p>23/12/1998</text:p>
          </table:table-cell>
          <table:table-cell table:style-name="ce3" office:value-type="string" calcext:value-type="string">
            <text:p>PROTOCOLO. BRASIL-EUA. EMBAIXADOR  BRIAN ATWOOD. ANUNCIO DA</text:p>
            <text:p>INDICACA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98" calcext:value-type="float">
            <text:p>298</text:p>
          </table:table-cell>
          <table:table-cell table:style-name="ce3" office:value-type="string" calcext:value-type="string">
            <text:p>Escritório Comercial em TAIPE</text:p>
          </table:table-cell>
          <table:table-cell table:style-name="ce5" office:value-type="date" office:date-value="1998-12-23" calcext:value-type="date">
            <text:p>23/12/1998</text:p>
          </table:table-cell>
          <table:table-cell table:style-name="ce3" office:value-type="string" calcext:value-type="string">
            <text:p>COMUNICACOES. REMESSA DE K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3630" calcext:value-type="float">
            <text:p>3630</text:p>
          </table:table-cell>
          <table:table-cell table:style-name="ce3" office:value-type="string" calcext:value-type="string">
            <text:p>Escritório Financeiro em Nova York</text:p>
          </table:table-cell>
          <table:table-cell table:style-name="ce5" office:value-type="date" office:date-value="1998-12-24" calcext:value-type="date">
            <text:p>24/12/1998</text:p>
          </table:table-cell>
          <table:table-cell table:style-name="ce3" office:value-type="string" calcext:value-type="string">
            <text:p>EXECUCAO FINANCEIRA. INFORMACAO DA <text:s/>DESPESA. PAGAMENTO EFETUAD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08" calcext:value-type="float">
            <text:p>108</text:p>
          </table:table-cell>
          <table:table-cell table:style-name="ce3" office:value-type="string" calcext:value-type="string">
            <text:p>Consulado em <text:s/>CHUI</text:p>
          </table:table-cell>
          <table:table-cell table:style-name="ce5" office:value-type="date" office:date-value="1998-12-28" calcext:value-type="date">
            <text:p>28/12/1998</text:p>
          </table:table-cell>
          <table:table-cell table:style-name="ce3" office:value-type="string" calcext:value-type="string">
            <text:p>ADMINISTRACAO. DOTACAO RD.  PARCELAS DOS MESES. DE  NOVEMBRO E</text:p>
            <text:p>DEZEMBRO/98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367" calcext:value-type="float">
            <text:p>367</text:p>
          </table:table-cell>
          <table:table-cell table:style-name="ce3" office:value-type="string" calcext:value-type="string">
            <text:p>Embaixada em <text:s/>BERNA</text:p>
          </table:table-cell>
          <table:table-cell table:style-name="ce5" office:value-type="date" office:date-value="1998-12-28" calcext:value-type="date">
            <text:p>28/12/1998</text:p>
          </table:table-cell>
          <table:table-cell table:style-name="ce3" office:value-type="string" calcext:value-type="string">
            <text:p>COMUNICACOES. REMESSA DE K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3685" calcext:value-type="float">
            <text:p>3685</text:p>
          </table:table-cell>
          <table:table-cell table:style-name="ce3" office:value-type="string" calcext:value-type="string">
            <text:p>Escritório Financeiro em Nova York</text:p>
          </table:table-cell>
          <table:table-cell table:style-name="ce5" office:value-type="date" office:date-value="1998-12-28" calcext:value-type="date">
            <text:p>28/12/1998</text:p>
          </table:table-cell>
          <table:table-cell table:style-name="ce3" office:value-type="string" calcext:value-type="string">
            <text:p>EXECUCAO FINANCEIRA. INFORMACAO DA <text:s/>DESPESA. PAGAMENTO EFETUAD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150" calcext:value-type="float">
            <text:p>1150</text:p>
          </table:table-cell>
          <table:table-cell table:style-name="ce3" office:value-type="string" calcext:value-type="string">
            <text:p>Missão junto à União Europeia (Bruxelas)</text:p>
          </table:table-cell>
          <table:table-cell table:style-name="ce5" office:value-type="date" office:date-value="1998-12-28" calcext:value-type="date">
            <text:p>28/12/1998</text:p>
          </table:table-cell>
          <table:table-cell table:style-name="ce3" office:value-type="string" calcext:value-type="string">
            <text:p>UE-EUA. CUPULA DE WASHINGTON.  PARTENARIADO TRANSATLANTICO.</text:p>
            <text:p>REPERCUSSOES NA  IMPRENS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256" calcext:value-type="float">
            <text:p>1256</text:p>
          </table:table-cell>
          <table:table-cell table:style-name="ce3" office:value-type="string" calcext:value-type="string">
            <text:p>Embaixada em <text:s/>ASSUNÇÃO</text:p>
          </table:table-cell>
          <table:table-cell table:style-name="ce5" office:value-type="date" office:date-value="1998-12-29" calcext:value-type="date">
            <text:p>29/12/1998</text:p>
          </table:table-cell>
          <table:table-cell table:style-name="ce3" office:value-type="string" calcext:value-type="string">
            <text:p>BRASIL. POSSE PRESIDENCIAL DE  1999. PARTICIPACAO DO PRESIDENTE  DO</text:p>
            <text:p>PARAGUAI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636" calcext:value-type="float">
            <text:p>636</text:p>
          </table:table-cell>
          <table:table-cell table:style-name="ce3" office:value-type="string" calcext:value-type="string">
            <text:p>Embaixada em <text:s/>KUALA-LUMPUR</text:p>
          </table:table-cell>
          <table:table-cell table:style-name="ce5" office:value-type="date" office:date-value="1998-12-29" calcext:value-type="date">
            <text:p>29/12/1998</text:p>
          </table:table-cell>
          <table:table-cell table:style-name="ce3" office:value-type="string" calcext:value-type="string">
            <text:p>COMUNICACOES. RECEBIMENTO <text:s/>DE K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085" calcext:value-type="float">
            <text:p>2085</text:p>
          </table:table-cell>
          <table:table-cell table:style-name="ce3" office:value-type="string" calcext:value-type="string">
            <text:p>Embaixada em <text:s/>LONDRES</text:p>
          </table:table-cell>
          <table:table-cell table:style-name="ce5" office:value-type="date" office:date-value="1998-12-29" calcext:value-type="date">
            <text:p>29/12/1998</text:p>
          </table:table-cell>
          <table:table-cell table:style-name="ce3" office:value-type="string" calcext:value-type="string">
            <text:p>CDS. II WORKSHOP LONDRINO SOBRE OS <text:s/>OCEANOS. RELATO DOS TRABALHO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086" calcext:value-type="float">
            <text:p>2086</text:p>
          </table:table-cell>
          <table:table-cell table:style-name="ce3" office:value-type="string" calcext:value-type="string">
            <text:p>Embaixada em <text:s/>LONDRES</text:p>
          </table:table-cell>
          <table:table-cell table:style-name="ce5" office:value-type="date" office:date-value="1998-12-29" calcext:value-type="date">
            <text:p>29/12/1998</text:p>
          </table:table-cell>
          <table:table-cell table:style-name="ce3" office:value-type="string" calcext:value-type="string">
            <text:p>CDS. SEGUNDO WORKSHOP LONDRINO SOBRE  OS OCEANOS. ENCONTRO</text:p>
            <text:p>PARALELO COM O  PRESIDENTE DA VII SESSAO DA CD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082" calcext:value-type="float">
            <text:p>2082</text:p>
          </table:table-cell>
          <table:table-cell table:style-name="ce3" office:value-type="string" calcext:value-type="string">
            <text:p>Embaixada em <text:s/>LONDRES</text:p>
          </table:table-cell>
          <table:table-cell table:style-name="ce5" office:value-type="date" office:date-value="1998-12-29" calcext:value-type="date">
            <text:p>29/12/1998</text:p>
          </table:table-cell>
          <table:table-cell table:style-name="ce3" office:value-type="string" calcext:value-type="string">
            <text:p>REINO UNIDO -CHILE. PEDIDO DE  EXTRADICAO DO SENADOR PINOCHET. NOVA</text:p>
            <text:p>DECISAO DA CAMARA DOS LORD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265" calcext:value-type="float">
            <text:p>1265</text:p>
          </table:table-cell>
          <table:table-cell table:style-name="ce3" office:value-type="string" calcext:value-type="string">
            <text:p>Embaixada em <text:s/>ASSUNÇÃO</text:p>
          </table:table-cell>
          <table:table-cell table:style-name="ce5" office:value-type="date" office:date-value="1998-12-30" calcext:value-type="date">
            <text:p>30/12/1998</text:p>
          </table:table-cell>
          <table:table-cell table:style-name="ce3" office:value-type="string" calcext:value-type="string">
            <text:p>PARAGUAI. POLITICA INTERNA. <text:s/>CRISE POLITICO-INSTITUCIONAL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57" calcext:value-type="float">
            <text:p>257</text:p>
          </table:table-cell>
          <table:table-cell table:style-name="ce3" office:value-type="string" calcext:value-type="string">
            <text:p>Embaixada em <text:s/>HANOI</text:p>
          </table:table-cell>
          <table:table-cell table:style-name="ce5" office:value-type="date" office:date-value="1998-12-30" calcext:value-type="date">
            <text:p>30/12/1998</text:p>
          </table:table-cell>
          <table:table-cell table:style-name="ce3" office:value-type="string" calcext:value-type="string">
            <text:p>COMUNICACOES. ACESSO A INTRATEC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51" calcext:value-type="float">
            <text:p>251</text:p>
          </table:table-cell>
          <table:table-cell table:style-name="ce3" office:value-type="string" calcext:value-type="string">
            <text:p>Embaixada em <text:s/>HELSINQUE</text:p>
          </table:table-cell>
          <table:table-cell table:style-name="ce5" office:value-type="date" office:date-value="1998-12-30" calcext:value-type="date">
            <text:p>30/12/1998</text:p>
          </table:table-cell>
          <table:table-cell table:style-name="ce3" office:value-type="string" calcext:value-type="string">
            <text:p>ADMINISTRACAO. DOTACAO PAR. <text:s/>RESTOS A PAGAR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52" calcext:value-type="float">
            <text:p>252</text:p>
          </table:table-cell>
          <table:table-cell table:style-name="ce3" office:value-type="string" calcext:value-type="string">
            <text:p>Embaixada em <text:s/>HELSINQUE</text:p>
          </table:table-cell>
          <table:table-cell table:style-name="ce5" office:value-type="date" office:date-value="1998-12-30" calcext:value-type="date">
            <text:p>30/12/1998</text:p>
          </table:table-cell>
          <table:table-cell table:style-name="ce3" office:value-type="string" calcext:value-type="string">
            <text:p>ADMINISTRCAO. DOTACAO PAC. <text:s/>RESTOS A PAGAR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320" calcext:value-type="float">
            <text:p>320</text:p>
          </table:table-cell>
          <table:table-cell table:style-name="ce3" office:value-type="string" calcext:value-type="string">
            <text:p>Embaixada em <text:s/>OSLO</text:p>
          </table:table-cell>
          <table:table-cell table:style-name="ce5" office:value-type="date" office:date-value="1998-12-30" calcext:value-type="date">
            <text:p>30/12/1998</text:p>
          </table:table-cell>
          <table:table-cell table:style-name="ce3" office:value-type="string" calcext:value-type="string">
            <text:p>COMUNICACOES. <text:s/>RECEBIMENTO <text:s/>K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927" calcext:value-type="float">
            <text:p>927</text:p>
          </table:table-cell>
          <table:table-cell table:style-name="ce3" office:value-type="string" calcext:value-type="string">
            <text:p>Embaixada em <text:s/>QUITO</text:p>
          </table:table-cell>
          <table:table-cell table:style-name="ce5" office:value-type="date" office:date-value="1998-12-30" calcext:value-type="date">
            <text:p>30/12/1998</text:p>
          </table:table-cell>
          <table:table-cell table:style-name="ce3" office:value-type="string" calcext:value-type="string">
            <text:p>PROMOCAO COMERCIAL. EMPRESAS <text:s/>BRASILEIRAS NO EQUADOR. ''NORBERTO ODEBRECHT''. AQUEDUTO DOS RIOS CHONE <text:s/>E PORTOVIEJ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322" calcext:value-type="float">
            <text:p>322</text:p>
          </table:table-cell>
          <table:table-cell table:style-name="ce3" office:value-type="string" calcext:value-type="string">
            <text:p>Embaixada em <text:s/>RIADE</text:p>
          </table:table-cell>
          <table:table-cell table:style-name="ce5" office:value-type="date" office:date-value="1998-12-30" calcext:value-type="date">
            <text:p>30/12/1998</text:p>
          </table:table-cell>
          <table:table-cell table:style-name="ce3" office:value-type="string" calcext:value-type="string">
            <text:p>ADMINISTRACAO FINANCEIRA. <text:s/>ENCERRAMENTO DO EXERCICIO. <text:s/>INSCRICAO EM REA/98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3716" calcext:value-type="float">
            <text:p>3716</text:p>
          </table:table-cell>
          <table:table-cell table:style-name="ce3" office:value-type="string" calcext:value-type="string">
            <text:p>Escritório Financeiro em Nova York</text:p>
          </table:table-cell>
          <table:table-cell table:style-name="ce5" office:value-type="date" office:date-value="1998-12-30" calcext:value-type="date">
            <text:p>30/12/1998</text:p>
          </table:table-cell>
          <table:table-cell table:style-name="ce3" office:value-type="string" calcext:value-type="string">
            <text:p>EXECUCAO FINANCEIRA. INFORMACAO DA  DESPESA. RECOLHIMENTO. ACERTO</text:p>
            <text:p>CONTABIL. MUDANCA DE ELEMENT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410" calcext:value-type="float">
            <text:p>410</text:p>
          </table:table-cell>
          <table:table-cell table:style-name="ce3" office:value-type="string" calcext:value-type="string">
            <text:p>Consulado em <text:s/>LOS ANGELES</text:p>
          </table:table-cell>
          <table:table-cell table:style-name="ce5" office:value-type="date" office:date-value="1998-12-31" calcext:value-type="date">
            <text:p>31/12/1998</text:p>
          </table:table-cell>
          <table:table-cell table:style-name="ce3" office:value-type="string" calcext:value-type="string">
            <text:p>ADMINISTRACAO. EXERCICIO <text:s/>DE 1998. ENCERRAMENT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851" calcext:value-type="float">
            <text:p>1851</text:p>
          </table:table-cell>
          <table:table-cell table:style-name="ce3" office:value-type="string" calcext:value-type="string">
            <text:p>Embaixada em <text:s/>BEIRUTE</text:p>
          </table:table-cell>
          <table:table-cell table:style-name="ce5" office:value-type="date" office:date-value="1998-12-31" calcext:value-type="date">
            <text:p>31/12/1998</text:p>
          </table:table-cell>
          <table:table-cell table:style-name="ce3" office:value-type="string" calcext:value-type="string">
            <text:p>ADMINISTRACAO. DOTACAO MC. PEDIDO DE  REFORCO. AQUISICAO DE</text:p>
            <text:p>FICHARIOS  DE  ACO PARA O SERVICO CONSULAR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136" calcext:value-type="float">
            <text:p>1136</text:p>
          </table:table-cell>
          <table:table-cell table:style-name="ce3" office:value-type="string" calcext:value-type="string">
            <text:p>Embaixada em <text:s/>CARACAS</text:p>
          </table:table-cell>
          <table:table-cell table:style-name="ce5" office:value-type="date" office:date-value="1998-12-31" calcext:value-type="date">
            <text:p>31/12/1998</text:p>
          </table:table-cell>
          <table:table-cell table:style-name="ce3" office:value-type="string" calcext:value-type="string">
            <text:p>ADMINISTRACAO. DOTACAO MC, MR, PAC E <text:s/>PAR. INSCRICAO EM REA/98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135" calcext:value-type="float">
            <text:p>1135</text:p>
          </table:table-cell>
          <table:table-cell table:style-name="ce3" office:value-type="string" calcext:value-type="string">
            <text:p>Embaixada em <text:s/>CARACAS</text:p>
          </table:table-cell>
          <table:table-cell table:style-name="ce5" office:value-type="date" office:date-value="1998-12-31" calcext:value-type="date">
            <text:p>31/12/1998</text:p>
          </table:table-cell>
          <table:table-cell table:style-name="ce3" office:value-type="string" calcext:value-type="string">
            <text:p>ADMINISTRACAO. DOTACAO OST-PF/199. <text:s/>INSCRICAO REA/98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4" office:value-type="float" office:value="481" calcext:value-type="float">
            <text:p>481</text:p>
          </table:table-cell>
          <table:table-cell table:style-name="ce3" office:value-type="string" calcext:value-type="string">
            <text:p>Embaixada em <text:s/>GEORGETOWN</text:p>
          </table:table-cell>
          <table:table-cell table:style-name="ce5" office:value-type="date" office:date-value="1998-12-31" calcext:value-type="date">
            <text:p>31/12/1998</text:p>
          </table:table-cell>
          <table:table-cell table:style-name="ce3" office:value-type="string" calcext:value-type="string">
            <text:p>ADMINISTRACAO FINANCEIRA. <text:s/>ENCERRAMENTO DO EXERCICIO DE 1998. RESTOS A PAGAR (RP) E RECURSOS <text:s/>REMANESCENTES DO EXERCICIO ANTERIOR (REA). <text:s text:c="2"/>DISTRIBUICAO PARA DPG: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924" calcext:value-type="float">
            <text:p>924</text:p>
          </table:table-cell>
          <table:table-cell table:style-name="ce3" office:value-type="string" calcext:value-type="string">
            <text:p>Embaixada em <text:s/>HAIA</text:p>
          </table:table-cell>
          <table:table-cell table:style-name="ce5" office:value-type="date" office:date-value="1998-12-31" calcext:value-type="date">
            <text:p>31/12/1998</text:p>
          </table:table-cell>
          <table:table-cell table:style-name="ce3" office:value-type="string" calcext:value-type="string">
            <text:p>PAISES BAIXOS. ADMINISTRACAO.  INDENIZACAO DE SEGURADORA.</text:p>
            <text:p>RECOLHIMENTO. RECEITAS DIVERSA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629" calcext:value-type="float">
            <text:p>629</text:p>
          </table:table-cell>
          <table:table-cell table:style-name="ce3" office:value-type="string" calcext:value-type="string">
            <text:p>Embaixada em <text:s/>MANILA</text:p>
          </table:table-cell>
          <table:table-cell table:style-name="ce5" office:value-type="date" office:date-value="1998-12-31" calcext:value-type="date">
            <text:p>31/12/1998</text:p>
          </table:table-cell>
          <table:table-cell table:style-name="ce3" office:value-type="string" calcext:value-type="string">
            <text:p>ADMINISTRACAO. MANILA. ORCAMENTO  PARA 1999. REDIMENSIONAMENTO E</text:p>
            <text:p>REESTRUTURACAO DOS POSTO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331" calcext:value-type="float">
            <text:p>1331</text:p>
          </table:table-cell>
          <table:table-cell table:style-name="ce3" office:value-type="string" calcext:value-type="string">
            <text:p>Embaixada em <text:s/>MONTEVIDÉU</text:p>
          </table:table-cell>
          <table:table-cell table:style-name="ce5" office:value-type="date" office:date-value="1998-12-31" calcext:value-type="date">
            <text:p>31/12/1998</text:p>
          </table:table-cell>
          <table:table-cell table:style-name="ce3" office:value-type="string" calcext:value-type="string">
            <text:p>ADMINISTRACAO. ENCERRAMENTO DO  EXERCICIO FINANCEIRO. RECURSOS</text:p>
            <text:p>REMANESCENTE DO EXERCICIO ANTERIOR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381" calcext:value-type="float">
            <text:p>381</text:p>
          </table:table-cell>
          <table:table-cell table:style-name="ce3" office:value-type="string" calcext:value-type="string">
            <text:p>Embaixada em <text:s/>PORT OF SPAIN</text:p>
          </table:table-cell>
          <table:table-cell table:style-name="ce5" office:value-type="date" office:date-value="1998-12-31" calcext:value-type="date">
            <text:p>31/12/1998</text:p>
          </table:table-cell>
          <table:table-cell table:style-name="ce3" office:value-type="string" calcext:value-type="string">
            <text:p>COMUNICACOES. Embaixada em <text:s/>PORT <text:s/>OF SPAIN. DISQUETE TEKA. <text:s/>RECEBIMENT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319" calcext:value-type="float">
            <text:p>319</text:p>
          </table:table-cell>
          <table:table-cell table:style-name="ce3" office:value-type="string" calcext:value-type="string">
            <text:p>Embaixada em <text:s/>RIADE</text:p>
          </table:table-cell>
          <table:table-cell table:style-name="ce5" office:value-type="date" office:date-value="1998-12-31" calcext:value-type="date">
            <text:p>31/12/1998</text:p>
          </table:table-cell>
          <table:table-cell table:style-name="ce3" office:value-type="string" calcext:value-type="string">
            <text:p>COMUNICACOES. DISQUETE <text:s/>METODO TEKA. RECEBIMENT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712" calcext:value-type="float">
            <text:p>712</text:p>
          </table:table-cell>
          <table:table-cell table:style-name="ce3" office:value-type="string" calcext:value-type="string">
            <text:p>Embaixada em <text:s/>SÃO JOSÉ</text:p>
          </table:table-cell>
          <table:table-cell table:style-name="ce5" office:value-type="date" office:date-value="1998-12-31" calcext:value-type="date">
            <text:p>31/12/1998</text:p>
          </table:table-cell>
          <table:table-cell table:style-name="ce3" office:value-type="string" calcext:value-type="string">
            <text:p>COMUNICACOES. EMBAIXADA EM SAO  JOSEH. RECEBIMENTO DE DISQUETE  DO</text:p>
            <text:p>METODO TEKA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4" office:value-type="float" office:value="3745" calcext:value-type="float">
            <text:p>3745</text:p>
          </table:table-cell>
          <table:table-cell table:style-name="ce3" office:value-type="string" calcext:value-type="string">
            <text:p>Escritório Financeiro em Nova York</text:p>
          </table:table-cell>
          <table:table-cell table:style-name="ce5" office:value-type="date" office:date-value="1998-12-31" calcext:value-type="date">
            <text:p>31/12/1998</text:p>
          </table:table-cell>
          <table:table-cell table:style-name="ce3" office:value-type="string" calcext:value-type="string">
            <text:p>ADMINISTRACAO. PESSOAL. EXECUCAO.  FINANCEIRA. FOLHA DE PAGAMENTOS NO  EXTERIOR. DEZEMBRO/98. 70 (PORCENTO)  AUTORIZACAO DE DESPESA</text:p>
            <text:p>PARA CONTROLE  DO SISTEMA CONTABIL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3737" calcext:value-type="float">
            <text:p>3737</text:p>
          </table:table-cell>
          <table:table-cell table:style-name="ce3" office:value-type="string" calcext:value-type="string">
            <text:p>Escritório Financeiro em Nova York</text:p>
          </table:table-cell>
          <table:table-cell table:style-name="ce5" office:value-type="date" office:date-value="1998-12-31" calcext:value-type="date">
            <text:p>31/12/1998</text:p>
          </table:table-cell>
          <table:table-cell table:style-name="ce3" office:value-type="string" calcext:value-type="string">
            <text:p>EXECUCAO FINANCEIRA. INFORMACAO DA <text:s/>DESPESA. PAGAMENTO EFETUAD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3736" calcext:value-type="float">
            <text:p>3736</text:p>
          </table:table-cell>
          <table:table-cell table:style-name="ce3" office:value-type="string" calcext:value-type="string">
            <text:p>Escritório Financeiro em Nova York</text:p>
          </table:table-cell>
          <table:table-cell table:style-name="ce5" office:value-type="date" office:date-value="1998-12-31" calcext:value-type="date">
            <text:p>31/12/1998</text:p>
          </table:table-cell>
          <table:table-cell table:style-name="ce3" office:value-type="string" calcext:value-type="string">
            <text:p>EXECUCAO FINANCEIRA. INFORMACAO DA <text:s/>DESPESA. PAGAMENTO EFETUAD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3743" calcext:value-type="float">
            <text:p>3743</text:p>
          </table:table-cell>
          <table:table-cell table:style-name="ce3" office:value-type="string" calcext:value-type="string">
            <text:p>Escritório Financeiro em Nova York</text:p>
          </table:table-cell>
          <table:table-cell table:style-name="ce5" office:value-type="date" office:date-value="1998-12-31" calcext:value-type="date">
            <text:p>31/12/1998</text:p>
          </table:table-cell>
          <table:table-cell table:style-name="ce3" office:value-type="string" calcext:value-type="string">
            <text:p>EXECUCAO FINANCEIRA. INFORMACAO DA  DESPESA. SALDOS E MOVIMENTO NO</text:p>
            <text:p>PERIODO. (FONTE 130)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3741" calcext:value-type="float">
            <text:p>3741</text:p>
          </table:table-cell>
          <table:table-cell table:style-name="ce3" office:value-type="string" calcext:value-type="string">
            <text:p>Escritório Financeiro em Nova York</text:p>
          </table:table-cell>
          <table:table-cell table:style-name="ce5" office:value-type="date" office:date-value="1998-12-31" calcext:value-type="date">
            <text:p>31/12/1998</text:p>
          </table:table-cell>
          <table:table-cell table:style-name="ce3" office:value-type="string" calcext:value-type="string">
            <text:p>EXECUCAO FINANCEIRA. INFORMACAO DA  DESPESA. SALDOS E MOVIMENTO NO</text:p>
            <text:p>PERIODO. (FONTE 143)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3742" calcext:value-type="float">
            <text:p>3742</text:p>
          </table:table-cell>
          <table:table-cell table:style-name="ce3" office:value-type="string" calcext:value-type="string">
            <text:p>Escritório Financeiro em Nova York</text:p>
          </table:table-cell>
          <table:table-cell table:style-name="ce5" office:value-type="date" office:date-value="1998-12-31" calcext:value-type="date">
            <text:p>31/12/1998</text:p>
          </table:table-cell>
          <table:table-cell table:style-name="ce3" office:value-type="string" calcext:value-type="string">
            <text:p>EXECUCAO FINANCEIRA. INFORMACAO DA  DESPESA. SALDOS E MOVIMENTO NO</text:p>
            <text:p>PERIODO. (FONTE 144)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3744" calcext:value-type="float">
            <text:p>3744</text:p>
          </table:table-cell>
          <table:table-cell table:style-name="ce3" office:value-type="string" calcext:value-type="string">
            <text:p>Escritório Financeiro em Nova York</text:p>
          </table:table-cell>
          <table:table-cell table:style-name="ce5" office:value-type="date" office:date-value="1998-12-31" calcext:value-type="date">
            <text:p>31/12/1998</text:p>
          </table:table-cell>
          <table:table-cell table:style-name="ce3" office:value-type="string" calcext:value-type="string">
            <text:p>EXECUCAO FINANCEIRA. INFORMACAO DA  DESPESA. SALDOS E MOVIMENTO NO</text:p>
            <text:p>PERIODO. (FONTE 199).</text:p>
          </table:table-cell>
          <table:table-cell table:number-columns-repeated="1019"/>
        </table:table-row>
        <table:table-row table:style-name="ro2" table:number-rows-repeated="104661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Titles" table:base-cell-address="$Plan1.$A$1" table:expression="[Plan1.$A$1]:plan1.$xfd$1"/>
        </table:named-expressions>
      </table:table>
      <table:named-expressions/>
      <table:database-ranges>
        <table:database-range table:name="__Anonymous_Sheet_DB__0" table:target-range-address="Plan1.A2:Plan1.E1957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style style:name="MT1" style:family="text"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Ministério das Relações Exteriores</text:span></text:p>
          <text:p><text:span text:style-name="MT1">Expedientes secretos desclassificados em 2013</text:span></text:p>
        </style:region-left>
      </style:header>
      <style:header-left style:display="false"/>
      <style:footer>
        <text:p>Página <text:page-number>1</text:page-number><text:s/>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dc:title>Expedientes secretos desclassificados 1998_xlsx</dc:title>
    <meta:initial-creator>Magali da Silva Galli Valadares</meta:initial-creator>
    <meta:creation-date>2017-11-25T14:37:37Z</meta:creation-date>
    <dc:date>2018-02-27T10:20:23.896000000</dc:date>
    <meta:editing-duration>PT22S</meta:editing-duration>
    <meta:editing-cycles>1</meta:editing-cycles>
    <meta:document-statistic meta:table-count="1" meta:cell-count="9785" meta:object-count="0"/>
  </office:meta>
</office:document-meta>
</file>