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41.15mm"/>
    </style:style>
    <style:style style:name="co5" style:family="table-column">
      <style:table-column-properties fo:break-before="auto" style:column-width="40.39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3" style:family="table-cell" style:parent-style-name="Default" style:data-style-name="N36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3" office:value-type="string" calcext:value-type="string">
            <text:p>DATA</text:p>
          </table:table-cell>
          <table:table-cell table:style-name="ce16" office:value-type="string" calcext:value-type="string">
            <text:p>Nº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Origem</text:p>
          </table:table-cell>
          <table:table-cell table:style-name="ce16" office:value-type="string" calcext:value-type="string">
            <text:p>Destino</text:p>
          </table:table-cell>
        </table:table-row>
        <table:table-row table:style-name="ro1">
          <table:table-cell table:style-name="ce14" office:value-type="date" office:date-value="2015-01-02" calcext:value-type="date">
            <text:p>02/01/20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Uagadug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5" calcext:value-type="date">
            <text:p>05/01/2015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5" calcext:value-type="date">
            <text:p>05/01/201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5" calcext:value-type="date">
            <text:p>05/01/20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rgel ( E )</text:p>
          </table:table-cell>
        </table:table-row>
        <table:table-row table:style-name="ro1">
          <table:table-cell table:style-name="ce14" office:value-type="date" office:date-value="2015-01-06" calcext:value-type="date">
            <text:p>06/01/2015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6" calcext:value-type="date">
            <text:p>06/01/2015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1-07" calcext:value-type="date">
            <text:p>07/01/2015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7" calcext:value-type="date">
            <text:p>07/01/2015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Sófi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8" calcext:value-type="date">
            <text:p>08/01/201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8" calcext:value-type="date">
            <text:p>08/01/2015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equim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8" calcext:value-type="date">
            <text:p>08/01/2015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8" calcext:value-type="date">
            <text:p>08/01/2015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1-09" calcext:value-type="date">
            <text:p>09/01/2015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omé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9" calcext:value-type="date">
            <text:p>09/01/2015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uenos Aire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9" calcext:value-type="date">
            <text:p>09/01/2015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9" calcext:value-type="date">
            <text:p>09/01/2015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retóri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09" calcext:value-type="date">
            <text:p>09/01/20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ontreal ( D )</text:p>
          </table:table-cell>
        </table:table-row>
        <table:table-row table:style-name="ro1">
          <table:table-cell table:style-name="ce14" office:value-type="date" office:date-value="2015-01-10" calcext:value-type="date">
            <text:p>10/01/2015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1-12" calcext:value-type="date">
            <text:p>12/01/2015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2" calcext:value-type="date">
            <text:p>12/01/2015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2" calcext:value-type="date">
            <text:p>12/01/2015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1-13" calcext:value-type="date">
            <text:p>13/01/2015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3" calcext:value-type="date">
            <text:p>13/01/2015</text:p>
          </table:table-cell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ruxelas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3" calcext:value-type="date">
            <text:p>13/01/2015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1-14" calcext:value-type="date">
            <text:p>14/01/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4" calcext:value-type="date">
            <text:p>14/01/2015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4" calcext:value-type="date">
            <text:p>14/01/2015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4" calcext:value-type="date">
            <text:p>14/01/2015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aca ( E )</text:p>
          </table:table-cell>
        </table:table-row>
        <table:table-row table:style-name="ro1">
          <table:table-cell table:style-name="ce14" office:value-type="date" office:date-value="2015-01-14" calcext:value-type="date">
            <text:p>14/01/2015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1-14" calcext:value-type="date">
            <text:p>14/01/2015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Ottawa ( E )</text:p>
          </table:table-cell>
        </table:table-row>
        <table:table-row table:style-name="ro1">
          <table:table-cell table:style-name="ce14" office:value-type="date" office:date-value="2015-01-15" calcext:value-type="date">
            <text:p>15/01/2015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dr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5" calcext:value-type="date">
            <text:p>15/01/2015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5" calcext:value-type="date">
            <text:p>15/01/2015</text:p>
          </table:table-cell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equim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5" calcext:value-type="date">
            <text:p>15/01/2015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real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5" calcext:value-type="date">
            <text:p>15/01/2015</text:p>
          </table:table-cell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5" calcext:value-type="date">
            <text:p>15/01/2015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bu Dhabi ( E )</text:p>
          </table:table-cell>
        </table:table-row>
        <table:table-row table:style-name="ro1">
          <table:table-cell table:style-name="ce14" office:value-type="date" office:date-value="2015-01-16" calcext:value-type="date">
            <text:p>16/01/2015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Ottaw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6" calcext:value-type="date">
            <text:p>16/01/2015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6" calcext:value-type="date">
            <text:p>16/01/2015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6" calcext:value-type="date">
            <text:p>16/01/2015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i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6" calcext:value-type="date">
            <text:p>16/01/2015</text:p>
          </table:table-cell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6" calcext:value-type="date">
            <text:p>16/01/2015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1-17" calcext:value-type="date">
            <text:p>17/01/2015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19" calcext:value-type="date">
            <text:p>19/01/2015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1-20" calcext:value-type="date">
            <text:p>20/01/2015</text:p>
          </table:table-cell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0" calcext:value-type="date">
            <text:p>20/01/2015</text:p>
          </table:table-cell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0" calcext:value-type="date">
            <text:p>20/01/2015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adri ( E )</text:p>
          </table:table-cell>
        </table:table-row>
        <table:table-row table:style-name="ro1">
          <table:table-cell table:style-name="ce14" office:value-type="date" office:date-value="2015-01-21" calcext:value-type="date">
            <text:p>21/01/2015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1" calcext:value-type="date">
            <text:p>21/01/2015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dr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1" calcext:value-type="date">
            <text:p>21/01/2015</text:p>
          </table:table-cell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1" calcext:value-type="date">
            <text:p>21/01/2015</text:p>
          </table:table-cell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1" calcext:value-type="date">
            <text:p>21/01/2015</text:p>
          </table:table-cell>
          <table:table-cell table:style-name="ce17" office:value-type="float" office:value="96862" calcext:value-type="float">
            <text:p>96862</text:p>
          </table:table-cell>
          <table:table-cell table:style-name="ce18" office:value-type="string" calcext:value-type="string">
            <text:p>circular telegráfica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iversos</text:p>
          </table:table-cell>
        </table:table-row>
        <table:table-row table:style-name="ro1">
          <table:table-cell table:style-name="ce14" office:value-type="date" office:date-value="2015-01-22" calcext:value-type="date">
            <text:p>22/01/2015</text:p>
          </table:table-cell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2" calcext:value-type="date">
            <text:p>22/01/2015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ruxelas ( D )</text:p>
          </table:table-cell>
        </table:table-row>
        <table:table-row table:style-name="ro1">
          <table:table-cell table:style-name="ce14" office:value-type="date" office:date-value="2015-01-23" calcext:value-type="date">
            <text:p>23/01/2015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dr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3" calcext:value-type="date">
            <text:p>23/01/2015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3" calcext:value-type="date">
            <text:p>23/01/2015</text:p>
          </table:table-cell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adri ( CG)</text:p>
          </table:table-cell>
        </table:table-row>
        <table:table-row table:style-name="ro1">
          <table:table-cell table:style-name="ce14" office:value-type="date" office:date-value="2015-01-24" calcext:value-type="date">
            <text:p>24/01/2015</text:p>
          </table:table-cell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6" calcext:value-type="date">
            <text:p>26/01/2015</text:p>
          </table:table-cell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dri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6" calcext:value-type="date">
            <text:p>26/01/2015</text:p>
          </table:table-cell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7" calcext:value-type="date">
            <text:p>27/01/2015</text:p>
          </table:table-cell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8" calcext:value-type="date">
            <text:p>28/01/2015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8" calcext:value-type="date">
            <text:p>28/01/2015</text:p>
          </table:table-cell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9" calcext:value-type="date">
            <text:p>29/01/2015</text:p>
          </table:table-cell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dri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9" calcext:value-type="date">
            <text:p>29/01/2015</text:p>
          </table:table-cell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9" calcext:value-type="date">
            <text:p>29/01/2015</text:p>
          </table:table-cell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1-29" calcext:value-type="date">
            <text:p>29/01/20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yongyang ( E )</text:p>
          </table:table-cell>
        </table:table-row>
        <table:table-row table:style-name="ro1">
          <table:table-cell table:style-name="ce14" office:value-type="date" office:date-value="2015-01-29" calcext:value-type="date">
            <text:p>29/01/2015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São José ( E )</text:p>
          </table:table-cell>
        </table:table-row>
        <table:table-row table:style-name="ro1">
          <table:table-cell table:style-name="ce14" office:value-type="date" office:date-value="2015-01-30" calcext:value-type="date">
            <text:p>30/01/2015</text:p>
          </table:table-cell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2" calcext:value-type="date">
            <text:p>02/02/2015</text:p>
          </table:table-cell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2" calcext:value-type="date">
            <text:p>02/02/2015</text:p>
          </table:table-cell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2" calcext:value-type="date">
            <text:p>02/02/2015</text:p>
          </table:table-cell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2" calcext:value-type="date">
            <text:p>02/02/2015</text:p>
          </table:table-cell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2-02" calcext:value-type="date">
            <text:p>02/02/2015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yongyang ( E )</text:p>
          </table:table-cell>
        </table:table-row>
        <table:table-row table:style-name="ro1">
          <table:table-cell table:style-name="ce14" office:value-type="date" office:date-value="2015-02-03" calcext:value-type="date">
            <text:p>03/02/2015</text:p>
          </table:table-cell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ogotá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3" calcext:value-type="date">
            <text:p>03/02/2015</text:p>
          </table:table-cell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3" calcext:value-type="date">
            <text:p>03/02/2015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2-03" calcext:value-type="date">
            <text:p>03/02/2015</text:p>
          </table:table-cell>
          <table:table-cell table:style-name="ce17" office:value-type="float" office:value="96975" calcext:value-type="float">
            <text:p>96975</text:p>
          </table:table-cell>
          <table:table-cell table:style-name="ce18" office:value-type="string" calcext:value-type="string">
            <text:p>circular telegráfica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iversos</text:p>
          </table:table-cell>
        </table:table-row>
        <table:table-row table:style-name="ro1">
          <table:table-cell table:style-name="ce14" office:value-type="date" office:date-value="2015-02-04" calcext:value-type="date">
            <text:p>04/02/2015</text:p>
          </table:table-cell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4" calcext:value-type="date">
            <text:p>04/02/2015</text:p>
          </table:table-cell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4" calcext:value-type="date">
            <text:p>04/02/2015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4" calcext:value-type="date">
            <text:p>04/02/2015</text:p>
          </table:table-cell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4" calcext:value-type="date">
            <text:p>04/02/2015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4" calcext:value-type="date">
            <text:p>04/02/2015</text:p>
          </table:table-cell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( D )</text:p>
          </table:table-cell>
        </table:table-row>
        <table:table-row table:style-name="ro1">
          <table:table-cell table:style-name="ce14" office:value-type="date" office:date-value="2015-02-04" calcext:value-type="date">
            <text:p>04/02/2015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Haia ( E )</text:p>
          </table:table-cell>
        </table:table-row>
        <table:table-row table:style-name="ro1">
          <table:table-cell table:style-name="ce14" office:value-type="date" office:date-value="2015-02-04" calcext:value-type="date">
            <text:p>04/02/2015</text:p>
          </table:table-cell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D )</text:p>
          </table:table-cell>
        </table:table-row>
        <table:table-row table:style-name="ro1">
          <table:table-cell table:style-name="ce14" office:value-type="date" office:date-value="2015-02-05" calcext:value-type="date">
            <text:p>05/02/2015</text:p>
          </table:table-cell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5" calcext:value-type="date">
            <text:p>05/02/2015</text:p>
          </table:table-cell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5" calcext:value-type="date">
            <text:p>05/02/2015</text:p>
          </table:table-cell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abat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5" calcext:value-type="date">
            <text:p>05/02/2015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Haia ( E )</text:p>
          </table:table-cell>
        </table:table-row>
        <table:table-row table:style-name="ro1">
          <table:table-cell table:style-name="ce14" office:value-type="date" office:date-value="2015-02-05" calcext:value-type="date">
            <text:p>05/02/2015</text:p>
          </table:table-cell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D )</text:p>
          </table:table-cell>
        </table:table-row>
        <table:table-row table:style-name="ro1">
          <table:table-cell table:style-name="ce14" office:value-type="date" office:date-value="2015-02-06" calcext:value-type="date">
            <text:p>06/02/2015</text:p>
          </table:table-cell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dri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6" calcext:value-type="date">
            <text:p>06/02/2015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6" calcext:value-type="date">
            <text:p>06/02/2015</text:p>
          </table:table-cell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6" calcext:value-type="date">
            <text:p>06/02/2015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aku ( E )</text:p>
          </table:table-cell>
        </table:table-row>
        <table:table-row table:style-name="ro1">
          <table:table-cell table:style-name="ce14" office:value-type="date" office:date-value="2015-02-09" calcext:value-type="date">
            <text:p>09/02/2015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indhoek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9" calcext:value-type="date">
            <text:p>09/02/2015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Argel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09" calcext:value-type="date">
            <text:p>09/02/2015</text:p>
          </table:table-cell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adri ( CG)</text:p>
          </table:table-cell>
        </table:table-row>
        <table:table-row table:style-name="ro1">
          <table:table-cell table:style-name="ce14" office:value-type="date" office:date-value="2015-02-09" calcext:value-type="date">
            <text:p>09/02/2015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indhoek ( E )</text:p>
          </table:table-cell>
        </table:table-row>
        <table:table-row table:style-name="ro1">
          <table:table-cell table:style-name="ce14" office:value-type="date" office:date-value="2015-02-10" calcext:value-type="date">
            <text:p>10/02/2015</text:p>
          </table:table-cell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0" calcext:value-type="date">
            <text:p>10/02/2015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0" calcext:value-type="date">
            <text:p>10/02/2015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ilongue ( E )</text:p>
          </table:table-cell>
        </table:table-row>
        <table:table-row table:style-name="ro1">
          <table:table-cell table:style-name="ce14" office:value-type="date" office:date-value="2015-02-10" calcext:value-type="date">
            <text:p>10/02/2015</text:p>
          </table:table-cell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equim ( E )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Dubli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Freetow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1" calcext:value-type="date">
            <text:p>11/02/2015</text:p>
          </table:table-cell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( D )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i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( D )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anila ( E )</text:p>
          </table:table-cell>
        </table:table-row>
        <table:table-row table:style-name="ro1">
          <table:table-cell table:style-name="ce14" office:value-type="date" office:date-value="2015-02-12" calcext:value-type="date">
            <text:p>12/02/2015</text:p>
          </table:table-cell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D )</text:p>
          </table:table-cell>
        </table:table-row>
        <table:table-row table:style-name="ro1">
          <table:table-cell table:style-name="ce14" office:value-type="date" office:date-value="2015-02-13" calcext:value-type="date">
            <text:p>13/02/2015</text:p>
          </table:table-cell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3" calcext:value-type="date">
            <text:p>13/02/2015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Seul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3" calcext:value-type="date">
            <text:p>13/02/2015</text:p>
          </table:table-cell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3" calcext:value-type="date">
            <text:p>13/02/2015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3" calcext:value-type="date">
            <text:p>13/02/2015</text:p>
          </table:table-cell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3" calcext:value-type="date">
            <text:p>13/02/2015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Seul ( E )</text:p>
          </table:table-cell>
        </table:table-row>
        <table:table-row table:style-name="ro1">
          <table:table-cell table:style-name="ce14" office:value-type="date" office:date-value="2015-02-14" calcext:value-type="date">
            <text:p>14/02/2015</text:p>
          </table:table-cell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6" calcext:value-type="date">
            <text:p>16/02/2015</text:p>
          </table:table-cell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6" calcext:value-type="date">
            <text:p>16/02/2015</text:p>
          </table:table-cell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7" calcext:value-type="date">
            <text:p>17/02/2015</text:p>
          </table:table-cell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7" calcext:value-type="date">
            <text:p>17/02/2015</text:p>
          </table:table-cell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7" calcext:value-type="date">
            <text:p>17/02/2015</text:p>
          </table:table-cell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7" calcext:value-type="date">
            <text:p>17/02/2015</text:p>
          </table:table-cell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dr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8" calcext:value-type="date">
            <text:p>18/02/2015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Ottaw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8" calcext:value-type="date">
            <text:p>18/02/2015</text:p>
          </table:table-cell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8" calcext:value-type="date">
            <text:p>18/02/2015</text:p>
          </table:table-cell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8" calcext:value-type="date">
            <text:p>18/02/2015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ilongu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8" calcext:value-type="date">
            <text:p>18/02/2015</text:p>
          </table:table-cell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Cairo ( E )</text:p>
          </table:table-cell>
        </table:table-row>
        <table:table-row table:style-name="ro1">
          <table:table-cell table:style-name="ce14" office:value-type="date" office:date-value="2015-02-18" calcext:value-type="date">
            <text:p>18/02/2015</text:p>
          </table:table-cell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2-18" calcext:value-type="date">
            <text:p>18/02/2015</text:p>
          </table:table-cell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2-19" calcext:value-type="date">
            <text:p>19/02/2015</text:p>
          </table:table-cell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ogotá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9" calcext:value-type="date">
            <text:p>19/02/2015</text:p>
          </table:table-cell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9" calcext:value-type="date">
            <text:p>19/02/2015</text:p>
          </table:table-cell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ir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9" calcext:value-type="date">
            <text:p>19/02/2015</text:p>
          </table:table-cell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19" calcext:value-type="date">
            <text:p>19/02/2015</text:p>
          </table:table-cell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( D )</text:p>
          </table:table-cell>
        </table:table-row>
        <table:table-row table:style-name="ro1">
          <table:table-cell table:style-name="ce14" office:value-type="date" office:date-value="2015-02-20" calcext:value-type="date">
            <text:p>20/02/2015</text:p>
          </table:table-cell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0" calcext:value-type="date">
            <text:p>20/02/2015</text:p>
          </table:table-cell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0" calcext:value-type="date">
            <text:p>20/02/2015</text:p>
          </table:table-cell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0" calcext:value-type="date">
            <text:p>20/02/2015</text:p>
          </table:table-cell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0" calcext:value-type="date">
            <text:p>20/02/2015</text:p>
          </table:table-cell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0" calcext:value-type="date">
            <text:p>20/02/2015</text:p>
          </table:table-cell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0" calcext:value-type="date">
            <text:p>20/02/2015</text:p>
          </table:table-cell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2-22" calcext:value-type="date">
            <text:p>22/02/2015</text:p>
          </table:table-cell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3" calcext:value-type="date">
            <text:p>23/02/2015</text:p>
          </table:table-cell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3" calcext:value-type="date">
            <text:p>23/02/2015</text:p>
          </table:table-cell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2-24" calcext:value-type="date">
            <text:p>24/02/2015</text:p>
          </table:table-cell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4" calcext:value-type="date">
            <text:p>24/02/2015</text:p>
          </table:table-cell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Quit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4" calcext:value-type="date">
            <text:p>24/02/2015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ilongue ( E )</text:p>
          </table:table-cell>
        </table:table-row>
        <table:table-row table:style-name="ro1">
          <table:table-cell table:style-name="ce14" office:value-type="date" office:date-value="2015-02-24" calcext:value-type="date">
            <text:p>24/02/2015</text:p>
          </table:table-cell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2-24" calcext:value-type="date">
            <text:p>24/02/2015</text:p>
          </table:table-cell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2-24" calcext:value-type="date">
            <text:p>24/02/2015</text:p>
          </table:table-cell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2-25" calcext:value-type="date">
            <text:p>25/02/2015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uayaramerin ( C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5" calcext:value-type="date">
            <text:p>25/02/2015</text:p>
          </table:table-cell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ilongu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5" calcext:value-type="date">
            <text:p>25/02/2015</text:p>
          </table:table-cell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5" calcext:value-type="date">
            <text:p>25/02/2015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5" calcext:value-type="date">
            <text:p>25/02/2015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6" calcext:value-type="date">
            <text:p>26/02/2015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6" calcext:value-type="date">
            <text:p>26/02/2015</text:p>
          </table:table-cell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sco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6" calcext:value-type="date">
            <text:p>26/02/2015</text:p>
          </table:table-cell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6" calcext:value-type="date">
            <text:p>26/02/2015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ima ( E )</text:p>
          </table:table-cell>
        </table:table-row>
        <table:table-row table:style-name="ro1">
          <table:table-cell table:style-name="ce14" office:value-type="date" office:date-value="2015-02-27" calcext:value-type="date">
            <text:p>27/02/2015</text:p>
          </table:table-cell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Ottaw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7" calcext:value-type="date">
            <text:p>27/02/2015</text:p>
          </table:table-cell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equim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7" calcext:value-type="date">
            <text:p>27/02/2015</text:p>
          </table:table-cell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7" calcext:value-type="date">
            <text:p>27/02/2015</text:p>
          </table:table-cell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2-27" calcext:value-type="date">
            <text:p>27/02/2015</text:p>
          </table:table-cell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( D )</text:p>
          </table:table-cell>
        </table:table-row>
        <table:table-row table:style-name="ro1">
          <table:table-cell table:style-name="ce14" office:value-type="date" office:date-value="2015-02-27" calcext:value-type="date">
            <text:p>27/02/2015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São Tomé ( E )</text:p>
          </table:table-cell>
        </table:table-row>
        <table:table-row table:style-name="ro1">
          <table:table-cell table:style-name="ce14" office:value-type="date" office:date-value="2015-03-02" calcext:value-type="date">
            <text:p>02/03/2015</text:p>
          </table:table-cell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Seul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2" calcext:value-type="date">
            <text:p>02/03/2015</text:p>
          </table:table-cell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mberr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2" calcext:value-type="date">
            <text:p>02/03/2015</text:p>
          </table:table-cell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2" calcext:value-type="date">
            <text:p>02/03/2015</text:p>
          </table:table-cell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Xangai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2" calcext:value-type="date">
            <text:p>02/03/2015</text:p>
          </table:table-cell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2" calcext:value-type="date">
            <text:p>02/03/2015</text:p>
          </table:table-cell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Assunçã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2" calcext:value-type="date">
            <text:p>02/03/2015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cra ( E )</text:p>
          </table:table-cell>
        </table:table-row>
        <table:table-row table:style-name="ro1">
          <table:table-cell table:style-name="ce14" office:value-type="date" office:date-value="2015-03-02" calcext:value-type="date">
            <text:p>02/03/2015</text:p>
          </table:table-cell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rlim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Xangai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equim ( E )</text:p>
          </table:table-cell>
        </table:table-row>
        <table:table-row table:style-name="ro1">
          <table:table-cell table:style-name="ce14" office:value-type="date" office:date-value="2015-03-03" calcext:value-type="date">
            <text:p>03/03/2015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Seul ( E )</text:p>
          </table:table-cell>
        </table:table-row>
        <table:table-row table:style-name="ro1">
          <table:table-cell table:style-name="ce14" office:value-type="date" office:date-value="2015-03-04" calcext:value-type="date">
            <text:p>04/03/2015</text:p>
          </table:table-cell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4" calcext:value-type="date">
            <text:p>04/03/2015</text:p>
          </table:table-cell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equim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4" calcext:value-type="date">
            <text:p>04/03/2015</text:p>
          </table:table-cell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4" calcext:value-type="date">
            <text:p>04/03/2015</text:p>
          </table:table-cell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4" calcext:value-type="date">
            <text:p>04/03/2015</text:p>
          </table:table-cell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i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4" calcext:value-type="date">
            <text:p>04/03/2015</text:p>
          </table:table-cell>
          <table:table-cell table:style-name="ce17" office:value-type="float" office:value="97200" calcext:value-type="float">
            <text:p>97200</text:p>
          </table:table-cell>
          <table:table-cell table:style-name="ce18" office:value-type="string" calcext:value-type="string">
            <text:p>circular telegráfica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iversos</text:p>
          </table:table-cell>
        </table:table-row>
        <table:table-row table:style-name="ro1">
          <table:table-cell table:style-name="ce14" office:value-type="date" office:date-value="2015-03-05" calcext:value-type="date">
            <text:p>05/03/2015</text:p>
          </table:table-cell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mberr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5" calcext:value-type="date">
            <text:p>05/03/2015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Seul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5" calcext:value-type="date">
            <text:p>05/03/2015</text:p>
          </table:table-cell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equim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5" calcext:value-type="date">
            <text:p>05/03/2015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5" calcext:value-type="date">
            <text:p>05/03/2015</text:p>
          </table:table-cell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5" calcext:value-type="date">
            <text:p>05/03/2015</text:p>
          </table:table-cell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Caracas ( E )</text:p>
          </table:table-cell>
        </table:table-row>
        <table:table-row table:style-name="ro1">
          <table:table-cell table:style-name="ce14" office:value-type="date" office:date-value="2015-03-05" calcext:value-type="date">
            <text:p>05/03/2015</text:p>
          </table:table-cell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3-06" calcext:value-type="date">
            <text:p>06/03/2015</text:p>
          </table:table-cell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ruxelas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6" calcext:value-type="date">
            <text:p>06/03/2015</text:p>
          </table:table-cell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6" calcext:value-type="date">
            <text:p>06/03/2015</text:p>
          </table:table-cell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6" calcext:value-type="date">
            <text:p>06/03/2015</text:p>
          </table:table-cell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6" calcext:value-type="date">
            <text:p>06/03/2015</text:p>
          </table:table-cell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9" calcext:value-type="date">
            <text:p>09/03/2015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9" calcext:value-type="date">
            <text:p>09/03/2015</text:p>
          </table:table-cell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9" calcext:value-type="date">
            <text:p>09/03/2015</text:p>
          </table:table-cell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irut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9" calcext:value-type="date">
            <text:p>09/03/2015</text:p>
          </table:table-cell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9" calcext:value-type="date">
            <text:p>09/03/2015</text:p>
          </table:table-cell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09" calcext:value-type="date">
            <text:p>09/03/2015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São Salvador ( E )</text:p>
          </table:table-cell>
        </table:table-row>
        <table:table-row table:style-name="ro1">
          <table:table-cell table:style-name="ce14" office:value-type="date" office:date-value="2015-03-10" calcext:value-type="date">
            <text:p>10/03/2015</text:p>
          </table:table-cell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0" calcext:value-type="date">
            <text:p>10/03/2015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Caracas ( E )</text:p>
          </table:table-cell>
        </table:table-row>
        <table:table-row table:style-name="ro1">
          <table:table-cell table:style-name="ce14" office:value-type="date" office:date-value="2015-03-11" calcext:value-type="date">
            <text:p>11/03/2015</text:p>
          </table:table-cell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uand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1" calcext:value-type="date">
            <text:p>11/03/2015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1" calcext:value-type="date">
            <text:p>11/03/2015</text:p>
          </table:table-cell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ir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1" calcext:value-type="date">
            <text:p>11/03/2015</text:p>
          </table:table-cell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irut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2" calcext:value-type="date">
            <text:p>12/03/2015</text:p>
          </table:table-cell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Dubli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2" calcext:value-type="date">
            <text:p>12/03/2015</text:p>
          </table:table-cell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2" calcext:value-type="date">
            <text:p>12/03/2015</text:p>
          </table:table-cell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2" calcext:value-type="date">
            <text:p>12/03/2015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yongyang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3" calcext:value-type="date">
            <text:p>13/03/2015</text:p>
          </table:table-cell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3" calcext:value-type="date">
            <text:p>13/03/2015</text:p>
          </table:table-cell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sco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3" calcext:value-type="date">
            <text:p>13/03/2015</text:p>
          </table:table-cell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3" calcext:value-type="date">
            <text:p>13/03/2015</text:p>
          </table:table-cell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Oslo ( E )</text:p>
          </table:table-cell>
        </table:table-row>
        <table:table-row table:style-name="ro1">
          <table:table-cell table:style-name="ce14" office:value-type="date" office:date-value="2015-03-13" calcext:value-type="date">
            <text:p>13/03/2015</text:p>
          </table:table-cell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equim ( E )</text:p>
          </table:table-cell>
        </table:table-row>
        <table:table-row table:style-name="ro1">
          <table:table-cell table:style-name="ce14" office:value-type="date" office:date-value="2015-03-13" calcext:value-type="date">
            <text:p>13/03/2015</text:p>
          </table:table-cell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retória ( E )</text:p>
          </table:table-cell>
        </table:table-row>
        <table:table-row table:style-name="ro1">
          <table:table-cell table:style-name="ce14" office:value-type="date" office:date-value="2015-03-13" calcext:value-type="date">
            <text:p>13/03/2015</text:p>
          </table:table-cell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3-16" calcext:value-type="date">
            <text:p>16/03/2015</text:p>
          </table:table-cell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6" calcext:value-type="date">
            <text:p>16/03/2015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Freetow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6" calcext:value-type="date">
            <text:p>16/03/2015</text:p>
          </table:table-cell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6" calcext:value-type="date">
            <text:p>16/03/2015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amako ( E )</text:p>
          </table:table-cell>
        </table:table-row>
        <table:table-row table:style-name="ro1">
          <table:table-cell table:style-name="ce14" office:value-type="date" office:date-value="2015-03-17" calcext:value-type="date">
            <text:p>17/03/2015</text:p>
          </table:table-cell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Osl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7" calcext:value-type="date">
            <text:p>17/03/2015</text:p>
          </table:table-cell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D )</text:p>
          </table:table-cell>
        </table:table-row>
        <table:table-row table:style-name="ro1">
          <table:table-cell table:style-name="ce14" office:value-type="date" office:date-value="2015-03-18" calcext:value-type="date">
            <text:p>18/03/2015</text:p>
          </table:table-cell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nágu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8" calcext:value-type="date">
            <text:p>18/03/2015</text:p>
          </table:table-cell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8" calcext:value-type="date">
            <text:p>18/03/2015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amak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8" calcext:value-type="date">
            <text:p>18/03/2015</text:p>
          </table:table-cell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8" calcext:value-type="date">
            <text:p>18/03/2015</text:p>
          </table:table-cell>
          <table:table-cell table:style-name="ce17" office:value-type="float" office:value="97358" calcext:value-type="float">
            <text:p>97358</text:p>
          </table:table-cell>
          <table:table-cell table:style-name="ce18" office:value-type="string" calcext:value-type="string">
            <text:p>circular telegráfica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iversos</text:p>
          </table:table-cell>
        </table:table-row>
        <table:table-row table:style-name="ro1">
          <table:table-cell table:style-name="ce14" office:value-type="date" office:date-value="2015-03-19" calcext:value-type="date">
            <text:p>19/03/2015</text:p>
          </table:table-cell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9" calcext:value-type="date">
            <text:p>19/03/2015</text:p>
          </table:table-cell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9" calcext:value-type="date">
            <text:p>19/03/2015</text:p>
          </table:table-cell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Doh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9" calcext:value-type="date">
            <text:p>19/03/2015</text:p>
          </table:table-cell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9" calcext:value-type="date">
            <text:p>19/03/2015</text:p>
          </table:table-cell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ir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19" calcext:value-type="date">
            <text:p>19/03/2015</text:p>
          </table:table-cell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3-20" calcext:value-type="date">
            <text:p>20/03/2015</text:p>
          </table:table-cell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0" calcext:value-type="date">
            <text:p>20/03/2015</text:p>
          </table:table-cell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0" calcext:value-type="date">
            <text:p>20/03/2015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Seul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0" calcext:value-type="date">
            <text:p>20/03/2015</text:p>
          </table:table-cell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0" calcext:value-type="date">
            <text:p>20/03/2015</text:p>
          </table:table-cell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uenos Aire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0" calcext:value-type="date">
            <text:p>20/03/2015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amako ( E )</text:p>
          </table:table-cell>
        </table:table-row>
        <table:table-row table:style-name="ro1">
          <table:table-cell table:style-name="ce14" office:value-type="date" office:date-value="2015-03-20" calcext:value-type="date">
            <text:p>20/03/2015</text:p>
          </table:table-cell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3-23" calcext:value-type="date">
            <text:p>23/03/2015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amak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3" calcext:value-type="date">
            <text:p>23/03/2015</text:p>
          </table:table-cell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ir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3" calcext:value-type="date">
            <text:p>23/03/2015</text:p>
          </table:table-cell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abat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3" calcext:value-type="date">
            <text:p>23/03/2015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Abu Dhab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3" calcext:value-type="date">
            <text:p>23/03/2015</text:p>
          </table:table-cell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3" calcext:value-type="date">
            <text:p>23/03/2015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scat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3" calcext:value-type="date">
            <text:p>23/03/2015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- OMC ( D )</text:p>
          </table:table-cell>
        </table:table-row>
        <table:table-row table:style-name="ro1">
          <table:table-cell table:style-name="ce14" office:value-type="date" office:date-value="2015-03-24" calcext:value-type="date">
            <text:p>24/03/2015</text:p>
          </table:table-cell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4" calcext:value-type="date">
            <text:p>24/03/2015</text:p>
          </table:table-cell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4" calcext:value-type="date">
            <text:p>24/03/2015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Delh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4" calcext:value-type="date">
            <text:p>24/03/2015</text:p>
          </table:table-cell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equim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4" calcext:value-type="date">
            <text:p>24/03/2015</text:p>
          </table:table-cell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Hanó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4" calcext:value-type="date">
            <text:p>24/03/2015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yongyang ( E )</text:p>
          </table:table-cell>
        </table:table-row>
        <table:table-row table:style-name="ro1">
          <table:table-cell table:style-name="ce14" office:value-type="date" office:date-value="2015-03-25" calcext:value-type="date">
            <text:p>25/03/2015</text:p>
          </table:table-cell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5" calcext:value-type="date">
            <text:p>25/03/2015</text:p>
          </table:table-cell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iad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5" calcext:value-type="date">
            <text:p>25/03/2015</text:p>
          </table:table-cell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5" calcext:value-type="date">
            <text:p>25/03/2015</text:p>
          </table:table-cell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3-26" calcext:value-type="date">
            <text:p>26/03/2015</text:p>
          </table:table-cell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adr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6" calcext:value-type="date">
            <text:p>26/03/2015</text:p>
          </table:table-cell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Havan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6" calcext:value-type="date">
            <text:p>26/03/2015</text:p>
          </table:table-cell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a Paz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26" calcext:value-type="date">
            <text:p>26/03/2015</text:p>
          </table:table-cell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ima ( E )</text:p>
          </table:table-cell>
        </table:table-row>
        <table:table-row table:style-name="ro1">
          <table:table-cell table:style-name="ce14" office:value-type="date" office:date-value="2015-03-27" calcext:value-type="date">
            <text:p>27/03/2015</text:p>
          </table:table-cell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30" calcext:value-type="date">
            <text:p>30/03/2015</text:p>
          </table:table-cell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30" calcext:value-type="date">
            <text:p>30/03/2015</text:p>
          </table:table-cell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Acr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31" calcext:value-type="date">
            <text:p>31/03/2015</text:p>
          </table:table-cell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real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3-31" calcext:value-type="date">
            <text:p>31/03/2015</text:p>
          </table:table-cell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Iereva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1" calcext:value-type="date">
            <text:p>01/04/2015</text:p>
          </table:table-cell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Dac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1" calcext:value-type="date">
            <text:p>01/04/2015</text:p>
          </table:table-cell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1" calcext:value-type="date">
            <text:p>01/04/2015</text:p>
          </table:table-cell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8" calcext:value-type="date">
            <text:p>08/04/2015</text:p>
          </table:table-cell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Tóquio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8" calcext:value-type="date">
            <text:p>08/04/2015</text:p>
          </table:table-cell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Adis Abeb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8" calcext:value-type="date">
            <text:p>08/04/2015</text:p>
          </table:table-cell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8" calcext:value-type="date">
            <text:p>08/04/2015</text:p>
          </table:table-cell>
          <table:table-cell table:style-name="ce17" office:value-type="float" office:value="4626" calcext:value-type="float">
            <text:p>462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EF)</text:p>
          </table:table-cell>
        </table:table-row>
        <table:table-row table:style-name="ro1">
          <table:table-cell table:style-name="ce14" office:value-type="date" office:date-value="2015-04-09" calcext:value-type="date">
            <text:p>09/04/2015</text:p>
          </table:table-cell>
          <table:table-cell table:style-name="ce17" office:value-type="float" office:value="1933" calcext:value-type="float">
            <text:p>193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EF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9" calcext:value-type="date">
            <text:p>09/04/2015</text:p>
          </table:table-cell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9" calcext:value-type="date">
            <text:p>09/04/2015</text:p>
          </table:table-cell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9" calcext:value-type="date">
            <text:p>09/04/2015</text:p>
          </table:table-cell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09" calcext:value-type="date">
            <text:p>09/04/2015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dis Abeba ( E )</text:p>
          </table:table-cell>
        </table:table-row>
        <table:table-row table:style-name="ro1">
          <table:table-cell table:style-name="ce14" office:value-type="date" office:date-value="2015-04-10" calcext:value-type="date">
            <text:p>10/04/2015</text:p>
          </table:table-cell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10" calcext:value-type="date">
            <text:p>10/04/2015</text:p>
          </table:table-cell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10" calcext:value-type="date">
            <text:p>10/04/2015</text:p>
          </table:table-cell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Viena ( E )</text:p>
          </table:table-cell>
        </table:table-row>
        <table:table-row table:style-name="ro1">
          <table:table-cell table:style-name="ce14" office:value-type="date" office:date-value="2015-04-10" calcext:value-type="date">
            <text:p>10/04/2015</text:p>
          </table:table-cell>
          <table:table-cell table:style-name="ce17" office:value-type="float" office:value="97558" calcext:value-type="float">
            <text:p>97558</text:p>
          </table:table-cell>
          <table:table-cell table:style-name="ce18" office:value-type="string" calcext:value-type="string">
            <text:p>circular telegráfica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iversos</text:p>
          </table:table-cell>
        </table:table-row>
        <table:table-row table:style-name="ro1">
          <table:table-cell table:style-name="ce14" office:value-type="date" office:date-value="2015-04-13" calcext:value-type="date">
            <text:p>13/04/2015</text:p>
          </table:table-cell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ogotá ( E )</text:p>
          </table:table-cell>
        </table:table-row>
        <table:table-row table:style-name="ro1">
          <table:table-cell table:style-name="ce14" office:value-type="date" office:date-value="2015-04-13" calcext:value-type="date">
            <text:p>13/04/2015</text:p>
          </table:table-cell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4-13" calcext:value-type="date">
            <text:p>13/04/2015</text:p>
          </table:table-cell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4-14" calcext:value-type="date">
            <text:p>14/04/2015</text:p>
          </table:table-cell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14" calcext:value-type="date">
            <text:p>14/04/2015</text:p>
          </table:table-cell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16" calcext:value-type="date">
            <text:p>16/04/2015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lo Horizonte ( ER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16" calcext:value-type="date">
            <text:p>16/04/2015</text:p>
          </table:table-cell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irut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16" calcext:value-type="date">
            <text:p>16/04/2015</text:p>
          </table:table-cell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D )</text:p>
          </table:table-cell>
        </table:table-row>
        <table:table-row table:style-name="ro1">
          <table:table-cell table:style-name="ce14" office:value-type="date" office:date-value="2015-04-17" calcext:value-type="date">
            <text:p>17/04/2015</text:p>
          </table:table-cell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17" calcext:value-type="date">
            <text:p>17/04/2015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ort-of-Spai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17" calcext:value-type="date">
            <text:p>17/04/2015</text:p>
          </table:table-cell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uenos Aires ( E )</text:p>
          </table:table-cell>
        </table:table-row>
        <table:table-row table:style-name="ro1">
          <table:table-cell table:style-name="ce14" office:value-type="date" office:date-value="2015-04-20" calcext:value-type="date">
            <text:p>20/04/2015</text:p>
          </table:table-cell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0" calcext:value-type="date">
            <text:p>20/04/2015</text:p>
          </table:table-cell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ratislav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0" calcext:value-type="date">
            <text:p>20/04/2015</text:p>
          </table:table-cell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ruxelas ( CG)</text:p>
          </table:table-cell>
        </table:table-row>
        <table:table-row table:style-name="ro1">
          <table:table-cell table:style-name="ce14" office:value-type="date" office:date-value="2015-04-20" calcext:value-type="date">
            <text:p>20/04/2015</text:p>
          </table:table-cell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4-20" calcext:value-type="date">
            <text:p>20/04/2015</text:p>
          </table:table-cell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D )</text:p>
          </table:table-cell>
        </table:table-row>
        <table:table-row table:style-name="ro1">
          <table:table-cell table:style-name="ce14" office:value-type="date" office:date-value="2015-04-21" calcext:value-type="date">
            <text:p>21/04/2015</text:p>
          </table:table-cell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1" calcext:value-type="date">
            <text:p>21/04/2015</text:p>
          </table:table-cell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2" calcext:value-type="date">
            <text:p>22/04/2015</text:p>
          </table:table-cell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2" calcext:value-type="date">
            <text:p>22/04/2015</text:p>
          </table:table-cell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D )</text:p>
          </table:table-cell>
        </table:table-row>
        <table:table-row table:style-name="ro1">
          <table:table-cell table:style-name="ce14" office:value-type="date" office:date-value="2015-04-23" calcext:value-type="date">
            <text:p>23/04/2015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3" calcext:value-type="date">
            <text:p>23/04/2015</text:p>
          </table:table-cell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Assunçã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3" calcext:value-type="date">
            <text:p>23/04/2015</text:p>
          </table:table-cell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4-23" calcext:value-type="date">
            <text:p>23/04/2015</text:p>
          </table:table-cell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4-23" calcext:value-type="date">
            <text:p>23/04/2015</text:p>
          </table:table-cell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4-24" calcext:value-type="date">
            <text:p>24/04/2015</text:p>
          </table:table-cell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4" calcext:value-type="date">
            <text:p>24/04/2015</text:p>
          </table:table-cell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Assunçã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4" calcext:value-type="date">
            <text:p>24/04/2015</text:p>
          </table:table-cell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4" calcext:value-type="date">
            <text:p>24/04/2015</text:p>
          </table:table-cell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4" calcext:value-type="date">
            <text:p>24/04/2015</text:p>
          </table:table-cell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4" calcext:value-type="date">
            <text:p>24/04/2015</text:p>
          </table:table-cell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4-24" calcext:value-type="date">
            <text:p>24/04/2015</text:p>
          </table:table-cell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Roma ( E )</text:p>
          </table:table-cell>
        </table:table-row>
        <table:table-row table:style-name="ro1">
          <table:table-cell table:style-name="ce14" office:value-type="date" office:date-value="2015-04-25" calcext:value-type="date">
            <text:p>25/04/2015</text:p>
          </table:table-cell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6" calcext:value-type="date">
            <text:p>26/04/2015</text:p>
          </table:table-cell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6" calcext:value-type="date">
            <text:p>26/04/2015</text:p>
          </table:table-cell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Jacarta ( E )</text:p>
          </table:table-cell>
        </table:table-row>
        <table:table-row table:style-name="ro1">
          <table:table-cell table:style-name="ce14" office:value-type="date" office:date-value="2015-04-27" calcext:value-type="date">
            <text:p>27/04/2015</text:p>
          </table:table-cell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7" calcext:value-type="date">
            <text:p>27/04/2015</text:p>
          </table:table-cell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7" calcext:value-type="date">
            <text:p>27/04/2015</text:p>
          </table:table-cell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7" calcext:value-type="date">
            <text:p>27/04/2015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tum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8" calcext:value-type="date">
            <text:p>28/04/2015</text:p>
          </table:table-cell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8" calcext:value-type="date">
            <text:p>28/04/2015</text:p>
          </table:table-cell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8" calcext:value-type="date">
            <text:p>28/04/2015</text:p>
          </table:table-cell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29" calcext:value-type="date">
            <text:p>29/04/2015</text:p>
          </table:table-cell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Jacart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30" calcext:value-type="date">
            <text:p>30/04/2015</text:p>
          </table:table-cell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4-30" calcext:value-type="date">
            <text:p>30/04/2015</text:p>
          </table:table-cell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- OMC ( D )</text:p>
          </table:table-cell>
        </table:table-row>
        <table:table-row table:style-name="ro1">
          <table:table-cell table:style-name="ce14" office:value-type="date" office:date-value="2015-05-01" calcext:value-type="date">
            <text:p>01/05/2015</text:p>
          </table:table-cell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04" calcext:value-type="date">
            <text:p>04/05/2015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Cartum ( E )</text:p>
          </table:table-cell>
        </table:table-row>
        <table:table-row table:style-name="ro1">
          <table:table-cell table:style-name="ce14" office:value-type="date" office:date-value="2015-05-04" calcext:value-type="date">
            <text:p>04/05/2015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iubliana ( E )</text:p>
          </table:table-cell>
        </table:table-row>
        <table:table-row table:style-name="ro1">
          <table:table-cell table:style-name="ce14" office:value-type="date" office:date-value="2015-05-04" calcext:value-type="date">
            <text:p>04/05/2015</text:p>
          </table:table-cell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éxico ( E )</text:p>
          </table:table-cell>
        </table:table-row>
        <table:table-row table:style-name="ro1">
          <table:table-cell table:style-name="ce14" office:value-type="date" office:date-value="2015-05-05" calcext:value-type="date">
            <text:p>05/05/2015</text:p>
          </table:table-cell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06" calcext:value-type="date">
            <text:p>06/05/2015</text:p>
          </table:table-cell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06" calcext:value-type="date">
            <text:p>06/05/2015</text:p>
          </table:table-cell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06" calcext:value-type="date">
            <text:p>06/05/2015</text:p>
          </table:table-cell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ort-of-Spai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06" calcext:value-type="date">
            <text:p>06/05/2015</text:p>
          </table:table-cell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Ottaw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07" calcext:value-type="date">
            <text:p>07/05/2015</text:p>
          </table:table-cell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08" calcext:value-type="date">
            <text:p>08/05/2015</text:p>
          </table:table-cell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D )</text:p>
          </table:table-cell>
        </table:table-row>
        <table:table-row table:style-name="ro1">
          <table:table-cell table:style-name="ce14" office:value-type="date" office:date-value="2015-05-08" calcext:value-type="date">
            <text:p>08/05/2015</text:p>
          </table:table-cell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D )</text:p>
          </table:table-cell>
        </table:table-row>
        <table:table-row table:style-name="ro1">
          <table:table-cell table:style-name="ce14" office:value-type="date" office:date-value="2015-05-11" calcext:value-type="date">
            <text:p>11/05/2015</text:p>
          </table:table-cell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iublian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11" calcext:value-type="date">
            <text:p>11/05/2015</text:p>
          </table:table-cell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a Paz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11" calcext:value-type="date">
            <text:p>11/05/2015</text:p>
          </table:table-cell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Roma ( E )</text:p>
          </table:table-cell>
        </table:table-row>
        <table:table-row table:style-name="ro1">
          <table:table-cell table:style-name="ce14" office:value-type="date" office:date-value="2015-05-13" calcext:value-type="date">
            <text:p>13/05/2015</text:p>
          </table:table-cell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issau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13" calcext:value-type="date">
            <text:p>13/05/2015</text:p>
          </table:table-cell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13" calcext:value-type="date">
            <text:p>13/05/2015</text:p>
          </table:table-cell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13" calcext:value-type="date">
            <text:p>13/05/2015</text:p>
          </table:table-cell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uanda ( E )</text:p>
          </table:table-cell>
        </table:table-row>
        <table:table-row table:style-name="ro1">
          <table:table-cell table:style-name="ce14" office:value-type="date" office:date-value="2015-05-13" calcext:value-type="date">
            <text:p>13/05/2015</text:p>
          </table:table-cell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Roma ( E )</text:p>
          </table:table-cell>
        </table:table-row>
        <table:table-row table:style-name="ro1">
          <table:table-cell table:style-name="ce14" office:value-type="date" office:date-value="2015-05-15" calcext:value-type="date">
            <text:p>15/05/2015</text:p>
          </table:table-cell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Havan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18" calcext:value-type="date">
            <text:p>18/05/2015</text:p>
          </table:table-cell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om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19" calcext:value-type="date">
            <text:p>19/05/2015</text:p>
          </table:table-cell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19" calcext:value-type="date">
            <text:p>19/05/2015</text:p>
          </table:table-cell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0" calcext:value-type="date">
            <text:p>20/05/2015</text:p>
          </table:table-cell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1" calcext:value-type="date">
            <text:p>21/05/2015</text:p>
          </table:table-cell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oston ( CG)</text:p>
          </table:table-cell>
        </table:table-row>
        <table:table-row table:style-name="ro1">
          <table:table-cell table:style-name="ce14" office:value-type="date" office:date-value="2015-05-22" calcext:value-type="date">
            <text:p>22/05/2015</text:p>
          </table:table-cell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orgetown ( E )</text:p>
          </table:table-cell>
        </table:table-row>
        <table:table-row table:style-name="ro1">
          <table:table-cell table:style-name="ce14" office:value-type="date" office:date-value="2015-05-25" calcext:value-type="date">
            <text:p>25/05/2015</text:p>
          </table:table-cell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airób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5" calcext:value-type="date">
            <text:p>25/05/2015</text:p>
          </table:table-cell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erlim ( E )</text:p>
          </table:table-cell>
        </table:table-row>
        <table:table-row table:style-name="ro1">
          <table:table-cell table:style-name="ce14" office:value-type="date" office:date-value="2015-05-25" calcext:value-type="date">
            <text:p>25/05/2015</text:p>
          </table:table-cell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- OMC ( D )</text:p>
          </table:table-cell>
        </table:table-row>
        <table:table-row table:style-name="ro1">
          <table:table-cell table:style-name="ce14" office:value-type="date" office:date-value="2015-05-25" calcext:value-type="date">
            <text:p>25/05/2015</text:p>
          </table:table-cell>
          <table:table-cell table:style-name="ce17" office:value-type="float" office:value="97969" calcext:value-type="float">
            <text:p>97969</text:p>
          </table:table-cell>
          <table:table-cell table:style-name="ce18" office:value-type="string" calcext:value-type="string">
            <text:p>circular telegráfica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iversos</text:p>
          </table:table-cell>
        </table:table-row>
        <table:table-row table:style-name="ro1">
          <table:table-cell table:style-name="ce14" office:value-type="date" office:date-value="2015-05-26" calcext:value-type="date">
            <text:p>26/05/2015</text:p>
          </table:table-cell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ruxelas ( D )</text:p>
          </table:table-cell>
        </table:table-row>
        <table:table-row table:style-name="ro1">
          <table:table-cell table:style-name="ce14" office:value-type="date" office:date-value="2015-05-26" calcext:value-type="date">
            <text:p>26/05/2015</text:p>
          </table:table-cell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ondres ( E )</text:p>
          </table:table-cell>
        </table:table-row>
        <table:table-row table:style-name="ro1">
          <table:table-cell table:style-name="ce14" office:value-type="date" office:date-value="2015-05-26" calcext:value-type="date">
            <text:p>26/05/2015</text:p>
          </table:table-cell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5-27" calcext:value-type="date">
            <text:p>27/05/2015</text:p>
          </table:table-cell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endoza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7" calcext:value-type="date">
            <text:p>27/05/2015</text:p>
          </table:table-cell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endoza ( CG)</text:p>
          </table:table-cell>
        </table:table-row>
        <table:table-row table:style-name="ro1">
          <table:table-cell table:style-name="ce14" office:value-type="date" office:date-value="2015-05-27" calcext:value-type="date">
            <text:p>27/05/2015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endoza ( CG)</text:p>
          </table:table-cell>
        </table:table-row>
        <table:table-row table:style-name="ro1">
          <table:table-cell table:style-name="ce14" office:value-type="date" office:date-value="2015-05-28" calcext:value-type="date">
            <text:p>28/05/2015</text:p>
          </table:table-cell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irut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8" calcext:value-type="date">
            <text:p>28/05/2015</text:p>
          </table:table-cell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8" calcext:value-type="date">
            <text:p>28/05/2015</text:p>
          </table:table-cell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- OMC ( D )</text:p>
          </table:table-cell>
        </table:table-row>
        <table:table-row table:style-name="ro1">
          <table:table-cell table:style-name="ce14" office:value-type="date" office:date-value="2015-05-29" calcext:value-type="date">
            <text:p>29/05/2015</text:p>
          </table:table-cell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irut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9" calcext:value-type="date">
            <text:p>29/05/2015</text:p>
          </table:table-cell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9" calcext:value-type="date">
            <text:p>29/05/2015</text:p>
          </table:table-cell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endoza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5-29" calcext:value-type="date">
            <text:p>29/05/2015</text:p>
          </table:table-cell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mã ( E )</text:p>
          </table:table-cell>
        </table:table-row>
        <table:table-row table:style-name="ro1">
          <table:table-cell table:style-name="ce14" office:value-type="date" office:date-value="2015-05-29" calcext:value-type="date">
            <text:p>29/05/2015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asseterre ( E )</text:p>
          </table:table-cell>
        </table:table-row>
        <table:table-row table:style-name="ro1">
          <table:table-cell table:style-name="ce14" office:value-type="date" office:date-value="2015-05-29" calcext:value-type="date">
            <text:p>29/05/2015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elgrado ( E )</text:p>
          </table:table-cell>
        </table:table-row>
        <table:table-row table:style-name="ro1">
          <table:table-cell table:style-name="ce14" office:value-type="date" office:date-value="2015-05-29" calcext:value-type="date">
            <text:p>29/05/2015</text:p>
          </table:table-cell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Kingston ( E )</text:p>
          </table:table-cell>
        </table:table-row>
        <table:table-row table:style-name="ro1">
          <table:table-cell table:style-name="ce14" office:value-type="date" office:date-value="2015-05-29" calcext:value-type="date">
            <text:p>29/05/2015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Ramala ( ER)</text:p>
          </table:table-cell>
        </table:table-row>
        <table:table-row table:style-name="ro1">
          <table:table-cell table:style-name="ce14" office:value-type="date" office:date-value="2015-06-01" calcext:value-type="date">
            <text:p>01/06/2015</text:p>
          </table:table-cell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1" calcext:value-type="date">
            <text:p>01/06/2015</text:p>
          </table:table-cell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oha ( E )</text:p>
          </table:table-cell>
        </table:table-row>
        <table:table-row table:style-name="ro1">
          <table:table-cell table:style-name="ce14" office:value-type="date" office:date-value="2015-06-02" calcext:value-type="date">
            <text:p>02/06/2015</text:p>
          </table:table-cell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amala ( ER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2" calcext:value-type="date">
            <text:p>02/06/2015</text:p>
          </table:table-cell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ssunção ( E )</text:p>
          </table:table-cell>
        </table:table-row>
        <table:table-row table:style-name="ro1">
          <table:table-cell table:style-name="ce14" office:value-type="date" office:date-value="2015-06-02" calcext:value-type="date">
            <text:p>02/06/2015</text:p>
          </table:table-cell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oston ( CG)</text:p>
          </table:table-cell>
        </table:table-row>
        <table:table-row table:style-name="ro1">
          <table:table-cell table:style-name="ce14" office:value-type="date" office:date-value="2015-06-03" calcext:value-type="date">
            <text:p>03/06/2015</text:p>
          </table:table-cell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Hanói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3" calcext:value-type="date">
            <text:p>03/06/2015</text:p>
          </table:table-cell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Amã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3" calcext:value-type="date">
            <text:p>03/06/2015</text:p>
          </table:table-cell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irut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3" calcext:value-type="date">
            <text:p>03/06/2015</text:p>
          </table:table-cell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Frankfurt ( CG)</text:p>
          </table:table-cell>
        </table:table-row>
        <table:table-row table:style-name="ro1">
          <table:table-cell table:style-name="ce14" office:value-type="date" office:date-value="2015-06-03" calcext:value-type="date">
            <text:p>03/06/2015</text:p>
          </table:table-cell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Hanói ( E )</text:p>
          </table:table-cell>
        </table:table-row>
        <table:table-row table:style-name="ro1">
          <table:table-cell table:style-name="ce14" office:value-type="date" office:date-value="2015-06-03" calcext:value-type="date">
            <text:p>03/06/2015</text:p>
          </table:table-cell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Tel Aviv ( E )</text:p>
          </table:table-cell>
        </table:table-row>
        <table:table-row table:style-name="ro1">
          <table:table-cell table:style-name="ce14" office:value-type="date" office:date-value="2015-06-05" calcext:value-type="date">
            <text:p>05/06/2015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Tel Aviv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5" calcext:value-type="date">
            <text:p>05/06/2015</text:p>
          </table:table-cell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5" calcext:value-type="date">
            <text:p>05/06/2015</text:p>
          </table:table-cell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arcelona ( CG)</text:p>
          </table:table-cell>
        </table:table-row>
        <table:table-row table:style-name="ro1">
          <table:table-cell table:style-name="ce14" office:value-type="date" office:date-value="2015-06-05" calcext:value-type="date">
            <text:p>05/06/2015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Ciudad Guayana ( C )</text:p>
          </table:table-cell>
        </table:table-row>
        <table:table-row table:style-name="ro1">
          <table:table-cell table:style-name="ce14" office:value-type="date" office:date-value="2015-06-05" calcext:value-type="date">
            <text:p>05/06/2015</text:p>
          </table:table-cell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aris ( E )</text:p>
          </table:table-cell>
        </table:table-row>
        <table:table-row table:style-name="ro1">
          <table:table-cell table:style-name="ce14" office:value-type="date" office:date-value="2015-06-05" calcext:value-type="date">
            <text:p>05/06/2015</text:p>
          </table:table-cell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equim ( E )</text:p>
          </table:table-cell>
        </table:table-row>
        <table:table-row table:style-name="ro1">
          <table:table-cell table:style-name="ce14" office:value-type="date" office:date-value="2015-06-08" calcext:value-type="date">
            <text:p>08/06/2015</text:p>
          </table:table-cell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Kinshas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8" calcext:value-type="date">
            <text:p>08/06/2015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stana ( E )</text:p>
          </table:table-cell>
        </table:table-row>
        <table:table-row table:style-name="ro1">
          <table:table-cell table:style-name="ce14" office:value-type="date" office:date-value="2015-06-08" calcext:value-type="date">
            <text:p>08/06/2015</text:p>
          </table:table-cell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Teerã ( E )</text:p>
          </table:table-cell>
        </table:table-row>
        <table:table-row table:style-name="ro1">
          <table:table-cell table:style-name="ce14" office:value-type="date" office:date-value="2015-06-08" calcext:value-type="date">
            <text:p>08/06/2015</text:p>
          </table:table-cell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6-09" calcext:value-type="date">
            <text:p>09/06/2015</text:p>
          </table:table-cell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eirute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09" calcext:value-type="date">
            <text:p>09/06/2015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Ierevan ( E )</text:p>
          </table:table-cell>
        </table:table-row>
        <table:table-row table:style-name="ro1">
          <table:table-cell table:style-name="ce14" office:value-type="date" office:date-value="2015-06-09" calcext:value-type="date">
            <text:p>09/06/2015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Kinshasa ( E )</text:p>
          </table:table-cell>
        </table:table-row>
        <table:table-row table:style-name="ro1">
          <table:table-cell table:style-name="ce14" office:value-type="date" office:date-value="2015-06-09" calcext:value-type="date">
            <text:p>09/06/2015</text:p>
          </table:table-cell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6-10" calcext:value-type="date">
            <text:p>10/06/2015</text:p>
          </table:table-cell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0" calcext:value-type="date">
            <text:p>10/06/2015</text:p>
          </table:table-cell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1" calcext:value-type="date">
            <text:p>11/06/2015</text:p>
          </table:table-cell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1" calcext:value-type="date">
            <text:p>11/06/2015</text:p>
          </table:table-cell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nebra - OMC ( D )</text:p>
          </table:table-cell>
        </table:table-row>
        <table:table-row table:style-name="ro1">
          <table:table-cell table:style-name="ce14" office:value-type="date" office:date-value="2015-06-11" calcext:value-type="date">
            <text:p>11/06/2015</text:p>
          </table:table-cell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iami ( CG)</text:p>
          </table:table-cell>
        </table:table-row>
        <table:table-row table:style-name="ro1">
          <table:table-cell table:style-name="ce14" office:value-type="date" office:date-value="2015-06-11" calcext:value-type="date">
            <text:p>11/06/2015</text:p>
          </table:table-cell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6-12" calcext:value-type="date">
            <text:p>12/06/2015</text:p>
          </table:table-cell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Ramala ( ER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2" calcext:value-type="date">
            <text:p>12/06/2015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eirute ( E )</text:p>
          </table:table-cell>
        </table:table-row>
        <table:table-row table:style-name="ro1">
          <table:table-cell table:style-name="ce14" office:value-type="date" office:date-value="2015-06-12" calcext:value-type="date">
            <text:p>12/06/2015</text:p>
          </table:table-cell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uenos Aires ( E )</text:p>
          </table:table-cell>
        </table:table-row>
        <table:table-row table:style-name="ro1">
          <table:table-cell table:style-name="ce14" office:value-type="date" office:date-value="2015-06-12" calcext:value-type="date">
            <text:p>12/06/2015</text:p>
          </table:table-cell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uanda ( E )</text:p>
          </table:table-cell>
        </table:table-row>
        <table:table-row table:style-name="ro1">
          <table:table-cell table:style-name="ce14" office:value-type="date" office:date-value="2015-06-12" calcext:value-type="date">
            <text:p>12/06/2015</text:p>
          </table:table-cell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Tel Aviv ( E )</text:p>
          </table:table-cell>
        </table:table-row>
        <table:table-row table:style-name="ro1">
          <table:table-cell table:style-name="ce14" office:value-type="date" office:date-value="2015-06-12" calcext:value-type="date">
            <text:p>12/06/2015</text:p>
          </table:table-cell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D )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Ottaw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Dubli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Tel Aviv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Tóquio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Kinshas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La Paz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oston ( CG)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uenos Aires ( E )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Dublin ( E )</text:p>
          </table:table-cell>
        </table:table-row>
        <table:table-row table:style-name="ro1">
          <table:table-cell table:style-name="ce14" office:value-type="date" office:date-value="2015-06-15" calcext:value-type="date">
            <text:p>15/06/2015</text:p>
          </table:table-cell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Ottawa ( E )</text:p>
          </table:table-cell>
        </table:table-row>
        <table:table-row table:style-name="ro1">
          <table:table-cell table:style-name="ce14" office:value-type="date" office:date-value="2015-06-16" calcext:value-type="date">
            <text:p>16/06/2015</text:p>
          </table:table-cell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6" calcext:value-type="date">
            <text:p>16/06/2015</text:p>
          </table:table-cell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ruxelas ( CG)</text:p>
          </table:table-cell>
        </table:table-row>
        <table:table-row table:style-name="ro1">
          <table:table-cell table:style-name="ce14" office:value-type="date" office:date-value="2015-06-16" calcext:value-type="date">
            <text:p>16/06/2015</text:p>
          </table:table-cell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uenos Aires ( E )</text:p>
          </table:table-cell>
        </table:table-row>
        <table:table-row table:style-name="ro1">
          <table:table-cell table:style-name="ce14" office:value-type="date" office:date-value="2015-06-16" calcext:value-type="date">
            <text:p>16/06/2015</text:p>
          </table:table-cell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Frankfurt ( CG)</text:p>
          </table:table-cell>
        </table:table-row>
        <table:table-row table:style-name="ro1">
          <table:table-cell table:style-name="ce14" office:value-type="date" office:date-value="2015-06-16" calcext:value-type="date">
            <text:p>16/06/2015</text:p>
          </table:table-cell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equim ( E )</text:p>
          </table:table-cell>
        </table:table-row>
        <table:table-row table:style-name="ro1">
          <table:table-cell table:style-name="ce14" office:value-type="date" office:date-value="2015-06-17" calcext:value-type="date">
            <text:p>17/06/2015</text:p>
          </table:table-cell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7" calcext:value-type="date">
            <text:p>17/06/2015</text:p>
          </table:table-cell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7" calcext:value-type="date">
            <text:p>17/06/2015</text:p>
          </table:table-cell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Georgetown ( E )</text:p>
          </table:table-cell>
        </table:table-row>
        <table:table-row table:style-name="ro1">
          <table:table-cell table:style-name="ce14" office:value-type="date" office:date-value="2015-06-17" calcext:value-type="date">
            <text:p>17/06/2015</text:p>
          </table:table-cell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endoza ( CG)</text:p>
          </table:table-cell>
        </table:table-row>
        <table:table-row table:style-name="ro1">
          <table:table-cell table:style-name="ce14" office:value-type="date" office:date-value="2015-06-17" calcext:value-type="date">
            <text:p>17/06/2015</text:p>
          </table:table-cell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iami ( CG)</text:p>
          </table:table-cell>
        </table:table-row>
        <table:table-row table:style-name="ro1">
          <table:table-cell table:style-name="ce14" office:value-type="date" office:date-value="2015-06-17" calcext:value-type="date">
            <text:p>17/06/2015</text:p>
          </table:table-cell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Delhi ( E )</text:p>
          </table:table-cell>
        </table:table-row>
        <table:table-row table:style-name="ro1">
          <table:table-cell table:style-name="ce14" office:value-type="date" office:date-value="2015-06-17" calcext:value-type="date">
            <text:p>17/06/2015</text:p>
          </table:table-cell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Tóquio ( CG)</text:p>
          </table:table-cell>
        </table:table-row>
        <table:table-row table:style-name="ro1">
          <table:table-cell table:style-name="ce14" office:value-type="date" office:date-value="2015-06-18" calcext:value-type="date">
            <text:p>18/06/2015</text:p>
          </table:table-cell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Dubli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9" calcext:value-type="date">
            <text:p>19/06/2015</text:p>
          </table:table-cell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9" calcext:value-type="date">
            <text:p>19/06/2015</text:p>
          </table:table-cell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19" calcext:value-type="date">
            <text:p>19/06/2015</text:p>
          </table:table-cell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os Angeles ( CG)</text:p>
          </table:table-cell>
        </table:table-row>
        <table:table-row table:style-name="ro1">
          <table:table-cell table:style-name="ce14" office:value-type="date" office:date-value="2015-06-19" calcext:value-type="date">
            <text:p>19/06/2015</text:p>
          </table:table-cell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E )</text:p>
          </table:table-cell>
        </table:table-row>
        <table:table-row table:style-name="ro1">
          <table:table-cell table:style-name="ce14" office:value-type="date" office:date-value="2015-06-22" calcext:value-type="date">
            <text:p>22/06/2015</text:p>
          </table:table-cell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Cochabamba ( CG)</text:p>
          </table:table-cell>
        </table:table-row>
        <table:table-row table:style-name="ro1">
          <table:table-cell table:style-name="ce14" office:value-type="date" office:date-value="2015-06-22" calcext:value-type="date">
            <text:p>22/06/2015</text:p>
          </table:table-cell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Frankfurt ( CG)</text:p>
          </table:table-cell>
        </table:table-row>
        <table:table-row table:style-name="ro1">
          <table:table-cell table:style-name="ce14" office:value-type="date" office:date-value="2015-06-22" calcext:value-type="date">
            <text:p>22/06/2015</text:p>
          </table:table-cell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ondres ( CG)</text:p>
          </table:table-cell>
        </table:table-row>
        <table:table-row table:style-name="ro1">
          <table:table-cell table:style-name="ce14" office:value-type="date" office:date-value="2015-06-22" calcext:value-type="date">
            <text:p>22/06/2015</text:p>
          </table:table-cell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ontevidéu ( CG)</text:p>
          </table:table-cell>
        </table:table-row>
        <table:table-row table:style-name="ro1">
          <table:table-cell table:style-name="ce14" office:value-type="date" office:date-value="2015-06-23" calcext:value-type="date">
            <text:p>23/06/2015</text:p>
          </table:table-cell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Caracas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3" calcext:value-type="date">
            <text:p>23/06/2015</text:p>
          </table:table-cell>
          <table:table-cell table:style-name="ce17" office:value-type="float" office:value="1571" calcext:value-type="float">
            <text:p>1571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3" calcext:value-type="date">
            <text:p>23/06/2015</text:p>
          </table:table-cell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retória ( E )</text:p>
          </table:table-cell>
        </table:table-row>
        <table:table-row table:style-name="ro1">
          <table:table-cell table:style-name="ce14" office:value-type="date" office:date-value="2015-06-23" calcext:value-type="date">
            <text:p>23/06/2015</text:p>
          </table:table-cell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Washington ( D )</text:p>
          </table:table-cell>
        </table:table-row>
        <table:table-row table:style-name="ro1">
          <table:table-cell table:style-name="ce14" office:value-type="date" office:date-value="2015-06-24" calcext:value-type="date">
            <text:p>24/06/2015</text:p>
          </table:table-cell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stana ( E )</text:p>
          </table:table-cell>
        </table:table-row>
        <table:table-row table:style-name="ro1">
          <table:table-cell table:style-name="ce14" office:value-type="date" office:date-value="2015-06-24" calcext:value-type="date">
            <text:p>24/06/2015</text:p>
          </table:table-cell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Londres ( CG)</text:p>
          </table:table-cell>
        </table:table-row>
        <table:table-row table:style-name="ro1">
          <table:table-cell table:style-name="ce14" office:value-type="date" office:date-value="2015-06-24" calcext:value-type="date">
            <text:p>24/06/2015</text:p>
          </table:table-cell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éxico ( E )</text:p>
          </table:table-cell>
        </table:table-row>
        <table:table-row table:style-name="ro1">
          <table:table-cell table:style-name="ce14" office:value-type="date" office:date-value="2015-06-24" calcext:value-type="date">
            <text:p>24/06/2015</text:p>
          </table:table-cell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equim ( E )</text:p>
          </table:table-cell>
        </table:table-row>
        <table:table-row table:style-name="ro1">
          <table:table-cell table:style-name="ce14" office:value-type="date" office:date-value="2015-06-25" calcext:value-type="date">
            <text:p>25/06/2015</text:p>
          </table:table-cell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ratislav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5" calcext:value-type="date">
            <text:p>25/06/2015</text:p>
          </table:table-cell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Barcelona ( CG)</text:p>
          </table:table-cell>
        </table:table-row>
        <table:table-row table:style-name="ro1">
          <table:table-cell table:style-name="ce14" office:value-type="date" office:date-value="2015-06-25" calcext:value-type="date">
            <text:p>25/06/2015</text:p>
          </table:table-cell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Helsinque ( E )</text:p>
          </table:table-cell>
        </table:table-row>
        <table:table-row table:style-name="ro1">
          <table:table-cell table:style-name="ce14" office:value-type="date" office:date-value="2015-06-25" calcext:value-type="date">
            <text:p>25/06/2015</text:p>
          </table:table-cell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6-25" calcext:value-type="date">
            <text:p>25/06/2015</text:p>
          </table:table-cell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CG)</text:p>
          </table:table-cell>
        </table:table-row>
        <table:table-row table:style-name="ro1">
          <table:table-cell table:style-name="ce14" office:value-type="date" office:date-value="2015-06-25" calcext:value-type="date">
            <text:p>25/06/2015</text:p>
          </table:table-cell>
          <table:table-cell table:style-name="ce17" office:value-type="float" office:value="9479" calcext:value-type="float">
            <text:p>947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EF)</text:p>
          </table:table-cell>
        </table:table-row>
        <table:table-row table:style-name="ro1">
          <table:table-cell table:style-name="ce14" office:value-type="date" office:date-value="2015-06-26" calcext:value-type="date">
            <text:p>26/06/2015</text:p>
          </table:table-cell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6" calcext:value-type="date">
            <text:p>26/06/2015</text:p>
          </table:table-cell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aris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6" calcext:value-type="date">
            <text:p>26/06/2015</text:p>
          </table:table-cell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Bratislava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6" calcext:value-type="date">
            <text:p>26/06/2015</text:p>
          </table:table-cell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6" calcext:value-type="date">
            <text:p>26/06/2015</text:p>
          </table:table-cell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Cochabamba ( CG)</text:p>
          </table:table-cell>
        </table:table-row>
        <table:table-row table:style-name="ro1">
          <table:table-cell table:style-name="ce14" office:value-type="date" office:date-value="2015-06-29" calcext:value-type="date">
            <text:p>29/06/2015</text:p>
          </table:table-cell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Port-of-Spai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9" calcext:value-type="date">
            <text:p>29/06/2015</text:p>
          </table:table-cell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- OMC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9" calcext:value-type="date">
            <text:p>29/06/2015</text:p>
          </table:table-cell>
          <table:table-cell table:style-name="ce17" office:value-type="float" office:value="1072" calcext:value-type="float">
            <text:p>1072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Washington ( E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9" calcext:value-type="date">
            <text:p>29/06/2015</text:p>
          </table:table-cell>
          <table:table-cell table:style-name="ce17" office:value-type="float" office:value="1206" calcext:value-type="float">
            <text:p>1206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Genebra ( D 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29" calcext:value-type="date">
            <text:p>29/06/2015</text:p>
          </table:table-cell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ontevidéu ( CG)</text:p>
          </table:table-cell>
        </table:table-row>
        <table:table-row table:style-name="ro1">
          <table:table-cell table:style-name="ce14" office:value-type="date" office:date-value="2015-06-29" calcext:value-type="date">
            <text:p>29/06/2015</text:p>
          </table:table-cell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Moscou ( E )</text:p>
          </table:table-cell>
        </table:table-row>
        <table:table-row table:style-name="ro1">
          <table:table-cell table:style-name="ce14" office:value-type="date" office:date-value="2015-06-29" calcext:value-type="date">
            <text:p>29/06/2015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Riade ( E )</text:p>
          </table:table-cell>
        </table:table-row>
        <table:table-row table:style-name="ro1">
          <table:table-cell table:style-name="ce14" office:value-type="date" office:date-value="2015-06-30" calcext:value-type="date">
            <text:p>30/06/2015</text:p>
          </table:table-cell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Montevidéu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30" calcext:value-type="date">
            <text:p>30/06/2015</text:p>
          </table:table-cell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telegrama</text:p>
          </table:table-cell>
          <table:table-cell table:style-name="ce18" office:value-type="string" calcext:value-type="string">
            <text:p>Nova York ( CG)</text:p>
          </table:table-cell>
          <table:table-cell table:style-name="ce18" office:value-type="string" calcext:value-type="string">
            <text:p>Ministério</text:p>
          </table:table-cell>
        </table:table-row>
        <table:table-row table:style-name="ro1">
          <table:table-cell table:style-name="ce14" office:value-type="date" office:date-value="2015-06-30" calcext:value-type="date">
            <text:p>30/06/2015</text:p>
          </table:table-cell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Abidjã ( E )</text:p>
          </table:table-cell>
        </table:table-row>
        <table:table-row table:style-name="ro1">
          <table:table-cell table:style-name="ce14" office:value-type="date" office:date-value="2015-06-30" calcext:value-type="date">
            <text:p>30/06/2015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Iquitos ( C )</text:p>
          </table:table-cell>
        </table:table-row>
        <table:table-row table:style-name="ro1">
          <table:table-cell table:style-name="ce14" office:value-type="date" office:date-value="2015-06-30" calcext:value-type="date">
            <text:p>30/06/2015</text:p>
          </table:table-cell>
          <table:table-cell table:style-name="ce17" office:value-type="float" office:value="9842" calcext:value-type="float">
            <text:p>9842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Nova York ( EF)</text:p>
          </table:table-cell>
        </table:table-row>
        <table:table-row table:style-name="ro1">
          <table:table-cell table:style-name="ce14" office:value-type="date" office:date-value="2015-06-30" calcext:value-type="date">
            <text:p>30/06/2015</text:p>
          </table:table-cell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despacho telegráfico</text:p>
          </table:table-cell>
          <table:table-cell table:style-name="ce18" office:value-type="string" calcext:value-type="string">
            <text:p>Ministério</text:p>
          </table:table-cell>
          <table:table-cell table:style-name="ce18" office:value-type="string" calcext:value-type="string">
            <text:p>Pequim ( E )</text:p>
          </table:table-cell>
        </table:table-row>
        <table:table-row table:style-name="ro1" table:number-rows-repeated="104807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1:Planilha1.E4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17:16:33.7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6:10:11.873000000</meta:creation-date>
    <dc:date>2019-01-04T17:14:51.878000000</dc:date>
    <meta:editing-duration>PT42M33S</meta:editing-duration>
    <meta:editing-cycles>6</meta:editing-cycles>
    <meta:generator>LibreOffice/5.4.3.2$Windows_X86_64 LibreOffice_project/92a7159f7e4af62137622921e809f8546db437e5</meta:generator>
    <meta:document-statistic meta:table-count="1" meta:cell-count="2495" meta:object-count="0"/>
  </office:meta>
</office:document-meta>
</file>