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CIDIC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Dispositivo legal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Nº</text:p>
          </table:table-cell>
          <table:table-cell office:value-type="string" table:style-name="ce4">
            <text:p>Posto</text:p>
          </table:table-cell>
          <table:table-cell office:value-type="string" table:style-name="ce3">
            <text:p>Data da produção</text:p>
          </table:table-cell>
          <table:table-cell office:value-type="string" table:style-name="ce3">
            <text:p>Data da classificação</text:p>
          </table:table-cell>
          <table:table-cell office:value-type="string" table:style-name="ce3">
            <text:p>Prazo da classificaçã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600-2017-S-14-21/03/2017-1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3" table:style-name="ce8">
            <text:p>613</text:p>
          </table:table-cell>
          <table:table-cell office:value-type="string" table:style-name="ce11">
            <text:p>Embaixada em Bogotá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32-05-30T00:00:00" table:style-name="ce5">
            <text:p>3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6-010021-2017-S-14-10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8" table:style-name="ce8">
            <text:p>358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6-13T00:00:00" table:style-name="ce5">
            <text:p>13/06/2017</text:p>
          </table:table-cell>
          <table:table-cell office:value-type="date" office:date-value="2032-05-30T00:00:00" table:style-name="ce5">
            <text:p>3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6-010359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1" table:style-name="ce8">
            <text:p>301</text:p>
          </table:table-cell>
          <table:table-cell office:value-type="string" table:style-name="ce11">
            <text:p>Embaixada em Rabat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5-30T00:00:00" table:style-name="ce5">
            <text:p>30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56-010116-2017-S-14-26/01/2017-26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289" table:style-name="ce8">
            <text:p>289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32-05-30T00:00:00" table:style-name="ce5">
            <text:p>3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5-010130-2017-S-14-11/07/2017-1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80" table:style-name="ce8">
            <text:p>98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5-29T00:00:00" table:style-name="ce5">
            <text:p>29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491-2017-S-14-24/02/2017-2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0" table:style-name="ce8">
            <text:p>480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5-29T00:00:00" table:style-name="ce5">
            <text:p>29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654-2016-S-14-10/08/2016-0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4121" table:style-name="ce8">
            <text:p>104121</text:p>
          </table:table-cell>
          <table:table-cell office:value-type="string" table:style-name="ce11">
            <text:p>Diverso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32-05-28T00:00:00" table:style-name="ce5">
            <text:p>2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21-010012-2017-S-14-23/03/2017-2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84" table:style-name="ce8">
            <text:p>684</text:p>
          </table:table-cell>
          <table:table-cell office:value-type="string" table:style-name="ce11">
            <text:p>Embaixada em La Paz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5-28T00:00:00" table:style-name="ce5">
            <text:p>2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38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5" table:style-name="ce8">
            <text:p>265</text:p>
          </table:table-cell>
          <table:table-cell office:value-type="string" table:style-name="ce11">
            <text:p>Embaixada em Paramaribo</text:p>
          </table:table-cell>
          <table:table-cell office:value-type="date" office:date-value="2017-05-27T00:00:00" table:style-name="ce5">
            <text:p>27/05/2017</text:p>
          </table:table-cell>
          <table:table-cell office:value-type="date" office:date-value="2017-05-27T00:00:00" table:style-name="ce5">
            <text:p>27/05/2017</text:p>
          </table:table-cell>
          <table:table-cell office:value-type="date" office:date-value="2032-05-26T00:00:00" table:style-name="ce5">
            <text:p>26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1-010224-2017-S-14-22/03/2017-2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5" table:style-name="ce8">
            <text:p>675</text:p>
          </table:table-cell>
          <table:table-cell office:value-type="string" table:style-name="ce11">
            <text:p>Embaixada em La Paz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32-05-25T00:00:00" table:style-name="ce5">
            <text:p>2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47-2017-S-14-17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242" table:style-name="ce8">
            <text:p>242</text:p>
          </table:table-cell>
          <table:table-cell office:value-type="string" table:style-name="ce11">
            <text:p>Embaixada em Túnis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32-05-25T00:00:00" table:style-name="ce5">
            <text:p>2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8-010699-2016-S-14-08/11/2016-25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" table:style-name="ce8">
            <text:p>35</text:p>
          </table:table-cell>
          <table:table-cell office:value-type="string" table:style-name="ce11">
            <text:p>Embaixada em Kingstown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32-05-25T00:00:00" table:style-name="ce5">
            <text:p>2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703-2017-S-14-12/04/2017-12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59" table:style-name="ce8">
            <text:p>959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32-05-24T00:00:00" table:style-name="ce5">
            <text:p>2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42-2017-S-14-12/04/2017-12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58" table:style-name="ce8">
            <text:p>958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32-05-24T00:00:00" table:style-name="ce5">
            <text:p>24/05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196-010025-2017-S-14-16/02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9" table:style-name="ce8">
            <text:p>409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32-05-24T00:00:00" table:style-name="ce5">
            <text:p>2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6-2016-S-14-27/12/2016-27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4" table:style-name="ce8">
            <text:p>184</text:p>
          </table:table-cell>
          <table:table-cell office:value-type="string" table:style-name="ce11">
            <text:p>Embaixada em Daca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32-05-24T00:00:00" table:style-name="ce5">
            <text:p>2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1-010171-2017-S-14-22/03/2017-2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63" table:style-name="ce8">
            <text:p>663</text:p>
          </table:table-cell>
          <table:table-cell office:value-type="string" table:style-name="ce11">
            <text:p>Embaixada em La Paz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32-05-23T00:00:00" table:style-name="ce5">
            <text:p>2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80-2017-S-14-16/03/2017-1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8" table:style-name="ce8">
            <text:p>598</text:p>
          </table:table-cell>
          <table:table-cell office:value-type="string" table:style-name="ce11">
            <text:p>Embaixada em Bogotá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32-05-23T00:00:00" table:style-name="ce5">
            <text:p>2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63-2016-S-14-07/06/2016-0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4077" table:style-name="ce8">
            <text:p>104077</text:p>
          </table:table-cell>
          <table:table-cell office:value-type="string" table:style-name="ce11">
            <text:p>Diversos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32-05-22T00:00:00" table:style-name="ce5">
            <text:p>22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543-2017-S-14-23/03/2017-2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9" table:style-name="ce8">
            <text:p>679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7-25T00:00:00" table:style-name="ce5">
            <text:p>25/07/2017</text:p>
          </table:table-cell>
          <table:table-cell office:value-type="date" office:date-value="2032-05-22T00:00:00" table:style-name="ce5">
            <text:p>2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2-010182-2017-S-14-03/04/2017-22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8" table:style-name="ce8">
            <text:p>658</text:p>
          </table:table-cell>
          <table:table-cell office:value-type="string" table:style-name="ce11">
            <text:p>Embaixada em La Paz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5-22T00:00:00" table:style-name="ce5">
            <text:p>2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8-010082-2017-S-14-23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7" table:style-name="ce8">
            <text:p>657</text:p>
          </table:table-cell>
          <table:table-cell office:value-type="string" table:style-name="ce11">
            <text:p>Embaixada em La Paz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5-22T00:00:00" table:style-name="ce5">
            <text:p>2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83-2017-S-14-25/02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4" table:style-name="ce8">
            <text:p>484</text:p>
          </table:table-cell>
          <table:table-cell office:value-type="string" table:style-name="ce11">
            <text:p>Embaixada em Luanda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32-05-22T00:00:00" table:style-name="ce5">
            <text:p>22/05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65-010244-2017-S-14-02/03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4" table:style-name="ce8">
            <text:p>394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5-22T00:00:00" table:style-name="ce5">
            <text:p>2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10-2017-S-14-11/01/2017-1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0" table:style-name="ce8">
            <text:p>220</text:p>
          </table:table-cell>
          <table:table-cell office:value-type="string" table:style-name="ce11">
            <text:p>Embaixada em Adis Abeba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32-05-22T00:00:00" table:style-name="ce5">
            <text:p>2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1-010098-2017-S-14-02/06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1" table:style-name="ce8">
            <text:p>126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5-21T00:00:00" table:style-name="ce5">
            <text:p>2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2-010079-2017-S-14-10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0" table:style-name="ce8">
            <text:p>126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5-21T00:00:00" table:style-name="ce5">
            <text:p>2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99-2017-S-14-13/03/2017-1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5" table:style-name="ce8">
            <text:p>585</text:p>
          </table:table-cell>
          <table:table-cell office:value-type="string" table:style-name="ce11">
            <text:p>Embaixada em Bogotá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32-05-21T00:00:00" table:style-name="ce5">
            <text:p>2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76-2017-S-14-16/02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5" table:style-name="ce8">
            <text:p>415</text:p>
          </table:table-cell>
          <table:table-cell office:value-type="string" table:style-name="ce11">
            <text:p>Embaixada em Santiago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32-05-21T00:00:00" table:style-name="ce5">
            <text:p>21/05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2973-2016-S-14-15/08/2016-15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29" table:style-name="ce8">
            <text:p>229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5-21T00:00:00" table:style-name="ce5">
            <text:p>21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3041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7" table:style-name="ce8">
            <text:p>267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32-05-19T00:00:00" table:style-name="ce5">
            <text:p>19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660-2017-S-14-02/05/2017-0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92" table:style-name="ce8">
            <text:p>1192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0-010280-2017-S-14-11/04/2017-11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22" table:style-name="ce8">
            <text:p>922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19-2017-S-14-10/03/2017-1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1" table:style-name="ce8">
            <text:p>581</text:p>
          </table:table-cell>
          <table:table-cell office:value-type="string" table:style-name="ce11">
            <text:p>Embaixada em Madri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597-2017-S-14-10/03/2017-0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0" table:style-name="ce8">
            <text:p>580</text:p>
          </table:table-cell>
          <table:table-cell office:value-type="string" table:style-name="ce11">
            <text:p>Embaixada em Bogotá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20-010216-2016-S-14-22/09/2016-22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49" table:style-name="ce8">
            <text:p>449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28-2017-S-14-16/02/2017-15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2" table:style-name="ce8">
            <text:p>412</text:p>
          </table:table-cell>
          <table:table-cell office:value-type="string" table:style-name="ce11">
            <text:p>Embaixada em Santiago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26-2017-S-14-20/01/2017-2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0" table:style-name="ce8">
            <text:p>260</text:p>
          </table:table-cell>
          <table:table-cell office:value-type="string" table:style-name="ce11">
            <text:p>Embaixada em Georgetown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48-2017-S-14-18/01/2017-1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0" table:style-name="ce8">
            <text:p>250</text:p>
          </table:table-cell>
          <table:table-cell office:value-type="string" table:style-name="ce11">
            <text:p>Embaixada em Manila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32-05-18T00:00:00" table:style-name="ce5">
            <text:p>1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27-2017-S-14-16/02/2017-16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1" table:style-name="ce8">
            <text:p>411</text:p>
          </table:table-cell>
          <table:table-cell office:value-type="string" table:style-name="ce11">
            <text:p>Embaixada em Santiago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7T00:00:00" table:style-name="ce5">
            <text:p>17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0-010485-2017-S-14-14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0" table:style-name="ce8">
            <text:p>390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7T00:00:00" table:style-name="ce5">
            <text:p>17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37-2017-S-14-08/02/2017-2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9" table:style-name="ce8">
            <text:p>309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7T00:00:00" table:style-name="ce5">
            <text:p>17/05/203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586-010020-2016-S-14-30/11/2016-29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9" table:style-name="ce8">
            <text:p>119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7T00:00:00" table:style-name="ce5">
            <text:p>17/05/203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538-012911-2016-S-14-30/11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" table:style-name="ce8">
            <text:p>118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7T00:00:00" table:style-name="ce5">
            <text:p>17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3-010695-2017-S-14-25/04/2017-2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43" table:style-name="ce8">
            <text:p>114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32-05-16T00:00:00" table:style-name="ce5">
            <text:p>16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3-000340-2017-S-14-12/04/2017-0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97" table:style-name="ce8">
            <text:p>897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32-05-16T00:00:00" table:style-name="ce5">
            <text:p>16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27-2017-S-14-15/05/2017-0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96" table:style-name="ce8">
            <text:p>896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32-05-16T00:00:00" table:style-name="ce5">
            <text:p>16/05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536-2017-S-14-21/03/2017-2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2" table:style-name="ce8">
            <text:p>65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32-05-16T00:00:00" table:style-name="ce5">
            <text:p>16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48-2017-S-14-17/01/2017-1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8" table:style-name="ce8">
            <text:p>158</text:p>
          </table:table-cell>
          <table:table-cell office:value-type="string" table:style-name="ce11">
            <text:p>Embaixada no Panamá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32-05-16T00:00:00" table:style-name="ce5">
            <text:p>16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892-2016-S-14-22/11/2016-2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9" table:style-name="ce8">
            <text:p>99</text:p>
          </table:table-cell>
          <table:table-cell office:value-type="string" table:style-name="ce11">
            <text:p>Consulado-Geral em Vancouver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32-05-16T00:00:00" table:style-name="ce5">
            <text:p>16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75-2016-S-14-15/11/2016-1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1" table:style-name="ce8">
            <text:p>81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32-05-16T00:00:00" table:style-name="ce5">
            <text:p>16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1805-2017-S-14-02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1" table:style-name="ce8">
            <text:p>120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32-05-15T00:00:00" table:style-name="ce5">
            <text:p>15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5-010333-2016-S-14-27/09/2016-27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4" table:style-name="ce8">
            <text:p>504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32-05-15T00:00:00" table:style-name="ce5">
            <text:p>1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53-2017-S-14-10/01/2017-1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6" table:style-name="ce8">
            <text:p>216</text:p>
          </table:table-cell>
          <table:table-cell office:value-type="string" table:style-name="ce11">
            <text:p>Embaixada em Dacar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5-15T00:00:00" table:style-name="ce5">
            <text:p>1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3-2016-S-14-20/12/2016-20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5" table:style-name="ce8">
            <text:p>165</text:p>
          </table:table-cell>
          <table:table-cell office:value-type="string" table:style-name="ce11">
            <text:p>Embaixada em Daca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5-15T00:00:00" table:style-name="ce5">
            <text:p>1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34-2016-S-14-14/12/2016-14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6" table:style-name="ce8">
            <text:p>156</text:p>
          </table:table-cell>
          <table:table-cell office:value-type="string" table:style-name="ce11">
            <text:p>Embaixada em Berna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5-15T00:00:00" table:style-name="ce5">
            <text:p>1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72-2017-S-14-28/04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8" table:style-name="ce8">
            <text:p>11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5-14T00:00:00" table:style-name="ce5">
            <text:p>1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41-2017-S-14-22/02/2017-20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6" table:style-name="ce8">
            <text:p>436</text:p>
          </table:table-cell>
          <table:table-cell office:value-type="string" table:style-name="ce11">
            <text:p>Embaixada em Caraca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5-14T00:00:00" table:style-name="ce5">
            <text:p>1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531-2017-S-14-17/07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8" table:style-name="ce8">
            <text:p>368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5-14T00:00:00" table:style-name="ce5">
            <text:p>14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22-010125-2016-S-14-21/07/2016-2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3" table:style-name="ce8">
            <text:p>93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5-14T00:00:00" table:style-name="ce5">
            <text:p>1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17-2017-S-14-09/03/2017-09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1" table:style-name="ce8">
            <text:p>571</text:p>
          </table:table-cell>
          <table:table-cell office:value-type="string" table:style-name="ce11">
            <text:p>Embaixada em Madri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2T00:00:00" table:style-name="ce5">
            <text:p>1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58-2017-S-14-20/02/2017-1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5" table:style-name="ce8">
            <text:p>435</text:p>
          </table:table-cell>
          <table:table-cell office:value-type="string" table:style-name="ce11">
            <text:p>Embaixada em Caracas</text:p>
          </table:table-cell>
          <table:table-cell office:value-type="date" office:date-value="2017-05-13T00:00:00" table:style-name="ce5">
            <text:p>13/05/2017</text:p>
          </table:table-cell>
          <table:table-cell office:value-type="date" office:date-value="2017-05-13T00:00:00" table:style-name="ce5">
            <text:p>13/05/2017</text:p>
          </table:table-cell>
          <table:table-cell office:value-type="date" office:date-value="2032-05-12T00:00:00" table:style-name="ce5">
            <text:p>12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04-010119-2017-S-14-24/04/2017-2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17" table:style-name="ce8">
            <text:p>111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45-2016-S-14-06/10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06" table:style-name="ce8">
            <text:p>60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82-2017-S-14-16/03/2017-15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4" table:style-name="ce8">
            <text:p>604</text:p>
          </table:table-cell>
          <table:table-cell office:value-type="string" table:style-name="ce11">
            <text:p>Embaixada em La Paz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94-2017-S-14-02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25" table:style-name="ce8">
            <text:p>525</text:p>
          </table:table-cell>
          <table:table-cell office:value-type="string" table:style-name="ce11">
            <text:p>Embaixada em Bogotá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10-2017-S-14-17/02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4" table:style-name="ce8">
            <text:p>434</text:p>
          </table:table-cell>
          <table:table-cell office:value-type="string" table:style-name="ce11">
            <text:p>Embaixada em Caracas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88-2017-S-14-14/02/2017-1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9" table:style-name="ce8">
            <text:p>389</text:p>
          </table:table-cell>
          <table:table-cell office:value-type="string" table:style-name="ce11">
            <text:p>Embaixada em Santiago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8-000015-2016-S-14-23/12/2016-22/12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1" table:style-name="ce8">
            <text:p>181</text:p>
          </table:table-cell>
          <table:table-cell office:value-type="string" table:style-name="ce11">
            <text:p>Embaixada em Iaundê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6-12T00:00:00" table:style-name="ce5">
            <text:p>12/06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38-2016-S-14-19/12/2016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Embaixada em Daca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6-2016-S-14-13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4" table:style-name="ce8">
            <text:p>154</text:p>
          </table:table-cell>
          <table:table-cell office:value-type="string" table:style-name="ce11">
            <text:p>Embaixada em Tbilisi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1T00:00:00" table:style-name="ce5">
            <text:p>1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1-010187-2017-S-14-11/04/2017-0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5" table:style-name="ce8">
            <text:p>865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32-2017-S-14-07/04/2017-07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3" table:style-name="ce8">
            <text:p>863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0-010499-2017-S-14-07/04/2017-0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0" table:style-name="ce8">
            <text:p>86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01-2017-S-14-15/03/2017-1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2" table:style-name="ce8">
            <text:p>602</text:p>
          </table:table-cell>
          <table:table-cell office:value-type="string" table:style-name="ce11">
            <text:p>Embaixada em La Paz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26-2017-S-14-14/03/2017-14/03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3" table:style-name="ce8">
            <text:p>593</text:p>
          </table:table-cell>
          <table:table-cell office:value-type="string" table:style-name="ce11">
            <text:p>Embaixada em La Paz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3-010318-2017-S-14-30/03/2017-14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2" table:style-name="ce8">
            <text:p>592</text:p>
          </table:table-cell>
          <table:table-cell office:value-type="string" table:style-name="ce11">
            <text:p>Embaixada em La Paz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624-2017-S-14-14/03/2017-1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1" table:style-name="ce8">
            <text:p>591</text:p>
          </table:table-cell>
          <table:table-cell office:value-type="string" table:style-name="ce11">
            <text:p>Embaixada em La Paz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99-2017-S-14-03/03/2017-0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4" table:style-name="ce8">
            <text:p>544</text:p>
          </table:table-cell>
          <table:table-cell office:value-type="string" table:style-name="ce11">
            <text:p>Embaixada em Bogotá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4-012568-2016-S-14-06/12/2016-0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131" table:style-name="ce8">
            <text:p>131</text:p>
          </table:table-cell>
          <table:table-cell office:value-type="string" table:style-name="ce11">
            <text:p>Consulado-Geral no México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10T00:00:00" table:style-name="ce5">
            <text:p>10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5-010022-2017-S-14-26/04/2017-2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48" table:style-name="ce8">
            <text:p>114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09T00:00:00" table:style-name="ce5">
            <text:p>09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26-2017-S-14-17/02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9" table:style-name="ce8">
            <text:p>429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32-05-09T00:00:00" table:style-name="ce5">
            <text:p>09/05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406-2017-S-14-07/02/2017-07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3" table:style-name="ce8">
            <text:p>373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09T00:00:00" table:style-name="ce5">
            <text:p>09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92-2016-S-14-12/12/2016-1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4" table:style-name="ce8">
            <text:p>154</text:p>
          </table:table-cell>
          <table:table-cell office:value-type="string" table:style-name="ce11">
            <text:p>Embaixada no Vaticano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5-08T00:00:00" table:style-name="ce5">
            <text:p>0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64-2017-S-14-03/02/2017-0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8" table:style-name="ce8">
            <text:p>138</text:p>
          </table:table-cell>
          <table:table-cell office:value-type="string" table:style-name="ce11">
            <text:p>Embaixada em Varsóvi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5-08T00:00:00" table:style-name="ce5">
            <text:p>08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18-2017-S-14-10/03/2017-10/03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9" table:style-name="ce8">
            <text:p>579</text:p>
          </table:table-cell>
          <table:table-cell office:value-type="string" table:style-name="ce11">
            <text:p>Embaixada em La Paz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32-05-07T00:00:00" table:style-name="ce5">
            <text:p>07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36-2017-S-14-08/03/2017-0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0" table:style-name="ce8">
            <text:p>570</text:p>
          </table:table-cell>
          <table:table-cell office:value-type="string" table:style-name="ce11">
            <text:p>Embaixada em La Paz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32-05-07T00:00:00" table:style-name="ce5">
            <text:p>07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1-010173-2017-S-14-17/02/2017-1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9" table:style-name="ce8">
            <text:p>419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5-07T00:00:00" table:style-name="ce5">
            <text:p>07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1794-2017-S-14-16/02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6" table:style-name="ce8">
            <text:p>416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5-07T00:00:00" table:style-name="ce5">
            <text:p>07/05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22-010046-2016-S-14-09/08/2016-0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3" table:style-name="ce8">
            <text:p>193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5-07T00:00:00" table:style-name="ce5">
            <text:p>07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0-010347-2016-S-14-09/08/2016-05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6" table:style-name="ce8">
            <text:p>176</text:p>
          </table:table-cell>
          <table:table-cell office:value-type="string" table:style-name="ce11">
            <text:p>Embaixada em La Paz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5-07T00:00:00" table:style-name="ce5">
            <text:p>07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8-010133-2016-S-14-04/11/2016-04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" table:style-name="ce8">
            <text:p>65</text:p>
          </table:table-cell>
          <table:table-cell office:value-type="string" table:style-name="ce11">
            <text:p>Embaixada em Bamako</text:p>
          </table:table-cell>
          <table:table-cell office:value-type="date" office:date-value="2017-05-06T00:00:00" table:style-name="ce5">
            <text:p>0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32-05-06T00:00:00" table:style-name="ce5">
            <text:p>06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76-012687-2017-S-14-15/03/2017-15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2" table:style-name="ce8">
            <text:p>602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32-05-05T00:00:00" table:style-name="ce5">
            <text:p>0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05-2017-S-14-17/02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7" table:style-name="ce8">
            <text:p>427</text:p>
          </table:table-cell>
          <table:table-cell office:value-type="string" table:style-name="ce11">
            <text:p>Embaixada em Luanda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32-05-05T00:00:00" table:style-name="ce5">
            <text:p>0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57-2017-S-14-27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0" table:style-name="ce8">
            <text:p>300</text:p>
          </table:table-cell>
          <table:table-cell office:value-type="string" table:style-name="ce11">
            <text:p>Embaixada em Nairóbi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32-05-05T00:00:00" table:style-name="ce5">
            <text:p>0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50-2017-S-14-17/01/2017-1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5-05T00:00:00" table:style-name="ce5">
            <text:p>0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24-2016-S-14-02/12/2016-0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" table:style-name="ce8">
            <text:p>126</text:p>
          </table:table-cell>
          <table:table-cell office:value-type="string" table:style-name="ce11">
            <text:p>Embaixada em Malabo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32-05-05T00:00:00" table:style-name="ce5">
            <text:p>05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3-010190-2017-S-14-25/04/2017-24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8" table:style-name="ce8">
            <text:p>110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91-2017-S-14-24/04/2017-2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9" table:style-name="ce8">
            <text:p>109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0-010623-2017-S-14-06/03/2017-05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4" table:style-name="ce8">
            <text:p>554</text:p>
          </table:table-cell>
          <table:table-cell office:value-type="string" table:style-name="ce11">
            <text:p>Embaixada em La Paz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89-2017-S-14-14/02/2017-1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394" table:style-name="ce8">
            <text:p>394</text:p>
          </table:table-cell>
          <table:table-cell office:value-type="string" table:style-name="ce11">
            <text:p>Embaixada em Maputo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1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3" table:style-name="ce8">
            <text:p>173</text:p>
          </table:table-cell>
          <table:table-cell office:value-type="string" table:style-name="ce11">
            <text:p>Embaixada em Iaundê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9-011249-2017-S-14-15/12/2016-1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" table:style-name="ce8">
            <text:p>157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19-2016-S-14-28/11/2016-2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4" table:style-name="ce8">
            <text:p>114</text:p>
          </table:table-cell>
          <table:table-cell office:value-type="string" table:style-name="ce11">
            <text:p>Embaixada em Wellington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72-2016-S-14-30/11/2016-16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5" table:style-name="ce8">
            <text:p>85</text:p>
          </table:table-cell>
          <table:table-cell office:value-type="string" table:style-name="ce11">
            <text:p>Embaixada em Lusaca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32-05-04T00:00:00" table:style-name="ce5">
            <text:p>04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62-2016-S-14-07/06/2016-0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894" table:style-name="ce8">
            <text:p>103894</text:p>
          </table:table-cell>
          <table:table-cell office:value-type="string" table:style-name="ce11">
            <text:p>Diversos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12-2017-S-14-05/04/2017-05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11" table:style-name="ce8">
            <text:p>811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2-010539-2017-S-14-22/03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4-010104-2017-S-14-07/02/2017-06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0" table:style-name="ce8">
            <text:p>370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35-2016-S-14-16/08/2016-16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7" table:style-name="ce8">
            <text:p>237</text:p>
          </table:table-cell>
          <table:table-cell office:value-type="string" table:style-name="ce11">
            <text:p>Embaixada em Maputo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5-2016-S-14-30/11/2016-2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1" table:style-name="ce8">
            <text:p>111</text:p>
          </table:table-cell>
          <table:table-cell office:value-type="string" table:style-name="ce11">
            <text:p>Embaixada em Lilongue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0-010011-2017-S-14-09/01/2017-20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" table:style-name="ce8">
            <text:p>96</text:p>
          </table:table-cell>
          <table:table-cell office:value-type="string" table:style-name="ce11">
            <text:p>Embaixada em Kingstown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50-2016-S-14-17/11/2016-17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9" table:style-name="ce8">
            <text:p>89</text:p>
          </table:table-cell>
          <table:table-cell office:value-type="string" table:style-name="ce11">
            <text:p>Embaixada em Uagadugu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32-05-03T00:00:00" table:style-name="ce5">
            <text:p>03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05-2017-S-14-28/04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71" table:style-name="ce8">
            <text:p>107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32-05-02T00:00:00" table:style-name="ce5">
            <text:p>0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38-2017-S-14-23/05/2017-0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96" table:style-name="ce8">
            <text:p>796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32-05-02T00:00:00" table:style-name="ce5">
            <text:p>0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712-2016-S-14-06/10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06" table:style-name="ce8">
            <text:p>60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32-05-02T00:00:00" table:style-name="ce5">
            <text:p>0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0171-2016-S-14-16/08/2016-16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3" table:style-name="ce8">
            <text:p>233</text:p>
          </table:table-cell>
          <table:table-cell office:value-type="string" table:style-name="ce11">
            <text:p>Embaixada em Maputo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32-05-02T00:00:00" table:style-name="ce5">
            <text:p>0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24-2016-S-14-10/11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1" table:style-name="ce8">
            <text:p>121</text:p>
          </table:table-cell>
          <table:table-cell office:value-type="string" table:style-name="ce11">
            <text:p>Embaixada na Haia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5-02T00:00:00" table:style-name="ce5">
            <text:p>0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6-010106-2016-S-14-14/07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0" table:style-name="ce8">
            <text:p>70</text:p>
          </table:table-cell>
          <table:table-cell office:value-type="string" table:style-name="ce11">
            <text:p>Embaixada em Cotonou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32-05-02T00:00:00" table:style-name="ce5">
            <text:p>02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7-010282-2017-S-14-20/04/2017-20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57" table:style-name="ce8">
            <text:p>105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1-010227-2017-S-14-05/04/2017-0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91" table:style-name="ce8">
            <text:p>791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1-010226-2017-S-14-05/04/2017-0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9" table:style-name="ce8">
            <text:p>789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0-010007-2017-S-14-29/05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6" table:style-name="ce8">
            <text:p>406</text:p>
          </table:table-cell>
          <table:table-cell office:value-type="string" table:style-name="ce11">
            <text:p>Embaixada em Nova Delhi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80-2017-S-14-07/02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2" table:style-name="ce8">
            <text:p>372</text:p>
          </table:table-cell>
          <table:table-cell office:value-type="string" table:style-name="ce11">
            <text:p>Embaixada em Quito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40-2016-S-14-31/08/2016-31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44" table:style-name="ce8">
            <text:p>344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328-2017-S-14-17/01/2017-17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0" table:style-name="ce8">
            <text:p>240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5-010206-2017-S-14-16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238" table:style-name="ce8">
            <text:p>238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5-01T00:00:00" table:style-name="ce5">
            <text:p>01/05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05-2017-S-14-03/04/2017-03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9" table:style-name="ce8">
            <text:p>779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4-30T00:00:00" table:style-name="ce5">
            <text:p>3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88-2017-S-14-07/02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8" table:style-name="ce8">
            <text:p>368</text:p>
          </table:table-cell>
          <table:table-cell office:value-type="string" table:style-name="ce11">
            <text:p>Embaixada em Quito</text:p>
          </table:table-cell>
          <table:table-cell office:value-type="date" office:date-value="2017-04-30T00:00:00" table:style-name="ce5">
            <text:p>30/04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4-29T00:00:00" table:style-name="ce5">
            <text:p>2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79-2017-S-14-07/02/2017-07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7" table:style-name="ce8">
            <text:p>367</text:p>
          </table:table-cell>
          <table:table-cell office:value-type="string" table:style-name="ce11">
            <text:p>Embaixada em Quito</text:p>
          </table:table-cell>
          <table:table-cell office:value-type="date" office:date-value="2017-04-29T00:00:00" table:style-name="ce5">
            <text:p>29/04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4-28T00:00:00" table:style-name="ce5">
            <text:p>28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88-2017-S-14-09/01/2017-09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9" table:style-name="ce8">
            <text:p>209</text:p>
          </table:table-cell>
          <table:table-cell office:value-type="string" table:style-name="ce11">
            <text:p>Embaixada em Kuala Lumpur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4-28T00:00:00" table:style-name="ce5">
            <text:p>28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35-2017-S-14-31/03/2017-3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67" table:style-name="ce8">
            <text:p>767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8-2017-S-14-02/03/2017-0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1" table:style-name="ce8">
            <text:p>531</text:p>
          </table:table-cell>
          <table:table-cell office:value-type="string" table:style-name="ce11">
            <text:p>Embaixada em La Paz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86-2017-S-14-02/03/2017-0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0" table:style-name="ce8">
            <text:p>530</text:p>
          </table:table-cell>
          <table:table-cell office:value-type="string" table:style-name="ce11">
            <text:p>Embaixada em La Paz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34-010005-2017-S-14-16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8" table:style-name="ce8">
            <text:p>408</text:p>
          </table:table-cell>
          <table:table-cell office:value-type="string" table:style-name="ce11">
            <text:p>Embaixada em Caracas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42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8" table:style-name="ce8">
            <text:p>358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6-010138-2016-S-14-31/08/2016-31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40" table:style-name="ce8">
            <text:p>34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9-010057-2017-S-14-22/02/2017-3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7" table:style-name="ce8">
            <text:p>317</text:p>
          </table:table-cell>
          <table:table-cell office:value-type="string" table:style-name="ce11">
            <text:p>Embaixada em Roma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19-2017-S-14-13/01/2017-1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5" table:style-name="ce8">
            <text:p>225</text:p>
          </table:table-cell>
          <table:table-cell office:value-type="string" table:style-name="ce11">
            <text:p>Embaixada em Ottawa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921-2016-S-14-01/08/2016-01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5" table:style-name="ce8">
            <text:p>135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4-27T00:00:00" table:style-name="ce5">
            <text:p>2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09-2017-S-14-30/03/2017-3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44" table:style-name="ce8">
            <text:p>744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32-04-26T00:00:00" table:style-name="ce5">
            <text:p>2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84-2017-S-14-03/03/2017-0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15" table:style-name="ce8">
            <text:p>515</text:p>
          </table:table-cell>
          <table:table-cell office:value-type="string" table:style-name="ce11">
            <text:p>Embaixada em La Paz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32-04-26T00:00:00" table:style-name="ce5">
            <text:p>2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72-2017-S-14-02/02/2017-02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5" table:style-name="ce8">
            <text:p>355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32-04-26T00:00:00" table:style-name="ce5">
            <text:p>26/04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356-2017-S-14-01/02/2017-3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6" table:style-name="ce8">
            <text:p>336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32-04-26T00:00:00" table:style-name="ce5">
            <text:p>2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34-2017-S-14-19/01/2017-19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4" table:style-name="ce8">
            <text:p>254</text:p>
          </table:table-cell>
          <table:table-cell office:value-type="string" table:style-name="ce11">
            <text:p>Embaixada em São José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32-04-26T00:00:00" table:style-name="ce5">
            <text:p>2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6-010252-2017-S-14-03/01/2017-0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9" table:style-name="ce8">
            <text:p>199</text:p>
          </table:table-cell>
          <table:table-cell office:value-type="string" table:style-name="ce11">
            <text:p>Embaixada em Túnis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32-04-26T00:00:00" table:style-name="ce5">
            <text:p>2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95-2017-S-14-02/03/2017-01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28" table:style-name="ce8">
            <text:p>528</text:p>
          </table:table-cell>
          <table:table-cell office:value-type="string" table:style-name="ce11">
            <text:p>Embaixada em Madri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32-04-25T00:00:00" table:style-name="ce5">
            <text:p>2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0-010201-2017-S-14-26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6" table:style-name="ce8">
            <text:p>28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4-25T00:00:00" table:style-name="ce5">
            <text:p>2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07-2017-S-14-11/01/2017-11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0" table:style-name="ce8">
            <text:p>220</text:p>
          </table:table-cell>
          <table:table-cell office:value-type="string" table:style-name="ce11">
            <text:p>Embaixada em Ottawa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32-04-25T00:00:00" table:style-name="ce5">
            <text:p>2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86-2016-S-14-14/11/2016-1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" table:style-name="ce8">
            <text:p>77</text:p>
          </table:table-cell>
          <table:table-cell office:value-type="string" table:style-name="ce11">
            <text:p>Embaixada em Saint Georges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32-04-25T00:00:00" table:style-name="ce5">
            <text:p>2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93-2016-S-14-09/11/2016-09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3" table:style-name="ce8">
            <text:p>73</text:p>
          </table:table-cell>
          <table:table-cell office:value-type="string" table:style-name="ce11">
            <text:p>Embaixada em Saint Johns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32-04-25T00:00:00" table:style-name="ce5">
            <text:p>2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51-2017-S-14-18/04/2017-1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08" table:style-name="ce8">
            <text:p>100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32-04-24T00:00:00" table:style-name="ce5">
            <text:p>2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60-2017-S-14-24/02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72" table:style-name="ce8">
            <text:p>472</text:p>
          </table:table-cell>
          <table:table-cell office:value-type="string" table:style-name="ce11">
            <text:p>Embaixada em Bogotá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4-24T00:00:00" table:style-name="ce5">
            <text:p>2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98-2017-S-14-10/02/2017-0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5" table:style-name="ce8">
            <text:p>385</text:p>
          </table:table-cell>
          <table:table-cell office:value-type="string" table:style-name="ce11">
            <text:p>Embaixada em Luanda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4T00:00:00" table:style-name="ce5">
            <text:p>2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7-010139-2017-S-14-02/02/2017-01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7" table:style-name="ce8">
            <text:p>347</text:p>
          </table:table-cell>
          <table:table-cell office:value-type="string" table:style-name="ce11">
            <text:p>Embaixada em Quito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32-04-24T00:00:00" table:style-name="ce5">
            <text:p>2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593-2016-S-14-19/12/2016-2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" table:style-name="ce8">
            <text:p>104</text:p>
          </table:table-cell>
          <table:table-cell office:value-type="string" table:style-name="ce11">
            <text:p>Embaixada em Nassau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32-04-24T00:00:00" table:style-name="ce5">
            <text:p>2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46-2017-S-14-17/04/2017-1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98" table:style-name="ce8">
            <text:p>99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32-04-23T00:00:00" table:style-name="ce5">
            <text:p>2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89-2017-S-14-09/01/2017-09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1" table:style-name="ce8">
            <text:p>211</text:p>
          </table:table-cell>
          <table:table-cell office:value-type="string" table:style-name="ce11">
            <text:p>Embaixada na Guatemala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3T00:00:00" table:style-name="ce5">
            <text:p>2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28-2017-S-14-15/05/2017-2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0" table:style-name="ce8">
            <text:p>180</text:p>
          </table:table-cell>
          <table:table-cell office:value-type="string" table:style-name="ce11">
            <text:p>Embaixada em Tegucigalpa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3T00:00:00" table:style-name="ce5">
            <text:p>2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36-2016-S-14-15/12/2016-1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" table:style-name="ce8">
            <text:p>157</text:p>
          </table:table-cell>
          <table:table-cell office:value-type="string" table:style-name="ce11">
            <text:p>Embaixada em Kingston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3T00:00:00" table:style-name="ce5">
            <text:p>2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8-2016-S-14-17/11/2016-17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8" table:style-name="ce8">
            <text:p>88</text:p>
          </table:table-cell>
          <table:table-cell office:value-type="string" table:style-name="ce11">
            <text:p>Embaixada em Kingstown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3T00:00:00" table:style-name="ce5">
            <text:p>2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91-2017-S-14-19/04/2017-13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9" table:style-name="ce8">
            <text:p>389</text:p>
          </table:table-cell>
          <table:table-cell office:value-type="string" table:style-name="ce11">
            <text:p>Embaixada em Caracas</text:p>
          </table:table-cell>
          <table:table-cell office:value-type="date" office:date-value="2017-04-23T00:00:00" table:style-name="ce5">
            <text:p>23/04/2017</text:p>
          </table:table-cell>
          <table:table-cell office:value-type="date" office:date-value="2017-04-23T00:00:00" table:style-name="ce5">
            <text:p>23/04/2017</text:p>
          </table:table-cell>
          <table:table-cell office:value-type="date" office:date-value="2032-04-22T00:00:00" table:style-name="ce5">
            <text:p>2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61-2017-S-14-13/02/2017-1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8" table:style-name="ce8">
            <text:p>388</text:p>
          </table:table-cell>
          <table:table-cell office:value-type="string" table:style-name="ce11">
            <text:p>Embaixada em Caracas</text:p>
          </table:table-cell>
          <table:table-cell office:value-type="date" office:date-value="2017-04-23T00:00:00" table:style-name="ce5">
            <text:p>23/04/2017</text:p>
          </table:table-cell>
          <table:table-cell office:value-type="date" office:date-value="2017-04-23T00:00:00" table:style-name="ce5">
            <text:p>23/04/2017</text:p>
          </table:table-cell>
          <table:table-cell office:value-type="date" office:date-value="2032-04-22T00:00:00" table:style-name="ce5">
            <text:p>2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48-2017-S-14-13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78" table:style-name="ce8">
            <text:p>9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32-04-20T00:00:00" table:style-name="ce5">
            <text:p>2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737-2017-S-14-05/04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5" table:style-name="ce8">
            <text:p>495</text:p>
          </table:table-cell>
          <table:table-cell office:value-type="string" table:style-name="ce11">
            <text:p>Embaixada em La Paz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0T00:00:00" table:style-name="ce5">
            <text:p>2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39-010009-2017-S-14-01/03/2017-28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4" table:style-name="ce8">
            <text:p>494</text:p>
          </table:table-cell>
          <table:table-cell office:value-type="string" table:style-name="ce11">
            <text:p>Embaixada em La Paz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0T00:00:00" table:style-name="ce5">
            <text:p>2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33-2017-S-14-01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1" table:style-name="ce8">
            <text:p>491</text:p>
          </table:table-cell>
          <table:table-cell office:value-type="string" table:style-name="ce11">
            <text:p>Embaixada em La Paz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20T00:00:00" table:style-name="ce5">
            <text:p>2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37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5" table:style-name="ce8">
            <text:p>265</text:p>
          </table:table-cell>
          <table:table-cell office:value-type="string" table:style-name="ce11">
            <text:p>Embaixada em Nairóbi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32-04-20T00:00:00" table:style-name="ce5">
            <text:p>20/04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8-010620-2017-S-14-11/01/2017-1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223" table:style-name="ce8">
            <text:p>223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32-04-20T00:00:00" table:style-name="ce5">
            <text:p>2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44-2017-S-14-13/04/2017-13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75" table:style-name="ce8">
            <text:p>97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45-2017-S-14-13/04/2017-13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9" table:style-name="ce8">
            <text:p>96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07-2017-S-14-24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6" table:style-name="ce8">
            <text:p>466</text:p>
          </table:table-cell>
          <table:table-cell office:value-type="string" table:style-name="ce11">
            <text:p>Embaixada em Bogotá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9-010093-2017-S-14-10/02/2017-10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3" table:style-name="ce8">
            <text:p>383</text:p>
          </table:table-cell>
          <table:table-cell office:value-type="string" table:style-name="ce11">
            <text:p>Embaixada em Caracas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0-010374-2017-S-14-09/02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3" table:style-name="ce8">
            <text:p>373</text:p>
          </table:table-cell>
          <table:table-cell office:value-type="string" table:style-name="ce11">
            <text:p>Embaixada em Luanda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78-2017-S-14-03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1" table:style-name="ce8">
            <text:p>341</text:p>
          </table:table-cell>
          <table:table-cell office:value-type="string" table:style-name="ce11">
            <text:p>Embaixada em Quito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391-2017-S-14-24/01/2017-2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3" table:style-name="ce8">
            <text:p>273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14-2016-S-14-17/11/2016-16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8" table:style-name="ce8">
            <text:p>88</text:p>
          </table:table-cell>
          <table:table-cell office:value-type="string" table:style-name="ce11">
            <text:p>Embaixada em Pyongyang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1-000021-2016-S-14-24/06/2016-24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Embaixada em Pyongyang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32-04-19T00:00:00" table:style-name="ce5">
            <text:p>1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7-010134-2016-S-14-07/06/2016-0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797" table:style-name="ce8">
            <text:p>103797</text:p>
          </table:table-cell>
          <table:table-cell office:value-type="string" table:style-name="ce11">
            <text:p>Diversos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4-18T00:00:00" table:style-name="ce5">
            <text:p>18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43-2017-S-14-12/04/2017-12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51" table:style-name="ce8">
            <text:p>95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32-04-18T00:00:00" table:style-name="ce5">
            <text:p>18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3-000185-2017-S-14-12/04/2017-11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50" table:style-name="ce8">
            <text:p>95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32-04-18T00:00:00" table:style-name="ce5">
            <text:p>18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63-2016-S-14-04/08/2016-04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9" table:style-name="ce8">
            <text:p>159</text:p>
          </table:table-cell>
          <table:table-cell office:value-type="string" table:style-name="ce11">
            <text:p>Embaixada em Londres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32-04-18T00:00:00" table:style-name="ce5">
            <text:p>18/04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77-010115-2016-S-14-29/12/2016-03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5" table:style-name="ce8">
            <text:p>145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4-18T00:00:00" table:style-name="ce5">
            <text:p>18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18-2016-S-14-29/07/2016-29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6" table:style-name="ce8">
            <text:p>126</text:p>
          </table:table-cell>
          <table:table-cell office:value-type="string" table:style-name="ce11">
            <text:p>Embaixada em Quito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32-04-18T00:00:00" table:style-name="ce5">
            <text:p>18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30-2017-S-14-24/03/2017-2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02" table:style-name="ce8">
            <text:p>702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32-04-17T00:00:00" table:style-name="ce5">
            <text:p>1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7-010104-2017-S-14-27/03/2017-23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01" table:style-name="ce8">
            <text:p>701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32-04-17T00:00:00" table:style-name="ce5">
            <text:p>1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5-010161-2017-S-14-08/02/2017-08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Embaixada em Caracas</text:p>
          </table:table-cell>
          <table:table-cell office:value-type="date" office:date-value="2017-04-17T00:00:00" table:style-name="ce5">
            <text:p>17/04/2017</text:p>
          </table:table-cell>
          <table:table-cell office:value-type="date" office:date-value="2017-04-17T00:00:00" table:style-name="ce5">
            <text:p>17/04/2017</text:p>
          </table:table-cell>
          <table:table-cell office:value-type="date" office:date-value="2032-04-16T00:00:00" table:style-name="ce5">
            <text:p>1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03-2017-S-14-02/02/2017-02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46" table:style-name="ce8">
            <text:p>346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4-17T00:00:00" table:style-name="ce5">
            <text:p>17/04/2017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32-04-16T00:00:00" table:style-name="ce5">
            <text:p>1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94-2017-S-14-09/01/2017-09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3" table:style-name="ce8">
            <text:p>213</text:p>
          </table:table-cell>
          <table:table-cell office:value-type="string" table:style-name="ce11">
            <text:p>Embaixada em Abu Dhabi</text:p>
          </table:table-cell>
          <table:table-cell office:value-type="date" office:date-value="2017-04-17T00:00:00" table:style-name="ce5">
            <text:p>17/04/2017</text:p>
          </table:table-cell>
          <table:table-cell office:value-type="date" office:date-value="2017-04-17T00:00:00" table:style-name="ce5">
            <text:p>17/04/2017</text:p>
          </table:table-cell>
          <table:table-cell office:value-type="date" office:date-value="2032-04-16T00:00:00" table:style-name="ce5">
            <text:p>1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51-2017-S-14-12/01/2017-1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3" table:style-name="ce8">
            <text:p>223</text:p>
          </table:table-cell>
          <table:table-cell office:value-type="string" table:style-name="ce11">
            <text:p>Embaixada em Rabat</text:p>
          </table:table-cell>
          <table:table-cell office:value-type="date" office:date-value="2017-04-14T00:00:00" table:style-name="ce5">
            <text:p>14/04/2017</text:p>
          </table:table-cell>
          <table:table-cell office:value-type="date" office:date-value="2017-04-14T00:00:00" table:style-name="ce5">
            <text:p>14/04/2017</text:p>
          </table:table-cell>
          <table:table-cell office:value-type="date" office:date-value="2032-04-14T00:00:00" table:style-name="ce5">
            <text:p>1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4-010203-2017-S-14-19/01/2017-0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5" table:style-name="ce8">
            <text:p>205</text:p>
          </table:table-cell>
          <table:table-cell office:value-type="string" table:style-name="ce11">
            <text:p>Embaixada em Bucareste</text:p>
          </table:table-cell>
          <table:table-cell office:value-type="date" office:date-value="2017-04-14T00:00:00" table:style-name="ce5">
            <text:p>14/04/2017</text:p>
          </table:table-cell>
          <table:table-cell office:value-type="date" office:date-value="2017-07-11T00:00:00" table:style-name="ce5">
            <text:p>11/07/2017</text:p>
          </table:table-cell>
          <table:table-cell office:value-type="date" office:date-value="2032-04-14T00:00:00" table:style-name="ce5">
            <text:p>1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4-010237-2017-S-14-23/03/2017-2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82" table:style-name="ce8">
            <text:p>682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507-2016-S-14-23/09/2016-2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74" table:style-name="ce8">
            <text:p>47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1-010113-2017-S-14-30/01/2017-3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2" table:style-name="ce8">
            <text:p>312</text:p>
          </table:table-cell>
          <table:table-cell office:value-type="string" table:style-name="ce11">
            <text:p>Embaixada em Santiago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1-010183-2017-S-14-30/01/2017-2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0" table:style-name="ce8">
            <text:p>310</text:p>
          </table:table-cell>
          <table:table-cell office:value-type="string" table:style-name="ce11">
            <text:p>Embaixada em Santiago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93-2017-S-14-11/01/2017-1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8" table:style-name="ce8">
            <text:p>218</text:p>
          </table:table-cell>
          <table:table-cell office:value-type="string" table:style-name="ce11">
            <text:p>Embaixada em Rabat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98-2017-S-14-10/01/2017-10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6" table:style-name="ce8">
            <text:p>216</text:p>
          </table:table-cell>
          <table:table-cell office:value-type="string" table:style-name="ce11">
            <text:p>Embaixada em Rabat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15-2017-S-14-06/01/2017-0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5" table:style-name="ce8">
            <text:p>205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9-2016-S-14-28/12/2016-2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2" table:style-name="ce8">
            <text:p>192</text:p>
          </table:table-cell>
          <table:table-cell office:value-type="string" table:style-name="ce11">
            <text:p>Embaixada em Manila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09-2016-S-14-29/07/2016-29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2" table:style-name="ce8">
            <text:p>132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0-010090-2016-S-14-25/07/2016-25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2" table:style-name="ce8">
            <text:p>102</text:p>
          </table:table-cell>
          <table:table-cell office:value-type="string" table:style-name="ce11">
            <text:p>Embaixada em Bissau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32-04-12T00:00:00" table:style-name="ce5">
            <text:p>1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20-2017-S-14-11/04/2017-11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22" table:style-name="ce8">
            <text:p>92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7T00:00:00" table:style-name="ce5">
            <text:p>17/04/2017</text:p>
          </table:table-cell>
          <table:table-cell office:value-type="date" office:date-value="2032-04-11T00:00:00" table:style-name="ce5">
            <text:p>11/04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68-010909-2017-S-14-03/04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0" table:style-name="ce8">
            <text:p>290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32-04-11T00:00:00" table:style-name="ce5">
            <text:p>11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40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6" table:style-name="ce8">
            <text:p>266</text:p>
          </table:table-cell>
          <table:table-cell office:value-type="string" table:style-name="ce11">
            <text:p>Embaixada em Tóquio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32-04-11T00:00:00" table:style-name="ce5">
            <text:p>11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2-2016-S-14-20/12/2016-20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5" table:style-name="ce8">
            <text:p>165</text:p>
          </table:table-cell>
          <table:table-cell office:value-type="string" table:style-name="ce11">
            <text:p>Embaixada em Oslo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32-04-11T00:00:00" table:style-name="ce5">
            <text:p>11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9-010098-2017-S-14-10/04/2017-1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97" table:style-name="ce8">
            <text:p>89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32-04-10T00:00:00" table:style-name="ce5">
            <text:p>10/04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0-010488-2017-S-14-06/04/2017-0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40" table:style-name="ce8">
            <text:p>84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32-04-10T00:00:00" table:style-name="ce5">
            <text:p>1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0-010617-2017-S-14-06/02/2017-0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5" table:style-name="ce8">
            <text:p>365</text:p>
          </table:table-cell>
          <table:table-cell office:value-type="string" table:style-name="ce11">
            <text:p>Embaixada em Lima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32-04-10T00:00:00" table:style-name="ce5">
            <text:p>1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71-2016-S-14-30/12/2016-30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6" table:style-name="ce8">
            <text:p>196</text:p>
          </table:table-cell>
          <table:table-cell office:value-type="string" table:style-name="ce11">
            <text:p>Embaixada em Copenhague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32-04-10T00:00:00" table:style-name="ce5">
            <text:p>1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3-2016-S-14-16/11/2016-16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" table:style-name="ce8">
            <text:p>86</text:p>
          </table:table-cell>
          <table:table-cell office:value-type="string" table:style-name="ce11">
            <text:p>Embaixada em Praga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32-04-10T00:00:00" table:style-name="ce5">
            <text:p>10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6-010141-2017-S-14-10/04/2017-1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87" table:style-name="ce8">
            <text:p>88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32-04-09T00:00:00" table:style-name="ce5">
            <text:p>0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592-2017-S-14-22/02/2017-20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6" table:style-name="ce8">
            <text:p>436</text:p>
          </table:table-cell>
          <table:table-cell office:value-type="string" table:style-name="ce11">
            <text:p>Embaixada em Bogotá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4-09T00:00:00" table:style-name="ce5">
            <text:p>0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27-2017-S-14-17/01/2017-16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5" table:style-name="ce8">
            <text:p>235</text:p>
          </table:table-cell>
          <table:table-cell office:value-type="string" table:style-name="ce11">
            <text:p>Embaixada em Lisboa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32-04-09T00:00:00" table:style-name="ce5">
            <text:p>0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65-2016-S-14-29/12/2016-2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4" table:style-name="ce8">
            <text:p>194</text:p>
          </table:table-cell>
          <table:table-cell office:value-type="string" table:style-name="ce11">
            <text:p>Embaixada em Ottawa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32-04-09T00:00:00" table:style-name="ce5">
            <text:p>0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6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7" table:style-name="ce8">
            <text:p>177</text:p>
          </table:table-cell>
          <table:table-cell office:value-type="string" table:style-name="ce11">
            <text:p>Embaixada em Kuala Lumpur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32-04-09T00:00:00" table:style-name="ce5">
            <text:p>09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34-2016-S-14-14/11/2016-1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Embaixada em Pyongyang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32-04-09T00:00:00" table:style-name="ce5">
            <text:p>09/04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598-2017-S-14-05/04/2017-04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19" table:style-name="ce8">
            <text:p>819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32-04-07T00:00:00" table:style-name="ce5">
            <text:p>0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74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0" table:style-name="ce8">
            <text:p>330</text:p>
          </table:table-cell>
          <table:table-cell office:value-type="string" table:style-name="ce11">
            <text:p>Embaixada em Nova Delhi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32-04-07T00:00:00" table:style-name="ce5">
            <text:p>0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33-2017-S-14-24/01/2017-20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2" table:style-name="ce8">
            <text:p>262</text:p>
          </table:table-cell>
          <table:table-cell office:value-type="string" table:style-name="ce11">
            <text:p>Embaixada em Roma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32-04-07T00:00:00" table:style-name="ce5">
            <text:p>07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4-010234-2017-S-14-23/02/2017-1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9" table:style-name="ce8">
            <text:p>429</text:p>
          </table:table-cell>
          <table:table-cell office:value-type="string" table:style-name="ce11">
            <text:p>Embaixada em Bogotá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4-06T00:00:00" table:style-name="ce5">
            <text:p>0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41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8" table:style-name="ce8">
            <text:p>358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32-04-06T00:00:00" table:style-name="ce5">
            <text:p>0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54-2017-S-14-01/02/2017-01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6" table:style-name="ce8">
            <text:p>336</text:p>
          </table:table-cell>
          <table:table-cell office:value-type="string" table:style-name="ce11">
            <text:p>Embaixada em Luanda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32-04-06T00:00:00" table:style-name="ce5">
            <text:p>0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703-2017-S-14-20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3" table:style-name="ce8">
            <text:p>243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32-04-06T00:00:00" table:style-name="ce5">
            <text:p>0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00-2016-S-14-21/06/2016-21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Embaixada em Pyongyang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32-04-06T00:00:00" table:style-name="ce5">
            <text:p>06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33-2017-S-14-20/03/2017-2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0" table:style-name="ce8">
            <text:p>63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32-04-05T00:00:00" table:style-name="ce5">
            <text:p>0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26-2017-S-14-23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3" table:style-name="ce8">
            <text:p>443</text:p>
          </table:table-cell>
          <table:table-cell office:value-type="string" table:style-name="ce11">
            <text:p>Embaixada em La Paz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32-04-05T00:00:00" table:style-name="ce5">
            <text:p>0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58-2016-S-14-20/09/2016-20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38" table:style-name="ce8">
            <text:p>43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32-04-05T00:00:00" table:style-name="ce5">
            <text:p>0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53-2017-S-14-27/01/2017-26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3" table:style-name="ce8">
            <text:p>283</text:p>
          </table:table-cell>
          <table:table-cell office:value-type="string" table:style-name="ce11">
            <text:p>Embaixada em Santiago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32-04-05T00:00:00" table:style-name="ce5">
            <text:p>0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34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3" table:style-name="ce8">
            <text:p>263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32-04-05T00:00:00" table:style-name="ce5">
            <text:p>0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50-2017-S-14-09/01/2017-0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0" table:style-name="ce8">
            <text:p>210</text:p>
          </table:table-cell>
          <table:table-cell office:value-type="string" table:style-name="ce11">
            <text:p>Embaixada em Rabat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32-04-05T00:00:00" table:style-name="ce5">
            <text:p>05/04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255-2016-S-14-27/12/2016-27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5" table:style-name="ce8">
            <text:p>185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32-04-05T00:00:00" table:style-name="ce5">
            <text:p>05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80-2017-S-14-12/04/2017-0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35" table:style-name="ce8">
            <text:p>83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32-04-04T00:00:00" table:style-name="ce5">
            <text:p>0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03-010046-2016-S-14-01/08/2031-01/08/2016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7" table:style-name="ce8">
            <text:p>137</text:p>
          </table:table-cell>
          <table:table-cell office:value-type="string" table:style-name="ce11">
            <text:p>Embaixada em Londres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32-04-04T00:00:00" table:style-name="ce5">
            <text:p>0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43-2016-S-14-01/12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" table:style-name="ce8">
            <text:p>120</text:p>
          </table:table-cell>
          <table:table-cell office:value-type="string" table:style-name="ce11">
            <text:p>Embaixada em Astana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32-04-04T00:00:00" table:style-name="ce5">
            <text:p>0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13-2016-S-14-30/11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9" table:style-name="ce8">
            <text:p>119</text:p>
          </table:table-cell>
          <table:table-cell office:value-type="string" table:style-name="ce11">
            <text:p>Embaixada em Astana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32-04-04T00:00:00" table:style-name="ce5">
            <text:p>04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58-2017-S-14-30/01/2017-3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7" table:style-name="ce8">
            <text:p>317</text:p>
          </table:table-cell>
          <table:table-cell office:value-type="string" table:style-name="ce11">
            <text:p>Embaixada em Caracas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32-04-03T00:00:00" table:style-name="ce5">
            <text:p>0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75-2017-S-14-04/01/2017-0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1" table:style-name="ce8">
            <text:p>201</text:p>
          </table:table-cell>
          <table:table-cell office:value-type="string" table:style-name="ce11">
            <text:p>Embaixada em Rabat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4-03T00:00:00" table:style-name="ce5">
            <text:p>0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3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5" table:style-name="ce8">
            <text:p>175</text:p>
          </table:table-cell>
          <table:table-cell office:value-type="string" table:style-name="ce11">
            <text:p>Embaixada em Georgetown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32-04-03T00:00:00" table:style-name="ce5">
            <text:p>0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52-2017-S-14-17/01/2017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4" table:style-name="ce8">
            <text:p>164</text:p>
          </table:table-cell>
          <table:table-cell office:value-type="string" table:style-name="ce11">
            <text:p>Embaixada em Kuala Lumpur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4-03T00:00:00" table:style-name="ce5">
            <text:p>0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28-2016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7" table:style-name="ce8">
            <text:p>147</text:p>
          </table:table-cell>
          <table:table-cell office:value-type="string" table:style-name="ce11">
            <text:p>Embaixada em Adis Abeba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4-03T00:00:00" table:style-name="ce5">
            <text:p>0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26-2016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6" table:style-name="ce8">
            <text:p>146</text:p>
          </table:table-cell>
          <table:table-cell office:value-type="string" table:style-name="ce11">
            <text:p>Embaixada em Adis Abeba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32-04-03T00:00:00" table:style-name="ce5">
            <text:p>03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5-010207-2017-S-14-16/02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8" table:style-name="ce8">
            <text:p>418</text:p>
          </table:table-cell>
          <table:table-cell office:value-type="string" table:style-name="ce11">
            <text:p>Embaixada em La Paz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4-02T00:00:00" table:style-name="ce5">
            <text:p>0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2-010475-2017-S-14-20/03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1" table:style-name="ce8">
            <text:p>301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4-02T00:00:00" table:style-name="ce5">
            <text:p>02/04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50-2016-S-14-19/08/2016-1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71" table:style-name="ce8">
            <text:p>271</text:p>
          </table:table-cell>
          <table:table-cell office:value-type="string" table:style-name="ce11">
            <text:p>Embaixada em Luanda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4-02T00:00:00" table:style-name="ce5">
            <text:p>02/04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719-012470-2016-S-14-27/07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3" table:style-name="ce8">
            <text:p>113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32-04-02T00:00:00" table:style-name="ce5">
            <text:p>02/04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20-010269-2017-S-14-31/03/2017-3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59" table:style-name="ce8">
            <text:p>759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32-03-31T00:00:00" table:style-name="ce5">
            <text:p>3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56-2017-S-14-08/03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4" table:style-name="ce8">
            <text:p>424</text:p>
          </table:table-cell>
          <table:table-cell office:value-type="string" table:style-name="ce11">
            <text:p>Embaixada em Madri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32-03-31T00:00:00" table:style-name="ce5">
            <text:p>3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3-010043-2017-S-14-31/01/2017-30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0" table:style-name="ce8">
            <text:p>320</text:p>
          </table:table-cell>
          <table:table-cell office:value-type="string" table:style-name="ce11">
            <text:p>Embaixada em Luanda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32-03-31T00:00:00" table:style-name="ce5">
            <text:p>3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6-010064-2017-S-14-30/01/2017-2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7" table:style-name="ce8">
            <text:p>307</text:p>
          </table:table-cell>
          <table:table-cell office:value-type="string" table:style-name="ce11">
            <text:p>Embaixada em Caracas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32-03-31T00:00:00" table:style-name="ce5">
            <text:p>3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97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2" table:style-name="ce8">
            <text:p>302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32-03-31T00:00:00" table:style-name="ce5">
            <text:p>3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26-2017-S-14-04/04/2017-0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3" table:style-name="ce8">
            <text:p>78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30T00:00:00" table:style-name="ce5">
            <text:p>3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76-2017-S-14-03/04/2017-0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2" table:style-name="ce8">
            <text:p>78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30T00:00:00" table:style-name="ce5">
            <text:p>30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7-010609-2017-S-14-29/03/2017-2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9" table:style-name="ce8">
            <text:p>719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3-30T00:00:00" table:style-name="ce5">
            <text:p>30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79-010253-2017-S-14-29/03/2017-2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1" table:style-name="ce8">
            <text:p>711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3-30T00:00:00" table:style-name="ce5">
            <text:p>3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55-2017-S-14-15/03/2017-15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0" table:style-name="ce8">
            <text:p>60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32-03-30T00:00:00" table:style-name="ce5">
            <text:p>3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86-2017-S-14-04/04/2017-26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7" table:style-name="ce8">
            <text:p>297</text:p>
          </table:table-cell>
          <table:table-cell office:value-type="string" table:style-name="ce11">
            <text:p>Embaixada em Caracas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32-03-30T00:00:00" table:style-name="ce5">
            <text:p>30/03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719-012718-2017-S-14-18/01/2017-1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2" table:style-name="ce8">
            <text:p>252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3-30T00:00:00" table:style-name="ce5">
            <text:p>30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05-010223-2017-S-14-24/03/2017-2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95" table:style-name="ce8">
            <text:p>695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3-29T00:00:00" table:style-name="ce5">
            <text:p>29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4-010677-2017-S-14-24/03/2017-2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94" table:style-name="ce8">
            <text:p>694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3-29T00:00:00" table:style-name="ce5">
            <text:p>2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08-2016-S-14-08/09/2016-08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76" table:style-name="ce8">
            <text:p>37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29T00:00:00" table:style-name="ce5">
            <text:p>2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4-010231-2017-S-14-30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1" table:style-name="ce8">
            <text:p>301</text:p>
          </table:table-cell>
          <table:table-cell office:value-type="string" table:style-name="ce11">
            <text:p>Embaixada no México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29T00:00:00" table:style-name="ce5">
            <text:p>2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5-010013-2017-S-14-22/02/2017-26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0" table:style-name="ce8">
            <text:p>300</text:p>
          </table:table-cell>
          <table:table-cell office:value-type="string" table:style-name="ce11">
            <text:p>Embaixada no México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29T00:00:00" table:style-name="ce5">
            <text:p>2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46-2017-S-14-26/01/2017-25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7" table:style-name="ce8">
            <text:p>277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29T00:00:00" table:style-name="ce5">
            <text:p>2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34-010004-2016-S-14-01/12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1" table:style-name="ce8">
            <text:p>121</text:p>
          </table:table-cell>
          <table:table-cell office:value-type="string" table:style-name="ce11">
            <text:p>Embaixada em Kingston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29T00:00:00" table:style-name="ce5">
            <text:p>2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1008-2017-S-14-30/03/2017-2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58" table:style-name="ce8">
            <text:p>75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32-03-28T00:00:00" table:style-name="ce5">
            <text:p>28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50-2017-S-14-26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3" table:style-name="ce8">
            <text:p>283</text:p>
          </table:table-cell>
          <table:table-cell office:value-type="string" table:style-name="ce11">
            <text:p>Embaixada em Caracas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32-03-28T00:00:00" table:style-name="ce5">
            <text:p>28/03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326-2017-S-14-17/01/2017-16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6" table:style-name="ce8">
            <text:p>236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32-03-28T00:00:00" table:style-name="ce5">
            <text:p>28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25-2016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146" table:style-name="ce8">
            <text:p>146</text:p>
          </table:table-cell>
          <table:table-cell office:value-type="string" table:style-name="ce11">
            <text:p>Embaixada em Túnis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32-03-28T00:00:00" table:style-name="ce5">
            <text:p>28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70-2016-S-14-11/11/2016-1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5" table:style-name="ce8">
            <text:p>75</text:p>
          </table:table-cell>
          <table:table-cell office:value-type="string" table:style-name="ce11">
            <text:p>Embaixada em Roseau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32-03-28T00:00:00" table:style-name="ce5">
            <text:p>28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57-2017-S-14-03/02/2017-2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4" table:style-name="ce8">
            <text:p>304</text:p>
          </table:table-cell>
          <table:table-cell office:value-type="string" table:style-name="ce11">
            <text:p>Embaixada em Luanda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27T00:00:00" table:style-name="ce5">
            <text:p>27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4-010450-2016-S-14-20/12/2016-20/12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5" table:style-name="ce8">
            <text:p>165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32-03-27T00:00:00" table:style-name="ce5">
            <text:p>27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9-010118-2017-S-14-30/03/2017-2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47" table:style-name="ce8">
            <text:p>74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26T00:00:00" table:style-name="ce5">
            <text:p>2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0-010539-2016-S-14-05/08/2016-05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5" table:style-name="ce8">
            <text:p>175</text:p>
          </table:table-cell>
          <table:table-cell office:value-type="string" table:style-name="ce11">
            <text:p>Embaixada em Maputo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26T00:00:00" table:style-name="ce5">
            <text:p>2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24-2016-S-14-12/12/2016-1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3" table:style-name="ce8">
            <text:p>153</text:p>
          </table:table-cell>
          <table:table-cell office:value-type="string" table:style-name="ce11">
            <text:p>Embaixada em Georgetown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32-03-26T00:00:00" table:style-name="ce5">
            <text:p>2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91-2016-S-14-21/11/2016-2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" table:style-name="ce8">
            <text:p>96</text:p>
          </table:table-cell>
          <table:table-cell office:value-type="string" table:style-name="ce11">
            <text:p>Embaixada no Panamá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26T00:00:00" table:style-name="ce5">
            <text:p>26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5-010122-2017-S-14-24/03/2017-2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93" table:style-name="ce8">
            <text:p>69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4T00:00:00" table:style-name="ce5">
            <text:p>24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416-2017-S-14-10/02/2017-10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1" table:style-name="ce8">
            <text:p>381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4T00:00:00" table:style-name="ce5">
            <text:p>2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04-2017-S-14-10/01/2017-10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</text:p>
          </table:table-cell>
          <table:table-cell office:value-type="string" table:style-name="ce6">
            <text:p>telegrama</text:p>
          </table:table-cell>
          <table:table-cell office:value-type="float" office:value="217" table:style-name="ce8">
            <text:p>217</text:p>
          </table:table-cell>
          <table:table-cell office:value-type="string" table:style-name="ce11">
            <text:p>Embaixada em Tel Aviv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4T00:00:00" table:style-name="ce5">
            <text:p>2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7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8" table:style-name="ce8">
            <text:p>178</text:p>
          </table:table-cell>
          <table:table-cell office:value-type="string" table:style-name="ce11">
            <text:p>Embaixada em Rabat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4T00:00:00" table:style-name="ce5">
            <text:p>2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8-010112-2017-S-14-16/12/2016-16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9" table:style-name="ce8">
            <text:p>159</text:p>
          </table:table-cell>
          <table:table-cell office:value-type="string" table:style-name="ce11">
            <text:p>Embaixada em Bucareste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4T00:00:00" table:style-name="ce5">
            <text:p>2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2-011214-2017-S-14-02/01/2017-14/12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" table:style-name="ce8">
            <text:p>157</text:p>
          </table:table-cell>
          <table:table-cell office:value-type="string" table:style-name="ce11">
            <text:p>Embaixada em Bucareste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4T00:00:00" table:style-name="ce5">
            <text:p>24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81-010172-2017-S-14-23/03/2017-2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81" table:style-name="ce8">
            <text:p>681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4-23T00:00:00" table:style-name="ce5">
            <text:p>23/04/2017</text:p>
          </table:table-cell>
          <table:table-cell office:value-type="date" office:date-value="2032-03-23T00:00:00" table:style-name="ce5">
            <text:p>2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95-2017-S-14-09/02/2017-0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6" table:style-name="ce8">
            <text:p>376</text:p>
          </table:table-cell>
          <table:table-cell office:value-type="string" table:style-name="ce11">
            <text:p>Embaixada em La Paz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3-23T00:00:00" table:style-name="ce5">
            <text:p>2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81-2017-S-14-03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9" table:style-name="ce8">
            <text:p>359</text:p>
          </table:table-cell>
          <table:table-cell office:value-type="string" table:style-name="ce11">
            <text:p>Embaixada em Bogotá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32-03-23T00:00:00" table:style-name="ce5">
            <text:p>2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39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6" table:style-name="ce8">
            <text:p>266</text:p>
          </table:table-cell>
          <table:table-cell office:value-type="string" table:style-name="ce11">
            <text:p>Embaixada em Caracas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3T00:00:00" table:style-name="ce5">
            <text:p>23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231-2016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3" table:style-name="ce8">
            <text:p>153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3T00:00:00" table:style-name="ce5">
            <text:p>2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5-010163-2016-S-14-16/11/2016-16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3" table:style-name="ce8">
            <text:p>83</text:p>
          </table:table-cell>
          <table:table-cell office:value-type="string" table:style-name="ce11">
            <text:p>Embaixada em Malabo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3T00:00:00" table:style-name="ce5">
            <text:p>2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06-2016-S-14-24/06/2016-24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Embaixada em Cartum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3T00:00:00" table:style-name="ce5">
            <text:p>2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3-2017-S-14-30/03/2017-2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38" table:style-name="ce8">
            <text:p>73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22T00:00:00" table:style-name="ce5">
            <text:p>2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44-2017-S-14-23/03/2017-2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9" table:style-name="ce8">
            <text:p>67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2T00:00:00" table:style-name="ce5">
            <text:p>2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42-2017-S-14-20/01/2017-2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2" table:style-name="ce8">
            <text:p>262</text:p>
          </table:table-cell>
          <table:table-cell office:value-type="string" table:style-name="ce11">
            <text:p>Embaixada em Nova Delhi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2T00:00:00" table:style-name="ce5">
            <text:p>22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3-010680-2017-S-14-04/04/2017-11/12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0" table:style-name="ce8">
            <text:p>150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2T00:00:00" table:style-name="ce5">
            <text:p>2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2-011022-2016-S-14-09/12/2016-0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139" table:style-name="ce8">
            <text:p>139</text:p>
          </table:table-cell>
          <table:table-cell office:value-type="string" table:style-name="ce11">
            <text:p>Embaixada em Túnis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2T00:00:00" table:style-name="ce5">
            <text:p>2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7-010119-2016-S-14-24/06/2016-24/06/2016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Embaixada em Cartum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2T00:00:00" table:style-name="ce5">
            <text:p>2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25-2016-S-14-01/09/2016-01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46" table:style-name="ce8">
            <text:p>34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71-2017-S-14-02/02/2017-02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6" table:style-name="ce8">
            <text:p>346</text:p>
          </table:table-cell>
          <table:table-cell office:value-type="string" table:style-name="ce11">
            <text:p>Embaixada em Bogotá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29-2017-S-14-26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273" table:style-name="ce8">
            <text:p>273</text:p>
          </table:table-cell>
          <table:table-cell office:value-type="string" table:style-name="ce11">
            <text:p>Embaixada em Maputo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44-2017-S-14-20/01/2017-2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61" table:style-name="ce8">
            <text:p>261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1-010037-2017-S-14-18/01/2017-1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1" table:style-name="ce8">
            <text:p>251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2-011023-2016-S-14-14/12/2016-14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6" table:style-name="ce8">
            <text:p>156</text:p>
          </table:table-cell>
          <table:table-cell office:value-type="string" table:style-name="ce11">
            <text:p>Embaixada em Ottawa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9-011256-2017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150" table:style-name="ce8">
            <text:p>150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9-011165-2016-S-14-22/07/2016-22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6" table:style-name="ce8">
            <text:p>96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1T00:00:00" table:style-name="ce5">
            <text:p>21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9-012810-2017-S-14-17/03/2017-15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3" table:style-name="ce8">
            <text:p>613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51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8" table:style-name="ce8">
            <text:p>348</text:p>
          </table:table-cell>
          <table:table-cell office:value-type="string" table:style-name="ce11">
            <text:p>Embaixada em La Paz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27-010635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8" table:style-name="ce8">
            <text:p>348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285-2017-S-14-06/01/2017-06/0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9" table:style-name="ce8">
            <text:p>209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6-010049-2016-S-14-09/08/2016-09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86" table:style-name="ce8">
            <text:p>186</text:p>
          </table:table-cell>
          <table:table-cell office:value-type="string" table:style-name="ce11">
            <text:p>Embaixada em Pari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1-2016-S-14-19/12/2016-19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3" table:style-name="ce8">
            <text:p>163</text:p>
          </table:table-cell>
          <table:table-cell office:value-type="string" table:style-name="ce11">
            <text:p>Embaixada em Rabat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3-010032-2016-S-14-27/07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8" table:style-name="ce8">
            <text:p>108</text:p>
          </table:table-cell>
          <table:table-cell office:value-type="string" table:style-name="ce11">
            <text:p>Embaixada em La Paz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0-010018-2017-S-14-26/07/2016-2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5" table:style-name="ce8">
            <text:p>105</text:p>
          </table:table-cell>
          <table:table-cell office:value-type="string" table:style-name="ce11">
            <text:p>Embaixada em Madri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8-010044-2016-S-14-13/07/2016-11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0" table:style-name="ce8">
            <text:p>60</text:p>
          </table:table-cell>
          <table:table-cell office:value-type="string" table:style-name="ce11">
            <text:p>Embaixada em Caraca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80-2016-S-14-30/06/2016-30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38" table:style-name="ce8">
            <text:p>38</text:p>
          </table:table-cell>
          <table:table-cell office:value-type="string" table:style-name="ce11">
            <text:p>Embaixada em Copenhague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32-03-20T00:00:00" table:style-name="ce5">
            <text:p>20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74-010029-2017-S-14-21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1" table:style-name="ce8">
            <text:p>65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32-03-17T00:00:00" table:style-name="ce5">
            <text:p>17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7-010182-2017-S-14-14/03/2017-1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7" table:style-name="ce8">
            <text:p>58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32-03-17T00:00:00" table:style-name="ce5">
            <text:p>17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06-010053-2017-S-14-02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9" table:style-name="ce8">
            <text:p>339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32-03-17T00:00:00" table:style-name="ce5">
            <text:p>17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515-2017-S-14-09/03/2017-09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9" table:style-name="ce8">
            <text:p>579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3-16T00:00:00" table:style-name="ce5">
            <text:p>1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55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9" table:style-name="ce8">
            <text:p>499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32-03-16T00:00:00" table:style-name="ce5">
            <text:p>1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195-2016-S-14-29/08/2016-2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6" table:style-name="ce8">
            <text:p>32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16T00:00:00" table:style-name="ce5">
            <text:p>1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17-2016-S-14-29/08/2016-29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5" table:style-name="ce8">
            <text:p>32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16T00:00:00" table:style-name="ce5">
            <text:p>16/03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274-010012-2017-S-14-06/01/2017-05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6" table:style-name="ce8">
            <text:p>206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32-03-16T00:00:00" table:style-name="ce5">
            <text:p>1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6-2016-S-14-16/11/2016-16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" table:style-name="ce8">
            <text:p>86</text:p>
          </table:table-cell>
          <table:table-cell office:value-type="string" table:style-name="ce11">
            <text:p>Embaixada no Panamá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32-03-16T00:00:00" table:style-name="ce5">
            <text:p>1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34-010000-2016-S-14-04/11/2016-0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Embaixada em Nicósia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32-03-16T00:00:00" table:style-name="ce5">
            <text:p>1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77-2017-S-14-21/03/2017-2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41" table:style-name="ce8">
            <text:p>64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32-03-15T00:00:00" table:style-name="ce5">
            <text:p>15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62-011476-2017-S-14-16/05/2017-0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3" table:style-name="ce8">
            <text:p>56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32-03-15T00:00:00" table:style-name="ce5">
            <text:p>15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504-2017-S-14-28/02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8" table:style-name="ce8">
            <text:p>488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32-03-15T00:00:00" table:style-name="ce5">
            <text:p>15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01-2016-S-14-16/11/2016-16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4" table:style-name="ce8">
            <text:p>84</text:p>
          </table:table-cell>
          <table:table-cell office:value-type="string" table:style-name="ce11">
            <text:p>Embaixada no Panamá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32-03-15T00:00:00" table:style-name="ce5">
            <text:p>15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31-2017-S-14-17/03/2017-1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5" table:style-name="ce8">
            <text:p>62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32-03-14T00:00:00" table:style-name="ce5">
            <text:p>1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52-2017-S-14-23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5" table:style-name="ce8">
            <text:p>465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32-03-14T00:00:00" table:style-name="ce5">
            <text:p>1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62-2017-S-14-31/01/2017-31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7" table:style-name="ce8">
            <text:p>327</text:p>
          </table:table-cell>
          <table:table-cell office:value-type="string" table:style-name="ce11">
            <text:p>Embaixada em Bogotá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3-14T00:00:00" table:style-name="ce5">
            <text:p>1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3-010044-2017-S-14-26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4" table:style-name="ce8">
            <text:p>254</text:p>
          </table:table-cell>
          <table:table-cell office:value-type="string" table:style-name="ce11">
            <text:p>Embaixada em Seul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32-03-14T00:00:00" table:style-name="ce5">
            <text:p>1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4-010323-2017-S-14-18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3" table:style-name="ce8">
            <text:p>253</text:p>
          </table:table-cell>
          <table:table-cell office:value-type="string" table:style-name="ce11">
            <text:p>Embaixada em Seul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32-03-14T00:00:00" table:style-name="ce5">
            <text:p>1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05-2017-S-14-16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2" table:style-name="ce8">
            <text:p>232</text:p>
          </table:table-cell>
          <table:table-cell office:value-type="string" table:style-name="ce11">
            <text:p>Embaixada em Nova Delhi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32-03-14T00:00:00" table:style-name="ce5">
            <text:p>14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2-2017-S-14-27/03/2017-1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4" table:style-name="ce8">
            <text:p>61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32-03-13T00:00:00" table:style-name="ce5">
            <text:p>1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8-010058-2017-S-14-23/02/2017-22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0" table:style-name="ce8">
            <text:p>46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32-03-13T00:00:00" table:style-name="ce5">
            <text:p>1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39-2016-S-14-13/07/2016-13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32-03-13T00:00:00" table:style-name="ce5">
            <text:p>1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73-2016-S-14-02/11/2016-31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" table:style-name="ce8">
            <text:p>55</text:p>
          </table:table-cell>
          <table:table-cell office:value-type="string" table:style-name="ce11">
            <text:p>Embaixada em Liubliana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32-03-13T00:00:00" table:style-name="ce5">
            <text:p>1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34-2017-S-14-01/03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51" table:style-name="ce8">
            <text:p>451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32-03-12T00:00:00" table:style-name="ce5">
            <text:p>1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5-010223-2017-S-14-22/02/2017-2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50" table:style-name="ce8">
            <text:p>45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32-03-12T00:00:00" table:style-name="ce5">
            <text:p>1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4-010127-2017-S-14-13/03/2017-1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2" table:style-name="ce8">
            <text:p>58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32-03-10T00:00:00" table:style-name="ce5">
            <text:p>10/03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208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" table:style-name="ce8">
            <text:p>172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32-03-09T00:00:00" table:style-name="ce5">
            <text:p>0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2-010138-2016-S-14-19/12/2016-1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Embaixada em Nairóbi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32-03-09T00:00:00" table:style-name="ce5">
            <text:p>09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03-2017-S-14-07/03/2017-0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9" table:style-name="ce8">
            <text:p>55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32-03-08T00:00:00" table:style-name="ce5">
            <text:p>08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73-2017-S-14-02/01/2017-02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8" table:style-name="ce8">
            <text:p>198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32-03-08T00:00:00" table:style-name="ce5">
            <text:p>08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51-2017-S-14-17/01/2017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4" table:style-name="ce8">
            <text:p>164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3-08T00:00:00" table:style-name="ce5">
            <text:p>08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95-2017-S-14-06/03/2017-05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7" table:style-name="ce8">
            <text:p>55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32-03-07T00:00:00" table:style-name="ce5">
            <text:p>07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4-011551-2017-S-14-23/03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7" table:style-name="ce8">
            <text:p>46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32-03-07T00:00:00" table:style-name="ce5">
            <text:p>07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68-010908-2017-S-14-03/04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50" table:style-name="ce8">
            <text:p>45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32-03-07T00:00:00" table:style-name="ce5">
            <text:p>07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32-2016-S-14-11/08/2016-11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8" table:style-name="ce8">
            <text:p>208</text:p>
          </table:table-cell>
          <table:table-cell office:value-type="string" table:style-name="ce11">
            <text:p>Embaixada em Paris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3-07T00:00:00" table:style-name="ce5">
            <text:p>07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09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3" table:style-name="ce8">
            <text:p>173</text:p>
          </table:table-cell>
          <table:table-cell office:value-type="string" table:style-name="ce11">
            <text:p>Embaixada em Roma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32-03-07T00:00:00" table:style-name="ce5">
            <text:p>07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4-010230-2017-S-14-19/12/2016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32-03-07T00:00:00" table:style-name="ce5">
            <text:p>07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467-2017-S-14-01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6" table:style-name="ce8">
            <text:p>49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32-03-06T00:00:00" table:style-name="ce5">
            <text:p>06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10-011126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7" table:style-name="ce8">
            <text:p>16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32-03-06T00:00:00" table:style-name="ce5">
            <text:p>0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54-2016-S-14-22/11/2016-22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1" table:style-name="ce8">
            <text:p>101</text:p>
          </table:table-cell>
          <table:table-cell office:value-type="string" table:style-name="ce11">
            <text:p>Embaixada em Ierevan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32-03-06T00:00:00" table:style-name="ce5">
            <text:p>06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91-2017-S-14-03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2" table:style-name="ce8">
            <text:p>53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32-03-05T00:00:00" table:style-name="ce5">
            <text:p>05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14-2017-S-14-16/02/2017-16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2" table:style-name="ce8">
            <text:p>412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32-03-05T00:00:00" table:style-name="ce5">
            <text:p>05/03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5-010352-2017-S-14-16/01/2017-12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0" table:style-name="ce8">
            <text:p>230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32-03-05T00:00:00" table:style-name="ce5">
            <text:p>05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2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6" table:style-name="ce8">
            <text:p>176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3-03T00:00:00" table:style-name="ce5">
            <text:p>0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5-2016-S-14-06/12/2016-06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4" table:style-name="ce8">
            <text:p>134</text:p>
          </table:table-cell>
          <table:table-cell office:value-type="string" table:style-name="ce11">
            <text:p>Embaixada em Rabat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3-03T00:00:00" table:style-name="ce5">
            <text:p>0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632-2016-S-14-01/08/2016-2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3" table:style-name="ce8">
            <text:p>123</text:p>
          </table:table-cell>
          <table:table-cell office:value-type="string" table:style-name="ce11">
            <text:p>Embaixada em Beirute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3-03T00:00:00" table:style-name="ce5">
            <text:p>03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889-2016-S-14-18/11/2016-1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2" table:style-name="ce8">
            <text:p>92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3-03T00:00:00" table:style-name="ce5">
            <text:p>0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71-2016-S-14-15/11/2016-1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1" table:style-name="ce8">
            <text:p>81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32-03-03T00:00:00" table:style-name="ce5">
            <text:p>03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3-2017-S-14-01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6" table:style-name="ce8">
            <text:p>49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3-02T00:00:00" table:style-name="ce5">
            <text:p>02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04-011145-2017-S-14-01/03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9" table:style-name="ce8">
            <text:p>469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32-03-02T00:00:00" table:style-name="ce5">
            <text:p>02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3-010657-2017-S-14-16/02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5" table:style-name="ce8">
            <text:p>41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3-02T00:00:00" table:style-name="ce5">
            <text:p>0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06-2017-S-14-15/02/2017-15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6" table:style-name="ce8">
            <text:p>396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3-02T00:00:00" table:style-name="ce5">
            <text:p>02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7-010327-2016-S-14-07/06/2016-0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359" table:style-name="ce8">
            <text:p>103359</text:p>
          </table:table-cell>
          <table:table-cell office:value-type="string" table:style-name="ce11">
            <text:p>Diversos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885-2017-S-14-03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7" table:style-name="ce8">
            <text:p>48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03-2017-S-14-14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9" table:style-name="ce8">
            <text:p>389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38-2017-S-14-20/01/2017-20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1" table:style-name="ce8">
            <text:p>261</text:p>
          </table:table-cell>
          <table:table-cell office:value-type="string" table:style-name="ce11">
            <text:p>Embaixada em Madri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85-2017-S-14-04/04/2017-17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0" table:style-name="ce8">
            <text:p>250</text:p>
          </table:table-cell>
          <table:table-cell office:value-type="string" table:style-name="ce11">
            <text:p>Embaixada em La Paz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04-2016-S-14-21/12/2016-20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6" table:style-name="ce8">
            <text:p>166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7-010520-2016-S-14-20/12/2016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4" table:style-name="ce8">
            <text:p>164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36-2016-S-14-29/07/2016-2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4" table:style-name="ce8">
            <text:p>114</text:p>
          </table:table-cell>
          <table:table-cell office:value-type="string" table:style-name="ce11">
            <text:p>Embaixada em Beirute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8-012914-2017-S-14-27/07/2016-26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2" table:style-name="ce8">
            <text:p>112</text:p>
          </table:table-cell>
          <table:table-cell office:value-type="string" table:style-name="ce11">
            <text:p>Embaixada em Beirute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54-2016-S-14-27/07/2016-27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1" table:style-name="ce8">
            <text:p>111</text:p>
          </table:table-cell>
          <table:table-cell office:value-type="string" table:style-name="ce11">
            <text:p>Embaixada em Beirute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0-010168-2016-S-14-11/07/2016-1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" table:style-name="ce8">
            <text:p>52</text:p>
          </table:table-cell>
          <table:table-cell office:value-type="string" table:style-name="ce11">
            <text:p>Consulado-Geral em Montevidéu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3-01T00:00:00" table:style-name="ce5">
            <text:p>01/03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17-010332-2017-S-14-10/02/2017-10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5" table:style-name="ce8">
            <text:p>38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5-011597-2016-S-14-17/08/2016-17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9" table:style-name="ce8">
            <text:p>24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24-2017-S-14-24/01/2017-1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" table:style-name="ce8">
            <text:p>247</text:p>
          </table:table-cell>
          <table:table-cell office:value-type="string" table:style-name="ce11">
            <text:p>Embaixada em La Paz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0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7" table:style-name="ce8">
            <text:p>177</text:p>
          </table:table-cell>
          <table:table-cell office:value-type="string" table:style-name="ce11">
            <text:p>Embaixada em Quito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06-2016-S-14-22/12/2016-2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5" table:style-name="ce8">
            <text:p>175</text:p>
          </table:table-cell>
          <table:table-cell office:value-type="string" table:style-name="ce11">
            <text:p>Embaixada em Caracas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05-2016-S-14-21/12/2016-20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8" table:style-name="ce8">
            <text:p>168</text:p>
          </table:table-cell>
          <table:table-cell office:value-type="string" table:style-name="ce11">
            <text:p>Embaixada em Caracas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44-2016-S-14-19/12/2016-1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23-2016-S-14-02/12/2016-0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" table:style-name="ce8">
            <text:p>126</text:p>
          </table:table-cell>
          <table:table-cell office:value-type="string" table:style-name="ce11">
            <text:p>Embaixada em Ottaw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22-2016-S-14-02/12/2016-0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" table:style-name="ce8">
            <text:p>126</text:p>
          </table:table-cell>
          <table:table-cell office:value-type="string" table:style-name="ce11">
            <text:p>Embaixada em Hanói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2-2016-S-14-14/11/2016-1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Embaixada em Sófia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801-2016-S-14-11/11/2016-1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" table:style-name="ce8">
            <text:p>77</text:p>
          </table:table-cell>
          <table:table-cell office:value-type="string" table:style-name="ce11">
            <text:p>Embaixada em Sófia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17-2016-S-14-14/07/2016-0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5" table:style-name="ce8">
            <text:p>45</text:p>
          </table:table-cell>
          <table:table-cell office:value-type="string" table:style-name="ce11">
            <text:p>Embaixada em Teerã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32-02-29T00:00:00" table:style-name="ce5">
            <text:p>2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0-010484-2017-S-14-08/02/2017-08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32-02-27T00:00:00" table:style-name="ce5">
            <text:p>27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82-010512-2017-S-14-09/02/2017-07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0" table:style-name="ce8">
            <text:p>37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32-02-24T00:00:00" table:style-name="ce5">
            <text:p>24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16-010080-2017-S-14-28/04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5" table:style-name="ce8">
            <text:p>36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32-02-24T00:00:00" table:style-name="ce5">
            <text:p>2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8-010193-2017-S-14-28/02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5" table:style-name="ce8">
            <text:p>48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397-2017-S-14-06/02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4" table:style-name="ce8">
            <text:p>364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5T00:00:00" table:style-name="ce5">
            <text:p>25/02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94-2017-S-14-07/04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3" table:style-name="ce8">
            <text:p>363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5T00:00:00" table:style-name="ce5">
            <text:p>25/02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31-2017-S-14-17/01/2017-17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3" table:style-name="ce8">
            <text:p>243</text:p>
          </table:table-cell>
          <table:table-cell office:value-type="string" table:style-name="ce11">
            <text:p>Embaixada em La Paz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4-010204-2017-S-14-19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2" table:style-name="ce8">
            <text:p>242</text:p>
          </table:table-cell>
          <table:table-cell office:value-type="string" table:style-name="ce11">
            <text:p>Embaixada em La Paz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8-2016-S-14-23/12/2016-23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180" table:style-name="ce8">
            <text:p>180</text:p>
          </table:table-cell>
          <table:table-cell office:value-type="string" table:style-name="ce11">
            <text:p>Embaixada em Maputo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83-2016-S-14-06/06/2016-06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50" table:style-name="ce8">
            <text:p>150</text:p>
          </table:table-cell>
          <table:table-cell office:value-type="string" table:style-name="ce11">
            <text:p>Diversos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0-010009-2016-S-14-02/08/2016-02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3" table:style-name="ce8">
            <text:p>143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34-010004-2016-S-14-01/12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1" table:style-name="ce8">
            <text:p>121</text:p>
          </table:table-cell>
          <table:table-cell office:value-type="string" table:style-name="ce11">
            <text:p>Embaixada em Rabat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07-2016-S-14-30/11/2016-29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" table:style-name="ce8">
            <text:p>118</text:p>
          </table:table-cell>
          <table:table-cell office:value-type="string" table:style-name="ce11">
            <text:p>Embaixada em Rabat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88-2016-S-14-04/11/2016-0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4" table:style-name="ce8">
            <text:p>64</text:p>
          </table:table-cell>
          <table:table-cell office:value-type="string" table:style-name="ce11">
            <text:p>Embaixada no Panamá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7-010150-2016-S-14-04/11/2016-0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Embaixada no Panamá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87-2016-S-14-11/07/2016-11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Embaixada em Havana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8-2016-S-14-26/10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Bamako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2-23T00:00:00" table:style-name="ce5">
            <text:p>2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400-2017-S-14-22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7" table:style-name="ce8">
            <text:p>44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3-010560-2017-S-14-21/02/2017-2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3" table:style-name="ce8">
            <text:p>44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4-010466-2017-S-14-15/02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6" table:style-name="ce8">
            <text:p>40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35-2016-S-14-16/08/2016-16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5" table:style-name="ce8">
            <text:p>23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0-2016-S-14-19/12/2016-19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8-010074-2016-S-14-09/12/2016-0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9" table:style-name="ce8">
            <text:p>139</text:p>
          </table:table-cell>
          <table:table-cell office:value-type="string" table:style-name="ce11">
            <text:p>Embaixada em Nairóbi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71-2016-S-14-01/12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2" table:style-name="ce8">
            <text:p>122</text:p>
          </table:table-cell>
          <table:table-cell office:value-type="string" table:style-name="ce11">
            <text:p>Embaixada em Havana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20-010207-2016-S-14-18/07/2016-1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7" table:style-name="ce8">
            <text:p>77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5-011462-2016-S-14-15/07/2016-1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6" table:style-name="ce8">
            <text:p>76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0-2016-S-14-24/10/2016-2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32-02-22T00:00:00" table:style-name="ce5">
            <text:p>2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4-010003-2017-S-14-12/01/2017-1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4" table:style-name="ce8">
            <text:p>224</text:p>
          </table:table-cell>
          <table:table-cell office:value-type="string" table:style-name="ce11">
            <text:p>Embaixada em Madri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32-02-21T00:00:00" table:style-name="ce5">
            <text:p>2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77-2016-S-14-16/11/2016-1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" table:style-name="ce8">
            <text:p>82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21T00:00:00" table:style-name="ce5">
            <text:p>2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5-010212-2016-S-14-10/11/2016-0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32-02-21T00:00:00" table:style-name="ce5">
            <text:p>21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87-010347-2017-S-14-07/03/2017-06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0" table:style-name="ce8">
            <text:p>370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32-02-20T00:00:00" table:style-name="ce5">
            <text:p>20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17-2017-S-14-16/01/2017-11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2" table:style-name="ce8">
            <text:p>222</text:p>
          </table:table-cell>
          <table:table-cell office:value-type="string" table:style-name="ce11">
            <text:p>Embaixada em La Paz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32-02-20T00:00:00" table:style-name="ce5">
            <text:p>20/02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4-010447-2016-S-14-07/12/2016-07/12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7" table:style-name="ce8">
            <text:p>137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32-02-20T00:00:00" table:style-name="ce5">
            <text:p>20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1-2016-S-14-30/11/2016-29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" table:style-name="ce8">
            <text:p>116</text:p>
          </table:table-cell>
          <table:table-cell office:value-type="string" table:style-name="ce11">
            <text:p>Embaixada em Lisboa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32-02-20T00:00:00" table:style-name="ce5">
            <text:p>20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9-010380-2016-S-14-07/12/2016-2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" table:style-name="ce8">
            <text:p>109</text:p>
          </table:table-cell>
          <table:table-cell office:value-type="string" table:style-name="ce11">
            <text:p>Embaixada em Rabat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32-02-20T00:00:00" table:style-name="ce5">
            <text:p>20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12-2016-S-14-23/09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9" table:style-name="ce8">
            <text:p>69</text:p>
          </table:table-cell>
          <table:table-cell office:value-type="string" table:style-name="ce11">
            <text:p>Consulado-Geral no Porto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32-02-20T00:00:00" table:style-name="ce5">
            <text:p>20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9-011241-2017-S-14-02/11/2016-0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" table:style-name="ce8">
            <text:p>57</text:p>
          </table:table-cell>
          <table:table-cell office:value-type="string" table:style-name="ce11">
            <text:p>Embaixada em Malabo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32-02-20T00:00:00" table:style-name="ce5">
            <text:p>20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6-010272-2016-S-14-14/12/2016-14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6" table:style-name="ce8">
            <text:p>156</text:p>
          </table:table-cell>
          <table:table-cell office:value-type="string" table:style-name="ce11">
            <text:p>Embaixada em Quito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32-02-19T00:00:00" table:style-name="ce5">
            <text:p>1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20-2017-S-14-15/02/2017-16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2" table:style-name="ce8">
            <text:p>41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32-02-17T00:00:00" table:style-name="ce5">
            <text:p>17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263-2016-S-14-29/12/2016-2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4" table:style-name="ce8">
            <text:p>194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32-02-17T00:00:00" table:style-name="ce5">
            <text:p>1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07-2016-S-14-07/12/2016-0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2" table:style-name="ce8">
            <text:p>132</text:p>
          </table:table-cell>
          <table:table-cell office:value-type="string" table:style-name="ce11">
            <text:p>Embaixada em Cingapura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32-02-17T00:00:00" table:style-name="ce5">
            <text:p>1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33-2016-S-14-14/11/2016-1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9" table:style-name="ce8">
            <text:p>79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17T00:00:00" table:style-name="ce5">
            <text:p>17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378-2017-S-14-06/02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4" table:style-name="ce8">
            <text:p>364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96-2017-S-14-09/01/2017-09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4" table:style-name="ce8">
            <text:p>214</text:p>
          </table:table-cell>
          <table:table-cell office:value-type="string" table:style-name="ce11">
            <text:p>Embaixada em Bogotá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95-2017-S-14-09/01/2017-0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3" table:style-name="ce8">
            <text:p>213</text:p>
          </table:table-cell>
          <table:table-cell office:value-type="string" table:style-name="ce11">
            <text:p>Embaixada em Bogotá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33-2016-S-14-12/12/2016-1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0" table:style-name="ce8">
            <text:p>150</text:p>
          </table:table-cell>
          <table:table-cell office:value-type="string" table:style-name="ce11">
            <text:p>Embaixada em Quito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597-2016-S-14-22/12/2016-06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6" table:style-name="ce8">
            <text:p>136</text:p>
          </table:table-cell>
          <table:table-cell office:value-type="string" table:style-name="ce11">
            <text:p>Embaixada em Caracas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2-2016-S-14-02/12/2016-0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7" table:style-name="ce8">
            <text:p>127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21-2016-S-14-02/12/2016-0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" table:style-name="ce8">
            <text:p>12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51-2016-S-14-17/11/2016-16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9" table:style-name="ce8">
            <text:p>89</text:p>
          </table:table-cell>
          <table:table-cell office:value-type="string" table:style-name="ce11">
            <text:p>Embaixada em Estocolmo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88-2016-S-14-09/11/2016-0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3" table:style-name="ce8">
            <text:p>73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84-2016-S-14-02/11/2016-0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" table:style-name="ce8">
            <text:p>56</text:p>
          </table:table-cell>
          <table:table-cell office:value-type="string" table:style-name="ce11">
            <text:p>Embaixada no Vaticano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6T00:00:00" table:style-name="ce5">
            <text:p>1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61-2016-S-14-07/06/2016-0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287" table:style-name="ce8">
            <text:p>103287</text:p>
          </table:table-cell>
          <table:table-cell office:value-type="string" table:style-name="ce11">
            <text:p>Diversos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67-2016-S-14-07/06/2016-0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282" table:style-name="ce8">
            <text:p>103282</text:p>
          </table:table-cell>
          <table:table-cell office:value-type="string" table:style-name="ce11">
            <text:p>Diversos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252-2016-S-14-26/12/2016-26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4" table:style-name="ce8">
            <text:p>184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32-2016-S-14-12/12/2016-1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8" table:style-name="ce8">
            <text:p>148</text:p>
          </table:table-cell>
          <table:table-cell office:value-type="string" table:style-name="ce11">
            <text:p>Embaixada em Quito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6-010248-2016-S-14-30/11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" table:style-name="ce8">
            <text:p>118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7-012893-2016-S-14-23/11/2016-2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" table:style-name="ce8">
            <text:p>104</text:p>
          </table:table-cell>
          <table:table-cell office:value-type="string" table:style-name="ce11">
            <text:p>Embaixada em Rabat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67-010442-2016-S-14-27/12/2016-1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82" table:style-name="ce8">
            <text:p>82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81-2016-S-14-04/07/2016-04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Nairóbi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32-02-15T00:00:00" table:style-name="ce5">
            <text:p>1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39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6" table:style-name="ce8">
            <text:p>35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430-2016-S-14-12/12/2016-11/12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5" table:style-name="ce8">
            <text:p>145</text:p>
          </table:table-cell>
          <table:table-cell office:value-type="string" table:style-name="ce11">
            <text:p>Embaixada em Quito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0-010371-2016-S-14-28/11/2016-2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" table:style-name="ce8">
            <text:p>11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6-2016-S-14-30/11/2016-2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" table:style-name="ce8">
            <text:p>115</text:p>
          </table:table-cell>
          <table:table-cell office:value-type="string" table:style-name="ce11">
            <text:p>Embaixada em Roma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11-2017-S-14-10/04/2017-2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3" table:style-name="ce8">
            <text:p>113</text:p>
          </table:table-cell>
          <table:table-cell office:value-type="string" table:style-name="ce11">
            <text:p>Embaixada em Caracas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2-2016-S-14-30/11/2016-23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7" table:style-name="ce8">
            <text:p>107</text:p>
          </table:table-cell>
          <table:table-cell office:value-type="string" table:style-name="ce11">
            <text:p>Embaixada em Moscou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92-2016-S-14-08/11/2016-0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Embaixada em Oslo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1-000022-2016-S-14-14/07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0" table:style-name="ce8">
            <text:p>70</text:p>
          </table:table-cell>
          <table:table-cell office:value-type="string" table:style-name="ce11">
            <text:p>Embaixada em Lisboa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601-2016-S-14-09/07/2016-0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" table:style-name="ce8">
            <text:p>50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2-011107-2016-S-14-31/10/2016-26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5" table:style-name="ce8">
            <text:p>45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48-2016-S-14-27/06/2016-2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8" table:style-name="ce8">
            <text:p>28</text:p>
          </table:table-cell>
          <table:table-cell office:value-type="string" table:style-name="ce11">
            <text:p>Consulado-Geral em Roterdã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4T00:00:00" table:style-name="ce5">
            <text:p>14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75-2017-S-14-02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4" table:style-name="ce8">
            <text:p>35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20-010238-2017-S-14-16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1" table:style-name="ce8">
            <text:p>231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313-2017-S-14-13/01/2017-1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0" table:style-name="ce8">
            <text:p>23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57-2016-S-14-25/11/2016-25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2" table:style-name="ce8">
            <text:p>112</text:p>
          </table:table-cell>
          <table:table-cell office:value-type="string" table:style-name="ce11">
            <text:p>Embaixada em Caracas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179-2016-S-14-30/11/2016-2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" table:style-name="ce8">
            <text:p>108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311-2016-S-14-18/11/2016-1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" table:style-name="ce8">
            <text:p>96</text:p>
          </table:table-cell>
          <table:table-cell office:value-type="string" table:style-name="ce11">
            <text:p>Embaixada em Viena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53-2016-S-14-16/11/2016-1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7" table:style-name="ce8">
            <text:p>87</text:p>
          </table:table-cell>
          <table:table-cell office:value-type="string" table:style-name="ce11">
            <text:p>Embaixada em Jacarta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10-2016-S-14-09/11/2016-27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Embaixada em Berna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6-2016-S-14-25/10/2016-2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Roseau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597-2016-S-14-17/06/2016-1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Nouakchott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32-02-13T00:00:00" table:style-name="ce5">
            <text:p>1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1-011203-2017-S-14-21/08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0" table:style-name="ce8">
            <text:p>28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32-02-12T00:00:00" table:style-name="ce5">
            <text:p>1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4-011549-2016-S-14-27/10/2016-2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Embaixada no Panamá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32-02-12T00:00:00" table:style-name="ce5">
            <text:p>1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66-2016-S-14-07/06/2016-0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229" table:style-name="ce8">
            <text:p>103229</text:p>
          </table:table-cell>
          <table:table-cell office:value-type="string" table:style-name="ce11">
            <text:p>Diversos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32-02-09T00:00:00" table:style-name="ce5">
            <text:p>0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0-010306-2017-S-14-01/02/2017-31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6" table:style-name="ce8">
            <text:p>33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32-02-09T00:00:00" table:style-name="ce5">
            <text:p>0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0-010184-2016-S-14-25/07/2016-2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0" table:style-name="ce8">
            <text:p>10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32-02-09T00:00:00" table:style-name="ce5">
            <text:p>09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68-2017-S-14-03/02/2017-0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216" table:style-name="ce8">
            <text:p>103216</text:p>
          </table:table-cell>
          <table:table-cell office:value-type="string" table:style-name="ce11">
            <text:p>Diversos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32-02-08T00:00:00" table:style-name="ce5">
            <text:p>08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49-2017-S-14-11/05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1" table:style-name="ce8">
            <text:p>251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32-02-08T00:00:00" table:style-name="ce5">
            <text:p>08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52-2016-S-14-18/11/2016-1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" table:style-name="ce8">
            <text:p>96</text:p>
          </table:table-cell>
          <table:table-cell office:value-type="string" table:style-name="ce11">
            <text:p>Embaixada em Roma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32-02-08T00:00:00" table:style-name="ce5">
            <text:p>08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17-2016-S-14-09/11/2016-0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" table:style-name="ce8">
            <text:p>65</text:p>
          </table:table-cell>
          <table:table-cell office:value-type="string" table:style-name="ce11">
            <text:p>Embaixada em Adis Abeba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32-02-08T00:00:00" table:style-name="ce5">
            <text:p>08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580-2016-S-14-16/12/2016-1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8" table:style-name="ce8">
            <text:p>158</text:p>
          </table:table-cell>
          <table:table-cell office:value-type="string" table:style-name="ce11">
            <text:p>Embaixada em La Paz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21-2016-S-14-07/12/2016-07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6" table:style-name="ce8">
            <text:p>136</text:p>
          </table:table-cell>
          <table:table-cell office:value-type="string" table:style-name="ce11">
            <text:p>Embaixada em Seul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55-2016-S-14-24/11/2016-2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" table:style-name="ce8">
            <text:p>109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87-2016-S-14-16/11/2016-16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" table:style-name="ce8">
            <text:p>82</text:p>
          </table:table-cell>
          <table:table-cell office:value-type="string" table:style-name="ce11">
            <text:p>Embaixada em Caracas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86-2016-S-14-09/11/2016-0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Embaixada em Estocolmo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59-2016-S-14-09/11/2016-0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" table:style-name="ce8">
            <text:p>71</text:p>
          </table:table-cell>
          <table:table-cell office:value-type="string" table:style-name="ce11">
            <text:p>Embaixada em Estocolmo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4-010189-2016-S-14-27/10/2016-2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" table:style-name="ce8">
            <text:p>42</text:p>
          </table:table-cell>
          <table:table-cell office:value-type="string" table:style-name="ce11">
            <text:p>Embaixada em Abuja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38-010608-2016-S-14-26/10/2016-2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7-010117-2016-S-14-22/06/2016-22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2" table:style-name="ce8">
            <text:p>22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32-02-07T00:00:00" table:style-name="ce5">
            <text:p>07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237-2016-S-14-15/12/2016-15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" table:style-name="ce8">
            <text:p>157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77-2016-S-14-30/11/2016-21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8" table:style-name="ce8">
            <text:p>98</text:p>
          </table:table-cell>
          <table:table-cell office:value-type="string" table:style-name="ce11">
            <text:p>Embaixada em Nairóbi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67-2016-S-14-16/11/2016-1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8" table:style-name="ce8">
            <text:p>88</text:p>
          </table:table-cell>
          <table:table-cell office:value-type="string" table:style-name="ce11">
            <text:p>Embaixada no Cairo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4-02T00:00:00" table:style-name="ce5">
            <text:p>02/04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2-010488-2016-S-14-08/11/2016-0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" table:style-name="ce8">
            <text:p>67</text:p>
          </table:table-cell>
          <table:table-cell office:value-type="string" table:style-name="ce11">
            <text:p>Embaixada em Estocolmo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5-010145-2016-S-14-02/11/2016-31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" table:style-name="ce8">
            <text:p>55</text:p>
          </table:table-cell>
          <table:table-cell office:value-type="string" table:style-name="ce11">
            <text:p>Embaixada em Ancara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004-013109-2016-S-14-09/11/2016-26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09-2016-S-14-30/06/2016-3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4" table:style-name="ce8">
            <text:p>34</text:p>
          </table:table-cell>
          <table:table-cell office:value-type="string" table:style-name="ce11">
            <text:p>Embaixada em Rabat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2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Embaixada em Bamako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4-28T00:00:00" table:style-name="ce5">
            <text:p>28/04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42-2016-S-14-16/06/2016-1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Embaixada em Georgetown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5-011435-2016-S-14-12/06/2016-12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32-02-06T00:00:00" table:style-name="ce5">
            <text:p>06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8-010111-2017-S-14-16/12/2016-16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9" table:style-name="ce8">
            <text:p>159</text:p>
          </table:table-cell>
          <table:table-cell office:value-type="string" table:style-name="ce11">
            <text:p>Embaixada em Bogotá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32-02-05T00:00:00" table:style-name="ce5">
            <text:p>05/02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3-000026-2016-S-14-29/11/2016-29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" table:style-name="ce8">
            <text:p>117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32-02-05T00:00:00" table:style-name="ce5">
            <text:p>0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0166-2016-S-14-30/06/2016-29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3" table:style-name="ce8">
            <text:p>33</text:p>
          </table:table-cell>
          <table:table-cell office:value-type="string" table:style-name="ce11">
            <text:p>Embaixada em Rabat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32-02-05T00:00:00" table:style-name="ce5">
            <text:p>05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53-2017-S-14-30/01/2017-2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2" table:style-name="ce8">
            <text:p>31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32-02-03T00:00:00" table:style-name="ce5">
            <text:p>0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392-2017-S-14-26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9" table:style-name="ce8">
            <text:p>28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3T00:00:00" table:style-name="ce5">
            <text:p>03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9-012688-2016-S-14-09/12/2016-0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3" table:style-name="ce8">
            <text:p>14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3T00:00:00" table:style-name="ce5">
            <text:p>0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83-2016-S-14-25/10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" table:style-name="ce8">
            <text:p>36</text:p>
          </table:table-cell>
          <table:table-cell office:value-type="string" table:style-name="ce11">
            <text:p>Embaixada em Liubliana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3T00:00:00" table:style-name="ce5">
            <text:p>0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4-2016-S-14-24/10/2016-2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" table:style-name="ce8">
            <text:p>32</text:p>
          </table:table-cell>
          <table:table-cell office:value-type="string" table:style-name="ce11">
            <text:p>Embaixada em Varsóvia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3T00:00:00" table:style-name="ce5">
            <text:p>03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27-2016-S-14-06/06/2016-0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176" table:style-name="ce8">
            <text:p>103176</text:p>
          </table:table-cell>
          <table:table-cell office:value-type="string" table:style-name="ce11">
            <text:p>Diversos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45-2017-S-14-27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3" table:style-name="ce8">
            <text:p>29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47-2017-S-14-26/01/2017-26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7" table:style-name="ce8">
            <text:p>28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227-2016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7" table:style-name="ce8">
            <text:p>14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220-2016-S-14-06/12/2016-06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3" table:style-name="ce8">
            <text:p>13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380-2016-S-14-21/11/2016-2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8" table:style-name="ce8">
            <text:p>98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3-010332-2016-S-14-25/10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" table:style-name="ce8">
            <text:p>38</text:p>
          </table:table-cell>
          <table:table-cell office:value-type="string" table:style-name="ce11">
            <text:p>Embaixada em Baku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35-2016-S-14-20/10/2016-19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Embaixada em Tirana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99-2016-S-14-20/06/2016-20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96-2016-S-14-20/06/2016-20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" table:style-name="ce8">
            <text:p>16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2T00:00:00" table:style-name="ce5">
            <text:p>02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44-2017-S-14-24/01/2017-24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4" table:style-name="ce8">
            <text:p>27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39-2017-S-14-23/01/2017-2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1" table:style-name="ce8">
            <text:p>27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36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5" table:style-name="ce8">
            <text:p>26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03-2017-S-14-16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2" table:style-name="ce8">
            <text:p>232</text:p>
          </table:table-cell>
          <table:table-cell office:value-type="string" table:style-name="ce11">
            <text:p>Embaixada em Bogotá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81-2017-S-14-04/01/2017-04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1" table:style-name="ce8">
            <text:p>201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77-2017-S-14-03/01/2017-0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0" table:style-name="ce8">
            <text:p>200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72-2017-S-14-02/01/2017-02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7" table:style-name="ce8">
            <text:p>197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67-2016-S-14-30/12/2016-30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5" table:style-name="ce8">
            <text:p>195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6-010356-2016-S-14-29/12/2016-27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4" table:style-name="ce8">
            <text:p>194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510-2017-S-14-09/12/2016-0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9" table:style-name="ce8">
            <text:p>139</text:p>
          </table:table-cell>
          <table:table-cell office:value-type="string" table:style-name="ce11">
            <text:p>Embaixada em Bogotá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20-2016-S-14-01/08/2016-01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4" table:style-name="ce8">
            <text:p>13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893-2016-S-14-23/11/2016-2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" table:style-name="ce8">
            <text:p>104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66-2016-S-14-16/11/2016-1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8" table:style-name="ce8">
            <text:p>88</text:p>
          </table:table-cell>
          <table:table-cell office:value-type="string" table:style-name="ce11">
            <text:p>Embaixada em Nairóbi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804-2016-S-14-16/11/2016-16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86" table:style-name="ce8">
            <text:p>86</text:p>
          </table:table-cell>
          <table:table-cell office:value-type="string" table:style-name="ce11">
            <text:p>Embaixada em Maputo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4-012554-2016-S-14-14/11/2016-1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" table:style-name="ce8">
            <text:p>77</text:p>
          </table:table-cell>
          <table:table-cell office:value-type="string" table:style-name="ce11">
            <text:p>Embaixada em Ottawa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63-2016-S-14-10/11/2016-09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4" table:style-name="ce8">
            <text:p>74</text:p>
          </table:table-cell>
          <table:table-cell office:value-type="string" table:style-name="ce11">
            <text:p>Embaixada em Moscou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39-2016-S-14-28/10/2016-2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48" table:style-name="ce8">
            <text:p>48</text:p>
          </table:table-cell>
          <table:table-cell office:value-type="string" table:style-name="ce11">
            <text:p>Embaixada em Bucareste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01-2016-S-14-08/07/2016-0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5" table:style-name="ce8">
            <text:p>45</text:p>
          </table:table-cell>
          <table:table-cell office:value-type="string" table:style-name="ce11">
            <text:p>Embaixada em Bogotá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5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Embaixada em Kiev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012-2016-S-14-14/06/2016-14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Embaixada em Doh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013-2016-S-14-14/06/2016-14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Embaixada em Bratislav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2-01T00:00:00" table:style-name="ce5">
            <text:p>01/02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26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3" table:style-name="ce8">
            <text:p>27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1-31T00:00:00" table:style-name="ce5">
            <text:p>3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35-2017-S-14-19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5" table:style-name="ce8">
            <text:p>25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32-01-31T00:00:00" table:style-name="ce5">
            <text:p>3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9-010090-2016-S-14-11/11/2016-1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" table:style-name="ce8">
            <text:p>77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1-31T00:00:00" table:style-name="ce5">
            <text:p>31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067-2016-S-14-27/10/2016-27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" table:style-name="ce8">
            <text:p>42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1-31T00:00:00" table:style-name="ce5">
            <text:p>3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3-2016-S-14-24/10/2016-2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" table:style-name="ce8">
            <text:p>32</text:p>
          </table:table-cell>
          <table:table-cell office:value-type="string" table:style-name="ce11">
            <text:p>Embaixada em Sarajevo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1-31T00:00:00" table:style-name="ce5">
            <text:p>31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12-010415-2016-S-14-21/07/2016-2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1-31T00:00:00" table:style-name="ce5">
            <text:p>3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449-2017-S-14-21/01/2017-1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0" table:style-name="ce8">
            <text:p>26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32-01-30T00:00:00" table:style-name="ce5">
            <text:p>30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919-2016-S-14-02/12/2016-0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" table:style-name="ce8">
            <text:p>125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30T00:00:00" table:style-name="ce5">
            <text:p>3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26-2016-S-14-11/11/2016-0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Embaixada em Ottawa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32-01-30T00:00:00" table:style-name="ce5">
            <text:p>3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1-010150-2016-S-14-04/11/2016-0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Embaixada em Rabat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30T00:00:00" table:style-name="ce5">
            <text:p>3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68-2016-S-14-27/10/2016-27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" table:style-name="ce8">
            <text:p>44</text:p>
          </table:table-cell>
          <table:table-cell office:value-type="string" table:style-name="ce11">
            <text:p>Embaixada em Caracas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32-01-30T00:00:00" table:style-name="ce5">
            <text:p>3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81-2016-S-14-25/10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" table:style-name="ce8">
            <text:p>33</text:p>
          </table:table-cell>
          <table:table-cell office:value-type="string" table:style-name="ce11">
            <text:p>Embaixada em Talin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30T00:00:00" table:style-name="ce5">
            <text:p>3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2-2016-S-14-24/10/2016-2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" table:style-name="ce8">
            <text:p>32</text:p>
          </table:table-cell>
          <table:table-cell office:value-type="string" table:style-name="ce11">
            <text:p>Embaixada em Lilongue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32-01-30T00:00:00" table:style-name="ce5">
            <text:p>3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9-011258-2017-S-14-09/12/2016-0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0" table:style-name="ce8">
            <text:p>140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32-01-29T00:00:00" table:style-name="ce5">
            <text:p>2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73-2016-S-14-27/07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4" table:style-name="ce8">
            <text:p>11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1-29T00:00:00" table:style-name="ce5">
            <text:p>2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76-2016-S-14-30/11/2016-1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5" table:style-name="ce8">
            <text:p>95</text:p>
          </table:table-cell>
          <table:table-cell office:value-type="string" table:style-name="ce11">
            <text:p>Embaixada em Quito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29T00:00:00" table:style-name="ce5">
            <text:p>2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572-2016-S-14-25/10/2016-2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" table:style-name="ce8">
            <text:p>35</text:p>
          </table:table-cell>
          <table:table-cell office:value-type="string" table:style-name="ce11">
            <text:p>Embaixada em Saint Georges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29T00:00:00" table:style-name="ce5">
            <text:p>2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8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" table:style-name="ce8">
            <text:p>27</text:p>
          </table:table-cell>
          <table:table-cell office:value-type="string" table:style-name="ce11">
            <text:p>Embaixada em Nassau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29T00:00:00" table:style-name="ce5">
            <text:p>2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49-2016-S-14-20/06/2016-2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Embaixada em Seul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29T00:00:00" table:style-name="ce5">
            <text:p>29/01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38-012624-2016-S-14-10/06/2016-1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2-01-29T00:00:00" table:style-name="ce5">
            <text:p>29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918-2016-S-14-02/12/2016-0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3" table:style-name="ce8">
            <text:p>123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01-2016-S-14-29/11/2016-2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111" table:style-name="ce8">
            <text:p>111</text:p>
          </table:table-cell>
          <table:table-cell office:value-type="string" table:style-name="ce11">
            <text:p>Embaixada em Luanda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64-2016-S-14-08/11/2016-0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" table:style-name="ce8">
            <text:p>62</text:p>
          </table:table-cell>
          <table:table-cell office:value-type="string" table:style-name="ce11">
            <text:p>Embaixada em Lisboa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86-2016-S-14-03/11/2016-03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" table:style-name="ce8">
            <text:p>61</text:p>
          </table:table-cell>
          <table:table-cell office:value-type="string" table:style-name="ce11">
            <text:p>Embaixada em Rabat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1-010176-2016-S-14-24/11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37-2016-S-14-25/10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" table:style-name="ce8">
            <text:p>35</text:p>
          </table:table-cell>
          <table:table-cell office:value-type="string" table:style-name="ce11">
            <text:p>Embaixada em Malabo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104-2016-S-14-09/11/2016-25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" table:style-name="ce8">
            <text:p>34</text:p>
          </table:table-cell>
          <table:table-cell office:value-type="string" table:style-name="ce11">
            <text:p>Delegação Permanente junto à UNESCO (Paris)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4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Embaixada em Baku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4-010204-2016-S-14-25/10/2016-22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Embaixada em Praga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5-011571-2016-S-14-22/10/2016-21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7T00:00:00" table:style-name="ce5">
            <text:p>2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06-2017-S-14-11/01/2017-1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8" table:style-name="ce8">
            <text:p>21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5-010382-2016-S-14-05/12/2016-0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1" table:style-name="ce8">
            <text:p>131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90-2016-S-14-18/11/2016-1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3" table:style-name="ce8">
            <text:p>93</text:p>
          </table:table-cell>
          <table:table-cell office:value-type="string" table:style-name="ce11">
            <text:p>Embaixada em Quito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135-2016-S-14-14/11/2016-1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0" table:style-name="ce8">
            <text:p>80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64-010635-2016-S-14-13/12/2016-1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9" table:style-name="ce8">
            <text:p>79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27-2016-S-14-11/11/2016-0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3" table:style-name="ce8">
            <text:p>73</text:p>
          </table:table-cell>
          <table:table-cell office:value-type="string" table:style-name="ce11">
            <text:p>Embaixada em Paramaribo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5-010211-2016-S-14-08/11/2016-0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0" table:style-name="ce8">
            <text:p>70</text:p>
          </table:table-cell>
          <table:table-cell office:value-type="string" table:style-name="ce11">
            <text:p>Embaixada em Nairóbi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12-2016-S-14-09/11/2016-01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" table:style-name="ce8">
            <text:p>54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40-2016-S-14-27/10/2016-2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" table:style-name="ce8">
            <text:p>46</text:p>
          </table:table-cell>
          <table:table-cell office:value-type="string" table:style-name="ce11">
            <text:p>Embaixada em Ancara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4-010188-2016-S-14-26/10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Copenhague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10-2016-S-14-25/10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" table:style-name="ce8">
            <text:p>39</text:p>
          </table:table-cell>
          <table:table-cell office:value-type="string" table:style-name="ce11">
            <text:p>Embaixada em Caracas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4-010173-2016-S-14-11/07/2016-2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Londres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9-010028-2016-S-14-27/06/2016-27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10-2016-S-14-21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Embaixada em Quito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32-01-26T00:00:00" table:style-name="ce5">
            <text:p>2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78-2017-S-14-03/01/2017-0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0" table:style-name="ce8">
            <text:p>20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3-2016-S-14-02/12/2016-0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7" table:style-name="ce8">
            <text:p>127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4-010211-2016-S-14-20/12/2016-2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3" table:style-name="ce8">
            <text:p>103</text:p>
          </table:table-cell>
          <table:table-cell office:value-type="string" table:style-name="ce11">
            <text:p>Embaixada em Seul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5-2016-S-14-16/11/2016-16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4" table:style-name="ce8">
            <text:p>84</text:p>
          </table:table-cell>
          <table:table-cell office:value-type="string" table:style-name="ce11">
            <text:p>Embaixada em Lima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92-2016-S-14-14/11/2016-1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6" table:style-name="ce8">
            <text:p>76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16-2016-S-14-09/11/2016-03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" table:style-name="ce8">
            <text:p>60</text:p>
          </table:table-cell>
          <table:table-cell office:value-type="string" table:style-name="ce11">
            <text:p>Embaixada na Guatemala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15-2016-S-14-09/11/2016-03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" table:style-name="ce8">
            <text:p>60</text:p>
          </table:table-cell>
          <table:table-cell office:value-type="string" table:style-name="ce11">
            <text:p>Embaixada em Manágua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28-2016-S-14-02/11/2016-0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" table:style-name="ce8">
            <text:p>58</text:p>
          </table:table-cell>
          <table:table-cell office:value-type="string" table:style-name="ce11">
            <text:p>Embaixada em Riade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51-010149-2016-S-14-02/11/2016-0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" table:style-name="ce8">
            <text:p>57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11-2016-S-14-09/11/2016-31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2" table:style-name="ce8">
            <text:p>52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9-010007-2016-S-14-28/10/2016-27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" table:style-name="ce8">
            <text:p>49</text:p>
          </table:table-cell>
          <table:table-cell office:value-type="string" table:style-name="ce11">
            <text:p>Embaixada em Moscou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65-2016-S-14-26/10/2016-2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5T00:00:00" table:style-name="ce5">
            <text:p>2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898-2016-S-14-06/06/2016-0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106" table:style-name="ce8">
            <text:p>103106</text:p>
          </table:table-cell>
          <table:table-cell office:value-type="string" table:style-name="ce11">
            <text:p>Diversos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32-01-24T00:00:00" table:style-name="ce5">
            <text:p>24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20-010244-2017-S-14-06/01/2017-1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215" table:style-name="ce8">
            <text:p>215</text:p>
          </table:table-cell>
          <table:table-cell office:value-type="string" table:style-name="ce11">
            <text:p>Escritório Financeiro em Nova York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32-01-24T00:00:00" table:style-name="ce5">
            <text:p>24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60-2016-S-14-28/12/2016-2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3" table:style-name="ce8">
            <text:p>19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32-01-24T00:00:00" table:style-name="ce5">
            <text:p>24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68-2016-S-14-01/12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2" table:style-name="ce8">
            <text:p>122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32-01-24T00:00:00" table:style-name="ce5">
            <text:p>24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56-2016-S-14-03/11/2016-0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" table:style-name="ce8">
            <text:p>62</text:p>
          </table:table-cell>
          <table:table-cell office:value-type="string" table:style-name="ce11">
            <text:p>Embaixada em Nairóbi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4T00:00:00" table:style-name="ce5">
            <text:p>24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23-2016-S-14-28/12/2016-27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8" table:style-name="ce8">
            <text:p>18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62-2016-S-14-28/12/2016-28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7" table:style-name="ce8">
            <text:p>18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8-2016-S-14-28/12/2016-28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6" table:style-name="ce8">
            <text:p>18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4-2016-S-14-27/12/2016-27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5" table:style-name="ce8">
            <text:p>18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3-2016-S-14-26/12/2016-26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4" table:style-name="ce8">
            <text:p>18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0-2016-S-14-26/12/2016-26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3" table:style-name="ce8">
            <text:p>18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03-2017-S-14-02/01/2017-2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2" table:style-name="ce8">
            <text:p>18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6-2016-S-14-23/12/2016-2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1" table:style-name="ce8">
            <text:p>18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4-2016-S-14-30/11/2016-2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" table:style-name="ce8">
            <text:p>109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0-2016-S-14-30/11/2016-23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7" table:style-name="ce8">
            <text:p>107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80-2016-S-14-01/11/2016-01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" table:style-name="ce8">
            <text:p>55</text:p>
          </table:table-cell>
          <table:table-cell office:value-type="string" table:style-name="ce11">
            <text:p>Embaixada em Bratislava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566-2016-S-14-24/10/2016-2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Embaixada no Panamá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33-2016-S-14-16/06/2016-1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Hanói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32-01-23T00:00:00" table:style-name="ce5">
            <text:p>23/01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3-010641-2016-S-14-01/11/2016-31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" table:style-name="ce8">
            <text:p>55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32-01-22T00:00:00" table:style-name="ce5">
            <text:p>22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0-010373-2016-S-14-19/12/2016-16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1" table:style-name="ce8">
            <text:p>16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32-01-20T00:00:00" table:style-name="ce5">
            <text:p>20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171-2016-S-14-30/11/2016-16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" table:style-name="ce8">
            <text:p>86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32-01-20T00:00:00" table:style-name="ce5">
            <text:p>2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2-010413-2016-S-14-21/07/2016-15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Embaixada em Hanói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32-01-20T00:00:00" table:style-name="ce5">
            <text:p>2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5-010223-2016-S-14-20/07/2016-1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5" table:style-name="ce8">
            <text:p>8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17-01-21T00:00:00" table:style-name="ce5">
            <text:p>21/01/2017</text:p>
          </table:table-cell>
          <table:table-cell office:value-type="date" office:date-value="2032-01-19T00:00:00" table:style-name="ce5">
            <text:p>19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45-010379-2016-S-14-15/11/2016-15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" table:style-name="ce8">
            <text:p>82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32-01-19T00:00:00" table:style-name="ce5">
            <text:p>19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125-2016-S-14-11/11/2016-0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9T00:00:00" table:style-name="ce5">
            <text:p>1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7-2016-S-14-13/12/2016-13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5" table:style-name="ce8">
            <text:p>15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2-010535-2017-S-14-14/02/2017-2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2" table:style-name="ce8">
            <text:p>102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0-2016-S-14-14/11/2016-14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Embaixada em Seul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1-010528-2016-S-14-07/11/2016-0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" table:style-name="ce8">
            <text:p>71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51-2016-S-14-04/11/2016-31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1-010157-2016-S-14-03/11/2016-0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" table:style-name="ce8">
            <text:p>62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38-2016-S-14-26/10/2016-2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Hanói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56-2016-S-14-24/10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67-010686-2017-S-14-03/02/2017-19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0-010384-2016-S-14-15/06/2016-15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" table:style-name="ce8">
            <text:p>11</text:p>
          </table:table-cell>
          <table:table-cell office:value-type="string" table:style-name="ce11">
            <text:p>Embaixada em Wellington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02-2016-S-14-10/06/2016-1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18T00:00:00" table:style-name="ce5">
            <text:p>18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17-010650-2017-S-14-07/12/2016-07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137" table:style-name="ce8">
            <text:p>137</text:p>
          </table:table-cell>
          <table:table-cell office:value-type="string" table:style-name="ce11">
            <text:p>Escritório Financeiro em Nova York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32-01-17T00:00:00" table:style-name="ce5">
            <text:p>1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39-2016-S-14-21/11/2016-2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7" table:style-name="ce8">
            <text:p>97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32-01-17T00:00:00" table:style-name="ce5">
            <text:p>1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4-2016-S-14-16/11/2016-16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5" table:style-name="ce8">
            <text:p>85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32-01-17T00:00:00" table:style-name="ce5">
            <text:p>1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82-2016-S-14-01/11/2016-01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" table:style-name="ce8">
            <text:p>56</text:p>
          </table:table-cell>
          <table:table-cell office:value-type="string" table:style-name="ce11">
            <text:p>Embaixada em Quito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32-01-17T00:00:00" table:style-name="ce5">
            <text:p>1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0-2016-S-14-31/10/2016-31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52" table:style-name="ce8">
            <text:p>52</text:p>
          </table:table-cell>
          <table:table-cell office:value-type="string" table:style-name="ce11">
            <text:p>Embaixada em Maputo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32-01-17T00:00:00" table:style-name="ce5">
            <text:p>17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9-2016-S-14-30/11/2016-2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" table:style-name="ce8">
            <text:p>11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9-010381-2016-S-14-07/12/2016-2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" table:style-name="ce8">
            <text:p>11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3-000300-2016-S-14-23/11/2016-2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" table:style-name="ce8">
            <text:p>10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50-2016-S-14-28/10/2016-2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Embaixada em Quito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69-2016-S-14-31/10/2016-31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Embaixada em Maputo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69-2016-S-14-27/10/2016-2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" table:style-name="ce8">
            <text:p>44</text:p>
          </table:table-cell>
          <table:table-cell office:value-type="string" table:style-name="ce11">
            <text:p>Embaixada em Riade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62-2016-S-14-26/10/2016-26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Luanda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1-2016-S-14-24/10/2016-2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" table:style-name="ce8">
            <text:p>32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11-2016-S-14-21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Embaixada no Vaticano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6T00:00:00" table:style-name="ce5">
            <text:p>16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44-2016-S-14-01/11/2016-31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" table:style-name="ce8">
            <text:p>54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5T00:00:00" table:style-name="ce5">
            <text:p>1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19-2016-S-14-31/10/2016-3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" table:style-name="ce8">
            <text:p>53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5T00:00:00" table:style-name="ce5">
            <text:p>1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96-2016-S-14-24/11/2016-2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" table:style-name="ce8">
            <text:p>10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3T00:00:00" table:style-name="ce5">
            <text:p>1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2-011158-2016-S-14-18/11/2016-1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" table:style-name="ce8">
            <text:p>9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32-01-13T00:00:00" table:style-name="ce5">
            <text:p>1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37-2016-S-14-20/10/2016-19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Embaixada em Lisboa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32-01-12T00:00:00" table:style-name="ce5">
            <text:p>12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48-2016-S-14-20/10/2016-20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Embaixada no Panamá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32-01-12T00:00:00" table:style-name="ce5">
            <text:p>12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66-2017-S-14-03/02/2017-1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1" table:style-name="ce8">
            <text:p>9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32-01-11T00:00:00" table:style-name="ce5">
            <text:p>1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2-011019-2016-S-14-02/11/2016-0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" table:style-name="ce8">
            <text:p>57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32-01-11T00:00:00" table:style-name="ce5">
            <text:p>1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64-2016-S-14-27/10/2016-27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" table:style-name="ce8">
            <text:p>44</text:p>
          </table:table-cell>
          <table:table-cell office:value-type="string" table:style-name="ce11">
            <text:p>Embaixada em Pequim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32-01-11T00:00:00" table:style-name="ce5">
            <text:p>1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2-010151-2016-S-14-01/07/2016-0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32-01-11T00:00:00" table:style-name="ce5">
            <text:p>11/01/20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78-011696-2016-S-14-15/06/2016-15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32-01-11T00:00:00" table:style-name="ce5">
            <text:p>1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34-2016-S-14-12/06/2016-12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Embaixada em Santiago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32-01-11T00:00:00" table:style-name="ce5">
            <text:p>11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72-2016-S-14-14/11/2016-1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32-01-10T00:00:00" table:style-name="ce5">
            <text:p>1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9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" table:style-name="ce8">
            <text:p>28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32-01-10T00:00:00" table:style-name="ce5">
            <text:p>1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35-2016-S-14-20/10/2016-21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Embaixada em Luanda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32-01-10T00:00:00" table:style-name="ce5">
            <text:p>1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10-2016-S-14-21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Embaixada em Rabat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32-01-10T00:00:00" table:style-name="ce5">
            <text:p>1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86-2016-S-14-15/06/2016-15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Embaixada em Londres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32-01-10T00:00:00" table:style-name="ce5">
            <text:p>1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49-2016-S-14-20/10/2016-20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Embaixada no Panamá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32-01-10T00:00:00" table:style-name="ce5">
            <text:p>10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7-010122-2016-S-14-28/06/2016-2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32-01-09T00:00:00" table:style-name="ce5">
            <text:p>09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077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32-01-09T00:00:00" table:style-name="ce5">
            <text:p>0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55-2016-S-14-24/10/2016-21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Tel Aviv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32-01-09T00:00:00" table:style-name="ce5">
            <text:p>0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2-010078-2016-S-14-13/06/2016-1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Embaixada em Nairóbi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32-01-09T00:00:00" table:style-name="ce5">
            <text:p>09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09-2016-S-14-24/10/2016-24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32-01-05T00:00:00" table:style-name="ce5">
            <text:p>0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58-2016-S-14-24/10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" table:style-name="ce8">
            <text:p>2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32-01-05T00:00:00" table:style-name="ce5">
            <text:p>0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8-010075-2016-S-14-21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" table:style-name="ce8">
            <text:p>22</text:p>
          </table:table-cell>
          <table:table-cell office:value-type="string" table:style-name="ce11">
            <text:p>Embaixada em La Paz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32-01-05T00:00:00" table:style-name="ce5">
            <text:p>0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38-2016-S-14-15/06/2016-15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32-01-05T00:00:00" table:style-name="ce5">
            <text:p>0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5-010100-2016-S-14-09/06/2016-09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Embaixada em Nairóbi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32-01-05T00:00:00" table:style-name="ce5">
            <text:p>0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48-010187-2016-S-14-07/06/2016-07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32-01-05T00:00:00" table:style-name="ce5">
            <text:p>05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4-010190-2016-S-14-04/11/2016-2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" table:style-name="ce8">
            <text:p>43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32-01-04T00:00:00" table:style-name="ce5">
            <text:p>04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2-011477-2017-S-14-16/05/2017-19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32-01-04T00:00:00" table:style-name="ce5">
            <text:p>04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34-2016-S-14-19/10/2016-18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32-01-04T00:00:00" table:style-name="ce5">
            <text:p>04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596-2016-S-14-20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Quito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32-01-03T00:00:00" table:style-name="ce5">
            <text:p>03/01/203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785-2016-S-14-15/06/2016-15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32-01-03T00:00:00" table:style-name="ce5">
            <text:p>0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78-2016-S-14-24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32-01-03T00:00:00" table:style-name="ce5">
            <text:p>0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50-2016-S-14-20/10/2016-20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Embaixada em Riade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32-01-03T00:00:00" table:style-name="ce5">
            <text:p>03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68-2016-S-14-08/06/2016-08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Embaixada em Paramaribo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32-01-02T00:00:00" table:style-name="ce5">
            <text:p>02/01/20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569-2016-S-14-29/09/2016-06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65" table:style-name="ce8">
            <text:p>365</text:p>
          </table:table-cell>
          <table:table-cell office:value-type="string" table:style-name="ce11">
            <text:p>Embaixada em Bruxelas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31-12-30T00:00:00" table:style-name="ce5">
            <text:p>30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38-2017-S-14-22/03/2017-2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6" table:style-name="ce8">
            <text:p>656</text:p>
          </table:table-cell>
          <table:table-cell office:value-type="string" table:style-name="ce11">
            <text:p>Embaixada em Ancara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31-12-29T00:00:00" table:style-name="ce5">
            <text:p>2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2-010063-2016-S-14-22/08/2016-22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96" table:style-name="ce8">
            <text:p>296</text:p>
          </table:table-cell>
          <table:table-cell office:value-type="string" table:style-name="ce11">
            <text:p>Embaixada em Praga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31-12-29T00:00:00" table:style-name="ce5">
            <text:p>2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43-2016-S-14-19/10/2016-19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46" table:style-name="ce8">
            <text:p>124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31-12-28T00:00:00" table:style-name="ce5">
            <text:p>2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512-2016-S-14-27/09/2016-27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1" table:style-name="ce8">
            <text:p>501</text:p>
          </table:table-cell>
          <table:table-cell office:value-type="string" table:style-name="ce11">
            <text:p>Consulado-Geral em Lagos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31-12-28T00:00:00" table:style-name="ce5">
            <text:p>2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03-2016-S-14-27/09/2016-27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0" table:style-name="ce8">
            <text:p>500</text:p>
          </table:table-cell>
          <table:table-cell office:value-type="string" table:style-name="ce11">
            <text:p>Consulado-Geral em Lagos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31-12-28T00:00:00" table:style-name="ce5">
            <text:p>2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66-2017-S-14-16/03/2017-15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2" table:style-name="ce8">
            <text:p>612</text:p>
          </table:table-cell>
          <table:table-cell office:value-type="string" table:style-name="ce11">
            <text:p>Embaixada em Ottawa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31-12-27T00:00:00" table:style-name="ce5">
            <text:p>27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15-010108-2016-S-14-04/10/2016-0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9" table:style-name="ce8">
            <text:p>529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2-27T00:00:00" table:style-name="ce5">
            <text:p>27/12/2016</text:p>
          </table:table-cell>
          <table:table-cell office:value-type="date" office:date-value="2016-12-27T00:00:00" table:style-name="ce5">
            <text:p>27/12/2016</text:p>
          </table:table-cell>
          <table:table-cell office:value-type="date" office:date-value="2031-12-27T00:00:00" table:style-name="ce5">
            <text:p>27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15-2017-S-14-01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3" table:style-name="ce8">
            <text:p>503</text:p>
          </table:table-cell>
          <table:table-cell office:value-type="string" table:style-name="ce11">
            <text:p>Embaixada em Paramaribo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31-12-27T00:00:00" table:style-name="ce5">
            <text:p>27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3-010574-2017-S-14-02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1" table:style-name="ce8">
            <text:p>501</text:p>
          </table:table-cell>
          <table:table-cell office:value-type="string" table:style-name="ce11">
            <text:p>Embaixada em Paramaribo</text:p>
          </table:table-cell>
          <table:table-cell office:value-type="date" office:date-value="2016-12-27T00:00:00" table:style-name="ce5">
            <text:p>27/12/2016</text:p>
          </table:table-cell>
          <table:table-cell office:value-type="date" office:date-value="2016-12-27T00:00:00" table:style-name="ce5">
            <text:p>27/12/2016</text:p>
          </table:table-cell>
          <table:table-cell office:value-type="date" office:date-value="2031-12-26T00:00:00" table:style-name="ce5">
            <text:p>26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29-2016-S-14-20/10/2016-19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41" table:style-name="ce8">
            <text:p>124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26T00:00:00" table:style-name="ce5">
            <text:p>26/12/2016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31-12-25T00:00:00" table:style-name="ce5">
            <text:p>2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185-2016-S-14-04/10/2016-0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35" table:style-name="ce8">
            <text:p>535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6T00:00:00" table:style-name="ce5">
            <text:p>26/12/2016</text:p>
          </table:table-cell>
          <table:table-cell office:value-type="date" office:date-value="2016-12-26T00:00:00" table:style-name="ce5">
            <text:p>26/12/2016</text:p>
          </table:table-cell>
          <table:table-cell office:value-type="date" office:date-value="2031-12-25T00:00:00" table:style-name="ce5">
            <text:p>2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775-2017-S-14-04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7" table:style-name="ce8">
            <text:p>1257</text:p>
          </table:table-cell>
          <table:table-cell office:value-type="string" table:style-name="ce11">
            <text:p>Embaixada em Bogotá</text:p>
          </table:table-cell>
          <table:table-cell office:value-type="date" office:date-value="2016-12-23T00:00:00" table:style-name="ce5">
            <text:p>23/12/2016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31-12-22T00:00:00" table:style-name="ce5">
            <text:p>2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80-2017-S-14-03/05/2017-0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6" table:style-name="ce8">
            <text:p>1256</text:p>
          </table:table-cell>
          <table:table-cell office:value-type="string" table:style-name="ce11">
            <text:p>Embaixada em Bogotá</text:p>
          </table:table-cell>
          <table:table-cell office:value-type="date" office:date-value="2016-12-23T00:00:00" table:style-name="ce5">
            <text:p>23/12/2016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31-12-22T00:00:00" table:style-name="ce5">
            <text:p>2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81-2017-S-14-04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28" table:style-name="ce8">
            <text:p>1328</text:p>
          </table:table-cell>
          <table:table-cell office:value-type="string" table:style-name="ce11">
            <text:p>Embaixada em Londres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67-2016-S-14-10/11/2016-0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9" table:style-name="ce8">
            <text:p>529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51-2016-S-14-03/10/2016-02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8" table:style-name="ce8">
            <text:p>528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4-011521-2016-S-14-03/10/2016-0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7" table:style-name="ce8">
            <text:p>527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567-2016-S-14-03/10/2016-03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6" table:style-name="ce8">
            <text:p>526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566-2016-S-14-03/10/2016-0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5" table:style-name="ce8">
            <text:p>525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580-2016-S-14-03/10/2016-03/10/2016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4" table:style-name="ce8">
            <text:p>524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765-2016-S-14-03/10/2016-0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3" table:style-name="ce8">
            <text:p>523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78-2016-S-14-17/08/2016-17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8" table:style-name="ce8">
            <text:p>258</text:p>
          </table:table-cell>
          <table:table-cell office:value-type="string" table:style-name="ce11">
            <text:p>Embaixada em Abu Dhabi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58-2017-S-14-03/02/2017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4" table:style-name="ce8">
            <text:p>74</text:p>
          </table:table-cell>
          <table:table-cell office:value-type="string" table:style-name="ce11">
            <text:p>Embaixada em Brazzaville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9-010030-2016-S-14-14/07/2016-14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3" table:style-name="ce8">
            <text:p>73</text:p>
          </table:table-cell>
          <table:table-cell office:value-type="string" table:style-name="ce11">
            <text:p>Embaixada em Brazzaville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21-010245-2016-S-14-14/07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Embaixada em Brazzaville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21T00:00:00" table:style-name="ce5">
            <text:p>2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9-011211-2017-S-14-18/10/2016-18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25" table:style-name="ce8">
            <text:p>122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31-12-20T00:00:00" table:style-name="ce5">
            <text:p>20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3-010187-2017-S-14-18/01/2017-18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24" table:style-name="ce8">
            <text:p>122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31-12-20T00:00:00" table:style-name="ce5">
            <text:p>20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2-010137-2016-S-14-11/10/2016-11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86" table:style-name="ce8">
            <text:p>786</text:p>
          </table:table-cell>
          <table:table-cell office:value-type="string" table:style-name="ce11">
            <text:p>Embaixada em Bogotá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61-2017-S-14-03/02/2017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34" table:style-name="ce8">
            <text:p>634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69-2017-S-14-20/03/2017-2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7" table:style-name="ce8">
            <text:p>627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12-2017-S-14-17/03/2017-1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6" table:style-name="ce8">
            <text:p>62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34-010130-2016-S-14-23/09/2016-2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78" table:style-name="ce8">
            <text:p>478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89-2017-S-14-19/04/2017-05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4" table:style-name="ce8">
            <text:p>364</text:p>
          </table:table-cell>
          <table:table-cell office:value-type="string" table:style-name="ce11">
            <text:p>Embaixada em Liubliana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54-2016-S-14-26/08/2016-26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0" table:style-name="ce8">
            <text:p>320</text:p>
          </table:table-cell>
          <table:table-cell office:value-type="string" table:style-name="ce11">
            <text:p>Embaixada em Havana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13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2" table:style-name="ce8">
            <text:p>302</text:p>
          </table:table-cell>
          <table:table-cell office:value-type="string" table:style-name="ce11">
            <text:p>Embaixada em Malabo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51-2016-S-14-19/08/2016-1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73" table:style-name="ce8">
            <text:p>273</text:p>
          </table:table-cell>
          <table:table-cell office:value-type="string" table:style-name="ce11">
            <text:p>Embaixada em Budapeste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9T00:00:00" table:style-name="ce5">
            <text:p>1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4-2017-S-14-03/05/2017-0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43" table:style-name="ce8">
            <text:p>1243</text:p>
          </table:table-cell>
          <table:table-cell office:value-type="string" table:style-name="ce11">
            <text:p>Embaixada em Quito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8T00:00:00" table:style-name="ce5">
            <text:p>1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562-2016-S-14-31/10/2016-1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20" table:style-name="ce8">
            <text:p>122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8T00:00:00" table:style-name="ce5">
            <text:p>1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32-2017-S-14-17/03/2017-1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2" table:style-name="ce8">
            <text:p>622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31-12-18T00:00:00" table:style-name="ce5">
            <text:p>1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8-010114-2016-S-14-12/08/2016-1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20" table:style-name="ce8">
            <text:p>220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8T00:00:00" table:style-name="ce5">
            <text:p>1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06-2017-S-14-29/03/2017-2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2" table:style-name="ce8">
            <text:p>722</text:p>
          </table:table-cell>
          <table:table-cell office:value-type="string" table:style-name="ce11">
            <text:p>Embaixada em Estocolmo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6T00:00:00" table:style-name="ce5">
            <text:p>16/12/203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673-010652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8" table:style-name="ce8">
            <text:p>298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31-12-16T00:00:00" table:style-name="ce5">
            <text:p>16/12/203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153-010006-2017-S-14-30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7" table:style-name="ce8">
            <text:p>297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31-12-16T00:00:00" table:style-name="ce5">
            <text:p>16/12/203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690-010471-2017-S-14-01/03/2017-26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6" table:style-name="ce8">
            <text:p>296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31-12-16T00:00:00" table:style-name="ce5">
            <text:p>16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71-2017-S-14-08/05/2017-08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31" table:style-name="ce8">
            <text:p>1531</text:p>
          </table:table-cell>
          <table:table-cell office:value-type="string" table:style-name="ce11">
            <text:p>Embaixada em Paris</text:p>
          </table:table-cell>
          <table:table-cell office:value-type="date" office:date-value="2016-12-15T00:00:00" table:style-name="ce5">
            <text:p>15/12/2016</text:p>
          </table:table-cell>
          <table:table-cell office:value-type="date" office:date-value="2016-12-15T00:00:00" table:style-name="ce5">
            <text:p>15/12/2016</text:p>
          </table:table-cell>
          <table:table-cell office:value-type="date" office:date-value="2031-12-15T00:00:00" table:style-name="ce5">
            <text:p>15/12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27-010712-2017-S-14-04/05/2017-2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42" table:style-name="ce8">
            <text:p>1142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31-12-15T00:00:00" table:style-name="ce5">
            <text:p>1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5-010225-2017-S-14-05/01/2017-12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07" table:style-name="ce8">
            <text:p>907</text:p>
          </table:table-cell>
          <table:table-cell office:value-type="string" table:style-name="ce11">
            <text:p>Embaixada em Paris</text:p>
          </table:table-cell>
          <table:table-cell office:value-type="date" office:date-value="2016-12-15T00:00:00" table:style-name="ce5">
            <text:p>15/12/2016</text:p>
          </table:table-cell>
          <table:table-cell office:value-type="date" office:date-value="2016-12-15T00:00:00" table:style-name="ce5">
            <text:p>15/12/2016</text:p>
          </table:table-cell>
          <table:table-cell office:value-type="date" office:date-value="2031-12-15T00:00:00" table:style-name="ce5">
            <text:p>1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75-2017-S-14-17/03/2017-1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8" table:style-name="ce8">
            <text:p>618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31-12-15T00:00:00" table:style-name="ce5">
            <text:p>1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1037-2017-S-14-08/05/2017-0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44" table:style-name="ce8">
            <text:p>1544</text:p>
          </table:table-cell>
          <table:table-cell office:value-type="string" table:style-name="ce11">
            <text:p>Embaixada em Pequim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31-12-14T00:00:00" table:style-name="ce5">
            <text:p>14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30-2016-S-14-17/10/2016-17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05" table:style-name="ce8">
            <text:p>120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31-12-14T00:00:00" table:style-name="ce5">
            <text:p>14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47-2017-S-14-19/04/2017-19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7" table:style-name="ce8">
            <text:p>1047</text:p>
          </table:table-cell>
          <table:table-cell office:value-type="string" table:style-name="ce11">
            <text:p>Embaixada em Viena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31-12-14T00:00:00" table:style-name="ce5">
            <text:p>14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3-010381-2017-S-14-30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12" table:style-name="ce8">
            <text:p>2112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9-010260-2017-S-14-22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10" table:style-name="ce8">
            <text:p>2110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6-010084-2017-S-14-19/05/2017-0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15" table:style-name="ce8">
            <text:p>1515</text:p>
          </table:table-cell>
          <table:table-cell office:value-type="string" table:style-name="ce11">
            <text:p>Consulado-Geral em Paris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5-010259-2017-S-14-11/05/2017-0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14" table:style-name="ce8">
            <text:p>1514</text:p>
          </table:table-cell>
          <table:table-cell office:value-type="string" table:style-name="ce11">
            <text:p>Embaixada em Paris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7-2017-S-14-19/04/2017-1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5" table:style-name="ce8">
            <text:p>1045</text:p>
          </table:table-cell>
          <table:table-cell office:value-type="string" table:style-name="ce11">
            <text:p>Embaixada em Lisboa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7-03-18T00:00:00" table:style-name="ce5">
            <text:p>18/03/2017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799-2016-S-14-03/10/2016-30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15" table:style-name="ce8">
            <text:p>515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66-010140-2016-S-14-29/09/2016-2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14" table:style-name="ce8">
            <text:p>514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4-010304-2016-S-14-29/09/2016-2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13" table:style-name="ce8">
            <text:p>513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798-2016-S-14-30/09/2016-2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12" table:style-name="ce8">
            <text:p>512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9-011198-2017-S-14-29/09/2016-28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11" table:style-name="ce8">
            <text:p>511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62-011095-2016-S-14-31/10/2016-26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94" table:style-name="ce8">
            <text:p>494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451-2017-S-14-23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5" table:style-name="ce8">
            <text:p>46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691-010223-2016-S-14-10/11/2016-26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1" table:style-name="ce8">
            <text:p>111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640-010296-2016-S-14-14/09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0" table:style-name="ce8">
            <text:p>110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2T00:00:00" table:style-name="ce5">
            <text:p>1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1-010184-2017-S-14-19/05/2017-19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04" table:style-name="ce8">
            <text:p>2104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11T00:00:00" table:style-name="ce5">
            <text:p>1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04-2017-S-14-09/05/2017-0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28" table:style-name="ce8">
            <text:p>1528</text:p>
          </table:table-cell>
          <table:table-cell office:value-type="string" table:style-name="ce11">
            <text:p>Embaixada em Pequim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31-12-09T00:00:00" table:style-name="ce5">
            <text:p>0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763-2017-S-14-20/06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01" table:style-name="ce8">
            <text:p>1501</text:p>
          </table:table-cell>
          <table:table-cell office:value-type="string" table:style-name="ce11">
            <text:p>Embaixada em Paris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31-12-09T00:00:00" table:style-name="ce5">
            <text:p>0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75-2017-S-14-03/03/2017-0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4" table:style-name="ce8">
            <text:p>544</text:p>
          </table:table-cell>
          <table:table-cell office:value-type="string" table:style-name="ce11">
            <text:p>Embaixada em Manila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31-12-09T00:00:00" table:style-name="ce5">
            <text:p>09/12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4-010471-2017-S-14-23/03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2" table:style-name="ce8">
            <text:p>462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31-12-09T00:00:00" table:style-name="ce5">
            <text:p>09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39-2017-S-14-19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95" table:style-name="ce8">
            <text:p>2095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31-12-08T00:00:00" table:style-name="ce5">
            <text:p>08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3241-2017-S-14-17/04/2017-11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937" table:style-name="ce8">
            <text:p>937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31-12-08T00:00:00" table:style-name="ce5">
            <text:p>08/12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9-011193-2017-S-14-24/09/2016-24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93" table:style-name="ce8">
            <text:p>493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31-12-08T00:00:00" table:style-name="ce5">
            <text:p>08/12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2950-2016-S-14-22/07/2016-22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8" table:style-name="ce8">
            <text:p>98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12-08T00:00:00" table:style-name="ce5">
            <text:p>08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70-2017-S-14-04/05/2017-04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89" table:style-name="ce8">
            <text:p>1289</text:p>
          </table:table-cell>
          <table:table-cell office:value-type="string" table:style-name="ce11">
            <text:p>Embaixada em Londres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31-12-07T00:00:00" table:style-name="ce5">
            <text:p>07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70-010072-2016-S-14-27/09/2016-27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4" table:style-name="ce8">
            <text:p>504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31-12-07T00:00:00" table:style-name="ce5">
            <text:p>07/12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247-010522-2017-S-14-23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51" table:style-name="ce8">
            <text:p>451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2-07T00:00:00" table:style-name="ce5">
            <text:p>07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8-2017-S-14-03/05/2017-0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17" table:style-name="ce8">
            <text:p>1217</text:p>
          </table:table-cell>
          <table:table-cell office:value-type="string" table:style-name="ce11">
            <text:p>Embaixada em Bogotá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16-12-22T00:00:00" table:style-name="ce5">
            <text:p>22/12/2016</text:p>
          </table:table-cell>
          <table:table-cell office:value-type="date" office:date-value="2031-12-06T00:00:00" table:style-name="ce5">
            <text:p>06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513-2017-S-14-30/05/2017-3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95" table:style-name="ce8">
            <text:p>249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6T00:00:00" table:style-name="ce5">
            <text:p>06/12/2016</text:p>
          </table:table-cell>
          <table:table-cell office:value-type="date" office:date-value="2016-12-06T00:00:00" table:style-name="ce5">
            <text:p>06/12/2016</text:p>
          </table:table-cell>
          <table:table-cell office:value-type="date" office:date-value="2031-12-05T00:00:00" table:style-name="ce5">
            <text:p>0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756-2017-S-14-16/05/2017-0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18" table:style-name="ce8">
            <text:p>1418</text:p>
          </table:table-cell>
          <table:table-cell office:value-type="string" table:style-name="ce11">
            <text:p>Embaixada em La Paz</text:p>
          </table:table-cell>
          <table:table-cell office:value-type="date" office:date-value="2016-12-06T00:00:00" table:style-name="ce5">
            <text:p>06/12/2016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31-12-05T00:00:00" table:style-name="ce5">
            <text:p>0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7-010533-2017-S-14-03/05/2017-0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14" table:style-name="ce8">
            <text:p>1214</text:p>
          </table:table-cell>
          <table:table-cell office:value-type="string" table:style-name="ce11">
            <text:p>Embaixada em Bogotá</text:p>
          </table:table-cell>
          <table:table-cell office:value-type="date" office:date-value="2016-12-06T00:00:00" table:style-name="ce5">
            <text:p>06/12/2016</text:p>
          </table:table-cell>
          <table:table-cell office:value-type="date" office:date-value="2016-12-23T00:00:00" table:style-name="ce5">
            <text:p>23/12/2016</text:p>
          </table:table-cell>
          <table:table-cell office:value-type="date" office:date-value="2031-12-05T00:00:00" table:style-name="ce5">
            <text:p>05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20-2016-S-14-14/10/2016-1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29" table:style-name="ce8">
            <text:p>929</text:p>
          </table:table-cell>
          <table:table-cell office:value-type="string" table:style-name="ce11">
            <text:p>Embaixada em Berlim</text:p>
          </table:table-cell>
          <table:table-cell office:value-type="date" office:date-value="2016-12-06T00:00:00" table:style-name="ce5">
            <text:p>06/12/2016</text:p>
          </table:table-cell>
          <table:table-cell office:value-type="date" office:date-value="2016-12-06T00:00:00" table:style-name="ce5">
            <text:p>06/12/2016</text:p>
          </table:table-cell>
          <table:table-cell office:value-type="date" office:date-value="2031-12-05T00:00:00" table:style-name="ce5">
            <text:p>05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247-010523-2017-S-14-01/03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71" table:style-name="ce8">
            <text:p>471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31-12-05T00:00:00" table:style-name="ce5">
            <text:p>05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042-2016-S-14-19/10/2016-19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1314" table:style-name="ce8">
            <text:p>1314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6T00:00:00" table:style-name="ce5">
            <text:p>06/12/2016</text:p>
          </table:table-cell>
          <table:table-cell office:value-type="date" office:date-value="2031-12-04T00:00:00" table:style-name="ce5">
            <text:p>04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16-2017-S-14-29/05/2017-29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8" table:style-name="ce8">
            <text:p>24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15-2017-S-14-29/05/2017-29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7" table:style-name="ce8">
            <text:p>247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28-2017-S-14-30/05/2017-2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6" table:style-name="ce8">
            <text:p>247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18-2017-S-14-31/05/2017-29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5" table:style-name="ce8">
            <text:p>247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39-2017-S-14-29/05/2017-2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4" table:style-name="ce8">
            <text:p>247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6-010375-2017-S-14-27/05/2017-2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3" table:style-name="ce8">
            <text:p>247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93-2017-S-14-26/05/2017-26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2" table:style-name="ce8">
            <text:p>247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94-2017-S-14-26/05/2017-26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70" table:style-name="ce8">
            <text:p>247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2T00:00:00" table:style-name="ce5">
            <text:p>02/12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76-012577-2017-S-14-24/03/2017-2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01" table:style-name="ce8">
            <text:p>701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31-12-01T00:00:00" table:style-name="ce5">
            <text:p>01/12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0-010044-2017-S-14-08/02/2017-2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39" table:style-name="ce8">
            <text:p>243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95-2017-S-14-26/05/2017-26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38" table:style-name="ce8">
            <text:p>243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26-2017-S-14-26/05/2017-2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37" table:style-name="ce8">
            <text:p>243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76-2017-S-14-02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6" table:style-name="ce8">
            <text:p>1206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7-010112-2017-S-14-02/05/2017-01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2" table:style-name="ce8">
            <text:p>1202</text:p>
          </table:table-cell>
          <table:table-cell office:value-type="string" table:style-name="ce11">
            <text:p>Embaixada em Quit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7-010114-2017-S-14-02/05/2017-01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2" table:style-name="ce8">
            <text:p>1202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08-2017-S-14-30/03/2017-3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43" table:style-name="ce8">
            <text:p>743</text:p>
          </table:table-cell>
          <table:table-cell office:value-type="string" table:style-name="ce11">
            <text:p>Embaixada em Riade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554-2016-S-14-27/09/2016-27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8" table:style-name="ce8">
            <text:p>508</text:p>
          </table:table-cell>
          <table:table-cell office:value-type="string" table:style-name="ce11">
            <text:p>Embaixada em Maput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87-2016-S-14-28/09/2016-28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8" table:style-name="ce8">
            <text:p>508</text:p>
          </table:table-cell>
          <table:table-cell office:value-type="string" table:style-name="ce11">
            <text:p>Embaixada em Maput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31-11-30T00:00:00" table:style-name="ce5">
            <text:p>3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911-2017-S-14-25/05/2017-2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33" table:style-name="ce8">
            <text:p>243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29T00:00:00" table:style-name="ce5">
            <text:p>29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92-2016-S-14-07/10/2016-06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95" table:style-name="ce8">
            <text:p>595</text:p>
          </table:table-cell>
          <table:table-cell office:value-type="string" table:style-name="ce11">
            <text:p>Embaixada em Lisboa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29T00:00:00" table:style-name="ce5">
            <text:p>29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13-2017-S-14-25/05/2017-25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17" table:style-name="ce8">
            <text:p>241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31-11-28T00:00:00" table:style-name="ce5">
            <text:p>2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0-010310-2017-S-14-18/05/2017-1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10" table:style-name="ce8">
            <text:p>2010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31-11-28T00:00:00" table:style-name="ce5">
            <text:p>2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45-2017-S-14-23/03/2017-2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89" table:style-name="ce8">
            <text:p>689</text:p>
          </table:table-cell>
          <table:table-cell office:value-type="string" table:style-name="ce11">
            <text:p>Embaixada em Estocolmo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31-11-28T00:00:00" table:style-name="ce5">
            <text:p>2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43-2017-S-14-25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7" table:style-name="ce8">
            <text:p>277</text:p>
          </table:table-cell>
          <table:table-cell office:value-type="string" table:style-name="ce11">
            <text:p>Embaixada em Malabo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31-11-28T00:00:00" table:style-name="ce5">
            <text:p>2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10-2016-S-14-11/10/2016-10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48" table:style-name="ce8">
            <text:p>748</text:p>
          </table:table-cell>
          <table:table-cell office:value-type="string" table:style-name="ce11">
            <text:p>Embaixada em Bogotá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31-11-27T00:00:00" table:style-name="ce5">
            <text:p>2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20-2017-S-14-13/03/2017-1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2" table:style-name="ce8">
            <text:p>582</text:p>
          </table:table-cell>
          <table:table-cell office:value-type="string" table:style-name="ce11">
            <text:p>Embaixada em Ottawa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31-11-27T00:00:00" table:style-name="ce5">
            <text:p>2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2-011475-2017-S-14-15/05/2017-1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17" table:style-name="ce8">
            <text:p>1017</text:p>
          </table:table-cell>
          <table:table-cell office:value-type="string" table:style-name="ce11">
            <text:p>Embaixada em Pretória</text:p>
          </table:table-cell>
          <table:table-cell office:value-type="date" office:date-value="2016-11-25T00:00:00" table:style-name="ce5">
            <text:p>25/11/2016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31-11-25T00:00:00" table:style-name="ce5">
            <text:p>25/11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9-010019-2016-S-14-25/07/2016-25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2" table:style-name="ce8">
            <text:p>102</text:p>
          </table:table-cell>
          <table:table-cell office:value-type="string" table:style-name="ce11">
            <text:p>Consulado-Geral em Cochabamba</text:p>
          </table:table-cell>
          <table:table-cell office:value-type="date" office:date-value="2016-11-25T00:00:00" table:style-name="ce5">
            <text:p>25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25T00:00:00" table:style-name="ce5">
            <text:p>25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625-2017-S-14-25/05/2017-2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02" table:style-name="ce8">
            <text:p>240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25T00:00:00" table:style-name="ce5">
            <text:p>25/11/2016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31-11-24T00:00:00" table:style-name="ce5">
            <text:p>2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36-2017-S-14-06/04/2017-0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845" table:style-name="ce8">
            <text:p>845</text:p>
          </table:table-cell>
          <table:table-cell office:value-type="string" table:style-name="ce11">
            <text:p>Embaixada em Maputo</text:p>
          </table:table-cell>
          <table:table-cell office:value-type="date" office:date-value="2016-11-25T00:00:00" table:style-name="ce5">
            <text:p>25/11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31-11-24T00:00:00" table:style-name="ce5">
            <text:p>2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73-010043-2017-S-14-27/03/2017-0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9" table:style-name="ce8">
            <text:p>569</text:p>
          </table:table-cell>
          <table:table-cell office:value-type="string" table:style-name="ce11">
            <text:p>Embaixada em Bratislava</text:p>
          </table:table-cell>
          <table:table-cell office:value-type="date" office:date-value="2016-11-24T00:00:00" table:style-name="ce5">
            <text:p>24/11/2016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31-11-24T00:00:00" table:style-name="ce5">
            <text:p>2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55-2017-S-14-09/03/2017-0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8" table:style-name="ce8">
            <text:p>568</text:p>
          </table:table-cell>
          <table:table-cell office:value-type="string" table:style-name="ce11">
            <text:p>Embaixada em Bratislava</text:p>
          </table:table-cell>
          <table:table-cell office:value-type="date" office:date-value="2016-11-24T00:00:00" table:style-name="ce5">
            <text:p>24/11/2016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31-11-24T00:00:00" table:style-name="ce5">
            <text:p>2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5-010113-2017-S-14-27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3" table:style-name="ce8">
            <text:p>293</text:p>
          </table:table-cell>
          <table:table-cell office:value-type="string" table:style-name="ce11">
            <text:p>Embaixada em Kiev</text:p>
          </table:table-cell>
          <table:table-cell office:value-type="date" office:date-value="2016-11-24T00:00:00" table:style-name="ce5">
            <text:p>24/11/2016</text:p>
          </table:table-cell>
          <table:table-cell office:value-type="date" office:date-value="2016-11-24T00:00:00" table:style-name="ce5">
            <text:p>24/11/2016</text:p>
          </table:table-cell>
          <table:table-cell office:value-type="date" office:date-value="2031-11-24T00:00:00" table:style-name="ce5">
            <text:p>2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9-010080-2017-S-14-23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5" table:style-name="ce8">
            <text:p>655</text:p>
          </table:table-cell>
          <table:table-cell office:value-type="string" table:style-name="ce11">
            <text:p>Embaixada no Cairo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31-11-23T00:00:00" table:style-name="ce5">
            <text:p>2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1-2017-S-14-27/03/2017-1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4" table:style-name="ce8">
            <text:p>614</text:p>
          </table:table-cell>
          <table:table-cell office:value-type="string" table:style-name="ce11">
            <text:p>Embaixada em Kuala Lumpur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31-11-23T00:00:00" table:style-name="ce5">
            <text:p>2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75-2016-S-14-16/08/2016-16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1" table:style-name="ce8">
            <text:p>231</text:p>
          </table:table-cell>
          <table:table-cell office:value-type="string" table:style-name="ce11">
            <text:p>Embaixada em Paramaribo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23T00:00:00" table:style-name="ce5">
            <text:p>2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87-2017-S-14-24/05/2017-23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85" table:style-name="ce8">
            <text:p>238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31-11-22T00:00:00" table:style-name="ce5">
            <text:p>2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2-010080-2017-S-14-24/05/2017-2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83" table:style-name="ce8">
            <text:p>238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24T00:00:00" table:style-name="ce5">
            <text:p>24/11/2016</text:p>
          </table:table-cell>
          <table:table-cell office:value-type="date" office:date-value="2031-11-22T00:00:00" table:style-name="ce5">
            <text:p>22/11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27-010748-2017-S-14-24/05/2017-2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82" table:style-name="ce8">
            <text:p>2382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31-11-22T00:00:00" table:style-name="ce5">
            <text:p>2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97-2017-S-14-30/05/2017-2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5" table:style-name="ce8">
            <text:p>1185</text:p>
          </table:table-cell>
          <table:table-cell office:value-type="string" table:style-name="ce11">
            <text:p>Embaixada em Bogotá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2-19T00:00:00" table:style-name="ce5">
            <text:p>19/12/2016</text:p>
          </table:table-cell>
          <table:table-cell office:value-type="date" office:date-value="2031-11-22T00:00:00" table:style-name="ce5">
            <text:p>2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98-2017-S-14-13/03/2017-1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4" table:style-name="ce8">
            <text:p>584</text:p>
          </table:table-cell>
          <table:table-cell office:value-type="string" table:style-name="ce11">
            <text:p>Embaixada em Islamabad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31-11-22T00:00:00" table:style-name="ce5">
            <text:p>22/11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52-010085-2016-S-14-13/07/2016-13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4" table:style-name="ce8">
            <text:p>64</text:p>
          </table:table-cell>
          <table:table-cell office:value-type="string" table:style-name="ce11">
            <text:p>Consulado em Paso de Los Libres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31-11-22T00:00:00" table:style-name="ce5">
            <text:p>2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21-2017-S-14-24/05/2017-2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76" table:style-name="ce8">
            <text:p>237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31-11-21T00:00:00" table:style-name="ce5">
            <text:p>2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3-010016-2017-S-14-23/05/2017-22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64" table:style-name="ce8">
            <text:p>236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31-11-21T00:00:00" table:style-name="ce5">
            <text:p>2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97-2017-S-14-02/05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4" table:style-name="ce8">
            <text:p>1174</text:p>
          </table:table-cell>
          <table:table-cell office:value-type="string" table:style-name="ce11">
            <text:p>Embaixada em Bogotá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31-11-21T00:00:00" table:style-name="ce5">
            <text:p>2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1798-2017-S-14-28/03/2017-2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718" table:style-name="ce8">
            <text:p>718</text:p>
          </table:table-cell>
          <table:table-cell office:value-type="string" table:style-name="ce11">
            <text:p>Embaixada em Nairóbi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31-11-21T00:00:00" table:style-name="ce5">
            <text:p>2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1-010162-2017-S-14-27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9" table:style-name="ce8">
            <text:p>299</text:p>
          </table:table-cell>
          <table:table-cell office:value-type="string" table:style-name="ce11">
            <text:p>Embaixada em Abuja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31-11-21T00:00:00" table:style-name="ce5">
            <text:p>2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39-2017-S-14-08/05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9" table:style-name="ce8">
            <text:p>1169</text:p>
          </table:table-cell>
          <table:table-cell office:value-type="string" table:style-name="ce11">
            <text:p>Embaixada em Quito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31-11-20T00:00:00" table:style-name="ce5">
            <text:p>2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85-2017-S-14-23/05/2017-2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60" table:style-name="ce8">
            <text:p>236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31-11-18T00:00:00" table:style-name="ce5">
            <text:p>1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50-2017-S-14-24/05/2017-2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59" table:style-name="ce8">
            <text:p>235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31-11-18T00:00:00" table:style-name="ce5">
            <text:p>18/11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0-010500-2017-S-14-19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91" table:style-name="ce8">
            <text:p>2091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31-11-18T00:00:00" table:style-name="ce5">
            <text:p>18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3-010655-2017-S-14-17/02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5" table:style-name="ce8">
            <text:p>42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31-11-18T00:00:00" table:style-name="ce5">
            <text:p>18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38-013287-2017-S-14-11/05/2017-09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7" table:style-name="ce8">
            <text:p>157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31-11-17T00:00:00" table:style-name="ce5">
            <text:p>17/11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20-010565-2016-S-14-03/10/2016-0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2" table:style-name="ce8">
            <text:p>522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31-11-17T00:00:00" table:style-name="ce5">
            <text:p>17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08-010088-2016-S-14-22/07/2016-21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2" table:style-name="ce8">
            <text:p>92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18T00:00:00" table:style-name="ce5">
            <text:p>18/11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11-17T00:00:00" table:style-name="ce5">
            <text:p>17/11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9-012886-2017-S-14-11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90" table:style-name="ce8">
            <text:p>1690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31-11-16T00:00:00" table:style-name="ce5">
            <text:p>16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37-010620-2017-S-14-11/05/2017-09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4" table:style-name="ce8">
            <text:p>157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31-11-16T00:00:00" table:style-name="ce5">
            <text:p>16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04-2017-S-14-07/03/2017-0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3" table:style-name="ce8">
            <text:p>563</text:p>
          </table:table-cell>
          <table:table-cell office:value-type="string" table:style-name="ce11">
            <text:p>Embaixada em Ottawa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31-11-16T00:00:00" table:style-name="ce5">
            <text:p>16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27-010655-2017-S-14-08/03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0" table:style-name="ce8">
            <text:p>420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31-11-16T00:00:00" table:style-name="ce5">
            <text:p>16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11-2017-S-14-23/05/2017-2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18" table:style-name="ce8">
            <text:p>231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31-11-15T00:00:00" table:style-name="ce5">
            <text:p>15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3-010007-2017-S-14-18/05/2017-1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36" table:style-name="ce8">
            <text:p>1936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31-11-15T00:00:00" table:style-name="ce5">
            <text:p>15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90-2017-S-14-04/05/2017-04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3" table:style-name="ce8">
            <text:p>1263</text:p>
          </table:table-cell>
          <table:table-cell office:value-type="string" table:style-name="ce11">
            <text:p>Embaixada em Caracas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31-11-15T00:00:00" table:style-name="ce5">
            <text:p>15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3-010187-2017-S-14-04/05/2017-04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1" table:style-name="ce8">
            <text:p>1261</text:p>
          </table:table-cell>
          <table:table-cell office:value-type="string" table:style-name="ce11">
            <text:p>Embaixada em Caracas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31-11-15T00:00:00" table:style-name="ce5">
            <text:p>15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4-012515-2016-S-14-18/10/2016-1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97" table:style-name="ce8">
            <text:p>109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2-27T00:00:00" table:style-name="ce5">
            <text:p>27/12/2016</text:p>
          </table:table-cell>
          <table:table-cell office:value-type="date" office:date-value="2031-11-15T00:00:00" table:style-name="ce5">
            <text:p>15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65-2017-S-14-27/03/2017-2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04" table:style-name="ce8">
            <text:p>704</text:p>
          </table:table-cell>
          <table:table-cell office:value-type="string" table:style-name="ce11">
            <text:p>Embaixada em Nairóbi</text:p>
          </table:table-cell>
          <table:table-cell office:value-type="date" office:date-value="2016-11-15T00:00:00" table:style-name="ce5">
            <text:p>15/11/2016</text:p>
          </table:table-cell>
          <table:table-cell office:value-type="date" office:date-value="2016-11-15T00:00:00" table:style-name="ce5">
            <text:p>15/11/2016</text:p>
          </table:table-cell>
          <table:table-cell office:value-type="date" office:date-value="2031-11-15T00:00:00" table:style-name="ce5">
            <text:p>15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19-2017-S-14-23/05/2017-2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12" table:style-name="ce8">
            <text:p>231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5T00:00:00" table:style-name="ce5">
            <text:p>15/11/2016</text:p>
          </table:table-cell>
          <table:table-cell office:value-type="date" office:date-value="2016-11-15T00:00:00" table:style-name="ce5">
            <text:p>15/11/2016</text:p>
          </table:table-cell>
          <table:table-cell office:value-type="date" office:date-value="2031-11-14T00:00:00" table:style-name="ce5">
            <text:p>1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18-2017-S-14-23/05/2017-2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04" table:style-name="ce8">
            <text:p>230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5T00:00:00" table:style-name="ce5">
            <text:p>15/11/2016</text:p>
          </table:table-cell>
          <table:table-cell office:value-type="date" office:date-value="2016-11-15T00:00:00" table:style-name="ce5">
            <text:p>15/11/2016</text:p>
          </table:table-cell>
          <table:table-cell office:value-type="date" office:date-value="2031-11-14T00:00:00" table:style-name="ce5">
            <text:p>1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86-2017-S-14-23/05/2017-2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31-11-14T00:00:00" table:style-name="ce5">
            <text:p>14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70-010377-2017-S-14-16/02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7" table:style-name="ce8">
            <text:p>417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31-11-14T00:00:00" table:style-name="ce5">
            <text:p>1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9-010074-2017-S-14-04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0" table:style-name="ce8">
            <text:p>1250</text:p>
          </table:table-cell>
          <table:table-cell office:value-type="string" table:style-name="ce11">
            <text:p>Embaixada em Caracas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31-11-13T00:00:00" table:style-name="ce5">
            <text:p>1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6-2017-S-14-13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2" table:style-name="ce8">
            <text:p>962</text:p>
          </table:table-cell>
          <table:table-cell office:value-type="string" table:style-name="ce11">
            <text:p>Embaixada em Lisboa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31-11-13T00:00:00" table:style-name="ce5">
            <text:p>1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73-2017-S-14-06/03/2017-06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1" table:style-name="ce8">
            <text:p>551</text:p>
          </table:table-cell>
          <table:table-cell office:value-type="string" table:style-name="ce11">
            <text:p>Embaixada em Ottawa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31-11-13T00:00:00" table:style-name="ce5">
            <text:p>1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1-010167-2017-S-14-03/03/2017-0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9" table:style-name="ce8">
            <text:p>539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31-11-13T00:00:00" table:style-name="ce5">
            <text:p>13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714-010194-2017-S-14-08/05/2017-0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51" table:style-name="ce8">
            <text:p>1551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31-11-11T00:00:00" table:style-name="ce5">
            <text:p>1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0-010491-2017-S-14-07/03/2017-0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9" table:style-name="ce8">
            <text:p>559</text:p>
          </table:table-cell>
          <table:table-cell office:value-type="string" table:style-name="ce11">
            <text:p>Embaixada em Copenhague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31-11-11T00:00:00" table:style-name="ce5">
            <text:p>1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36-2017-S-14-25/05/2017-2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85" table:style-name="ce8">
            <text:p>228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31-11-10T00:00:00" table:style-name="ce5">
            <text:p>1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5-010065-2017-S-14-04/05/2017-04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24" table:style-name="ce8">
            <text:p>1324</text:p>
          </table:table-cell>
          <table:table-cell office:value-type="string" table:style-name="ce11">
            <text:p>Embaixada em La Paz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31-11-10T00:00:00" table:style-name="ce5">
            <text:p>1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24-2016-S-14-05/08/2016-05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6" table:style-name="ce8">
            <text:p>176</text:p>
          </table:table-cell>
          <table:table-cell office:value-type="string" table:style-name="ce11">
            <text:p>Embaixada em Nairóbi</text:p>
          </table:table-cell>
          <table:table-cell office:value-type="date" office:date-value="2016-11-11T00:00:00" table:style-name="ce5">
            <text:p>11/11/2016</text:p>
          </table:table-cell>
          <table:table-cell office:value-type="date" office:date-value="2016-11-14T00:00:00" table:style-name="ce5">
            <text:p>14/11/2016</text:p>
          </table:table-cell>
          <table:table-cell office:value-type="date" office:date-value="2031-11-10T00:00:00" table:style-name="ce5">
            <text:p>10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33-2017-S-14-23/05/2017-2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73" table:style-name="ce8">
            <text:p>227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31-11-09T00:00:00" table:style-name="ce5">
            <text:p>09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1-010095-2017-S-14-04/05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05" table:style-name="ce8">
            <text:p>1305</text:p>
          </table:table-cell>
          <table:table-cell office:value-type="string" table:style-name="ce11">
            <text:p>Embaixada em La Paz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31-11-08T00:00:00" table:style-name="ce5">
            <text:p>0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29-2016-S-14-14/10/2016-1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58" table:style-name="ce8">
            <text:p>105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31-11-08T00:00:00" table:style-name="ce5">
            <text:p>0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00-2017-S-14-14/03/2017-1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8" table:style-name="ce8">
            <text:p>598</text:p>
          </table:table-cell>
          <table:table-cell office:value-type="string" table:style-name="ce11">
            <text:p>Embaixada em Tel Aviv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31-11-08T00:00:00" table:style-name="ce5">
            <text:p>08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3-010656-2017-S-14-15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9" table:style-name="ce8">
            <text:p>399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31-11-08T00:00:00" table:style-name="ce5">
            <text:p>08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10-2017-S-14-22/05/2017-2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41" table:style-name="ce8">
            <text:p>224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31-11-07T00:00:00" table:style-name="ce5">
            <text:p>0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88-2017-S-14-04/05/2017-04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02" table:style-name="ce8">
            <text:p>1302</text:p>
          </table:table-cell>
          <table:table-cell office:value-type="string" table:style-name="ce11">
            <text:p>Embaixada em La Paz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31-11-07T00:00:00" table:style-name="ce5">
            <text:p>0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40-2017-S-14-11/04/2018-11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21" table:style-name="ce8">
            <text:p>921</text:p>
          </table:table-cell>
          <table:table-cell office:value-type="string" table:style-name="ce11">
            <text:p>Embaixada na Haia</text:p>
          </table:table-cell>
          <table:table-cell office:value-type="date" office:date-value="2016-11-07T00:00:00" table:style-name="ce5">
            <text:p>07/11/2016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31-11-07T00:00:00" table:style-name="ce5">
            <text:p>0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34-2017-S-14-11/04/2017-1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20" table:style-name="ce8">
            <text:p>920</text:p>
          </table:table-cell>
          <table:table-cell office:value-type="string" table:style-name="ce11">
            <text:p>Embaixada na Haia</text:p>
          </table:table-cell>
          <table:table-cell office:value-type="date" office:date-value="2016-11-07T00:00:00" table:style-name="ce5">
            <text:p>07/11/2016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31-11-07T00:00:00" table:style-name="ce5">
            <text:p>0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67-2017-S-14-17/03/2017-1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0" table:style-name="ce8">
            <text:p>620</text:p>
          </table:table-cell>
          <table:table-cell office:value-type="string" table:style-name="ce11">
            <text:p>Embaixada no Cairo</text:p>
          </table:table-cell>
          <table:table-cell office:value-type="date" office:date-value="2016-11-07T00:00:00" table:style-name="ce5">
            <text:p>07/11/2016</text:p>
          </table:table-cell>
          <table:table-cell office:value-type="date" office:date-value="2016-11-07T00:00:00" table:style-name="ce5">
            <text:p>07/11/2016</text:p>
          </table:table-cell>
          <table:table-cell office:value-type="date" office:date-value="2031-11-07T00:00:00" table:style-name="ce5">
            <text:p>0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78-2017-S-14-14/03/2017-14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4" table:style-name="ce8">
            <text:p>594</text:p>
          </table:table-cell>
          <table:table-cell office:value-type="string" table:style-name="ce11">
            <text:p>Embaixada em Tel Aviv</text:p>
          </table:table-cell>
          <table:table-cell office:value-type="date" office:date-value="2016-11-07T00:00:00" table:style-name="ce5">
            <text:p>07/11/2016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31-11-07T00:00:00" table:style-name="ce5">
            <text:p>07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7-010369-2017-S-14-23/03/2017-22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83" table:style-name="ce8">
            <text:p>683</text:p>
          </table:table-cell>
          <table:table-cell office:value-type="string" table:style-name="ce11">
            <text:p>Embaixada em Cingapura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31-11-04T00:00:00" table:style-name="ce5">
            <text:p>04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393-2017-S-14-14/02/2017-1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5" table:style-name="ce8">
            <text:p>39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31-11-04T00:00:00" table:style-name="ce5">
            <text:p>04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81-2017-S-14-08/05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55" table:style-name="ce8">
            <text:p>1355</text:p>
          </table:table-cell>
          <table:table-cell office:value-type="string" table:style-name="ce11">
            <text:p>Embaixada em Pequim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31-11-03T00:00:00" table:style-name="ce5">
            <text:p>0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68-2016-S-14-23/09/2016-2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2" table:style-name="ce8">
            <text:p>462</text:p>
          </table:table-cell>
          <table:table-cell office:value-type="string" table:style-name="ce11">
            <text:p>Embaixada em Maputo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31-11-03T00:00:00" table:style-name="ce5">
            <text:p>03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03-010179-2017-S-14-14/02/2017-13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0" table:style-name="ce8">
            <text:p>390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31-11-03T00:00:00" table:style-name="ce5">
            <text:p>0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94-2016-S-14-22/08/2016-2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2" table:style-name="ce8">
            <text:p>302</text:p>
          </table:table-cell>
          <table:table-cell office:value-type="string" table:style-name="ce11">
            <text:p>Embaixada em Teerã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31-11-03T00:00:00" table:style-name="ce5">
            <text:p>03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1-010166-2017-S-14-05/05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47" table:style-name="ce8">
            <text:p>1347</text:p>
          </table:table-cell>
          <table:table-cell office:value-type="string" table:style-name="ce11">
            <text:p>Embaixada em Pequim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31-11-02T00:00:00" table:style-name="ce5">
            <text:p>0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5-010258-2017-S-14-05/05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17" table:style-name="ce8">
            <text:p>1317</text:p>
          </table:table-cell>
          <table:table-cell office:value-type="string" table:style-name="ce11">
            <text:p>Embaixada em Paris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31-11-02T00:00:00" table:style-name="ce5">
            <text:p>0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37-010164-2017-S-14-02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6" table:style-name="ce8">
            <text:p>1206</text:p>
          </table:table-cell>
          <table:table-cell office:value-type="string" table:style-name="ce11">
            <text:p>Embaixada em Caracas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31-11-02T00:00:00" table:style-name="ce5">
            <text:p>0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5-010020-2017-S-14-23/03/2017-22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7" table:style-name="ce8">
            <text:p>677</text:p>
          </table:table-cell>
          <table:table-cell office:value-type="string" table:style-name="ce11">
            <text:p>Embaixada em Cingapura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31-11-02T00:00:00" table:style-name="ce5">
            <text:p>02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5-011522-2016-S-14-06/10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21" table:style-name="ce8">
            <text:p>621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31-11-02T00:00:00" table:style-name="ce5">
            <text:p>02/11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76-012437-2017-S-14-13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8" table:style-name="ce8">
            <text:p>388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31-11-02T00:00:00" table:style-name="ce5">
            <text:p>0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7-010267-2016-S-14-23/08/2016-2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99" table:style-name="ce8">
            <text:p>299</text:p>
          </table:table-cell>
          <table:table-cell office:value-type="string" table:style-name="ce11">
            <text:p>Embaixada em Teerã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31-11-02T00:00:00" table:style-name="ce5">
            <text:p>02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300-2017-S-14-17/05/2017-1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33" table:style-name="ce8">
            <text:p>1833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31-11-01T00:00:00" table:style-name="ce5">
            <text:p>0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46-2017-S-14-23/03/2017-2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6" table:style-name="ce8">
            <text:p>676</text:p>
          </table:table-cell>
          <table:table-cell office:value-type="string" table:style-name="ce11">
            <text:p>Embaixada em Cingapur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31-11-01T00:00:00" table:style-name="ce5">
            <text:p>01/11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40-2017-S-14-22/05/2017-2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02" table:style-name="ce8">
            <text:p>220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31-10-31T00:00:00" table:style-name="ce5">
            <text:p>3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809-2017-S-14-25/07/2017-2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64" table:style-name="ce8">
            <text:p>216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31-10-31T00:00:00" table:style-name="ce5">
            <text:p>3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7-010040-2017-S-14-24/04/2017-24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9" table:style-name="ce8">
            <text:p>1109</text:p>
          </table:table-cell>
          <table:table-cell office:value-type="string" table:style-name="ce11">
            <text:p>Embaixada em Quito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31-10-31T00:00:00" table:style-name="ce5">
            <text:p>3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93-2017-S-14-03/04/2017-0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783" table:style-name="ce8">
            <text:p>783</text:p>
          </table:table-cell>
          <table:table-cell office:value-type="string" table:style-name="ce11">
            <text:p>Embaixada em Maputo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31-10-31T00:00:00" table:style-name="ce5">
            <text:p>3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3-010134-2017-S-14-15/05/2017-1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01" table:style-name="ce8">
            <text:p>1801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31-10-30T00:00:00" table:style-name="ce5">
            <text:p>30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309-2017-S-14-23/05/2017-2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30" table:style-name="ce8">
            <text:p>213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31-10-27T00:00:00" table:style-name="ce5">
            <text:p>2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1-2017-S-14-02/05/2017-0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91" table:style-name="ce8">
            <text:p>1191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31-10-27T00:00:00" table:style-name="ce5">
            <text:p>2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7-2017-S-14-02/05/2017-0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8" table:style-name="ce8">
            <text:p>1188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31-10-27T00:00:00" table:style-name="ce5">
            <text:p>2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03-2017-S-14-03/04/2017-03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2" table:style-name="ce8">
            <text:p>772</text:p>
          </table:table-cell>
          <table:table-cell office:value-type="string" table:style-name="ce11">
            <text:p>Embaixada em Maputo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31-10-27T00:00:00" table:style-name="ce5">
            <text:p>2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67-2017-S-14-20/02/2017-20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6" table:style-name="ce8">
            <text:p>436</text:p>
          </table:table-cell>
          <table:table-cell office:value-type="string" table:style-name="ce11">
            <text:p>Embaixada no Panamá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31-10-27T00:00:00" table:style-name="ce5">
            <text:p>2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90-2017-S-14-22/05/2017-2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24" table:style-name="ce8">
            <text:p>212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31-10-26T00:00:00" table:style-name="ce5">
            <text:p>26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696-2017-S-14-09/05/2017-09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68" table:style-name="ce8">
            <text:p>1568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6T00:00:00" table:style-name="ce5">
            <text:p>2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98-2017-S-14-02/05/2017-2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2" table:style-name="ce8">
            <text:p>1182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31-10-26T00:00:00" table:style-name="ce5">
            <text:p>2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1-010190-2017-S-14-17/04/2017-1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87" table:style-name="ce8">
            <text:p>987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31-10-26T00:00:00" table:style-name="ce5">
            <text:p>2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26-2017-S-14-31/03/2017-3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67" table:style-name="ce8">
            <text:p>767</text:p>
          </table:table-cell>
          <table:table-cell office:value-type="string" table:style-name="ce11">
            <text:p>Embaixada em Maputo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31-10-26T00:00:00" table:style-name="ce5">
            <text:p>2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02-2017-S-14-21/02/2017-20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3" table:style-name="ce8">
            <text:p>443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31-10-26T00:00:00" table:style-name="ce5">
            <text:p>2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2-010481-2017-S-14-30/03/2017-20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3" table:style-name="ce8">
            <text:p>443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31-10-26T00:00:00" table:style-name="ce5">
            <text:p>2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904-2017-S-14-19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18-2017-S-14-12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64" table:style-name="ce8">
            <text:p>1764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30-010200-2017-S-14-16/06/2017-05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49" table:style-name="ce8">
            <text:p>144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37-010163-2017-S-14-28/04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8" table:style-name="ce8">
            <text:p>1178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027-2016-S-14-17/10/2016-17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06" table:style-name="ce8">
            <text:p>110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2-011583-2016-S-14-06/10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04" table:style-name="ce8">
            <text:p>60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6-11-24T00:00:00" table:style-name="ce5">
            <text:p>24/11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5-010015-2017-S-14-22/02/2017-20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1" table:style-name="ce8">
            <text:p>441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06-2017-S-14-22/02/2017-20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1" table:style-name="ce8">
            <text:p>441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5-011605-2017-S-14-08/02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5" table:style-name="ce8">
            <text:p>37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5T00:00:00" table:style-name="ce5">
            <text:p>2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96-2017-S-14-02/05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3" table:style-name="ce8">
            <text:p>1173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4T00:00:00" table:style-name="ce5">
            <text:p>2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64-2017-S-14-27/04/2017-2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2" table:style-name="ce8">
            <text:p>1172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4T00:00:00" table:style-name="ce5">
            <text:p>24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34-010025-2017-S-14-18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74" table:style-name="ce8">
            <text:p>974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24T00:00:00" table:style-name="ce5">
            <text:p>2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2-010187-2017-S-14-27/04/2017-27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6" table:style-name="ce8">
            <text:p>1166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23T00:00:00" table:style-name="ce5">
            <text:p>2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3-010184-2017-S-14-28/06/2017-2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5" table:style-name="ce8">
            <text:p>1165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23T00:00:00" table:style-name="ce5">
            <text:p>2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95-2017-S-14-27/04/2017-2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4" table:style-name="ce8">
            <text:p>1164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23T00:00:00" table:style-name="ce5">
            <text:p>2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615-2017-S-14-27/04/2017-2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3" table:style-name="ce8">
            <text:p>1163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23T00:00:00" table:style-name="ce5">
            <text:p>2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1-010231-2017-S-14-26/04/2017-2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2" table:style-name="ce8">
            <text:p>1162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23T00:00:00" table:style-name="ce5">
            <text:p>2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08-2017-S-14-06/03/2017-0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5" table:style-name="ce8">
            <text:p>545</text:p>
          </table:table-cell>
          <table:table-cell office:value-type="string" table:style-name="ce11">
            <text:p>Embaixada em Islamabad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2T00:00:00" table:style-name="ce5">
            <text:p>22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38-2017-S-14-08/05/2017-2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8" table:style-name="ce8">
            <text:p>1158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2T00:00:00" table:style-name="ce5">
            <text:p>22/10/2016</text:p>
          </table:table-cell>
          <table:table-cell office:value-type="date" office:date-value="2016-10-22T00:00:00" table:style-name="ce5">
            <text:p>22/10/2016</text:p>
          </table:table-cell>
          <table:table-cell office:value-type="date" office:date-value="2031-10-21T00:00:00" table:style-name="ce5">
            <text:p>2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00-2017-S-14-27/03/2017-2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7" table:style-name="ce8">
            <text:p>677</text:p>
          </table:table-cell>
          <table:table-cell office:value-type="string" table:style-name="ce11">
            <text:p>Embaixada em Rabat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31-10-21T00:00:00" table:style-name="ce5">
            <text:p>2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05-2017-S-14-19/05/2017-19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17" table:style-name="ce8">
            <text:p>211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10-011035-2017-S-14-08/05/2017-0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43" table:style-name="ce8">
            <text:p>1543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48-010080-2017-S-14-08/05/2017-08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32" table:style-name="ce8">
            <text:p>1532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5-2017-S-14-03/05/2017-0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22" table:style-name="ce8">
            <text:p>1222</text:p>
          </table:table-cell>
          <table:table-cell office:value-type="string" table:style-name="ce11">
            <text:p>Embaixada em La Paz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25-2016-S-14-14/10/2016-1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89" table:style-name="ce8">
            <text:p>98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2-2017-S-14-01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6" table:style-name="ce8">
            <text:p>49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51-010144-2016-S-14-23/09/2016-23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5" table:style-name="ce8">
            <text:p>465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15-010107-2016-S-14-23/09/2016-23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4" table:style-name="ce8">
            <text:p>464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31-10-20T00:00:00" table:style-name="ce5">
            <text:p>20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83-2017-S-14-18/05/2017-18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74" table:style-name="ce8">
            <text:p>207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31-10-19T01:00:00" table:style-name="ce5">
            <text:p>19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23-2017-S-14-25/04/2017-25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39" table:style-name="ce8">
            <text:p>1139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31-10-19T01:00:00" table:style-name="ce5">
            <text:p>19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6-010071-2017-S-14-16/05/2017-2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37" table:style-name="ce8">
            <text:p>1137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31-10-19T01:00:00" table:style-name="ce5">
            <text:p>19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2-010114-2016-S-14-12/09/2016-12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84" table:style-name="ce8">
            <text:p>384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31-10-19T01:00:00" table:style-name="ce5">
            <text:p>19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3-010618-2017-S-14-18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41" table:style-name="ce8">
            <text:p>204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31-10-18T00:00:00" table:style-name="ce5">
            <text:p>18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0-010058-2017-S-14-04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68" table:style-name="ce8">
            <text:p>1268</text:p>
          </table:table-cell>
          <table:table-cell office:value-type="string" table:style-name="ce11">
            <text:p>Embaixada em Paris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31-10-18T00:00:00" table:style-name="ce5">
            <text:p>18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61-2017-S-14-25/04/2017-2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34" table:style-name="ce8">
            <text:p>1134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31-10-18T00:00:00" table:style-name="ce5">
            <text:p>18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0-010056-2017-S-14-24/04/2017-2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33" table:style-name="ce8">
            <text:p>1133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16-10-19T00:00:00" table:style-name="ce5">
            <text:p>19/10/2016</text:p>
          </table:table-cell>
          <table:table-cell office:value-type="date" office:date-value="2031-10-18T00:00:00" table:style-name="ce5">
            <text:p>18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20-010273-2017-S-14-06/04/2017-0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6" table:style-name="ce8">
            <text:p>826</text:p>
          </table:table-cell>
          <table:table-cell office:value-type="string" table:style-name="ce11">
            <text:p>Missão junto à Comunidade dos Países de Língua Portuguesa (Lisboa)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31-10-18T00:00:00" table:style-name="ce5">
            <text:p>18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93-2017-S-14-02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25" table:style-name="ce8">
            <text:p>525</text:p>
          </table:table-cell>
          <table:table-cell office:value-type="string" table:style-name="ce11">
            <text:p>Embaixada em Islamabad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31-10-18T00:00:00" table:style-name="ce5">
            <text:p>18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850-2017-S-14-18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25" table:style-name="ce8">
            <text:p>202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31-10-17T00:00:00" table:style-name="ce5">
            <text:p>1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51-2017-S-14-21/04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51" table:style-name="ce8">
            <text:p>1051</text:p>
          </table:table-cell>
          <table:table-cell office:value-type="string" table:style-name="ce11">
            <text:p>Embaixada em Bogotá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31-10-17T00:00:00" table:style-name="ce5">
            <text:p>1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21-2016-S-14-14/10/2016-1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60" table:style-name="ce8">
            <text:p>96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31-10-17T00:00:00" table:style-name="ce5">
            <text:p>17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5-010381-2017-S-14-17/05/2017-1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85" table:style-name="ce8">
            <text:p>188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31-10-15T00:00:00" table:style-name="ce5">
            <text:p>15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97-010170-2017-S-14-07/02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0" table:style-name="ce8">
            <text:p>370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31-10-15T00:00:00" table:style-name="ce5">
            <text:p>1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62-2017-S-14-18/05/2017-1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31-10-14T00:00:00" table:style-name="ce5">
            <text:p>1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30-2017-S-14-03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4" table:style-name="ce8">
            <text:p>1254</text:p>
          </table:table-cell>
          <table:table-cell office:value-type="string" table:style-name="ce11">
            <text:p>Embaixada em Paris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31-10-14T00:00:00" table:style-name="ce5">
            <text:p>1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21-2017-S-14-24/04/2017-24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9" table:style-name="ce8">
            <text:p>1109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31-10-14T00:00:00" table:style-name="ce5">
            <text:p>1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59-2017-S-14-25/04/2017-2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8" table:style-name="ce8">
            <text:p>1108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31-10-14T00:00:00" table:style-name="ce5">
            <text:p>1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828-2017-S-14-11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81" table:style-name="ce8">
            <text:p>1681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13T00:00:00" table:style-name="ce5">
            <text:p>13/10/2016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31-10-13T00:00:00" table:style-name="ce5">
            <text:p>1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01-2017-S-14-11/05/2017-11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76" table:style-name="ce8">
            <text:p>1676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13T00:00:00" table:style-name="ce5">
            <text:p>13/10/2016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31-10-13T00:00:00" table:style-name="ce5">
            <text:p>1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80-2017-S-14-24/04/2017-2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7" table:style-name="ce8">
            <text:p>1107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3T00:00:00" table:style-name="ce5">
            <text:p>13/10/2016</text:p>
          </table:table-cell>
          <table:table-cell office:value-type="date" office:date-value="2016-10-13T00:00:00" table:style-name="ce5">
            <text:p>13/10/2016</text:p>
          </table:table-cell>
          <table:table-cell office:value-type="date" office:date-value="2031-10-13T00:00:00" table:style-name="ce5">
            <text:p>1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49-2017-S-14-19/04/2017-19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2" table:style-name="ce8">
            <text:p>1042</text:p>
          </table:table-cell>
          <table:table-cell office:value-type="string" table:style-name="ce11">
            <text:p>Embaixada em Bogotá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31-10-13T00:00:00" table:style-name="ce5">
            <text:p>1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15-2016-S-14-04/10/2016-08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72" table:style-name="ce8">
            <text:p>372</text:p>
          </table:table-cell>
          <table:table-cell office:value-type="string" table:style-name="ce11">
            <text:p>Embaixada em Seul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10-13T00:00:00" table:style-name="ce5">
            <text:p>1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93-2017-S-14-09/01/2017-09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5" table:style-name="ce8">
            <text:p>215</text:p>
          </table:table-cell>
          <table:table-cell office:value-type="string" table:style-name="ce11">
            <text:p>Embaixada no Vaticano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31-10-13T00:00:00" table:style-name="ce5">
            <text:p>13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1-010506-2016-S-14-01/08/2016-1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10-13T00:00:00" table:style-name="ce5">
            <text:p>13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720-2017-S-14-31/05/2017-31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17" table:style-name="ce8">
            <text:p>2717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31-10-12T00:00:00" table:style-name="ce5">
            <text:p>12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0-010309-2017-S-14-18/05/2017-1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99" table:style-name="ce8">
            <text:p>199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0-13T00:00:00" table:style-name="ce5">
            <text:p>13/10/2016</text:p>
          </table:table-cell>
          <table:table-cell office:value-type="date" office:date-value="2031-10-12T00:00:00" table:style-name="ce5">
            <text:p>12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7-010160-2017-S-14-30/06/2017-17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96" table:style-name="ce8">
            <text:p>199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0-13T00:00:00" table:style-name="ce5">
            <text:p>13/10/2016</text:p>
          </table:table-cell>
          <table:table-cell office:value-type="date" office:date-value="2031-10-12T00:00:00" table:style-name="ce5">
            <text:p>12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1-010099-2017-S-14-12/06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65" table:style-name="ce8">
            <text:p>1665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6-10-21T00:00:00" table:style-name="ce5">
            <text:p>21/10/2016</text:p>
          </table:table-cell>
          <table:table-cell office:value-type="date" office:date-value="2031-10-12T00:00:00" table:style-name="ce5">
            <text:p>12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497-2017-S-14-24/02/2017-2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0" table:style-name="ce8">
            <text:p>480</text:p>
          </table:table-cell>
          <table:table-cell office:value-type="string" table:style-name="ce11">
            <text:p>Embaixada em Manágua</text:p>
          </table:table-cell>
          <table:table-cell office:value-type="date" office:date-value="2016-10-13T00:00:00" table:style-name="ce5">
            <text:p>13/10/2016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31-10-12T00:00:00" table:style-name="ce5">
            <text:p>12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87-010120-2017-S-14-31/05/2017-30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05" table:style-name="ce8">
            <text:p>2705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31-10-11T00:00:00" table:style-name="ce5">
            <text:p>1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6-010154-2017-S-14-29/05/2017-1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91" table:style-name="ce8">
            <text:p>199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31-10-11T00:00:00" table:style-name="ce5">
            <text:p>1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0-010499-2017-S-14-18/05/2017-1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84" table:style-name="ce8">
            <text:p>198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31-10-11T00:00:00" table:style-name="ce5">
            <text:p>1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52-2017-S-14-23/04/2017-2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4" table:style-name="ce8">
            <text:p>1104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31-10-11T00:00:00" table:style-name="ce5">
            <text:p>11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5-011528-2016-S-14-14/10/2016-1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24" table:style-name="ce8">
            <text:p>1024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31-10-11T00:00:00" table:style-name="ce5">
            <text:p>1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88-2017-S-14-20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7" table:style-name="ce8">
            <text:p>627</text:p>
          </table:table-cell>
          <table:table-cell office:value-type="string" table:style-name="ce11">
            <text:p>Embaixada em Rabat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31-10-11T00:00:00" table:style-name="ce5">
            <text:p>11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3-000281-2016-S-14-11/08/2016-11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8" table:style-name="ce8">
            <text:p>208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31-10-11T00:00:00" table:style-name="ce5">
            <text:p>11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719-2017-S-14-31/05/2017-31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98" table:style-name="ce8">
            <text:p>2698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31-10-10T00:00:00" table:style-name="ce5">
            <text:p>10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00-2016-S-14-05/10/2016-08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72" table:style-name="ce8">
            <text:p>372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31-10-10T00:00:00" table:style-name="ce5">
            <text:p>10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91-010228-2017-S-14-03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1" table:style-name="ce8">
            <text:p>361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31-10-10T00:00:00" table:style-name="ce5">
            <text:p>10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08-2017-S-14-11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45" table:style-name="ce8">
            <text:p>1645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31-10-07T00:00:00" table:style-name="ce5">
            <text:p>0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09-010002-2017-S-14-28/04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8" table:style-name="ce8">
            <text:p>1178</text:p>
          </table:table-cell>
          <table:table-cell office:value-type="string" table:style-name="ce11">
            <text:p>Embaixada em La Paz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31-10-07T00:00:00" table:style-name="ce5">
            <text:p>0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90-2017-S-14-24/04/2017-2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9" table:style-name="ce8">
            <text:p>1099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31-10-07T00:00:00" table:style-name="ce5">
            <text:p>0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88-2017-S-14-24/04/2017-2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8" table:style-name="ce8">
            <text:p>1098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31-10-07T00:00:00" table:style-name="ce5">
            <text:p>0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65-2017-S-14-03/02/2017-1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20" table:style-name="ce8">
            <text:p>920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31-10-07T00:00:00" table:style-name="ce5">
            <text:p>0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92-2017-S-14-03/03/2017-0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9" table:style-name="ce8">
            <text:p>549</text:p>
          </table:table-cell>
          <table:table-cell office:value-type="string" table:style-name="ce11">
            <text:p>Embaixada em Tel Aviv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31-10-07T00:00:00" table:style-name="ce5">
            <text:p>07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34-2016-S-14-08/09/2016-08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70" table:style-name="ce8">
            <text:p>370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31-10-07T00:00:00" table:style-name="ce5">
            <text:p>07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717-2017-S-14-31/05/2017-31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46" table:style-name="ce8">
            <text:p>264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0-011808-2017-S-14-01/06/2017-3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46" table:style-name="ce8">
            <text:p>264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64-010718-2017-S-14-13/06/2017-3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45" table:style-name="ce8">
            <text:p>2645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54-2017-S-14-21/04/2017-2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3" table:style-name="ce8">
            <text:p>1093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50-2017-S-14-18/04/2017-1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004" table:style-name="ce8">
            <text:p>1004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24-2016-S-14-14/10/2016-1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29" table:style-name="ce8">
            <text:p>92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34-2017-S-14-20/03/2017-2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4" table:style-name="ce8">
            <text:p>634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2-010077-2017-S-14-28/02/2017-28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6" table:style-name="ce8">
            <text:p>486</text:p>
          </table:table-cell>
          <table:table-cell office:value-type="string" table:style-name="ce11">
            <text:p>Embaixada em Ottawa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4-010135-2017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9" table:style-name="ce8">
            <text:p>169</text:p>
          </table:table-cell>
          <table:table-cell office:value-type="string" table:style-name="ce11">
            <text:p>Embaixada em Tel Aviv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24-2016-S-14-03/08/2016-03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7" table:style-name="ce8">
            <text:p>157</text:p>
          </table:table-cell>
          <table:table-cell office:value-type="string" table:style-name="ce12">
            <text:p>SANTBREM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31-10-06T00:00:00" table:style-name="ce5">
            <text:p>06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04-2017-S-14-17/05/2017-17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38" table:style-name="ce8">
            <text:p>193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31-10-05T00:00:00" table:style-name="ce5">
            <text:p>05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38-013269-2017-S-14-03/05/2017-0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11" table:style-name="ce8">
            <text:p>1211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31-10-05T00:00:00" table:style-name="ce5">
            <text:p>0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29-2017-S-14-02/05/2017-0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4" table:style-name="ce8">
            <text:p>1204</text:p>
          </table:table-cell>
          <table:table-cell office:value-type="string" table:style-name="ce11">
            <text:p>Embaixada em Paris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31-10-05T00:00:00" table:style-name="ce5">
            <text:p>0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17-010117-2016-S-14-14/10/2016-14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20" table:style-name="ce8">
            <text:p>92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10-05T00:00:00" table:style-name="ce5">
            <text:p>05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11-2016-S-14-11/10/2016-10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26" table:style-name="ce8">
            <text:p>726</text:p>
          </table:table-cell>
          <table:table-cell office:value-type="string" table:style-name="ce11">
            <text:p>Embaixada em Berlim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31-10-05T00:00:00" table:style-name="ce5">
            <text:p>05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27-010742-2017-S-14-31/05/2017-3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00" table:style-name="ce8">
            <text:p>2600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10-04T00:00:00" table:style-name="ce5">
            <text:p>0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07-2017-S-14-11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16" table:style-name="ce8">
            <text:p>1616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10-04T00:00:00" table:style-name="ce5">
            <text:p>0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48-2017-S-14-20/04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2" table:style-name="ce8">
            <text:p>1092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31-10-04T00:00:00" table:style-name="ce5">
            <text:p>0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79-2017-S-14-24/02/2017-2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78" table:style-name="ce8">
            <text:p>478</text:p>
          </table:table-cell>
          <table:table-cell office:value-type="string" table:style-name="ce11">
            <text:p>Embaixada em Georgetown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10-04T00:00:00" table:style-name="ce5">
            <text:p>04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4-010335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7" table:style-name="ce8">
            <text:p>347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31-10-04T00:00:00" table:style-name="ce5">
            <text:p>04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73-2017-S-14-02/02/2017-3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0" table:style-name="ce8">
            <text:p>330</text:p>
          </table:table-cell>
          <table:table-cell office:value-type="string" table:style-name="ce11">
            <text:p>Embaixada em Baku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10-04T00:00:00" table:style-name="ce5">
            <text:p>04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9-012921-2017-S-14-30/05/2017-29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92" table:style-name="ce8">
            <text:p>2592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31-10-03T00:00:00" table:style-name="ce5">
            <text:p>0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1039-2017-S-14-10/05/2017-09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09" table:style-name="ce8">
            <text:p>1609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31-10-03T00:00:00" table:style-name="ce5">
            <text:p>03/10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628-2017-S-14-02/05/2017-0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98" table:style-name="ce8">
            <text:p>1198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31-10-03T00:00:00" table:style-name="ce5">
            <text:p>0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2-011471-2017-S-14-15/05/2017-19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4" table:style-name="ce8">
            <text:p>1084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31-10-03T00:00:00" table:style-name="ce5">
            <text:p>0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98-2017-S-14-30/05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2" table:style-name="ce8">
            <text:p>1082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31-10-03T00:00:00" table:style-name="ce5">
            <text:p>0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85-2017-S-14-20/03/2017-1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6" table:style-name="ce8">
            <text:p>616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10-03T00:00:00" table:style-name="ce5">
            <text:p>03/10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414-2017-S-14-20/04/2017-2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2" table:style-name="ce8">
            <text:p>1082</text:p>
          </table:table-cell>
          <table:table-cell office:value-type="string" table:style-name="ce11">
            <text:p>Embaixada em Caracas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31-10-02T00:00:00" table:style-name="ce5">
            <text:p>02/10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10-011048-2017-S-14-30/05/2017-29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586" table:style-name="ce8">
            <text:p>258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31-09-30T00:00:00" table:style-name="ce5">
            <text:p>3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96-2017-S-14-17/05/2017-1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911" table:style-name="ce8">
            <text:p>191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31-09-30T00:00:00" table:style-name="ce5">
            <text:p>3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74-2017-S-14-11/05/2017-10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84" table:style-name="ce8">
            <text:p>1584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31-09-30T00:00:00" table:style-name="ce5">
            <text:p>3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668-2017-S-14-01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6" table:style-name="ce8">
            <text:p>1186</text:p>
          </table:table-cell>
          <table:table-cell office:value-type="string" table:style-name="ce11">
            <text:p>Embaixada em Paris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31-09-30T00:00:00" table:style-name="ce5">
            <text:p>3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0-2017-S-14-14/02/2017-1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2" table:style-name="ce8">
            <text:p>392</text:p>
          </table:table-cell>
          <table:table-cell office:value-type="string" table:style-name="ce11">
            <text:p>Embaixada no Panamá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31-09-30T00:00:00" table:style-name="ce5">
            <text:p>3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26-2016-S-14-04/08/2016-04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5" table:style-name="ce8">
            <text:p>165</text:p>
          </table:table-cell>
          <table:table-cell office:value-type="string" table:style-name="ce11">
            <text:p>Embaixada em Tel Aviv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31-09-30T00:00:00" table:style-name="ce5">
            <text:p>3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95-2017-S-14-17/05/2017-1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901" table:style-name="ce8">
            <text:p>190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31-09-29T00:00:00" table:style-name="ce5">
            <text:p>29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2983-2016-S-14-05/10/2016-05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48" table:style-name="ce8">
            <text:p>54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31-09-29T00:00:00" table:style-name="ce5">
            <text:p>2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714-2017-S-14-28/02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72" table:style-name="ce8">
            <text:p>472</text:p>
          </table:table-cell>
          <table:table-cell office:value-type="string" table:style-name="ce11">
            <text:p>Embaixada em Ottawa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31-09-29T00:00:00" table:style-name="ce5">
            <text:p>2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845-2017-S-14-16/05/2017-1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873" table:style-name="ce8">
            <text:p>187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31-09-28T00:00:00" table:style-name="ce5">
            <text:p>28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35-010021-2017-S-14-05/05/2017-04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92" table:style-name="ce8">
            <text:p>129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31-09-28T00:00:00" table:style-name="ce5">
            <text:p>2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52-2017-S-14-28/04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7" table:style-name="ce8">
            <text:p>1177</text:p>
          </table:table-cell>
          <table:table-cell office:value-type="string" table:style-name="ce11">
            <text:p>Embaixada em Paris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31-09-28T00:00:00" table:style-name="ce5">
            <text:p>2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8-2017-S-14-16/02/2017-16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6" table:style-name="ce8">
            <text:p>416</text:p>
          </table:table-cell>
          <table:table-cell office:value-type="string" table:style-name="ce11">
            <text:p>Embaixada em Manila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16-10-10T00:00:00" table:style-name="ce5">
            <text:p>10/10/2016</text:p>
          </table:table-cell>
          <table:table-cell office:value-type="date" office:date-value="2031-09-28T00:00:00" table:style-name="ce5">
            <text:p>2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53-2017-S-14-21/04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8" table:style-name="ce8">
            <text:p>1048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31-09-27T00:00:00" table:style-name="ce5">
            <text:p>27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6-010082-2017-S-14-28/04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4" table:style-name="ce8">
            <text:p>464</text:p>
          </table:table-cell>
          <table:table-cell office:value-type="string" table:style-name="ce11">
            <text:p>Embaixada em Ottawa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31-09-27T00:00:00" table:style-name="ce5">
            <text:p>27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1-2017-S-14-14/02/2017-1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90" table:style-name="ce8">
            <text:p>390</text:p>
          </table:table-cell>
          <table:table-cell office:value-type="string" table:style-name="ce11">
            <text:p>Embaixada no Panamá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31-09-27T00:00:00" table:style-name="ce5">
            <text:p>27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624-2017-S-14-26/04/2017-26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8" table:style-name="ce8">
            <text:p>1158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31-09-26T00:00:00" table:style-name="ce5">
            <text:p>2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2-010006-2017-S-14-19/04/2017-1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5" table:style-name="ce8">
            <text:p>1045</text:p>
          </table:table-cell>
          <table:table-cell office:value-type="string" table:style-name="ce11">
            <text:p>Embaixada em Caracas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31-09-26T00:00:00" table:style-name="ce5">
            <text:p>2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3-010191-2017-S-14-22/05/2017-26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1" table:style-name="ce8">
            <text:p>1151</text:p>
          </table:table-cell>
          <table:table-cell office:value-type="string" table:style-name="ce11">
            <text:p>Embaixada em Paris</text:p>
          </table:table-cell>
          <table:table-cell office:value-type="date" office:date-value="2016-09-24T00:00:00" table:style-name="ce5">
            <text:p>24/09/2016</text:p>
          </table:table-cell>
          <table:table-cell office:value-type="date" office:date-value="2016-09-24T00:00:00" table:style-name="ce5">
            <text:p>24/09/2016</text:p>
          </table:table-cell>
          <table:table-cell office:value-type="date" office:date-value="2031-09-24T00:00:00" table:style-name="ce5">
            <text:p>24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901-2017-S-14-16/05/2017-1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46" table:style-name="ce8">
            <text:p>184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59-2017-S-14-15/05/2017-1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829" table:style-name="ce8">
            <text:p>182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31-2017-S-14-08/05/2017-0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33" table:style-name="ce8">
            <text:p>1533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7-010110-2017-S-14-24/04/2017-23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34" table:style-name="ce8">
            <text:p>1134</text:p>
          </table:table-cell>
          <table:table-cell office:value-type="string" table:style-name="ce11">
            <text:p>Embaixada em Paris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77-2017-S-14-19/04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22" table:style-name="ce8">
            <text:p>1022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501-2017-S-14-14/04/2017-1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81" table:style-name="ce8">
            <text:p>981</text:p>
          </table:table-cell>
          <table:table-cell office:value-type="string" table:style-name="ce11">
            <text:p>Embaixada em Quito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22-2017-S-14-06/04/2017-1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1" table:style-name="ce8">
            <text:p>581</text:p>
          </table:table-cell>
          <table:table-cell office:value-type="string" table:style-name="ce11">
            <text:p>Embaixada em Rabat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9-2017-S-14-02/03/2017-0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23" table:style-name="ce8">
            <text:p>523</text:p>
          </table:table-cell>
          <table:table-cell office:value-type="string" table:style-name="ce11">
            <text:p>Embaixada em Tel Aviv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2-010047-2016-S-14-14/09/2016-14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0" table:style-name="ce8">
            <text:p>400</text:p>
          </table:table-cell>
          <table:table-cell office:value-type="string" table:style-name="ce11">
            <text:p>Embaixada em Maputo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23T00:00:00" table:style-name="ce5">
            <text:p>2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02-2017-S-14-09/05/2017-0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22" table:style-name="ce8">
            <text:p>1522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31-09-22T00:00:00" table:style-name="ce5">
            <text:p>2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98-2017-S-14-09/03/2017-0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9" table:style-name="ce8">
            <text:p>579</text:p>
          </table:table-cell>
          <table:table-cell office:value-type="string" table:style-name="ce11">
            <text:p>Embaixada em Rabat</text:p>
          </table:table-cell>
          <table:table-cell office:value-type="date" office:date-value="2016-09-21T00:00:00" table:style-name="ce5">
            <text:p>21/09/2016</text:p>
          </table:table-cell>
          <table:table-cell office:value-type="date" office:date-value="2016-09-21T00:00:00" table:style-name="ce5">
            <text:p>21/09/2016</text:p>
          </table:table-cell>
          <table:table-cell office:value-type="date" office:date-value="2031-09-22T00:00:00" table:style-name="ce5">
            <text:p>2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87-2017-S-14-02/03/2017-0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22" table:style-name="ce8">
            <text:p>522</text:p>
          </table:table-cell>
          <table:table-cell office:value-type="string" table:style-name="ce11">
            <text:p>Embaixada em Tel Aviv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31-09-22T00:00:00" table:style-name="ce5">
            <text:p>2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3-010015-2017-S-14-15/05/2017-1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98" table:style-name="ce8">
            <text:p>179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20T00:00:00" table:style-name="ce5">
            <text:p>2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2-010079-2017-S-14-15/05/2017-1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97" table:style-name="ce8">
            <text:p>179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20T00:00:00" table:style-name="ce5">
            <text:p>2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7-010103-2017-S-14-23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5" table:style-name="ce8">
            <text:p>675</text:p>
          </table:table-cell>
          <table:table-cell office:value-type="string" table:style-name="ce11">
            <text:p>Embaixada em Maputo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20T00:00:00" table:style-name="ce5">
            <text:p>2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08-2017-S-14-15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409" table:style-name="ce8">
            <text:p>409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09-20T00:00:00" table:style-name="ce5">
            <text:p>20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5-010184-2017-S-14-15/05/2017-1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82" table:style-name="ce8">
            <text:p>178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94-2017-S-14-15/05/2017-1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81" table:style-name="ce8">
            <text:p>178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58-2017-S-14-13/05/2017-1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80" table:style-name="ce8">
            <text:p>178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57-2017-S-14-12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79" table:style-name="ce8">
            <text:p>177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703-2017-S-14-12/05/2017-1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78" table:style-name="ce8">
            <text:p>17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3-010617-2017-S-14-12/05/2017-1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77" table:style-name="ce8">
            <text:p>177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77-2017-S-14-12/05/2017-1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76" table:style-name="ce8">
            <text:p>177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03-010186-2017-S-14-03/05/2017-03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46" table:style-name="ce8">
            <text:p>124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03-010185-2017-S-14-03/05/2017-03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44" table:style-name="ce8">
            <text:p>124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212-2017-S-14-11/04/2017-1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28" table:style-name="ce8">
            <text:p>928</text:p>
          </table:table-cell>
          <table:table-cell office:value-type="string" table:style-name="ce11">
            <text:p>Embaixada em Bogotá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57-2017-S-14-09/03/2017-0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2" table:style-name="ce8">
            <text:p>572</text:p>
          </table:table-cell>
          <table:table-cell office:value-type="string" table:style-name="ce11">
            <text:p>Embaixada em Rabat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16-09-19T00:00:00" table:style-name="ce5">
            <text:p>19/09/2016</text:p>
          </table:table-cell>
          <table:table-cell office:value-type="date" office:date-value="2031-09-19T00:00:00" table:style-name="ce5">
            <text:p>19/09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714-2017-S-14-26/05/2017-26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67" table:style-name="ce8">
            <text:p>2467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9-17T00:00:00" table:style-name="ce5">
            <text:p>17/09/2016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31-09-17T00:00:00" table:style-name="ce5">
            <text:p>17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3-010365-2017-S-14-19/04/2017-18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13" table:style-name="ce8">
            <text:p>1013</text:p>
          </table:table-cell>
          <table:table-cell office:value-type="string" table:style-name="ce11">
            <text:p>Embaixada em Caracas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31-09-16T00:00:00" table:style-name="ce5">
            <text:p>1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1797-2017-S-14-22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0" table:style-name="ce8">
            <text:p>670</text:p>
          </table:table-cell>
          <table:table-cell office:value-type="string" table:style-name="ce11">
            <text:p>Embaixada em Maputo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31-09-16T00:00:00" table:style-name="ce5">
            <text:p>1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47-2016-S-14-19/09/2016-1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37" table:style-name="ce8">
            <text:p>437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16T00:00:00" table:style-name="ce5">
            <text:p>1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6-010122-2016-S-14-13/09/2016-1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89" table:style-name="ce8">
            <text:p>389</text:p>
          </table:table-cell>
          <table:table-cell office:value-type="string" table:style-name="ce11">
            <text:p>Embaixada em Maputo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31-09-16T00:00:00" table:style-name="ce5">
            <text:p>1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18-2017-S-14-11/04/2017-10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935" table:style-name="ce8">
            <text:p>935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31-09-15T00:00:00" table:style-name="ce5">
            <text:p>15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29-2017-S-14-23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6" table:style-name="ce8">
            <text:p>446</text:p>
          </table:table-cell>
          <table:table-cell office:value-type="string" table:style-name="ce11">
            <text:p>Embaixada em Ottawa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31-09-15T00:00:00" table:style-name="ce5">
            <text:p>15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87-2017-S-14-06/01/2017-0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9" table:style-name="ce8">
            <text:p>209</text:p>
          </table:table-cell>
          <table:table-cell office:value-type="string" table:style-name="ce11">
            <text:p>Embaixada em Malabo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31-09-15T00:00:00" table:style-name="ce5">
            <text:p>15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86-2016-S-14-10/08/2016-10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4" table:style-name="ce8">
            <text:p>204</text:p>
          </table:table-cell>
          <table:table-cell office:value-type="string" table:style-name="ce11">
            <text:p>Embaixada em Riade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31-09-15T00:00:00" table:style-name="ce5">
            <text:p>15/09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9-012910-2017-S-14-25/05/2017-2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32" table:style-name="ce8">
            <text:p>2432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31-09-14T00:00:00" table:style-name="ce5">
            <text:p>14/09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1-010232-2017-S-14-25/05/2017-2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24" table:style-name="ce8">
            <text:p>2424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31-09-14T00:00:00" table:style-name="ce5">
            <text:p>14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586-2016-S-14-21/10/2016-12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31" table:style-name="ce8">
            <text:p>83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9-14T00:00:00" table:style-name="ce5">
            <text:p>14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50-2017-S-14-07/03/2017-05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3" table:style-name="ce8">
            <text:p>553</text:p>
          </table:table-cell>
          <table:table-cell office:value-type="string" table:style-name="ce11">
            <text:p>Embaixada em Estocolmo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31-09-14T00:00:00" table:style-name="ce5">
            <text:p>14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113-010780-2016-S-14-30/09/2016-30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19" table:style-name="ce8">
            <text:p>51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31-09-14T00:00:00" table:style-name="ce5">
            <text:p>14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26-2017-S-14-16/02/2017-16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416" table:style-name="ce8">
            <text:p>416</text:p>
          </table:table-cell>
          <table:table-cell office:value-type="string" table:style-name="ce11">
            <text:p>Consulado-Geral em Madri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31-09-14T00:00:00" table:style-name="ce5">
            <text:p>14/09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64-010675-2017-S-14-16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1" table:style-name="ce8">
            <text:p>401</text:p>
          </table:table-cell>
          <table:table-cell office:value-type="string" table:style-name="ce11">
            <text:p>Delegação Permanente junto à UNESCO (Paris)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31-09-14T00:00:00" table:style-name="ce5">
            <text:p>14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8-010737-2017-S-14-12/04/2017-11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44" table:style-name="ce8">
            <text:p>944</text:p>
          </table:table-cell>
          <table:table-cell office:value-type="string" table:style-name="ce11">
            <text:p>Embaixada em Londres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31-09-13T00:00:00" table:style-name="ce5">
            <text:p>1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8-000009-2016-S-14-20/09/2016-20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42" table:style-name="ce8">
            <text:p>442</text:p>
          </table:table-cell>
          <table:table-cell office:value-type="string" table:style-name="ce11">
            <text:p>Embaixada em Londres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31-09-13T00:00:00" table:style-name="ce5">
            <text:p>1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33-2017-S-14-31/01/2017-3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3" table:style-name="ce8">
            <text:p>323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31-09-13T00:00:00" table:style-name="ce5">
            <text:p>1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43-2017-S-14-23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72" table:style-name="ce8">
            <text:p>272</text:p>
          </table:table-cell>
          <table:table-cell office:value-type="string" table:style-name="ce11">
            <text:p>Embaixada em Praga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31-09-13T00:00:00" table:style-name="ce5">
            <text:p>1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35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5" table:style-name="ce8">
            <text:p>265</text:p>
          </table:table-cell>
          <table:table-cell office:value-type="string" table:style-name="ce11">
            <text:p>Embaixada em Liubliana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31-09-13T00:00:00" table:style-name="ce5">
            <text:p>13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0-010198-2017-S-14-16/06/2017-12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735" table:style-name="ce8">
            <text:p>173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31-09-12T00:00:00" table:style-name="ce5">
            <text:p>1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8-000008-2016-S-14-13/09/2016-12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83" table:style-name="ce8">
            <text:p>383</text:p>
          </table:table-cell>
          <table:table-cell office:value-type="string" table:style-name="ce11">
            <text:p>Embaixada em Tóquio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9-12T00:00:00" table:style-name="ce5">
            <text:p>1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2-010460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4" table:style-name="ce8">
            <text:p>164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31-09-12T00:00:00" table:style-name="ce5">
            <text:p>1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00-2017-S-14-06/03/2017-06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4" table:style-name="ce8">
            <text:p>554</text:p>
          </table:table-cell>
          <table:table-cell office:value-type="string" table:style-name="ce11">
            <text:p>Embaixada em Rabat</text:p>
          </table:table-cell>
          <table:table-cell office:value-type="date" office:date-value="2016-09-09T00:00:00" table:style-name="ce5">
            <text:p>09/09/2016</text:p>
          </table:table-cell>
          <table:table-cell office:value-type="date" office:date-value="2016-09-09T00:00:00" table:style-name="ce5">
            <text:p>09/09/2016</text:p>
          </table:table-cell>
          <table:table-cell office:value-type="date" office:date-value="2031-09-09T00:00:00" table:style-name="ce5">
            <text:p>0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08-2016-S-14-21/07/2016-2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2" table:style-name="ce8">
            <text:p>92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09-09T00:00:00" table:style-name="ce5">
            <text:p>09/09/2016</text:p>
          </table:table-cell>
          <table:table-cell office:value-type="date" office:date-value="2016-09-09T00:00:00" table:style-name="ce5">
            <text:p>09/09/2016</text:p>
          </table:table-cell>
          <table:table-cell office:value-type="date" office:date-value="2031-09-09T00:00:00" table:style-name="ce5">
            <text:p>09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9-2017-S-14-12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2" table:style-name="ce8">
            <text:p>172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31-09-08T00:00:00" table:style-name="ce5">
            <text:p>0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90-2017-S-14-12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19" table:style-name="ce8">
            <text:p>171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31-09-08T00:00:00" table:style-name="ce5">
            <text:p>0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0-010281-2017-S-14-05/05/2017-05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09" table:style-name="ce8">
            <text:p>1409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31-09-08T00:00:00" table:style-name="ce5">
            <text:p>0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5-2017-S-14-13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76" table:style-name="ce8">
            <text:p>976</text:p>
          </table:table-cell>
          <table:table-cell office:value-type="string" table:style-name="ce11">
            <text:p>Embaixada em Caracas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31-09-08T00:00:00" table:style-name="ce5">
            <text:p>0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9-010079-2017-S-14-23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4" table:style-name="ce8">
            <text:p>654</text:p>
          </table:table-cell>
          <table:table-cell office:value-type="string" table:style-name="ce11">
            <text:p>Embaixada em Maputo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31-09-08T00:00:00" table:style-name="ce5">
            <text:p>08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2-2017-S-14-14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93" table:style-name="ce8">
            <text:p>393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09-08T00:00:00" table:style-name="ce5">
            <text:p>08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33-010196-2017-S-14-23/05/2017-03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13" table:style-name="ce8">
            <text:p>1213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9-07T00:00:00" table:style-name="ce5">
            <text:p>07/09/2016</text:p>
          </table:table-cell>
          <table:table-cell office:value-type="date" office:date-value="2016-09-07T00:00:00" table:style-name="ce5">
            <text:p>07/09/2016</text:p>
          </table:table-cell>
          <table:table-cell office:value-type="date" office:date-value="2031-09-07T00:00:00" table:style-name="ce5">
            <text:p>07/09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7-010623-2017-S-14-23/05/2017-2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16-09-29T00:00:00" table:style-name="ce5">
            <text:p>29/09/2016</text:p>
          </table:table-cell>
          <table:table-cell office:value-type="date" office:date-value="2031-09-06T00:00:00" table:style-name="ce5">
            <text:p>0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88-2017-S-14-11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11" table:style-name="ce8">
            <text:p>171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31-09-06T00:00:00" table:style-name="ce5">
            <text:p>0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4-010233-2017-S-14-20/02/2017-20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6" table:style-name="ce8">
            <text:p>436</text:p>
          </table:table-cell>
          <table:table-cell office:value-type="string" table:style-name="ce11">
            <text:p>Embaixada em Hanói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31-09-06T00:00:00" table:style-name="ce5">
            <text:p>0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1-010038-2017-S-14-25/01/2017-2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1" table:style-name="ce8">
            <text:p>281</text:p>
          </table:table-cell>
          <table:table-cell office:value-type="string" table:style-name="ce11">
            <text:p>Consulado-Geral em Roma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31-09-06T00:00:00" table:style-name="ce5">
            <text:p>06/09/203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004-013282-2017-S-14-04/01/2017-04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2" table:style-name="ce8">
            <text:p>202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31-09-06T00:00:00" table:style-name="ce5">
            <text:p>06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02-2017-S-14-14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9" table:style-name="ce8">
            <text:p>389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09-05T00:00:00" table:style-name="ce5">
            <text:p>05/09/2016</text:p>
          </table:table-cell>
          <table:table-cell office:value-type="date" office:date-value="2016-09-05T00:00:00" table:style-name="ce5">
            <text:p>05/09/2016</text:p>
          </table:table-cell>
          <table:table-cell office:value-type="date" office:date-value="2031-09-05T00:00:00" table:style-name="ce5">
            <text:p>05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2-010114-2017-S-14-11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86" table:style-name="ce8">
            <text:p>168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31-09-02T00:00:00" table:style-name="ce5">
            <text:p>02/09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0-011804-2017-S-14-02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99" table:style-name="ce8">
            <text:p>119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31-09-02T00:00:00" table:style-name="ce5">
            <text:p>0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31-2016-S-14-05/10/2016-0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83" table:style-name="ce8">
            <text:p>583</text:p>
          </table:table-cell>
          <table:table-cell office:value-type="string" table:style-name="ce11">
            <text:p>Embaixada em Lima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16-09-05T00:00:00" table:style-name="ce5">
            <text:p>05/09/2016</text:p>
          </table:table-cell>
          <table:table-cell office:value-type="date" office:date-value="2031-09-02T00:00:00" table:style-name="ce5">
            <text:p>0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4-000076-2016-S-14-20/10/2016-10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187" table:style-name="ce8">
            <text:p>187</text:p>
          </table:table-cell>
          <table:table-cell office:value-type="string" table:style-name="ce11">
            <text:p>Embaixada em Rabat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31-09-02T00:00:00" table:style-name="ce5">
            <text:p>02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0-010483-2017-S-14-11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77" table:style-name="ce8">
            <text:p>167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31-09-01T00:00:00" table:style-name="ce5">
            <text:p>01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57-2017-S-14-09/02/2017-08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0" table:style-name="ce8">
            <text:p>380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31-09-01T00:00:00" table:style-name="ce5">
            <text:p>01/09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75-2017-S-14-11/05/2017-11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62" table:style-name="ce8">
            <text:p>166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31-08-31T00:00:00" table:style-name="ce5">
            <text:p>31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719-012874-2017-S-14-02/05/2017-3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7" table:style-name="ce8">
            <text:p>118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31-08-31T00:00:00" table:style-name="ce5">
            <text:p>31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38-013266-2017-S-14-02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7" table:style-name="ce8">
            <text:p>118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31-08-31T00:00:00" table:style-name="ce5">
            <text:p>3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97-2017-S-14-10/02/2017-0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0" table:style-name="ce8">
            <text:p>380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31-08-31T00:00:00" table:style-name="ce5">
            <text:p>3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82-2017-S-14-09/02/2017-09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8" table:style-name="ce8">
            <text:p>378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31-08-31T00:00:00" table:style-name="ce5">
            <text:p>3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2-010078-2017-S-14-11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57" table:style-name="ce8">
            <text:p>165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30T00:00:00" table:style-name="ce5">
            <text:p>30/08/2016</text:p>
          </table:table-cell>
          <table:table-cell office:value-type="date" office:date-value="2016-08-30T00:00:00" table:style-name="ce5">
            <text:p>30/08/2016</text:p>
          </table:table-cell>
          <table:table-cell office:value-type="date" office:date-value="2031-08-30T00:00:00" table:style-name="ce5">
            <text:p>30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6-010146-2017-S-14-20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41" table:style-name="ce8">
            <text:p>941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30T00:00:00" table:style-name="ce5">
            <text:p>30/08/2016</text:p>
          </table:table-cell>
          <table:table-cell office:value-type="date" office:date-value="2016-08-30T00:00:00" table:style-name="ce5">
            <text:p>30/08/2016</text:p>
          </table:table-cell>
          <table:table-cell office:value-type="date" office:date-value="2031-08-30T00:00:00" table:style-name="ce5">
            <text:p>30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34-2017-S-14-19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49" table:style-name="ce8">
            <text:p>164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31-08-29T00:00:00" table:style-name="ce5">
            <text:p>2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10-2017-S-14-12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48" table:style-name="ce8">
            <text:p>164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31-08-29T00:00:00" table:style-name="ce5">
            <text:p>29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5-011653-2017-S-14-28/04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82" table:style-name="ce8">
            <text:p>118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31-08-29T00:00:00" table:style-name="ce5">
            <text:p>2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8-010594-2016-S-14-02/08/2016-0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4" table:style-name="ce8">
            <text:p>144</text:p>
          </table:table-cell>
          <table:table-cell office:value-type="string" table:style-name="ce11">
            <text:p>Embaixada em Nairóbi</text:p>
          </table:table-cell>
          <table:table-cell office:value-type="date" office:date-value="2016-08-30T00:00:00" table:style-name="ce5">
            <text:p>30/08/2016</text:p>
          </table:table-cell>
          <table:table-cell office:value-type="date" office:date-value="2016-08-30T00:00:00" table:style-name="ce5">
            <text:p>30/08/2016</text:p>
          </table:table-cell>
          <table:table-cell office:value-type="date" office:date-value="2031-08-29T00:00:00" table:style-name="ce5">
            <text:p>2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72-2017-S-14-03/03/2017-0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2" table:style-name="ce8">
            <text:p>542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31-08-28T00:00:00" table:style-name="ce5">
            <text:p>2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59-2016-S-14-06/06/2016-06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1992" table:style-name="ce8">
            <text:p>101992</text:p>
          </table:table-cell>
          <table:table-cell office:value-type="string" table:style-name="ce11">
            <text:p>Diversos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31-08-26T00:00:00" table:style-name="ce5">
            <text:p>26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2-010178-2017-S-14-17/07/2017-0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03" table:style-name="ce8">
            <text:p>903</text:p>
          </table:table-cell>
          <table:table-cell office:value-type="string" table:style-name="ce11">
            <text:p>Embaixada em Luanda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31-08-26T00:00:00" table:style-name="ce5">
            <text:p>26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167-010673-2017-S-14-03/02/2017-2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5" table:style-name="ce8">
            <text:p>30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31-08-26T00:00:00" table:style-name="ce5">
            <text:p>26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61-2017-S-14-24/02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473" table:style-name="ce8">
            <text:p>473</text:p>
          </table:table-cell>
          <table:table-cell office:value-type="string" table:style-name="ce11">
            <text:p>Consulado-Geral em Lagos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31-08-25T00:00:00" table:style-name="ce5">
            <text:p>2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42-2017-S-14-22/02/2017-22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7" table:style-name="ce8">
            <text:p>447</text:p>
          </table:table-cell>
          <table:table-cell office:value-type="string" table:style-name="ce11">
            <text:p>Embaixada em Jacarta</text:p>
          </table:table-cell>
          <table:table-cell office:value-type="date" office:date-value="2016-08-25T00:00:00" table:style-name="ce5">
            <text:p>25/08/2016</text:p>
          </table:table-cell>
          <table:table-cell office:value-type="date" office:date-value="2016-08-25T00:00:00" table:style-name="ce5">
            <text:p>25/08/2016</text:p>
          </table:table-cell>
          <table:table-cell office:value-type="date" office:date-value="2031-08-25T00:00:00" table:style-name="ce5">
            <text:p>2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52-2016-S-14-20/09/2016-20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46" table:style-name="ce8">
            <text:p>446</text:p>
          </table:table-cell>
          <table:table-cell office:value-type="string" table:style-name="ce11">
            <text:p>Embaixada no México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8-25T00:00:00" table:style-name="ce5">
            <text:p>25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0-010501-2017-S-14-22/05/2017-2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92" table:style-name="ce8">
            <text:p>2192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31-08-24T00:00:00" table:style-name="ce5">
            <text:p>2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7-010339-2017-S-14-23/02/2017-2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1" table:style-name="ce8">
            <text:p>461</text:p>
          </table:table-cell>
          <table:table-cell office:value-type="string" table:style-name="ce11">
            <text:p>Embaixada em Tel Aviv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16-08-29T00:00:00" table:style-name="ce5">
            <text:p>29/08/2016</text:p>
          </table:table-cell>
          <table:table-cell office:value-type="date" office:date-value="2031-08-24T00:00:00" table:style-name="ce5">
            <text:p>2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3-010345-2017-S-14-07/02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71" table:style-name="ce8">
            <text:p>371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31-08-24T00:00:00" table:style-name="ce5">
            <text:p>2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85-2017-S-14-03/02/2017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" table:style-name="ce8">
            <text:p>172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31-08-24T00:00:00" table:style-name="ce5">
            <text:p>24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3310-2017-S-14-23/05/2017-2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51" table:style-name="ce8">
            <text:p>2151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31-08-23T00:00:00" table:style-name="ce5">
            <text:p>2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4-010126-2017-S-14-03/02/2017-0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63" table:style-name="ce8">
            <text:p>363</text:p>
          </table:table-cell>
          <table:table-cell office:value-type="string" table:style-name="ce11">
            <text:p>Embaixada no Panamá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31-08-23T00:00:00" table:style-name="ce5">
            <text:p>2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55-2017-S-14-01/02/2017-31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5" table:style-name="ce8">
            <text:p>335</text:p>
          </table:table-cell>
          <table:table-cell office:value-type="string" table:style-name="ce11">
            <text:p>Embaixada em Dacar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31-08-23T00:00:00" table:style-name="ce5">
            <text:p>23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026-2016-S-14-14/10/2016-1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99" table:style-name="ce8">
            <text:p>999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31-08-22T00:00:00" table:style-name="ce5">
            <text:p>2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2-010498-2017-S-14-30/06/2017-0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03" table:style-name="ce8">
            <text:p>903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31-08-22T00:00:00" table:style-name="ce5">
            <text:p>2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31-2017-S-14-29/03/2017-2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37" table:style-name="ce8">
            <text:p>737</text:p>
          </table:table-cell>
          <table:table-cell office:value-type="string" table:style-name="ce11">
            <text:p>Embaixada em Bangkok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31-08-22T00:00:00" table:style-name="ce5">
            <text:p>22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113-010760-2016-S-14-26/09/2016-14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96" table:style-name="ce8">
            <text:p>396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31-08-22T00:00:00" table:style-name="ce5">
            <text:p>2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58-2017-S-14-13/02/2017-1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7" table:style-name="ce8">
            <text:p>387</text:p>
          </table:table-cell>
          <table:table-cell office:value-type="string" table:style-name="ce11">
            <text:p>Embaixada em Hanói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31-08-22T00:00:00" table:style-name="ce5">
            <text:p>2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84-2017-S-14-10/02/2017-10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1" table:style-name="ce8">
            <text:p>381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31-08-22T00:00:00" table:style-name="ce5">
            <text:p>2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473-2016-S-14-29/07/2016-28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3" table:style-name="ce8">
            <text:p>123</text:p>
          </table:table-cell>
          <table:table-cell office:value-type="string" table:style-name="ce11">
            <text:p>Embaixada em Lima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31-08-22T00:00:00" table:style-name="ce5">
            <text:p>2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11-2017-S-14-07/03/2017-0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9" table:style-name="ce8">
            <text:p>559</text:p>
          </table:table-cell>
          <table:table-cell office:value-type="string" table:style-name="ce11">
            <text:p>Embaixada em Maputo</text:p>
          </table:table-cell>
          <table:table-cell office:value-type="date" office:date-value="2016-08-21T00:00:00" table:style-name="ce5">
            <text:p>21/08/2016</text:p>
          </table:table-cell>
          <table:table-cell office:value-type="date" office:date-value="2016-08-21T00:00:00" table:style-name="ce5">
            <text:p>21/08/2016</text:p>
          </table:table-cell>
          <table:table-cell office:value-type="date" office:date-value="2031-08-21T00:00:00" table:style-name="ce5">
            <text:p>2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73-2017-S-14-10/05/2017-09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88" table:style-name="ce8">
            <text:p>158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31-08-19T00:00:00" table:style-name="ce5">
            <text:p>1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39-2017-S-14-10/04/2017-10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93" table:style-name="ce8">
            <text:p>893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31-08-19T00:00:00" table:style-name="ce5">
            <text:p>1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5-010219-2017-S-14-26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1" table:style-name="ce8">
            <text:p>291</text:p>
          </table:table-cell>
          <table:table-cell office:value-type="string" table:style-name="ce11">
            <text:p>Embaixada em Sófia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31-08-19T00:00:00" table:style-name="ce5">
            <text:p>19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655-2017-S-14-26/04/2017-26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2" table:style-name="ce8">
            <text:p>115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1-010480-2017-S-14-30/03/2017-2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48" table:style-name="ce8">
            <text:p>748</text:p>
          </table:table-cell>
          <table:table-cell office:value-type="string" table:style-name="ce11">
            <text:p>Embaixada em Santiago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4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8" table:style-name="ce8">
            <text:p>498</text:p>
          </table:table-cell>
          <table:table-cell office:value-type="string" table:style-name="ce11">
            <text:p>Embaixada em Cingapura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461-2017-S-14-01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498" table:style-name="ce8">
            <text:p>498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60-2017-S-14-01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4" table:style-name="ce8">
            <text:p>494</text:p>
          </table:table-cell>
          <table:table-cell office:value-type="string" table:style-name="ce11">
            <text:p>Embaixada em Cingapura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436-2017-S-14-13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88" table:style-name="ce8">
            <text:p>388</text:p>
          </table:table-cell>
          <table:table-cell office:value-type="string" table:style-name="ce11">
            <text:p>Embaixada em Doha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21T00:00:00" table:style-name="ce5">
            <text:p>21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08-2017-S-14-08/02/2017-08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Embaixada em Argel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71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0" table:style-name="ce8">
            <text:p>330</text:p>
          </table:table-cell>
          <table:table-cell office:value-type="string" table:style-name="ce11">
            <text:p>Embaixada em Astana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42-010177-2016-S-14-18/10/2016-26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0" table:style-name="ce8">
            <text:p>320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715-2016-S-14-24/08/2016-2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15" table:style-name="ce8">
            <text:p>315</text:p>
          </table:table-cell>
          <table:table-cell office:value-type="string" table:style-name="ce11">
            <text:p>Embaixada em La Paz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94-010209-2017-S-14-27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6" table:style-name="ce8">
            <text:p>286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59-010092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5" table:style-name="ce8">
            <text:p>28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31-08-18T00:00:00" table:style-name="ce5">
            <text:p>1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4-010119-2016-S-14-13/09/2016-1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95" table:style-name="ce8">
            <text:p>395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31-08-17T00:00:00" table:style-name="ce5">
            <text:p>17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7-010649-2017-S-14-13/09/2016-1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94" table:style-name="ce8">
            <text:p>394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7T00:00:00" table:style-name="ce5">
            <text:p>17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85-2017-S-14-13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87" table:style-name="ce8">
            <text:p>387</text:p>
          </table:table-cell>
          <table:table-cell office:value-type="string" table:style-name="ce11">
            <text:p>Embaixada em Doha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21T00:00:00" table:style-name="ce5">
            <text:p>21/08/2016</text:p>
          </table:table-cell>
          <table:table-cell office:value-type="date" office:date-value="2031-08-17T00:00:00" table:style-name="ce5">
            <text:p>17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2-010046-2016-S-14-01/08/2016-01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0" table:style-name="ce8">
            <text:p>140</text:p>
          </table:table-cell>
          <table:table-cell office:value-type="string" table:style-name="ce11">
            <text:p>Embaixada em Tel Aviv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31-08-17T00:00:00" table:style-name="ce5">
            <text:p>17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23-010634-2017-S-14-25/04/2017-2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47" table:style-name="ce8">
            <text:p>114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31-08-16T00:00:00" table:style-name="ce5">
            <text:p>16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4-010246-2017-S-14-24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58" table:style-name="ce8">
            <text:p>958</text:p>
          </table:table-cell>
          <table:table-cell office:value-type="string" table:style-name="ce11">
            <text:p>Embaixada em La Paz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31-08-16T00:00:00" table:style-name="ce5">
            <text:p>16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8-010199-2017-S-14-06/04/2017-06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838" table:style-name="ce8">
            <text:p>838</text:p>
          </table:table-cell>
          <table:table-cell office:value-type="string" table:style-name="ce11">
            <text:p>Embaixada em Lima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31-08-16T00:00:00" table:style-name="ce5">
            <text:p>16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3-010020-2016-S-14-10/10/2016-1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768" table:style-name="ce8">
            <text:p>768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31-08-16T00:00:00" table:style-name="ce5">
            <text:p>16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4-010342-2017-S-14-02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493" table:style-name="ce8">
            <text:p>493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31-08-16T00:00:00" table:style-name="ce5">
            <text:p>16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19-2016-S-14-19/09/2016-1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36" table:style-name="ce8">
            <text:p>436</text:p>
          </table:table-cell>
          <table:table-cell office:value-type="string" table:style-name="ce11">
            <text:p>Embaixada no México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8-16T00:00:00" table:style-name="ce5">
            <text:p>16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773-2017-S-14-04/05/2017-0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834" table:style-name="ce8">
            <text:p>834</text:p>
          </table:table-cell>
          <table:table-cell office:value-type="string" table:style-name="ce11">
            <text:p>Embaixada em Lima</text:p>
          </table:table-cell>
          <table:table-cell office:value-type="date" office:date-value="2016-08-15T00:00:00" table:style-name="ce5">
            <text:p>15/08/2016</text:p>
          </table:table-cell>
          <table:table-cell office:value-type="date" office:date-value="2016-08-15T00:00:00" table:style-name="ce5">
            <text:p>15/08/2016</text:p>
          </table:table-cell>
          <table:table-cell office:value-type="date" office:date-value="2031-08-15T00:00:00" table:style-name="ce5">
            <text:p>1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1-010543-2017-S-14-02/04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6" table:style-name="ce8">
            <text:p>366</text:p>
          </table:table-cell>
          <table:table-cell office:value-type="string" table:style-name="ce11">
            <text:p>Embaixada em Abu Dhabi</text:p>
          </table:table-cell>
          <table:table-cell office:value-type="date" office:date-value="2016-08-15T00:00:00" table:style-name="ce5">
            <text:p>15/08/2016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31-08-15T00:00:00" table:style-name="ce5">
            <text:p>1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59-2016-S-14-20/09/2016-20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39" table:style-name="ce8">
            <text:p>439</text:p>
          </table:table-cell>
          <table:table-cell office:value-type="string" table:style-name="ce11">
            <text:p>Embaixada em Santiago</text:p>
          </table:table-cell>
          <table:table-cell office:value-type="date" office:date-value="2016-08-15T00:00:00" table:style-name="ce5">
            <text:p>15/08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8-14T00:00:00" table:style-name="ce5">
            <text:p>1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6-010251-2017-S-14-21/02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6" table:style-name="ce8">
            <text:p>366</text:p>
          </table:table-cell>
          <table:table-cell office:value-type="string" table:style-name="ce11">
            <text:p>Embaixada em Abu Dhabi</text:p>
          </table:table-cell>
          <table:table-cell office:value-type="date" office:date-value="2016-08-14T00:00:00" table:style-name="ce5">
            <text:p>14/08/2016</text:p>
          </table:table-cell>
          <table:table-cell office:value-type="date" office:date-value="2016-08-14T00:00:00" table:style-name="ce5">
            <text:p>14/08/2016</text:p>
          </table:table-cell>
          <table:table-cell office:value-type="date" office:date-value="2031-08-14T00:00:00" table:style-name="ce5">
            <text:p>14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09-010003-2017-S-14-08/05/2017-0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20" table:style-name="ce8">
            <text:p>152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31-08-12T00:00:00" table:style-name="ce5">
            <text:p>1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48-2017-S-14-10/04/2017-0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82" table:style-name="ce8">
            <text:p>882</text:p>
          </table:table-cell>
          <table:table-cell office:value-type="string" table:style-name="ce11">
            <text:p>Embaixada em Madri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31-08-12T00:00:00" table:style-name="ce5">
            <text:p>1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85-2016-S-14-05/10/2016-05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51" table:style-name="ce8">
            <text:p>551</text:p>
          </table:table-cell>
          <table:table-cell office:value-type="string" table:style-name="ce11">
            <text:p>Embaixada em Lima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10-18T00:00:00" table:style-name="ce5">
            <text:p>18/10/2016</text:p>
          </table:table-cell>
          <table:table-cell office:value-type="date" office:date-value="2031-08-12T00:00:00" table:style-name="ce5">
            <text:p>12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21-010010-2017-S-14-07/02/2017-0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5" table:style-name="ce8">
            <text:p>365</text:p>
          </table:table-cell>
          <table:table-cell office:value-type="string" table:style-name="ce11">
            <text:p>Delegação Permanente junto à UNESCO (Paris)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31-08-12T00:00:00" table:style-name="ce5">
            <text:p>1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586-2017-S-14-26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3" table:style-name="ce8">
            <text:p>283</text:p>
          </table:table-cell>
          <table:table-cell office:value-type="string" table:style-name="ce11">
            <text:p>Embaixada em Sófia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31-08-12T00:00:00" table:style-name="ce5">
            <text:p>1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7-011255-2017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4" table:style-name="ce8">
            <text:p>154</text:p>
          </table:table-cell>
          <table:table-cell office:value-type="string" table:style-name="ce11">
            <text:p>Embaixada em Nassau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31-08-12T00:00:00" table:style-name="ce5">
            <text:p>1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02-2016-S-14-20/07/2016-20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6" table:style-name="ce8">
            <text:p>86</text:p>
          </table:table-cell>
          <table:table-cell office:value-type="string" table:style-name="ce11">
            <text:p>Embaixada em Zagreb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31-08-12T00:00:00" table:style-name="ce5">
            <text:p>12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8-010661-2017-S-14-18/05/2017-17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64" table:style-name="ce8">
            <text:p>2064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31-08-11T00:00:00" table:style-name="ce5">
            <text:p>1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92-2017-S-14-05/05/2018-05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512" table:style-name="ce8">
            <text:p>151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31-08-11T00:00:00" table:style-name="ce5">
            <text:p>1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7-010116-2017-S-14-05/05/2017-04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509" table:style-name="ce8">
            <text:p>150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31-08-10T00:00:00" table:style-name="ce5">
            <text:p>10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715-2017-S-14-06/06/2017-0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54" table:style-name="ce8">
            <text:p>854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31-08-10T00:00:00" table:style-name="ce5">
            <text:p>10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26-2017-S-14-15/05/2017-0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48" table:style-name="ce8">
            <text:p>848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31-08-10T00:00:00" table:style-name="ce5">
            <text:p>10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6-010255-2017-S-14-25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7" table:style-name="ce8">
            <text:p>277</text:p>
          </table:table-cell>
          <table:table-cell office:value-type="string" table:style-name="ce11">
            <text:p>Embaixada em Sófia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31-08-10T00:00:00" table:style-name="ce5">
            <text:p>10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3-010342-2017-S-14-05/01/2017-0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5" table:style-name="ce8">
            <text:p>205</text:p>
          </table:table-cell>
          <table:table-cell office:value-type="string" table:style-name="ce11">
            <text:p>Embaixada em Minsk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31-08-10T00:00:00" table:style-name="ce5">
            <text:p>10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1025-2017-S-14-18/04/2017-16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98" table:style-name="ce8">
            <text:p>998</text:p>
          </table:table-cell>
          <table:table-cell office:value-type="string" table:style-name="ce11">
            <text:p>Embaixada em Paris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31-08-09T00:00:00" table:style-name="ce5">
            <text:p>0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4-2017-S-14-05/04/2017-0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820" table:style-name="ce8">
            <text:p>820</text:p>
          </table:table-cell>
          <table:table-cell office:value-type="string" table:style-name="ce11">
            <text:p>Embaixada em Lima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31-08-09T00:00:00" table:style-name="ce5">
            <text:p>0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10-2017-S-14-08/02/2017-08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75" table:style-name="ce8">
            <text:p>375</text:p>
          </table:table-cell>
          <table:table-cell office:value-type="string" table:style-name="ce11">
            <text:p>Embaixada em Túnis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31-08-09T00:00:00" table:style-name="ce5">
            <text:p>0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41-2017-S-14-08/02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375" table:style-name="ce8">
            <text:p>375</text:p>
          </table:table-cell>
          <table:table-cell office:value-type="string" table:style-name="ce11">
            <text:p>Embaixada em Túnis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31-08-09T00:00:00" table:style-name="ce5">
            <text:p>0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11-2017-S-14-12/01/2017-12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7" table:style-name="ce8">
            <text:p>227</text:p>
          </table:table-cell>
          <table:table-cell office:value-type="string" table:style-name="ce11">
            <text:p>Embaixada em Praga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31-08-09T00:00:00" table:style-name="ce5">
            <text:p>0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5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0" table:style-name="ce8">
            <text:p>180</text:p>
          </table:table-cell>
          <table:table-cell office:value-type="string" table:style-name="ce11">
            <text:p>Embaixada no Vaticano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31-08-09T00:00:00" table:style-name="ce5">
            <text:p>09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418-2017-S-14-05/05/2017-0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94" table:style-name="ce8">
            <text:p>149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31-08-08T00:00:00" table:style-name="ce5">
            <text:p>0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07-2017-S-14-08/02/2017-08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Consulado-Geral em Madri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31-08-08T00:00:00" table:style-name="ce5">
            <text:p>08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4-010238-2017-S-14-05/05/2017-0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77" table:style-name="ce8">
            <text:p>147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31-08-05T00:00:00" table:style-name="ce5">
            <text:p>05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90-010490-2017-S-14-13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6" table:style-name="ce8">
            <text:p>966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31-08-05T00:00:00" table:style-name="ce5">
            <text:p>0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3-010341-2017-S-14-10/04/2017-06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41" table:style-name="ce8">
            <text:p>841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31-08-05T00:00:00" table:style-name="ce5">
            <text:p>0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3-010009-2017-S-14-24/02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1" table:style-name="ce8">
            <text:p>481</text:p>
          </table:table-cell>
          <table:table-cell office:value-type="string" table:style-name="ce11">
            <text:p>Embaixada em Estocolmo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31-08-05T00:00:00" table:style-name="ce5">
            <text:p>0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513-2016-S-14-08/09/2016-08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376" table:style-name="ce8">
            <text:p>376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31-08-05T00:00:00" table:style-name="ce5">
            <text:p>0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8-010627-2017-S-14-01/02/2017-3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39" table:style-name="ce8">
            <text:p>339</text:p>
          </table:table-cell>
          <table:table-cell office:value-type="string" table:style-name="ce11">
            <text:p>Embaixada no Panamá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31-08-05T00:00:00" table:style-name="ce5">
            <text:p>0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57-2017-S-14-01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37" table:style-name="ce8">
            <text:p>337</text:p>
          </table:table-cell>
          <table:table-cell office:value-type="string" table:style-name="ce11">
            <text:p>Embaixada no Panamá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31-08-05T00:00:00" table:style-name="ce5">
            <text:p>05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0-010503-2017-S-14-03/05/2017-03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47" table:style-name="ce8">
            <text:p>1247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5-011651-2017-S-14-23/04/2017-2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4" table:style-name="ce8">
            <text:p>110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99-2017-S-14-05/04/2017-05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5" table:style-name="ce8">
            <text:p>825</text:p>
          </table:table-cell>
          <table:table-cell office:value-type="string" table:style-name="ce11">
            <text:p>Embaixada em Caracas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39-2017-S-14-23/05/2017-0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797" table:style-name="ce8">
            <text:p>797</text:p>
          </table:table-cell>
          <table:table-cell office:value-type="string" table:style-name="ce11">
            <text:p>Embaixada em Lima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16-2017-S-14-04/04/2017-04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95" table:style-name="ce8">
            <text:p>795</text:p>
          </table:table-cell>
          <table:table-cell office:value-type="string" table:style-name="ce11">
            <text:p>Embaixada em Lima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96-2017-S-14-03/04/2017-3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60" table:style-name="ce8">
            <text:p>760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575-2017-S-14-21/03/2017-2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5" table:style-name="ce8">
            <text:p>655</text:p>
          </table:table-cell>
          <table:table-cell office:value-type="string" table:style-name="ce11">
            <text:p>Missão junto à Comunidade dos Países de Língua Portuguesa (Lisboa)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74-2017-S-14-21/03/2017-2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2" table:style-name="ce8">
            <text:p>652</text:p>
          </table:table-cell>
          <table:table-cell office:value-type="string" table:style-name="ce11">
            <text:p>Embaixada na Haia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8-010140-2017-S-14-27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02" table:style-name="ce8">
            <text:p>302</text:p>
          </table:table-cell>
          <table:table-cell office:value-type="string" table:style-name="ce11">
            <text:p>Embaixada em Budapeste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6-010254-2017-S-14-16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2" table:style-name="ce8">
            <text:p>232</text:p>
          </table:table-cell>
          <table:table-cell office:value-type="string" table:style-name="ce11">
            <text:p>Embaixada em Liubliana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09-2017-S-14-10/01/2017-0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6" table:style-name="ce8">
            <text:p>216</text:p>
          </table:table-cell>
          <table:table-cell office:value-type="string" table:style-name="ce11">
            <text:p>Consulado-Geral em Faro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4T00:00:00" table:style-name="ce5">
            <text:p>04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182-2016-S-14-03/11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80" table:style-name="ce8">
            <text:p>68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9-05T00:00:00" table:style-name="ce5">
            <text:p>05/09/2016</text:p>
          </table:table-cell>
          <table:table-cell office:value-type="date" office:date-value="2031-08-03T00:00:00" table:style-name="ce5">
            <text:p>0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50-2017-S-14-23/02/2017-23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55" table:style-name="ce8">
            <text:p>455</text:p>
          </table:table-cell>
          <table:table-cell office:value-type="string" table:style-name="ce11">
            <text:p>Embaixada em Rabat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31-08-03T00:00:00" table:style-name="ce5">
            <text:p>0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37-2017-S-14-28/02/2017-08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8" table:style-name="ce8">
            <text:p>378</text:p>
          </table:table-cell>
          <table:table-cell office:value-type="string" table:style-name="ce11">
            <text:p>Embaixada em Bratislava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31-08-03T00:00:00" table:style-name="ce5">
            <text:p>0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44-2017-S-14-09/02/2017-0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4" table:style-name="ce8">
            <text:p>364</text:p>
          </table:table-cell>
          <table:table-cell office:value-type="string" table:style-name="ce11">
            <text:p>Embaixada em Doha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31-08-03T00:00:00" table:style-name="ce5">
            <text:p>0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4-010232-2017-S-14-27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0" table:style-name="ce8">
            <text:p>300</text:p>
          </table:table-cell>
          <table:table-cell office:value-type="string" table:style-name="ce11">
            <text:p>Consulado-Geral em Lisboa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5T00:00:00" table:style-name="ce5">
            <text:p>05/08/2016</text:p>
          </table:table-cell>
          <table:table-cell office:value-type="date" office:date-value="2031-08-03T00:00:00" table:style-name="ce5">
            <text:p>0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7-010165-2017-S-14-18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8" table:style-name="ce8">
            <text:p>248</text:p>
          </table:table-cell>
          <table:table-cell office:value-type="string" table:style-name="ce11">
            <text:p>Consulado-Geral em Bruxelas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31-08-03T00:00:00" table:style-name="ce5">
            <text:p>03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4-2016-S-14-22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0" table:style-name="ce8">
            <text:p>180</text:p>
          </table:table-cell>
          <table:table-cell office:value-type="string" table:style-name="ce11">
            <text:p>Embaixada em Harare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31-08-03T00:00:00" table:style-name="ce5">
            <text:p>03/08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241-010188-2017-S-14-20/04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6" table:style-name="ce8">
            <text:p>108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31-08-02T00:00:00" table:style-name="ce5">
            <text:p>0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1-010479-2017-S-14-30/03/2017-2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48" table:style-name="ce8">
            <text:p>748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31-08-02T00:00:00" table:style-name="ce5">
            <text:p>0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58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1" table:style-name="ce8">
            <text:p>501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31-08-02T00:00:00" table:style-name="ce5">
            <text:p>02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3067-2017-S-14-01/02/2017-3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0" table:style-name="ce8">
            <text:p>320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31-08-02T00:00:00" table:style-name="ce5">
            <text:p>02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81-2017-S-14-06/01/2017-0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7" table:style-name="ce8">
            <text:p>207</text:p>
          </table:table-cell>
          <table:table-cell office:value-type="string" table:style-name="ce11">
            <text:p>Consulado-Geral em Caiena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31-08-02T00:00:00" table:style-name="ce5">
            <text:p>02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4-011640-2017-S-14-29/05/2017-16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56" table:style-name="ce8">
            <text:p>195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31-08-01T00:00:00" table:style-name="ce5">
            <text:p>0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86-2017-S-14-06/01/2017-0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6" table:style-name="ce8">
            <text:p>206</text:p>
          </table:table-cell>
          <table:table-cell office:value-type="string" table:style-name="ce11">
            <text:p>Consulado-Geral em Caie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31-08-01T00:00:00" table:style-name="ce5">
            <text:p>01/08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8-2016-S-14-14/12/2016-14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56" table:style-name="ce8">
            <text:p>156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31-08-01T00:00:00" table:style-name="ce5">
            <text:p>01/08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681-2017-S-14-18/05/2017-18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63" table:style-name="ce8">
            <text:p>1963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7-31T00:00:00" table:style-name="ce5">
            <text:p>31/07/2016</text:p>
          </table:table-cell>
          <table:table-cell office:value-type="date" office:date-value="2016-07-31T00:00:00" table:style-name="ce5">
            <text:p>31/07/2016</text:p>
          </table:table-cell>
          <table:table-cell office:value-type="date" office:date-value="2031-07-31T00:00:00" table:style-name="ce5">
            <text:p>3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14-2017-S-14-03/04/2017-3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64" table:style-name="ce8">
            <text:p>764</text:p>
          </table:table-cell>
          <table:table-cell office:value-type="string" table:style-name="ce11">
            <text:p>Embaixada em Quito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31-07-29T00:00:00" table:style-name="ce5">
            <text:p>2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8-010617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6" table:style-name="ce8">
            <text:p>35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31-07-29T00:00:00" table:style-name="ce5">
            <text:p>2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73-2017-S-14-02/02/2017-02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53" table:style-name="ce8">
            <text:p>353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7-29T00:00:00" table:style-name="ce5">
            <text:p>29/07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4-010504-2017-S-14-12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45" table:style-name="ce8">
            <text:p>945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681-2017-S-14-07/04/2017-0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6" table:style-name="ce8">
            <text:p>866</text:p>
          </table:table-cell>
          <table:table-cell office:value-type="string" table:style-name="ce11">
            <text:p>Embaixada em La Paz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0-010073-2016-S-14-27/09/2016-27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7" table:style-name="ce8">
            <text:p>507</text:p>
          </table:table-cell>
          <table:table-cell office:value-type="string" table:style-name="ce11">
            <text:p>Embaixada em Paris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6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4" table:style-name="ce8">
            <text:p>494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3-010595-2016-S-14-23/09/2016-2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9" table:style-name="ce8">
            <text:p>46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8-010183-2016-S-14-19/08/2016-19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91" table:style-name="ce8">
            <text:p>291</text:p>
          </table:table-cell>
          <table:table-cell office:value-type="string" table:style-name="ce11">
            <text:p>Embaixada em Caracas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1-010531-2016-S-14-23/11/2016-2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9" table:style-name="ce8">
            <text:p>109</text:p>
          </table:table-cell>
          <table:table-cell office:value-type="string" table:style-name="ce11">
            <text:p>Embaixada em Saint Georges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14-2016-S-14-19/07/2016-1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4" table:style-name="ce8">
            <text:p>84</text:p>
          </table:table-cell>
          <table:table-cell office:value-type="string" table:style-name="ce11">
            <text:p>Embaixada em Kinshasa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37-2016-S-14-13/07/2016-13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1" table:style-name="ce8">
            <text:p>61</text:p>
          </table:table-cell>
          <table:table-cell office:value-type="string" table:style-name="ce11">
            <text:p>Embaixada em Bagdá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8T00:00:00" table:style-name="ce5">
            <text:p>2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91-2017-S-14-05/05/2017-05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428" table:style-name="ce8">
            <text:p>142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2-2017-S-14-02/05/2017-02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97" table:style-name="ce8">
            <text:p>1197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9-010256-2017-S-14-04/04/2017-0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00" table:style-name="ce8">
            <text:p>800</text:p>
          </table:table-cell>
          <table:table-cell office:value-type="string" table:style-name="ce11">
            <text:p>Embaixada em Caracas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68-2017-S-14-27/03/2017-2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5" table:style-name="ce8">
            <text:p>715</text:p>
          </table:table-cell>
          <table:table-cell office:value-type="string" table:style-name="ce11">
            <text:p>Embaixada em Bogotá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4-010330-2017-S-14-06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0" table:style-name="ce8">
            <text:p>490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3-010174-2017-S-14-16/02/2017-08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Embaixada em Ottawa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8-010641-2017-S-14-14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8" table:style-name="ce8">
            <text:p>338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36-2017-S-14-19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6" table:style-name="ce8">
            <text:p>256</text:p>
          </table:table-cell>
          <table:table-cell office:value-type="string" table:style-name="ce11">
            <text:p>Embaixada em Kingston</text:p>
          </table:table-cell>
          <table:table-cell office:value-type="date" office:date-value="2016-07-26T00:00:00" table:style-name="ce5">
            <text:p>26/07/2016</text:p>
          </table:table-cell>
          <table:table-cell office:value-type="date" office:date-value="2016-07-26T00:00:00" table:style-name="ce5">
            <text:p>26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004-013239-2016-S-14-19/12/2016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4" table:style-name="ce8">
            <text:p>164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9-14T00:00:00" table:style-name="ce5">
            <text:p>14/09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60-2016-S-14-02/08/2016-02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2" table:style-name="ce8">
            <text:p>142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12-2016-S-14-30/11/2016-30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19" table:style-name="ce8">
            <text:p>119</text:p>
          </table:table-cell>
          <table:table-cell office:value-type="string" table:style-name="ce11">
            <text:p>Embaixada em Kingstown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904-2016-S-14-25/07/2016-25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3" table:style-name="ce8">
            <text:p>103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97-2016-S-14-18/07/2016-18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7" table:style-name="ce8">
            <text:p>77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622-2016-S-14-26/07/2016-13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1" table:style-name="ce8">
            <text:p>61</text:p>
          </table:table-cell>
          <table:table-cell office:value-type="string" table:style-name="ce11">
            <text:p>Embaixada em Bagdá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31-07-27T00:00:00" table:style-name="ce5">
            <text:p>2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8-010194-2017-S-14-28/02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6" table:style-name="ce8">
            <text:p>486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31-07-26T00:00:00" table:style-name="ce5">
            <text:p>26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1-010165-2017-S-14-21/02/2017-21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9" table:style-name="ce8">
            <text:p>439</text:p>
          </table:table-cell>
          <table:table-cell office:value-type="string" table:style-name="ce11">
            <text:p>Embaixada em Nairóbi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31-07-25T00:00:00" table:style-name="ce5">
            <text:p>2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4-010025-2017-S-14-30/01/2017-2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3" table:style-name="ce8">
            <text:p>313</text:p>
          </table:table-cell>
          <table:table-cell office:value-type="string" table:style-name="ce11">
            <text:p>Consulado-Geral em Atlanta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31-07-25T00:00:00" table:style-name="ce5">
            <text:p>2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0-010614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1" table:style-name="ce8">
            <text:p>301</text:p>
          </table:table-cell>
          <table:table-cell office:value-type="string" table:style-name="ce11">
            <text:p>Embaixada na Guatemala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31-07-25T00:00:00" table:style-name="ce5">
            <text:p>2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42-2017-S-14-25/01/2017-2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3" table:style-name="ce8">
            <text:p>273</text:p>
          </table:table-cell>
          <table:table-cell office:value-type="string" table:style-name="ce11">
            <text:p>Consulado-Geral em Houston</text:p>
          </table:table-cell>
          <table:table-cell office:value-type="date" office:date-value="2016-07-26T00:00:00" table:style-name="ce5">
            <text:p>26/07/2016</text:p>
          </table:table-cell>
          <table:table-cell office:value-type="date" office:date-value="2016-07-26T00:00:00" table:style-name="ce5">
            <text:p>26/07/2016</text:p>
          </table:table-cell>
          <table:table-cell office:value-type="date" office:date-value="2031-07-25T00:00:00" table:style-name="ce5">
            <text:p>25/07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652-2017-S-14-20/04/2017-20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55" table:style-name="ce8">
            <text:p>105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62-011474-2017-S-14-15/05/2017-1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8" table:style-name="ce8">
            <text:p>104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4-010008-2017-S-14-12/04/2017-11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36" table:style-name="ce8">
            <text:p>936</text:p>
          </table:table-cell>
          <table:table-cell office:value-type="string" table:style-name="ce11">
            <text:p>Embaixada em Paris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1013-2017-S-14-03/04/2017-0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6" table:style-name="ce8">
            <text:p>786</text:p>
          </table:table-cell>
          <table:table-cell office:value-type="string" table:style-name="ce11">
            <text:p>Embaixada em Caracas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21-010013-2017-S-14-24/03/2017-2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96" table:style-name="ce8">
            <text:p>696</text:p>
          </table:table-cell>
          <table:table-cell office:value-type="string" table:style-name="ce11">
            <text:p>Embaixada em Bogotá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07-2017-S-14-14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6" table:style-name="ce8">
            <text:p>396</text:p>
          </table:table-cell>
          <table:table-cell office:value-type="string" table:style-name="ce11">
            <text:p>Consulado-Geral em Lagos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8-010113-2017-S-14-16/12/2016-16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1" table:style-name="ce8">
            <text:p>161</text:p>
          </table:table-cell>
          <table:table-cell office:value-type="string" table:style-name="ce11">
            <text:p>Embaixada em Harare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4-010085-2016-S-14-28/07/2016-28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6" table:style-name="ce8">
            <text:p>116</text:p>
          </table:table-cell>
          <table:table-cell office:value-type="string" table:style-name="ce11">
            <text:p>Embaixada em Ancara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22T00:00:00" table:style-name="ce5">
            <text:p>2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3-010629-2017-S-14-31/03/2017-3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767" table:style-name="ce8">
            <text:p>767</text:p>
          </table:table-cell>
          <table:table-cell office:value-type="string" table:style-name="ce11">
            <text:p>Embaixada em Luanda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77-2017-S-14-30/05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27" table:style-name="ce8">
            <text:p>427</text:p>
          </table:table-cell>
          <table:table-cell office:value-type="string" table:style-name="ce11">
            <text:p>Embaixada em Rabat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1-010086-2017-S-14-02/02/2017-02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1" table:style-name="ce8">
            <text:p>351</text:p>
          </table:table-cell>
          <table:table-cell office:value-type="string" table:style-name="ce11">
            <text:p>Embaixada em Túnis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840-2017-S-14-02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V</text:p>
          </table:table-cell>
          <table:table-cell office:value-type="string" table:style-name="ce6">
            <text:p>telegrama</text:p>
          </table:table-cell>
          <table:table-cell office:value-type="float" office:value="351" table:style-name="ce8">
            <text:p>351</text:p>
          </table:table-cell>
          <table:table-cell office:value-type="string" table:style-name="ce11">
            <text:p>Embaixada em Túnis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17-2017-S-14-10/01/2017-2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81" table:style-name="ce8">
            <text:p>181</text:p>
          </table:table-cell>
          <table:table-cell office:value-type="string" table:style-name="ce11">
            <text:p>Embaixada em Kiev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4-2016-S-14-21/12/2016-21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" table:style-name="ce8">
            <text:p>172</text:p>
          </table:table-cell>
          <table:table-cell office:value-type="string" table:style-name="ce11">
            <text:p>Embaixada em Malabo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5-2016-S-14-21/12/2016-21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" table:style-name="ce8">
            <text:p>172</text:p>
          </table:table-cell>
          <table:table-cell office:value-type="string" table:style-name="ce11">
            <text:p>Embaixada em Malabo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78-2016-S-14-30/11/2016-2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4" table:style-name="ce8">
            <text:p>104</text:p>
          </table:table-cell>
          <table:table-cell office:value-type="string" table:style-name="ce11">
            <text:p>Embaixada em Windhoek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1T00:00:00" table:style-name="ce5">
            <text:p>2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44-2017-S-14-01/03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9" table:style-name="ce8">
            <text:p>469</text:p>
          </table:table-cell>
          <table:table-cell office:value-type="string" table:style-name="ce11">
            <text:p>Embaixada em Riade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31-07-20T00:00:00" table:style-name="ce5">
            <text:p>20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7-2017-S-14-15/02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4" table:style-name="ce8">
            <text:p>404</text:p>
          </table:table-cell>
          <table:table-cell office:value-type="string" table:style-name="ce11">
            <text:p>Embaixada em Tel Aviv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20T00:00:00" table:style-name="ce5">
            <text:p>20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68-2016-S-14-30/12/2016-30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7" table:style-name="ce8">
            <text:p>197</text:p>
          </table:table-cell>
          <table:table-cell office:value-type="string" table:style-name="ce11">
            <text:p>Embaixada em Acra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31-07-20T00:00:00" table:style-name="ce5">
            <text:p>20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70-2016-S-14-30/12/2016-30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96" table:style-name="ce8">
            <text:p>196</text:p>
          </table:table-cell>
          <table:table-cell office:value-type="string" table:style-name="ce11">
            <text:p>Embaixada em Acra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31-07-20T00:00:00" table:style-name="ce5">
            <text:p>20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94-2016-S-14-13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6" table:style-name="ce8">
            <text:p>156</text:p>
          </table:table-cell>
          <table:table-cell office:value-type="string" table:style-name="ce11">
            <text:p>Embaixada em Harare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31-07-20T00:00:00" table:style-name="ce5">
            <text:p>20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692-2016-S-14-31/07/2016-3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3" table:style-name="ce8">
            <text:p>133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31-07-20T00:00:00" table:style-name="ce5">
            <text:p>20/07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38-013248-2017-S-14-19/04/2017-1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35" table:style-name="ce8">
            <text:p>103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93-2017-S-14-29/03/2017-29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7" table:style-name="ce8">
            <text:p>727</text:p>
          </table:table-cell>
          <table:table-cell office:value-type="string" table:style-name="ce11">
            <text:p>Embaixada em Quito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1-011207-2017-S-14-21/08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4" table:style-name="ce8">
            <text:p>394</text:p>
          </table:table-cell>
          <table:table-cell office:value-type="string" table:style-name="ce11">
            <text:p>Embaixada no Cairo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70-2017-S-14-01/02/2017-01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9" table:style-name="ce8">
            <text:p>339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20-2017-S-14-19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9" table:style-name="ce8">
            <text:p>259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247-010519-2016-S-14-20/12/2016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65" table:style-name="ce8">
            <text:p>165</text:p>
          </table:table-cell>
          <table:table-cell office:value-type="string" table:style-name="ce11">
            <text:p>Consulado-Geral em Cidade do Cabo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14-010125-2017-S-14-19/12/2016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64" table:style-name="ce8">
            <text:p>164</text:p>
          </table:table-cell>
          <table:table-cell office:value-type="string" table:style-name="ce11">
            <text:p>Consulado-Geral em Cidade do Cabo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7-010148-2016-S-14-28/07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9" table:style-name="ce8">
            <text:p>119</text:p>
          </table:table-cell>
          <table:table-cell office:value-type="string" table:style-name="ce11">
            <text:p>Embaixada em Tel Aviv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05-010000-2016-S-14-22/07/2016-22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7" table:style-name="ce8">
            <text:p>97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31-07-19T00:00:00" table:style-name="ce5">
            <text:p>19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67-010784-2017-S-14-17/05/2017-1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56" table:style-name="ce8">
            <text:p>1856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31-07-18T00:00:00" table:style-name="ce5">
            <text:p>1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611-2017-S-14-03/04/2017-3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759" table:style-name="ce8">
            <text:p>759</text:p>
          </table:table-cell>
          <table:table-cell office:value-type="string" table:style-name="ce11">
            <text:p>Embaixada em Luanda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31-07-18T00:00:00" table:style-name="ce5">
            <text:p>1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49-2017-S-14-23/02/2017-23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7" table:style-name="ce8">
            <text:p>467</text:p>
          </table:table-cell>
          <table:table-cell office:value-type="string" table:style-name="ce11">
            <text:p>Embaixada em Bissau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31-07-18T00:00:00" table:style-name="ce5">
            <text:p>1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75-2017-S-14-23/02/2017-23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7" table:style-name="ce8">
            <text:p>467</text:p>
          </table:table-cell>
          <table:table-cell office:value-type="string" table:style-name="ce11">
            <text:p>Embaixada em Bissau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31-07-18T00:00:00" table:style-name="ce5">
            <text:p>1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6-010460-2017-S-14-14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7" table:style-name="ce8">
            <text:p>387</text:p>
          </table:table-cell>
          <table:table-cell office:value-type="string" table:style-name="ce11">
            <text:p>Embaixada no Cairo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31-07-18T00:00:00" table:style-name="ce5">
            <text:p>18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03-010300-2016-S-14-10/11/2016-10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5" table:style-name="ce8">
            <text:p>75</text:p>
          </table:table-cell>
          <table:table-cell office:value-type="string" table:style-name="ce11">
            <text:p>Escritório de Representação na Região Norte (Manaus)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31-07-18T00:00:00" table:style-name="ce5">
            <text:p>1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589-2017-S-14-31/03/2017-3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67" table:style-name="ce8">
            <text:p>767</text:p>
          </table:table-cell>
          <table:table-cell office:value-type="string" table:style-name="ce11">
            <text:p>Embaixada em Caracas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31-07-16T00:00:00" table:style-name="ce5">
            <text:p>16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01-2017-S-14-05/05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62" table:style-name="ce8">
            <text:p>136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31-07-15T00:00:00" table:style-name="ce5">
            <text:p>1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13-2017-S-14-03/04/2017-2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56" table:style-name="ce8">
            <text:p>756</text:p>
          </table:table-cell>
          <table:table-cell office:value-type="string" table:style-name="ce11">
            <text:p>Embaixada em Caracas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31-07-15T00:00:00" table:style-name="ce5">
            <text:p>1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69-2017-S-14-01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9" table:style-name="ce8">
            <text:p>329</text:p>
          </table:table-cell>
          <table:table-cell office:value-type="string" table:style-name="ce11">
            <text:p>Embaixada em Manila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31-07-15T00:00:00" table:style-name="ce5">
            <text:p>1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79-2017-S-14-05/05/2017-0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351" table:style-name="ce8">
            <text:p>135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09-2017-S-14-05/04/2017-05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04" table:style-name="ce8">
            <text:p>804</text:p>
          </table:table-cell>
          <table:table-cell office:value-type="string" table:style-name="ce11">
            <text:p>Embaixada em La Paz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93-2016-S-14-07/10/2016-06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99" table:style-name="ce8">
            <text:p>59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8-000012-2016-S-14-14/10/2016-06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95" table:style-name="ce8">
            <text:p>59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5-2017-S-14-14/02/2017-1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3" table:style-name="ce8">
            <text:p>393</text:p>
          </table:table-cell>
          <table:table-cell office:value-type="string" table:style-name="ce11">
            <text:p>Embaixada em Tel Aviv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39-2016-S-14-31/08/2016-31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42" table:style-name="ce8">
            <text:p>342</text:p>
          </table:table-cell>
          <table:table-cell office:value-type="string" table:style-name="ce11">
            <text:p>Embaixada em Londres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58-2017-S-14-01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34" table:style-name="ce8">
            <text:p>334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99-2017-S-14-31/01/2017-3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28" table:style-name="ce8">
            <text:p>328</text:p>
          </table:table-cell>
          <table:table-cell office:value-type="string" table:style-name="ce11">
            <text:p>Embaixada em Manila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75-2017-S-14-02/01/2017-02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9" table:style-name="ce8">
            <text:p>199</text:p>
          </table:table-cell>
          <table:table-cell office:value-type="string" table:style-name="ce11">
            <text:p>Consulado-Geral em Faro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0170-2016-S-14-02/08/2016-0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3" table:style-name="ce8">
            <text:p>143</text:p>
          </table:table-cell>
          <table:table-cell office:value-type="string" table:style-name="ce11">
            <text:p>Consulado-Geral em Faro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31-07-14T00:00:00" table:style-name="ce5">
            <text:p>1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85-2017-S-14-05/05/2017-05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50" table:style-name="ce8">
            <text:p>135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86-2017-S-14-24/03/2017-2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99" table:style-name="ce8">
            <text:p>699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733-2017-S-14-16/05/2017-2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95" table:style-name="ce8">
            <text:p>695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47-2017-S-14-22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9" table:style-name="ce8">
            <text:p>659</text:p>
          </table:table-cell>
          <table:table-cell office:value-type="string" table:style-name="ce11">
            <text:p>Embaixada em Lisbo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74-2017-S-14-24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9" table:style-name="ce8">
            <text:p>659</text:p>
          </table:table-cell>
          <table:table-cell office:value-type="string" table:style-name="ce11">
            <text:p>Embaixada em Lisbo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674-2016-S-14-06/10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04" table:style-name="ce8">
            <text:p>604</text:p>
          </table:table-cell>
          <table:table-cell office:value-type="string" table:style-name="ce11">
            <text:p>Embaixada em Pequim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95-2016-S-14-07/10/2016-06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98" table:style-name="ce8">
            <text:p>598</text:p>
          </table:table-cell>
          <table:table-cell office:value-type="string" table:style-name="ce11">
            <text:p>Embaixada em Pequim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9-011189-2017-S-14-23/09/2016-2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72" table:style-name="ce8">
            <text:p>472</text:p>
          </table:table-cell>
          <table:table-cell office:value-type="string" table:style-name="ce11">
            <text:p>Embaixada em Lim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590-2017-S-14-14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9" table:style-name="ce8">
            <text:p>389</text:p>
          </table:table-cell>
          <table:table-cell office:value-type="string" table:style-name="ce11">
            <text:p>Embaixada em Tel Aviv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31-07-13T00:00:00" table:style-name="ce5">
            <text:p>13/07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646-2017-S-14-18/04/2017-18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00" table:style-name="ce8">
            <text:p>1000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31-07-12T00:00:00" table:style-name="ce5">
            <text:p>1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7-010370-2017-S-14-27/03/2017-26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712" table:style-name="ce8">
            <text:p>712</text:p>
          </table:table-cell>
          <table:table-cell office:value-type="string" table:style-name="ce11">
            <text:p>Embaixada em Lima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31-07-12T00:00:00" table:style-name="ce5">
            <text:p>1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5-010123-2017-S-14-24/03/2017-2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694" table:style-name="ce8">
            <text:p>694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31-07-12T00:00:00" table:style-name="ce5">
            <text:p>1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66-2017-S-14-30/03/2017-2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693" table:style-name="ce8">
            <text:p>693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31-07-12T00:00:00" table:style-name="ce5">
            <text:p>1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6-010043-2017-S-14-01/02/2017-3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23" table:style-name="ce8">
            <text:p>323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7-12T00:00:00" table:style-name="ce5">
            <text:p>1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64-2017-S-14-31/01/2017-3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20" table:style-name="ce8">
            <text:p>320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31-07-12T00:00:00" table:style-name="ce5">
            <text:p>12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0-010209-2017-S-14-24/04/2017-2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16" table:style-name="ce8">
            <text:p>1116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31-07-11T00:00:00" table:style-name="ce5">
            <text:p>1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00-2017-S-14-30/03/2017-3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39" table:style-name="ce8">
            <text:p>739</text:p>
          </table:table-cell>
          <table:table-cell office:value-type="string" table:style-name="ce11">
            <text:p>Embaixada em Caracas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31-07-11T00:00:00" table:style-name="ce5">
            <text:p>1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724-2017-S-14-22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0" table:style-name="ce8">
            <text:p>670</text:p>
          </table:table-cell>
          <table:table-cell office:value-type="string" table:style-name="ce11">
            <text:p>Embaixada em Bogotá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31-07-11T00:00:00" table:style-name="ce5">
            <text:p>11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243-010347-2017-S-14-17/02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410" table:style-name="ce8">
            <text:p>410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31-07-11T00:00:00" table:style-name="ce5">
            <text:p>11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8-010656-2017-S-14-15/05/2017-14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08" table:style-name="ce8">
            <text:p>1808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7-09T00:00:00" table:style-name="ce5">
            <text:p>09/07/2016</text:p>
          </table:table-cell>
          <table:table-cell office:value-type="date" office:date-value="2016-07-09T00:00:00" table:style-name="ce5">
            <text:p>09/07/2016</text:p>
          </table:table-cell>
          <table:table-cell office:value-type="date" office:date-value="2031-07-09T00:00:00" table:style-name="ce5">
            <text:p>09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3-009525-2017-S-14-10/02/2017-08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9" table:style-name="ce8">
            <text:p>379</text:p>
          </table:table-cell>
          <table:table-cell office:value-type="string" table:style-name="ce11">
            <text:p>Embaixada em Tel Aviv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31-07-08T00:00:00" table:style-name="ce5">
            <text:p>08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635-2017-S-14-22/03/2017-2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68" table:style-name="ce8">
            <text:p>668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7-07T00:00:00" table:style-name="ce5">
            <text:p>07/07/2016</text:p>
          </table:table-cell>
          <table:table-cell office:value-type="date" office:date-value="2016-07-07T00:00:00" table:style-name="ce5">
            <text:p>07/07/2016</text:p>
          </table:table-cell>
          <table:table-cell office:value-type="date" office:date-value="2031-07-07T00:00:00" table:style-name="ce5">
            <text:p>0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27-2016-S-14-02/09/2016-02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53" table:style-name="ce8">
            <text:p>353</text:p>
          </table:table-cell>
          <table:table-cell office:value-type="string" table:style-name="ce11">
            <text:p>Embaixada no México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7-07T00:00:00" table:style-name="ce5">
            <text:p>0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53-2017-S-14-30/01/2017-30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09" table:style-name="ce8">
            <text:p>309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7-07T00:00:00" table:style-name="ce5">
            <text:p>07/07/2016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31-07-07T00:00:00" table:style-name="ce5">
            <text:p>0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0-010245-2017-S-14-27/01/2017-2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93" table:style-name="ce8">
            <text:p>293</text:p>
          </table:table-cell>
          <table:table-cell office:value-type="string" table:style-name="ce11">
            <text:p>Embaixada no Panamá</text:p>
          </table:table-cell>
          <table:table-cell office:value-type="date" office:date-value="2016-07-07T00:00:00" table:style-name="ce5">
            <text:p>07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31-07-07T00:00:00" table:style-name="ce5">
            <text:p>07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6-010250-2017-S-14-30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92" table:style-name="ce8">
            <text:p>292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7-07T00:00:00" table:style-name="ce5">
            <text:p>07/07/2016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31-07-07T00:00:00" table:style-name="ce5">
            <text:p>07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7-010169-2017-S-14-25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8" table:style-name="ce8">
            <text:p>278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07-07T00:00:00" table:style-name="ce5">
            <text:p>07/07/2016</text:p>
          </table:table-cell>
          <table:table-cell office:value-type="date" office:date-value="2031-07-06T00:00:00" table:style-name="ce5">
            <text:p>06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7-010535-2017-S-14-04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299" table:style-name="ce8">
            <text:p>129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31-07-05T00:00:00" table:style-name="ce5">
            <text:p>0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2-010179-2017-S-14-17/07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9" table:style-name="ce8">
            <text:p>1089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31-07-05T00:00:00" table:style-name="ce5">
            <text:p>0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02-000239-2016-S-14-05/10/2016-0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50" table:style-name="ce8">
            <text:p>55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7-05T00:00:00" table:style-name="ce5">
            <text:p>05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2-010042-2017-S-14-14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4" table:style-name="ce8">
            <text:p>394</text:p>
          </table:table-cell>
          <table:table-cell office:value-type="string" table:style-name="ce11">
            <text:p>Embaixada em Rabat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31-07-05T00:00:00" table:style-name="ce5">
            <text:p>05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3247-2017-S-14-19/04/2017-1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29" table:style-name="ce8">
            <text:p>1029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31-07-04T00:00:00" table:style-name="ce5">
            <text:p>0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5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0" table:style-name="ce8">
            <text:p>500</text:p>
          </table:table-cell>
          <table:table-cell office:value-type="string" table:style-name="ce11">
            <text:p>Embaixada em Maputo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31-07-04T00:00:00" table:style-name="ce5">
            <text:p>0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151-2016-S-14-17/08/2016-17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65" table:style-name="ce8">
            <text:p>265</text:p>
          </table:table-cell>
          <table:table-cell office:value-type="string" table:style-name="ce11">
            <text:p>Embaixada em La Paz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31-07-04T00:00:00" table:style-name="ce5">
            <text:p>04/07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315-2017-S-14-16/01/2017-1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0" table:style-name="ce8">
            <text:p>230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07-07T00:00:00" table:style-name="ce5">
            <text:p>07/07/2016</text:p>
          </table:table-cell>
          <table:table-cell office:value-type="date" office:date-value="2031-07-04T00:00:00" table:style-name="ce5">
            <text:p>04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1-010226-2017-S-14-28/03/2017-2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9" table:style-name="ce8">
            <text:p>719</text:p>
          </table:table-cell>
          <table:table-cell office:value-type="string" table:style-name="ce11">
            <text:p>Embaixada em Caracas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31-07-01T00:00:00" table:style-name="ce5">
            <text:p>0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9-010078-2017-S-14-23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2" table:style-name="ce8">
            <text:p>652</text:p>
          </table:table-cell>
          <table:table-cell office:value-type="string" table:style-name="ce11">
            <text:p>Embaixada em Montevidéu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31-07-01T00:00:00" table:style-name="ce5">
            <text:p>0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71-2017-S-14-03/03/2017-0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3" table:style-name="ce8">
            <text:p>533</text:p>
          </table:table-cell>
          <table:table-cell office:value-type="string" table:style-name="ce11">
            <text:p>Embaixada em Pretóri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31-07-01T00:00:00" table:style-name="ce5">
            <text:p>0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16-2016-S-14-04/10/2016-20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43" table:style-name="ce8">
            <text:p>443</text:p>
          </table:table-cell>
          <table:table-cell office:value-type="string" table:style-name="ce11">
            <text:p>Embaixada em Lim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31-07-01T00:00:00" table:style-name="ce5">
            <text:p>0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531-2016-S-14-23/08/2016-23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4" table:style-name="ce8">
            <text:p>304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31-07-01T00:00:00" table:style-name="ce5">
            <text:p>01/07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04-2016-S-14-29/11/2016-2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" table:style-name="ce8">
            <text:p>117</text:p>
          </table:table-cell>
          <table:table-cell office:value-type="string" table:style-name="ce11">
            <text:p>Embaixada em Pyongyang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31-07-01T00:00:00" table:style-name="ce5">
            <text:p>01/07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0-010496-2017-S-14-12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9" table:style-name="ce8">
            <text:p>1729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31-06-30T00:00:00" table:style-name="ce5">
            <text:p>30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04-011211-2017-S-14-12/05/2017-1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8" table:style-name="ce8">
            <text:p>1728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31-06-30T00:00:00" table:style-name="ce5">
            <text:p>3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92-2017-S-14-20/04/2017-1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73" table:style-name="ce8">
            <text:p>1073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31-06-30T00:00:00" table:style-name="ce5">
            <text:p>3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51-2017-S-14-20/04/2018-20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72" table:style-name="ce8">
            <text:p>1072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31-06-30T00:00:00" table:style-name="ce5">
            <text:p>30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619-2017-S-14-11/04/2017-11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26" table:style-name="ce8">
            <text:p>92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31-06-30T00:00:00" table:style-name="ce5">
            <text:p>3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05-2016-S-14-06/10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93" table:style-name="ce8">
            <text:p>593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31-06-30T00:00:00" table:style-name="ce5">
            <text:p>3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29-2016-S-14-06/12/2016-0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32" table:style-name="ce8">
            <text:p>132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31-06-30T00:00:00" table:style-name="ce5">
            <text:p>3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91-2017-S-14-02/03/2017-0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14" table:style-name="ce8">
            <text:p>514</text:p>
          </table:table-cell>
          <table:table-cell office:value-type="string" table:style-name="ce11">
            <text:p>Embaixada em Seul</text:p>
          </table:table-cell>
          <table:table-cell office:value-type="date" office:date-value="2016-06-29T00:00:00" table:style-name="ce5">
            <text:p>29/06/2016</text:p>
          </table:table-cell>
          <table:table-cell office:value-type="date" office:date-value="2016-06-29T00:00:00" table:style-name="ce5">
            <text:p>29/06/2016</text:p>
          </table:table-cell>
          <table:table-cell office:value-type="date" office:date-value="2031-06-29T00:00:00" table:style-name="ce5">
            <text:p>29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25-010169-2017-S-14-13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7" table:style-name="ce8">
            <text:p>387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06-29T00:00:00" table:style-name="ce5">
            <text:p>29/06/2016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31-06-29T00:00:00" table:style-name="ce5">
            <text:p>29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386-2017-S-14-13/02/2017-13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6" table:style-name="ce8">
            <text:p>386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06-29T00:00:00" table:style-name="ce5">
            <text:p>29/06/2016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31-06-29T00:00:00" table:style-name="ce5">
            <text:p>29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32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7" table:style-name="ce8">
            <text:p>297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6-29T00:00:00" table:style-name="ce5">
            <text:p>29/06/2016</text:p>
          </table:table-cell>
          <table:table-cell office:value-type="date" office:date-value="2016-06-30T00:00:00" table:style-name="ce5">
            <text:p>30/06/2016</text:p>
          </table:table-cell>
          <table:table-cell office:value-type="date" office:date-value="2031-06-29T00:00:00" table:style-name="ce5">
            <text:p>29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9-2017-S-14-03/05/2017-0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2" table:style-name="ce8">
            <text:p>125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31-06-28T00:00:00" table:style-name="ce5">
            <text:p>2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2-010045-2017-S-14-29/03/2017-2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8" table:style-name="ce8">
            <text:p>728</text:p>
          </table:table-cell>
          <table:table-cell office:value-type="string" table:style-name="ce11">
            <text:p>Embaixada em La Paz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16-06-29T00:00:00" table:style-name="ce5">
            <text:p>29/06/2016</text:p>
          </table:table-cell>
          <table:table-cell office:value-type="date" office:date-value="2031-06-28T00:00:00" table:style-name="ce5">
            <text:p>2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10-2017-S-14-22/03/2017-1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9" table:style-name="ce8">
            <text:p>619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31-06-28T00:00:00" table:style-name="ce5">
            <text:p>2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39-2017-S-14-02/03/2017-0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7" table:style-name="ce8">
            <text:p>507</text:p>
          </table:table-cell>
          <table:table-cell office:value-type="string" table:style-name="ce11">
            <text:p>Embaixada em Seul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31-06-28T00:00:00" table:style-name="ce5">
            <text:p>2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7-010534-2017-S-14-03/05/2017-0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0" table:style-name="ce8">
            <text:p>125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31-06-27T00:00:00" table:style-name="ce5">
            <text:p>2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37-010165-2017-S-14-04/05/2017-0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47" table:style-name="ce8">
            <text:p>124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31-06-27T00:00:00" table:style-name="ce5">
            <text:p>2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204-2017-S-14-27/03/2017-2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06" table:style-name="ce8">
            <text:p>706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31-06-27T00:00:00" table:style-name="ce5">
            <text:p>2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51-2016-S-14-20/09/2016-1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28" table:style-name="ce8">
            <text:p>428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6-28T00:00:00" table:style-name="ce5">
            <text:p>28/06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6-27T00:00:00" table:style-name="ce5">
            <text:p>2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60-2017-S-14-30/01/2017-30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5" table:style-name="ce8">
            <text:p>305</text:p>
          </table:table-cell>
          <table:table-cell office:value-type="string" table:style-name="ce11">
            <text:p>Embaixada em Islamabad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6-07-11T00:00:00" table:style-name="ce5">
            <text:p>11/07/2016</text:p>
          </table:table-cell>
          <table:table-cell office:value-type="date" office:date-value="2031-06-27T00:00:00" table:style-name="ce5">
            <text:p>2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5-010131-2016-S-14-17/08/2016-18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5" table:style-name="ce8">
            <text:p>255</text:p>
          </table:table-cell>
          <table:table-cell office:value-type="string" table:style-name="ce11">
            <text:p>Embaixada em La Paz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31-06-27T00:00:00" table:style-name="ce5">
            <text:p>2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53-2016-S-14-20/09/2016-1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30" table:style-name="ce8">
            <text:p>430</text:p>
          </table:table-cell>
          <table:table-cell office:value-type="string" table:style-name="ce11">
            <text:p>Embaixada em Paris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6-26T00:00:00" table:style-name="ce5">
            <text:p>26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637-2017-S-14-10/04/2017-10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08" table:style-name="ce8">
            <text:p>90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31-06-24T00:00:00" table:style-name="ce5">
            <text:p>24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76-012693-2017-S-14-10/04/2017-1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06" table:style-name="ce8">
            <text:p>90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31-06-24T00:00:00" table:style-name="ce5">
            <text:p>24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7-010531-2017-S-14-27/03/2017-2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3" table:style-name="ce8">
            <text:p>713</text:p>
          </table:table-cell>
          <table:table-cell office:value-type="string" table:style-name="ce11">
            <text:p>Embaixada em La Paz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31-06-24T00:00:00" table:style-name="ce5">
            <text:p>24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7-010651-2017-S-14-21/12/2016-2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72" table:style-name="ce8">
            <text:p>172</text:p>
          </table:table-cell>
          <table:table-cell office:value-type="string" table:style-name="ce11">
            <text:p>Consulado-Geral em Faro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31-06-24T00:00:00" table:style-name="ce5">
            <text:p>24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7-010341-2017-S-14-20/03/2017-08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1" table:style-name="ce8">
            <text:p>571</text:p>
          </table:table-cell>
          <table:table-cell office:value-type="string" table:style-name="ce11">
            <text:p>Embaixada em Santiago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31-06-23T00:00:00" table:style-name="ce5">
            <text:p>2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726-2017-S-14-26/04/2017-15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9" table:style-name="ce8">
            <text:p>399</text:p>
          </table:table-cell>
          <table:table-cell office:value-type="string" table:style-name="ce11">
            <text:p>Embaixada em Riade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31-06-23T00:00:00" table:style-name="ce5">
            <text:p>2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5-010244-2017-S-14-26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0" table:style-name="ce8">
            <text:p>290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16-06-29T00:00:00" table:style-name="ce5">
            <text:p>29/06/2016</text:p>
          </table:table-cell>
          <table:table-cell office:value-type="date" office:date-value="2031-06-23T00:00:00" table:style-name="ce5">
            <text:p>23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3021-2017-S-14-19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4" table:style-name="ce8">
            <text:p>254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31-06-23T00:00:00" table:style-name="ce5">
            <text:p>23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219-2016-S-14-05/12/2016-05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1" table:style-name="ce8">
            <text:p>131</text:p>
          </table:table-cell>
          <table:table-cell office:value-type="string" table:style-name="ce11">
            <text:p>Consulado-Geral em Cidade do Cabo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31-06-23T00:00:00" table:style-name="ce5">
            <text:p>2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30-2017-S-14-27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1" table:style-name="ce8">
            <text:p>491</text:p>
          </table:table-cell>
          <table:table-cell office:value-type="string" table:style-name="ce11">
            <text:p>Embaixada em Seul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31-06-22T00:00:00" table:style-name="ce5">
            <text:p>2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506-2017-S-14-27/02/2017-27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5" table:style-name="ce8">
            <text:p>485</text:p>
          </table:table-cell>
          <table:table-cell office:value-type="string" table:style-name="ce11">
            <text:p>Embaixada em Seul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31-06-22T00:00:00" table:style-name="ce5">
            <text:p>2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2-011253-2017-S-14-17/02/2017-15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0" table:style-name="ce8">
            <text:p>410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31-06-22T00:00:00" table:style-name="ce5">
            <text:p>2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01-2016-S-14-11/08/2016-11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6" table:style-name="ce8">
            <text:p>206</text:p>
          </table:table-cell>
          <table:table-cell office:value-type="string" table:style-name="ce11">
            <text:p>Embaixada em Seul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6-22T00:00:00" table:style-name="ce5">
            <text:p>2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43-2017-S-14-12/05/2017-02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10" table:style-name="ce8">
            <text:p>121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38-010643-2017-S-14-06/04/2017-0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45" table:style-name="ce8">
            <text:p>845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666-2017-S-14-17/03/2017-1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5" table:style-name="ce8">
            <text:p>625</text:p>
          </table:table-cell>
          <table:table-cell office:value-type="string" table:style-name="ce11">
            <text:p>Embaixada em Lima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7-010032-2017-S-14-16/03/2017-1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5" table:style-name="ce8">
            <text:p>605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89-2017-S-14-03/04/2017-1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2" table:style-name="ce8">
            <text:p>602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540-2017-S-14-07/03/2017-0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7" table:style-name="ce8">
            <text:p>567</text:p>
          </table:table-cell>
          <table:table-cell office:value-type="string" table:style-name="ce11">
            <text:p>Embaixada em Santiago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757-2016-S-14-23/09/2016-1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18" table:style-name="ce8">
            <text:p>418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97-2017-S-14-10/01/2017-10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7" table:style-name="ce8">
            <text:p>217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83-2016-S-14-10/08/2016-10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4" table:style-name="ce8">
            <text:p>204</text:p>
          </table:table-cell>
          <table:table-cell office:value-type="string" table:style-name="ce11">
            <text:p>Embaixada em Seul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6-21T00:00:00" table:style-name="ce5">
            <text:p>2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71-010123-2017-S-14-22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5" table:style-name="ce8">
            <text:p>675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31-06-20T00:00:00" table:style-name="ce5">
            <text:p>2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79-2017-S-14-16/03/2017-1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6" table:style-name="ce8">
            <text:p>586</text:p>
          </table:table-cell>
          <table:table-cell office:value-type="string" table:style-name="ce11">
            <text:p>Embaixada em Lisboa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6-20T00:00:00" table:style-name="ce5">
            <text:p>2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25-2016-S-14-02/12/2016-0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7" table:style-name="ce8">
            <text:p>127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31-06-20T00:00:00" table:style-name="ce5">
            <text:p>2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88-2016-S-14-11/07/2016-11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3" table:style-name="ce8">
            <text:p>53</text:p>
          </table:table-cell>
          <table:table-cell office:value-type="string" table:style-name="ce11">
            <text:p>Embaixada em Wellington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6-19T00:00:00" table:style-name="ce5">
            <text:p>19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604-2017-S-14-23/04/2017-2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92" table:style-name="ce8">
            <text:p>692</text:p>
          </table:table-cell>
          <table:table-cell office:value-type="string" table:style-name="ce11">
            <text:p>Embaixada em La Paz</text:p>
          </table:table-cell>
          <table:table-cell office:value-type="date" office:date-value="2016-06-17T00:00:00" table:style-name="ce5">
            <text:p>17/06/2016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31-06-17T00:00:00" table:style-name="ce5">
            <text:p>1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699-2017-S-14-02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193" table:style-name="ce8">
            <text:p>119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31-06-16T00:00:00" table:style-name="ce5">
            <text:p>1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95-2017-S-14-22/03/2017-2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8" table:style-name="ce8">
            <text:p>658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31-06-16T00:00:00" table:style-name="ce5">
            <text:p>1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11-2017-S-14-22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53" table:style-name="ce8">
            <text:p>653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31-06-16T00:00:00" table:style-name="ce5">
            <text:p>1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6-010279-2017-S-14-13/02/2017-1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7" table:style-name="ce8">
            <text:p>387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31-06-16T00:00:00" table:style-name="ce5">
            <text:p>1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31-2016-S-14-23/08/2016-23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6" table:style-name="ce8">
            <text:p>306</text:p>
          </table:table-cell>
          <table:table-cell office:value-type="string" table:style-name="ce11">
            <text:p>Embaixada em Santiago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31-06-16T00:00:00" table:style-name="ce5">
            <text:p>1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31-2017-S-14-26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85" table:style-name="ce8">
            <text:p>285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6-17T00:00:00" table:style-name="ce5">
            <text:p>17/06/2016</text:p>
          </table:table-cell>
          <table:table-cell office:value-type="date" office:date-value="2031-06-16T00:00:00" table:style-name="ce5">
            <text:p>1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0-010401-2016-S-14-18/08/2016-1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79" table:style-name="ce8">
            <text:p>279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31-06-16T00:00:00" table:style-name="ce5">
            <text:p>16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21-010177-2017-S-14-05/04/2017-05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6" table:style-name="ce8">
            <text:p>82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31-06-15T00:00:00" table:style-name="ce5">
            <text:p>15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60-2017-S-14-22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48" table:style-name="ce8">
            <text:p>648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31-06-15T00:00:00" table:style-name="ce5">
            <text:p>15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88-010081-2017-S-14-23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45" table:style-name="ce8">
            <text:p>645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31-06-15T00:00:00" table:style-name="ce5">
            <text:p>15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09-2017-S-14-13/03/2017-0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1" table:style-name="ce8">
            <text:p>561</text:p>
          </table:table-cell>
          <table:table-cell office:value-type="string" table:style-name="ce11">
            <text:p>Embaixada em Lisboa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31-06-15T00:00:00" table:style-name="ce5">
            <text:p>15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64-010703-2017-S-14-30/05/2017-2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7" table:style-name="ce8">
            <text:p>115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31-06-14T00:00:00" table:style-name="ce5">
            <text:p>14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738-2017-S-14-05/04/2017-1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6" table:style-name="ce8">
            <text:p>596</text:p>
          </table:table-cell>
          <table:table-cell office:value-type="string" table:style-name="ce11">
            <text:p>Embaixada em Lim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31-06-14T00:00:00" table:style-name="ce5">
            <text:p>14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16-2016-S-14-22/08/2016-2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97" table:style-name="ce8">
            <text:p>297</text:p>
          </table:table-cell>
          <table:table-cell office:value-type="string" table:style-name="ce11">
            <text:p>Embaixada em Santiago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31-06-14T00:00:00" table:style-name="ce5">
            <text:p>14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54-010017-2017-S-14-20/03/2017-19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8" table:style-name="ce8">
            <text:p>638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31-06-13T00:00:00" table:style-name="ce5">
            <text:p>1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1-010030-2017-S-14-02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5" table:style-name="ce8">
            <text:p>505</text:p>
          </table:table-cell>
          <table:table-cell office:value-type="string" table:style-name="ce11">
            <text:p>Embaixada em Bangkok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31-06-13T00:00:00" table:style-name="ce5">
            <text:p>1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1-011206-2017-S-14-21/08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7" table:style-name="ce8">
            <text:p>337</text:p>
          </table:table-cell>
          <table:table-cell office:value-type="string" table:style-name="ce11">
            <text:p>Embaixada no Cairo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6-07-03T00:00:00" table:style-name="ce5">
            <text:p>03/07/2016</text:p>
          </table:table-cell>
          <table:table-cell office:value-type="date" office:date-value="2031-06-13T00:00:00" table:style-name="ce5">
            <text:p>1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39-2016-S-14-21/08/2016-21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92" table:style-name="ce8">
            <text:p>292</text:p>
          </table:table-cell>
          <table:table-cell office:value-type="string" table:style-name="ce11">
            <text:p>Embaixada em Santiago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31-06-13T00:00:00" table:style-name="ce5">
            <text:p>1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48-2017-S-14-26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89" table:style-name="ce8">
            <text:p>289</text:p>
          </table:table-cell>
          <table:table-cell office:value-type="string" table:style-name="ce11">
            <text:p>Embaixada em Ottawa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31-06-13T00:00:00" table:style-name="ce5">
            <text:p>13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279-2017-S-14-03/01/2017-0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0" table:style-name="ce8">
            <text:p>200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31-06-13T00:00:00" table:style-name="ce5">
            <text:p>1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71-2017-S-14-20/03/2017-2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3" table:style-name="ce8">
            <text:p>633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31-06-12T00:00:00" table:style-name="ce5">
            <text:p>1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68-2017-S-14-20/03/2017-2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2" table:style-name="ce8">
            <text:p>632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31-06-12T00:00:00" table:style-name="ce5">
            <text:p>1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82-2017-S-14-20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0" table:style-name="ce8">
            <text:p>630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31-06-12T00:00:00" table:style-name="ce5">
            <text:p>1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35-2017-S-14-20/03/2017-2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29" table:style-name="ce8">
            <text:p>629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16-06-12T00:00:00" table:style-name="ce5">
            <text:p>12/06/2016</text:p>
          </table:table-cell>
          <table:table-cell office:value-type="date" office:date-value="2031-06-12T00:00:00" table:style-name="ce5">
            <text:p>12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672-2017-S-14-09/05/2017-09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2" table:style-name="ce8">
            <text:p>1572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10T00:00:00" table:style-name="ce5">
            <text:p>1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0-010510-2017-S-14-27/04/2017-2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68" table:style-name="ce8">
            <text:p>116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10T00:00:00" table:style-name="ce5">
            <text:p>1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82-2017-S-14-22/03/2017-2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65" table:style-name="ce8">
            <text:p>665</text:p>
          </table:table-cell>
          <table:table-cell office:value-type="string" table:style-name="ce11">
            <text:p>Embaixada em Luanda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10T00:00:00" table:style-name="ce5">
            <text:p>1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29-2017-S-14-17/03/2017-1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9" table:style-name="ce8">
            <text:p>619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10T00:00:00" table:style-name="ce5">
            <text:p>1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17-2017-S-14-01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4" table:style-name="ce8">
            <text:p>504</text:p>
          </table:table-cell>
          <table:table-cell office:value-type="string" table:style-name="ce11">
            <text:p>Embaixada em Bangkok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10T00:00:00" table:style-name="ce5">
            <text:p>1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58-011483-2016-S-14-05/08/2016-05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7" table:style-name="ce8">
            <text:p>177</text:p>
          </table:table-cell>
          <table:table-cell office:value-type="string" table:style-name="ce11">
            <text:p>Embaixada em Havana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10T00:00:00" table:style-name="ce5">
            <text:p>1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04-2016-S-14-29/07/2016-2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2" table:style-name="ce8">
            <text:p>132</text:p>
          </table:table-cell>
          <table:table-cell office:value-type="string" table:style-name="ce11">
            <text:p>Embaixada em Bangkok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10T00:00:00" table:style-name="ce5">
            <text:p>10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50-2017-S-14-26/04/2017-2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5" table:style-name="ce8">
            <text:p>115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31-06-09T00:00:00" table:style-name="ce5">
            <text:p>09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37-2017-S-14-22/03/2017-22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60" table:style-name="ce8">
            <text:p>660</text:p>
          </table:table-cell>
          <table:table-cell office:value-type="string" table:style-name="ce11">
            <text:p>Embaixada em La Paz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16-06-10T00:00:00" table:style-name="ce5">
            <text:p>10/06/2016</text:p>
          </table:table-cell>
          <table:table-cell office:value-type="date" office:date-value="2031-06-09T00:00:00" table:style-name="ce5">
            <text:p>09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60-2017-S-14-16/03/2017-16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11" table:style-name="ce8">
            <text:p>611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31-06-09T00:00:00" table:style-name="ce5">
            <text:p>09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0-010489-2017-S-14-13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4" table:style-name="ce8">
            <text:p>964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31-06-08T00:00:00" table:style-name="ce5">
            <text:p>08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633-2017-S-14-10/04/2017-10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76" table:style-name="ce8">
            <text:p>876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31-06-08T00:00:00" table:style-name="ce5">
            <text:p>0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28-2017-S-14-16/03/2017-16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05" table:style-name="ce8">
            <text:p>605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31-06-08T00:00:00" table:style-name="ce5">
            <text:p>0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94-2017-S-14-03/03/2017-03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7" table:style-name="ce8">
            <text:p>547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31-06-08T00:00:00" table:style-name="ce5">
            <text:p>0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395-2017-S-14-02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5" table:style-name="ce8">
            <text:p>355</text:p>
          </table:table-cell>
          <table:table-cell office:value-type="string" table:style-name="ce11">
            <text:p>Embaixada em Nairóbi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31-06-08T00:00:00" table:style-name="ce5">
            <text:p>0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34-2017-S-14-25/01/2017-2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8" table:style-name="ce8">
            <text:p>278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31-06-08T00:00:00" table:style-name="ce5">
            <text:p>08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40-2017-S-14-03/03/2017-1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9" table:style-name="ce8">
            <text:p>419</text:p>
          </table:table-cell>
          <table:table-cell office:value-type="string" table:style-name="ce11">
            <text:p>Embaixada em Havana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31-06-07T00:00:00" table:style-name="ce5">
            <text:p>07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7-010478-2016-S-14-29/11/2016-0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telegrama</text:p>
          </table:table-cell>
          <table:table-cell office:value-type="float" office:value="59" table:style-name="ce8">
            <text:p>59</text:p>
          </table:table-cell>
          <table:table-cell office:value-type="string" table:style-name="ce11">
            <text:p>Consulado em Ciudad Guayana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31-06-07T00:00:00" table:style-name="ce5">
            <text:p>07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36-010049-2016-S-14-08/07/2016-08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Embaixada em Bagdá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31-06-07T00:00:00" table:style-name="ce5">
            <text:p>07/06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87-010107-2017-S-14-07/04/2017-06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67" table:style-name="ce8">
            <text:p>867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31-06-06T00:00:00" table:style-name="ce5">
            <text:p>0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601-2017-S-14-21/03/2017-2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9" table:style-name="ce8">
            <text:p>639</text:p>
          </table:table-cell>
          <table:table-cell office:value-type="string" table:style-name="ce11">
            <text:p>Embaixada em La Paz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6-08T00:00:00" table:style-name="ce5">
            <text:p>08/06/2016</text:p>
          </table:table-cell>
          <table:table-cell office:value-type="date" office:date-value="2031-06-06T00:00:00" table:style-name="ce5">
            <text:p>0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52-2017-S-14-14/03/2017-14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86" table:style-name="ce8">
            <text:p>586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31-06-06T00:00:00" table:style-name="ce5">
            <text:p>0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3-000028-2017-S-14-06/03/2017-0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7" table:style-name="ce8">
            <text:p>537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31-06-06T00:00:00" table:style-name="ce5">
            <text:p>0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95-2017-S-14-07/04/2017-1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9" table:style-name="ce8">
            <text:p>419</text:p>
          </table:table-cell>
          <table:table-cell office:value-type="string" table:style-name="ce11">
            <text:p>Embaixada em Havana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31-06-06T00:00:00" table:style-name="ce5">
            <text:p>06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2933-2016-S-14-06/07/2016-06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4" table:style-name="ce8">
            <text:p>44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31-06-06T00:00:00" table:style-name="ce5">
            <text:p>06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503-2017-S-14-12/04/2017-1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45" table:style-name="ce8">
            <text:p>945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5-011639-2017-S-14-01/04/2017-3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1" table:style-name="ce8">
            <text:p>771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4-011639-2017-S-14-01/04/2017-3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0" table:style-name="ce8">
            <text:p>770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401-2017-S-14-09/03/2017-0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8" table:style-name="ce8">
            <text:p>578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80-2017-S-14-30/05/2017-08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7" table:style-name="ce8">
            <text:p>577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16-2017-S-14-09/03/2017-09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75" table:style-name="ce8">
            <text:p>575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74-2017-S-14-06/03/2017-06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4" table:style-name="ce8">
            <text:p>554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7-010291-2016-S-14-02/11/2016-17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62" table:style-name="ce8">
            <text:p>262</text:p>
          </table:table-cell>
          <table:table-cell office:value-type="string" table:style-name="ce11">
            <text:p>Embaixada em Lisboa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16-06-03T00:00:00" table:style-name="ce5">
            <text:p>03/06/2016</text:p>
          </table:table-cell>
          <table:table-cell office:value-type="date" office:date-value="2031-06-03T00:00:00" table:style-name="ce5">
            <text:p>03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-010613-2017-S-14-12/04/2017-11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36" table:style-name="ce8">
            <text:p>936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31-06-02T00:00:00" table:style-name="ce5">
            <text:p>02/06/20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2-011815-2017-S-14-03/04/2017-30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67" table:style-name="ce8">
            <text:p>767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31-06-02T00:00:00" table:style-name="ce5">
            <text:p>0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70-2017-S-14-20/03/2017-20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33" table:style-name="ce8">
            <text:p>633</text:p>
          </table:table-cell>
          <table:table-cell office:value-type="string" table:style-name="ce11">
            <text:p>Embaixada em La Paz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31-06-02T00:00:00" table:style-name="ce5">
            <text:p>0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52-2017-S-14-15/05/2017-03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7" table:style-name="ce8">
            <text:p>547</text:p>
          </table:table-cell>
          <table:table-cell office:value-type="string" table:style-name="ce11">
            <text:p>Embaixada em Nova Delhi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31-06-02T00:00:00" table:style-name="ce5">
            <text:p>0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514-2017-S-14-02/03/2017-02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31" table:style-name="ce8">
            <text:p>531</text:p>
          </table:table-cell>
          <table:table-cell office:value-type="string" table:style-name="ce11">
            <text:p>Embaixada em Assunção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31-06-02T00:00:00" table:style-name="ce5">
            <text:p>0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687-2016-S-14-18/08/2016-1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3" table:style-name="ce8">
            <text:p>213</text:p>
          </table:table-cell>
          <table:table-cell office:value-type="string" table:style-name="ce11">
            <text:p>Embaixada em La Paz</text:p>
          </table:table-cell>
          <table:table-cell office:value-type="date" office:date-value="2016-06-02T00:00:00" table:style-name="ce5">
            <text:p>02/06/2016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31-06-02T00:00:00" table:style-name="ce5">
            <text:p>02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541-2017-S-14-07/03/2017-07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5" table:style-name="ce8">
            <text:p>565</text:p>
          </table:table-cell>
          <table:table-cell office:value-type="string" table:style-name="ce11">
            <text:p>Embaixada em Caracas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31-06-01T00:00:00" table:style-name="ce5">
            <text:p>0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10-2017-S-14-07/03/2017-0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9" table:style-name="ce8">
            <text:p>559</text:p>
          </table:table-cell>
          <table:table-cell office:value-type="string" table:style-name="ce11">
            <text:p>Embaixada em Londres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31-06-01T00:00:00" table:style-name="ce5">
            <text:p>01/06/20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53-2017-S-14-24/01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274" table:style-name="ce8">
            <text:p>274</text:p>
          </table:table-cell>
          <table:table-cell office:value-type="string" table:style-name="ce11">
            <text:p>Embaixada em Doha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31-05-31T00:00:00" table:style-name="ce5">
            <text:p>31/05/203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5-010016-2017-S-14-27/02/2017-26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4" table:style-name="ce8">
            <text:p>484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22-05-30T00:00:00" table:style-name="ce5">
            <text:p>30/05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10-010903-2016-S-14-28/06/2016-2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Consulado em Ciudad Guayana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22-05-23T00:00:00" table:style-name="ce5">
            <text:p>23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11-2016-S-14-03/08/2016-2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7" table:style-name="ce8">
            <text:p>127</text:p>
          </table:table-cell>
          <table:table-cell office:value-type="string" table:style-name="ce11">
            <text:p>Embaixada em Caracas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22-05-22T00:00:00" table:style-name="ce5">
            <text:p>22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23-2017-S-14-01/12/2016-01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" table:style-name="ce8">
            <text:p>120</text:p>
          </table:table-cell>
          <table:table-cell office:value-type="string" table:style-name="ce11">
            <text:p>Embaixada em Castries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22-05-17T00:00:00" table:style-name="ce5">
            <text:p>17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93-2016-S-14-13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5" table:style-name="ce8">
            <text:p>155</text:p>
          </table:table-cell>
          <table:table-cell office:value-type="string" table:style-name="ce11">
            <text:p>Embaixada em Brazzaville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3-010044-2016-S-14-25/07/2016-2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9" table:style-name="ce8">
            <text:p>99</text:p>
          </table:table-cell>
          <table:table-cell office:value-type="string" table:style-name="ce11">
            <text:p>Embaixada em Teerã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22-05-09T00:00:00" table:style-name="ce5">
            <text:p>09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3-010337-2016-S-14-29/11/2016-2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4" table:style-name="ce8">
            <text:p>114</text:p>
          </table:table-cell>
          <table:table-cell office:value-type="string" table:style-name="ce11">
            <text:p>Embaixada em Nouakchott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438-2016-S-14-26/12/2016-0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3" table:style-name="ce8">
            <text:p>143</text:p>
          </table:table-cell>
          <table:table-cell office:value-type="string" table:style-name="ce11">
            <text:p>Embaixada em Brazzaville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22-05-05T00:00:00" table:style-name="ce5">
            <text:p>05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3-010064-2016-S-14-28/11/2016-28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" table:style-name="ce8">
            <text:p>115</text:p>
          </table:table-cell>
          <table:table-cell office:value-type="string" table:style-name="ce11">
            <text:p>Embaixada em Abidjã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22-05-05T00:00:00" table:style-name="ce5">
            <text:p>05/05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70-010376-2017-S-14-06/02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5" table:style-name="ce8">
            <text:p>365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22-05-04T00:00:00" table:style-name="ce5">
            <text:p>04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602-2016-S-14-23/12/2016-0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3" table:style-name="ce8">
            <text:p>133</text:p>
          </table:table-cell>
          <table:table-cell office:value-type="string" table:style-name="ce11">
            <text:p>Embaixada em Acra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22-05-04T00:00:00" table:style-name="ce5">
            <text:p>04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3-2016-S-14-30/11/2016-23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8" table:style-name="ce8">
            <text:p>108</text:p>
          </table:table-cell>
          <table:table-cell office:value-type="string" table:style-name="ce11">
            <text:p>Embaixada em Monróvia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22-05-04T00:00:00" table:style-name="ce5">
            <text:p>04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1-010217-2016-S-14-21/11/2016-21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9" table:style-name="ce8">
            <text:p>99</text:p>
          </table:table-cell>
          <table:table-cell office:value-type="string" table:style-name="ce11">
            <text:p>Embaixada em Lomé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22-05-04T00:00:00" table:style-name="ce5">
            <text:p>04/05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76-012415-2017-S-14-03/02/2017-0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2" table:style-name="ce8">
            <text:p>362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22-05-03T00:00:00" table:style-name="ce5">
            <text:p>03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5-010115-2017-S-14-01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2" table:style-name="ce8">
            <text:p>332</text:p>
          </table:table-cell>
          <table:table-cell office:value-type="string" table:style-name="ce11">
            <text:p>Embaixada em Roma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22-05-03T00:00:00" table:style-name="ce5">
            <text:p>03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80-2017-S-14-06/01/2017-0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6" table:style-name="ce8">
            <text:p>206</text:p>
          </table:table-cell>
          <table:table-cell office:value-type="string" table:style-name="ce11">
            <text:p>Embaixada em Bruxelas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22-05-03T00:00:00" table:style-name="ce5">
            <text:p>03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18-2016-S-14-05/12/2016-05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1" table:style-name="ce8">
            <text:p>131</text:p>
          </table:table-cell>
          <table:table-cell office:value-type="string" table:style-name="ce11">
            <text:p>Embaixada em Acra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22-05-03T00:00:00" table:style-name="ce5">
            <text:p>03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1746-2016-S-14-02/12/2016-01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9" table:style-name="ce8">
            <text:p>129</text:p>
          </table:table-cell>
          <table:table-cell office:value-type="string" table:style-name="ce11">
            <text:p>Embaixada em Acra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22-05-03T00:00:00" table:style-name="ce5">
            <text:p>03/05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9-012743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8" table:style-name="ce8">
            <text:p>358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22-05-01T00:00:00" table:style-name="ce5">
            <text:p>01/05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374-2017-S-14-02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3" table:style-name="ce8">
            <text:p>353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22-05-01T00:00:00" table:style-name="ce5">
            <text:p>01/05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76-2017-S-14-03/01/2017-0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0" table:style-name="ce8">
            <text:p>200</text:p>
          </table:table-cell>
          <table:table-cell office:value-type="string" table:style-name="ce11">
            <text:p>Embaixada em Atenas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22-04-27T00:00:00" table:style-name="ce5">
            <text:p>27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61-2016-S-14-28/12/2016-28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3" table:style-name="ce8">
            <text:p>193</text:p>
          </table:table-cell>
          <table:table-cell office:value-type="string" table:style-name="ce11">
            <text:p>Embaixada em Bruxelas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7-2016-S-14-28/12/2016-28/1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0" table:style-name="ce8">
            <text:p>190</text:p>
          </table:table-cell>
          <table:table-cell office:value-type="string" table:style-name="ce11">
            <text:p>Embaixada em Bruxelas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22-04-24T00:00:00" table:style-name="ce5">
            <text:p>24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584-2016-S-14-23/11/2016-2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00" table:style-name="ce8">
            <text:p>100</text:p>
          </table:table-cell>
          <table:table-cell office:value-type="string" table:style-name="ce11">
            <text:p>Embaixada em Nicósia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22-04-24T00:00:00" table:style-name="ce5">
            <text:p>24/04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45-010396-2017-S-14-01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4" table:style-name="ce8">
            <text:p>334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22-04-23T00:00:00" table:style-name="ce5">
            <text:p>23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01-2017-S-14-16/01/2017-1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8" table:style-name="ce8">
            <text:p>228</text:p>
          </table:table-cell>
          <table:table-cell office:value-type="string" table:style-name="ce11">
            <text:p>Embaixada em Doha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22-04-20T00:00:00" table:style-name="ce5">
            <text:p>20/04/202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7-010041-2016-S-14-03/08/2016-03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2" table:style-name="ce8">
            <text:p>152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22-04-19T00:00:00" table:style-name="ce5">
            <text:p>19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7-010366-2017-S-14-15/03/2017-0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768" table:style-name="ce8">
            <text:p>103768</text:p>
          </table:table-cell>
          <table:table-cell office:value-type="string" table:style-name="ce11">
            <text:p>Diversos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22-04-18T00:00:00" table:style-name="ce5">
            <text:p>18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22-2017-S-14-24/01/2017-24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3" table:style-name="ce8">
            <text:p>273</text:p>
          </table:table-cell>
          <table:table-cell office:value-type="string" table:style-name="ce11">
            <text:p>Embaixada em Riade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22-04-13T00:00:00" table:style-name="ce5">
            <text:p>13/04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3231-2017-S-14-11/04/2017-09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70" table:style-name="ce8">
            <text:p>87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22-04-12T00:00:00" table:style-name="ce5">
            <text:p>12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10-010148-2016-S-14-22/09/2016-22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58" table:style-name="ce8">
            <text:p>45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805-2016-S-14-17/11/2016-1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0" table:style-name="ce8">
            <text:p>90</text:p>
          </table:table-cell>
          <table:table-cell office:value-type="string" table:style-name="ce11">
            <text:p>Embaixada em Abidjã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13-010615-2016-S-14-25/07/2016-13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9" table:style-name="ce8">
            <text:p>59</text:p>
          </table:table-cell>
          <table:table-cell office:value-type="string" table:style-name="ce11">
            <text:p>Consulado-Geral em Vancouver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22-04-10T00:00:00" table:style-name="ce5">
            <text:p>10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4-010235-2017-S-14-23/02/2017-2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2" table:style-name="ce8">
            <text:p>442</text:p>
          </table:table-cell>
          <table:table-cell office:value-type="string" table:style-name="ce11">
            <text:p>Embaixada em Teerã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22-04-06T00:00:00" table:style-name="ce5">
            <text:p>06/04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35-010014-2017-S-14-22/02/2017-26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300" table:style-name="ce8">
            <text:p>300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22-04-06T00:00:00" table:style-name="ce5">
            <text:p>06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90-2016-S-14-19/12/2016-07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5" table:style-name="ce8">
            <text:p>135</text:p>
          </table:table-cell>
          <table:table-cell office:value-type="string" table:style-name="ce11">
            <text:p>Embaixada em Sófia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22-04-06T00:00:00" table:style-name="ce5">
            <text:p>06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2-010487-2016-S-14-08/11/2016-07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</text:p>
          </table:table-cell>
          <table:table-cell office:value-type="string" table:style-name="ce6">
            <text:p>telegrama</text:p>
          </table:table-cell>
          <table:table-cell office:value-type="float" office:value="66" table:style-name="ce8">
            <text:p>66</text:p>
          </table:table-cell>
          <table:table-cell office:value-type="string" table:style-name="ce11">
            <text:p>Embaixada em Lusaca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22-04-05T00:00:00" table:style-name="ce5">
            <text:p>05/04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35-2016-S-14-14/12/2016-14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6" table:style-name="ce8">
            <text:p>156</text:p>
          </table:table-cell>
          <table:table-cell office:value-type="string" table:style-name="ce11">
            <text:p>Consulado-Geral em Bruxelas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6-010355-2016-S-14-27/12/2016-26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5" table:style-name="ce8">
            <text:p>185</text:p>
          </table:table-cell>
          <table:table-cell office:value-type="string" table:style-name="ce11">
            <text:p>Embaixada em Havana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22-03-26T00:00:00" table:style-name="ce5">
            <text:p>26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534-2016-S-14-11/07/2016-1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" table:style-name="ce8">
            <text:p>50</text:p>
          </table:table-cell>
          <table:table-cell office:value-type="string" table:style-name="ce11">
            <text:p>Embaixada em Túni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22-03-26T00:00:00" table:style-name="ce5">
            <text:p>26/03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1-010239-2017-S-14-19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257" table:style-name="ce8">
            <text:p>257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47-2016-S-14-23/12/2016-2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1" table:style-name="ce8">
            <text:p>181</text:p>
          </table:table-cell>
          <table:table-cell office:value-type="string" table:style-name="ce11">
            <text:p>Embaixada em Havana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22-03-22T00:00:00" table:style-name="ce5">
            <text:p>22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91-2016-S-14-19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5" table:style-name="ce8">
            <text:p>145</text:p>
          </table:table-cell>
          <table:table-cell office:value-type="string" table:style-name="ce11">
            <text:p>Consulado-Geral em Bruxelas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22-03-22T00:00:00" table:style-name="ce5">
            <text:p>22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9-2016-S-14-28/10/2016-2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" table:style-name="ce8">
            <text:p>50</text:p>
          </table:table-cell>
          <table:table-cell office:value-type="string" table:style-name="ce11">
            <text:p>Embaixada em Saint Johns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22-03-22T00:00:00" table:style-name="ce5">
            <text:p>22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9-010006-2016-S-14-25/07/2016-24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1" table:style-name="ce8">
            <text:p>101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22-03-19T00:00:00" table:style-name="ce5">
            <text:p>19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06-2017-S-14-17/01/2017-1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2" table:style-name="ce8">
            <text:p>232</text:p>
          </table:table-cell>
          <table:table-cell office:value-type="string" table:style-name="ce11">
            <text:p>Embaixada em Teerã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30-2016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2" table:style-name="ce8">
            <text:p>152</text:p>
          </table:table-cell>
          <table:table-cell office:value-type="string" table:style-name="ce11">
            <text:p>Embaixada em Rabat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51-2016-S-14-26/12/2016-25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2" table:style-name="ce8">
            <text:p>182</text:p>
          </table:table-cell>
          <table:table-cell office:value-type="string" table:style-name="ce11">
            <text:p>Embaixada em Bangkok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83-009524-2016-S-14-25/11/2016-25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2" table:style-name="ce8">
            <text:p>112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57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0" table:style-name="ce8">
            <text:p>49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03-2016-S-14-21/12/2016-21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8" table:style-name="ce8">
            <text:p>168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343-2016-S-14-25/07/2016-2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0" table:style-name="ce8">
            <text:p>100</text:p>
          </table:table-cell>
          <table:table-cell office:value-type="string" table:style-name="ce11">
            <text:p>Embaixada em Nova Delhi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312-2016-S-14-14/11/2016-1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Embaixada em Daca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17-02-28T00:00:00" table:style-name="ce5">
            <text:p>28/02/2017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381-2017-S-14-08/02/2017-08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22-02-27T00:00:00" table:style-name="ce5">
            <text:p>27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57-2016-S-14-24/10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Monróvia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22-02-26T00:00:00" table:style-name="ce5">
            <text:p>26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92-2016-S-14-17/06/2016-1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Embaixada em Saint Johns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22-02-23T00:00:00" table:style-name="ce5">
            <text:p>23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27-2017-S-14-23/02/2017-22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44" table:style-name="ce8">
            <text:p>44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175-2016-S-14-30/11/2016-1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3" table:style-name="ce8">
            <text:p>93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124-2016-S-14-11/11/2016-07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8" table:style-name="ce8">
            <text:p>68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22-2016-S-14-11/11/2016-07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6" table:style-name="ce8">
            <text:p>66</text:p>
          </table:table-cell>
          <table:table-cell office:value-type="string" table:style-name="ce11">
            <text:p>Embaixada em Brazzaville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3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Embaixada em Monróvia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22-02-20T00:00:00" table:style-name="ce5">
            <text:p>20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4-2017-S-14-14/02/2017-14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0" table:style-name="ce8">
            <text:p>39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22-02-16T00:00:00" table:style-name="ce5">
            <text:p>16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7-010232-2016-S-14-07/06/2016-31/05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03285" table:style-name="ce8">
            <text:p>103285</text:p>
          </table:table-cell>
          <table:table-cell office:value-type="string" table:style-name="ce11">
            <text:p>Diversos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6-010022-2017-S-14-10/02/2017-08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5" table:style-name="ce8">
            <text:p>37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0-010375-2017-S-14-07/02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3" table:style-name="ce8">
            <text:p>37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442-2016-S-14-21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22-02-15T00:00:00" table:style-name="ce5">
            <text:p>15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4-2016-S-14-06/12/2016-06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4" table:style-name="ce8">
            <text:p>134</text:p>
          </table:table-cell>
          <table:table-cell office:value-type="string" table:style-name="ce11">
            <text:p>Embaixada em Quito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22-02-13T00:00:00" table:style-name="ce5">
            <text:p>13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56-2016-S-14-25/11/2016-25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1" table:style-name="ce8">
            <text:p>111</text:p>
          </table:table-cell>
          <table:table-cell office:value-type="string" table:style-name="ce11">
            <text:p>Embaixada em Bangkok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22-02-10T00:00:00" table:style-name="ce5">
            <text:p>10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32-2016-S-14-11/11/2016-10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5" table:style-name="ce8">
            <text:p>75</text:p>
          </table:table-cell>
          <table:table-cell office:value-type="string" table:style-name="ce11">
            <text:p>Embaixada em Copenhague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22-02-10T00:00:00" table:style-name="ce5">
            <text:p>10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2-010490-2017-S-14-05/04/2017-1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0" table:style-name="ce8">
            <text:p>80</text:p>
          </table:table-cell>
          <table:table-cell office:value-type="string" table:style-name="ce11">
            <text:p>Embaixada em Amã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22-02-08T00:00:00" table:style-name="ce5">
            <text:p>08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20-2016-S-14-09/11/2016-07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0" table:style-name="ce8">
            <text:p>70</text:p>
          </table:table-cell>
          <table:table-cell office:value-type="string" table:style-name="ce11">
            <text:p>Embaixada em Bruxelas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22-02-08T00:00:00" table:style-name="ce5">
            <text:p>08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45-2016-S-14-25/10/2016-2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Kingston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22-02-08T00:00:00" table:style-name="ce5">
            <text:p>08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675-2016-S-14-01/12/2016-2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7" table:style-name="ce8">
            <text:p>117</text:p>
          </table:table-cell>
          <table:table-cell office:value-type="string" table:style-name="ce11">
            <text:p>Embaixada na Haia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65-2016-S-14-14/11/2016-1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1" table:style-name="ce8">
            <text:p>81</text:p>
          </table:table-cell>
          <table:table-cell office:value-type="string" table:style-name="ce11">
            <text:p>Embaixada em Havana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22-02-06T00:00:00" table:style-name="ce5">
            <text:p>06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2-011020-2016-S-14-03/11/2016-03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" table:style-name="ce8">
            <text:p>59</text:p>
          </table:table-cell>
          <table:table-cell office:value-type="string" table:style-name="ce11">
            <text:p>Embaixada em Tegucigalpa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22-02-06T00:00:00" table:style-name="ce5">
            <text:p>06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4-010226-2017-S-14-28/11/2016-2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" table:style-name="ce8">
            <text:p>115</text:p>
          </table:table-cell>
          <table:table-cell office:value-type="string" table:style-name="ce11">
            <text:p>Embaixada em Quito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22-02-05T00:00:00" table:style-name="ce5">
            <text:p>05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4-012550-2016-S-14-09/11/2016-0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3" table:style-name="ce8">
            <text:p>73</text:p>
          </table:table-cell>
          <table:table-cell office:value-type="string" table:style-name="ce11">
            <text:p>Embaixada em Atenas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1-010148-2016-S-14-01/11/2016-01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" table:style-name="ce8">
            <text:p>54</text:p>
          </table:table-cell>
          <table:table-cell office:value-type="string" table:style-name="ce11">
            <text:p>Embaixada em Helsinque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836-2016-S-14-25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" table:style-name="ce8">
            <text:p>34</text:p>
          </table:table-cell>
          <table:table-cell office:value-type="string" table:style-name="ce11">
            <text:p>Embaixada em Welling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22-02-02T00:00:00" table:style-name="ce5">
            <text:p>02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79-2016-S-14-29/11/2016-0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" table:style-name="ce8">
            <text:p>71</text:p>
          </table:table-cell>
          <table:table-cell office:value-type="string" table:style-name="ce11">
            <text:p>Embaixada em Praia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76-2016-S-14-01/11/2016-24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Embaixada em Minsk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91-2016-S-14-12/07/2016-12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3" table:style-name="ce8">
            <text:p>53</text:p>
          </table:table-cell>
          <table:table-cell office:value-type="string" table:style-name="ce11">
            <text:p>Embaixada em Beirute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004-013061-2016-S-14-25/10/2016-25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" table:style-name="ce8">
            <text:p>35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54-2016-S-14-24/10/2016-21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" table:style-name="ce8">
            <text:p>22</text:p>
          </table:table-cell>
          <table:table-cell office:value-type="string" table:style-name="ce11">
            <text:p>Embaixada em Belmopan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71-2016-S-14-02/11/2016-30/10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2" table:style-name="ce8">
            <text:p>52</text:p>
          </table:table-cell>
          <table:table-cell office:value-type="string" table:style-name="ce11">
            <text:p>Embaixada em Zagreb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97-2017-S-14-13/01/2017-1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7" table:style-name="ce8">
            <text:p>22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88-2016-S-14-18/11/2016-18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1" table:style-name="ce8">
            <text:p>91</text:p>
          </table:table-cell>
          <table:table-cell office:value-type="string" table:style-name="ce11">
            <text:p>Embaixada em Quito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31-2016-S-14-11/11/2016-09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4" table:style-name="ce8">
            <text:p>74</text:p>
          </table:table-cell>
          <table:table-cell office:value-type="string" table:style-name="ce11">
            <text:p>Embaixada em Santiago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4-010191-2016-S-14-04/11/2016-25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Colombo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28-2016-S-14-26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Monróvia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35-2017-S-14-21/10/2016-20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Embaixada em Monróvia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22-01-26T00:00:00" table:style-name="ce5">
            <text:p>26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5-010218-2017-S-14-10/01/2017-0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2" table:style-name="ce8">
            <text:p>21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07-2016-S-14-22/12/2016-22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80" table:style-name="ce8">
            <text:p>18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22-01-20T00:00:00" table:style-name="ce5">
            <text:p>20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81-2016-S-14-01/11/2016-01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4" table:style-name="ce8">
            <text:p>54</text:p>
          </table:table-cell>
          <table:table-cell office:value-type="string" table:style-name="ce11">
            <text:p>Embaixada em Quito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22-01-17T00:00:00" table:style-name="ce5">
            <text:p>17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98-2016-S-14-20/06/2016-20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17-01-06T00:00:00" table:style-name="ce5">
            <text:p>06/01/2017</text:p>
          </table:table-cell>
          <table:table-cell office:value-type="date" office:date-value="2022-01-05T00:00:00" table:style-name="ce5">
            <text:p>05/01/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82-2017-S-14-25/02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2" table:style-name="ce8">
            <text:p>482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2-23T00:00:00" table:style-name="ce5">
            <text:p>23/12/2016</text:p>
          </table:table-cell>
          <table:table-cell office:value-type="date" office:date-value="2016-12-23T00:00:00" table:style-name="ce5">
            <text:p>23/12/2016</text:p>
          </table:table-cell>
          <table:table-cell office:value-type="date" office:date-value="2021-12-22T00:00:00" table:style-name="ce5">
            <text:p>22/1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95-2017-S-14-05/04/2017-0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2" table:style-name="ce8">
            <text:p>822</text:p>
          </table:table-cell>
          <table:table-cell office:value-type="string" table:style-name="ce11">
            <text:p>Embaixada em Rabat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21-12-20T00:00:00" table:style-name="ce5">
            <text:p>20/1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69-2016-S-14-23/09/2016-2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2" table:style-name="ce8">
            <text:p>462</text:p>
          </table:table-cell>
          <table:table-cell office:value-type="string" table:style-name="ce11">
            <text:p>Embaixada em La Paz</text:p>
          </table:table-cell>
          <table:table-cell office:value-type="date" office:date-value="2016-12-15T00:00:00" table:style-name="ce5">
            <text:p>15/12/2016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21-12-14T00:00:00" table:style-name="ce5">
            <text:p>14/1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66-2017-S-14-03/05/2017-03/05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27" table:style-name="ce8">
            <text:p>1227</text:p>
          </table:table-cell>
          <table:table-cell office:value-type="string" table:style-name="ce11">
            <text:p>Embaixada em Quito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21-12-11T00:00:00" table:style-name="ce5">
            <text:p>11/12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2903-2016-S-14-25/07/2016-25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9" table:style-name="ce8">
            <text:p>99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21-12-11T00:00:00" table:style-name="ce5">
            <text:p>11/1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637-2017-S-14-04/04/2017-0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02" table:style-name="ce8">
            <text:p>802</text:p>
          </table:table-cell>
          <table:table-cell office:value-type="string" table:style-name="ce11">
            <text:p>Embaixada em Rabat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21-12-07T00:00:00" table:style-name="ce5">
            <text:p>07/1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5-010114-2017-S-14-02/02/2017-02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4" table:style-name="ce8">
            <text:p>344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14-2017-S-14-16/01/2017-16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4" table:style-name="ce8">
            <text:p>234</text:p>
          </table:table-cell>
          <table:table-cell office:value-type="string" table:style-name="ce11">
            <text:p>Consulado-Geral em Hartford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59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8" table:style-name="ce8">
            <text:p>498</text:p>
          </table:table-cell>
          <table:table-cell office:value-type="string" table:style-name="ce11">
            <text:p>Consulado-Geral em Milão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21-11-28T00:00:00" table:style-name="ce5">
            <text:p>28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47-2017-S-14-03/03/2017-0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08" table:style-name="ce8">
            <text:p>508</text:p>
          </table:table-cell>
          <table:table-cell office:value-type="string" table:style-name="ce11">
            <text:p>Embaixada em Túnis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21-11-21T00:00:00" table:style-name="ce5">
            <text:p>21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02-2016-S-14-16/12/2016-16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1" table:style-name="ce8">
            <text:p>161</text:p>
          </table:table-cell>
          <table:table-cell office:value-type="string" table:style-name="ce11">
            <text:p>Consulado-Geral em Córdoba</text:p>
          </table:table-cell>
          <table:table-cell office:value-type="date" office:date-value="2016-11-21T00:00:00" table:style-name="ce5">
            <text:p>21/11/2016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21-11-20T00:00:00" table:style-name="ce5">
            <text:p>20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80-2017-S-14-03/02/2017-0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9" table:style-name="ce8">
            <text:p>359</text:p>
          </table:table-cell>
          <table:table-cell office:value-type="string" table:style-name="ce11">
            <text:p>Embaixada em Bern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60-2016-S-14-30/11/2016-16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6" table:style-name="ce8">
            <text:p>236</text:p>
          </table:table-cell>
          <table:table-cell office:value-type="string" table:style-name="ce11">
            <text:p>Consulado-Geral em Hartford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16-11-17T00:00:00" table:style-name="ce5">
            <text:p>17/11/2016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72-2016-S-14-10/06/2016-10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Embaixada em Damasco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21-11-15T00:00:00" table:style-name="ce5">
            <text:p>15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7-010115-2017-S-14-05/05/2017-03/05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15" table:style-name="ce8">
            <text:p>1315</text:p>
          </table:table-cell>
          <table:table-cell office:value-type="string" table:style-name="ce11">
            <text:p>Embaixada em Teerã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21-11-10T00:00:00" table:style-name="ce5">
            <text:p>10/11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04-011146-2017-S-14-02/03/2017-29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492" table:style-name="ce8">
            <text:p>492</text:p>
          </table:table-cell>
          <table:table-cell office:value-type="string" table:style-name="ce11">
            <text:p>Delegação Permanente junto à UNESCO (Paris)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16-11-04T00:00:00" table:style-name="ce5">
            <text:p>04/11/2016</text:p>
          </table:table-cell>
          <table:table-cell office:value-type="date" office:date-value="2021-11-04T00:00:00" table:style-name="ce5">
            <text:p>04/11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3-000338-2017-S-14-03/04/2017-0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83" table:style-name="ce8">
            <text:p>783</text:p>
          </table:table-cell>
          <table:table-cell office:value-type="string" table:style-name="ce11">
            <text:p>Embaixada em Amã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34-010019-2017-S-14-03/04/2017-02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79" table:style-name="ce8">
            <text:p>779</text:p>
          </table:table-cell>
          <table:table-cell office:value-type="string" table:style-name="ce11">
            <text:p>Embaixada em Maputo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4-010469-2017-S-14-23/02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1" table:style-name="ce8">
            <text:p>461</text:p>
          </table:table-cell>
          <table:table-cell office:value-type="string" table:style-name="ce11">
            <text:p>Consulado-Geral em Los Angeles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21-10-27T00:00:00" table:style-name="ce5">
            <text:p>27/10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94-010197-2016-S-14-24/10/2016-18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32" table:style-name="ce8">
            <text:p>1132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6-10-27T00:00:00" table:style-name="ce5">
            <text:p>27/10/2016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21-10-26T00:00:00" table:style-name="ce5">
            <text:p>26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643-2017-S-14-07/04/2017-07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58" table:style-name="ce8">
            <text:p>858</text:p>
          </table:table-cell>
          <table:table-cell office:value-type="string" table:style-name="ce11">
            <text:p>Embaixada em Tóquio</text:p>
          </table:table-cell>
          <table:table-cell office:value-type="date" office:date-value="2016-10-25T00:00:00" table:style-name="ce5">
            <text:p>25/10/2016</text:p>
          </table:table-cell>
          <table:table-cell office:value-type="date" office:date-value="2016-11-08T00:00:00" table:style-name="ce5">
            <text:p>08/11/2016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8-010060-2017-S-14-02/03/2017-02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18" table:style-name="ce8">
            <text:p>518</text:p>
          </table:table-cell>
          <table:table-cell office:value-type="string" table:style-name="ce11">
            <text:p>Embaixada em Ottawa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21-10-24T00:00:00" table:style-name="ce5">
            <text:p>24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1-010139-2016-S-14-18/08/2016-1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80" table:style-name="ce8">
            <text:p>280</text:p>
          </table:table-cell>
          <table:table-cell office:value-type="string" table:style-name="ce11">
            <text:p>Embaixada em Teerã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21-10-19T00:00:00" table:style-name="ce5">
            <text:p>19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503-2016-S-14-06/06/2016-0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circular telegráfica</text:p>
          </table:table-cell>
          <table:table-cell office:value-type="float" office:value="111" table:style-name="ce8">
            <text:p>111</text:p>
          </table:table-cell>
          <table:table-cell office:value-type="string" table:style-name="ce11">
            <text:p>Diversos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087-2017-S-14-07/02/2017-0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3" table:style-name="ce8">
            <text:p>363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21-10-07T00:00:00" table:style-name="ce5">
            <text:p>07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4-010182-2017-S-14-03/02/2017-0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0" table:style-name="ce8">
            <text:p>360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10-06T00:00:00" table:style-name="ce5">
            <text:p>06/10/2016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21-10-06T00:00:00" table:style-name="ce5">
            <text:p>06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98-2016-S-14-07/10/2016-07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58" table:style-name="ce8">
            <text:p>658</text:p>
          </table:table-cell>
          <table:table-cell office:value-type="string" table:style-name="ce11">
            <text:p>Embaixada em Bogotá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21-10-05T00:00:00" table:style-name="ce5">
            <text:p>05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527-2016-S-14-13/10/2016-13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17" table:style-name="ce8">
            <text:p>917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21-10-04T00:00:00" table:style-name="ce5">
            <text:p>04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206-2017-S-14-11/05/2017-10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10" table:style-name="ce8">
            <text:p>1610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3T00:00:00" table:style-name="ce5">
            <text:p>03/10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5-010214-2017-S-14-08/05/2017-08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53" table:style-name="ce8">
            <text:p>1553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21-09-27T00:00:00" table:style-name="ce5">
            <text:p>27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592-2016-S-14-14/09/2016-14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398" table:style-name="ce8">
            <text:p>398</text:p>
          </table:table-cell>
          <table:table-cell office:value-type="string" table:style-name="ce11">
            <text:p>Embaixada em Roma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21-09-27T00:00:00" table:style-name="ce5">
            <text:p>27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58-011543-2017-S-14-30/08/2016-29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despacho telegráfico</text:p>
          </table:table-cell>
          <table:table-cell office:value-type="float" office:value="329" table:style-name="ce8">
            <text:p>329</text:p>
          </table:table-cell>
          <table:table-cell office:value-type="string" table:style-name="ce11">
            <text:p>Embaixada em Madri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16-09-27T00:00:00" table:style-name="ce5">
            <text:p>27/09/2016</text:p>
          </table:table-cell>
          <table:table-cell office:value-type="date" office:date-value="2021-09-27T00:00:00" table:style-name="ce5">
            <text:p>27/09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5-011524-2016-S-14-07/10/2016-07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07" table:style-name="ce8">
            <text:p>70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21-09-26T00:00:00" table:style-name="ce5">
            <text:p>26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10-2017-S-14-05/04/2017-05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25" table:style-name="ce8">
            <text:p>825</text:p>
          </table:table-cell>
          <table:table-cell office:value-type="string" table:style-name="ce11">
            <text:p>Embaixada no México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21-09-23T00:00:00" table:style-name="ce5">
            <text:p>23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7-010183-2017-S-14-14/03/2017-14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0" table:style-name="ce8">
            <text:p>590</text:p>
          </table:table-cell>
          <table:table-cell office:value-type="string" table:style-name="ce11">
            <text:p>Embaixada em Cingapura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21-09-23T00:00:00" table:style-name="ce5">
            <text:p>23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61-2017-S-14-30/01/2017-30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8" table:style-name="ce8">
            <text:p>318</text:p>
          </table:table-cell>
          <table:table-cell office:value-type="string" table:style-name="ce11">
            <text:p>Embaixada em Baku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21-09-23T00:00:00" table:style-name="ce5">
            <text:p>23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6-010271-2017-S-14-13/04/2017-13/04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60" table:style-name="ce8">
            <text:p>960</text:p>
          </table:table-cell>
          <table:table-cell office:value-type="string" table:style-name="ce11">
            <text:p>Embaixada em Luanda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21-09-22T00:00:00" table:style-name="ce5">
            <text:p>22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82-2016-S-14-05/10/2016-05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62" table:style-name="ce8">
            <text:p>562</text:p>
          </table:table-cell>
          <table:table-cell office:value-type="string" table:style-name="ce11">
            <text:p>Consulado-Geral em Miami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21-09-22T00:00:00" table:style-name="ce5">
            <text:p>22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4-010057-2016-S-14-13/09/2016-13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93" table:style-name="ce8">
            <text:p>393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16-09-22T00:00:00" table:style-name="ce5">
            <text:p>22/09/2016</text:p>
          </table:table-cell>
          <table:table-cell office:value-type="date" office:date-value="2021-09-22T00:00:00" table:style-name="ce5">
            <text:p>22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4-000089-2017-S-14-01/02/2017-01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2" table:style-name="ce8">
            <text:p>332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16-09-20T00:00:00" table:style-name="ce5">
            <text:p>20/09/2016</text:p>
          </table:table-cell>
          <table:table-cell office:value-type="date" office:date-value="2021-09-20T00:00:00" table:style-name="ce5">
            <text:p>20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52-2017-S-14-30/01/2017-30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16" table:style-name="ce8">
            <text:p>316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6-09-12T00:00:00" table:style-name="ce5">
            <text:p>12/09/2016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21-09-12T00:00:00" table:style-name="ce5">
            <text:p>12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34-2017-S-14-10/04/2017-10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904" table:style-name="ce8">
            <text:p>904</text:p>
          </table:table-cell>
          <table:table-cell office:value-type="string" table:style-name="ce11">
            <text:p>Embaixada em Quito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21-09-08T00:00:00" table:style-name="ce5">
            <text:p>08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90-2016-S-14-05/10/2016-05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77" table:style-name="ce8">
            <text:p>577</text:p>
          </table:table-cell>
          <table:table-cell office:value-type="string" table:style-name="ce11">
            <text:p>Embaixada em Bogotá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21-09-08T00:00:00" table:style-name="ce5">
            <text:p>08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638-2017-S-14-10/04/2017-10/04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900" table:style-name="ce8">
            <text:p>900</text:p>
          </table:table-cell>
          <table:table-cell office:value-type="string" table:style-name="ce11">
            <text:p>Embaixada em Lima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21-09-02T00:00:00" table:style-name="ce5">
            <text:p>02/09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89-2016-S-14-09/12/2016-2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3" table:style-name="ce8">
            <text:p>113</text:p>
          </table:table-cell>
          <table:table-cell office:value-type="string" table:style-name="ce11">
            <text:p>Consulado-Geral em Córdoba</text:p>
          </table:table-cell>
          <table:table-cell office:value-type="date" office:date-value="2016-09-02T00:00:00" table:style-name="ce5">
            <text:p>02/09/2016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21-09-01T00:00:00" table:style-name="ce5">
            <text:p>01/09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45-011515-2016-S-14-26/09/2016-26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99" table:style-name="ce8">
            <text:p>49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16-08-31T00:00:00" table:style-name="ce5">
            <text:p>31/08/2016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720-010558-2016-S-14-26/09/2016-26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94" table:style-name="ce8">
            <text:p>49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16-08-26T00:00:00" table:style-name="ce5">
            <text:p>26/08/2016</text:p>
          </table:table-cell>
          <table:table-cell office:value-type="date" office:date-value="2021-08-26T00:00:00" table:style-name="ce5">
            <text:p>26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38-010365-2017-S-14-25/01/2017-24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75" table:style-name="ce8">
            <text:p>275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16-08-23T00:00:00" table:style-name="ce5">
            <text:p>23/08/2016</text:p>
          </table:table-cell>
          <table:table-cell office:value-type="date" office:date-value="2021-08-23T00:00:00" table:style-name="ce5">
            <text:p>23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569-2016-S-14-04/10/2016-04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43" table:style-name="ce8">
            <text:p>543</text:p>
          </table:table-cell>
          <table:table-cell office:value-type="string" table:style-name="ce11">
            <text:p>Embaixada em Bogotá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21-08-22T00:00:00" table:style-name="ce5">
            <text:p>22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710-2017-S-14-14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50" table:style-name="ce8">
            <text:p>350</text:p>
          </table:table-cell>
          <table:table-cell office:value-type="string" table:style-name="ce11">
            <text:p>Embaixada em Daca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21-08-22T00:00:00" table:style-name="ce5">
            <text:p>22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53-2017-S-14-24/02/2017-23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68" table:style-name="ce8">
            <text:p>468</text:p>
          </table:table-cell>
          <table:table-cell office:value-type="string" table:style-name="ce11">
            <text:p>Embaixada em Amã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21-08-18T00:00:00" table:style-name="ce5">
            <text:p>18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0-010195-2017-S-14-21/02/2017-21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8" table:style-name="ce8">
            <text:p>438</text:p>
          </table:table-cell>
          <table:table-cell office:value-type="string" table:style-name="ce11">
            <text:p>Embaixada em Camberra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21-08-18T00:00:00" table:style-name="ce5">
            <text:p>18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5-011638-2017-S-14-06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8" table:style-name="ce8">
            <text:p>348</text:p>
          </table:table-cell>
          <table:table-cell office:value-type="string" table:style-name="ce11">
            <text:p>Embaixada em Daca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21-08-18T00:00:00" table:style-name="ce5">
            <text:p>18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2-010181-2017-S-14-03/04/2017-29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24" table:style-name="ce8">
            <text:p>724</text:p>
          </table:table-cell>
          <table:table-cell office:value-type="string" table:style-name="ce11">
            <text:p>Embaixada em Bangkok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11-02T00:00:00" table:style-name="ce5">
            <text:p>02/11/2016</text:p>
          </table:table-cell>
          <table:table-cell office:value-type="date" office:date-value="2021-08-17T00:00:00" table:style-name="ce5">
            <text:p>17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29-2017-S-14-17/02/2017-17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35" table:style-name="ce8">
            <text:p>435</text:p>
          </table:table-cell>
          <table:table-cell office:value-type="string" table:style-name="ce11">
            <text:p>Embaixada em Camberra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date" office:date-value="2021-08-17T00:00:00" table:style-name="ce5">
            <text:p>17/08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94-010233-2017-S-14-23/02/2017-1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7" table:style-name="ce8">
            <text:p>417</text:p>
          </table:table-cell>
          <table:table-cell office:value-type="string" table:style-name="ce11">
            <text:p>Consulado-Geral em Hamamatsu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21-08-17T00:00:00" table:style-name="ce5">
            <text:p>17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82-2017-S-14-26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0" table:style-name="ce8">
            <text:p>290</text:p>
          </table:table-cell>
          <table:table-cell office:value-type="string" table:style-name="ce11">
            <text:p>Embaixada em Bagdá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21-08-17T00:00:00" table:style-name="ce5">
            <text:p>17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0-010575-2017-S-14-23/01/2017-22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68" table:style-name="ce8">
            <text:p>268</text:p>
          </table:table-cell>
          <table:table-cell office:value-type="string" table:style-name="ce11">
            <text:p>Embaixada em Baku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21-08-17T00:00:00" table:style-name="ce5">
            <text:p>17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38-2017-S-14-16/01/2017-1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8" table:style-name="ce8">
            <text:p>238</text:p>
          </table:table-cell>
          <table:table-cell office:value-type="string" table:style-name="ce11">
            <text:p>Embaixada em Zagreb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21-08-17T00:00:00" table:style-name="ce5">
            <text:p>17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1800-2017-S-14-06/04/2017-0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42" table:style-name="ce8">
            <text:p>842</text:p>
          </table:table-cell>
          <table:table-cell office:value-type="string" table:style-name="ce11">
            <text:p>Embaixada em Lima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21-08-16T00:00:00" table:style-name="ce5">
            <text:p>16/08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994-2016-S-14-07/10/2016-06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despacho telegráfico</text:p>
          </table:table-cell>
          <table:table-cell office:value-type="float" office:value="613" table:style-name="ce8">
            <text:p>613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21-08-16T00:00:00" table:style-name="ce5">
            <text:p>16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53-2017-S-14-15/05/2017-23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51" table:style-name="ce8">
            <text:p>451</text:p>
          </table:table-cell>
          <table:table-cell office:value-type="string" table:style-name="ce11">
            <text:p>Embaixada em Ancara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21-08-16T00:00:00" table:style-name="ce5">
            <text:p>16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704-2017-S-14-20/01/2017-17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1" table:style-name="ce8">
            <text:p>251</text:p>
          </table:table-cell>
          <table:table-cell office:value-type="string" table:style-name="ce11">
            <text:p>Embaixada em Ierevan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21-08-16T00:00:00" table:style-name="ce5">
            <text:p>16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80-2017-S-14-04/01/2017-04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</text:p>
          </table:table-cell>
          <table:table-cell office:value-type="string" table:style-name="ce6">
            <text:p>telegrama</text:p>
          </table:table-cell>
          <table:table-cell office:value-type="float" office:value="205" table:style-name="ce8">
            <text:p>205</text:p>
          </table:table-cell>
          <table:table-cell office:value-type="string" table:style-name="ce11">
            <text:p>Embaixada em Kiev</text:p>
          </table:table-cell>
          <table:table-cell office:value-type="date" office:date-value="2016-08-15T00:00:00" table:style-name="ce5">
            <text:p>15/08/2016</text:p>
          </table:table-cell>
          <table:table-cell office:value-type="date" office:date-value="2016-08-15T00:00:00" table:style-name="ce5">
            <text:p>15/08/2016</text:p>
          </table:table-cell>
          <table:table-cell office:value-type="date" office:date-value="2021-08-15T00:00:00" table:style-name="ce5">
            <text:p>15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6-010156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5" table:style-name="ce8">
            <text:p>165</text:p>
          </table:table-cell>
          <table:table-cell office:value-type="string" table:style-name="ce11">
            <text:p>Embaixada em Adis Abeba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16-08-12T00:00:00" table:style-name="ce5">
            <text:p>12/08/2016</text:p>
          </table:table-cell>
          <table:table-cell office:value-type="date" office:date-value="2021-08-12T00:00:00" table:style-name="ce5">
            <text:p>12/08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599-010124-2017-S-14-24/04/2017-23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28" table:style-name="ce8">
            <text:p>112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21-08-11T00:00:00" table:style-name="ce5">
            <text:p>11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9-2017-S-14-16/02/2017-15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15" table:style-name="ce8">
            <text:p>415</text:p>
          </table:table-cell>
          <table:table-cell office:value-type="string" table:style-name="ce11">
            <text:p>Embaixada em Kuala Lumpur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21-08-11T00:00:00" table:style-name="ce5">
            <text:p>11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20-2017-S-14-17/01/2017-17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2" table:style-name="ce8">
            <text:p>242</text:p>
          </table:table-cell>
          <table:table-cell office:value-type="string" table:style-name="ce11">
            <text:p>Embaixada em Tbilisi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21-08-11T00:00:00" table:style-name="ce5">
            <text:p>11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1-010206-2016-S-14-16/09/2016-09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7" table:style-name="ce8">
            <text:p>197</text:p>
          </table:table-cell>
          <table:table-cell office:value-type="string" table:style-name="ce11">
            <text:p>Embaixada em Copenhague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21-08-11T00:00:00" table:style-name="ce5">
            <text:p>11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67-2017-S-14-27/03/2017-26/03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18" table:style-name="ce8">
            <text:p>718</text:p>
          </table:table-cell>
          <table:table-cell office:value-type="string" table:style-name="ce11">
            <text:p>Embaixada em Viena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21-08-10T00:00:00" table:style-name="ce5">
            <text:p>10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6-012378-2017-S-14-19/01/2017-1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8" table:style-name="ce8">
            <text:p>258</text:p>
          </table:table-cell>
          <table:table-cell office:value-type="string" table:style-name="ce11">
            <text:p>Consulado-Geral em Munique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16-08-17T00:00:00" table:style-name="ce5">
            <text:p>17/08/2016</text:p>
          </table:table-cell>
          <table:table-cell office:value-type="date" office:date-value="2021-08-10T00:00:00" table:style-name="ce5">
            <text:p>10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19-2017-S-14-09/01/2017-0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7" table:style-name="ce8">
            <text:p>207</text:p>
          </table:table-cell>
          <table:table-cell office:value-type="string" table:style-name="ce11">
            <text:p>Consulado-Geral em Zurique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16-08-10T00:00:00" table:style-name="ce5">
            <text:p>10/08/2016</text:p>
          </table:table-cell>
          <table:table-cell office:value-type="date" office:date-value="2021-08-10T00:00:00" table:style-name="ce5">
            <text:p>10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1006-2017-S-14-22/03/2017-21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675" table:style-name="ce8">
            <text:p>675</text:p>
          </table:table-cell>
          <table:table-cell office:value-type="string" table:style-name="ce11">
            <text:p>Embaixada no México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76-2017-S-14-03/02/2017-03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0" table:style-name="ce8">
            <text:p>360</text:p>
          </table:table-cell>
          <table:table-cell office:value-type="string" table:style-name="ce11">
            <text:p>Embaixada em Abu Dhabi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2-010179-2017-S-14-03/02/2017-03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0" table:style-name="ce8">
            <text:p>360</text:p>
          </table:table-cell>
          <table:table-cell office:value-type="string" table:style-name="ce11">
            <text:p>Embaixada em Abu Dhabi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24-2017-S-14-17/01/2017-16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35" table:style-name="ce8">
            <text:p>235</text:p>
          </table:table-cell>
          <table:table-cell office:value-type="string" table:style-name="ce11">
            <text:p>Embaixada em Tbilisi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995-2017-S-14-12/01/2017-1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4" table:style-name="ce8">
            <text:p>224</text:p>
          </table:table-cell>
          <table:table-cell office:value-type="string" table:style-name="ce11">
            <text:p>Embaixada em Zagreb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99-2016-S-14-15/12/2016-15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7" table:style-name="ce8">
            <text:p>157</text:p>
          </table:table-cell>
          <table:table-cell office:value-type="string" table:style-name="ce11">
            <text:p>Embaixada em Talin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29-2016-S-14-12/12/2016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8" table:style-name="ce8">
            <text:p>148</text:p>
          </table:table-cell>
          <table:table-cell office:value-type="string" table:style-name="ce11">
            <text:p>Embaixada em Nicósia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47-2016-S-14-16/11/2016-15/11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87" table:style-name="ce8">
            <text:p>87</text:p>
          </table:table-cell>
          <table:table-cell office:value-type="string" table:style-name="ce11">
            <text:p>Embaixada em Tirana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9T00:00:00" table:style-name="ce5">
            <text:p>09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96-2017-S-14-15/02/2017-15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05" table:style-name="ce8">
            <text:p>405</text:p>
          </table:table-cell>
          <table:table-cell office:value-type="string" table:style-name="ce11">
            <text:p>Consulado-Geral em Paris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21-08-08T00:00:00" table:style-name="ce5">
            <text:p>08/08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3340-2017-S-14-23/01/2017-23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71" table:style-name="ce8">
            <text:p>271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6-08-18T00:00:00" table:style-name="ce5">
            <text:p>18/08/2016</text:p>
          </table:table-cell>
          <table:table-cell office:value-type="date" office:date-value="2021-08-08T00:00:00" table:style-name="ce5">
            <text:p>08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931-2017-S-14-04/05/2017-03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52" table:style-name="ce8">
            <text:p>1252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50-011802-2017-S-14-21/04/2017-20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03" table:style-name="ce8">
            <text:p>1103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134-2017-S-14-10/02/2017-0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4" table:style-name="ce8">
            <text:p>374</text:p>
          </table:table-cell>
          <table:table-cell office:value-type="string" table:style-name="ce11">
            <text:p>Embaixada em Atenas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40-2017-S-14-02/02/2017-01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58" table:style-name="ce8">
            <text:p>358</text:p>
          </table:table-cell>
          <table:table-cell office:value-type="string" table:style-name="ce11">
            <text:p>Embaixada em Bruxelas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66-2017-S-14-01/02/2017-01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4" table:style-name="ce8">
            <text:p>334</text:p>
          </table:table-cell>
          <table:table-cell office:value-type="string" table:style-name="ce11">
            <text:p>Embaixada em Dublin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0-010615-2017-S-14-27/01/2017-26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1" table:style-name="ce8">
            <text:p>301</text:p>
          </table:table-cell>
          <table:table-cell office:value-type="string" table:style-name="ce11">
            <text:p>Embaixada em Bucareste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643-2017-S-14-20/01/2017-19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4" table:style-name="ce8">
            <text:p>254</text:p>
          </table:table-cell>
          <table:table-cell office:value-type="string" table:style-name="ce11">
            <text:p>Consulado-Geral em Frankfurt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16-2017-S-14-16/01/2017-12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6" table:style-name="ce8">
            <text:p>226</text:p>
          </table:table-cell>
          <table:table-cell office:value-type="string" table:style-name="ce11">
            <text:p>Embaixada em Berna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21-08-04T00:00:00" table:style-name="ce5">
            <text:p>04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460-2017-S-14-01/03/2017-01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99" table:style-name="ce8">
            <text:p>499</text:p>
          </table:table-cell>
          <table:table-cell office:value-type="string" table:style-name="ce11">
            <text:p>Consulado-Geral em Londres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1-08-03T00:00:00" table:style-name="ce5">
            <text:p>03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3108-2017-S-14-15/02/2017-15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398" table:style-name="ce8">
            <text:p>398</text:p>
          </table:table-cell>
          <table:table-cell office:value-type="string" table:style-name="ce11">
            <text:p>Embaixada em Copenhague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1-08-03T00:00:00" table:style-name="ce5">
            <text:p>03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3-000192-2017-S-14-14/02/2017-14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92" table:style-name="ce8">
            <text:p>392</text:p>
          </table:table-cell>
          <table:table-cell office:value-type="string" table:style-name="ce11">
            <text:p>Consulado-Geral em Paris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1-08-03T00:00:00" table:style-name="ce5">
            <text:p>03/08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12-010456-2017-S-14-18/03/2017-12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54" table:style-name="ce8">
            <text:p>154</text:p>
          </table:table-cell>
          <table:table-cell office:value-type="string" table:style-name="ce11">
            <text:p>Representação junto à Conferência do Desarmamento em Genebra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21-08-03T00:00:00" table:style-name="ce5">
            <text:p>03/08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424-2017-S-14-01/12/2016-01/1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21" table:style-name="ce8">
            <text:p>121</text:p>
          </table:table-cell>
          <table:table-cell office:value-type="string" table:style-name="ce11">
            <text:p>Consulado em Paso de Los Libres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21-08-02T00:00:00" table:style-name="ce5">
            <text:p>02/08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29-010387-2017-S-14-02/02/2017-2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70" table:style-name="ce8">
            <text:p>270</text:p>
          </table:table-cell>
          <table:table-cell office:value-type="string" table:style-name="ce11">
            <text:p>Consulado-Geral em Ciudad del Este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8-01T00:00:00" table:style-name="ce5">
            <text:p>01/08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12-010465-2017-S-14-20/03/2017-12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27" table:style-name="ce8">
            <text:p>227</text:p>
          </table:table-cell>
          <table:table-cell office:value-type="string" table:style-name="ce11">
            <text:p>Consulado-Geral em Montevidéu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8-01T00:00:00" table:style-name="ce5">
            <text:p>01/08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87-010094-2016-S-14-09/12/2016-0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43" table:style-name="ce8">
            <text:p>143</text:p>
          </table:table-cell>
          <table:table-cell office:value-type="string" table:style-name="ce11">
            <text:p>Consulado-Geral em Cochabamb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08-04T00:00:00" table:style-name="ce5">
            <text:p>04/08/2016</text:p>
          </table:table-cell>
          <table:table-cell office:value-type="date" office:date-value="2021-08-01T00:00:00" table:style-name="ce5">
            <text:p>01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8-010638-2016-S-14-24/11/2016-24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11" table:style-name="ce8">
            <text:p>111</text:p>
          </table:table-cell>
          <table:table-cell office:value-type="string" table:style-name="ce11">
            <text:p>Consulado em Iquitos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8-01T00:00:00" table:style-name="ce5">
            <text:p>01/08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878-2017-S-14-02/05/2017-01/05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208" table:style-name="ce8">
            <text:p>1208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9T00:00:00" table:style-name="ce5">
            <text:p>29/07/2016</text:p>
          </table:table-cell>
          <table:table-cell office:value-type="date" office:date-value="2021-07-28T00:00:00" table:style-name="ce5">
            <text:p>28/07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415-2017-S-14-10/02/2017-10/02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82" table:style-name="ce8">
            <text:p>382</text:p>
          </table:table-cell>
          <table:table-cell office:value-type="string" table:style-name="ce11">
            <text:p>Consulado-Geral em São Francisco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21-07-28T00:00:00" table:style-name="ce5">
            <text:p>28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40-2017-S-14-19/01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58" table:style-name="ce8">
            <text:p>258</text:p>
          </table:table-cell>
          <table:table-cell office:value-type="string" table:style-name="ce11">
            <text:p>Consulado-Geral em Toronto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21-07-28T00:00:00" table:style-name="ce5">
            <text:p>28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318-2017-S-14-16/01/2017-11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23" table:style-name="ce8">
            <text:p>223</text:p>
          </table:table-cell>
          <table:table-cell office:value-type="string" table:style-name="ce11">
            <text:p>Embaixada em Tegucigalpa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16-07-28T00:00:00" table:style-name="ce5">
            <text:p>28/07/2016</text:p>
          </table:table-cell>
          <table:table-cell office:value-type="date" office:date-value="2021-07-28T00:00:00" table:style-name="ce5">
            <text:p>28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713-2017-S-14-25/04/2017-18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46" table:style-name="ce8">
            <text:p>246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21-07-27T00:00:00" table:style-name="ce5">
            <text:p>27/07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27-010613-2017-S-14-05/01/2017-03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2" table:style-name="ce8">
            <text:p>202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16-07-27T00:00:00" table:style-name="ce5">
            <text:p>27/07/2016</text:p>
          </table:table-cell>
          <table:table-cell office:value-type="date" office:date-value="2021-07-26T00:00:00" table:style-name="ce5">
            <text:p>26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812-2017-S-14-03/04/2017-29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750" table:style-name="ce8">
            <text:p>750</text:p>
          </table:table-cell>
          <table:table-cell office:value-type="string" table:style-name="ce11">
            <text:p>Embaixada em Quito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21-07-25T00:00:00" table:style-name="ce5">
            <text:p>25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27-2017-S-14-14/03/2017-14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4" table:style-name="ce8">
            <text:p>594</text:p>
          </table:table-cell>
          <table:table-cell office:value-type="string" table:style-name="ce11">
            <text:p>Embaixada no México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5T00:00:00" table:style-name="ce5">
            <text:p>25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9-010117-2017-S-14-09/02/2017-08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79" table:style-name="ce8">
            <text:p>379</text:p>
          </table:table-cell>
          <table:table-cell office:value-type="string" table:style-name="ce11">
            <text:p>Embaixada em Kuala Lumpur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5T00:00:00" table:style-name="ce5">
            <text:p>25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63-010045-2017-S-14-26/01/2017-0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8" table:style-name="ce8">
            <text:p>208</text:p>
          </table:table-cell>
          <table:table-cell office:value-type="string" table:style-name="ce11">
            <text:p>Consulado-Geral no México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5T00:00:00" table:style-name="ce5">
            <text:p>25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6-010249-2017-S-14-03/01/2017-2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95" table:style-name="ce8">
            <text:p>195</text:p>
          </table:table-cell>
          <table:table-cell office:value-type="string" table:style-name="ce11">
            <text:p>Consulado-Geral em Montreal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5T00:00:00" table:style-name="ce5">
            <text:p>25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88-2016-S-14-30/11/2016-28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4" table:style-name="ce8">
            <text:p>114</text:p>
          </table:table-cell>
          <table:table-cell office:value-type="string" table:style-name="ce11">
            <text:p>Embaixada em Belmopan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5T00:00:00" table:style-name="ce5">
            <text:p>25/07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365-2017-S-14-01/02/2017-01/02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36" table:style-name="ce8">
            <text:p>336</text:p>
          </table:table-cell>
          <table:table-cell office:value-type="string" table:style-name="ce11">
            <text:p>Consulado-Geral em Los Angeles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4T00:00:00" table:style-name="ce5">
            <text:p>24/07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74-010423-2016-S-14-21/09/2016-22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49" table:style-name="ce8">
            <text:p>44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21-07-22T00:00:00" table:style-name="ce5">
            <text:p>22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3-010001-2016-S-14-06/12/2016-04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31" table:style-name="ce8">
            <text:p>131</text:p>
          </table:table-cell>
          <table:table-cell office:value-type="string" table:style-name="ce11">
            <text:p>Embaixada em Libreville</text:p>
          </table:table-cell>
          <table:table-cell office:value-type="date" office:date-value="2016-07-21T00:00:00" table:style-name="ce5">
            <text:p>21/07/2016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21-07-21T00:00:00" table:style-name="ce5">
            <text:p>21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1-010002-2016-S-14-19/12/2016-18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Embaixada em Kinshasa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21-07-20T00:00:00" table:style-name="ce5">
            <text:p>20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83-2017-S-14-26/01/2017-2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90" table:style-name="ce8">
            <text:p>290</text:p>
          </table:table-cell>
          <table:table-cell office:value-type="string" table:style-name="ce11">
            <text:p>Embaixada em Dacar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21-07-19T00:00:00" table:style-name="ce5">
            <text:p>19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37-2017-S-14-16/01/2017-15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237" table:style-name="ce8">
            <text:p>237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16-07-19T00:00:00" table:style-name="ce5">
            <text:p>19/07/2016</text:p>
          </table:table-cell>
          <table:table-cell office:value-type="date" office:date-value="2021-07-19T00:00:00" table:style-name="ce5">
            <text:p>19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4-012563-2016-S-14-30/11/2016-29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20" table:style-name="ce8">
            <text:p>120</text:p>
          </table:table-cell>
          <table:table-cell office:value-type="string" table:style-name="ce11">
            <text:p>Embaixada em Bamako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10-05T00:00:00" table:style-name="ce5">
            <text:p>05/10/2016</text:p>
          </table:table-cell>
          <table:table-cell office:value-type="date" office:date-value="2021-07-18T00:00:00" table:style-name="ce5">
            <text:p>18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7-010003-2017-S-14-12/01/2017-1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telegrama</text:p>
          </table:table-cell>
          <table:table-cell office:value-type="float" office:value="224" table:style-name="ce8">
            <text:p>224</text:p>
          </table:table-cell>
          <table:table-cell office:value-type="string" table:style-name="ce11">
            <text:p>Consulado-Geral em Toronto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21-07-14T00:00:00" table:style-name="ce5">
            <text:p>14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590-2017-S-14-27/03/2017-27/03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718" table:style-name="ce8">
            <text:p>718</text:p>
          </table:table-cell>
          <table:table-cell office:value-type="string" table:style-name="ce11">
            <text:p>Embaixada em Lim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3T00:00:00" table:style-name="ce5">
            <text:p>13/07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78-011757-2016-S-14-28/09/2016-28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I</text:p>
          </table:table-cell>
          <table:table-cell office:value-type="string" table:style-name="ce6">
            <text:p>despacho telegráfico</text:p>
          </table:table-cell>
          <table:table-cell office:value-type="float" office:value="512" table:style-name="ce8">
            <text:p>512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21-07-08T00:00:00" table:style-name="ce5">
            <text:p>08/07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8-010096-2017-S-14-06/02/2017-06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65" table:style-name="ce8">
            <text:p>365</text:p>
          </table:table-cell>
          <table:table-cell office:value-type="string" table:style-name="ce11">
            <text:p>Embaixada em Ancara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21-06-27T00:00:00" table:style-name="ce5">
            <text:p>27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283-2017-S-14-05/01/2017-05/01/2018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06" table:style-name="ce8">
            <text:p>206</text:p>
          </table:table-cell>
          <table:table-cell office:value-type="string" table:style-name="ce11">
            <text:p>Consulado-Geral em Roma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16-06-27T00:00:00" table:style-name="ce5">
            <text:p>27/06/2016</text:p>
          </table:table-cell>
          <table:table-cell office:value-type="date" office:date-value="2021-06-27T00:00:00" table:style-name="ce5">
            <text:p>27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1-010435-2016-S-14-23/09/2016-23/09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81" table:style-name="ce8">
            <text:p>481</text:p>
          </table:table-cell>
          <table:table-cell office:value-type="string" table:style-name="ce11">
            <text:p>Consulado-Geral em Paris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21-06-24T00:00:00" table:style-name="ce5">
            <text:p>24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784-2017-S-14-28/02/2017-27/02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489" table:style-name="ce8">
            <text:p>489</text:p>
          </table:table-cell>
          <table:table-cell office:value-type="string" table:style-name="ce11">
            <text:p>Embaixada em Pretória</text:p>
          </table:table-cell>
          <table:table-cell office:value-type="date" office:date-value="2016-06-23T00:00:00" table:style-name="ce5">
            <text:p>23/06/2016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6-23T00:00:00" table:style-name="ce5">
            <text:p>23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2-010093-2017-S-14-06/03/2017-06/03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53" table:style-name="ce8">
            <text:p>553</text:p>
          </table:table-cell>
          <table:table-cell office:value-type="string" table:style-name="ce11">
            <text:p>Embaixada em Santiago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16-06-15T00:00:00" table:style-name="ce5">
            <text:p>15/06/2016</text:p>
          </table:table-cell>
          <table:table-cell office:value-type="date" office:date-value="2021-06-15T00:00:00" table:style-name="ce5">
            <text:p>15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3-000347-2017-S-14-28/04/2017-28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</text:p>
          </table:table-cell>
          <table:table-cell office:value-type="string" table:style-name="ce6">
            <text:p>telegrama</text:p>
          </table:table-cell>
          <table:table-cell office:value-type="float" office:value="1178" table:style-name="ce8">
            <text:p>11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21-06-14T00:00:00" table:style-name="ce5">
            <text:p>14/06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84-010024-2017-S-14-26/04/2017-25/04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157" table:style-name="ce8">
            <text:p>115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21-06-14T00:00:00" table:style-name="ce5">
            <text:p>14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47-010518-2016-S-14-20/12/2016-19/12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166" table:style-name="ce8">
            <text:p>166</text:p>
          </table:table-cell>
          <table:table-cell office:value-type="string" table:style-name="ce11">
            <text:p>Embaixada em Wellington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21-06-14T00:00:00" table:style-name="ce5">
            <text:p>14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2-011027-2017-S-14-11/01/2017-11/01/203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219" table:style-name="ce8">
            <text:p>219</text:p>
          </table:table-cell>
          <table:table-cell office:value-type="string" table:style-name="ce11">
            <text:p>Embaixada em Bucareste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21-06-09T00:00:00" table:style-name="ce5">
            <text:p>09/06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5-010323-2016-S-14-05/08/2016-05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I</text:p>
          </table:table-cell>
          <table:table-cell office:value-type="string" table:style-name="ce6">
            <text:p>despacho telegráfico</text:p>
          </table:table-cell>
          <table:table-cell office:value-type="float" office:value="176" table:style-name="ce8">
            <text:p>176</text:p>
          </table:table-cell>
          <table:table-cell office:value-type="string" table:style-name="ce11">
            <text:p>Embaixada em Havana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16-06-09T00:00:00" table:style-name="ce5">
            <text:p>09/06/2016</text:p>
          </table:table-cell>
          <table:table-cell office:value-type="date" office:date-value="2021-06-09T00:00:00" table:style-name="ce5">
            <text:p>09/06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166-010137-2016-S-14-26/08/2016-26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4" table:style-name="ce8">
            <text:p>32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21-06-07T00:00:00" table:style-name="ce5">
            <text:p>07/06/20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88-010157-2017-S-14-02/02/2017-02/02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49" table:style-name="ce8">
            <text:p>349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9-08-08T00:00:00" table:style-name="ce5">
            <text:p>08/08/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25-010119-2017-S-14-30/01/2017-27/01/2022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303" table:style-name="ce8">
            <text:p>303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6-06-17T00:00:00" table:style-name="ce5">
            <text:p>17/06/2016</text:p>
          </table:table-cell>
          <table:table-cell office:value-type="date" office:date-value="2016-06-17T00:00:00" table:style-name="ce5">
            <text:p>17/06/2016</text:p>
          </table:table-cell>
          <table:table-cell office:value-type="date" office:date-value="2019-06-16T00:00:00" table:style-name="ce5">
            <text:p>16/06/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004-2016-S-14-07/10/2016-06/10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11" table:style-name="ce8">
            <text:p>611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16-12-28T00:00:00" table:style-name="ce5">
            <text:p>28/12/2016</text:p>
          </table:table-cell>
          <table:table-cell office:value-type="date" office:date-value="2018-12-28T00:00:00" table:style-name="ce5">
            <text:p>28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5-010103-2016-S-14-17/08/2016-17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7" table:style-name="ce8">
            <text:p>247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8-05-31T00:00:00" table:style-name="ce5">
            <text:p>31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2-010073-2016-S-14-04/08/2016-04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3" table:style-name="ce8">
            <text:p>163</text:p>
          </table:table-cell>
          <table:table-cell office:value-type="string" table:style-name="ce11">
            <text:p>Consulado-Geral em Tóquio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8-05-31T00:00:00" table:style-name="ce5">
            <text:p>31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286-2016-S-14-27/07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7" table:style-name="ce8">
            <text:p>107</text:p>
          </table:table-cell>
          <table:table-cell office:value-type="string" table:style-name="ce11">
            <text:p>Consulado-Geral em Roterdã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8-05-31T00:00:00" table:style-name="ce5">
            <text:p>31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817-2016-S-14-29/06/2016-29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3" table:style-name="ce8">
            <text:p>33</text:p>
          </table:table-cell>
          <table:table-cell office:value-type="string" table:style-name="ce11">
            <text:p>Consulado em Ciudad Guayana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8-05-31T00:00:00" table:style-name="ce5">
            <text:p>31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7-010092-2016-S-14-18/08/2016-1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74" table:style-name="ce8">
            <text:p>274</text:p>
          </table:table-cell>
          <table:table-cell office:value-type="string" table:style-name="ce11">
            <text:p>Embaixada em Lima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8-05-29T00:00:00" table:style-name="ce5">
            <text:p>29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99-010103-2016-S-14-26/07/2016-27/07/19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5" table:style-name="ce8">
            <text:p>105</text:p>
          </table:table-cell>
          <table:table-cell office:value-type="string" table:style-name="ce11">
            <text:p>Consulado-Geral em Assunção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8-05-29T00:00:00" table:style-name="ce5">
            <text:p>29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878-2016-S-14-29/06/2016-29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" table:style-name="ce8">
            <text:p>32</text:p>
          </table:table-cell>
          <table:table-cell office:value-type="string" table:style-name="ce11">
            <text:p>Consulado em Ciudad Guayana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8-05-29T00:00:00" table:style-name="ce5">
            <text:p>29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6-010060-2016-S-14-12/08/2016-1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0" table:style-name="ce8">
            <text:p>210</text:p>
          </table:table-cell>
          <table:table-cell office:value-type="string" table:style-name="ce11">
            <text:p>Embaixada em Pretória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8-05-26T00:00:00" table:style-name="ce5">
            <text:p>26/05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647-010026-2016-S-14-09/08/2016-09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88" table:style-name="ce8">
            <text:p>188</text:p>
          </table:table-cell>
          <table:table-cell office:value-type="string" table:style-name="ce11">
            <text:p>Missão junto à Comunidade dos Países de Língua Portuguesa (Lisboa)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8-05-26T00:00:00" table:style-name="ce5">
            <text:p>26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59-010088-2016-S-14-03/08/2016-03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6" table:style-name="ce8">
            <text:p>146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8-05-26T00:00:00" table:style-name="ce5">
            <text:p>26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05-2016-S-14-22/06/2016-22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Embaixada em Freetown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8-05-26T00:00:00" table:style-name="ce5">
            <text:p>26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62-2016-S-14-30/11/2016-16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2" table:style-name="ce8">
            <text:p>242</text:p>
          </table:table-cell>
          <table:table-cell office:value-type="string" table:style-name="ce11">
            <text:p>Embaixada em Moscou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18-05-25T00:00:00" table:style-name="ce5">
            <text:p>25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7-010147-2016-S-14-16/09/2016-16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8" table:style-name="ce8">
            <text:p>408</text:p>
          </table:table-cell>
          <table:table-cell office:value-type="string" table:style-name="ce11">
            <text:p>Embaixada em Berlim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8-05-23T00:00:00" table:style-name="ce5">
            <text:p>23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3-010168-2016-S-14-20/07/2016-20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7" table:style-name="ce8">
            <text:p>87</text:p>
          </table:table-cell>
          <table:table-cell office:value-type="string" table:style-name="ce11">
            <text:p>Embaixada em Praga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8-05-23T00:00:00" table:style-name="ce5">
            <text:p>23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9-010528-2016-S-14-20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" table:style-name="ce8">
            <text:p>16</text:p>
          </table:table-cell>
          <table:table-cell office:value-type="string" table:style-name="ce11">
            <text:p>Embaixada em Freetown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8-05-23T00:00:00" table:style-name="ce5">
            <text:p>23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7-010019-2016-S-14-05/09/2016-03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4" table:style-name="ce8">
            <text:p>144</text:p>
          </table:table-cell>
          <table:table-cell office:value-type="string" table:style-name="ce11">
            <text:p>Embaixada na Haia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8-05-22T00:00:00" table:style-name="ce5">
            <text:p>2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09-010138-2016-S-14-17/08/2016-0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Consulado em Puerto Iguazu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8-05-19T00:00:00" table:style-name="ce5">
            <text:p>19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92-010085-2016-S-14-16/08/2016-16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1" table:style-name="ce8">
            <text:p>231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8-05-18T00:00:00" table:style-name="ce5">
            <text:p>18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93-010006-2016-S-14-01/08/2016-01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8" table:style-name="ce8">
            <text:p>138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8-05-18T00:00:00" table:style-name="ce5">
            <text:p>18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43-2016-S-14-14/07/2016-14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8-05-17T00:00:00" table:style-name="ce5">
            <text:p>17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520-2016-S-14-11/08/2016-11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9" table:style-name="ce8">
            <text:p>209</text:p>
          </table:table-cell>
          <table:table-cell office:value-type="string" table:style-name="ce11">
            <text:p>Embaixada em Adis Abeba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8-05-12T00:00:00" table:style-name="ce5">
            <text:p>12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911-2016-S-14-29/07/2016-29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8" table:style-name="ce8">
            <text:p>128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8-05-12T00:00:00" table:style-name="ce5">
            <text:p>1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51-2016-S-14-25/07/2016-25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3" table:style-name="ce8">
            <text:p>103</text:p>
          </table:table-cell>
          <table:table-cell office:value-type="string" table:style-name="ce11">
            <text:p>Embaixada em Rabat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8-05-11T00:00:00" table:style-name="ce5">
            <text:p>11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5-010198-2016-S-14-18/07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Embaixada em Adis Abeba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8-05-11T00:00:00" table:style-name="ce5">
            <text:p>11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3-010126-2016-S-14-24/08/2016-18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87" table:style-name="ce8">
            <text:p>287</text:p>
          </table:table-cell>
          <table:table-cell office:value-type="string" table:style-name="ce11">
            <text:p>Embaixada em Paris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8-05-10T00:00:00" table:style-name="ce5">
            <text:p>10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7-010242-2016-S-14-04/08/2016-03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2" table:style-name="ce8">
            <text:p>162</text:p>
          </table:table-cell>
          <table:table-cell office:value-type="string" table:style-name="ce11">
            <text:p>Consulado-Geral em Milão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18-05-09T00:00:00" table:style-name="ce5">
            <text:p>09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5-010345-2016-S-14-23/06/2016-2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Consulado-Geral em Cochabamba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18-05-09T00:00:00" table:style-name="ce5">
            <text:p>09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49-2016-S-14-28/06/2016-2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Cartum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8-05-08T00:00:00" table:style-name="ce5">
            <text:p>08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42-010176-2016-S-14-18/10/2016-1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8" table:style-name="ce8">
            <text:p>218</text:p>
          </table:table-cell>
          <table:table-cell office:value-type="string" table:style-name="ce11">
            <text:p>Consulado-Geral em Miami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8-05-07T00:00:00" table:style-name="ce5">
            <text:p>07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3-010025-2016-S-14-17/08/2016-10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2" table:style-name="ce8">
            <text:p>202</text:p>
          </table:table-cell>
          <table:table-cell office:value-type="string" table:style-name="ce11">
            <text:p>Embaixada em Moscou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8-05-05T00:00:00" table:style-name="ce5">
            <text:p>05/05/2018</text:p>
          </table:table-cell>
          <table:table-cell office:value-type="date" office:date-value="2018-05-05T00:00:00" table:style-name="ce5">
            <text:p>05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26-2016-S-14-07/07/2016-0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Brazzaville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8-05-05T00:00:00" table:style-name="ce5">
            <text:p>05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2-010094-2016-S-14-11/08/2016-11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0" table:style-name="ce8">
            <text:p>210</text:p>
          </table:table-cell>
          <table:table-cell office:value-type="string" table:style-name="ce11">
            <text:p>Embaixada no México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8-05-04T00:00:00" table:style-name="ce5">
            <text:p>04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81-2016-S-14-05/08/2016-05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8" table:style-name="ce8">
            <text:p>178</text:p>
          </table:table-cell>
          <table:table-cell office:value-type="string" table:style-name="ce11">
            <text:p>Embaixada em Londres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8-05-04T00:00:00" table:style-name="ce5">
            <text:p>04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5-010220-2016-S-14-22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Embaixada no Kuaite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8-05-04T00:00:00" table:style-name="ce5">
            <text:p>04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70-2016-S-14-10/08/2016-10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1" table:style-name="ce8">
            <text:p>201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98-010180-2016-S-14-10/08/2016-10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1" table:style-name="ce8">
            <text:p>201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6-010265-2016-S-14-10/08/2016-10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0" table:style-name="ce8">
            <text:p>200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29-2016-S-14-10/08/2016-10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9" table:style-name="ce8">
            <text:p>199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13-2016-S-14-23/09/2016-2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7" table:style-name="ce8">
            <text:p>127</text:p>
          </table:table-cell>
          <table:table-cell office:value-type="string" table:style-name="ce11">
            <text:p>Embaixada em Ottawa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5-010106-2016-S-14-09/08/2016-09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8" table:style-name="ce8">
            <text:p>198</text:p>
          </table:table-cell>
          <table:table-cell office:value-type="string" table:style-name="ce11">
            <text:p>Embaixada em Nova Delhi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2-010093-2016-S-14-09/08/2016-09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4" table:style-name="ce8">
            <text:p>194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28-2016-S-14-09/08/2016-09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3" table:style-name="ce8">
            <text:p>193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1-010426-2016-S-14-16/08/2016-09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1" table:style-name="ce8">
            <text:p>191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93-2016-S-14-14/07/2016-13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7" table:style-name="ce8">
            <text:p>67</text:p>
          </table:table-cell>
          <table:table-cell office:value-type="string" table:style-name="ce11">
            <text:p>Embaixada em Helsinque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6-010320-2016-S-14-04/07/2016-0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Bratislava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79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2" table:style-name="ce8">
            <text:p>172</text:p>
          </table:table-cell>
          <table:table-cell office:value-type="string" table:style-name="ce11">
            <text:p>Consulado-Geral em Londres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8-04-26T00:00:00" table:style-name="ce5">
            <text:p>26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6-010136-2016-S-14-28/07/2016-2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1" table:style-name="ce8">
            <text:p>121</text:p>
          </table:table-cell>
          <table:table-cell office:value-type="string" table:style-name="ce11">
            <text:p>Embaixada em Ottawa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7-04-26T00:00:00" table:style-name="ce5">
            <text:p>26/04/2017</text:p>
          </table:table-cell>
          <table:table-cell office:value-type="date" office:date-value="2018-04-26T00:00:00" table:style-name="ce5">
            <text:p>26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459-2016-S-14-11/07/2016-1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2" table:style-name="ce8">
            <text:p>52</text:p>
          </table:table-cell>
          <table:table-cell office:value-type="string" table:style-name="ce11">
            <text:p>Embaixada em Doha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17-04-25T00:00:00" table:style-name="ce5">
            <text:p>25/04/2017</text:p>
          </table:table-cell>
          <table:table-cell office:value-type="date" office:date-value="2018-04-25T00:00:00" table:style-name="ce5">
            <text:p>25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2-010109-2016-S-14-27/07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9" table:style-name="ce8">
            <text:p>109</text:p>
          </table:table-cell>
          <table:table-cell office:value-type="string" table:style-name="ce11">
            <text:p>Embaixada em Ottawa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7-04-24T00:00:00" table:style-name="ce5">
            <text:p>24/04/2017</text:p>
          </table:table-cell>
          <table:table-cell office:value-type="date" office:date-value="2018-04-24T00:00:00" table:style-name="ce5">
            <text:p>24/04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85-010157-2016-S-14-03/08/2016-03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7" table:style-name="ce8">
            <text:p>147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8-04-20T00:00:00" table:style-name="ce5">
            <text:p>20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76-2016-S-14-15/07/2016-1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5" table:style-name="ce8">
            <text:p>75</text:p>
          </table:table-cell>
          <table:table-cell office:value-type="string" table:style-name="ce11">
            <text:p>Embaixada em São José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8-04-20T00:00:00" table:style-name="ce5">
            <text:p>20/04/2018</text:p>
          </table:table-cell>
          <table:table-cell office:value-type="date" office:date-value="2018-04-20T00:00:00" table:style-name="ce5">
            <text:p>20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688-2016-S-14-18/08/2016-1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20" table:style-name="ce8">
            <text:p>220</text:p>
          </table:table-cell>
          <table:table-cell office:value-type="string" table:style-name="ce11">
            <text:p>Embaixada em Beirute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8-04-19T00:00:00" table:style-name="ce5">
            <text:p>19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40-2016-S-14-13/07/2016-13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0" table:style-name="ce8">
            <text:p>60</text:p>
          </table:table-cell>
          <table:table-cell office:value-type="string" table:style-name="ce11">
            <text:p>Embaixada em Copenhague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8-04-19T00:00:00" table:style-name="ce5">
            <text:p>19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28-2016-S-14-15/07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8" table:style-name="ce8">
            <text:p>68</text:p>
          </table:table-cell>
          <table:table-cell office:value-type="string" table:style-name="ce11">
            <text:p>Embaixada em Kiev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18-04-18T00:00:00" table:style-name="ce5">
            <text:p>18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3-009523-2016-S-14-17/08/2016-17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1" table:style-name="ce8">
            <text:p>251</text:p>
          </table:table-cell>
          <table:table-cell office:value-type="string" table:style-name="ce11">
            <text:p>Embaixada em Pequim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84-010022-2016-S-14-28/07/2016-2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5" table:style-name="ce8">
            <text:p>115</text:p>
          </table:table-cell>
          <table:table-cell office:value-type="string" table:style-name="ce11">
            <text:p>Consulado-Geral em Santiago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7-04-13T00:00:00" table:style-name="ce5">
            <text:p>13/04/2017</text:p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69-2016-S-14-22/07/2016-22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8" table:style-name="ce8">
            <text:p>98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8-04-12T00:00:00" table:style-name="ce5">
            <text:p>12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/>-010000-2016-S-14-18/07/2016-1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7" table:style-name="ce8">
            <text:p>77</text:p>
          </table:table-cell>
          <table:table-cell office:value-type="string" table:style-name="ce11">
            <text:p>Consulado-Geral em Roterdã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8-04-12T00:00:00" table:style-name="ce5">
            <text:p>12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9-010362-2016-S-14-23/08/2016-03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6" table:style-name="ce8">
            <text:p>156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8-04-11T00:00:00" table:style-name="ce5">
            <text:p>11/04/2018</text:p>
          </table:table-cell>
          <table:table-cell office:value-type="date" office:date-value="2018-04-11T00:00:00" table:style-name="ce5">
            <text:p>11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58-011469-2016-S-14-28/07/2016-2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6" table:style-name="ce8">
            <text:p>116</text:p>
          </table:table-cell>
          <table:table-cell office:value-type="string" table:style-name="ce11">
            <text:p>Embaixada em Seul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8-04-11T00:00:00" table:style-name="ce5">
            <text:p>11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402-2016-S-14-21/07/2016-2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3" table:style-name="ce8">
            <text:p>93</text:p>
          </table:table-cell>
          <table:table-cell office:value-type="string" table:style-name="ce11">
            <text:p>Embaixada em Ottawa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8-04-11T00:00:00" table:style-name="ce5">
            <text:p>11/04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63-010030-2016-S-14-09/09/2016-09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76" table:style-name="ce8">
            <text:p>376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8-04-10T00:00:00" table:style-name="ce5">
            <text:p>10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1-010182-2016-S-14-14/08/2016-1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21" table:style-name="ce8">
            <text:p>221</text:p>
          </table:table-cell>
          <table:table-cell office:value-type="string" table:style-name="ce11">
            <text:p>Consulado-Geral em Miami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8-04-10T00:00:00" table:style-name="ce5">
            <text:p>10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486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1" table:style-name="ce8">
            <text:p>171</text:p>
          </table:table-cell>
          <table:table-cell office:value-type="string" table:style-name="ce11">
            <text:p>Embaixada em Bogotá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8-04-10T00:00:00" table:style-name="ce5">
            <text:p>10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332-2016-S-14-01/08/2016-01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9" table:style-name="ce8">
            <text:p>139</text:p>
          </table:table-cell>
          <table:table-cell office:value-type="string" table:style-name="ce11">
            <text:p>Embaixada em La Paz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8-04-10T00:00:00" table:style-name="ce5">
            <text:p>10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07-2016-S-14-27/07/2016-27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6" table:style-name="ce8">
            <text:p>106</text:p>
          </table:table-cell>
          <table:table-cell office:value-type="string" table:style-name="ce11">
            <text:p>Consulado-Geral em Madri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8-04-10T00:00:00" table:style-name="ce5">
            <text:p>10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85-010151-2016-S-14-20/07/2016-20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9" table:style-name="ce8">
            <text:p>89</text:p>
          </table:table-cell>
          <table:table-cell office:value-type="string" table:style-name="ce11">
            <text:p>Embaixada em Bruxelas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05-010199-2016-S-14-21/07/2016-20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9" table:style-name="ce8">
            <text:p>89</text:p>
          </table:table-cell>
          <table:table-cell office:value-type="string" table:style-name="ce11">
            <text:p>Consulado-Geral em Montevidéu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46-2016-S-14-19/07/2016-19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Embaixada em Dacar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451-2016-S-14-30/06/2016-3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7" table:style-name="ce8">
            <text:p>37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64-2016-S-14-04/08/2016-04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9" table:style-name="ce8">
            <text:p>159</text:p>
          </table:table-cell>
          <table:table-cell office:value-type="string" table:style-name="ce11">
            <text:p>Embaixada em Nova Delhi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8-04-04T00:00:00" table:style-name="ce5">
            <text:p>04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36-2016-S-14-15/09/2016-15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4" table:style-name="ce8">
            <text:p>40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8-04-03T00:00:00" table:style-name="ce5">
            <text:p>03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2-010419-2016-S-14-22/07/2016-13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7" table:style-name="ce8">
            <text:p>67</text:p>
          </table:table-cell>
          <table:table-cell office:value-type="string" table:style-name="ce11">
            <text:p>Embaixada em Camberra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8-04-03T00:00:00" table:style-name="ce5">
            <text:p>03/04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737-2016-S-14-12/09/2016-12/09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82" table:style-name="ce8">
            <text:p>38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8-03-30T00:00:00" table:style-name="ce5">
            <text:p>30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65-2016-S-14-16/07/2016-16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6" table:style-name="ce8">
            <text:p>76</text:p>
          </table:table-cell>
          <table:table-cell office:value-type="string" table:style-name="ce11">
            <text:p>Consulado-Geral em Genebra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8-03-30T00:00:00" table:style-name="ce5">
            <text:p>30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81-2017-S-14-03/02/2017-0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" table:style-name="ce8">
            <text:p>46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8-03-27T00:00:00" table:style-name="ce5">
            <text:p>27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2-010187-2016-S-14-19/08/2016-17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7" table:style-name="ce8">
            <text:p>247</text:p>
          </table:table-cell>
          <table:table-cell office:value-type="string" table:style-name="ce11">
            <text:p>Embaixada em Luanda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8-03-23T00:00:00" table:style-name="ce5">
            <text:p>23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0-010050-2016-S-14-01/08/2016-01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8" table:style-name="ce8">
            <text:p>138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8-03-23T00:00:00" table:style-name="ce5">
            <text:p>23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955-2016-S-14-29/07/2016-29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9" table:style-name="ce8">
            <text:p>129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8-03-23T00:00:00" table:style-name="ce5">
            <text:p>23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3-010562-2016-S-14-19/07/2016-1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9" table:style-name="ce8">
            <text:p>79</text:p>
          </table:table-cell>
          <table:table-cell office:value-type="string" table:style-name="ce11">
            <text:p>Embaixada em Ottawa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8-03-23T00:00:00" table:style-name="ce5">
            <text:p>23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9-000026-2016-S-14-19/08/2016-17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5" table:style-name="ce8">
            <text:p>245</text:p>
          </table:table-cell>
          <table:table-cell office:value-type="string" table:style-name="ce11">
            <text:p>Embaixada em Luanda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8-03-22T00:00:00" table:style-name="ce5">
            <text:p>22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2-010108-2016-S-14-20/07/2016-20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8" table:style-name="ce8">
            <text:p>88</text:p>
          </table:table-cell>
          <table:table-cell office:value-type="string" table:style-name="ce11">
            <text:p>Embaixada em Seul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8-03-22T00:00:00" table:style-name="ce5">
            <text:p>22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7-010123-2016-S-14-29/06/2016-29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" table:style-name="ce8">
            <text:p>32</text:p>
          </table:table-cell>
          <table:table-cell office:value-type="string" table:style-name="ce11">
            <text:p>Embaixada em Tegucigalpa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7-03-22T00:00:00" table:style-name="ce5">
            <text:p>22/03/2017</text:p>
          </table:table-cell>
          <table:table-cell office:value-type="date" office:date-value="2018-03-22T00:00:00" table:style-name="ce5">
            <text:p>22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01-2016-S-14-19/07/2016-19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3" table:style-name="ce8">
            <text:p>83</text:p>
          </table:table-cell>
          <table:table-cell office:value-type="string" table:style-name="ce11">
            <text:p>Embaixada em Tóquio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8-03-21T00:00:00" table:style-name="ce5">
            <text:p>21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895-2016-S-14-14/07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9" table:style-name="ce8">
            <text:p>69</text:p>
          </table:table-cell>
          <table:table-cell office:value-type="string" table:style-name="ce11">
            <text:p>Consulado-Geral em Assunção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8-03-21T00:00:00" table:style-name="ce5">
            <text:p>2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32-2016-S-14-06/07/2016-06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3" table:style-name="ce8">
            <text:p>43</text:p>
          </table:table-cell>
          <table:table-cell office:value-type="string" table:style-name="ce11">
            <text:p>Embaixada em Túni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8-03-21T00:00:00" table:style-name="ce5">
            <text:p>2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57-2016-S-14-05/07/2016-0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Consulado-Geral em Caiena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8-03-21T00:00:00" table:style-name="ce5">
            <text:p>2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27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8" table:style-name="ce8">
            <text:p>168</text:p>
          </table:table-cell>
          <table:table-cell office:value-type="string" table:style-name="ce11">
            <text:p>Consulado-Geral em Miami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28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5" table:style-name="ce8">
            <text:p>165</text:p>
          </table:table-cell>
          <table:table-cell office:value-type="string" table:style-name="ce11">
            <text:p>Consulado-Geral em Miami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73-010565-2016-S-14-29/07/2016-2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7" table:style-name="ce8">
            <text:p>127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54-2017-S-14-03/02/2017-0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2" table:style-name="ce8">
            <text:p>42</text:p>
          </table:table-cell>
          <table:table-cell office:value-type="string" table:style-name="ce11">
            <text:p>Embaixada em Oslo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2-011651-2016-S-14-25/10/2016-3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6" table:style-name="ce8">
            <text:p>36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0-010013-2016-S-14-24/06/2016-2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Embaixada em Conacri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004-012807-2016-S-14-23/06/2016-23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36-010051-2016-S-14-16/08/2016-16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3" table:style-name="ce8">
            <text:p>233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8-03-17T00:00:00" table:style-name="ce5">
            <text:p>17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18-010045-2016-S-14-20/07/2016-08/08/2019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7" table:style-name="ce8">
            <text:p>87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8-03-17T00:00:00" table:style-name="ce5">
            <text:p>17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15-2016-S-14-29/06/2016-29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2" table:style-name="ce8">
            <text:p>32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8-03-17T00:00:00" table:style-name="ce5">
            <text:p>17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8-010596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70" table:style-name="ce8">
            <text:p>170</text:p>
          </table:table-cell>
          <table:table-cell office:value-type="string" table:style-name="ce11">
            <text:p>Embaixada em Pequim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8-03-16T00:00:00" table:style-name="ce5">
            <text:p>16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16-2016-S-14-29/06/2016-29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3" table:style-name="ce8">
            <text:p>33</text:p>
          </table:table-cell>
          <table:table-cell office:value-type="string" table:style-name="ce11">
            <text:p>Embaixada em Manágua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8-03-16T00:00:00" table:style-name="ce5">
            <text:p>16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44-2016-S-14-19/10/2016-19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008" table:style-name="ce8">
            <text:p>5008</text:p>
          </table:table-cell>
          <table:table-cell office:value-type="string" table:style-name="ce11">
            <text:p>Vice-Consulado em Artigas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8-03-15T00:00:00" table:style-name="ce5">
            <text:p>15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30-2016-S-14-11/08/2016-11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6" table:style-name="ce8">
            <text:p>206</text:p>
          </table:table-cell>
          <table:table-cell office:value-type="string" table:style-name="ce11">
            <text:p>Embaixada em Berlim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8-03-14T00:00:00" table:style-name="ce5">
            <text:p>14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0-010051-2016-S-14-02/08/2016-0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2" table:style-name="ce8">
            <text:p>142</text:p>
          </table:table-cell>
          <table:table-cell office:value-type="string" table:style-name="ce11">
            <text:p>Embaixada em Beirute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8-03-14T00:00:00" table:style-name="ce5">
            <text:p>14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26-2016-S-14-14/06/2016-14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" table:style-name="ce8">
            <text:p>9</text:p>
          </table:table-cell>
          <table:table-cell office:value-type="string" table:style-name="ce11">
            <text:p>Embaixada em Liubliana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8-03-13T00:00:00" table:style-name="ce5">
            <text:p>13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455-2016-S-14-05/07/2016-0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2" table:style-name="ce8">
            <text:p>42</text:p>
          </table:table-cell>
          <table:table-cell office:value-type="string" table:style-name="ce11">
            <text:p>Embaixada em Jacarta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8-03-10T00:00:00" table:style-name="ce5">
            <text:p>10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6-010096-2016-S-14-10/08/2016-10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4" table:style-name="ce8">
            <text:p>204</text:p>
          </table:table-cell>
          <table:table-cell office:value-type="string" table:style-name="ce11">
            <text:p>Embaixada em Luanda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8-03-09T00:00:00" table:style-name="ce5">
            <text:p>09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913-2016-S-14-13/07/2016-13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Consulado-Geral em Frankfurt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8-03-09T00:00:00" table:style-name="ce5">
            <text:p>09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05-010196-2016-S-14-11/07/2016-08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" table:style-name="ce8">
            <text:p>46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8-03-09T00:00:00" table:style-name="ce5">
            <text:p>09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7-010042-2016-S-14-08/08/2016-08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85" table:style-name="ce8">
            <text:p>185</text:p>
          </table:table-cell>
          <table:table-cell office:value-type="string" table:style-name="ce11">
            <text:p>Embaixada em Berlim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15-2016-S-14-12/07/2016-12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7" table:style-name="ce8">
            <text:p>57</text:p>
          </table:table-cell>
          <table:table-cell office:value-type="string" table:style-name="ce11">
            <text:p>Embaixada em Seul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13-2016-S-14-27/06/2016-24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Embaixada em Lilongue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09-2016-S-14-23/06/2016-23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24-010208-2016-S-14-21/07/2016-2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2" table:style-name="ce8">
            <text:p>92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8-03-06T00:00:00" table:style-name="ce5">
            <text:p>06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84-2016-S-14-05/07/2016-05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2" table:style-name="ce8">
            <text:p>42</text:p>
          </table:table-cell>
          <table:table-cell office:value-type="string" table:style-name="ce11">
            <text:p>Embaixada em Camberra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8-03-06T00:00:00" table:style-name="ce5">
            <text:p>06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776-2016-S-14-13/07/2016-23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Embaixada em Manágua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8-03-06T00:00:00" table:style-name="ce5">
            <text:p>06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0-010015-2016-S-14-19/07/2016-1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9" table:style-name="ce8">
            <text:p>79</text:p>
          </table:table-cell>
          <table:table-cell office:value-type="string" table:style-name="ce11">
            <text:p>Embaixada em Moscou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8-03-03T00:00:00" table:style-name="ce5">
            <text:p>03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27-010630-2016-S-14-04/07/2016-0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Camberra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8-03-03T00:00:00" table:style-name="ce5">
            <text:p>03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598-2016-S-14-29/06/2016-2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Manágua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8-03-03T00:00:00" table:style-name="ce5">
            <text:p>03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27-010535-2016-S-14-22/07/2016-22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6" table:style-name="ce8">
            <text:p>96</text:p>
          </table:table-cell>
          <table:table-cell office:value-type="string" table:style-name="ce11">
            <text:p>Embaixada no México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8-03-02T00:00:00" table:style-name="ce5">
            <text:p>02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1-010205-2016-S-14-21/07/2016-2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5" table:style-name="ce8">
            <text:p>95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date" office:date-value="2018-03-02T00:00:00" table:style-name="ce5">
            <text:p>02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3-010169-2016-S-14-20/07/2016-20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8" table:style-name="ce8">
            <text:p>88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8-03-02T00:00:00" table:style-name="ce5">
            <text:p>02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10-2016-S-14-23/09/2016-12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4" table:style-name="ce8">
            <text:p>54</text:p>
          </table:table-cell>
          <table:table-cell office:value-type="string" table:style-name="ce11">
            <text:p>Embaixada em Havana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8-03-02T00:00:00" table:style-name="ce5">
            <text:p>02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4-010028-2016-S-14-08/07/2016-13/07/2016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8-03-02T00:00:00" table:style-name="ce5">
            <text:p>02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2-011602-2016-S-14-30/06/2016-3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4" table:style-name="ce8">
            <text:p>34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8-03-02T00:00:00" table:style-name="ce5">
            <text:p>02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1-000023-2016-S-14-04/08/2016-04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3" table:style-name="ce8">
            <text:p>163</text:p>
          </table:table-cell>
          <table:table-cell office:value-type="string" table:style-name="ce11">
            <text:p>Embaixada em Berlim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1-010013-2016-S-14-04/08/2016-02/08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3" table:style-name="ce8">
            <text:p>143</text:p>
          </table:table-cell>
          <table:table-cell office:value-type="string" table:style-name="ce11">
            <text:p>Embaixada em Pequim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65-010194-2016-S-14-19/07/2016-19/07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5" table:style-name="ce8">
            <text:p>85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626-2016-S-14-26/07/2016-13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1" table:style-name="ce8">
            <text:p>61</text:p>
          </table:table-cell>
          <table:table-cell office:value-type="string" table:style-name="ce11">
            <text:p>Consulado-Geral em Nagói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59-2016-S-14-01/07/2016-0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Dacar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78-011704-2016-S-14-24/06/2016-24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7-010118-2016-S-14-22/06/2016-22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2" table:style-name="ce8">
            <text:p>22</text:p>
          </table:table-cell>
          <table:table-cell office:value-type="string" table:style-name="ce11">
            <text:p>Consulado em Puerto Iguazu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004-012794-2016-S-14-17/06/2016-1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4-012365-2016-S-14-21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Consulado em Puerto Iguazu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7-02-24T00:00:00" table:style-name="ce5">
            <text:p>24/02/2017</text:p>
          </table:table-cell>
          <table:table-cell office:value-type="date" office:date-value="2018-02-24T00:00:00" table:style-name="ce5">
            <text:p>24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3045-2016-S-14-19/10/2016-19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176" table:style-name="ce8">
            <text:p>3176</text:p>
          </table:table-cell>
          <table:table-cell office:value-type="string" table:style-name="ce11">
            <text:p>Escritório Financeiro em Nova York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8-02-23T00:00:00" table:style-name="ce5">
            <text:p>23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96-010323-2016-S-14-19/07/2016-1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4" table:style-name="ce8">
            <text:p>84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8-02-23T00:00:00" table:style-name="ce5">
            <text:p>23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9-012450-2016-S-14-30/06/2016-3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7" table:style-name="ce8">
            <text:p>37</text:p>
          </table:table-cell>
          <table:table-cell office:value-type="string" table:style-name="ce11">
            <text:p>Embaixada em Dacar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8-02-23T00:00:00" table:style-name="ce5">
            <text:p>23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11-2016-S-14-20/06/2016-1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Embaixada em Nassau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8-02-22T00:00:00" table:style-name="ce5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4-010397-2016-S-14-05/07/2016-05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2" table:style-name="ce8">
            <text:p>42</text:p>
          </table:table-cell>
          <table:table-cell office:value-type="string" table:style-name="ce11">
            <text:p>Consulado-Geral em Zurique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8-02-17T00:00:00" table:style-name="ce5">
            <text:p>17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23-2016-S-14-02/08/2016-02/08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2" table:style-name="ce8">
            <text:p>142</text:p>
          </table:table-cell>
          <table:table-cell office:value-type="string" table:style-name="ce11">
            <text:p>Embaixada em Luand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8-02-16T00:00:00" table:style-name="ce5">
            <text:p>16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10-2016-S-14-29/07/2016-29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32" table:style-name="ce8">
            <text:p>132</text:p>
          </table:table-cell>
          <table:table-cell office:value-type="string" table:style-name="ce11">
            <text:p>Embaixada em Berlim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02-16T00:00:00" table:style-name="ce5">
            <text:p>16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4-010311-2016-S-14-23/09/2016-12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5" table:style-name="ce8">
            <text:p>55</text:p>
          </table:table-cell>
          <table:table-cell office:value-type="string" table:style-name="ce11">
            <text:p>Consulado-Geral em Lagos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02-16T00:00:00" table:style-name="ce5">
            <text:p>16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936-2016-S-14-07/07/2016-07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6" table:style-name="ce8">
            <text:p>46</text:p>
          </table:table-cell>
          <table:table-cell office:value-type="string" table:style-name="ce11">
            <text:p>Consulado-Geral em Nagói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02-16T00:00:00" table:style-name="ce5">
            <text:p>16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72-2016-S-14-14/07/2016-1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8" table:style-name="ce8">
            <text:p>68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9545-011437-2016-S-14-15/06/2016-1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" table:style-name="ce8">
            <text:p>9</text:p>
          </table:table-cell>
          <table:table-cell office:value-type="string" table:style-name="ce11">
            <text:p>Representação Permanente junto aos Organismos Internacionais sediados em Londres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4-010176-2016-S-14-28/07/2016-27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9" table:style-name="ce8">
            <text:p>109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58-011509-2016-S-14-01/07/2016-0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9" table:style-name="ce8">
            <text:p>39</text:p>
          </table:table-cell>
          <table:table-cell office:value-type="string" table:style-name="ce11">
            <text:p>Embaixada em Tel Aviv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54-2016-S-14-27/06/2016-2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Islamabad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813-2016-S-14-24/06/2016-24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6" table:style-name="ce8">
            <text:p>26</text:p>
          </table:table-cell>
          <table:table-cell office:value-type="string" table:style-name="ce11">
            <text:p>Representação Brasileira Junto à FAO (Roma)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72-2017-S-14-03/02/2017-22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Paramaribo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8-012643-2016-S-14-21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Embaixada em Acra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09-010139-2016-S-14-17/08/2016-1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Bratislava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113-2016-S-14-09/11/2016-01/11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6" table:style-name="ce8">
            <text:p>56</text:p>
          </table:table-cell>
          <table:table-cell office:value-type="string" table:style-name="ce11">
            <text:p>Embaixada em Acra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8-02-13T00:00:00" table:style-name="ce5">
            <text:p>13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38-012646-2016-S-14-27/06/2016-2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8" table:style-name="ce8">
            <text:p>28</text:p>
          </table:table-cell>
          <table:table-cell office:value-type="string" table:style-name="ce11">
            <text:p>Consulado-Geral em Assunção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8-02-13T00:00:00" table:style-name="ce5">
            <text:p>13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8-000089-2016-S-14-11/08/2016-04/08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3" table:style-name="ce8">
            <text:p>16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8-02-10T00:00:00" table:style-name="ce5">
            <text:p>10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76-2016-S-14-28/06/2016-28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Embaixada em Seul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8-02-10T00:00:00" table:style-name="ce5">
            <text:p>10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36-2016-S-14-12/06/2016-12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Embaixada em Nicósia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8-02-10T00:00:00" table:style-name="ce5">
            <text:p>10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810-2016-S-14-23/06/2016-23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Consulado-Geral em Hamamatsu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8-02-09T00:00:00" table:style-name="ce5">
            <text:p>09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97-010151-2016-S-14-03/11/2016-02/11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telegrama</text:p>
          </table:table-cell>
          <table:table-cell office:value-type="float" office:value="59" table:style-name="ce8">
            <text:p>59</text:p>
          </table:table-cell>
          <table:table-cell office:value-type="string" table:style-name="ce11">
            <text:p>Consulado-Geral em Hamamatsu</text:p>
          </table:table-cell>
          <table:table-cell office:value-type="date" office:date-value="2017-02-09T00:00:00" table:style-name="ce5">
            <text:p>09/02/2017</text:p>
          </table:table-cell>
          <table:table-cell office:value-type="date" office:date-value="2017-02-10T00:00:00" table:style-name="ce5">
            <text:p>10/02/2017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0-010167-2016-S-14-30/06/2016-29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3" table:style-name="ce8">
            <text:p>33</text:p>
          </table:table-cell>
          <table:table-cell office:value-type="string" table:style-name="ce11">
            <text:p>Consulado-Geral em Frankfurt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67-010667-2017-S-14-03/02/2017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3" table:style-name="ce8">
            <text:p>23</text:p>
          </table:table-cell>
          <table:table-cell office:value-type="string" table:style-name="ce11">
            <text:p>Consulado-Geral em Hamamatsu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0-010386-2016-S-14-21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Embaixada em Paramaribo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91-2016-S-14-16/06/2016-16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Acra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12-2016-S-14-24/06/2016-24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7" table:style-name="ce8">
            <text:p>27</text:p>
          </table:table-cell>
          <table:table-cell office:value-type="string" table:style-name="ce11">
            <text:p>Embaixada em Bangkok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8-02-07T00:00:00" table:style-name="ce5">
            <text:p>07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0-010387-2016-S-14-23/06/2016-2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Camberra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7-02-07T00:00:00" table:style-name="ce5">
            <text:p>07/02/2017</text:p>
          </table:table-cell>
          <table:table-cell office:value-type="date" office:date-value="2018-02-07T00:00:00" table:style-name="ce5">
            <text:p>07/02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152-010081-2016-S-14-16/06/2016-1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scritório de Representação no Rio de Janeiro (Rio de Janeiro)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7-02-03T00:00:00" table:style-name="ce5">
            <text:p>03/02/2017</text:p>
          </table:table-cell>
          <table:table-cell office:value-type="date" office:date-value="2018-02-03T00:00:00" table:style-name="ce5">
            <text:p>03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96-010327-2016-S-14-19/07/2016-19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3" table:style-name="ce8">
            <text:p>83</text:p>
          </table:table-cell>
          <table:table-cell office:value-type="string" table:style-name="ce11">
            <text:p>Missão junto às Nações Unidas (Nova York)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8-02-02T00:00:00" table:style-name="ce5">
            <text:p>02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86-2016-S-14-06/07/2016-06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3" table:style-name="ce8">
            <text:p>43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8-02-02T00:00:00" table:style-name="ce5">
            <text:p>02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167-010670-2017-S-14-03/02/2017-2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1" table:style-name="ce8">
            <text:p>31</text:p>
          </table:table-cell>
          <table:table-cell office:value-type="string" table:style-name="ce11">
            <text:p>Consulado-Geral em São Francisco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8-02-02T00:00:00" table:style-name="ce5">
            <text:p>02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76-010216-2016-S-14-23/06/2016-2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Ottawa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7-02-02T00:00:00" table:style-name="ce5">
            <text:p>02/02/2017</text:p>
          </table:table-cell>
          <table:table-cell office:value-type="date" office:date-value="2018-02-02T00:00:00" table:style-name="ce5">
            <text:p>02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536-2016-S-14-04/07/2016-04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Embaixada em Londre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8-010591-2016-S-14-01/07/2016-0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Montevidéu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06-010243-2016-S-14-27/06/2016-27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em Tóquio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82-2016-S-14-24/06/2016-24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7" table:style-name="ce8">
            <text:p>27</text:p>
          </table:table-cell>
          <table:table-cell office:value-type="string" table:style-name="ce11">
            <text:p>Consulado-Geral em Nagói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43-010095-2016-S-14-09/06/2016-09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Embaixada em Freetown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4-012378-2016-S-14-01/07/2016-0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9" table:style-name="ce8">
            <text:p>39</text:p>
          </table:table-cell>
          <table:table-cell office:value-type="string" table:style-name="ce11">
            <text:p>Embaixada em Assunção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8-01-30T00:00:00" table:style-name="ce5">
            <text:p>30/0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544-010025-2016-S-14-01/07/2016-2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Consulado-Geral em Assunção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8-01-30T00:00:00" table:style-name="ce5">
            <text:p>30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7-010255-2016-S-14-13/06/2016-1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Consulado-Geral em Istambul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8-01-30T00:00:00" table:style-name="ce5">
            <text:p>30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213-2016-S-14-23/06/2016-22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5" table:style-name="ce8">
            <text:p>25</text:p>
          </table:table-cell>
          <table:table-cell office:value-type="string" table:style-name="ce11">
            <text:p>Consulado-Geral em Houston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7-01-26T00:00:00" table:style-name="ce5">
            <text:p>26/01/2017</text:p>
          </table:table-cell>
          <table:table-cell office:value-type="date" office:date-value="2018-01-26T00:00:00" table:style-name="ce5">
            <text:p>26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92-2016-S-14-14/07/2016-13/07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8" table:style-name="ce8">
            <text:p>58</text:p>
          </table:table-cell>
          <table:table-cell office:value-type="string" table:style-name="ce11">
            <text:p>Embaixada em Washington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8-01-24T00:00:00" table:style-name="ce5">
            <text:p>24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10-011103-2016-S-14-14/06/2016-14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Embaixada em Copenhague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18-01-24T00:00:00" table:style-name="ce5">
            <text:p>24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63-2017-S-14-03/02/2017-2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0" table:style-name="ce8">
            <text:p>30</text:p>
          </table:table-cell>
          <table:table-cell office:value-type="string" table:style-name="ce11">
            <text:p>Embaixada no Cairo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8-01-23T00:00:00" table:style-name="ce5">
            <text:p>23/0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652-011326-2016-S-14-10/06/2016-1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Vice-Consulado em Santa Elena do Uairen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7-01-23T00:00:00" table:style-name="ce5">
            <text:p>23/01/2017</text:p>
          </table:table-cell>
          <table:table-cell office:value-type="date" office:date-value="2018-01-23T00:00:00" table:style-name="ce5">
            <text:p>23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97-2016-S-14-20/06/2016-20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" table:style-name="ce8">
            <text:p>16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date" office:date-value="2018-01-20T00:00:00" table:style-name="ce5">
            <text:p>20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1-010079-2016-S-14-14/06/2016-14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Embaixada em Wellington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8-01-19T00:00:00" table:style-name="ce5">
            <text:p>19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8-010769-2016-S-14-13/07/2016-01/07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0" table:style-name="ce8">
            <text:p>40</text:p>
          </table:table-cell>
          <table:table-cell office:value-type="string" table:style-name="ce11">
            <text:p>Embaixada em Berlim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600-2016-S-14-30/06/2016-29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3" table:style-name="ce8">
            <text:p>33</text:p>
          </table:table-cell>
          <table:table-cell office:value-type="string" table:style-name="ce11">
            <text:p>Embaixada em Pequim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05-010011-2016-S-14-23/06/2016-2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Maputo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57-010099-2016-S-14-27/06/2016-2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9" table:style-name="ce8">
            <text:p>29</text:p>
          </table:table-cell>
          <table:table-cell office:value-type="string" table:style-name="ce11">
            <text:p>Embaixada em Pequim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20-010522-2016-S-14-21/06/2016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Embaixada em Maputo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40-2016-S-14-16/06/2016-1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Embaixada em Rabat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717-010409-2016-S-14-13/06/2016-1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Embaixada em Georgetown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75-2016-S-14-14/06/2016-14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1" table:style-name="ce8">
            <text:p>11</text:p>
          </table:table-cell>
          <table:table-cell office:value-type="string" table:style-name="ce11">
            <text:p>Embaixada em Rabat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18-01-13T00:00:00" table:style-name="ce5">
            <text:p>13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2-010110-2016-S-14-10/06/2016-1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Embaixada em Helsinque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8-01-13T00:00:00" table:style-name="ce5">
            <text:p>13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67-010669-2017-S-14-03/02/2017-21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2" table:style-name="ce8">
            <text:p>22</text:p>
          </table:table-cell>
          <table:table-cell office:value-type="string" table:style-name="ce11">
            <text:p>Embaixada em Lisboa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8-01-12T00:00:00" table:style-name="ce5">
            <text:p>12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91-010168-2016-S-14-16/06/2016-16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Embaixada no Cairo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8-01-12T00:00:00" table:style-name="ce5">
            <text:p>12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52-010079-2016-S-14-14/06/2016-14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Embaixada em Nairóbi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8-01-11T00:00:00" table:style-name="ce5">
            <text:p>11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1-010504-2016-S-14-03/07/2016-1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9" table:style-name="ce8">
            <text:p>9</text:p>
          </table:table-cell>
          <table:table-cell office:value-type="string" table:style-name="ce11">
            <text:p>Embaixada em Nairóbi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8-01-11T00:00:00" table:style-name="ce5">
            <text:p>11/0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004-012871-2016-S-14-09/06/2016-09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Escritório de Representação na Bahia (Salvador)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7-01-11T00:00:00" table:style-name="ce5">
            <text:p>11/01/2017</text:p>
          </table:table-cell>
          <table:table-cell office:value-type="date" office:date-value="2018-01-11T00:00:00" table:style-name="ce5">
            <text:p>11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795-2016-S-14-17/06/2016-17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6" table:style-name="ce8">
            <text:p>16</text:p>
          </table:table-cell>
          <table:table-cell office:value-type="string" table:style-name="ce11">
            <text:p>Embaixada em Pequim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8-01-10T00:00:00" table:style-name="ce5">
            <text:p>10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39-2016-S-14-15/06/2016-15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Maputo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8-01-10T00:00:00" table:style-name="ce5">
            <text:p>10/01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004-012787-2016-S-14-15/06/2016-15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2" table:style-name="ce8">
            <text:p>1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8-01-10T00:00:00" table:style-name="ce5">
            <text:p>10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54-010276-2016-S-14-13/06/2016-13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Embaixada em Londres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32-2016-S-14-10/06/2016-10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Consulado-Geral em Santiago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73-2016-S-14-10/06/2016-10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Embaixada em Lima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45-011431-2016-S-14-09/06/2016-09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Embaixada em Rabat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3-010000-2016-S-14-08/06/2016-0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04-011004-2016-S-14-10/06/2016-09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Embaixada em Helsinque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17-01-05T00:00:00" table:style-name="ce5">
            <text:p>05/01/2017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9247-010439-2016-S-14-09/06/2016-09/06/202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Delegação Permanente do Brasil junto à ALADI e ao MERCOSUL (Montevidéu)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2869-2016-S-14-08/06/2016-08/06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Embaixada em Quito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9719-012434-2016-S-14-08/06/2016-0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Consulado-Geral em São Francisco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04-013046-2016-S-14-20/10/2016-20/10/2017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VII</text:p>
          </table:table-cell>
          <table:table-cell office:value-type="string" table:style-name="ce6">
            <text:p>telegrama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Embaixada em Lima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8-01-03T00:00:00" table:style-name="ce5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64-010595-2016-S-14-09/06/2016-0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Embaixada em Lima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8-01-03T00:00:00" table:style-name="ce5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45-010334-2016-S-14-08/06/2016-0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Embaixada em Estocolmo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8-01-03T00:00:00" table:style-name="ce5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10-010899-2016-S-14-08/06/2016-0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Embaixada no Cairo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7-01-03T00:00:00" table:style-name="ce5">
            <text:p>03/01/2017</text:p>
          </table:table-cell>
          <table:table-cell office:value-type="date" office:date-value="2018-01-03T00:00:00" table:style-name="ce5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34-010513-2016-S-14-08/06/2016-08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Embaixada em Bogotá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18-01-02T00:00:00" table:style-name="ce5">
            <text:p>02/0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3-010640-2016-S-14-10/08/2016-07/06/2031-N-00/00/0000</text:p>
          </table:table-cell>
          <table:table-cell office:value-type="string" table:style-name="ce6">
            <text:p>Relações internacionais</text:p>
          </table:table-cell>
          <table:table-cell office:value-type="string" table:style-name="ce6">
            <text:p>Lei 12.527/11 Art.23 - II</text:p>
          </table:table-cell>
          <table:table-cell office:value-type="string" table:style-name="ce6">
            <text:p>despacho telegráfic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Embaixada em Quito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18-01-02T00:00:00" table:style-name="ce5">
            <text:p>02/01/2018</text:p>
          </table:table-cell>
          <table:table-cell table:number-columns-repeated="16375"/>
        </table:table-row>
        <table:table-row table:number-rows-repeated="1046695" table:style-name="ro2">
          <table:table-cell table:number-columns-repeated="16384"/>
        </table:table-row>
      </table:table>
      <table:database-ranges>
        <table:database-range table:target-range-address="relatorio.A2:relatorio.I1881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4:07:45Z</meta:creation-date>
    <dc:date>2017-10-23T13:41:44Z</dc:date>
  </office:meta>
</office:document-meta>
</file>