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º</text:p>
          </table:table-cell>
          <table:table-cell office:value-type="string" table:style-name="ce5">
            <text:p>Posto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ificação</text:p>
          </table:table-cell>
          <table:table-cell office:value-type="string" table:style-name="ce4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522-2016-S-14-04/02/2016-04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58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9" table:style-name="ce10">
            <text:p>619</text:p>
          </table:table-cell>
          <table:table-cell office:value-type="string" table:style-name="ce7">
            <text:p>Embaixada em La Paz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458-2016-S-14-22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8" table:style-name="ce10">
            <text:p>838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26-2015-S-14-21/08/2015-2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Embaixada em Tóquio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13-2016-S-14-14/03/2016-1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1" table:style-name="ce10">
            <text:p>75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19-012331-2016-S-14-11/03/2016-1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8" table:style-name="ce10">
            <text:p>74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1T00:00:00" table:style-name="ce6">
            <text:p>3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1-010164-2016-S-14-13/04/2016-13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7" table:style-name="ce10">
            <text:p>108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0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" table:style-name="ce10">
            <text:p>106</text:p>
          </table:table-cell>
          <table:table-cell office:value-type="string" table:style-name="ce7">
            <text:p>Embaixada em Nicósia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2-2016-S-14-08/03/2016-0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9" table:style-name="ce10">
            <text:p>709</text:p>
          </table:table-cell>
          <table:table-cell office:value-type="string" table:style-name="ce7">
            <text:p>Embaixada em Paris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55-2015-S-14-27/07/2015-27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4" table:style-name="ce10">
            <text:p>114</text:p>
          </table:table-cell>
          <table:table-cell office:value-type="string" table:style-name="ce7">
            <text:p>Embaixada em Rabat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6-2015-S-14-11/12/2015-1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9" table:style-name="ce10">
            <text:p>329</text:p>
          </table:table-cell>
          <table:table-cell office:value-type="string" table:style-name="ce7">
            <text:p>Embaixada em Rabat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99-2016-S-14-20/01/2016-20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Embaixada em Maputo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3-2016-S-14-04/02/2016-04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5" table:style-name="ce10">
            <text:p>505</text:p>
          </table:table-cell>
          <table:table-cell office:value-type="string" table:style-name="ce7">
            <text:p>Embaixada em Lisboa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2-010098-2016-S-14-15/02/2016-0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scritório Comercial em Taipé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3-010092-2015-S-14-08/07/2015-08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scritório Comercial em Taipé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70-2016-S-14-16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0" table:style-name="ce10">
            <text:p>540</text:p>
          </table:table-cell>
          <table:table-cell office:value-type="string" table:style-name="ce7">
            <text:p>Embaixada em Caracas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30T00:00:00" table:style-name="ce6">
            <text:p>30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4-010366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9" table:style-name="ce10">
            <text:p>101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5-28T00:00:00" table:style-name="ce6">
            <text:p>28/05/2016</text:p>
          </table:table-cell>
          <table:table-cell office:value-type="date" office:date-value="2016-05-28T00:00:00" table:style-name="ce6">
            <text:p>28/05/2016</text:p>
          </table:table-cell>
          <table:table-cell office:value-type="date" office:date-value="2031-05-28T00:00:00" table:style-name="ce6">
            <text:p>2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9-2016-S-14-26/02/2016-26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4" table:style-name="ce10">
            <text:p>604</text:p>
          </table:table-cell>
          <table:table-cell office:value-type="string" table:style-name="ce7">
            <text:p>Embaixada em La Paz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3-2016-S-14-11/02/2016-1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7" table:style-name="ce10">
            <text:p>547</text:p>
          </table:table-cell>
          <table:table-cell office:value-type="string" table:style-name="ce7">
            <text:p>Embaixada em Londres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79-2016-S-14-11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8" table:style-name="ce10">
            <text:p>548</text:p>
          </table:table-cell>
          <table:table-cell office:value-type="string" table:style-name="ce7">
            <text:p>Embaixada em Londres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68-2016-S-14-20/01/2016-20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03" table:style-name="ce10">
            <text:p>403</text:p>
          </table:table-cell>
          <table:table-cell office:value-type="string" table:style-name="ce7">
            <text:p>Embaixada em Maputo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39-2015-S-14-16/12/2015-16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1" table:style-name="ce10">
            <text:p>341</text:p>
          </table:table-cell>
          <table:table-cell office:value-type="string" table:style-name="ce7">
            <text:p>Embaixada em Paramaribo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674-2016-S-14-10/02/2016-10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6" table:style-name="ce10">
            <text:p>536</text:p>
          </table:table-cell>
          <table:table-cell office:value-type="string" table:style-name="ce7">
            <text:p>Embaixada em Caracas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31-05-27T00:00:00" table:style-name="ce6">
            <text:p>2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25-2015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9" table:style-name="ce10">
            <text:p>249</text:p>
          </table:table-cell>
          <table:table-cell office:value-type="string" table:style-name="ce7">
            <text:p>Embaixada em Manila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31-05-26T00:00:00" table:style-name="ce6">
            <text:p>2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6-010248-2016-S-14-20/01/2016-20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3" table:style-name="ce10">
            <text:p>403</text:p>
          </table:table-cell>
          <table:table-cell office:value-type="string" table:style-name="ce7">
            <text:p>Embaixada no México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31-05-26T00:00:00" table:style-name="ce6">
            <text:p>2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3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" table:style-name="ce10">
            <text:p>141</text:p>
          </table:table-cell>
          <table:table-cell office:value-type="string" table:style-name="ce7">
            <text:p>Embaixada em Lilongue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16-08-03T00:00:00" table:style-name="ce6">
            <text:p>03/08/2016</text:p>
          </table:table-cell>
          <table:table-cell office:value-type="date" office:date-value="2031-05-26T00:00:00" table:style-name="ce6">
            <text:p>26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158-2015-S-14-03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Missão junto à Agência Internacional de Energia Atômica (Viena)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31-05-25T00:00:00" table:style-name="ce6">
            <text:p>2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9-010004-2015-S-14-18/11/2015-16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Embaixada em Manágua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31-05-25T00:00:00" table:style-name="ce6">
            <text:p>25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3-010668-2016-S-14-10/08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3" table:style-name="ce10">
            <text:p>71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31-05-25T00:00:00" table:style-name="ce6">
            <text:p>2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53-2015-S-14-15/12/2015-15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4" table:style-name="ce10">
            <text:p>334</text:p>
          </table:table-cell>
          <table:table-cell office:value-type="string" table:style-name="ce7">
            <text:p>Embaixada em Estocolmo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16-05-26T00:00:00" table:style-name="ce6">
            <text:p>26/05/2016</text:p>
          </table:table-cell>
          <table:table-cell office:value-type="date" office:date-value="2031-05-25T00:00:00" table:style-name="ce6">
            <text:p>2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20-2016-S-14-23/02/2016-2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9" table:style-name="ce10">
            <text:p>589</text:p>
          </table:table-cell>
          <table:table-cell office:value-type="string" table:style-name="ce7">
            <text:p>Embaixada em La Paz</text:p>
          </table:table-cell>
          <table:table-cell office:value-type="date" office:date-value="2016-05-24T00:00:00" table:style-name="ce6">
            <text:p>24/05/2016</text:p>
          </table:table-cell>
          <table:table-cell office:value-type="date" office:date-value="2016-05-24T00:00:00" table:style-name="ce6">
            <text:p>24/05/2016</text:p>
          </table:table-cell>
          <table:table-cell office:value-type="date" office:date-value="2031-05-24T00:00:00" table:style-name="ce6">
            <text:p>2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9-010024-2016-S-14-03/02/2016-03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5" table:style-name="ce10">
            <text:p>495</text:p>
          </table:table-cell>
          <table:table-cell office:value-type="string" table:style-name="ce7">
            <text:p>Embaixada em Caracas</text:p>
          </table:table-cell>
          <table:table-cell office:value-type="date" office:date-value="2016-05-24T00:00:00" table:style-name="ce6">
            <text:p>24/05/2016</text:p>
          </table:table-cell>
          <table:table-cell office:value-type="date" office:date-value="2016-05-24T00:00:00" table:style-name="ce6">
            <text:p>24/05/2016</text:p>
          </table:table-cell>
          <table:table-cell office:value-type="date" office:date-value="2031-05-24T00:00:00" table:style-name="ce6">
            <text:p>2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36-2016-S-14-08/04/2016-0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44" table:style-name="ce10">
            <text:p>104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31-05-23T00:00:00" table:style-name="ce6">
            <text:p>2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30-2016-S-14-01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3" table:style-name="ce10">
            <text:p>473</text:p>
          </table:table-cell>
          <table:table-cell office:value-type="string" table:style-name="ce7">
            <text:p>Embaixada em Santiago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31-05-23T00:00:00" table:style-name="ce6">
            <text:p>2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3-010219-2015-S-14-07/10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1" table:style-name="ce10">
            <text:p>451</text:p>
          </table:table-cell>
          <table:table-cell office:value-type="string" table:style-name="ce7">
            <text:p>Embaixada em Pequim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16-06-22T00:00:00" table:style-name="ce6">
            <text:p>22/06/2016</text:p>
          </table:table-cell>
          <table:table-cell office:value-type="date" office:date-value="2031-05-23T00:00:00" table:style-name="ce6">
            <text:p>2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8-010008-2016-S-14-01/10/2015-0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90" table:style-name="ce10">
            <text:p>490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23T00:00:00" table:style-name="ce6">
            <text:p>23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5-23T00:00:00" table:style-name="ce6">
            <text:p>23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84-2016-S-14-28/04/2016-2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2" table:style-name="ce10">
            <text:p>134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22T00:00:00" table:style-name="ce6">
            <text:p>22/05/2016</text:p>
          </table:table-cell>
          <table:table-cell office:value-type="date" office:date-value="2016-05-22T00:00:00" table:style-name="ce6">
            <text:p>22/05/2016</text:p>
          </table:table-cell>
          <table:table-cell office:value-type="date" office:date-value="2031-05-22T00:00:00" table:style-name="ce6">
            <text:p>2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300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36" table:style-name="ce10">
            <text:p>103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21T00:00:00" table:style-name="ce6">
            <text:p>21/05/2016</text:p>
          </table:table-cell>
          <table:table-cell office:value-type="date" office:date-value="2016-05-21T00:00:00" table:style-name="ce6">
            <text:p>21/05/2016</text:p>
          </table:table-cell>
          <table:table-cell office:value-type="date" office:date-value="2031-05-21T00:00:00" table:style-name="ce6">
            <text:p>2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01-2016-S-14-03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9" table:style-name="ce10">
            <text:p>489</text:p>
          </table:table-cell>
          <table:table-cell office:value-type="string" table:style-name="ce7">
            <text:p>Embaixada em Caracas</text:p>
          </table:table-cell>
          <table:table-cell office:value-type="date" office:date-value="2016-05-21T00:00:00" table:style-name="ce6">
            <text:p>21/05/2016</text:p>
          </table:table-cell>
          <table:table-cell office:value-type="date" office:date-value="2016-05-21T00:00:00" table:style-name="ce6">
            <text:p>21/05/2016</text:p>
          </table:table-cell>
          <table:table-cell office:value-type="date" office:date-value="2031-05-21T00:00:00" table:style-name="ce6">
            <text:p>2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93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4" table:style-name="ce10">
            <text:p>584</text:p>
          </table:table-cell>
          <table:table-cell office:value-type="string" table:style-name="ce7">
            <text:p>Embaixada em La Paz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31-05-20T00:00:00" table:style-name="ce6">
            <text:p>20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19-012320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0" table:style-name="ce10">
            <text:p>67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31-05-20T00:00:00" table:style-name="ce6">
            <text:p>2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59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3" table:style-name="ce10">
            <text:p>483</text:p>
          </table:table-cell>
          <table:table-cell office:value-type="string" table:style-name="ce7">
            <text:p>Embaixada em Lisboa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8-05T00:00:00" table:style-name="ce6">
            <text:p>05/08/2016</text:p>
          </table:table-cell>
          <table:table-cell office:value-type="date" office:date-value="2031-05-20T00:00:00" table:style-name="ce6">
            <text:p>2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268-2016-S-14-02/02/2016-02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3" table:style-name="ce10">
            <text:p>483</text:p>
          </table:table-cell>
          <table:table-cell office:value-type="string" table:style-name="ce7">
            <text:p>Embaixada em Lisboa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8-05T00:00:00" table:style-name="ce6">
            <text:p>05/08/2016</text:p>
          </table:table-cell>
          <table:table-cell office:value-type="date" office:date-value="2031-05-20T00:00:00" table:style-name="ce6">
            <text:p>2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78-2016-S-14-30/03/2016-2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9" table:style-name="ce10">
            <text:p>879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31-05-20T00:00:00" table:style-name="ce6">
            <text:p>2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419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9" table:style-name="ce10">
            <text:p>101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8-010165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20" table:style-name="ce10">
            <text:p>102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319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21" table:style-name="ce10">
            <text:p>102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80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4" table:style-name="ce10">
            <text:p>224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6-30T00:00:00" table:style-name="ce6">
            <text:p>30/06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3-2016-S-14-04/01/2016-03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68" table:style-name="ce10">
            <text:p>368</text:p>
          </table:table-cell>
          <table:table-cell office:value-type="string" table:style-name="ce7">
            <text:p>Embaixada em Havana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2-010117-2015-S-14-11/09/2015-11/09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4" table:style-name="ce10">
            <text:p>324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17" table:style-name="ce10">
            <text:p>117</text:p>
          </table:table-cell>
          <table:table-cell office:value-type="string" table:style-name="ce7">
            <text:p>Embaixada no Vaticano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01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3" table:style-name="ce10">
            <text:p>483</text:p>
          </table:table-cell>
          <table:table-cell office:value-type="string" table:style-name="ce7">
            <text:p>Embaixada em Caracas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9T00:00:00" table:style-name="ce6">
            <text:p>1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6-010034-2016-S-14-06/04/2016-06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9" table:style-name="ce10">
            <text:p>100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648-2016-S-14-10/08/2016-0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0" table:style-name="ce10">
            <text:p>101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50-2016-S-14-19/02/2016-19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9" table:style-name="ce10">
            <text:p>579</text:p>
          </table:table-cell>
          <table:table-cell office:value-type="string" table:style-name="ce7">
            <text:p>Embaixada em La Paz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52-2016-S-14-19/02/2016-1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9" table:style-name="ce10">
            <text:p>579</text:p>
          </table:table-cell>
          <table:table-cell office:value-type="string" table:style-name="ce7">
            <text:p>Embaixada em La Paz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63-2016-S-14-02/03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8" table:style-name="ce10">
            <text:p>648</text:p>
          </table:table-cell>
          <table:table-cell office:value-type="string" table:style-name="ce7">
            <text:p>Embaixada em Paris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71-2016-S-14-26/03/2016-1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4" table:style-name="ce10">
            <text:p>394</text:p>
          </table:table-cell>
          <table:table-cell office:value-type="string" table:style-name="ce7">
            <text:p>Embaixada em Tóquio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20T00:00:00" table:style-name="ce6">
            <text:p>20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3-010426-2015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13" table:style-name="ce10">
            <text:p>31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95-010013-2016-S-14-27/04/2016-27/04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11" table:style-name="ce10">
            <text:p>1311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1-2016-S-14-02/02/2016-02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0" table:style-name="ce10">
            <text:p>480</text:p>
          </table:table-cell>
          <table:table-cell office:value-type="string" table:style-name="ce7">
            <text:p>Embaixada em Caracas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16-05-18T00:00:00" table:style-name="ce6">
            <text:p>18/05/2016</text:p>
          </table:table-cell>
          <table:table-cell office:value-type="date" office:date-value="2031-05-18T00:00:00" table:style-name="ce6">
            <text:p>18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436-2016-S-14-12/03/2016-1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3" table:style-name="ce10">
            <text:p>743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31-05-17T00:00:00" table:style-name="ce6">
            <text:p>1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55-2016-S-14-20/11/1899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7" table:style-name="ce10">
            <text:p>237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31-05-17T00:00:00" table:style-name="ce6">
            <text:p>17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10-010120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5" table:style-name="ce10">
            <text:p>665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31-05-17T00:00:00" table:style-name="ce6">
            <text:p>17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93-010159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5" table:style-name="ce10">
            <text:p>65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31-05-17T00:00:00" table:style-name="ce6">
            <text:p>1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0-2016-S-14-01/02/2016-0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1" table:style-name="ce10">
            <text:p>471</text:p>
          </table:table-cell>
          <table:table-cell office:value-type="string" table:style-name="ce7">
            <text:p>Embaixada em Caracas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31-05-17T00:00:00" table:style-name="ce6">
            <text:p>17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64-2015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3" table:style-name="ce10">
            <text:p>313</text:p>
          </table:table-cell>
          <table:table-cell office:value-type="string" table:style-name="ce7">
            <text:p>Embaixada em Riade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31-05-16T00:00:00" table:style-name="ce6">
            <text:p>1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97-2016-S-14-10/04/2016-0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4" table:style-name="ce10">
            <text:p>99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31-05-16T00:00:00" table:style-name="ce6">
            <text:p>1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88-2016-S-14-29/01/2016-29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7" table:style-name="ce10">
            <text:p>467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31-05-16T00:00:00" table:style-name="ce6">
            <text:p>1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93-2016-S-14-30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7" table:style-name="ce10">
            <text:p>457</text:p>
          </table:table-cell>
          <table:table-cell office:value-type="string" table:style-name="ce7">
            <text:p>Embaixada em Caracas</text:p>
          </table:table-cell>
          <table:table-cell office:value-type="date" office:date-value="2016-05-14T00:00:00" table:style-name="ce6">
            <text:p>14/05/2016</text:p>
          </table:table-cell>
          <table:table-cell office:value-type="date" office:date-value="2016-05-14T00:00:00" table:style-name="ce6">
            <text:p>14/05/2016</text:p>
          </table:table-cell>
          <table:table-cell office:value-type="date" office:date-value="2031-05-14T00:00:00" table:style-name="ce6">
            <text:p>1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76-2016-S-14-26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6" table:style-name="ce10">
            <text:p>636</text:p>
          </table:table-cell>
          <table:table-cell office:value-type="string" table:style-name="ce7">
            <text:p>Embaixada em Paris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3-010059-2015-S-14-03/12/2015-03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3" table:style-name="ce10">
            <text:p>303</text:p>
          </table:table-cell>
          <table:table-cell office:value-type="string" table:style-name="ce7">
            <text:p>Embaixada em Rabat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62-010053-2015-S-14-03/12/2015-03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01" table:style-name="ce10">
            <text:p>301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599-2016-S-14-02/03/2016-0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1" table:style-name="ce10">
            <text:p>65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595-2016-S-14-20/07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7" table:style-name="ce10">
            <text:p>93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1-010094-2016-S-14-29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6" table:style-name="ce10">
            <text:p>456</text:p>
          </table:table-cell>
          <table:table-cell office:value-type="string" table:style-name="ce7">
            <text:p>Embaixada em Caracas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31-05-13T00:00:00" table:style-name="ce6">
            <text:p>1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Embaixada em Iaundê</text:p>
          </table:table-cell>
          <table:table-cell office:value-type="date" office:date-value="2016-05-12T00:00:00" table:style-name="ce6">
            <text:p>12/05/2016</text:p>
          </table:table-cell>
          <table:table-cell office:value-type="date" office:date-value="2016-06-27T00:00:00" table:style-name="ce6">
            <text:p>27/06/2016</text:p>
          </table:table-cell>
          <table:table-cell office:value-type="date" office:date-value="2031-05-12T00:00:00" table:style-name="ce6">
            <text:p>1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72-2016-S-14-06/01/2016-06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5" table:style-name="ce10">
            <text:p>375</text:p>
          </table:table-cell>
          <table:table-cell office:value-type="string" table:style-name="ce7">
            <text:p>Embaixada em Pretória</text:p>
          </table:table-cell>
          <table:table-cell office:value-type="date" office:date-value="2016-05-12T00:00:00" table:style-name="ce6">
            <text:p>12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12T00:00:00" table:style-name="ce6">
            <text:p>1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8-010067-2016-S-14-05/04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8" table:style-name="ce10">
            <text:p>96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31-05-11T00:00:00" table:style-name="ce6">
            <text:p>1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79-2015-S-14-27/07/2015-27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3" table:style-name="ce10">
            <text:p>113</text:p>
          </table:table-cell>
          <table:table-cell office:value-type="string" table:style-name="ce7">
            <text:p>Embaixada em Dublin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31-05-11T00:00:00" table:style-name="ce6">
            <text:p>1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99-2016-S-14-29/01/2016-29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2" table:style-name="ce10">
            <text:p>462</text:p>
          </table:table-cell>
          <table:table-cell office:value-type="string" table:style-name="ce7">
            <text:p>Embaixada em Roma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31-05-11T00:00:00" table:style-name="ce6">
            <text:p>11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58-011424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73" table:style-name="ce10">
            <text:p>1273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31-05-11T00:00:00" table:style-name="ce6">
            <text:p>1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15-2015-S-14-14/08/2015-1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82" table:style-name="ce10">
            <text:p>182</text:p>
          </table:table-cell>
          <table:table-cell office:value-type="string" table:style-name="ce7">
            <text:p>Embaixada em Pretória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5-11T00:00:00" table:style-name="ce6">
            <text:p>11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2-2016-S-14-31/12/2015-3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7" table:style-name="ce10">
            <text:p>367</text:p>
          </table:table-cell>
          <table:table-cell office:value-type="string" table:style-name="ce7">
            <text:p>Embaixada em Maputo</text:p>
          </table:table-cell>
          <table:table-cell office:value-type="date" office:date-value="2016-05-10T00:00:00" table:style-name="ce6">
            <text:p>10/05/2016</text:p>
          </table:table-cell>
          <table:table-cell office:value-type="date" office:date-value="2016-05-10T00:00:00" table:style-name="ce6">
            <text:p>10/05/2016</text:p>
          </table:table-cell>
          <table:table-cell office:value-type="date" office:date-value="2031-05-10T00:00:00" table:style-name="ce6">
            <text:p>10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77-2016-S-14-08/02/2016-0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3" table:style-name="ce10">
            <text:p>523</text:p>
          </table:table-cell>
          <table:table-cell office:value-type="string" table:style-name="ce7">
            <text:p>Embaixada em La Paz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9T00:00:00" table:style-name="ce6">
            <text:p>0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16-2016-S-14-30/12/2015-3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6" table:style-name="ce10">
            <text:p>366</text:p>
          </table:table-cell>
          <table:table-cell office:value-type="string" table:style-name="ce7">
            <text:p>Embaixada em Maputo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9T00:00:00" table:style-name="ce6">
            <text:p>09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528-2016-S-14-26/04/2016-2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9" table:style-name="ce10">
            <text:p>125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9T00:00:00" table:style-name="ce6">
            <text:p>0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45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2" table:style-name="ce10">
            <text:p>432</text:p>
          </table:table-cell>
          <table:table-cell office:value-type="string" table:style-name="ce7">
            <text:p>Embaixada em Caracas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9T00:00:00" table:style-name="ce6">
            <text:p>0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14-2015-S-14-15/06/2015-1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101186" table:style-name="ce10">
            <text:p>101186</text:p>
          </table:table-cell>
          <table:table-cell office:value-type="string" table:style-name="ce7">
            <text:p>Diversos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7-07T00:00:00" table:style-name="ce6">
            <text:p>07/07/2016</text:p>
          </table:table-cell>
          <table:table-cell office:value-type="date" office:date-value="2031-05-09T00:00:00" table:style-name="ce6">
            <text:p>09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41-2015-S-14-21/09/2015-2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1-05-08T00:00:00" table:style-name="ce6">
            <text:p>08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7-010078-2016-S-14-31/03/2016-31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4" table:style-name="ce10">
            <text:p>91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2-010049-2015-S-14-13/08/2015-13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5" table:style-name="ce10">
            <text:p>175</text:p>
          </table:table-cell>
          <table:table-cell office:value-type="string" table:style-name="ce7">
            <text:p>Embaixada em La Paz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05-010006-2015-S-14-18/08/2015-1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0972-2015-S-14-03/09/2015-03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9" table:style-name="ce10">
            <text:p>289</text:p>
          </table:table-cell>
          <table:table-cell office:value-type="string" table:style-name="ce7">
            <text:p>Embaixada em Bogotá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337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Londres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04-2015-S-14-20/08/2015-2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5" table:style-name="ce10">
            <text:p>225</text:p>
          </table:table-cell>
          <table:table-cell office:value-type="string" table:style-name="ce7">
            <text:p>Embaixada em Beirute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59-000028-2017-S-14-26/04/2016-2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60" table:style-name="ce10">
            <text:p>1260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4-2016-S-14-25/01/2016-22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13" table:style-name="ce10">
            <text:p>413</text:p>
          </table:table-cell>
          <table:table-cell office:value-type="string" table:style-name="ce7">
            <text:p>Embaixada em Assunção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03-2016-S-14-22/01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8" table:style-name="ce10">
            <text:p>418</text:p>
          </table:table-cell>
          <table:table-cell office:value-type="string" table:style-name="ce7">
            <text:p>Embaixada em Caracas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6T00:00:00" table:style-name="ce6">
            <text:p>06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89-2016-S-14-11/02/2016-04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9" table:style-name="ce10">
            <text:p>509</text:p>
          </table:table-cell>
          <table:table-cell office:value-type="string" table:style-name="ce7">
            <text:p>Embaixada em La Paz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5T00:00:00" table:style-name="ce6">
            <text:p>05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08-2016-S-14-09/03/2016-09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18" table:style-name="ce10">
            <text:p>718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5T00:00:00" table:style-name="ce6">
            <text:p>0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75-2015-S-14-18/12/2015-1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Embaixada em Pretória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1-05-05T00:00:00" table:style-name="ce6">
            <text:p>0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51-2016-S-14-17/03/2016-1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88" table:style-name="ce10">
            <text:p>788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5T00:00:00" table:style-name="ce6">
            <text:p>05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16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baixada em Riade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19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1" table:style-name="ce10">
            <text:p>271</text:p>
          </table:table-cell>
          <table:table-cell office:value-type="string" table:style-name="ce7">
            <text:p>Embaixada em Riade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910-2015-S-14-28/08/2015-2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7" table:style-name="ce10">
            <text:p>267</text:p>
          </table:table-cell>
          <table:table-cell office:value-type="string" table:style-name="ce7">
            <text:p>Embaixada em Bogotá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99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2" table:style-name="ce10">
            <text:p>212</text:p>
          </table:table-cell>
          <table:table-cell office:value-type="string" table:style-name="ce7">
            <text:p>Embaixada em Assunção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9-012359-2016-S-14-28/03/2016-2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4" table:style-name="ce10">
            <text:p>874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5-2015-S-14-15/06/2015-1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101149" table:style-name="ce10">
            <text:p>101149</text:p>
          </table:table-cell>
          <table:table-cell office:value-type="string" table:style-name="ce7">
            <text:p>Diversos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31-05-04T00:00:00" table:style-name="ce6">
            <text:p>04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51-2015-S-14-23/09/2015-23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7" table:style-name="ce10">
            <text:p>387</text:p>
          </table:table-cell>
          <table:table-cell office:value-type="string" table:style-name="ce7">
            <text:p>Embaixada em Luanda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6-2015-S-14-10/11/2015-1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3" table:style-name="ce10">
            <text:p>203</text:p>
          </table:table-cell>
          <table:table-cell office:value-type="string" table:style-name="ce7">
            <text:p>Embaixada em Argel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85-2015-S-14-19/08/2015-19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7" table:style-name="ce10">
            <text:p>217</text:p>
          </table:table-cell>
          <table:table-cell office:value-type="string" table:style-name="ce7">
            <text:p>Embaixada em Santiago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48-2015-S-14-22/09/2015-22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78" table:style-name="ce10">
            <text:p>378</text:p>
          </table:table-cell>
          <table:table-cell office:value-type="string" table:style-name="ce7">
            <text:p>Embaixada em Pequim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1-010059-2015-S-14-02/09/2015-02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9" table:style-name="ce10">
            <text:p>279</text:p>
          </table:table-cell>
          <table:table-cell office:value-type="string" table:style-name="ce7">
            <text:p>Embaixada em Paris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71-2016-S-14-19/02/2016-1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2" table:style-name="ce10">
            <text:p>582</text:p>
          </table:table-cell>
          <table:table-cell office:value-type="string" table:style-name="ce7">
            <text:p>Embaixada em Paris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655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6" table:style-name="ce10">
            <text:p>120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466-2015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7" table:style-name="ce10">
            <text:p>197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66-2015-S-14-28/09/2015-28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22" table:style-name="ce10">
            <text:p>422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0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31-05-03T00:00:00" table:style-name="ce6">
            <text:p>03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1-010136-2015-S-14-27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2" table:style-name="ce10">
            <text:p>262</text:p>
          </table:table-cell>
          <table:table-cell office:value-type="string" table:style-name="ce7">
            <text:p>Embaixada em Riade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37-2015-S-14-17/09/2015-17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55" table:style-name="ce10">
            <text:p>35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1059-2016-S-14-18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7" table:style-name="ce10">
            <text:p>577</text:p>
          </table:table-cell>
          <table:table-cell office:value-type="string" table:style-name="ce7">
            <text:p>Embaixada em Paris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86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0" table:style-name="ce10">
            <text:p>430</text:p>
          </table:table-cell>
          <table:table-cell office:value-type="string" table:style-name="ce7">
            <text:p>Embaixada em Roma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18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1" table:style-name="ce10">
            <text:p>271</text:p>
          </table:table-cell>
          <table:table-cell office:value-type="string" table:style-name="ce7">
            <text:p>Embaixada em Rabat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74-2016-S-14-16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6" table:style-name="ce10">
            <text:p>766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9-010114-2016-S-14-17/02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2" table:style-name="ce10">
            <text:p>412</text:p>
          </table:table-cell>
          <table:table-cell office:value-type="string" table:style-name="ce7">
            <text:p>Embaixada em Caracas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5-02T00:00:00" table:style-name="ce6">
            <text:p>02/05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90-010338-2016-S-14-07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4" table:style-name="ce10">
            <text:p>684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4-30T00:00:00" table:style-name="ce6">
            <text:p>30/04/2016</text:p>
          </table:table-cell>
          <table:table-cell office:value-type="date" office:date-value="2016-04-30T00:00:00" table:style-name="ce6">
            <text:p>30/04/2016</text:p>
          </table:table-cell>
          <table:table-cell office:value-type="date" office:date-value="2031-04-30T00:00:00" table:style-name="ce6">
            <text:p>3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4-2015-S-14-03/12/2015-03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3" table:style-name="ce10">
            <text:p>303</text:p>
          </table:table-cell>
          <table:table-cell office:value-type="string" table:style-name="ce7">
            <text:p>Embaixada em Bogotá</text:p>
          </table:table-cell>
          <table:table-cell office:value-type="date" office:date-value="2016-04-30T00:00:00" table:style-name="ce6">
            <text:p>30/04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4-30T00:00:00" table:style-name="ce6">
            <text:p>3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22-2016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Embaixada em Nairóbi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31-04-29T00:00:00" table:style-name="ce6">
            <text:p>2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1-010181-2016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9" table:style-name="ce10">
            <text:p>269</text:p>
          </table:table-cell>
          <table:table-cell office:value-type="string" table:style-name="ce7">
            <text:p>Embaixada em Nairóbi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31-04-29T00:00:00" table:style-name="ce6">
            <text:p>29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05-010120-2016-S-14-19/04/2016-1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9" table:style-name="ce10">
            <text:p>117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31-04-29T00:00:00" table:style-name="ce6">
            <text:p>2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70-2015-S-14-07/08/2015-07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no Cairo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4-29T00:00:00" table:style-name="ce6">
            <text:p>2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58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2" table:style-name="ce10">
            <text:p>492</text:p>
          </table:table-cell>
          <table:table-cell office:value-type="string" table:style-name="ce7">
            <text:p>Embaixada em La Paz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59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8" table:style-name="ce10">
            <text:p>568</text:p>
          </table:table-cell>
          <table:table-cell office:value-type="string" table:style-name="ce7">
            <text:p>Embaixada em Paris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2002-2016-S-14-03/02/2016-1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Maputo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58-2015-S-14-02/12/2015-0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8" table:style-name="ce10">
            <text:p>298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0-010376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1" table:style-name="ce10">
            <text:p>191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2-010096-2015-S-14-14/08/2015-14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9" table:style-name="ce10">
            <text:p>179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8T00:00:00" table:style-name="ce6">
            <text:p>28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331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Missão junto à Agência Internacional de Energia Atômica (Viena)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66-2015-S-14-29/12/2015-29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4" table:style-name="ce10">
            <text:p>364</text:p>
          </table:table-cell>
          <table:table-cell office:value-type="string" table:style-name="ce7">
            <text:p>Embaixada em Santiago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3-2016-S-14-15/02/2016-1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0" table:style-name="ce10">
            <text:p>560</text:p>
          </table:table-cell>
          <table:table-cell office:value-type="string" table:style-name="ce7">
            <text:p>Embaixada em Paris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0-010807-2015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1" table:style-name="ce10">
            <text:p>241</text:p>
          </table:table-cell>
          <table:table-cell office:value-type="string" table:style-name="ce7">
            <text:p>Embaixada em Jacarta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68-2016-S-14-18/04/2016-1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55" table:style-name="ce10">
            <text:p>1155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0-010156-2016-S-14-18/04/2016-1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59" table:style-name="ce10">
            <text:p>115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90-2015-S-14-16/11/2015-16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Embaixada em Túnis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96-010202-2015-S-14-17/07/2015-1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6" table:style-name="ce10">
            <text:p>96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14-2015-S-14-05/11/2015-05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5" table:style-name="ce10">
            <text:p>185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4-27T00:00:00" table:style-name="ce6">
            <text:p>2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02-000200-2016-S-14-23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1" table:style-name="ce10">
            <text:p>83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31-04-26T00:00:00" table:style-name="ce6">
            <text:p>26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221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5" table:style-name="ce10">
            <text:p>275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31-04-26T00:00:00" table:style-name="ce6">
            <text:p>2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51-2016-S-14-15/01/2016-1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0" table:style-name="ce10">
            <text:p>390</text:p>
          </table:table-cell>
          <table:table-cell office:value-type="string" table:style-name="ce7">
            <text:p>Embaixada em Lisboa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4-26T00:00:00" table:style-name="ce6">
            <text:p>2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53-010088-2015-S-14-25/06/2015-1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Embaixada em Bratislava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31-04-26T00:00:00" table:style-name="ce6">
            <text:p>2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95-2016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217" table:style-name="ce10">
            <text:p>217</text:p>
          </table:table-cell>
          <table:table-cell office:value-type="string" table:style-name="ce7">
            <text:p>Embaixada em Túnis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31-04-26T00:00:00" table:style-name="ce6">
            <text:p>2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70-2015-S-14-21/07/2015-21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Teerã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31-04-25T00:00:00" table:style-name="ce6">
            <text:p>2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21-2015-S-14-11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0" table:style-name="ce10">
            <text:p>330</text:p>
          </table:table-cell>
          <table:table-cell office:value-type="string" table:style-name="ce7">
            <text:p>Embaixada em Maputo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31-04-25T00:00:00" table:style-name="ce6">
            <text:p>25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24-010456-2016-S-14-09/02/2016-0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1" table:style-name="ce10">
            <text:p>53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31-04-25T00:00:00" table:style-name="ce6">
            <text:p>25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745-2016-S-14-15/04/2016-15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4" table:style-name="ce10">
            <text:p>1134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31-04-25T00:00:00" table:style-name="ce6">
            <text:p>2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702-2016-S-14-03/02/2016-15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0" table:style-name="ce10">
            <text:p>390</text:p>
          </table:table-cell>
          <table:table-cell office:value-type="string" table:style-name="ce7">
            <text:p>Embaixada em Caracas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31-04-25T00:00:00" table:style-name="ce6">
            <text:p>2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77-2015-S-14-24/11/2015-2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5" table:style-name="ce10">
            <text:p>245</text:p>
          </table:table-cell>
          <table:table-cell office:value-type="string" table:style-name="ce7">
            <text:p>Embaixada em Riade</text:p>
          </table:table-cell>
          <table:table-cell office:value-type="date" office:date-value="2016-04-22T00:00:00" table:style-name="ce6">
            <text:p>22/04/2016</text:p>
          </table:table-cell>
          <table:table-cell office:value-type="date" office:date-value="2016-04-22T00:00:00" table:style-name="ce6">
            <text:p>22/04/2016</text:p>
          </table:table-cell>
          <table:table-cell office:value-type="date" office:date-value="2031-04-22T00:00:00" table:style-name="ce6">
            <text:p>2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196-2016-S-14-15/02/2016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Embaixada em Bratislava</text:p>
          </table:table-cell>
          <table:table-cell office:value-type="date" office:date-value="2016-04-22T00:00:00" table:style-name="ce6">
            <text:p>22/04/2016</text:p>
          </table:table-cell>
          <table:table-cell office:value-type="date" office:date-value="2016-07-14T00:00:00" table:style-name="ce6">
            <text:p>14/07/2016</text:p>
          </table:table-cell>
          <table:table-cell office:value-type="date" office:date-value="2031-04-22T00:00:00" table:style-name="ce6">
            <text:p>2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75-2016-S-14-21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6" table:style-name="ce10">
            <text:p>80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1992-2016-S-14-03/02/2016-2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5" table:style-name="ce10">
            <text:p>245</text:p>
          </table:table-cell>
          <table:table-cell office:value-type="string" table:style-name="ce7">
            <text:p>Embaixada em Nairóbi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2-010474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Embaixada em Rabat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4-010012-2016-S-14-25/07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1" table:style-name="ce10">
            <text:p>51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20-2015-S-14-05/11/2015-05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Embaixada em Bratislava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66-2016-S-14-05/01/2016-04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0" table:style-name="ce10">
            <text:p>370</text:p>
          </table:table-cell>
          <table:table-cell office:value-type="string" table:style-name="ce7">
            <text:p>Embaixada em Caracas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7-010039-2016-S-14-05/01/2016-05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3" table:style-name="ce10">
            <text:p>373</text:p>
          </table:table-cell>
          <table:table-cell office:value-type="string" table:style-name="ce7">
            <text:p>Embaixada em Caracas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20-2016-S-14-22/10/2016-1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0" table:style-name="ce10">
            <text:p>380</text:p>
          </table:table-cell>
          <table:table-cell office:value-type="string" table:style-name="ce7">
            <text:p>Embaixada em Caracas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01-2016-S-14-12/01/2016-1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1" table:style-name="ce10">
            <text:p>381</text:p>
          </table:table-cell>
          <table:table-cell office:value-type="string" table:style-name="ce7">
            <text:p>Embaixada em Caracas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31-04-21T00:00:00" table:style-name="ce6">
            <text:p>2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19-2016-S-14-22/10/2016-0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9" table:style-name="ce10">
            <text:p>529</text:p>
          </table:table-cell>
          <table:table-cell office:value-type="string" table:style-name="ce7">
            <text:p>Embaixada em Paris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0-010007-2015-S-14-23/11/2015-23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3" table:style-name="ce10">
            <text:p>243</text:p>
          </table:table-cell>
          <table:table-cell office:value-type="string" table:style-name="ce7">
            <text:p>Embaixada em Nairóbi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04-2015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0" table:style-name="ce10">
            <text:p>250</text:p>
          </table:table-cell>
          <table:table-cell office:value-type="string" table:style-name="ce7">
            <text:p>Embaixada em Rabat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73-2016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4" table:style-name="ce10">
            <text:p>254</text:p>
          </table:table-cell>
          <table:table-cell office:value-type="string" table:style-name="ce7">
            <text:p>Embaixada em Rabat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5-2015-S-14-09/12/2015-09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1" table:style-name="ce10">
            <text:p>321</text:p>
          </table:table-cell>
          <table:table-cell office:value-type="string" table:style-name="ce7">
            <text:p>Embaixada em Maputo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65-010190-2016-S-14-11/02/2016-04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1" table:style-name="ce10">
            <text:p>51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247-010269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2" table:style-name="ce10">
            <text:p>51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69-2016-S-14-06/01/2016-06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5" table:style-name="ce10">
            <text:p>375</text:p>
          </table:table-cell>
          <table:table-cell office:value-type="string" table:style-name="ce7">
            <text:p>Embaixada em Lisboa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440-2016-S-14-17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5" table:style-name="ce10">
            <text:p>76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88-010127-2015-S-14-04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" table:style-name="ce10">
            <text:p>175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20T00:00:00" table:style-name="ce6">
            <text:p>20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2-011718-2016-S-14-14/12/2015-1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2" table:style-name="ce10">
            <text:p>332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31-04-19T00:00:00" table:style-name="ce6">
            <text:p>1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556-2015-S-14-19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3" table:style-name="ce10">
            <text:p>233</text:p>
          </table:table-cell>
          <table:table-cell office:value-type="string" table:style-name="ce7">
            <text:p>Embaixada em Amã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31-04-19T00:00:00" table:style-name="ce6">
            <text:p>19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38-010302-2016-S-14-04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4" table:style-name="ce10">
            <text:p>50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31-04-19T00:00:00" table:style-name="ce6">
            <text:p>1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65-2015-S-14-04/08/2015-0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0" table:style-name="ce10">
            <text:p>140</text:p>
          </table:table-cell>
          <table:table-cell office:value-type="string" table:style-name="ce7">
            <text:p>Embaixada no Cairo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31-04-19T00:00:00" table:style-name="ce6">
            <text:p>19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1-010094-2015-S-14-06/11/2015-06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Embaixada em Doha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31-04-18T00:00:00" table:style-name="ce6">
            <text:p>1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04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1" table:style-name="ce10">
            <text:p>251</text:p>
          </table:table-cell>
          <table:table-cell office:value-type="string" table:style-name="ce7">
            <text:p>Embaixada em Paris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1-04-18T00:00:00" table:style-name="ce6">
            <text:p>1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69-2015-S-14-01/12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3" table:style-name="ce10">
            <text:p>283</text:p>
          </table:table-cell>
          <table:table-cell office:value-type="string" table:style-name="ce7">
            <text:p>Embaixada em Havana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31-04-18T00:00:00" table:style-name="ce6">
            <text:p>18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410-2015-S-14-24/11/2015-2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246" table:style-name="ce10">
            <text:p>246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31-04-18T00:00:00" table:style-name="ce6">
            <text:p>1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390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52" table:style-name="ce10">
            <text:p>252</text:p>
          </table:table-cell>
          <table:table-cell office:value-type="string" table:style-name="ce7">
            <text:p>Embaixada em Moscou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31-04-18T00:00:00" table:style-name="ce6">
            <text:p>1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17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5" table:style-name="ce10">
            <text:p>225</text:p>
          </table:table-cell>
          <table:table-cell office:value-type="string" table:style-name="ce7">
            <text:p>Embaixada em Amã</text:p>
          </table:table-cell>
          <table:table-cell office:value-type="date" office:date-value="2016-04-17T00:00:00" table:style-name="ce6">
            <text:p>17/04/2016</text:p>
          </table:table-cell>
          <table:table-cell office:value-type="date" office:date-value="2016-04-17T00:00:00" table:style-name="ce6">
            <text:p>17/04/2016</text:p>
          </table:table-cell>
          <table:table-cell office:value-type="date" office:date-value="2031-04-17T00:00:00" table:style-name="ce6">
            <text:p>1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809-2016-S-14-03/06/2016-1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6" table:style-name="ce10">
            <text:p>31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31-04-15T00:00:00" table:style-name="ce6">
            <text:p>1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2-010101-2016-S-14-21/03/2016-15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5" table:style-name="ce10">
            <text:p>75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31-04-15T00:00:00" table:style-name="ce6">
            <text:p>1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98-2016-S-14-21/07/2016-29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3" table:style-name="ce10">
            <text:p>363</text:p>
          </table:table-cell>
          <table:table-cell office:value-type="string" table:style-name="ce7">
            <text:p>Embaixada em Roma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31-04-15T00:00:00" table:style-name="ce6">
            <text:p>1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5-2016-S-14-11/03/2016-11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1" table:style-name="ce10">
            <text:p>74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35-2015-S-14-04/11/2015-0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2" table:style-name="ce10">
            <text:p>182</text:p>
          </table:table-cell>
          <table:table-cell office:value-type="string" table:style-name="ce7">
            <text:p>Embaixada em Doha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33-010735-2016-S-14-28/07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3" table:style-name="ce10">
            <text:p>46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23-010435-2016-S-14-01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4" table:style-name="ce10">
            <text:p>474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1-010175-2016-S-14-07/04/2016-0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35" table:style-name="ce10">
            <text:p>1035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9-010070-2015-S-14-04/09/2015-0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2" table:style-name="ce10">
            <text:p>292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6-13T00:00:00" table:style-name="ce6">
            <text:p>13/06/2016</text:p>
          </table:table-cell>
          <table:table-cell office:value-type="date" office:date-value="2031-04-14T00:00:00" table:style-name="ce6">
            <text:p>1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8-010143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6" table:style-name="ce10">
            <text:p>196</text:p>
          </table:table-cell>
          <table:table-cell office:value-type="string" table:style-name="ce7">
            <text:p>Embaixada em Abu Dhabi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31-04-13T00:00:00" table:style-name="ce6">
            <text:p>13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9-2016-S-14-10/03/2016-1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1" table:style-name="ce10">
            <text:p>73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31-04-13T00:00:00" table:style-name="ce6">
            <text:p>13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27-010000-2016-S-14-28/01/2016-0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1" table:style-name="ce10">
            <text:p>181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31-04-13T00:00:00" table:style-name="ce6">
            <text:p>13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2-010110-2015-S-14-12/11/2015-12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3" table:style-name="ce10">
            <text:p>213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90-2016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4" table:style-name="ce10">
            <text:p>214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44-2016-S-14-25/01/2016-2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9" table:style-name="ce10">
            <text:p>419</text:p>
          </table:table-cell>
          <table:table-cell office:value-type="string" table:style-name="ce7">
            <text:p>Embaixada em Madri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01-2015-S-14-19/11/2015-19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3" table:style-name="ce10">
            <text:p>233</text:p>
          </table:table-cell>
          <table:table-cell office:value-type="string" table:style-name="ce7">
            <text:p>Embaixada no Cairo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5-08T00:00:00" table:style-name="ce6">
            <text:p>08/05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93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4" table:style-name="ce10">
            <text:p>234</text:p>
          </table:table-cell>
          <table:table-cell office:value-type="string" table:style-name="ce7">
            <text:p>Embaixada no Cairo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5-08T00:00:00" table:style-name="ce6">
            <text:p>08/05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8-010173-2016-S-14-11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6" table:style-name="ce10">
            <text:p>326</text:p>
          </table:table-cell>
          <table:table-cell office:value-type="string" table:style-name="ce7">
            <text:p>Embaixada em Caracas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31-04-12T00:00:00" table:style-name="ce6">
            <text:p>12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368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0" table:style-name="ce10">
            <text:p>190</text:p>
          </table:table-cell>
          <table:table-cell office:value-type="string" table:style-name="ce7">
            <text:p>Embaixada em Abu Dhabi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31-04-11T00:00:00" table:style-name="ce6">
            <text:p>1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9-010070-2015-S-14-10/11/2015-10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9" table:style-name="ce10">
            <text:p>199</text:p>
          </table:table-cell>
          <table:table-cell office:value-type="string" table:style-name="ce7">
            <text:p>Embaixada em Abu Dhabi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31-04-11T00:00:00" table:style-name="ce6">
            <text:p>1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7-2015-S-14-06/11/2015-06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31-04-11T00:00:00" table:style-name="ce6">
            <text:p>1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191-2015-S-14-29/09/2015-2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4" table:style-name="ce10">
            <text:p>104</text:p>
          </table:table-cell>
          <table:table-cell office:value-type="string" table:style-name="ce7">
            <text:p>Embaixada em Caracas</text:p>
          </table:table-cell>
          <table:table-cell office:value-type="date" office:date-value="2016-04-10T00:00:00" table:style-name="ce6">
            <text:p>10/04/2016</text:p>
          </table:table-cell>
          <table:table-cell office:value-type="date" office:date-value="2016-08-10T00:00:00" table:style-name="ce6">
            <text:p>10/08/2016</text:p>
          </table:table-cell>
          <table:table-cell office:value-type="date" office:date-value="2031-04-10T00:00:00" table:style-name="ce6">
            <text:p>10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8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" table:style-name="ce10">
            <text:p>150</text:p>
          </table:table-cell>
          <table:table-cell office:value-type="string" table:style-name="ce7">
            <text:p>Embaixada em Manila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7-010653-2017-S-14-03/02/2017-1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18-2015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" table:style-name="ce10">
            <text:p>210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0-2015-S-14-13/11/2015-12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1" table:style-name="ce10">
            <text:p>211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9-2015-S-14-16/11/2015-16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Embaixada em Rabat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67-2015-S-14-05/08/2015-05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8" table:style-name="ce10">
            <text:p>148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31-04-08T00:00:00" table:style-name="ce6">
            <text:p>08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00-2016-S-14-22/01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6" table:style-name="ce10">
            <text:p>416</text:p>
          </table:table-cell>
          <table:table-cell office:value-type="string" table:style-name="ce7">
            <text:p>Embaixada em La Paz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1993-2016-S-14-03/02/2016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Embaixada em Tel Aviv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3-2015-S-14-11/12/2015-1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8" table:style-name="ce10">
            <text:p>328</text:p>
          </table:table-cell>
          <table:table-cell office:value-type="string" table:style-name="ce7">
            <text:p>Embaixada em Roma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58-2015-S-14-23/11/2015-12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5" table:style-name="ce10">
            <text:p>215</text:p>
          </table:table-cell>
          <table:table-cell office:value-type="string" table:style-name="ce7">
            <text:p>Embaixada em Rabat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Embaixada em Mascate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18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21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" table:style-name="ce10">
            <text:p>13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38-2015-S-14-29/07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3" table:style-name="ce10">
            <text:p>123</text:p>
          </table:table-cell>
          <table:table-cell office:value-type="string" table:style-name="ce7">
            <text:p>Embaixada no Cairo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683-2015-S-14-03/12/2015-1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1" table:style-name="ce10">
            <text:p>221</text:p>
          </table:table-cell>
          <table:table-cell office:value-type="string" table:style-name="ce7">
            <text:p>Embaixada no Cairo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5-08T00:00:00" table:style-name="ce6">
            <text:p>08/05/2016</text:p>
          </table:table-cell>
          <table:table-cell office:value-type="date" office:date-value="2031-04-07T00:00:00" table:style-name="ce6">
            <text:p>07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420-2015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2" table:style-name="ce10">
            <text:p>202</text:p>
          </table:table-cell>
          <table:table-cell office:value-type="string" table:style-name="ce7">
            <text:p>Embaixada em Riade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10T00:00:00" table:style-name="ce6">
            <text:p>10/04/2016</text:p>
          </table:table-cell>
          <table:table-cell office:value-type="date" office:date-value="2031-04-06T00:00:00" table:style-name="ce6">
            <text:p>0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58-2015-S-14-14/08/2015-1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Embaixada em Beirute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31-04-06T00:00:00" table:style-name="ce6">
            <text:p>0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Mascate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31-04-06T00:00:00" table:style-name="ce6">
            <text:p>0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53-2015-S-14-22/07/2015-22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4" table:style-name="ce10">
            <text:p>104</text:p>
          </table:table-cell>
          <table:table-cell office:value-type="string" table:style-name="ce7">
            <text:p>Embaixada no Panamá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8-10T00:00:00" table:style-name="ce6">
            <text:p>10/08/2016</text:p>
          </table:table-cell>
          <table:table-cell office:value-type="date" office:date-value="2031-04-06T00:00:00" table:style-name="ce6">
            <text:p>0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02-2016-S-14-25/02/2016-2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7" table:style-name="ce10">
            <text:p>597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31-04-06T00:00:00" table:style-name="ce6">
            <text:p>06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627-2016-S-14-03/03/2016-03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7" table:style-name="ce10">
            <text:p>66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445-2016-S-14-04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8" table:style-name="ce10">
            <text:p>66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80-2016-S-14-18/01/2016-1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3" table:style-name="ce10">
            <text:p>393</text:p>
          </table:table-cell>
          <table:table-cell office:value-type="string" table:style-name="ce7">
            <text:p>Embaixada em La Paz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415-2015-S-14-08/10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8-10T00:00:00" table:style-name="ce6">
            <text:p>10/08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" table:style-name="ce10">
            <text:p>96</text:p>
          </table:table-cell>
          <table:table-cell office:value-type="string" table:style-name="ce7">
            <text:p>Embaixada em Nouakchott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24-2016-S-14-17/12/2015-1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Embaixada em Bangkok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92-2016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1" table:style-name="ce10">
            <text:p>211</text:p>
          </table:table-cell>
          <table:table-cell office:value-type="string" table:style-name="ce7">
            <text:p>Embaixada no Cairo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5-08T00:00:00" table:style-name="ce6">
            <text:p>08/05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79-2015-S-14-13/11/2015-12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2" table:style-name="ce10">
            <text:p>212</text:p>
          </table:table-cell>
          <table:table-cell office:value-type="string" table:style-name="ce7">
            <text:p>Embaixada no Cairo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5-08T00:00:00" table:style-name="ce6">
            <text:p>08/05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33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81" table:style-name="ce10">
            <text:p>81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31-04-05T00:00:00" table:style-name="ce6">
            <text:p>05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02-000179-2016-S-14-01/02/2016-2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Maputo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4-04T00:00:00" table:style-name="ce6">
            <text:p>0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7-010097-2016-S-14-27/11/2015-27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Maputo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4-04T00:00:00" table:style-name="ce6">
            <text:p>04/04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537-2016-S-14-25/02/2016-2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0" table:style-name="ce10">
            <text:p>600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4-04T00:00:00" table:style-name="ce6">
            <text:p>0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8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7">
            <text:p>Embaixada em Dar es Salam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31-04-04T00:00:00" table:style-name="ce6">
            <text:p>0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15-2015-S-14-03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178" table:style-name="ce10">
            <text:p>178</text:p>
          </table:table-cell>
          <table:table-cell office:value-type="string" table:style-name="ce7">
            <text:p>Embaixada em Túnis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31-04-04T00:00:00" table:style-name="ce6">
            <text:p>04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6-010057-2015-S-14-02/07/2015-02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Embaixada em Abu Dhabi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64-2016-S-14-03/02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1" table:style-name="ce10">
            <text:p>451</text:p>
          </table:table-cell>
          <table:table-cell office:value-type="string" table:style-name="ce7">
            <text:p>Embaixada em Paris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7-010109-2016-S-14-11/01/2016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7" table:style-name="ce10">
            <text:p>247</text:p>
          </table:table-cell>
          <table:table-cell office:value-type="string" table:style-name="ce7">
            <text:p>Embaixada em Havan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206-2015-S-14-04/11/2015-0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3" table:style-name="ce10">
            <text:p>183</text:p>
          </table:table-cell>
          <table:table-cell office:value-type="string" table:style-name="ce7">
            <text:p>Embaixada em Jacart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63-2015-S-14-23/12/2015-23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59" table:style-name="ce10">
            <text:p>359</text:p>
          </table:table-cell>
          <table:table-cell office:value-type="string" table:style-name="ce7">
            <text:p>Embaixada em Lim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228-2015-S-14-04/08/2015-2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Kiev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0917-2015-S-14-07/08/2015-21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Kiev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24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4" table:style-name="ce10">
            <text:p>584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31-04-01T00:00:00" table:style-name="ce6">
            <text:p>01/04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54-2015-S-14-02/07/2015-02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" table:style-name="ce10">
            <text:p>63</text:p>
          </table:table-cell>
          <table:table-cell office:value-type="string" table:style-name="ce7">
            <text:p>Embaixada em Riade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0944-2015-S-14-03/07/2015-0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Embaixada em Riade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11-2015-S-14-27/06/2015-27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" table:style-name="ce10">
            <text:p>46</text:p>
          </table:table-cell>
          <table:table-cell office:value-type="string" table:style-name="ce7">
            <text:p>Embaixada em Argel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73-2016-S-14-04/01/2016-3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7" table:style-name="ce10">
            <text:p>367</text:p>
          </table:table-cell>
          <table:table-cell office:value-type="string" table:style-name="ce7">
            <text:p>Embaixada em La Paz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173-2015-S-14-27/07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2" table:style-name="ce10">
            <text:p>42</text:p>
          </table:table-cell>
          <table:table-cell office:value-type="string" table:style-name="ce7">
            <text:p>Embaixada em Doha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41-2015-S-14-12/08/2015-12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9" table:style-name="ce10">
            <text:p>169</text:p>
          </table:table-cell>
          <table:table-cell office:value-type="string" table:style-name="ce7">
            <text:p>Embaixada em Beirute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987-2016-S-14-28/06/2016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2" table:style-name="ce10">
            <text:p>202</text:p>
          </table:table-cell>
          <table:table-cell office:value-type="string" table:style-name="ce7">
            <text:p>Embaixada em Rabat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0-010194-2015-S-14-30/07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2" table:style-name="ce10">
            <text:p>42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3-010492-2016-S-14-17/02/2016-17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9" table:style-name="ce10">
            <text:p>56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23-2015-S-14-22/07/2015-2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3" table:style-name="ce10">
            <text:p>103</text:p>
          </table:table-cell>
          <table:table-cell office:value-type="string" table:style-name="ce7">
            <text:p>Embaixada no Cairo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0-2015-S-14-01/12/2015-0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9" table:style-name="ce10">
            <text:p>289</text:p>
          </table:table-cell>
          <table:table-cell office:value-type="string" table:style-name="ce7">
            <text:p>Embaixada em Caracas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1T00:00:00" table:style-name="ce6">
            <text:p>3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0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9" table:style-name="ce10">
            <text:p>159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0-010257-2015-S-14-04/12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Embaixada em Rabat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02-000199-2016-S-14-23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9" table:style-name="ce10">
            <text:p>83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4-2015-S-14-13/11/2015-13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" table:style-name="ce10">
            <text:p>219</text:p>
          </table:table-cell>
          <table:table-cell office:value-type="string" table:style-name="ce7">
            <text:p>Embaixada em Paramaribo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37-2015-S-14-16/11/2015-1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Embaixada em Paramaribo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97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8" table:style-name="ce10">
            <text:p>568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6-2015-S-14-30/11/2015-3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8" table:style-name="ce10">
            <text:p>288</text:p>
          </table:table-cell>
          <table:table-cell office:value-type="string" table:style-name="ce7">
            <text:p>Embaixada em Caracas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30T00:00:00" table:style-name="ce6">
            <text:p>3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6-010085-2015-S-14-26/08/2015-26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5" table:style-name="ce10">
            <text:p>25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29T00:00:00" table:style-name="ce6">
            <text:p>29/03/2016</text:p>
          </table:table-cell>
          <table:table-cell office:value-type="date" office:date-value="2016-06-13T00:00:00" table:style-name="ce6">
            <text:p>13/06/2016</text:p>
          </table:table-cell>
          <table:table-cell office:value-type="date" office:date-value="2031-03-29T00:00:00" table:style-name="ce6">
            <text:p>2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68-2015-S-14-29/07/2015-2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21" table:style-name="ce10">
            <text:p>121</text:p>
          </table:table-cell>
          <table:table-cell office:value-type="string" table:style-name="ce7">
            <text:p>Embaixada em La Paz</text:p>
          </table:table-cell>
          <table:table-cell office:value-type="date" office:date-value="2016-03-29T00:00:00" table:style-name="ce6">
            <text:p>29/03/2016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31-03-29T00:00:00" table:style-name="ce6">
            <text:p>2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79-2015-S-14-13/08/2015-1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Embaixada em Bogotá</text:p>
          </table:table-cell>
          <table:table-cell office:value-type="date" office:date-value="2016-03-29T00:00:00" table:style-name="ce6">
            <text:p>29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29T00:00:00" table:style-name="ce6">
            <text:p>2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7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49" table:style-name="ce10">
            <text:p>149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16-03-29T00:00:00" table:style-name="ce6">
            <text:p>29/03/2016</text:p>
          </table:table-cell>
          <table:table-cell office:value-type="date" office:date-value="2031-03-28T00:00:00" table:style-name="ce6">
            <text:p>2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62-2015-S-14-08/10/2015-0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19" table:style-name="ce10">
            <text:p>619</text:p>
          </table:table-cell>
          <table:table-cell office:value-type="string" table:style-name="ce7">
            <text:p>Embaixada em Tóquio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31-03-28T00:00:00" table:style-name="ce6">
            <text:p>2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5-2015-S-14-05/11/2015-05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Embaixada no Cairo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28T00:00:00" table:style-name="ce6">
            <text:p>2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82-2016-S-14-12/02/2016-1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3" table:style-name="ce10">
            <text:p>553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31-03-28T00:00:00" table:style-name="ce6">
            <text:p>2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4-010176-2015-S-14-17/08/2015-1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4" table:style-name="ce10">
            <text:p>84</text:p>
          </table:table-cell>
          <table:table-cell office:value-type="string" table:style-name="ce7">
            <text:p>Embaixada em Caracas</text:p>
          </table:table-cell>
          <table:table-cell office:value-type="date" office:date-value="2016-03-28T00:00:00" table:style-name="ce6">
            <text:p>28/03/2016</text:p>
          </table:table-cell>
          <table:table-cell office:value-type="date" office:date-value="2016-06-13T00:00:00" table:style-name="ce6">
            <text:p>13/06/2016</text:p>
          </table:table-cell>
          <table:table-cell office:value-type="date" office:date-value="2031-03-28T00:00:00" table:style-name="ce6">
            <text:p>2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35-2015-S-14-02/12/2015-0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6" table:style-name="ce10">
            <text:p>296</text:p>
          </table:table-cell>
          <table:table-cell office:value-type="string" table:style-name="ce7">
            <text:p>Embaixada em Roma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31-03-25T00:00:00" table:style-name="ce6">
            <text:p>25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72-2015-S-14-05/11/2015-05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6" table:style-name="ce10">
            <text:p>186</text:p>
          </table:table-cell>
          <table:table-cell office:value-type="string" table:style-name="ce7">
            <text:p>Embaixada em Rabat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31-03-25T00:00:00" table:style-name="ce6">
            <text:p>25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37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1" table:style-name="ce10">
            <text:p>191</text:p>
          </table:table-cell>
          <table:table-cell office:value-type="string" table:style-name="ce7">
            <text:p>Embaixada em Rabat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31-03-25T00:00:00" table:style-name="ce6">
            <text:p>25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96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86" table:style-name="ce10">
            <text:p>58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36-2016-S-14-05/01/2016-1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La Paz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81-2015-S-14-14/08/2015-1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7" table:style-name="ce10">
            <text:p>177</text:p>
          </table:table-cell>
          <table:table-cell office:value-type="string" table:style-name="ce7">
            <text:p>Embaixada em Paris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44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Embaixada em Roma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6-010023-2015-S-14-05/11/2015-05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5" table:style-name="ce10">
            <text:p>185</text:p>
          </table:table-cell>
          <table:table-cell office:value-type="string" table:style-name="ce7">
            <text:p>Embaixada em Rabat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12-010345-2016-S-14-26/01/2016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3" table:style-name="ce10">
            <text:p>25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6-22T00:00:00" table:style-name="ce6">
            <text:p>22/06/2016</text:p>
          </table:table-cell>
          <table:table-cell office:value-type="date" office:date-value="2031-03-24T00:00:00" table:style-name="ce6">
            <text:p>2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0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3-23T00:00:00" table:style-name="ce6">
            <text:p>2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Helsinque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31-03-23T00:00:00" table:style-name="ce6">
            <text:p>23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21-010157-2015-S-14-19/11/2015-0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3T00:00:00" table:style-name="ce6">
            <text:p>2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80-2015-S-14-13/08/2015-1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em Lima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3-23T00:00:00" table:style-name="ce6">
            <text:p>23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80-010352-2015-S-14-29/10/2015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31-03-23T00:00:00" table:style-name="ce6">
            <text:p>2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63-2015-S-14-21/08/2015-21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36" table:style-name="ce10">
            <text:p>236</text:p>
          </table:table-cell>
          <table:table-cell office:value-type="string" table:style-name="ce7">
            <text:p>Embaixada em Berlim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9-2016-S-14-16/02/2016-16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65" table:style-name="ce10">
            <text:p>56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291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66" table:style-name="ce10">
            <text:p>56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828-2015-S-14-28/07/2015-2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baixada em Tóquio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978-2015-S-14-10/12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" table:style-name="ce10">
            <text:p>175</text:p>
          </table:table-cell>
          <table:table-cell office:value-type="string" table:style-name="ce7">
            <text:p>Embaixada em Rabat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69-2015-S-14-04/11/2015-04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83" table:style-name="ce10">
            <text:p>18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14-2015-S-14-04/11/2015-0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Embaixada no Cairo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22T00:00:00" table:style-name="ce6">
            <text:p>2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15-2016-S-14-12/02/2016-1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54" table:style-name="ce10">
            <text:p>55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79-2015-S-14-01/07/2015-0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5" table:style-name="ce10">
            <text:p>55</text:p>
          </table:table-cell>
          <table:table-cell office:value-type="string" table:style-name="ce7">
            <text:p>Embaixada em Jacarta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7-28T00:00:00" table:style-name="ce6">
            <text:p>28/07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" table:style-name="ce10">
            <text:p>146</text:p>
          </table:table-cell>
          <table:table-cell office:value-type="string" table:style-name="ce7">
            <text:p>Embaixada em Jacarta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04-2015-S-14-07/11/2015-07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" table:style-name="ce10">
            <text:p>193</text:p>
          </table:table-cell>
          <table:table-cell office:value-type="string" table:style-name="ce7">
            <text:p>Embaixada em Estocolmo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7-010652-2017-S-14-03/02/2017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Embaixada no Cairo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66-2015-S-14-03/11/2015-03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no Cairo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21T00:00:00" table:style-name="ce6">
            <text:p>2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3-010031-2016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" table:style-name="ce10">
            <text:p>219</text:p>
          </table:table-cell>
          <table:table-cell office:value-type="string" table:style-name="ce7">
            <text:p>Embaixada em Havana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7-03-07T00:00:00" table:style-name="ce6">
            <text:p>07/03/2017</text:p>
          </table:table-cell>
          <table:table-cell office:value-type="date" office:date-value="2031-03-20T00:00:00" table:style-name="ce6">
            <text:p>2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4-010021-2015-S-14-16/12/2015-2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Embaixada em Caracas</text:p>
          </table:table-cell>
          <table:table-cell office:value-type="date" office:date-value="2016-03-19T00:00:00" table:style-name="ce6">
            <text:p>19/03/2016</text:p>
          </table:table-cell>
          <table:table-cell office:value-type="date" office:date-value="2016-03-19T00:00:00" table:style-name="ce6">
            <text:p>19/03/2016</text:p>
          </table:table-cell>
          <table:table-cell office:value-type="date" office:date-value="2031-03-19T00:00:00" table:style-name="ce6">
            <text:p>1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17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1" table:style-name="ce10">
            <text:p>271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94-2015-S-14-04/08/2015-0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6" table:style-name="ce10">
            <text:p>146</text:p>
          </table:table-cell>
          <table:table-cell office:value-type="string" table:style-name="ce7">
            <text:p>Embaixada em Beirute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06-2015-S-14-04/08/2015-0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7" table:style-name="ce10">
            <text:p>147</text:p>
          </table:table-cell>
          <table:table-cell office:value-type="string" table:style-name="ce7">
            <text:p>Embaixada em Beirute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4-010524-2015-S-14-25/08/2015-2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4" table:style-name="ce10">
            <text:p>244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0-01021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" table:style-name="ce10">
            <text:p>123</text:p>
          </table:table-cell>
          <table:table-cell office:value-type="string" table:style-name="ce7">
            <text:p>Consulado-Geral em Madri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0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8" table:style-name="ce10">
            <text:p>118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03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4" table:style-name="ce10">
            <text:p>264</text:p>
          </table:table-cell>
          <table:table-cell office:value-type="string" table:style-name="ce7">
            <text:p>Embaixada em Caracas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31-03-18T00:00:00" table:style-name="ce6">
            <text:p>1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280-2015-S-14-16/11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baixada em Georgetown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7T00:00:00" table:style-name="ce6">
            <text:p>17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3-000205-2015-S-14-02/11/2015-02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71" table:style-name="ce10">
            <text:p>171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7T00:00:00" table:style-name="ce6">
            <text:p>17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507-2015-S-14-02/11/2015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72" table:style-name="ce10">
            <text:p>172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7T00:00:00" table:style-name="ce6">
            <text:p>17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6-011432-2015-S-14-02/11/2015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73" table:style-name="ce10">
            <text:p>17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7T00:00:00" table:style-name="ce6">
            <text:p>17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03-2016-S-14-21/07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19" table:style-name="ce10">
            <text:p>51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73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21" table:style-name="ce10">
            <text:p>52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68-2016-S-14-02/03/2016-0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22" table:style-name="ce10">
            <text:p>52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1-010017-2015-S-14-24/11/2030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7" table:style-name="ce10">
            <text:p>257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1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7">
            <text:p>Embaixada no Panamá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7">
            <text:p>Embaixada no Panamá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no Panamá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2-010977-2015-S-14-10/12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" table:style-name="ce10">
            <text:p>175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1-2015-S-14-24/11/2015-24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8" table:style-name="ce10">
            <text:p>258</text:p>
          </table:table-cell>
          <table:table-cell office:value-type="string" table:style-name="ce7">
            <text:p>Embaixada em Bangkok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16T00:00:00" table:style-name="ce6">
            <text:p>1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18-2015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1" table:style-name="ce10">
            <text:p>251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3-15T00:00:00" table:style-name="ce6">
            <text:p>15/03/2016</text:p>
          </table:table-cell>
          <table:table-cell office:value-type="date" office:date-value="2016-03-15T00:00:00" table:style-name="ce6">
            <text:p>15/03/2016</text:p>
          </table:table-cell>
          <table:table-cell office:value-type="date" office:date-value="2031-03-15T00:00:00" table:style-name="ce6">
            <text:p>15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56-2015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8" table:style-name="ce10">
            <text:p>238</text:p>
          </table:table-cell>
          <table:table-cell office:value-type="string" table:style-name="ce7">
            <text:p>Embaixada em Caracas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31-03-14T00:00:00" table:style-name="ce6">
            <text:p>1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041-2015-S-14-07/07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Embaixada em Bruxelas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1-03-13T00:00:00" table:style-name="ce6">
            <text:p>1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4-2016-S-14-04/02/2016-04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05" table:style-name="ce10">
            <text:p>50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16-03-12T00:00:00" table:style-name="ce6">
            <text:p>12/03/2016</text:p>
          </table:table-cell>
          <table:table-cell office:value-type="date" office:date-value="2031-03-11T00:00:00" table:style-name="ce6">
            <text:p>1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69-2016-S-14-20/07/2015-2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La Paz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31-03-11T00:00:00" table:style-name="ce6">
            <text:p>1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7-2016-S-14-28/01/2016-2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7" table:style-name="ce10">
            <text:p>447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31-03-11T00:00:00" table:style-name="ce6">
            <text:p>1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1096-2016-S-14-31/10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84" table:style-name="ce10">
            <text:p>48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299-2016-S-14-03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88" table:style-name="ce10">
            <text:p>48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5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em Amã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240-2015-S-14-31/07/2015-3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0" table:style-name="ce10">
            <text:p>130</text:p>
          </table:table-cell>
          <table:table-cell office:value-type="string" table:style-name="ce7">
            <text:p>Embaixada em Beirute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1168-2016-S-14-29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" table:style-name="ce10">
            <text:p>141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6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57-2015-S-14-30/10/2015-3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5" table:style-name="ce10">
            <text:p>165</text:p>
          </table:table-cell>
          <table:table-cell office:value-type="string" table:style-name="ce7">
            <text:p>Embaixada em Estocolmo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31-03-10T00:00:00" table:style-name="ce6">
            <text:p>10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" table:style-name="ce10">
            <text:p>112</text:p>
          </table:table-cell>
          <table:table-cell office:value-type="string" table:style-name="ce7">
            <text:p>Embaixada em Seul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02-2015-S-14-11/11/2015-1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8" table:style-name="ce10">
            <text:p>208</text:p>
          </table:table-cell>
          <table:table-cell office:value-type="string" table:style-name="ce7">
            <text:p>Embaixada na Haia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277-2015-S-14-11/11/2015-1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Maputo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286-2015-S-14-14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Maputo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5-2016-S-14-27/01/2016-27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9" table:style-name="ce10">
            <text:p>429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63-2016-S-14-03/02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5" table:style-name="ce10">
            <text:p>435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0-010008-2016-S-14-17/02/2016-16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1" table:style-name="ce10">
            <text:p>221</text:p>
          </table:table-cell>
          <table:table-cell office:value-type="string" table:style-name="ce7">
            <text:p>Embaixada em Caracas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58-2015-S-14-23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2" table:style-name="ce10">
            <text:p>222</text:p>
          </table:table-cell>
          <table:table-cell office:value-type="string" table:style-name="ce7">
            <text:p>Embaixada em Caracas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31-03-09T00:00:00" table:style-name="ce6">
            <text:p>09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66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9" table:style-name="ce10">
            <text:p>279</text:p>
          </table:table-cell>
          <table:table-cell office:value-type="string" table:style-name="ce7">
            <text:p>Embaixada em La Paz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31-03-08T00:00:00" table:style-name="ce6">
            <text:p>0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02-000174-2015-S-14-23/11/2015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4" table:style-name="ce10">
            <text:p>244</text:p>
          </table:table-cell>
          <table:table-cell office:value-type="string" table:style-name="ce7">
            <text:p>Embaixada em Londres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31-03-08T00:00:00" table:style-name="ce6">
            <text:p>08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4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6" table:style-name="ce10">
            <text:p>166</text:p>
          </table:table-cell>
          <table:table-cell office:value-type="string" table:style-name="ce7">
            <text:p>Embaixada em Teerã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31-03-07T00:00:00" table:style-name="ce6">
            <text:p>07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9-010007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4" table:style-name="ce10">
            <text:p>124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31-03-07T00:00:00" table:style-name="ce6">
            <text:p>07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28-2015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5" table:style-name="ce10">
            <text:p>215</text:p>
          </table:table-cell>
          <table:table-cell office:value-type="string" table:style-name="ce7">
            <text:p>Embaixada em Caracas</text:p>
          </table:table-cell>
          <table:table-cell office:value-type="date" office:date-value="2016-03-06T00:00:00" table:style-name="ce6">
            <text:p>06/03/2016</text:p>
          </table:table-cell>
          <table:table-cell office:value-type="date" office:date-value="2016-03-06T00:00:00" table:style-name="ce6">
            <text:p>06/03/2016</text:p>
          </table:table-cell>
          <table:table-cell office:value-type="date" office:date-value="2031-03-06T00:00:00" table:style-name="ce6">
            <text:p>0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89-2016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6" table:style-name="ce10">
            <text:p>216</text:p>
          </table:table-cell>
          <table:table-cell office:value-type="string" table:style-name="ce7">
            <text:p>Embaixada em Caracas</text:p>
          </table:table-cell>
          <table:table-cell office:value-type="date" office:date-value="2016-03-06T00:00:00" table:style-name="ce6">
            <text:p>06/03/2016</text:p>
          </table:table-cell>
          <table:table-cell office:value-type="date" office:date-value="2016-03-06T00:00:00" table:style-name="ce6">
            <text:p>06/03/2016</text:p>
          </table:table-cell>
          <table:table-cell office:value-type="date" office:date-value="2031-03-06T00:00:00" table:style-name="ce6">
            <text:p>06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51-2016-S-14-28/01/2016-2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40" table:style-name="ce10">
            <text:p>44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48-2016-S-14-28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43" table:style-name="ce10">
            <text:p>44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1995-2015-S-14-18/06/2015-18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Embaixada em Baku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4-2015-S-14-26/11/2015-26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La Paz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3-009516-2015-S-14-30/11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" table:style-name="ce10">
            <text:p>164</text:p>
          </table:table-cell>
          <table:table-cell office:value-type="string" table:style-name="ce7">
            <text:p>Embaixada em Santiago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50-2015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4" table:style-name="ce10">
            <text:p>304</text:p>
          </table:table-cell>
          <table:table-cell office:value-type="string" table:style-name="ce7">
            <text:p>Embaixada em Paris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9" table:style-name="ce10">
            <text:p>119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Manágua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36-010029-2016-S-14-11/01/2016-11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0" table:style-name="ce10">
            <text:p>380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1-010140-2015-S-14-29/06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27" table:style-name="ce10">
            <text:p>127</text:p>
          </table:table-cell>
          <table:table-cell office:value-type="string" table:style-name="ce7">
            <text:p>Embaixada em Moscou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99-2015-S-14-10/07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4" table:style-name="ce10">
            <text:p>74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06-2015-S-14-23/06/2015-23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Embaixada em Doha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8-2015-S-14-20/11/2015-20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9" table:style-name="ce10">
            <text:p>239</text:p>
          </table:table-cell>
          <table:table-cell office:value-type="string" table:style-name="ce7">
            <text:p>Embaixada em Bogotá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6-000256-2015-S-14-21/11/2015-20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0" table:style-name="ce10">
            <text:p>240</text:p>
          </table:table-cell>
          <table:table-cell office:value-type="string" table:style-name="ce7">
            <text:p>Embaixada em Bogotá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3" table:style-name="ce10">
            <text:p>153</text:p>
          </table:table-cell>
          <table:table-cell office:value-type="string" table:style-name="ce7">
            <text:p>Embaixada em São José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8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5" table:style-name="ce10">
            <text:p>105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" table:style-name="ce10">
            <text:p>108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03-2015-S-14-22/06/2015-2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Embaixada em Bagdá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4T00:00:00" table:style-name="ce6">
            <text:p>04/03/2031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9" table:style-name="ce10">
            <text:p>139</text:p>
          </table:table-cell>
          <table:table-cell office:value-type="string" table:style-name="ce7">
            <text:p>Embaixada em Tel Aviv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360-2015-S-14-20/07/2015-24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5" table:style-name="ce10">
            <text:p>35</text:p>
          </table:table-cell>
          <table:table-cell office:value-type="string" table:style-name="ce7">
            <text:p>Embaixada em Amã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" table:style-name="ce10">
            <text:p>59</text:p>
          </table:table-cell>
          <table:table-cell office:value-type="string" table:style-name="ce7">
            <text:p>Embaixada em Lilongue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6-010006-2016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6" table:style-name="ce10">
            <text:p>246</text:p>
          </table:table-cell>
          <table:table-cell office:value-type="string" table:style-name="ce7">
            <text:p>Embaixada em Madri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165-2016-S-14-11/01/2016-0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58-2016-S-14-12/01/2016-1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2" table:style-name="ce10">
            <text:p>382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3T00:00:00" table:style-name="ce6">
            <text:p>03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23-2016-S-14-23/01/2016-23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19" table:style-name="ce10">
            <text:p>41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31-03-02T00:00:00" table:style-name="ce6">
            <text:p>0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510-2015-S-14-29/10/2015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Embaixada em Moscou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3-02T00:00:00" table:style-name="ce6">
            <text:p>0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86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31-03-02T00:00:00" table:style-name="ce6">
            <text:p>0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87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31-03-02T00:00:00" table:style-name="ce6">
            <text:p>02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292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8" table:style-name="ce10">
            <text:p>218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31-03-02T00:00:00" table:style-name="ce6">
            <text:p>02/03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0-010142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4" table:style-name="ce10">
            <text:p>324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1" table:style-name="ce10">
            <text:p>101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7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8" table:style-name="ce10">
            <text:p>158</text:p>
          </table:table-cell>
          <table:table-cell office:value-type="string" table:style-name="ce7">
            <text:p>Embaixada em Havan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1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6" table:style-name="ce10">
            <text:p>116</text:p>
          </table:table-cell>
          <table:table-cell office:value-type="string" table:style-name="ce7">
            <text:p>Embaixada em Rabat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95-2015-S-14-07/08/2015-0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6" table:style-name="ce10">
            <text:p>156</text:p>
          </table:table-cell>
          <table:table-cell office:value-type="string" table:style-name="ce7">
            <text:p>Consulado-Geral em Paris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128-2016-S-14-18/02/2016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7" table:style-name="ce10">
            <text:p>127</text:p>
          </table:table-cell>
          <table:table-cell office:value-type="string" table:style-name="ce7">
            <text:p>Embaixada no Cairo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17-2016-S-14-16/12/2015-16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164-2015-S-14-29/12/2015-2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5" table:style-name="ce10">
            <text:p>355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3-01T00:00:00" table:style-name="ce6">
            <text:p>01/03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74-2015-S-14-30/07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376-2015-S-14-11/08/2015-3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2" table:style-name="ce10">
            <text:p>132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3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" table:style-name="ce10">
            <text:p>146</text:p>
          </table:table-cell>
          <table:table-cell office:value-type="string" table:style-name="ce7">
            <text:p>Embaixada em Teerã</text:p>
          </table:table-cell>
          <table:table-cell office:value-type="date" office:date-value="2016-02-28T00:00:00" table:style-name="ce6">
            <text:p>28/02/2016</text:p>
          </table:table-cell>
          <table:table-cell office:value-type="date" office:date-value="2016-02-28T00:00:00" table:style-name="ce6">
            <text:p>28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9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8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" table:style-name="ce10">
            <text:p>92</text:p>
          </table:table-cell>
          <table:table-cell office:value-type="string" table:style-name="ce7">
            <text:p>Consulado-Geral em Milão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188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" table:style-name="ce10">
            <text:p>147</text:p>
          </table:table-cell>
          <table:table-cell office:value-type="string" table:style-name="ce7">
            <text:p>Embaixada em Paramaribo</text:p>
          </table:table-cell>
          <table:table-cell office:value-type="date" office:date-value="2016-02-28T00:00:00" table:style-name="ce6">
            <text:p>28/02/2016</text:p>
          </table:table-cell>
          <table:table-cell office:value-type="date" office:date-value="2016-02-28T00:00:00" table:style-name="ce6">
            <text:p>28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17-2015-S-14-07/08/2015-07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31-02-28T00:00:00" table:style-name="ce6">
            <text:p>28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20-010167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4" table:style-name="ce10">
            <text:p>22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1-02-26T00:00:00" table:style-name="ce6">
            <text:p>26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3-000227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7" table:style-name="ce10">
            <text:p>517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1-02-26T00:00:00" table:style-name="ce6">
            <text:p>2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40-2015-S-14-01/07/2015-01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8" table:style-name="ce10">
            <text:p>58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1-02-26T00:00:00" table:style-name="ce6">
            <text:p>2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52-2015-S-14-15/12/2015-15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6" table:style-name="ce10">
            <text:p>336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1-02-26T00:00:00" table:style-name="ce6">
            <text:p>2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Embaixada em Hanói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1-02-26T00:00:00" table:style-name="ce6">
            <text:p>2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99-2016-S-14-21/07/2016-29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3" table:style-name="ce10">
            <text:p>36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1-02-25T00:00:00" table:style-name="ce6">
            <text:p>2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17-2015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" table:style-name="ce10">
            <text:p>210</text:p>
          </table:table-cell>
          <table:table-cell office:value-type="string" table:style-name="ce7">
            <text:p>Embaixada em Bogotá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1-02-25T00:00:00" table:style-name="ce6">
            <text:p>2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09-2015-S-14-24/06/2015-24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1-02-25T00:00:00" table:style-name="ce6">
            <text:p>2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88-2015-S-14-03/08/2015-0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7" table:style-name="ce10">
            <text:p>137</text:p>
          </table:table-cell>
          <table:table-cell office:value-type="string" table:style-name="ce7">
            <text:p>Embaixada em Pequim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31-02-24T00:00:00" table:style-name="ce6">
            <text:p>24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2-24T00:00:00" table:style-name="ce6">
            <text:p>24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5-010258-2015-S-14-29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10" table:style-name="ce10">
            <text:p>110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1-02-24T00:00:00" table:style-name="ce6">
            <text:p>24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4-000066-2015-S-14-11/12/2015-03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8" table:style-name="ce10">
            <text:p>308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31-02-24T00:00:00" table:style-name="ce6">
            <text:p>24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10-2016-S-14-21/07/2016-3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7" table:style-name="ce10">
            <text:p>167</text:p>
          </table:table-cell>
          <table:table-cell office:value-type="string" table:style-name="ce7">
            <text:p>Embaixada em Caracas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31-02-24T00:00:00" table:style-name="ce6">
            <text:p>24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9-2015-S-14-10/11/2015-1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Embaixada em La Paz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1-02-23T00:00:00" table:style-name="ce6">
            <text:p>2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0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" table:style-name="ce10">
            <text:p>94</text:p>
          </table:table-cell>
          <table:table-cell office:value-type="string" table:style-name="ce7">
            <text:p>Embaixada em Rabat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1-02-23T00:00:00" table:style-name="ce6">
            <text:p>2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0-010083-2015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Embaixada em Lima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1-02-23T00:00:00" table:style-name="ce6">
            <text:p>23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5-010297-2016-S-14-02/02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4" table:style-name="ce10">
            <text:p>464</text:p>
          </table:table-cell>
          <table:table-cell office:value-type="string" table:style-name="ce7">
            <text:p>Escritório Financeiro em Nova York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1-02-23T00:00:00" table:style-name="ce6">
            <text:p>2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6-010076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" table:style-name="ce10">
            <text:p>164</text:p>
          </table:table-cell>
          <table:table-cell office:value-type="string" table:style-name="ce7">
            <text:p>Embaixada em Caracas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1-02-23T00:00:00" table:style-name="ce6">
            <text:p>23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1-010434-2015-S-14-02/12/2015-2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0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Amã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1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Amã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36-010021-2015-S-14-04/11/2015-0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7-2015-S-14-01/12/2015-0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4" table:style-name="ce10">
            <text:p>294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66-2015-S-14-07/12/2015-0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7" table:style-name="ce10">
            <text:p>297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57-2015-S-14-02/12/2015-0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8" table:style-name="ce10">
            <text:p>298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16-02-22T00:00:00" table:style-name="ce6">
            <text:p>22/02/2016</text:p>
          </table:table-cell>
          <table:table-cell office:value-type="date" office:date-value="2031-02-22T00:00:00" table:style-name="ce6">
            <text:p>2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1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95" table:style-name="ce10">
            <text:p>95</text:p>
          </table:table-cell>
          <table:table-cell office:value-type="string" table:style-name="ce7">
            <text:p>Embaixada em Ottawa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31-02-19T00:00:00" table:style-name="ce6">
            <text:p>1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1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Rabat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31-02-19T00:00:00" table:style-name="ce6">
            <text:p>19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6-011650-2016-S-14-28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4" table:style-name="ce10">
            <text:p>454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31-02-19T00:00:00" table:style-name="ce6">
            <text:p>1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0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" table:style-name="ce10">
            <text:p>137</text:p>
          </table:table-cell>
          <table:table-cell office:value-type="string" table:style-name="ce7">
            <text:p>Embaixada em Pretória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31-02-19T00:00:00" table:style-name="ce6">
            <text:p>1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6-2015-S-14-11/11/2015-11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Paris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165-2015-S-14-24/07/2015-2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0" table:style-name="ce10">
            <text:p>100</text:p>
          </table:table-cell>
          <table:table-cell office:value-type="string" table:style-name="ce7">
            <text:p>Embaixada em Jacarta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175-2015-S-14-28/07/2015-2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0" table:style-name="ce10">
            <text:p>100</text:p>
          </table:table-cell>
          <table:table-cell office:value-type="string" table:style-name="ce7">
            <text:p>Embaixada em Jacarta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6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Embaixada em Nouakchott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2-2015-S-14-27/10/2015-27/10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Embaixada em Mascate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4-010103-2016-S-14-28/01/2016-0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7" table:style-name="ce10">
            <text:p>187</text:p>
          </table:table-cell>
          <table:table-cell office:value-type="string" table:style-name="ce7">
            <text:p>Embaixada em Lima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1-02-18T00:00:00" table:style-name="ce6">
            <text:p>1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8-010171-2016-S-14-03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em Quito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1-02-17T00:00:00" table:style-name="ce6">
            <text:p>17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7-010025-2015-S-14-28/07/2015-28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1-02-17T00:00:00" table:style-name="ce6">
            <text:p>17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9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Embaixada em Caracas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1-02-17T00:00:00" table:style-name="ce6">
            <text:p>17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08-010007-2016-S-14-29/10/2015-29/10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" table:style-name="ce10">
            <text:p>123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1" table:style-name="ce10">
            <text:p>161</text:p>
          </table:table-cell>
          <table:table-cell office:value-type="string" table:style-name="ce7">
            <text:p>Embaixada em La Paz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" table:style-name="ce10">
            <text:p>67</text:p>
          </table:table-cell>
          <table:table-cell office:value-type="string" table:style-name="ce7">
            <text:p>Embaixada em Georgetown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0" table:style-name="ce10">
            <text:p>110</text:p>
          </table:table-cell>
          <table:table-cell office:value-type="string" table:style-name="ce7">
            <text:p>Embaixada em Nairóbi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1-010133-2015-S-14-12/11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Estocolmo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9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Estocolmo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6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6" table:style-name="ce10">
            <text:p>156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6T00:00:00" table:style-name="ce6">
            <text:p>1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Nairóbi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31-02-12T00:00:00" table:style-name="ce6">
            <text:p>1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8-010019-2016-S-14-27/01/2016-2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3" table:style-name="ce10">
            <text:p>243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31-02-12T00:00:00" table:style-name="ce6">
            <text:p>1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9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2" table:style-name="ce10">
            <text:p>132</text:p>
          </table:table-cell>
          <table:table-cell office:value-type="string" table:style-name="ce7">
            <text:p>Embaixada em Caracas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31-02-12T00:00:00" table:style-name="ce6">
            <text:p>1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2-2015-S-14-29/10/2015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7">
            <text:p>Embaixada em Caracas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31-02-12T00:00:00" table:style-name="ce6">
            <text:p>1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261-2015-S-14-15/07/2015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9" table:style-name="ce10">
            <text:p>8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8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" table:style-name="ce10">
            <text:p>144</text:p>
          </table:table-cell>
          <table:table-cell office:value-type="string" table:style-name="ce7">
            <text:p>Embaixada em La Paz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69-2015-S-14-08/07/2015-08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Bogotá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" table:style-name="ce10">
            <text:p>69</text:p>
          </table:table-cell>
          <table:table-cell office:value-type="string" table:style-name="ce7">
            <text:p>Consulado-Geral em Milão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32-2015-S-14-17/07/2015-1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60-2015-S-14-23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1" table:style-name="ce10">
            <text:p>231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31-02-11T00:00:00" table:style-name="ce6">
            <text:p>1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48-2015-S-14-21/11/2015-2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3" table:style-name="ce10">
            <text:p>24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10T00:00:00" table:style-name="ce6">
            <text:p>10/02/2016</text:p>
          </table:table-cell>
          <table:table-cell office:value-type="date" office:date-value="2016-02-10T00:00:00" table:style-name="ce6">
            <text:p>10/02/2016</text:p>
          </table:table-cell>
          <table:table-cell office:value-type="date" office:date-value="2031-02-10T00:00:00" table:style-name="ce6">
            <text:p>10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9-012186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2-10T00:00:00" table:style-name="ce6">
            <text:p>10/02/2016</text:p>
          </table:table-cell>
          <table:table-cell office:value-type="date" office:date-value="2016-02-10T00:00:00" table:style-name="ce6">
            <text:p>10/02/2016</text:p>
          </table:table-cell>
          <table:table-cell office:value-type="date" office:date-value="2031-02-10T00:00:00" table:style-name="ce6">
            <text:p>10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8-010166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Embaixada em Berlim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31-02-09T00:00:00" table:style-name="ce6">
            <text:p>0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7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Embaixada em Minsk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31-02-09T00:00:00" table:style-name="ce6">
            <text:p>0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8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9" table:style-name="ce10">
            <text:p>129</text:p>
          </table:table-cell>
          <table:table-cell office:value-type="string" table:style-name="ce7">
            <text:p>Embaixada em Bogotá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31-02-09T00:00:00" table:style-name="ce6">
            <text:p>09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40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" table:style-name="ce10">
            <text:p>75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31-02-08T00:00:00" table:style-name="ce6">
            <text:p>0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5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" table:style-name="ce10">
            <text:p>143</text:p>
          </table:table-cell>
          <table:table-cell office:value-type="string" table:style-name="ce7">
            <text:p>Consulado-Geral em Miami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31-02-08T00:00:00" table:style-name="ce6">
            <text:p>08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05-010167-2015-S-14-08/12/2015-0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4" table:style-name="ce10">
            <text:p>314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31-02-08T00:00:00" table:style-name="ce6">
            <text:p>08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9-012224-2015-S-14-11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2" table:style-name="ce10">
            <text:p>33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08T00:00:00" table:style-name="ce6">
            <text:p>08/02/2016</text:p>
          </table:table-cell>
          <table:table-cell office:value-type="date" office:date-value="2016-10-22T00:00:00" table:style-name="ce6">
            <text:p>22/10/2016</text:p>
          </table:table-cell>
          <table:table-cell office:value-type="date" office:date-value="2031-02-08T00:00:00" table:style-name="ce6">
            <text:p>08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09-2015-S-14-03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8" table:style-name="ce10">
            <text:p>178</text:p>
          </table:table-cell>
          <table:table-cell office:value-type="string" table:style-name="ce7">
            <text:p>Embaixada em Berlim</text:p>
          </table:table-cell>
          <table:table-cell office:value-type="date" office:date-value="2016-02-06T00:00:00" table:style-name="ce6">
            <text:p>06/02/2016</text:p>
          </table:table-cell>
          <table:table-cell office:value-type="date" office:date-value="2016-02-06T00:00:00" table:style-name="ce6">
            <text:p>06/02/2016</text:p>
          </table:table-cell>
          <table:table-cell office:value-type="date" office:date-value="2031-02-06T00:00:00" table:style-name="ce6">
            <text:p>06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453-2015-S-14-21/07/2015-2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Embaixada em Berlim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1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Embaixada em La Paz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2-010062-2016-S-14-07/01/2016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" table:style-name="ce10">
            <text:p>143</text:p>
          </table:table-cell>
          <table:table-cell office:value-type="string" table:style-name="ce7">
            <text:p>Embaixada em La Paz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6T00:00:00" table:style-name="ce6">
            <text:p>06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011-2015-S-14-22/06/2015-2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9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Embaixada em Kuala Lumpur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1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7">
            <text:p>Consulado-Geral em Miami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15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Consulado-Geral em Miami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88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16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Embaixada em Lisboa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21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6" table:style-name="ce10">
            <text:p>196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378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" table:style-name="ce10">
            <text:p>123</text:p>
          </table:table-cell>
          <table:table-cell office:value-type="string" table:style-name="ce7">
            <text:p>Embaixada em Caracas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1-02-05T00:00:00" table:style-name="ce6">
            <text:p>05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" table:style-name="ce10">
            <text:p>104</text:p>
          </table:table-cell>
          <table:table-cell office:value-type="string" table:style-name="ce7">
            <text:p>Embaixada em Bogotá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2-04T00:00:00" table:style-name="ce6">
            <text:p>04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09-2015-S-14-05/11/2015-05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5" table:style-name="ce10">
            <text:p>18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2-04T00:00:00" table:style-name="ce6">
            <text:p>04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76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02-2015-S-14-02/09/2015-0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7" table:style-name="ce10">
            <text:p>57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48-2015-S-14-01/07/2015-01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58" table:style-name="ce10">
            <text:p>58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311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87-010289-2015-S-14-01/12/2015-0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0" table:style-name="ce10">
            <text:p>290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0-010142-2015-S-14-10/07/2015-1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9" table:style-name="ce10">
            <text:p>7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07-010045-2015-S-14-05/08/2015-1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9" table:style-name="ce10">
            <text:p>7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02-2016-S-14-21/07/2016-2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9" table:style-name="ce10">
            <text:p>129</text:p>
          </table:table-cell>
          <table:table-cell office:value-type="string" table:style-name="ce7">
            <text:p>Embaixada em Madri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3T00:00:00" table:style-name="ce6">
            <text:p>03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91-2016-S-14-12/11/2015-1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4" table:style-name="ce10">
            <text:p>21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75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6" table:style-name="ce10">
            <text:p>21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70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7" table:style-name="ce10">
            <text:p>21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Jacarta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028-2015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30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" table:style-name="ce10">
            <text:p>117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215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357-2015-S-14-07/07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8" table:style-name="ce10">
            <text:p>68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10-31T00:00:00" table:style-name="ce6">
            <text:p>31/10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7-010190-2015-S-14-02/11/2015-02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1" table:style-name="ce10">
            <text:p>171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2-02T00:00:00" table:style-name="ce6">
            <text:p>02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251-2015-S-14-07/07/2015-26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" table:style-name="ce10">
            <text:p>45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73-2015-S-14-26/06/2015-26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" table:style-name="ce10">
            <text:p>46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99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4" table:style-name="ce10">
            <text:p>114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1810-2015-S-14-25/06/2015-2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9" table:style-name="ce10">
            <text:p>119</text:p>
          </table:table-cell>
          <table:table-cell office:value-type="string" table:style-name="ce7">
            <text:p>Embaixada em Madri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17-2015-S-14-19/06/2015-19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Embaixada em Estocolmo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1-02-01T00:00:00" table:style-name="ce6">
            <text:p>01/02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78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" table:style-name="ce10">
            <text:p>19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" table:style-name="ce10">
            <text:p>108</text:p>
          </table:table-cell>
          <table:table-cell office:value-type="string" table:style-name="ce7">
            <text:p>Embaixada em La Paz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30T00:00:00" table:style-name="ce6">
            <text:p>30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La Paz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30T00:00:00" table:style-name="ce6">
            <text:p>30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22-2015-S-14-25/06/2015-2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7-28T00:00:00" table:style-name="ce6">
            <text:p>28/07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50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9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" table:style-name="ce10">
            <text:p>106</text:p>
          </table:table-cell>
          <table:table-cell office:value-type="string" table:style-name="ce7">
            <text:p>Embaixada em Lima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85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7-2015-S-14-27/10/2015-2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" table:style-name="ce10">
            <text:p>71</text:p>
          </table:table-cell>
          <table:table-cell office:value-type="string" table:style-name="ce7">
            <text:p>Embaixada em Pretória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6-2015-S-14-15/06/2015-1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100317" table:style-name="ce10">
            <text:p>100317</text:p>
          </table:table-cell>
          <table:table-cell office:value-type="string" table:style-name="ce7">
            <text:p>Diversos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31-01-29T00:00:00" table:style-name="ce6">
            <text:p>2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41-2015-S-14-03/11/2015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3-010005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" table:style-name="ce10">
            <text:p>82</text:p>
          </table:table-cell>
          <table:table-cell office:value-type="string" table:style-name="ce7">
            <text:p>Embaixada em Bogotá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0-010044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" table:style-name="ce10">
            <text:p>83</text:p>
          </table:table-cell>
          <table:table-cell office:value-type="string" table:style-name="ce7">
            <text:p>Embaixada em Bogotá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143-2015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8" table:style-name="ce10">
            <text:p>78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27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" table:style-name="ce10">
            <text:p>144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8T00:00:00" table:style-name="ce6">
            <text:p>2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" table:style-name="ce10">
            <text:p>54</text:p>
          </table:table-cell>
          <table:table-cell office:value-type="string" table:style-name="ce7">
            <text:p>Embaixada em Riade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6-010026-2015-S-14-30/10/2015-3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" table:style-name="ce10">
            <text:p>16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La Paz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175-2015-S-14-02/07/2015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Embaixada em Quito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1-010152-2015-S-14-20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" table:style-name="ce10">
            <text:p>51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" table:style-name="ce10">
            <text:p>35</text:p>
          </table:table-cell>
          <table:table-cell office:value-type="string" table:style-name="ce7">
            <text:p>Embaixada em Iaundê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Embaixada em Pretória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2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" table:style-name="ce10">
            <text:p>142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5-010012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Embaixada em Caracas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7T00:00:00" table:style-name="ce6">
            <text:p>27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3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4" table:style-name="ce10">
            <text:p>15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41-2015-S-14-28/10/2015-28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" table:style-name="ce10">
            <text:p>82</text:p>
          </table:table-cell>
          <table:table-cell office:value-type="string" table:style-name="ce7">
            <text:p>Embaixada em La Paz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8-010118-2015-S-14-29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" table:style-name="ce10">
            <text:p>83</text:p>
          </table:table-cell>
          <table:table-cell office:value-type="string" table:style-name="ce7">
            <text:p>Embaixada em La Paz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61-2015-S-14-28/10/2015-28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Embaixada em La Paz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25-2016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Embaixada em Londre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7-2015-S-14-27/10/2015-27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Embaixada em Pretória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31-01-26T00:00:00" table:style-name="ce6">
            <text:p>2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41-010101-2015-S-14-03/07/2015-0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Embaixada em Quito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5T00:00:00" table:style-name="ce6">
            <text:p>25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0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31-01-25T00:00:00" table:style-name="ce6">
            <text:p>2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9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Túnis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31-01-25T00:00:00" table:style-name="ce6">
            <text:p>2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8" table:style-name="ce10">
            <text:p>11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3T00:00:00" table:style-name="ce6">
            <text:p>23/01/2016</text:p>
          </table:table-cell>
          <table:table-cell office:value-type="date" office:date-value="2016-01-23T00:00:00" table:style-name="ce6">
            <text:p>23/01/2016</text:p>
          </table:table-cell>
          <table:table-cell office:value-type="date" office:date-value="2031-01-23T00:00:00" table:style-name="ce6">
            <text:p>23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0-010701-2015-S-14-22/06/2015-2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Embaixada em La Paz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7-010330-2015-S-14-03/11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" table:style-name="ce10">
            <text:p>75</text:p>
          </table:table-cell>
          <table:table-cell office:value-type="string" table:style-name="ce7">
            <text:p>Embaixada em La Paz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50-2015-S-14-02/07/2015-02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V</text:p>
          </table:table-cell>
          <table:table-cell office:value-type="string" table:style-name="ce8">
            <text:p>despacho telegráfico</text:p>
          </table:table-cell>
          <table:table-cell office:value-type="float" office:value="63" table:style-name="ce10">
            <text:p>63</text:p>
          </table:table-cell>
          <table:table-cell office:value-type="string" table:style-name="ce7">
            <text:p>Embaixada em Quito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5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Embaixada em Islamabad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9-2015-S-14-27/10/2015-2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Lisboa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519-2015-S-14-27/10/2015-2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Lisboa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7-19T00:00:00" table:style-name="ce6">
            <text:p>19/07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Embaixada em Estocolmo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8-2015-S-14-27/10/2015-27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" table:style-name="ce10">
            <text:p>67</text:p>
          </table:table-cell>
          <table:table-cell office:value-type="string" table:style-name="ce7">
            <text:p>Embaixada em Caracas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Embaixada em Caracas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16-01-22T00:00:00" table:style-name="ce6">
            <text:p>22/01/2016</text:p>
          </table:table-cell>
          <table:table-cell office:value-type="date" office:date-value="2031-01-22T00:00:00" table:style-name="ce6">
            <text:p>2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6-2015-S-14-26/10/2015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1-21T00:00:00" table:style-name="ce6">
            <text:p>21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Embaixada em Maputo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31-01-21T00:00:00" table:style-name="ce6">
            <text:p>21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94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31-01-21T00:00:00" table:style-name="ce6">
            <text:p>21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9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" table:style-name="ce10">
            <text:p>58</text:p>
          </table:table-cell>
          <table:table-cell office:value-type="string" table:style-name="ce7">
            <text:p>Embaixada em Caracas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31-01-21T00:00:00" table:style-name="ce6">
            <text:p>21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7-2015-S-14-27/10/2015-27/10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" table:style-name="ce10">
            <text:p>56</text:p>
          </table:table-cell>
          <table:table-cell office:value-type="string" table:style-name="ce7">
            <text:p>Embaixada em Viena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1-01-20T00:00:00" table:style-name="ce6">
            <text:p>20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8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Embaixada em La Paz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1-01-20T00:00:00" table:style-name="ce6">
            <text:p>20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" table:style-name="ce10">
            <text:p>59</text:p>
          </table:table-cell>
          <table:table-cell office:value-type="string" table:style-name="ce7">
            <text:p>Embaixada em Paris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1-01-20T00:00:00" table:style-name="ce6">
            <text:p>20/01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2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" table:style-name="ce10">
            <text:p>5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1-01-20T00:00:00" table:style-name="ce6">
            <text:p>20/01/20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2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" table:style-name="ce10">
            <text:p>5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1-01-20T00:00:00" table:style-name="ce6">
            <text:p>20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55-2015-S-14-29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31-01-19T00:00:00" table:style-name="ce6">
            <text:p>1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" table:style-name="ce10">
            <text:p>59</text:p>
          </table:table-cell>
          <table:table-cell office:value-type="string" table:style-name="ce7">
            <text:p>Embaixada em La Paz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31-01-19T00:00:00" table:style-name="ce6">
            <text:p>1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9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" table:style-name="ce10">
            <text:p>44</text:p>
          </table:table-cell>
          <table:table-cell office:value-type="string" table:style-name="ce7">
            <text:p>Embaixada em Assunção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31-01-19T00:00:00" table:style-name="ce6">
            <text:p>19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811-2015-S-14-26/06/2015-26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" table:style-name="ce10">
            <text:p>4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1-01-19T00:00:00" table:style-name="ce6">
            <text:p>19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8-2015-S-14-27/10/2015-2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" table:style-name="ce10">
            <text:p>7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31-01-18T00:00:00" table:style-name="ce6">
            <text:p>18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61-010090-2016-S-14-28/10/2015-2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" table:style-name="ce10">
            <text:p>81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31-01-18T00:00:00" table:style-name="ce6">
            <text:p>1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76-2015-S-14-26/10/2015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Embaixada em Adis Abeba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16-03-26T00:00:00" table:style-name="ce6">
            <text:p>26/03/2016</text:p>
          </table:table-cell>
          <table:table-cell office:value-type="date" office:date-value="2031-01-18T00:00:00" table:style-name="ce6">
            <text:p>1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8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La Paz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31-01-15T00:00:00" table:style-name="ce6">
            <text:p>15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39-2015-S-14-27/10/2015-27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" table:style-name="ce10">
            <text:p>75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31-01-15T00:00:00" table:style-name="ce6">
            <text:p>1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64-2015-S-14-28/10/2015-28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4" table:style-name="ce10">
            <text:p>84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31-01-15T00:00:00" table:style-name="ce6">
            <text:p>1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Embaixada em Caracas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31-01-15T00:00:00" table:style-name="ce6">
            <text:p>1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5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Embaixada em La Paz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31-01-14T00:00:00" table:style-name="ce6">
            <text:p>1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8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" table:style-name="ce10">
            <text:p>43</text:p>
          </table:table-cell>
          <table:table-cell office:value-type="string" table:style-name="ce7">
            <text:p>Embaixada em La Paz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31-01-14T00:00:00" table:style-name="ce6">
            <text:p>1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149-2015-S-14-15/06/2015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Embaixada em Bagdá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31-01-14T00:00:00" table:style-name="ce6">
            <text:p>1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12T00:00:00" table:style-name="ce6">
            <text:p>12/01/2016</text:p>
          </table:table-cell>
          <table:table-cell office:value-type="date" office:date-value="2016-01-12T00:00:00" table:style-name="ce6">
            <text:p>12/01/2016</text:p>
          </table:table-cell>
          <table:table-cell office:value-type="date" office:date-value="2031-01-12T00:00:00" table:style-name="ce6">
            <text:p>1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25-011354-2016-S-14-16/03/2016-16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mbaixada em La Paz</text:p>
          </table:table-cell>
          <table:table-cell office:value-type="date" office:date-value="2016-01-12T00:00:00" table:style-name="ce6">
            <text:p>12/01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1-01-12T00:00:00" table:style-name="ce6">
            <text:p>1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" table:style-name="ce10">
            <text:p>33</text:p>
          </table:table-cell>
          <table:table-cell office:value-type="string" table:style-name="ce7">
            <text:p>Embaixada em La Paz</text:p>
          </table:table-cell>
          <table:table-cell office:value-type="date" office:date-value="2016-01-12T00:00:00" table:style-name="ce6">
            <text:p>12/01/2016</text:p>
          </table:table-cell>
          <table:table-cell office:value-type="date" office:date-value="2016-01-12T00:00:00" table:style-name="ce6">
            <text:p>12/01/2016</text:p>
          </table:table-cell>
          <table:table-cell office:value-type="date" office:date-value="2031-01-12T00:00:00" table:style-name="ce6">
            <text:p>12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149-2015-S-14-16/06/2015-15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Embaixada em Bagdá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31-01-11T00:00:00" table:style-name="ce6">
            <text:p>11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1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" table:style-name="ce10">
            <text:p>51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16-10-22T00:00:00" table:style-name="ce6">
            <text:p>22/10/2016</text:p>
          </table:table-cell>
          <table:table-cell office:value-type="date" office:date-value="2031-01-11T00:00:00" table:style-name="ce6">
            <text:p>11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6-2015-S-14-26/10/2015-26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" table:style-name="ce10">
            <text:p>23</text:p>
          </table:table-cell>
          <table:table-cell office:value-type="string" table:style-name="ce7">
            <text:p>Embaixada em Caracas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31-01-11T00:00:00" table:style-name="ce6">
            <text:p>11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00-2015-S-14-16/06/2015-16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Embaixada em Argel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31-01-08T00:00:00" table:style-name="ce6">
            <text:p>0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4-2015-S-14-23/10/2015-23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31-01-08T00:00:00" table:style-name="ce6">
            <text:p>08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34-2015-S-14-26/10/2015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Embaixada em Caracas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31-01-08T00:00:00" table:style-name="ce6">
            <text:p>08/01/203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6-010167-2015-S-14-25/10/2015-2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1-06T00:00:00" table:style-name="ce6">
            <text:p>06/01/2016</text:p>
          </table:table-cell>
          <table:table-cell office:value-type="date" office:date-value="2016-01-06T00:00:00" table:style-name="ce6">
            <text:p>06/01/2016</text:p>
          </table:table-cell>
          <table:table-cell office:value-type="date" office:date-value="2031-01-06T00:00:00" table:style-name="ce6">
            <text:p>0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278-2015-S-14-16/11/2015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Embaixada em Caracas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31-01-06T00:00:00" table:style-name="ce6">
            <text:p>06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612-2016-S-14-23/12/2015-23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31-01-05T00:00:00" table:style-name="ce6">
            <text:p>05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47-2015-S-14-19/10/2015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Embaixada em La Paz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31-01-04T00:00:00" table:style-name="ce6">
            <text:p>0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1-2015-S-14-23/10/2015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Embaixada em Caracas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31-01-04T00:00:00" table:style-name="ce6">
            <text:p>0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3-2015-S-14-23/10/2015-23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Embaixada em Caracas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31-01-04T00:00:00" table:style-name="ce6">
            <text:p>04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31-2015-S-14-23/10/2015-23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Embaixada em Caracas</text:p>
          </table:table-cell>
          <table:table-cell office:value-type="date" office:date-value="2016-01-03T00:00:00" table:style-name="ce6">
            <text:p>03/01/2016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31-01-03T00:00:00" table:style-name="ce6">
            <text:p>03/01/203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6-010432-2016-S-14-21/03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8" table:style-name="ce10">
            <text:p>818</text:p>
          </table:table-cell>
          <table:table-cell office:value-type="string" table:style-name="ce7">
            <text:p>Embaixada em Tel Aviv</text:p>
          </table:table-cell>
          <table:table-cell office:value-type="date" office:date-value="2015-12-31T00:00:00" table:style-name="ce6">
            <text:p>31/12/2015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59-2016-S-14-04/05/2016-04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0" table:style-name="ce10">
            <text:p>1450</text:p>
          </table:table-cell>
          <table:table-cell office:value-type="string" table:style-name="ce7">
            <text:p>Embaixada em Caracas</text:p>
          </table:table-cell>
          <table:table-cell office:value-type="date" office:date-value="2015-12-31T00:00:00" table:style-name="ce6">
            <text:p>3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0-2016-S-14-25/04/2016-25/04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0" table:style-name="ce10">
            <text:p>1250</text:p>
          </table:table-cell>
          <table:table-cell office:value-type="string" table:style-name="ce7">
            <text:p>Embaixada em Roma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30-12-30T00:00:00" table:style-name="ce6">
            <text:p>30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584-2016-S-14-31/05/2016-3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30" table:style-name="ce10">
            <text:p>3730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30-12-30T00:00:00" table:style-name="ce6">
            <text:p>30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0-010497-2016-S-14-31/05/2016-3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42" table:style-name="ce10">
            <text:p>374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30-12-30T00:00:00" table:style-name="ce6">
            <text:p>3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202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8" table:style-name="ce10">
            <text:p>1448</text:p>
          </table:table-cell>
          <table:table-cell office:value-type="string" table:style-name="ce7">
            <text:p>Embaixada em Caracas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30-12-30T00:00:00" table:style-name="ce6">
            <text:p>3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16-2015-S-14-21/10/2015-21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69" table:style-name="ce10">
            <text:p>1069</text:p>
          </table:table-cell>
          <table:table-cell office:value-type="string" table:style-name="ce7">
            <text:p>Embaixada em Lima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0-12-29T00:00:00" table:style-name="ce6">
            <text:p>29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651-2015-S-14-15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4" table:style-name="ce10">
            <text:p>514</text:p>
          </table:table-cell>
          <table:table-cell office:value-type="string" table:style-name="ce7">
            <text:p>Embaixada em Estocolmo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0-12-29T00:00:00" table:style-name="ce6">
            <text:p>29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96-2015-S-14-13/10/2015-13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4" table:style-name="ce10">
            <text:p>654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30-12-29T00:00:00" table:style-name="ce6">
            <text:p>29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620-2016-S-14-25/07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07" table:style-name="ce10">
            <text:p>240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2-28T00:00:00" table:style-name="ce6">
            <text:p>28/12/2015</text:p>
          </table:table-cell>
          <table:table-cell office:value-type="date" office:date-value="2015-12-28T00:00:00" table:style-name="ce6">
            <text:p>28/12/2015</text:p>
          </table:table-cell>
          <table:table-cell office:value-type="date" office:date-value="2030-12-28T00:00:00" table:style-name="ce6">
            <text:p>2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66-2016-S-14-13/05/2016-1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7" table:style-name="ce10">
            <text:p>1597</text:p>
          </table:table-cell>
          <table:table-cell office:value-type="string" table:style-name="ce7">
            <text:p>Embaixada em Pequim</text:p>
          </table:table-cell>
          <table:table-cell office:value-type="date" office:date-value="2015-12-25T00:00:00" table:style-name="ce6">
            <text:p>25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25T00:00:00" table:style-name="ce6">
            <text:p>25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73-2015-S-14-20/10/2015-20/10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76" table:style-name="ce10">
            <text:p>876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16-07-28T00:00:00" table:style-name="ce6">
            <text:p>28/07/2016</text:p>
          </table:table-cell>
          <table:table-cell office:value-type="date" office:date-value="2030-12-23T00:00:00" table:style-name="ce6">
            <text:p>23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12-2016-S-14-14/03/2016-1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1" table:style-name="ce10">
            <text:p>751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12-22T00:00:00" table:style-name="ce6">
            <text:p>22/12/2015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30-12-22T00:00:00" table:style-name="ce6">
            <text:p>2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12-2015-S-14-09/06/2015-09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112" table:style-name="ce10">
            <text:p>112</text:p>
          </table:table-cell>
          <table:table-cell office:value-type="string" table:style-name="ce7">
            <text:p>Diversos</text:p>
          </table:table-cell>
          <table:table-cell office:value-type="date" office:date-value="2015-12-22T00:00:00" table:style-name="ce6">
            <text:p>22/12/2015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30-12-22T00:00:00" table:style-name="ce6">
            <text:p>2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52-2016-S-14-02/05/2016-02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4" table:style-name="ce10">
            <text:p>1414</text:p>
          </table:table-cell>
          <table:table-cell office:value-type="string" table:style-name="ce7">
            <text:p>Embaixada em La Paz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30-12-21T00:00:00" table:style-name="ce6">
            <text:p>2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20-2015-S-14-22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84" table:style-name="ce10">
            <text:p>1184</text:p>
          </table:table-cell>
          <table:table-cell office:value-type="string" table:style-name="ce7">
            <text:p>Embaixada em Pequim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30-12-21T00:00:00" table:style-name="ce6">
            <text:p>21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3-010601-2016-S-14-21/07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17" table:style-name="ce10">
            <text:p>181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30-12-21T00:00:00" table:style-name="ce6">
            <text:p>2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202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6" table:style-name="ce10">
            <text:p>506</text:p>
          </table:table-cell>
          <table:table-cell office:value-type="string" table:style-name="ce7">
            <text:p>Embaixada em La Paz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30-12-18T00:00:00" table:style-name="ce6">
            <text:p>1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35-2016-S-14-08/03/2016-0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6" table:style-name="ce10">
            <text:p>706</text:p>
          </table:table-cell>
          <table:table-cell office:value-type="string" table:style-name="ce7">
            <text:p>Embaixada em Ottawa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30-12-18T00:00:00" table:style-name="ce6">
            <text:p>1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84-2016-S-14-22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1" table:style-name="ce10">
            <text:p>801</text:p>
          </table:table-cell>
          <table:table-cell office:value-type="string" table:style-name="ce7">
            <text:p>Embaixada em Tel Aviv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15-12-30T00:00:00" table:style-name="ce6">
            <text:p>30/12/2015</text:p>
          </table:table-cell>
          <table:table-cell office:value-type="date" office:date-value="2030-12-18T00:00:00" table:style-name="ce6">
            <text:p>1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75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7" table:style-name="ce10">
            <text:p>1417</text:p>
          </table:table-cell>
          <table:table-cell office:value-type="string" table:style-name="ce7">
            <text:p>Embaixada em Caracas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30-12-18T00:00:00" table:style-name="ce6">
            <text:p>1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55-2016-S-14-03/05/2016-0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3" table:style-name="ce10">
            <text:p>1423</text:p>
          </table:table-cell>
          <table:table-cell office:value-type="string" table:style-name="ce7">
            <text:p>Embaixada em Caracas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30-12-18T00:00:00" table:style-name="ce6">
            <text:p>1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57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58" table:style-name="ce10">
            <text:p>858</text:p>
          </table:table-cell>
          <table:table-cell office:value-type="string" table:style-name="ce7">
            <text:p>Embaixada em Bogotá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12-17T00:00:00" table:style-name="ce6">
            <text:p>17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21-2016-S-14-18/03/2016-18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9" table:style-name="ce10">
            <text:p>809</text:p>
          </table:table-cell>
          <table:table-cell office:value-type="string" table:style-name="ce7">
            <text:p>Embaixada em Nairóbi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30-12-17T00:00:00" table:style-name="ce6">
            <text:p>17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9-010026-2016-S-14-15/04/2016-1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41" table:style-name="ce10">
            <text:p>1141</text:p>
          </table:table-cell>
          <table:table-cell office:value-type="string" table:style-name="ce7">
            <text:p>Embaixada em Maputo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30-12-17T00:00:00" table:style-name="ce6">
            <text:p>17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79-2016-S-14-27/04/2016-2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13" table:style-name="ce10">
            <text:p>1313</text:p>
          </table:table-cell>
          <table:table-cell office:value-type="string" table:style-name="ce7">
            <text:p>Embaixada em Pretória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6-01-20T00:00:00" table:style-name="ce6">
            <text:p>20/01/2016</text:p>
          </table:table-cell>
          <table:table-cell office:value-type="date" office:date-value="2030-12-17T00:00:00" table:style-name="ce6">
            <text:p>17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509-2016-S-14-30/04/2016-3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88" table:style-name="ce10">
            <text:p>1388</text:p>
          </table:table-cell>
          <table:table-cell office:value-type="string" table:style-name="ce7">
            <text:p>Embaixada em La Paz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99-2016-S-14-30/03/2016-3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89" table:style-name="ce10">
            <text:p>1389</text:p>
          </table:table-cell>
          <table:table-cell office:value-type="string" table:style-name="ce7">
            <text:p>Embaixada em La Paz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225-011378-2016-S-14-26/04/2016-2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70" table:style-name="ce10">
            <text:p>1270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736-2016-S-14-28/07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8" table:style-name="ce10">
            <text:p>818</text:p>
          </table:table-cell>
          <table:table-cell office:value-type="string" table:style-name="ce7">
            <text:p>Embaixada em São Domingos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3-009512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4" table:style-name="ce10">
            <text:p>504</text:p>
          </table:table-cell>
          <table:table-cell office:value-type="string" table:style-name="ce7">
            <text:p>Embaixada em Estocolmo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1-010176-2016-S-14-13/10/2015-13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639" table:style-name="ce10">
            <text:p>639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6T00:00:00" table:style-name="ce6">
            <text:p>16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21-2015-S-14-04/09/2015-0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8" table:style-name="ce10">
            <text:p>298</text:p>
          </table:table-cell>
          <table:table-cell office:value-type="string" table:style-name="ce7">
            <text:p>Embaixada em Jacarta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99-2015-S-14-04/09/2015-04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8" table:style-name="ce10">
            <text:p>298</text:p>
          </table:table-cell>
          <table:table-cell office:value-type="string" table:style-name="ce7">
            <text:p>Embaixada em Jacarta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44-2016-S-14-02/03/2016-02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0" table:style-name="ce10">
            <text:p>640</text:p>
          </table:table-cell>
          <table:table-cell office:value-type="string" table:style-name="ce7">
            <text:p>Embaixada em Rabat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585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43" table:style-name="ce10">
            <text:p>234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431-2015-S-14-12/10/2015-1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7" table:style-name="ce10">
            <text:p>637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14-010126-2016-S-14-26/01/2016-26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6" table:style-name="ce10">
            <text:p>426</text:p>
          </table:table-cell>
          <table:table-cell office:value-type="string" table:style-name="ce7">
            <text:p>Consulado-Geral em Washington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6-07-15T00:00:00" table:style-name="ce6">
            <text:p>15/07/2016</text:p>
          </table:table-cell>
          <table:table-cell office:value-type="date" office:date-value="2030-12-15T00:00:00" table:style-name="ce6">
            <text:p>15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851-2016-S-14-31/05/2016-31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66" table:style-name="ce10">
            <text:p>356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30-12-14T00:00:00" table:style-name="ce6">
            <text:p>1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52-2015-S-14-09/10/2015-0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2" table:style-name="ce10">
            <text:p>622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30-12-14T00:00:00" table:style-name="ce6">
            <text:p>1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46-010028-2016-S-14-20/10/2015-2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15" table:style-name="ce10">
            <text:p>1015</text:p>
          </table:table-cell>
          <table:table-cell office:value-type="string" table:style-name="ce7">
            <text:p>Embaixada em Paris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971-2016-S-14-22/06/2016-2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49" table:style-name="ce10">
            <text:p>1949</text:p>
          </table:table-cell>
          <table:table-cell office:value-type="string" table:style-name="ce7">
            <text:p>Embaixada em Paris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01-2016-S-14-12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540" table:style-name="ce10">
            <text:p>540</text:p>
          </table:table-cell>
          <table:table-cell office:value-type="string" table:style-name="ce7">
            <text:p>Embaixada em Bratislava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00-2015-S-14-09/10/2015-0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1" table:style-name="ce10">
            <text:p>621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87-2016-S-14-24/05/2016-2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62" table:style-name="ce10">
            <text:p>196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410-2016-S-14-24/05/2016-2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68" table:style-name="ce10">
            <text:p>196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11T00:00:00" table:style-name="ce6">
            <text:p>1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346-2015-S-14-10/08/2015-10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7" table:style-name="ce10">
            <text:p>157</text:p>
          </table:table-cell>
          <table:table-cell office:value-type="string" table:style-name="ce7">
            <text:p>Embaixada em Argel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61-2015-S-14-03/08/2015-03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9" table:style-name="ce10">
            <text:p>139</text:p>
          </table:table-cell>
          <table:table-cell office:value-type="string" table:style-name="ce7">
            <text:p>Embaixada em Daca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38-2016-S-14-29/03/2016-29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880" table:style-name="ce10">
            <text:p>880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04-010974-2016-S-14-26/04/2016-2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48" table:style-name="ce10">
            <text:p>1248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46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7" table:style-name="ce10">
            <text:p>997</text:p>
          </table:table-cell>
          <table:table-cell office:value-type="string" table:style-name="ce7">
            <text:p>Consulado-Geral em Paris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25-2015-S-14-22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70" table:style-name="ce10">
            <text:p>127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2-10T00:00:00" table:style-name="ce6">
            <text:p>10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92-2016-S-14-30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7" table:style-name="ce10">
            <text:p>457</text:p>
          </table:table-cell>
          <table:table-cell office:value-type="string" table:style-name="ce7">
            <text:p>Embaixada em Minsk</text:p>
          </table:table-cell>
          <table:table-cell office:value-type="date" office:date-value="2015-12-09T00:00:00" table:style-name="ce6">
            <text:p>09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09T00:00:00" table:style-name="ce6">
            <text:p>09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085-2015-S-14-06/10/2015-06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63" table:style-name="ce10">
            <text:p>56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09T00:00:00" table:style-name="ce6">
            <text:p>09/12/2015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30-12-09T00:00:00" table:style-name="ce6">
            <text:p>09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2-010043-2016-S-14-18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8" table:style-name="ce10">
            <text:p>808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2-08T00:00:00" table:style-name="ce6">
            <text:p>08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8-010626-2016-S-14-20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72" table:style-name="ce10">
            <text:p>177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2-08T00:00:00" table:style-name="ce6">
            <text:p>0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77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940" table:style-name="ce10">
            <text:p>940</text:p>
          </table:table-cell>
          <table:table-cell office:value-type="string" table:style-name="ce7">
            <text:p>Embaixada em Moscou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5-12-09T00:00:00" table:style-name="ce6">
            <text:p>09/12/2015</text:p>
          </table:table-cell>
          <table:table-cell office:value-type="date" office:date-value="2030-12-08T00:00:00" table:style-name="ce6">
            <text:p>0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88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38" table:style-name="ce10">
            <text:p>183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2-08T00:00:00" table:style-name="ce6">
            <text:p>0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98-2016-S-14-21/05/2016-2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7" table:style-name="ce10">
            <text:p>193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2-08T00:00:00" table:style-name="ce6">
            <text:p>08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39-2016-S-14-16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3" table:style-name="ce10">
            <text:p>763</text:p>
          </table:table-cell>
          <table:table-cell office:value-type="string" table:style-name="ce7">
            <text:p>Embaixada em Tel Aviv</text:p>
          </table:table-cell>
          <table:table-cell office:value-type="date" office:date-value="2015-12-07T00:00:00" table:style-name="ce6">
            <text:p>07/12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2-07T00:00:00" table:style-name="ce6">
            <text:p>07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6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59" table:style-name="ce10">
            <text:p>225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72-2016-S-14-22/04/2016-22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7" table:style-name="ce10">
            <text:p>1237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3-010251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04" table:style-name="ce10">
            <text:p>1104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850-2016-S-14-30/05/2016-3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99" table:style-name="ce10">
            <text:p>229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972-2016-S-14-22/06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5" table:style-name="ce10">
            <text:p>865</text:p>
          </table:table-cell>
          <table:table-cell office:value-type="string" table:style-name="ce7">
            <text:p>Embaixada em Madri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81-2016-S-14-29/03/2016-2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0" table:style-name="ce10">
            <text:p>870</text:p>
          </table:table-cell>
          <table:table-cell office:value-type="string" table:style-name="ce7">
            <text:p>Embaixada em Madri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09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54" table:style-name="ce10">
            <text:p>1354</text:p>
          </table:table-cell>
          <table:table-cell office:value-type="string" table:style-name="ce7">
            <text:p>Embaixada em Caracas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2-04T00:00:00" table:style-name="ce6">
            <text:p>04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265-2016-S-14-28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5" table:style-name="ce10">
            <text:p>455</text:p>
          </table:table-cell>
          <table:table-cell office:value-type="string" table:style-name="ce7">
            <text:p>Embaixada em Minsk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11T00:00:00" table:style-name="ce6">
            <text:p>11/12/2015</text:p>
          </table:table-cell>
          <table:table-cell office:value-type="date" office:date-value="2030-12-03T00:00:00" table:style-name="ce6">
            <text:p>03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86-2016-S-14-20/05/2016-2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00" table:style-name="ce10">
            <text:p>1900</text:p>
          </table:table-cell>
          <table:table-cell office:value-type="string" table:style-name="ce7">
            <text:p>Embaixada em Paris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30-12-03T00:00:00" table:style-name="ce6">
            <text:p>03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31-2016-S-14-19/02/2016-1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2" table:style-name="ce10">
            <text:p>582</text:p>
          </table:table-cell>
          <table:table-cell office:value-type="string" table:style-name="ce7">
            <text:p>Consulado-Geral em Milão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30-12-03T00:00:00" table:style-name="ce6">
            <text:p>03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5-011382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3" table:style-name="ce10">
            <text:p>123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30-12-03T00:00:00" table:style-name="ce6">
            <text:p>03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75-2016-S-14-30/05/2016-3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33" table:style-name="ce10">
            <text:p>223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30-12-02T00:00:00" table:style-name="ce6">
            <text:p>0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48-2016-S-14-14/03/2016-14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0" table:style-name="ce10">
            <text:p>750</text:p>
          </table:table-cell>
          <table:table-cell office:value-type="string" table:style-name="ce7">
            <text:p>Embaixada em Tel Aviv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7T00:00:00" table:style-name="ce6">
            <text:p>07/12/2015</text:p>
          </table:table-cell>
          <table:table-cell office:value-type="date" office:date-value="2030-12-02T00:00:00" table:style-name="ce6">
            <text:p>0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082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97" table:style-name="ce10">
            <text:p>1197</text:p>
          </table:table-cell>
          <table:table-cell office:value-type="string" table:style-name="ce7">
            <text:p>Embaixada em Moscou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30-12-02T00:00:00" table:style-name="ce6">
            <text:p>0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7-010081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4" table:style-name="ce10">
            <text:p>1344</text:p>
          </table:table-cell>
          <table:table-cell office:value-type="string" table:style-name="ce7">
            <text:p>Embaixada em Caracas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30-12-02T00:00:00" table:style-name="ce6">
            <text:p>0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0-010466-2017-S-14-28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6" table:style-name="ce10">
            <text:p>1346</text:p>
          </table:table-cell>
          <table:table-cell office:value-type="string" table:style-name="ce7">
            <text:p>Embaixada em Caracas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30-12-02T00:00:00" table:style-name="ce6">
            <text:p>02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02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11" table:style-name="ce10">
            <text:p>221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01T00:00:00" table:style-name="ce6">
            <text:p>0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85-2016-S-14-23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851" table:style-name="ce10">
            <text:p>851</text:p>
          </table:table-cell>
          <table:table-cell office:value-type="string" table:style-name="ce7">
            <text:p>Embaixada em Havan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01T00:00:00" table:style-name="ce6">
            <text:p>0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57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8" table:style-name="ce10">
            <text:p>618</text:p>
          </table:table-cell>
          <table:table-cell office:value-type="string" table:style-name="ce7">
            <text:p>Embaixada em Rabat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01T00:00:00" table:style-name="ce6">
            <text:p>01/12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8-010073-2015-S-14-02/10/2015-0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9" table:style-name="ce10">
            <text:p>539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01T00:00:00" table:style-name="ce6">
            <text:p>0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5-010194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87" table:style-name="ce10">
            <text:p>188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2-01T00:00:00" table:style-name="ce6">
            <text:p>01/12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77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0" table:style-name="ce10">
            <text:p>720</text:p>
          </table:table-cell>
          <table:table-cell office:value-type="string" table:style-name="ce7">
            <text:p>Embaixada em Abu Dhab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70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86" table:style-name="ce10">
            <text:p>88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914-2016-S-14-27/05/2016-27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89" table:style-name="ce10">
            <text:p>218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418-2016-S-14-27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5" table:style-name="ce10">
            <text:p>219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957-2016-S-14-28/05/2016-28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6" table:style-name="ce10">
            <text:p>219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958-2016-S-14-28/05/2016-2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7" table:style-name="ce10">
            <text:p>219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49-2016-S-14-30/05/2016-3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8" table:style-name="ce10">
            <text:p>219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3-010160-2016-S-14-30/05/2016-30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99" table:style-name="ce10">
            <text:p>219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608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0" table:style-name="ce10">
            <text:p>220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7-010025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01" table:style-name="ce10">
            <text:p>220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93-2015-S-14-03/09/2015-03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1" table:style-name="ce10">
            <text:p>281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5-011406-2016-S-14-17/05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0" table:style-name="ce10">
            <text:p>173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581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2" table:style-name="ce10">
            <text:p>173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32-2016-S-14-23/02/2016-2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88" table:style-name="ce10">
            <text:p>588</text:p>
          </table:table-cell>
          <table:table-cell office:value-type="string" table:style-name="ce7">
            <text:p>Embaixada no Panamá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1061-2016-S-14-23/02/2016-2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89" table:style-name="ce10">
            <text:p>589</text:p>
          </table:table-cell>
          <table:table-cell office:value-type="string" table:style-name="ce7">
            <text:p>Embaixada no Panamá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906-2016-S-14-14/06/2016-2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90" table:style-name="ce10">
            <text:p>590</text:p>
          </table:table-cell>
          <table:table-cell office:value-type="string" table:style-name="ce7">
            <text:p>Embaixada no Panamá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85-2016-S-14-24/02/2016-24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91" table:style-name="ce10">
            <text:p>591</text:p>
          </table:table-cell>
          <table:table-cell office:value-type="string" table:style-name="ce7">
            <text:p>Embaixada no Panamá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20-2016-S-14-05/05/2016-05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9" table:style-name="ce10">
            <text:p>1469</text:p>
          </table:table-cell>
          <table:table-cell office:value-type="string" table:style-name="ce7">
            <text:p>Embaixada em Assunção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710-2015-S-14-17/06/2015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898" table:style-name="ce10">
            <text:p>99898</text:p>
          </table:table-cell>
          <table:table-cell office:value-type="string" table:style-name="ce7">
            <text:p>Diversos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30T00:00:00" table:style-name="ce6">
            <text:p>3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84-2016-S-14-23/02/2016-23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87" table:style-name="ce10">
            <text:p>587</text:p>
          </table:table-cell>
          <table:table-cell office:value-type="string" table:style-name="ce7">
            <text:p>Embaixada no Panamá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1-27T00:00:00" table:style-name="ce6">
            <text:p>2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55-2016-S-14-25/04/2016-2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6" table:style-name="ce10">
            <text:p>1256</text:p>
          </table:table-cell>
          <table:table-cell office:value-type="string" table:style-name="ce7">
            <text:p>Embaixada em Pretória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1-27T00:00:00" table:style-name="ce6">
            <text:p>2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22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6" table:style-name="ce10">
            <text:p>276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1-27T00:00:00" table:style-name="ce6">
            <text:p>2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13-2015-S-14-15/06/2015-1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876" table:style-name="ce10">
            <text:p>99876</text:p>
          </table:table-cell>
          <table:table-cell office:value-type="string" table:style-name="ce7">
            <text:p>Diversos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0-11-27T00:00:00" table:style-name="ce6">
            <text:p>2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8-2016-S-14-19/05/2016-19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68" table:style-name="ce10">
            <text:p>1868</text:p>
          </table:table-cell>
          <table:table-cell office:value-type="string" table:style-name="ce7">
            <text:p>Embaixada em Paris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30-11-26T00:00:00" table:style-name="ce6">
            <text:p>2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81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5" table:style-name="ce10">
            <text:p>225</text:p>
          </table:table-cell>
          <table:table-cell office:value-type="string" table:style-name="ce7">
            <text:p>Embaixada em Nouakchott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30-11-26T00:00:00" table:style-name="ce6">
            <text:p>2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8-010034-2016-S-14-19/02/2016-19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1" table:style-name="ce10">
            <text:p>581</text:p>
          </table:table-cell>
          <table:table-cell office:value-type="string" table:style-name="ce7">
            <text:p>Embaixada no Cairo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30-11-26T00:00:00" table:style-name="ce6">
            <text:p>2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46-2016-S-14-25/02/2016-2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1" table:style-name="ce10">
            <text:p>591</text:p>
          </table:table-cell>
          <table:table-cell office:value-type="string" table:style-name="ce7">
            <text:p>Embaixada em São José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5-010016-2016-S-14-25/02/2016-2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1" table:style-name="ce10">
            <text:p>601</text:p>
          </table:table-cell>
          <table:table-cell office:value-type="string" table:style-name="ce7">
            <text:p>Embaixada em Rabat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315-2016-S-14-29/04/2016-2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9" table:style-name="ce10">
            <text:p>1379</text:p>
          </table:table-cell>
          <table:table-cell office:value-type="string" table:style-name="ce7">
            <text:p>Consulado-Geral em Miami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832-2016-S-14-17/05/2016-17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05" table:style-name="ce10">
            <text:p>170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20-010477-2016-S-14-17/05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07" table:style-name="ce10">
            <text:p>170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19-010042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7" table:style-name="ce10">
            <text:p>947</text:p>
          </table:table-cell>
          <table:table-cell office:value-type="string" table:style-name="ce7">
            <text:p>Embaixada em Lisboa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48-2016-S-14-22/04/2016-22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43" table:style-name="ce10">
            <text:p>1243</text:p>
          </table:table-cell>
          <table:table-cell office:value-type="string" table:style-name="ce7">
            <text:p>Embaixada em Pretória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1-2016-S-14-25/04/2016-2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3" table:style-name="ce10">
            <text:p>1253</text:p>
          </table:table-cell>
          <table:table-cell office:value-type="string" table:style-name="ce7">
            <text:p>Embaixada em Pretória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071-2015-S-14-22/10/2015-22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01" table:style-name="ce10">
            <text:p>120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9-2016-S-14-19/05/2016-19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69" table:style-name="ce10">
            <text:p>1869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089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06" table:style-name="ce10">
            <text:p>1306</text:p>
          </table:table-cell>
          <table:table-cell office:value-type="string" table:style-name="ce7">
            <text:p>Embaixada em Caracas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30-11-25T00:00:00" table:style-name="ce6">
            <text:p>2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56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48" table:style-name="ce10">
            <text:p>84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4-2016-S-14-07/03/2016-0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01" table:style-name="ce10">
            <text:p>701</text:p>
          </table:table-cell>
          <table:table-cell office:value-type="string" table:style-name="ce7">
            <text:p>Embaixada em Praia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75-2016-S-14-15/03/2016-15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2" table:style-name="ce10">
            <text:p>762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81-2016-S-14-16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2" table:style-name="ce10">
            <text:p>762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19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69" table:style-name="ce10">
            <text:p>769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89-2016-S-14-22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86-2016-S-14-17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94-010169-2016-S-14-17/05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99" table:style-name="ce10">
            <text:p>169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2-010039-2015-S-14-02/11/2015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" table:style-name="ce10">
            <text:p>173</text:p>
          </table:table-cell>
          <table:table-cell office:value-type="string" table:style-name="ce7">
            <text:p>Consulado em Puerto Suarez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11-24T00:00:00" table:style-name="ce6">
            <text:p>24/11/2030</text:p>
          </table:table-cell>
          <table:table-cell office:value-type="date" office:date-value="2030-11-24T00:00:00" table:style-name="ce6">
            <text:p>2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82-2016-S-14-08/01/2016-0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377" table:style-name="ce10">
            <text:p>377</text:p>
          </table:table-cell>
          <table:table-cell office:value-type="string" table:style-name="ce7">
            <text:p>Embaixada em Ierevan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30-11-23T00:00:00" table:style-name="ce6">
            <text:p>2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23-2016-S-14-17/08/2015-1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7" table:style-name="ce10">
            <text:p>187</text:p>
          </table:table-cell>
          <table:table-cell office:value-type="string" table:style-name="ce7">
            <text:p>Embaixada em Túnis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11-23T00:00:00" table:style-name="ce6">
            <text:p>23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3-010418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2" table:style-name="ce10">
            <text:p>192</text:p>
          </table:table-cell>
          <table:table-cell office:value-type="string" table:style-name="ce7">
            <text:p>Vice-Consulado em Concepción</text:p>
          </table:table-cell>
          <table:table-cell office:value-type="date" office:date-value="2015-11-22T00:00:00" table:style-name="ce6">
            <text:p>22/11/2015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30-11-22T00:00:00" table:style-name="ce6">
            <text:p>2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426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82" table:style-name="ce10">
            <text:p>1282</text:p>
          </table:table-cell>
          <table:table-cell office:value-type="string" table:style-name="ce7">
            <text:p>Embaixada em Caracas</text:p>
          </table:table-cell>
          <table:table-cell office:value-type="date" office:date-value="2015-11-21T00:00:00" table:style-name="ce6">
            <text:p>21/11/2015</text:p>
          </table:table-cell>
          <table:table-cell office:value-type="date" office:date-value="2015-11-21T00:00:00" table:style-name="ce6">
            <text:p>21/11/2015</text:p>
          </table:table-cell>
          <table:table-cell office:value-type="date" office:date-value="2030-11-21T00:00:00" table:style-name="ce6">
            <text:p>21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48-2016-S-14-27/05/2016-27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32" table:style-name="ce10">
            <text:p>213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199-2015-S-14-16/07/2015-1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Embaixada em Nassau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407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17" table:style-name="ce10">
            <text:p>1817</text:p>
          </table:table-cell>
          <table:table-cell office:value-type="string" table:style-name="ce7">
            <text:p>Embaixada em Paris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4-010500-2016-S-14-31/05/2016-3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81" table:style-name="ce10">
            <text:p>3381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472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9" table:style-name="ce10">
            <text:p>1429</text:p>
          </table:table-cell>
          <table:table-cell office:value-type="string" table:style-name="ce7">
            <text:p>Embaixada em Assunção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36-2015-S-14-15/06/2015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828" table:style-name="ce10">
            <text:p>99828</text:p>
          </table:table-cell>
          <table:table-cell office:value-type="string" table:style-name="ce7">
            <text:p>Diversos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30-11-20T00:00:00" table:style-name="ce6">
            <text:p>2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80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367" table:style-name="ce10">
            <text:p>1367</text:p>
          </table:table-cell>
          <table:table-cell office:value-type="string" table:style-name="ce7">
            <text:p>Embaixada em Luand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302-2016-S-14-10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8" table:style-name="ce10">
            <text:p>738</text:p>
          </table:table-cell>
          <table:table-cell office:value-type="string" table:style-name="ce7">
            <text:p>Embaixada em Riade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7-010646-2017-S-14-27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21" table:style-name="ce10">
            <text:p>212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7-010647-2017-S-14-27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22" table:style-name="ce10">
            <text:p>212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15-2016-S-14-30/03/2016-3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6" table:style-name="ce10">
            <text:p>906</text:p>
          </table:table-cell>
          <table:table-cell office:value-type="string" table:style-name="ce7">
            <text:p>Embaixada em Cingapu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08-2015-S-14-01/09/2015-0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baixada em Jacart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71-2016-S-14-10/02/2016-10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4" table:style-name="ce10">
            <text:p>534</text:p>
          </table:table-cell>
          <table:table-cell office:value-type="string" table:style-name="ce7">
            <text:p>Embaixada em Jacart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7-010440-2016-S-14-08/03/2016-0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710" table:style-name="ce10">
            <text:p>710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86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21" table:style-name="ce10">
            <text:p>182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87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23" table:style-name="ce10">
            <text:p>1823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19T00:00:00" table:style-name="ce6">
            <text:p>19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01-010159-2016-S-14-11/04/2016-1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1066" table:style-name="ce10">
            <text:p>1066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50-010084-2016-S-14-28/04/2016-2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359" table:style-name="ce10">
            <text:p>1359</text:p>
          </table:table-cell>
          <table:table-cell office:value-type="string" table:style-name="ce7">
            <text:p>Embaixada em Luanda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72-2016-S-14-27/05/2016-27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8" table:style-name="ce10">
            <text:p>210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73-2016-S-14-27/05/2016-27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9" table:style-name="ce10">
            <text:p>210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1-010183-2016-S-14-26/04/2016-2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71" table:style-name="ce10">
            <text:p>1271</text:p>
          </table:table-cell>
          <table:table-cell office:value-type="string" table:style-name="ce7">
            <text:p>Embaixada em La Paz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6-011929-2016-S-14-13/05/2016-1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26" table:style-name="ce10">
            <text:p>1626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596-010423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1" table:style-name="ce10">
            <text:p>231</text:p>
          </table:table-cell>
          <table:table-cell office:value-type="string" table:style-name="ce7">
            <text:p>Delegação Permanente junto à Organização de Aviação Civil Internacional (OACI) em Montreal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78-011652-2016-S-14-19/04/2016-1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96" table:style-name="ce10">
            <text:p>1196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31-2016-S-14-11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0" table:style-name="ce10">
            <text:p>730</text:p>
          </table:table-cell>
          <table:table-cell office:value-type="string" table:style-name="ce7">
            <text:p>Embaixada em Paramaribo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06-2016-S-14-28/01/2016-2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450" table:style-name="ce10">
            <text:p>450</text:p>
          </table:table-cell>
          <table:table-cell office:value-type="string" table:style-name="ce7">
            <text:p>Embaixada em Túnis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30-11-18T00:00:00" table:style-name="ce6">
            <text:p>18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3-010159-2016-S-14-27/05/2016-27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2" table:style-name="ce10">
            <text:p>210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4-010291-2015-S-14-06/10/2015-0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81" table:style-name="ce10">
            <text:p>581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34-2016-S-14-06/03/2016-0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1" table:style-name="ce10">
            <text:p>701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12-2016-S-14-23/02/2016-2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8" table:style-name="ce10">
            <text:p>588</text:p>
          </table:table-cell>
          <table:table-cell office:value-type="string" table:style-name="ce7">
            <text:p>Embaixada em Rabat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542-010158-2015-S-14-24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8" table:style-name="ce10">
            <text:p>228</text:p>
          </table:table-cell>
          <table:table-cell office:value-type="string" table:style-name="ce7">
            <text:p>Delegação Permanente junto à Organização de Aviação Civil Internacional (OACI) em Montreal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62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90" table:style-name="ce10">
            <text:p>179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269-2015-S-14-18/08/2015-1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92" table:style-name="ce10">
            <text:p>192</text:p>
          </table:table-cell>
          <table:table-cell office:value-type="string" table:style-name="ce7">
            <text:p>Embaixada em Hanói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1-17T00:00:00" table:style-name="ce6">
            <text:p>17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4-010380-2016-S-14-13/05/2016-1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05" table:style-name="ce10">
            <text:p>1605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30-11-16T00:00:00" table:style-name="ce6">
            <text:p>1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872-2016-S-14-20/04/2016-20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2" table:style-name="ce10">
            <text:p>1222</text:p>
          </table:table-cell>
          <table:table-cell office:value-type="string" table:style-name="ce7">
            <text:p>Embaixada em Pretóri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30-11-16T00:00:00" table:style-name="ce6">
            <text:p>1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1-010411-2016-S-14-26/05/2016-2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85" table:style-name="ce10">
            <text:p>208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3-010150-2015-S-14-06/10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47" table:style-name="ce10">
            <text:p>447</text:p>
          </table:table-cell>
          <table:table-cell office:value-type="string" table:style-name="ce7">
            <text:p>Embaixada em Beirute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29-2016-S-14-22/03/2016-2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831" table:style-name="ce10">
            <text:p>831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30-2015-S-14-15/09/2015-15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40" table:style-name="ce10">
            <text:p>340</text:p>
          </table:table-cell>
          <table:table-cell office:value-type="string" table:style-name="ce7">
            <text:p>Embaixada em Islamabad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3-010230-2015-S-14-17/11/2015-1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3" table:style-name="ce10">
            <text:p>633</text:p>
          </table:table-cell>
          <table:table-cell office:value-type="string" table:style-name="ce7">
            <text:p>Embaixada em Assunção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1-2016-S-14-08/03/2016-08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3" table:style-name="ce10">
            <text:p>713</text:p>
          </table:table-cell>
          <table:table-cell office:value-type="string" table:style-name="ce7">
            <text:p>Embaixada em Paramaribo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6-010331-2016-S-14-27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76" table:style-name="ce10">
            <text:p>2176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7-010198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68" table:style-name="ce10">
            <text:p>168</text:p>
          </table:table-cell>
          <table:table-cell office:value-type="string" table:style-name="ce7">
            <text:p>Embaixada em Freetown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87-2016-S-14-08/05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1" table:style-name="ce10">
            <text:p>1081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3-2016-S-14-18/05/2016-18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77" table:style-name="ce10">
            <text:p>177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1-13T00:00:00" table:style-name="ce6">
            <text:p>13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32-2016-S-14-07/04/2016-0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2" table:style-name="ce10">
            <text:p>1042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56-2016-S-14-08/04/2016-0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3" table:style-name="ce10">
            <text:p>1043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27-2015-S-14-22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85" table:style-name="ce10">
            <text:p>1185</text:p>
          </table:table-cell>
          <table:table-cell office:value-type="string" table:style-name="ce7">
            <text:p>Embaixada em Luanda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494-2015-S-14-02/10/2015-0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8" table:style-name="ce10">
            <text:p>538</text:p>
          </table:table-cell>
          <table:table-cell office:value-type="string" table:style-name="ce7">
            <text:p>Embaixada em Maputo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4-010114-2015-S-14-02/10/2015-0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9" table:style-name="ce10">
            <text:p>539</text:p>
          </table:table-cell>
          <table:table-cell office:value-type="string" table:style-name="ce7">
            <text:p>Embaixada em Maputo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68-2016-S-14-13/05/2016-1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26" table:style-name="ce10">
            <text:p>162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1-12T00:00:00" table:style-name="ce6">
            <text:p>1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5-010211-2016-S-14-1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2" table:style-name="ce10">
            <text:p>692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30-11-11T00:00:00" table:style-name="ce6">
            <text:p>11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16-2016-S-14-17/02/2016-17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5" table:style-name="ce10">
            <text:p>575</text:p>
          </table:table-cell>
          <table:table-cell office:value-type="string" table:style-name="ce7">
            <text:p>Embaixada em Rabat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30-11-11T00:00:00" table:style-name="ce6">
            <text:p>11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38-010298-2016-S-14-03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8" table:style-name="ce10">
            <text:p>488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30-11-11T00:00:00" table:style-name="ce6">
            <text:p>11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35-2015-S-14-15/06/2015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768" table:style-name="ce10">
            <text:p>99768</text:p>
          </table:table-cell>
          <table:table-cell office:value-type="string" table:style-name="ce7">
            <text:p>Diversos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11-11T00:00:00" table:style-name="ce6">
            <text:p>11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8-010089-2016-S-14-23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7" table:style-name="ce10">
            <text:p>857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36-2016-S-14-11/01/2016-1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380" table:style-name="ce10">
            <text:p>380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166-010116-2016-S-14-17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Delegação Permanente junto à Organização de Aviação Civil Internacional (OACI) em Montreal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95-2015-S-14-07/07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" table:style-name="ce10">
            <text:p>69</text:p>
          </table:table-cell>
          <table:table-cell office:value-type="string" table:style-name="ce7">
            <text:p>Embaixada em Nouakchott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49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03" table:style-name="ce10">
            <text:p>100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5-2016-S-14-17/03/2016-1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82" table:style-name="ce10">
            <text:p>782</text:p>
          </table:table-cell>
          <table:table-cell office:value-type="string" table:style-name="ce7">
            <text:p>Embaixada em Madri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61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8" table:style-name="ce10">
            <text:p>111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08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63" table:style-name="ce10">
            <text:p>1763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53-2015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257" table:style-name="ce10">
            <text:p>257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986-2016-S-14-28/06/2016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750" table:style-name="ce10">
            <text:p>99750</text:p>
          </table:table-cell>
          <table:table-cell office:value-type="string" table:style-name="ce7">
            <text:p>Diversos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1-10T00:00:00" table:style-name="ce6">
            <text:p>10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82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5" table:style-name="ce10">
            <text:p>1735</text:p>
          </table:table-cell>
          <table:table-cell office:value-type="string" table:style-name="ce7">
            <text:p>Embaixada em Paris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32-2016-S-14-10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30" table:style-name="ce10">
            <text:p>730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65-2016-S-14-13/05/2016-1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6" table:style-name="ce10">
            <text:p>159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9-011149-2016-S-14-13/05/2016-1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8" table:style-name="ce10">
            <text:p>159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678-2015-S-14-01/12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2" table:style-name="ce10">
            <text:p>262</text:p>
          </table:table-cell>
          <table:table-cell office:value-type="string" table:style-name="ce7">
            <text:p>Embaixada em Mascate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85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4" table:style-name="ce10">
            <text:p>175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15-11-09T00:00:00" table:style-name="ce6">
            <text:p>09/11/2015</text:p>
          </table:table-cell>
          <table:table-cell office:value-type="date" office:date-value="2030-11-09T00:00:00" table:style-name="ce6">
            <text:p>09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4-010022-2016-S-14-08/01/2016-0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8" table:style-name="ce10">
            <text:p>378</text:p>
          </table:table-cell>
          <table:table-cell office:value-type="string" table:style-name="ce7">
            <text:p>Embaixada em Sófia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096-2015-S-14-14/08/2015-1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0" table:style-name="ce10">
            <text:p>180</text:p>
          </table:table-cell>
          <table:table-cell office:value-type="string" table:style-name="ce7">
            <text:p>Embaixada em Adis Abeba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092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2" table:style-name="ce10">
            <text:p>262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82-2015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5" table:style-name="ce10">
            <text:p>205</text:p>
          </table:table-cell>
          <table:table-cell office:value-type="string" table:style-name="ce7">
            <text:p>Embaixada em Nouakchott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451-2016-S-14-22/03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814" table:style-name="ce10">
            <text:p>81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67-010223-2016-S-14-18/04/2016-1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53" table:style-name="ce10">
            <text:p>115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828-2016-S-14-12/05/2016-12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1" table:style-name="ce10">
            <text:p>159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48-010190-2016-S-14-31/05/2016-31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98" table:style-name="ce10">
            <text:p>3198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5-2016-S-14-16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4" table:style-name="ce10">
            <text:p>774</text:p>
          </table:table-cell>
          <table:table-cell office:value-type="string" table:style-name="ce7">
            <text:p>Embaixada em Madri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6-2016-S-14-18/05/2016-18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7" table:style-name="ce10">
            <text:p>174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7-2016-S-14-18/05/2016-18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1" table:style-name="ce10">
            <text:p>175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6T00:00:00" table:style-name="ce6">
            <text:p>06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95-2015-S-14-04/08/2015-0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5" table:style-name="ce10">
            <text:p>145</text:p>
          </table:table-cell>
          <table:table-cell office:value-type="string" table:style-name="ce7">
            <text:p>Embaixada em Argel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30-11-05T00:00:00" table:style-name="ce6">
            <text:p>0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51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2" table:style-name="ce10">
            <text:p>942</text:p>
          </table:table-cell>
          <table:table-cell office:value-type="string" table:style-name="ce7">
            <text:p>Embaixada em Tóquio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30-11-05T00:00:00" table:style-name="ce6">
            <text:p>05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3-010419-2015-S-14-16/10/2015-1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13" table:style-name="ce10">
            <text:p>713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30-11-05T00:00:00" table:style-name="ce6">
            <text:p>0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5-2016-S-14-25/02/2016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36" table:style-name="ce10">
            <text:p>336</text:p>
          </table:table-cell>
          <table:table-cell office:value-type="string" table:style-name="ce7">
            <text:p>Embaixada em Liubliana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0-11-05T00:00:00" table:style-name="ce6">
            <text:p>05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70-2016-S-14-20/04/2016-20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19" table:style-name="ce10">
            <text:p>1219</text:p>
          </table:table-cell>
          <table:table-cell office:value-type="string" table:style-name="ce7">
            <text:p>Embaixada em Caracas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30-11-05T00:00:00" table:style-name="ce6">
            <text:p>05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28-010164-2016-S-14-06/04/2016-0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0" table:style-name="ce10">
            <text:p>1010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30-11-04T00:00:00" table:style-name="ce6">
            <text:p>0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1-2016-S-14-04/03/2016-0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1" table:style-name="ce10">
            <text:p>671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30-11-04T00:00:00" table:style-name="ce6">
            <text:p>0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141-2016-S-14-19/02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4" table:style-name="ce10">
            <text:p>414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30-11-04T00:00:00" table:style-name="ce6">
            <text:p>04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333-2016-S-14-26/05/2016-2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25" table:style-name="ce10">
            <text:p>202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19-2016-S-14-05/05/2016-05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2" table:style-name="ce10">
            <text:p>1462</text:p>
          </table:table-cell>
          <table:table-cell office:value-type="string" table:style-name="ce7">
            <text:p>Embaixada em Pequim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79-2016-S-14-05/05/2016-0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6" table:style-name="ce10">
            <text:p>1466</text:p>
          </table:table-cell>
          <table:table-cell office:value-type="string" table:style-name="ce7">
            <text:p>Embaixada em Pequim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437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99" table:style-name="ce10">
            <text:p>499</text:p>
          </table:table-cell>
          <table:table-cell office:value-type="string" table:style-name="ce7">
            <text:p>Embaixada em Helsinque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07-2015-S-14-19/10/2015-19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10" table:style-name="ce10">
            <text:p>810</text:p>
          </table:table-cell>
          <table:table-cell office:value-type="string" table:style-name="ce7">
            <text:p>Embaixada em Paris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2-011319-2016-S-14-11/05/2016-1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55" table:style-name="ce10">
            <text:p>155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61-010012-2016-S-14-13/05/2016-11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56" table:style-name="ce10">
            <text:p>155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65-011560-2016-S-14-21/07/2016-1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66" table:style-name="ce10">
            <text:p>156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3T00:00:00" table:style-name="ce6">
            <text:p>03/11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64-2016-S-14-11/05/2016-11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40" table:style-name="ce10">
            <text:p>154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310-2016-S-14-19/01/2016-1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399" table:style-name="ce10">
            <text:p>399</text:p>
          </table:table-cell>
          <table:table-cell office:value-type="string" table:style-name="ce7">
            <text:p>Consulado-Geral em Ciudad del Este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6-010092-2016-S-14-26/05/2016-2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69" table:style-name="ce10">
            <text:p>206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86-2016-S-14-08/05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084" table:style-name="ce10">
            <text:p>1084</text:p>
          </table:table-cell>
          <table:table-cell office:value-type="string" table:style-name="ce7">
            <text:p>Embaixada em Moscou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6-010045-2016-S-14-21/03/2016-21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1" table:style-name="ce10">
            <text:p>821</text:p>
          </table:table-cell>
          <table:table-cell office:value-type="string" table:style-name="ce7">
            <text:p>Embaixada em Estocolmo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356-2015-S-14-20/07/2015-14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668" table:style-name="ce10">
            <text:p>99668</text:p>
          </table:table-cell>
          <table:table-cell office:value-type="string" table:style-name="ce7">
            <text:p>Diversos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11-02T00:00:00" table:style-name="ce6">
            <text:p>02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75-2016-S-14-26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634" table:style-name="ce10">
            <text:p>634</text:p>
          </table:table-cell>
          <table:table-cell office:value-type="string" table:style-name="ce7">
            <text:p>Embaixada em Amã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30-11-01T00:00:00" table:style-name="ce6">
            <text:p>01/1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2-2015-S-14-03/12/2015-03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4" table:style-name="ce10">
            <text:p>304</text:p>
          </table:table-cell>
          <table:table-cell office:value-type="string" table:style-name="ce7">
            <text:p>Embaixada em Praga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875-2016-S-14-27/01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5" table:style-name="ce10">
            <text:p>425</text:p>
          </table:table-cell>
          <table:table-cell office:value-type="string" table:style-name="ce7">
            <text:p>Consulado-Geral em Hamamatsu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877-2016-S-14-27/01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6" table:style-name="ce10">
            <text:p>426</text:p>
          </table:table-cell>
          <table:table-cell office:value-type="string" table:style-name="ce7">
            <text:p>Consulado-Geral em Hamamatsu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62-010886-2016-S-14-13/06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8" table:style-name="ce10">
            <text:p>1128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4-012236-2016-S-14-18/04/2016-1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2" table:style-name="ce10">
            <text:p>1132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507-2016-S-14-24/03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2" table:style-name="ce10">
            <text:p>862</text:p>
          </table:table-cell>
          <table:table-cell office:value-type="string" table:style-name="ce7">
            <text:p>Embaixada em Lisboa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85-2016-S-14-05/05/2016-1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0" table:style-name="ce10">
            <text:p>1070</text:p>
          </table:table-cell>
          <table:table-cell office:value-type="string" table:style-name="ce7">
            <text:p>Embaixada em Moscou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6-010221-2016-S-14-25/07/2016-12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8" table:style-name="ce10">
            <text:p>1078</text:p>
          </table:table-cell>
          <table:table-cell office:value-type="string" table:style-name="ce7">
            <text:p>Embaixada em Moscou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18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8" table:style-name="ce10">
            <text:p>768</text:p>
          </table:table-cell>
          <table:table-cell office:value-type="string" table:style-name="ce7">
            <text:p>Embaixada em Bangkok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05-010107-2016-S-14-10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3" table:style-name="ce10">
            <text:p>733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30-10-30T00:00:00" table:style-name="ce6">
            <text:p>3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6-010089-2016-S-14-08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4" table:style-name="ce10">
            <text:p>1044</text:p>
          </table:table-cell>
          <table:table-cell office:value-type="string" table:style-name="ce7">
            <text:p>Embaixada em Rom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1104-2016-S-14-29/02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6" table:style-name="ce10">
            <text:p>626</text:p>
          </table:table-cell>
          <table:table-cell office:value-type="string" table:style-name="ce7">
            <text:p>Embaixada em Islamabad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508-2016-S-14-24/03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2" table:style-name="ce10">
            <text:p>862</text:p>
          </table:table-cell>
          <table:table-cell office:value-type="string" table:style-name="ce7">
            <text:p>Embaixada em Lisbo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70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63" table:style-name="ce10">
            <text:p>96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3-010061-2016-S-14-11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543" table:style-name="ce10">
            <text:p>54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04-010273-2016-S-14-26/03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480" table:style-name="ce10">
            <text:p>480</text:p>
          </table:table-cell>
          <table:table-cell office:value-type="string" table:style-name="ce7">
            <text:p>Consulado-Geral em São Francisc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6-01-07T00:00:00" table:style-name="ce6">
            <text:p>07/01/2016</text:p>
          </table:table-cell>
          <table:table-cell office:value-type="date" office:date-value="2030-10-29T00:00:00" table:style-name="ce6">
            <text:p>2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7-010398-2016-S-14-14/06/2016-2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70" table:style-name="ce10">
            <text:p>197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84-2016-S-14-25/05/2016-2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81" table:style-name="ce10">
            <text:p>198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1000-2015-S-14-10/11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8" table:style-name="ce10">
            <text:p>168</text:p>
          </table:table-cell>
          <table:table-cell office:value-type="string" table:style-name="ce7">
            <text:p>Embaixada em Cotonou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8-2016-S-14-25/02/2016-2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9" table:style-name="ce10">
            <text:p>599</text:p>
          </table:table-cell>
          <table:table-cell office:value-type="string" table:style-name="ce7">
            <text:p>Embaixada em Ottaw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33-010604-2016-S-14-23/12/2015-23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9" table:style-name="ce10">
            <text:p>359</text:p>
          </table:table-cell>
          <table:table-cell office:value-type="string" table:style-name="ce7">
            <text:p>Escritório de Representação no Rio de Janeiro (Rio de Janeiro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70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5" table:style-name="ce10">
            <text:p>485</text:p>
          </table:table-cell>
          <table:table-cell office:value-type="string" table:style-name="ce7">
            <text:p>Embaixada em Helsinqu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737-2016-S-14-28/07/2016-23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8" table:style-name="ce10">
            <text:p>358</text:p>
          </table:table-cell>
          <table:table-cell office:value-type="string" table:style-name="ce7">
            <text:p>Consulado-Geral em Caien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91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3" table:style-name="ce10">
            <text:p>653</text:p>
          </table:table-cell>
          <table:table-cell office:value-type="string" table:style-name="ce7">
            <text:p>Embaixada em Tel Aviv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3-010221-2015-S-14-15/10/2015-1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4" table:style-name="ce10">
            <text:p>69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4-000070-2016-S-14-09/02/2016-0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32" table:style-name="ce10">
            <text:p>532</text:p>
          </table:table-cell>
          <table:table-cell office:value-type="string" table:style-name="ce7">
            <text:p>Embaixada no Panamá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6-2016-S-14-05/02/2016-0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8" table:style-name="ce10">
            <text:p>51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84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86" table:style-name="ce10">
            <text:p>108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30-10-28T00:00:00" table:style-name="ce6">
            <text:p>28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10-010887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98" table:style-name="ce10">
            <text:p>149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27T00:00:00" table:style-name="ce6">
            <text:p>27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822-2016-S-14-06/05/2016-06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99" table:style-name="ce10">
            <text:p>149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27T00:00:00" table:style-name="ce6">
            <text:p>27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5-011394-2016-S-14-02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0" table:style-name="ce10">
            <text:p>150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27T00:00:00" table:style-name="ce6">
            <text:p>27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29-2015-S-14-22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245" table:style-name="ce10">
            <text:p>1245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27T00:00:00" table:style-name="ce6">
            <text:p>2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368-2015-S-14-02/07/2015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" table:style-name="ce10">
            <text:p>64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6-05-19T00:00:00" table:style-name="ce6">
            <text:p>19/05/2016</text:p>
          </table:table-cell>
          <table:table-cell office:value-type="date" office:date-value="2030-10-27T00:00:00" table:style-name="ce6">
            <text:p>2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53-010122-2016-S-14-30/05/2016-2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54" table:style-name="ce10">
            <text:p>195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204-2016-S-14-16/05/2016-1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8" table:style-name="ce10">
            <text:p>1648</text:p>
          </table:table-cell>
          <table:table-cell office:value-type="string" table:style-name="ce7">
            <text:p>Embaixada em Paris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62-2016-S-14-13/04/2016-13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02" table:style-name="ce10">
            <text:p>1102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68-000083-2016-S-14-06/05/2016-06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85" table:style-name="ce10">
            <text:p>148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54-010036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91" table:style-name="ce10">
            <text:p>149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51-2015-S-14-02/07/2015-02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" table:style-name="ce10">
            <text:p>64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7-06-20T00:00:00" table:style-name="ce6">
            <text:p>20/06/2017</text:p>
          </table:table-cell>
          <table:table-cell office:value-type="date" office:date-value="2030-10-26T00:00:00" table:style-name="ce6">
            <text:p>2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21-2016-S-14-07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2" table:style-name="ce10">
            <text:p>672</text:p>
          </table:table-cell>
          <table:table-cell office:value-type="string" table:style-name="ce7">
            <text:p>Embaixada em Riade</text:p>
          </table:table-cell>
          <table:table-cell office:value-type="date" office:date-value="2015-10-25T00:00:00" table:style-name="ce6">
            <text:p>25/10/2015</text:p>
          </table:table-cell>
          <table:table-cell office:value-type="date" office:date-value="2015-10-25T00:00:00" table:style-name="ce6">
            <text:p>25/10/2015</text:p>
          </table:table-cell>
          <table:table-cell office:value-type="date" office:date-value="2030-10-25T00:00:00" table:style-name="ce6">
            <text:p>25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0-010378-2016-S-14-25/05/2016-2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49" table:style-name="ce10">
            <text:p>194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4T00:00:00" table:style-name="ce6">
            <text:p>24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10-24T00:00:00" table:style-name="ce6">
            <text:p>2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19-2015-S-14-22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35" table:style-name="ce10">
            <text:p>1135</text:p>
          </table:table-cell>
          <table:table-cell office:value-type="string" table:style-name="ce7">
            <text:p>Embaixada em Luanda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67-2016-S-14-22/05/2016-2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40" table:style-name="ce10">
            <text:p>194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99-2016-S-14-23/05/2016-2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48" table:style-name="ce10">
            <text:p>194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91-010116-2016-S-14-07/07/2016-0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2" table:style-name="ce10">
            <text:p>1502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557-2016-S-14-06/05/2016-06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7" table:style-name="ce10">
            <text:p>147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1-010108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8" table:style-name="ce10">
            <text:p>147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13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18" table:style-name="ce10">
            <text:p>518</text:p>
          </table:table-cell>
          <table:table-cell office:value-type="string" table:style-name="ce7">
            <text:p>Embaixada no Panamá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00-2016-S-14-06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4" table:style-name="ce10">
            <text:p>514</text:p>
          </table:table-cell>
          <table:table-cell office:value-type="string" table:style-name="ce7">
            <text:p>Embaixada em Bratislava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30-10-23T00:00:00" table:style-name="ce6">
            <text:p>2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71-2016-S-14-20/05/2016-2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26" table:style-name="ce10">
            <text:p>192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21-2016-S-14-05/08/2016-2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3" table:style-name="ce10">
            <text:p>193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23-2016-S-14-05/08/2016-2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5" table:style-name="ce10">
            <text:p>193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418-2016-S-14-20/05/2016-2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7" table:style-name="ce10">
            <text:p>193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10-010786-2015-S-14-14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75" table:style-name="ce10">
            <text:p>67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994-2016-S-14-31/05/2016-3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28" table:style-name="ce10">
            <text:p>3028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6-010042-2016-S-14-17/03/2016-17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84" table:style-name="ce10">
            <text:p>784</text:p>
          </table:table-cell>
          <table:table-cell office:value-type="string" table:style-name="ce7">
            <text:p>Embaixada em Estocolmo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8-010139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2" table:style-name="ce10">
            <text:p>512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42-010127-2016-S-14-07/10/2015-0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01" table:style-name="ce10">
            <text:p>601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3-010169-2016-S-14-19/04/2016-1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4" table:style-name="ce10">
            <text:p>1174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7-010678-2017-S-14-03/02/2017-1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7" table:style-name="ce10">
            <text:p>1177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30-10-22T00:00:00" table:style-name="ce6">
            <text:p>22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76-011898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0" table:style-name="ce10">
            <text:p>146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4-010518-2016-S-14-05/05/2016-0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68" table:style-name="ce10">
            <text:p>146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89-2015-S-14-17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55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2" table:style-name="ce10">
            <text:p>512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86-2016-S-14-11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9" table:style-name="ce10">
            <text:p>1019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74-2016-S-14-16/05/2016-1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58" table:style-name="ce10">
            <text:p>165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417-2016-S-14-16/05/2016-1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65" table:style-name="ce10">
            <text:p>1665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30-10-21T00:00:00" table:style-name="ce6">
            <text:p>2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74-2016-S-14-16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0" table:style-name="ce10">
            <text:p>660</text:p>
          </table:table-cell>
          <table:table-cell office:value-type="string" table:style-name="ce7">
            <text:p>Embaixada em Riade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30-10-20T01:00:00" table:style-name="ce6">
            <text:p>20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2-011722-2016-S-14-15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3" table:style-name="ce10">
            <text:p>663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30-10-20T01:00:00" table:style-name="ce6">
            <text:p>2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69-2016-S-14-18/04/2016-1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60" table:style-name="ce10">
            <text:p>1160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30-10-20T01:00:00" table:style-name="ce6">
            <text:p>2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9-2016-S-14-18/04/2016-1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62" table:style-name="ce10">
            <text:p>1162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30-10-20T01:00:00" table:style-name="ce6">
            <text:p>2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63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014" table:style-name="ce10">
            <text:p>1014</text:p>
          </table:table-cell>
          <table:table-cell office:value-type="string" table:style-name="ce7">
            <text:p>Embaixada em Roma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30-10-19T00:00:00" table:style-name="ce6">
            <text:p>1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63-2016-S-14-27/01/2016-30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43" table:style-name="ce10">
            <text:p>443</text:p>
          </table:table-cell>
          <table:table-cell office:value-type="string" table:style-name="ce7">
            <text:p>Embaixada em Estocolmo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10-19T00:00:00" table:style-name="ce6">
            <text:p>19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774-2016-S-14-30/05/2016-3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56" table:style-name="ce10">
            <text:p>295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18T01:00:00" table:style-name="ce6">
            <text:p>18/10/2015</text:p>
          </table:table-cell>
          <table:table-cell office:value-type="date" office:date-value="2015-10-18T01:00:00" table:style-name="ce6">
            <text:p>18/10/2015</text:p>
          </table:table-cell>
          <table:table-cell office:value-type="date" office:date-value="2030-10-18T00:00:00" table:style-name="ce6">
            <text:p>18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7-010506-2016-S-14-31/05/2016-3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56" table:style-name="ce10">
            <text:p>295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18T01:00:00" table:style-name="ce6">
            <text:p>18/10/2015</text:p>
          </table:table-cell>
          <table:table-cell office:value-type="date" office:date-value="2015-10-18T01:00:00" table:style-name="ce6">
            <text:p>18/10/2015</text:p>
          </table:table-cell>
          <table:table-cell office:value-type="date" office:date-value="2030-10-18T00:00:00" table:style-name="ce6">
            <text:p>1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0995-2015-S-14-06/11/2015-01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0" table:style-name="ce10">
            <text:p>60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7-06-20T00:00:00" table:style-name="ce6">
            <text:p>20/06/2017</text:p>
          </table:table-cell>
          <table:table-cell office:value-type="date" office:date-value="2030-10-18T00:00:00" table:style-name="ce6">
            <text:p>1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17-2015-S-14-01/07/2015-0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1" table:style-name="ce10">
            <text:p>61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7-06-20T00:00:00" table:style-name="ce6">
            <text:p>20/06/2017</text:p>
          </table:table-cell>
          <table:table-cell office:value-type="date" office:date-value="2030-10-18T00:00:00" table:style-name="ce6">
            <text:p>1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25-2016-S-14-01/09/2015-0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2" table:style-name="ce10">
            <text:p>272</text:p>
          </table:table-cell>
          <table:table-cell office:value-type="string" table:style-name="ce7">
            <text:p>Embaixada em Camberr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408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98" table:style-name="ce10">
            <text:p>189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5-010190-2016-S-14-13/04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2" table:style-name="ce10">
            <text:p>1072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38-010518-2015-S-14-13/10/2015-1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5" table:style-name="ce10">
            <text:p>65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1-010107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448" table:style-name="ce10">
            <text:p>144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404-2016-S-14-14/05/2016-1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7" table:style-name="ce10">
            <text:p>164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054-2015-S-14-12/06/2015-1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507" table:style-name="ce10">
            <text:p>99507</text:p>
          </table:table-cell>
          <table:table-cell office:value-type="string" table:style-name="ce7">
            <text:p>Diversos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30-10-16T00:00:00" table:style-name="ce6">
            <text:p>1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932-2015-S-14-31/08/2015-3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baixada em Camberra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15T00:00:00" table:style-name="ce6">
            <text:p>15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423-2016-S-14-15/04/2016-1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8" table:style-name="ce10">
            <text:p>1138</text:p>
          </table:table-cell>
          <table:table-cell office:value-type="string" table:style-name="ce7">
            <text:p>Embaixada em Teerã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15T00:00:00" table:style-name="ce6">
            <text:p>15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5-010150-2015-S-14-09/10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8" table:style-name="ce10">
            <text:p>458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30-10-15T00:00:00" table:style-name="ce6">
            <text:p>15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58-011476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5" table:style-name="ce10">
            <text:p>144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15T00:00:00" table:style-name="ce6">
            <text:p>15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65-2016-S-14-15/04/2016-15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6" table:style-name="ce10">
            <text:p>1136</text:p>
          </table:table-cell>
          <table:table-cell office:value-type="string" table:style-name="ce7">
            <text:p>Embaixada em Caracas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15T00:00:00" table:style-name="ce6">
            <text:p>15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58-2016-S-14-08/04/2016-0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4" table:style-name="ce10">
            <text:p>1064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20-010185-2016-S-14-09/04/2016-09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4" table:style-name="ce10">
            <text:p>1064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58-011474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3" table:style-name="ce10">
            <text:p>1433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54-2016-S-14-03/05/2016-0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6" table:style-name="ce10">
            <text:p>143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6-010030-2015-S-14-22/10/2015-22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86" table:style-name="ce10">
            <text:p>118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419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28" table:style-name="ce10">
            <text:p>2928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330-2016-S-14-14/07/2016-2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41" table:style-name="ce10">
            <text:p>1241</text:p>
          </table:table-cell>
          <table:table-cell office:value-type="string" table:style-name="ce7">
            <text:p>Embaixada em Assunção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194-2016-S-14-19/06/2015-19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Embaixada em Freetown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53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8" table:style-name="ce10">
            <text:p>49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55-2016-S-14-05/01/2016-0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369" table:style-name="ce10">
            <text:p>369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15-10-14T00:00:00" table:style-name="ce6">
            <text:p>14/10/2015</text:p>
          </table:table-cell>
          <table:table-cell office:value-type="date" office:date-value="2030-10-14T00:00:00" table:style-name="ce6">
            <text:p>1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07-2015-S-14-07/10/2015-0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95" table:style-name="ce10">
            <text:p>595</text:p>
          </table:table-cell>
          <table:table-cell office:value-type="string" table:style-name="ce7">
            <text:p>Embaixada no México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06-010201-2016-S-14-03/05/2016-02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0" table:style-name="ce10">
            <text:p>142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5-011393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2" table:style-name="ce10">
            <text:p>142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39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7" table:style-name="ce10">
            <text:p>217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418-2016-S-14-06/04/2016-06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6" table:style-name="ce10">
            <text:p>996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14-2016-S-14-14/04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4" table:style-name="ce10">
            <text:p>1124</text:p>
          </table:table-cell>
          <table:table-cell office:value-type="string" table:style-name="ce7">
            <text:p>Embaixada em Caracas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10-13T00:00:00" table:style-name="ce6">
            <text:p>13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8-010161-2016-S-14-18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7" table:style-name="ce10">
            <text:p>577</text:p>
          </table:table-cell>
          <table:table-cell office:value-type="string" table:style-name="ce7">
            <text:p>Embaixada em Islamabad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30-10-12T00:00:00" table:style-name="ce6">
            <text:p>12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682-2016-S-14-20/05/2016-2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3" table:style-name="ce10">
            <text:p>193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30-10-12T00:00:00" table:style-name="ce6">
            <text:p>12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842-2016-S-14-20/05/2016-2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7" table:style-name="ce10">
            <text:p>193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30-10-12T00:00:00" table:style-name="ce6">
            <text:p>12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409-2016-S-14-21/05/2016-2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8" table:style-name="ce10">
            <text:p>193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15-10-12T00:00:00" table:style-name="ce6">
            <text:p>12/10/2015</text:p>
          </table:table-cell>
          <table:table-cell office:value-type="date" office:date-value="2030-10-12T00:00:00" table:style-name="ce6">
            <text:p>1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92-2016-S-14-03/05/2016-14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0" table:style-name="ce10">
            <text:p>1130</text:p>
          </table:table-cell>
          <table:table-cell office:value-type="string" table:style-name="ce7">
            <text:p>Embaixada em Teerã</text:p>
          </table:table-cell>
          <table:table-cell office:value-type="date" office:date-value="2015-10-11T00:00:00" table:style-name="ce6">
            <text:p>11/10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30-10-11T00:00:00" table:style-name="ce6">
            <text:p>1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0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52" table:style-name="ce10">
            <text:p>152</text:p>
          </table:table-cell>
          <table:table-cell office:value-type="string" table:style-name="ce7">
            <text:p>Embaixada em Freetown</text:p>
          </table:table-cell>
          <table:table-cell office:value-type="date" office:date-value="2015-10-10T00:00:00" table:style-name="ce6">
            <text:p>10/10/2015</text:p>
          </table:table-cell>
          <table:table-cell office:value-type="date" office:date-value="2015-10-10T00:00:00" table:style-name="ce6">
            <text:p>10/10/2015</text:p>
          </table:table-cell>
          <table:table-cell office:value-type="date" office:date-value="2030-10-10T00:00:00" table:style-name="ce6">
            <text:p>10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98-2016-S-14-30/06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67" table:style-name="ce10">
            <text:p>186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324-2016-S-14-19/05/2016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68" table:style-name="ce10">
            <text:p>186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1-010087-2016-S-14-27/06/2016-1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78" table:style-name="ce10">
            <text:p>1578</text:p>
          </table:table-cell>
          <table:table-cell office:value-type="string" table:style-name="ce7">
            <text:p>Embaixada em Paris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3-010266-2016-S-14-12/05/2016-01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98" table:style-name="ce10">
            <text:p>139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76-010201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99" table:style-name="ce10">
            <text:p>139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75-2016-S-14-13/05/2016-1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17" table:style-name="ce10">
            <text:p>161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43-2016-S-14-14/04/2016-14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17" table:style-name="ce10">
            <text:p>1117</text:p>
          </table:table-cell>
          <table:table-cell office:value-type="string" table:style-name="ce7">
            <text:p>Embaixada em Caracas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9T00:00:00" table:style-name="ce6">
            <text:p>09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11-2016-S-14-29/02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Embaixada em Riade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63-2015-S-14-16/10/2015-1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7" table:style-name="ce10">
            <text:p>73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1-010126-2015-S-14-19/10/2015-1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despacho telegráfico</text:p>
          </table:table-cell>
          <table:table-cell office:value-type="float" office:value="737" table:style-name="ce10">
            <text:p>73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40-2016-S-14-19/05/2016-19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49" table:style-name="ce10">
            <text:p>184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5-010188-2016-S-14-11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8" table:style-name="ce10">
            <text:p>1048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7-010222-2016-S-14-14/04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08" table:style-name="ce10">
            <text:p>1108</text:p>
          </table:table-cell>
          <table:table-cell office:value-type="string" table:style-name="ce7">
            <text:p>Embaixada em Caracas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10-08T00:00:00" table:style-name="ce6">
            <text:p>08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07-2015-S-14-25/11/2015-25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Embaixada em Conacri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86-2016-S-14-25/02/2016-2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8" table:style-name="ce10">
            <text:p>598</text:p>
          </table:table-cell>
          <table:table-cell office:value-type="string" table:style-name="ce7">
            <text:p>Embaixada em Tel Aviv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93-2016-S-14-08/05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984" table:style-name="ce10">
            <text:p>984</text:p>
          </table:table-cell>
          <table:table-cell office:value-type="string" table:style-name="ce7">
            <text:p>Embaixada em Roma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6-010139-2015-S-14-20/10/2015-30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83" table:style-name="ce10">
            <text:p>483</text:p>
          </table:table-cell>
          <table:table-cell office:value-type="string" table:style-name="ce7">
            <text:p>Embaixada em Caracas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03-2016-S-14-14/04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06" table:style-name="ce10">
            <text:p>1106</text:p>
          </table:table-cell>
          <table:table-cell office:value-type="string" table:style-name="ce7">
            <text:p>Embaixada em Caracas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25-010756-2015-S-14-12/06/2015-1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375" table:style-name="ce10">
            <text:p>99375</text:p>
          </table:table-cell>
          <table:table-cell office:value-type="string" table:style-name="ce7">
            <text:p>Diversos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207-2015-S-14-12/06/2015-1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375" table:style-name="ce10">
            <text:p>99375</text:p>
          </table:table-cell>
          <table:table-cell office:value-type="string" table:style-name="ce7">
            <text:p>Diversos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7T00:00:00" table:style-name="ce6">
            <text:p>07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0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5" table:style-name="ce10">
            <text:p>325</text:p>
          </table:table-cell>
          <table:table-cell office:value-type="string" table:style-name="ce7">
            <text:p>Embaixada em Ierevan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54-2016-S-14-22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44" table:style-name="ce10">
            <text:p>844</text:p>
          </table:table-cell>
          <table:table-cell office:value-type="string" table:style-name="ce7">
            <text:p>Embaixada em Viena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915-2016-S-14-01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8" table:style-name="ce10">
            <text:p>638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79-2016-S-14-04/04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8" table:style-name="ce10">
            <text:p>638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506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5" table:style-name="ce10">
            <text:p>515</text:p>
          </table:table-cell>
          <table:table-cell office:value-type="string" table:style-name="ce7">
            <text:p>Embaixada em Rabat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042-2015-S-14-14/09/2015-1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9" table:style-name="ce10">
            <text:p>329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91-2016-S-14-20/04/2016-13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8" table:style-name="ce10">
            <text:p>1098</text:p>
          </table:table-cell>
          <table:table-cell office:value-type="string" table:style-name="ce7">
            <text:p>Embaixada em Caracas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10-06T00:00:00" table:style-name="ce6">
            <text:p>06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5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8" table:style-name="ce10">
            <text:p>148</text:p>
          </table:table-cell>
          <table:table-cell office:value-type="string" table:style-name="ce7">
            <text:p>Embaixada em Tirana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30-10-05T00:00:00" table:style-name="ce6">
            <text:p>05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350-2016-S-14-18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1" table:style-name="ce10">
            <text:p>811</text:p>
          </table:table-cell>
          <table:table-cell office:value-type="string" table:style-name="ce7">
            <text:p>Representação Brasileira Junto à FAO (Roma)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30-10-05T00:00:00" table:style-name="ce6">
            <text:p>05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213-2015-S-14-19/06/2015-12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339" table:style-name="ce10">
            <text:p>99339</text:p>
          </table:table-cell>
          <table:table-cell office:value-type="string" table:style-name="ce7">
            <text:p>Diversos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30-10-05T00:00:00" table:style-name="ce6">
            <text:p>05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94-2015-S-14-03/09/2015-03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6" table:style-name="ce10">
            <text:p>286</text:p>
          </table:table-cell>
          <table:table-cell office:value-type="string" table:style-name="ce7">
            <text:p>Embaixada na Haia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10-04T00:00:00" table:style-name="ce6">
            <text:p>0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1995-2016-S-14-03/02/2016-03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7" table:style-name="ce10">
            <text:p>287</text:p>
          </table:table-cell>
          <table:table-cell office:value-type="string" table:style-name="ce7">
            <text:p>Embaixada na Haia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10-04T00:00:00" table:style-name="ce6">
            <text:p>04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321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01" table:style-name="ce10">
            <text:p>180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4-2016-S-14-18/05/2016-18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13" table:style-name="ce10">
            <text:p>181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101-2015-S-14-27/11/2015-2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7" table:style-name="ce10">
            <text:p>267</text:p>
          </table:table-cell>
          <table:table-cell office:value-type="string" table:style-name="ce7">
            <text:p>Consulado-Geral em Faro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94-2016-S-14-14/01/2016-13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86" table:style-name="ce10">
            <text:p>386</text:p>
          </table:table-cell>
          <table:table-cell office:value-type="string" table:style-name="ce7">
            <text:p>Embaixada em Budapeste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40-2016-S-14-01/04/2016-01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4" table:style-name="ce10">
            <text:p>944</text:p>
          </table:table-cell>
          <table:table-cell office:value-type="string" table:style-name="ce7">
            <text:p>Embaixada em Maputo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77-2016-S-14-27/04/2016-2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2" table:style-name="ce10">
            <text:p>134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802-2016-S-14-01/12/2015-0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3" table:style-name="ce10">
            <text:p>293</text:p>
          </table:table-cell>
          <table:table-cell office:value-type="string" table:style-name="ce7">
            <text:p>Embaixada em Varsóvia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598-2016-S-14-02/03/2016-0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2" table:style-name="ce10">
            <text:p>642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2T00:00:00" table:style-name="ce6">
            <text:p>02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60-2016-S-14-13/04/2016-13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2" table:style-name="ce10">
            <text:p>1092</text:p>
          </table:table-cell>
          <table:table-cell office:value-type="string" table:style-name="ce7">
            <text:p>Embaixada em La Paz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1-2015-S-14-10/12/2015-10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4" table:style-name="ce10">
            <text:p>324</text:p>
          </table:table-cell>
          <table:table-cell office:value-type="string" table:style-name="ce7">
            <text:p>Embaixada em Sófi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9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mbaixada em Doh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20-2016-S-14-17/03/2016-1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83" table:style-name="ce10">
            <text:p>783</text:p>
          </table:table-cell>
          <table:table-cell office:value-type="string" table:style-name="ce7">
            <text:p>Embaixada em Cingapur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1-010329-2016-S-14-18/03/2016-18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5" table:style-name="ce10">
            <text:p>805</text:p>
          </table:table-cell>
          <table:table-cell office:value-type="string" table:style-name="ce7">
            <text:p>Representação Brasileira Junto à FAO (Roma)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58-2016-S-14-20/01/2016-20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6" table:style-name="ce10">
            <text:p>406</text:p>
          </table:table-cell>
          <table:table-cell office:value-type="string" table:style-name="ce7">
            <text:p>Embaixada em Helsinque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6-010046-2016-S-14-09/05/2016-09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19" table:style-name="ce10">
            <text:p>1519</text:p>
          </table:table-cell>
          <table:table-cell office:value-type="string" table:style-name="ce7">
            <text:p>Embaixada em Paris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478-2016-S-14-07/01/2016-07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Consulado-Geral em Hamamatsu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05-2016-S-14-18/01/2016-1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3" table:style-name="ce10">
            <text:p>393</text:p>
          </table:table-cell>
          <table:table-cell office:value-type="string" table:style-name="ce7">
            <text:p>Consulado-Geral em Houston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60-2015-S-14-21/08/2015-21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8" table:style-name="ce10">
            <text:p>228</text:p>
          </table:table-cell>
          <table:table-cell office:value-type="string" table:style-name="ce7">
            <text:p>Embaixada em Teerã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8-010101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30" table:style-name="ce10">
            <text:p>133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03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1" table:style-name="ce10">
            <text:p>231</text:p>
          </table:table-cell>
          <table:table-cell office:value-type="string" table:style-name="ce7">
            <text:p>Embaixada em Mascate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9-2015-S-14-01/12/2015-0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1" table:style-name="ce10">
            <text:p>291</text:p>
          </table:table-cell>
          <table:table-cell office:value-type="string" table:style-name="ce7">
            <text:p>Embaixada em Varsóvi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502-2016-S-14-08/04/2016-0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044" table:style-name="ce10">
            <text:p>1044</text:p>
          </table:table-cell>
          <table:table-cell office:value-type="string" table:style-name="ce7">
            <text:p>Embaixada em Pretóri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7-2015-S-14-04/12/2015-04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08" table:style-name="ce10">
            <text:p>308</text:p>
          </table:table-cell>
          <table:table-cell office:value-type="string" table:style-name="ce7">
            <text:p>Embaixada em Liublian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23-010090-2016-S-14-18/02/2016-02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0" table:style-name="ce10">
            <text:p>480</text:p>
          </table:table-cell>
          <table:table-cell office:value-type="string" table:style-name="ce7">
            <text:p>Consulado-Geral em Madri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28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2" table:style-name="ce10">
            <text:p>722</text:p>
          </table:table-cell>
          <table:table-cell office:value-type="string" table:style-name="ce7">
            <text:p>Embaixada em Estocolmo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49-2015-S-14-27/11/2015-27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Escritório Comercial em Taipé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00-2015-S-14-19/11/2015-19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3" table:style-name="ce10">
            <text:p>233</text:p>
          </table:table-cell>
          <table:table-cell office:value-type="string" table:style-name="ce7">
            <text:p>Embaixada em Tbilisi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85-2016-S-14-05/04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1" table:style-name="ce10">
            <text:p>961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2-010495-2016-S-14-09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8" table:style-name="ce10">
            <text:p>518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10-01T00:00:00" table:style-name="ce6">
            <text:p>01/10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08-2015-S-14-16/10/2015-1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719" table:style-name="ce10">
            <text:p>71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56-2015-S-14-24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Embaixada em Bridgetown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0-010169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Consulado-Geral em Cidade do Cab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95-2015-S-14-13/10/2015-13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646" table:style-name="ce10">
            <text:p>646</text:p>
          </table:table-cell>
          <table:table-cell office:value-type="string" table:style-name="ce7">
            <text:p>Embaixada em Bogotá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05-2016-S-14-08/03/2016-08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3" table:style-name="ce10">
            <text:p>713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31-2015-S-14-05/11/2015-0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8" table:style-name="ce10">
            <text:p>188</text:p>
          </table:table-cell>
          <table:table-cell office:value-type="string" table:style-name="ce7">
            <text:p>Embaixada em Nicósi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19-012216-2015-S-14-08/12/2015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1" table:style-name="ce10">
            <text:p>321</text:p>
          </table:table-cell>
          <table:table-cell office:value-type="string" table:style-name="ce7">
            <text:p>Escritório de Representação no Rio de Janeiro (Rio de Janeiro)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24-2016-S-14-17/08/2015-1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6" table:style-name="ce10">
            <text:p>186</text:p>
          </table:table-cell>
          <table:table-cell office:value-type="string" table:style-name="ce7">
            <text:p>Embaixada em Libreville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26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" table:style-name="ce10">
            <text:p>144</text:p>
          </table:table-cell>
          <table:table-cell office:value-type="string" table:style-name="ce7">
            <text:p>Embaixada em Malab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458-2016-S-14-12/04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4" table:style-name="ce10">
            <text:p>1074</text:p>
          </table:table-cell>
          <table:table-cell office:value-type="string" table:style-name="ce7">
            <text:p>Embaixada em Teerã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95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5" table:style-name="ce10">
            <text:p>585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78-2016-S-14-04/04/2016-0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3" table:style-name="ce10">
            <text:p>953</text:p>
          </table:table-cell>
          <table:table-cell office:value-type="string" table:style-name="ce7">
            <text:p>Embaixada em Rom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50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1" table:style-name="ce10">
            <text:p>461</text:p>
          </table:table-cell>
          <table:table-cell office:value-type="string" table:style-name="ce7">
            <text:p>Embaixada em Tóqui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72-2016-S-14-17/02/2016-17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</text:p>
          </table:table-cell>
          <table:table-cell office:value-type="string" table:style-name="ce8">
            <text:p>telegrama</text:p>
          </table:table-cell>
          <table:table-cell office:value-type="float" office:value="569" table:style-name="ce10">
            <text:p>569</text:p>
          </table:table-cell>
          <table:table-cell office:value-type="string" table:style-name="ce7">
            <text:p>Embaixada em Amã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47-2015-S-14-21/12/2015-2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53" table:style-name="ce10">
            <text:p>353</text:p>
          </table:table-cell>
          <table:table-cell office:value-type="string" table:style-name="ce7">
            <text:p>Embaixada em Colomb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7-010078-2016-S-14-18/12/2015-1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8" table:style-name="ce10">
            <text:p>348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2-011310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19" table:style-name="ce10">
            <text:p>131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11-010184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20" table:style-name="ce10">
            <text:p>132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54-010035-2016-S-14-30/05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27" table:style-name="ce10">
            <text:p>132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7-010544-2016-S-14-21/01/2016-2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0" table:style-name="ce10">
            <text:p>410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3-2015-S-14-03/12/2015-03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01" table:style-name="ce10">
            <text:p>301</text:p>
          </table:table-cell>
          <table:table-cell office:value-type="string" table:style-name="ce7">
            <text:p>Embaixada em Liublian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65-2015-S-14-16/12/2015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1" table:style-name="ce10">
            <text:p>341</text:p>
          </table:table-cell>
          <table:table-cell office:value-type="string" table:style-name="ce7">
            <text:p>Embaixada em Dar es Salam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1-2015-S-14-16/12/2015-16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2" table:style-name="ce10">
            <text:p>342</text:p>
          </table:table-cell>
          <table:table-cell office:value-type="string" table:style-name="ce7">
            <text:p>Embaixada em Dar es Salam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62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8" table:style-name="ce10">
            <text:p>278</text:p>
          </table:table-cell>
          <table:table-cell office:value-type="string" table:style-name="ce7">
            <text:p>Consulado-Geral em Toront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8-000212-2016-S-14-15/07/2016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1" table:style-name="ce10">
            <text:p>341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24-2016-S-14-16/12/2015-16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264-2016-S-14-17/12/2015-1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5" table:style-name="ce10">
            <text:p>345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49-2015-S-14-09/10/2015-2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7-2016-S-14-05/02/2016-0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5" table:style-name="ce10">
            <text:p>515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396-2015-S-14-12/06/2015-1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278" table:style-name="ce10">
            <text:p>99278</text:p>
          </table:table-cell>
          <table:table-cell office:value-type="string" table:style-name="ce7">
            <text:p>Diversos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9-30T00:00:00" table:style-name="ce6">
            <text:p>3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3-010259-2016-S-14-28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615" table:style-name="ce10">
            <text:p>615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0-2016-S-14-30/12/2015-3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7" table:style-name="ce10">
            <text:p>367</text:p>
          </table:table-cell>
          <table:table-cell office:value-type="string" table:style-name="ce7">
            <text:p>Embaixada em Bagdá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22-2016-S-14-01/04/2016-01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947" table:style-name="ce10">
            <text:p>947</text:p>
          </table:table-cell>
          <table:table-cell office:value-type="string" table:style-name="ce7">
            <text:p>Embaixada em Roma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69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8" table:style-name="ce10">
            <text:p>948</text:p>
          </table:table-cell>
          <table:table-cell office:value-type="string" table:style-name="ce7">
            <text:p>Embaixada em Roma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03-2016-S-14-04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5" table:style-name="ce10">
            <text:p>505</text:p>
          </table:table-cell>
          <table:table-cell office:value-type="string" table:style-name="ce7">
            <text:p>Consulado-Geral em Londres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2-011309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16" table:style-name="ce10">
            <text:p>131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4-010383-2015-S-14-21/12/2015-21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3" table:style-name="ce10">
            <text:p>353</text:p>
          </table:table-cell>
          <table:table-cell office:value-type="string" table:style-name="ce7">
            <text:p>Consulado-Geral em Ciudad del Este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365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7" table:style-name="ce10">
            <text:p>477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9-29T00:00:00" table:style-name="ce6">
            <text:p>2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3-010030-2016-S-14-10/10/2015-1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3" table:style-name="ce10">
            <text:p>633</text:p>
          </table:table-cell>
          <table:table-cell office:value-type="string" table:style-name="ce7">
            <text:p>Embaixada em Bogotá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9-28T00:00:00" table:style-name="ce6">
            <text:p>28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75-2016-S-14-27/04/2016-2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08" table:style-name="ce10">
            <text:p>130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30-09-28T00:00:00" table:style-name="ce6">
            <text:p>28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96-010442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09" table:style-name="ce10">
            <text:p>130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30-09-28T00:00:00" table:style-name="ce6">
            <text:p>28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2-010132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92" table:style-name="ce10">
            <text:p>109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09-28T00:00:00" table:style-name="ce6">
            <text:p>2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38-2016-S-14-11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0" table:style-name="ce10">
            <text:p>540</text:p>
          </table:table-cell>
          <table:table-cell office:value-type="string" table:style-name="ce7">
            <text:p>Embaixada em Islamabad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30-09-28T00:00:00" table:style-name="ce6">
            <text:p>28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80-010414-2016-S-14-25/03/2016-25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6" table:style-name="ce10">
            <text:p>866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30-09-25T00:00:00" table:style-name="ce6">
            <text:p>2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359-2016-S-14-26/01/2016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61" table:style-name="ce10">
            <text:p>261</text:p>
          </table:table-cell>
          <table:table-cell office:value-type="string" table:style-name="ce7">
            <text:p>Embaixada em Kingston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30-09-25T00:00:00" table:style-name="ce6">
            <text:p>2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9-010084-2016-S-14-29/01/2016-29/0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9" table:style-name="ce10">
            <text:p>459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25T00:00:00" table:style-name="ce6">
            <text:p>2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315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4" table:style-name="ce10">
            <text:p>944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30-09-25T00:00:00" table:style-name="ce6">
            <text:p>2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31-2016-S-14-09/05/2016-0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21" table:style-name="ce10">
            <text:p>152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30-09-25T00:00:00" table:style-name="ce6">
            <text:p>2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824-2015-S-14-24/07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Bagdá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59-2015-S-14-23/07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Bagdá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8-010064-2016-S-14-18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7" table:style-name="ce10">
            <text:p>577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7-010392-2016-S-14-16/03/2016-19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9" table:style-name="ce10">
            <text:p>579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585-010139-2015-S-14-26/11/2015-06/11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0" table:style-name="ce10">
            <text:p>190</text:p>
          </table:table-cell>
          <table:table-cell office:value-type="string" table:style-name="ce7">
            <text:p>Delegação Permanente junto à Organização de Aviação Civil Internacional (OACI) em Montreal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18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6" table:style-name="ce10">
            <text:p>196</text:p>
          </table:table-cell>
          <table:table-cell office:value-type="string" table:style-name="ce7">
            <text:p>Embaixada em Windhoek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27-010504-2016-S-14-27/04/2016-27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94" table:style-name="ce10">
            <text:p>129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30-09-24T00:00:00" table:style-name="ce6">
            <text:p>24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5-011349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64" table:style-name="ce10">
            <text:p>1064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30-09-23T00:00:00" table:style-name="ce6">
            <text:p>2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6-2016-S-14-28/01/2016-2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2" table:style-name="ce10">
            <text:p>452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23T00:00:00" table:style-name="ce6">
            <text:p>23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3-010062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3" table:style-name="ce10">
            <text:p>623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30-09-23T00:00:00" table:style-name="ce6">
            <text:p>2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72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61" table:style-name="ce10">
            <text:p>96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30-09-23T00:00:00" table:style-name="ce6">
            <text:p>2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25-2016-S-14-05/02/2016-0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1" table:style-name="ce10">
            <text:p>521</text:p>
          </table:table-cell>
          <table:table-cell office:value-type="string" table:style-name="ce7">
            <text:p>Embaixada em Ottawa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30-09-22T00:00:00" table:style-name="ce6">
            <text:p>2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7-010135-2016-S-14-17/02/2016-17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3" table:style-name="ce10">
            <text:p>573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30-09-22T00:00:00" table:style-name="ce6">
            <text:p>2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30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93" table:style-name="ce10">
            <text:p>1493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30-09-22T00:00:00" table:style-name="ce6">
            <text:p>2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104-2016-S-14-17/05/2016-17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0" table:style-name="ce10">
            <text:p>173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30-09-21T00:00:00" table:style-name="ce6">
            <text:p>2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25-2016-S-14-24/02/2016-2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96" table:style-name="ce10">
            <text:p>596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30-09-21T00:00:00" table:style-name="ce6">
            <text:p>2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6-010123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6" table:style-name="ce10">
            <text:p>206</text:p>
          </table:table-cell>
          <table:table-cell office:value-type="string" table:style-name="ce7">
            <text:p>Embaixada em Teerã</text:p>
          </table:table-cell>
          <table:table-cell office:value-type="date" office:date-value="2015-09-19T00:00:00" table:style-name="ce6">
            <text:p>19/09/2015</text:p>
          </table:table-cell>
          <table:table-cell office:value-type="date" office:date-value="2015-09-19T00:00:00" table:style-name="ce6">
            <text:p>19/09/2015</text:p>
          </table:table-cell>
          <table:table-cell office:value-type="date" office:date-value="2030-09-19T00:00:00" table:style-name="ce6">
            <text:p>1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21-2016-S-14-06/05/2016-06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89" table:style-name="ce10">
            <text:p>1489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9T00:00:00" table:style-name="ce6">
            <text:p>19/09/2015</text:p>
          </table:table-cell>
          <table:table-cell office:value-type="date" office:date-value="2015-09-19T00:00:00" table:style-name="ce6">
            <text:p>19/09/2015</text:p>
          </table:table-cell>
          <table:table-cell office:value-type="date" office:date-value="2030-09-19T00:00:00" table:style-name="ce6">
            <text:p>1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80-2016-S-14-17/05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16" table:style-name="ce10">
            <text:p>171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338-2015-S-14-19/08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0" table:style-name="ce10">
            <text:p>210</text:p>
          </table:table-cell>
          <table:table-cell office:value-type="string" table:style-name="ce7">
            <text:p>Embaixada em Teerã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73-2016-S-14-17/03/2016-1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7" table:style-name="ce10">
            <text:p>777</text:p>
          </table:table-cell>
          <table:table-cell office:value-type="string" table:style-name="ce7">
            <text:p>Embaixada em Tóquio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4-2016-S-14-17/03/2016-1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7" table:style-name="ce10">
            <text:p>777</text:p>
          </table:table-cell>
          <table:table-cell office:value-type="string" table:style-name="ce7">
            <text:p>Embaixada em Tóquio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473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88" table:style-name="ce10">
            <text:p>148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30-2016-S-14-06/04/2016-06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1" table:style-name="ce10">
            <text:p>1011</text:p>
          </table:table-cell>
          <table:table-cell office:value-type="string" table:style-name="ce7">
            <text:p>Embaixada em Caracas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8T00:00:00" table:style-name="ce6">
            <text:p>18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0-010152-2016-S-14-22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47" table:style-name="ce10">
            <text:p>847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7T00:00:00" table:style-name="ce6">
            <text:p>1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08-2016-S-14-15/04/2016-1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3" table:style-name="ce10">
            <text:p>1133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7T00:00:00" table:style-name="ce6">
            <text:p>1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75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2" table:style-name="ce10">
            <text:p>652</text:p>
          </table:table-cell>
          <table:table-cell office:value-type="string" table:style-name="ce7">
            <text:p>Embaixada em Bangkok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7T00:00:00" table:style-name="ce6">
            <text:p>1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750-2016-S-14-19/05/2016-0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2" table:style-name="ce10">
            <text:p>147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7T00:00:00" table:style-name="ce6">
            <text:p>1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41-010096-2015-S-14-12/06/2015-1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158" table:style-name="ce10">
            <text:p>99158</text:p>
          </table:table-cell>
          <table:table-cell office:value-type="string" table:style-name="ce7">
            <text:p>Diversos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7T00:00:00" table:style-name="ce6">
            <text:p>1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5-010114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83" table:style-name="ce10">
            <text:p>583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43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561" table:style-name="ce10">
            <text:p>561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52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89" table:style-name="ce10">
            <text:p>98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835-2016-S-14-18/05/2016-18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5" table:style-name="ce10">
            <text:p>174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984-2016-S-14-18/05/2016-1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52" table:style-name="ce10">
            <text:p>1752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28-2016-S-14-06/04/2016-06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5" table:style-name="ce10">
            <text:p>995</text:p>
          </table:table-cell>
          <table:table-cell office:value-type="string" table:style-name="ce7">
            <text:p>Embaixada em Caracas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9-16T00:00:00" table:style-name="ce6">
            <text:p>16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86-2016-S-14-25/04/2016-2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7" table:style-name="ce10">
            <text:p>1257</text:p>
          </table:table-cell>
          <table:table-cell office:value-type="string" table:style-name="ce7">
            <text:p>Embaixada em Pequim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30-09-15T00:00:00" table:style-name="ce6">
            <text:p>1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9-010082-2015-S-14-20/08/2015-2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224" table:style-name="ce10">
            <text:p>224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9-15T00:00:00" table:style-name="ce6">
            <text:p>1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1-010121-2015-S-14-20/08/2015-2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224" table:style-name="ce10">
            <text:p>224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9-15T00:00:00" table:style-name="ce6">
            <text:p>15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81-2016-S-14-16/05/2016-16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666" table:style-name="ce10">
            <text:p>166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9-14T00:00:00" table:style-name="ce6">
            <text:p>1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97-2016-S-14-20/07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72" table:style-name="ce10">
            <text:p>167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9-14T00:00:00" table:style-name="ce6">
            <text:p>1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97-2016-S-14-17/05/2016-1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76" table:style-name="ce10">
            <text:p>167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9-14T00:00:00" table:style-name="ce6">
            <text:p>1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61-2016-S-14-14/01/2016-1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7" table:style-name="ce10">
            <text:p>387</text:p>
          </table:table-cell>
          <table:table-cell office:value-type="string" table:style-name="ce7">
            <text:p>Embaixada em Helsinque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9-14T00:00:00" table:style-name="ce6">
            <text:p>14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73-2016-S-14-22/04/2016-22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9" table:style-name="ce10">
            <text:p>123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9-14T00:00:00" table:style-name="ce6">
            <text:p>1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94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7" table:style-name="ce10">
            <text:p>567</text:p>
          </table:table-cell>
          <table:table-cell office:value-type="string" table:style-name="ce7">
            <text:p>Embaixada em Riade</text:p>
          </table:table-cell>
          <table:table-cell office:value-type="date" office:date-value="2015-09-13T00:00:00" table:style-name="ce6">
            <text:p>13/09/2015</text:p>
          </table:table-cell>
          <table:table-cell office:value-type="date" office:date-value="2015-09-13T00:00:00" table:style-name="ce6">
            <text:p>13/09/2015</text:p>
          </table:table-cell>
          <table:table-cell office:value-type="date" office:date-value="2030-09-13T00:00:00" table:style-name="ce6">
            <text:p>1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31-2016-S-14-16/05/2016-16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63" table:style-name="ce10">
            <text:p>166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8-010065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897" table:style-name="ce10">
            <text:p>897</text:p>
          </table:table-cell>
          <table:table-cell office:value-type="string" table:style-name="ce7">
            <text:p>Embaixada em Roma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706-2016-S-14-04/02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7" table:style-name="ce10">
            <text:p>437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651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8" table:style-name="ce10">
            <text:p>43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103-2016-S-14-03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5" table:style-name="ce10">
            <text:p>1445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404-2016-S-14-03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46" table:style-name="ce10">
            <text:p>144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2267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2" table:style-name="ce10">
            <text:p>145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7-010244-2016-S-14-05/04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81" table:style-name="ce10">
            <text:p>981</text:p>
          </table:table-cell>
          <table:table-cell office:value-type="string" table:style-name="ce7">
            <text:p>Embaixada em Caracas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11T00:00:00" table:style-name="ce6">
            <text:p>1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3-010518-2016-S-14-17/02/2016-17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0" table:style-name="ce10">
            <text:p>570</text:p>
          </table:table-cell>
          <table:table-cell office:value-type="string" table:style-name="ce7">
            <text:p>Embaixada em Abu Dhabi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30-09-10T00:00:00" table:style-name="ce6">
            <text:p>1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1-2015-S-14-08/12/2015-08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7" table:style-name="ce10">
            <text:p>317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30-09-10T00:00:00" table:style-name="ce6">
            <text:p>10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4-010479-2016-S-14-15/01/2016-1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0" table:style-name="ce10">
            <text:p>390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30-09-10T00:00:00" table:style-name="ce6">
            <text:p>1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3-2015-S-14-12/06/2015-1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089" table:style-name="ce10">
            <text:p>99089</text:p>
          </table:table-cell>
          <table:table-cell office:value-type="string" table:style-name="ce7">
            <text:p>Diversos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16-06-03T00:00:00" table:style-name="ce6">
            <text:p>03/06/2016</text:p>
          </table:table-cell>
          <table:table-cell office:value-type="date" office:date-value="2030-09-10T00:00:00" table:style-name="ce6">
            <text:p>10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72-2015-S-14-13/10/2015-1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2" table:style-name="ce10">
            <text:p>65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83-2016-S-14-04/02/2016-0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Embaixada em Ottawa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7-010674-2017-S-14-03/02/2017-0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58" table:style-name="ce10">
            <text:p>558</text:p>
          </table:table-cell>
          <table:table-cell office:value-type="string" table:style-name="ce7">
            <text:p>Embaixada em Bogotá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071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6" table:style-name="ce10">
            <text:p>1416</text:p>
          </table:table-cell>
          <table:table-cell office:value-type="string" table:style-name="ce7">
            <text:p>Embaixada em Paris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4-2016-S-14-12/02/2016-12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552" table:style-name="ce10">
            <text:p>552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30-2016-S-14-12/02/2016-1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4" table:style-name="ce10">
            <text:p>554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71-2016-S-14-20/04/2016-20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1" table:style-name="ce10">
            <text:p>122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76-011873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4" table:style-name="ce10">
            <text:p>122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76-010200-2016-S-14-22/04/2016-2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37" table:style-name="ce10">
            <text:p>123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45-2016-S-14-05/04/2016-05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72" table:style-name="ce10">
            <text:p>972</text:p>
          </table:table-cell>
          <table:table-cell office:value-type="string" table:style-name="ce7">
            <text:p>Embaixada em Pretória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30-09-09T00:00:00" table:style-name="ce6">
            <text:p>09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294-2016-S-14-12/02/2016-1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551" table:style-name="ce10">
            <text:p>551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30-09-08T00:00:00" table:style-name="ce6">
            <text:p>0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33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0" table:style-name="ce10">
            <text:p>910</text:p>
          </table:table-cell>
          <table:table-cell office:value-type="string" table:style-name="ce7">
            <text:p>Embaixada em Pretória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30-09-08T00:00:00" table:style-name="ce6">
            <text:p>08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58-2016-S-14-05/04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3" table:style-name="ce10">
            <text:p>963</text:p>
          </table:table-cell>
          <table:table-cell office:value-type="string" table:style-name="ce7">
            <text:p>Embaixada em Caracas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30-09-07T00:00:00" table:style-name="ce6">
            <text:p>07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6-010029-2016-S-14-12/02/2016-12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9" table:style-name="ce10">
            <text:p>549</text:p>
          </table:table-cell>
          <table:table-cell office:value-type="string" table:style-name="ce7">
            <text:p>Embaixada em Islamabad</text:p>
          </table:table-cell>
          <table:table-cell office:value-type="date" office:date-value="2015-09-05T00:00:00" table:style-name="ce6">
            <text:p>05/09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30-09-05T00:00:00" table:style-name="ce6">
            <text:p>05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6-010283-2016-S-14-22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0" table:style-name="ce10">
            <text:p>800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345-2015-S-14-07/08/2015-07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em Riade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56-2015-S-14-07/08/2015-0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em Riade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25-2015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7" table:style-name="ce10">
            <text:p>237</text:p>
          </table:table-cell>
          <table:table-cell office:value-type="string" table:style-name="ce7">
            <text:p>Consulado-Geral em Mendoza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60-2016-S-14-13/05/2016-1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10" table:style-name="ce10">
            <text:p>161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8-010149-2016-S-14-03/12/2015-03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74-010371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5" table:style-name="ce10">
            <text:p>120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834-2016-S-14-04/04/2016-0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8" table:style-name="ce10">
            <text:p>958</text:p>
          </table:table-cell>
          <table:table-cell office:value-type="string" table:style-name="ce7">
            <text:p>Embaixada em Caracas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43-2016-S-14-05/04/2016-05/04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1" table:style-name="ce10">
            <text:p>961</text:p>
          </table:table-cell>
          <table:table-cell office:value-type="string" table:style-name="ce7">
            <text:p>Embaixada em Caracas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86-2016-S-14-05/04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2" table:style-name="ce10">
            <text:p>962</text:p>
          </table:table-cell>
          <table:table-cell office:value-type="string" table:style-name="ce7">
            <text:p>Embaixada em Caracas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30-09-04T00:00:00" table:style-name="ce6">
            <text:p>04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74-2016-S-14-26/03/2016-2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1" table:style-name="ce10">
            <text:p>591</text:p>
          </table:table-cell>
          <table:table-cell office:value-type="string" table:style-name="ce7">
            <text:p>Embaixada em Havan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5-010073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Embaixada em Jacart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897-2015-S-14-19/08/2015-19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Embaixada em Jacart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48-2015-S-14-16/10/2015-16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4" table:style-name="ce10">
            <text:p>734</text:p>
          </table:table-cell>
          <table:table-cell office:value-type="string" table:style-name="ce7">
            <text:p>Embaixada em Lim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2-010461-2016-S-14-15/04/2016-1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40" table:style-name="ce10">
            <text:p>1140</text:p>
          </table:table-cell>
          <table:table-cell office:value-type="string" table:style-name="ce7">
            <text:p>Embaixada em Lim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705-2016-S-14-04/02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8" table:style-name="ce10">
            <text:p>42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26-2016-S-14-04/04/2016-04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7" table:style-name="ce10">
            <text:p>957</text:p>
          </table:table-cell>
          <table:table-cell office:value-type="string" table:style-name="ce7">
            <text:p>Embaixada em Caracas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2-2015-S-14-12/06/2015-1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9025" table:style-name="ce10">
            <text:p>99025</text:p>
          </table:table-cell>
          <table:table-cell office:value-type="string" table:style-name="ce7">
            <text:p>Diversos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30-09-03T00:00:00" table:style-name="ce6">
            <text:p>03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27-2015-S-14-09/09/2015-0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5" table:style-name="ce10">
            <text:p>305</text:p>
          </table:table-cell>
          <table:table-cell office:value-type="string" table:style-name="ce7">
            <text:p>Embaixada em La Paz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30-09-02T00:00:00" table:style-name="ce6">
            <text:p>0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4-012003-2016-S-14-03/02/2016-0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5" table:style-name="ce10">
            <text:p>305</text:p>
          </table:table-cell>
          <table:table-cell office:value-type="string" table:style-name="ce7">
            <text:p>Embaixada em La Paz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30-09-02T00:00:00" table:style-name="ce6">
            <text:p>0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399-2015-S-14-09/12/2015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1" table:style-name="ce10">
            <text:p>321</text:p>
          </table:table-cell>
          <table:table-cell office:value-type="string" table:style-name="ce7">
            <text:p>Embaixada em Iaundê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30-09-02T00:00:00" table:style-name="ce6">
            <text:p>0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8-010059-2016-S-14-24/11/2015-2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8" table:style-name="ce10">
            <text:p>258</text:p>
          </table:table-cell>
          <table:table-cell office:value-type="string" table:style-name="ce7">
            <text:p>Embaixada em Lilongue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30-09-02T00:00:00" table:style-name="ce6">
            <text:p>02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69-2015-S-14-06/08/2015-06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4" table:style-name="ce10">
            <text:p>154</text:p>
          </table:table-cell>
          <table:table-cell office:value-type="string" table:style-name="ce7">
            <text:p>Embaixada em Riad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4-010101-2015-S-14-06/08/2015-06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4" table:style-name="ce10">
            <text:p>154</text:p>
          </table:table-cell>
          <table:table-cell office:value-type="string" table:style-name="ce7">
            <text:p>Embaixada em Riad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62-2016-S-14-13/05/2016-1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2" table:style-name="ce10">
            <text:p>159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313-2016-S-14-02/05/2016-2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84" table:style-name="ce10">
            <text:p>1384</text:p>
          </table:table-cell>
          <table:table-cell office:value-type="string" table:style-name="ce7">
            <text:p>Embaixada em Paris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13-2015-S-14-09/09/2015-09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5" table:style-name="ce10">
            <text:p>315</text:p>
          </table:table-cell>
          <table:table-cell office:value-type="string" table:style-name="ce7">
            <text:p>Embaixada em Beirut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4-010025-2016-S-14-08/01/2016-0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30-09-01T00:00:00" table:style-name="ce6">
            <text:p>01/09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967-2015-S-14-01/12/2015-2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1" table:style-name="ce10">
            <text:p>361</text:p>
          </table:table-cell>
          <table:table-cell office:value-type="string" table:style-name="ce7">
            <text:p>Embaixada em Helsinque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30-08-31T00:00:00" table:style-name="ce6">
            <text:p>31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48-010178-2016-S-14-19/04/2016-19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83" table:style-name="ce10">
            <text:p>1183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31T00:00:00" table:style-name="ce6">
            <text:p>31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12-010412-2016-S-14-21/07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75" table:style-name="ce10">
            <text:p>2275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31T00:00:00" table:style-name="ce6">
            <text:p>3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28-2016-S-14-08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4" table:style-name="ce10">
            <text:p>1064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31T00:00:00" table:style-name="ce6">
            <text:p>3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51-2016-S-14-02/05/2016-02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01" table:style-name="ce10">
            <text:p>140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31T00:00:00" table:style-name="ce6">
            <text:p>3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501-2016-S-14-01/04/2016-01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2" table:style-name="ce10">
            <text:p>942</text:p>
          </table:table-cell>
          <table:table-cell office:value-type="string" table:style-name="ce7">
            <text:p>Embaixada em Caracas</text:p>
          </table:table-cell>
          <table:table-cell office:value-type="date" office:date-value="2015-08-30T00:00:00" table:style-name="ce6">
            <text:p>30/08/2015</text:p>
          </table:table-cell>
          <table:table-cell office:value-type="date" office:date-value="2015-08-30T00:00:00" table:style-name="ce6">
            <text:p>30/08/2015</text:p>
          </table:table-cell>
          <table:table-cell office:value-type="date" office:date-value="2030-08-30T00:00:00" table:style-name="ce6">
            <text:p>30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67-2016-S-14-18/04/2016-1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4" table:style-name="ce10">
            <text:p>117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311-2016-S-14-02/05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05" table:style-name="ce10">
            <text:p>1105</text:p>
          </table:table-cell>
          <table:table-cell office:value-type="string" table:style-name="ce7">
            <text:p>Embaixada em Lima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31-2016-S-14-23/03/2016-23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2" table:style-name="ce10">
            <text:p>852</text:p>
          </table:table-cell>
          <table:table-cell office:value-type="string" table:style-name="ce7">
            <text:p>Embaixada em Moscou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53-2016-S-14-22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854" table:style-name="ce10">
            <text:p>854</text:p>
          </table:table-cell>
          <table:table-cell office:value-type="string" table:style-name="ce7">
            <text:p>Embaixada em Moscou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380-2015-S-14-03/12/2015-03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00" table:style-name="ce10">
            <text:p>300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70-2016-S-14-12/06/2015-12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958" table:style-name="ce10">
            <text:p>98958</text:p>
          </table:table-cell>
          <table:table-cell office:value-type="string" table:style-name="ce7">
            <text:p>Diversos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7-010040-2015-S-14-18/06/2015-12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959" table:style-name="ce10">
            <text:p>98959</text:p>
          </table:table-cell>
          <table:table-cell office:value-type="string" table:style-name="ce7">
            <text:p>Diversos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08-28T00:00:00" table:style-name="ce6">
            <text:p>2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1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5" table:style-name="ce10">
            <text:p>925</text:p>
          </table:table-cell>
          <table:table-cell office:value-type="string" table:style-name="ce7">
            <text:p>Embaixada em Quito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712-2016-S-14-19/02/2016-1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3" table:style-name="ce10">
            <text:p>573</text:p>
          </table:table-cell>
          <table:table-cell office:value-type="string" table:style-name="ce7">
            <text:p>Embaixada em Havana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19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2" table:style-name="ce10">
            <text:p>192</text:p>
          </table:table-cell>
          <table:table-cell office:value-type="string" table:style-name="ce7">
            <text:p>Embaixada em Mascate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20-2016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2" table:style-name="ce10">
            <text:p>192</text:p>
          </table:table-cell>
          <table:table-cell office:value-type="string" table:style-name="ce7">
            <text:p>Embaixada em Mascate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314-2016-S-14-29/04/2016-2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6" table:style-name="ce10">
            <text:p>137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5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6" table:style-name="ce10">
            <text:p>936</text:p>
          </table:table-cell>
          <table:table-cell office:value-type="string" table:style-name="ce7">
            <text:p>Embaixada em Caracas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7-2016-S-14-04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8" table:style-name="ce10">
            <text:p>938</text:p>
          </table:table-cell>
          <table:table-cell office:value-type="string" table:style-name="ce7">
            <text:p>Embaixada em Caracas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30-08-27T00:00:00" table:style-name="ce6">
            <text:p>2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4-000067-2015-S-14-11/12/2015-09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2" table:style-name="ce10">
            <text:p>322</text:p>
          </table:table-cell>
          <table:table-cell office:value-type="string" table:style-name="ce7">
            <text:p>Embaixada em Colombo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30-08-26T00:00:00" table:style-name="ce6">
            <text:p>26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64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9" table:style-name="ce10">
            <text:p>279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30-08-26T00:00:00" table:style-name="ce6">
            <text:p>26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102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69" table:style-name="ce10">
            <text:p>1369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15-08-26T00:00:00" table:style-name="ce6">
            <text:p>26/08/2015</text:p>
          </table:table-cell>
          <table:table-cell office:value-type="date" office:date-value="2030-08-26T00:00:00" table:style-name="ce6">
            <text:p>26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97-2016-S-14-09/05/2016-0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4" table:style-name="ce10">
            <text:p>152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61-2016-S-14-10/05/2016-1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5" table:style-name="ce10">
            <text:p>152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23-2016-S-14-10/05/2016-1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6" table:style-name="ce10">
            <text:p>152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4-2016-S-14-10/05/2016-1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7" table:style-name="ce10">
            <text:p>152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63-2016-S-14-10/05/2016-1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8" table:style-name="ce10">
            <text:p>152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62-2016-S-14-10/05/2016-1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9" table:style-name="ce10">
            <text:p>152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24-2016-S-14-10/05/2016-10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30" table:style-name="ce10">
            <text:p>153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63-2016-S-14-11/05/2016-1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31" table:style-name="ce10">
            <text:p>153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826-2016-S-14-11/05/2016-11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32" table:style-name="ce10">
            <text:p>153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71-2016-S-14-04/04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1" table:style-name="ce10">
            <text:p>851</text:p>
          </table:table-cell>
          <table:table-cell office:value-type="string" table:style-name="ce7">
            <text:p>Embaixada em Bogotá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64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1" table:style-name="ce10">
            <text:p>921</text:p>
          </table:table-cell>
          <table:table-cell office:value-type="string" table:style-name="ce7">
            <text:p>Embaixada em Quito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0-2016-S-14-03/03/2016-03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7" table:style-name="ce10">
            <text:p>657</text:p>
          </table:table-cell>
          <table:table-cell office:value-type="string" table:style-name="ce7">
            <text:p>Embaixada em Lisboa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85-2016-S-14-28/04/2016-2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64" table:style-name="ce10">
            <text:p>136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5T00:00:00" table:style-name="ce6">
            <text:p>2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3-2016-S-14-09/05/2016-0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19" table:style-name="ce10">
            <text:p>151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1-2015-S-14-10/11/2015-1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Embaixada em Bridgetown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25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7" table:style-name="ce10">
            <text:p>277</text:p>
          </table:table-cell>
          <table:table-cell office:value-type="string" table:style-name="ce7">
            <text:p>Embaixada em Berna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2-010494-2016-S-14-09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18" table:style-name="ce10">
            <text:p>518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01-2016-S-14-19/07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5" table:style-name="ce10">
            <text:p>415</text:p>
          </table:table-cell>
          <table:table-cell office:value-type="string" table:style-name="ce7">
            <text:p>Embaixada em Jacarta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1-010170-2016-S-14-13/04/2016-1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8" table:style-name="ce10">
            <text:p>1088</text:p>
          </table:table-cell>
          <table:table-cell office:value-type="string" table:style-name="ce7">
            <text:p>Embaixada em Lima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72-2016-S-14-25/01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3" table:style-name="ce10">
            <text:p>413</text:p>
          </table:table-cell>
          <table:table-cell office:value-type="string" table:style-name="ce7">
            <text:p>Consulado-Geral em Madri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30-08-24T00:00:00" table:style-name="ce6">
            <text:p>2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80-2016-S-14-09/05/2016-0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4" table:style-name="ce10">
            <text:p>150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150-2016-S-14-09/05/2016-09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7" table:style-name="ce10">
            <text:p>150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9-2016-S-14-01/02/2016-0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0" table:style-name="ce10">
            <text:p>470</text:p>
          </table:table-cell>
          <table:table-cell office:value-type="string" table:style-name="ce7">
            <text:p>Embaixada em Ottawa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98-2016-S-14-07/01/2016-07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26-2015-S-14-24/08/2015-2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6" table:style-name="ce10">
            <text:p>246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57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61" table:style-name="ce10">
            <text:p>261</text:p>
          </table:table-cell>
          <table:table-cell office:value-type="string" table:style-name="ce7">
            <text:p>Embaixada em Liubliana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8-2016-S-14-16/02/2016-16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4" table:style-name="ce10">
            <text:p>564</text:p>
          </table:table-cell>
          <table:table-cell office:value-type="string" table:style-name="ce7">
            <text:p>Embaixada em Madri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534-2016-S-14-15/02/2016-1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60" table:style-name="ce10">
            <text:p>560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1T00:00:00" table:style-name="ce6">
            <text:p>2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1-2016-S-14-11/02/2016-1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2" table:style-name="ce10">
            <text:p>542</text:p>
          </table:table-cell>
          <table:table-cell office:value-type="string" table:style-name="ce7">
            <text:p>Embaixada em Camberra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10-2016-S-14-10/03/2016-1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2" table:style-name="ce10">
            <text:p>732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17-2016-S-14-31/03/2016-31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6" table:style-name="ce10">
            <text:p>936</text:p>
          </table:table-cell>
          <table:table-cell office:value-type="string" table:style-name="ce7">
            <text:p>Embaixada em Berlim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1-010019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0" table:style-name="ce10">
            <text:p>200</text:p>
          </table:table-cell>
          <table:table-cell office:value-type="string" table:style-name="ce7">
            <text:p>Embaixada em Bruxelas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59-2015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4" table:style-name="ce10">
            <text:p>314</text:p>
          </table:table-cell>
          <table:table-cell office:value-type="string" table:style-name="ce7">
            <text:p>Embaixada em Bruxelas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5-010008-2016-S-14-16/02/2016-1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7" table:style-name="ce10">
            <text:p>557</text:p>
          </table:table-cell>
          <table:table-cell office:value-type="string" table:style-name="ce7">
            <text:p>Embaixada em Havana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55-2015-S-14-24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Embaixada em Tegucigalpa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0-010258-2015-S-14-04/12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Embaixada em Kingston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0-010033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7" table:style-name="ce10">
            <text:p>51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2-2016-S-14-11/02/2016-1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0" table:style-name="ce10">
            <text:p>540</text:p>
          </table:table-cell>
          <table:table-cell office:value-type="string" table:style-name="ce7">
            <text:p>Embaixada em Paramaribo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9-2016-S-14-23/03/2016-23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4" table:style-name="ce10">
            <text:p>854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40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4" table:style-name="ce10">
            <text:p>924</text:p>
          </table:table-cell>
          <table:table-cell office:value-type="string" table:style-name="ce7">
            <text:p>Embaixada em Caracas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30-08-20T00:00:00" table:style-name="ce6">
            <text:p>2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06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Embaixada em Ierevan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3-010156-2015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9" table:style-name="ce10">
            <text:p>199</text:p>
          </table:table-cell>
          <table:table-cell office:value-type="string" table:style-name="ce7">
            <text:p>Embaixada em Bridgetown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492-2016-S-14-14/01/2016-14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9" table:style-name="ce10">
            <text:p>389</text:p>
          </table:table-cell>
          <table:table-cell office:value-type="string" table:style-name="ce7">
            <text:p>Embaixada em Bucareste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6-2016-S-14-04/01/2016-0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3" table:style-name="ce10">
            <text:p>373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95-2016-S-14-05/01/2016-0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3" table:style-name="ce10">
            <text:p>373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25T00:00:00" table:style-name="ce6">
            <text:p>25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em Malab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6-2015-S-14-09/12/2015-09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mbaixada em Budapeste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8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mbaixada em Budapeste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309-2016-S-14-30/03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5" table:style-name="ce10">
            <text:p>825</text:p>
          </table:table-cell>
          <table:table-cell office:value-type="string" table:style-name="ce7">
            <text:p>Embaixada em Roma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1-010156-2016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Embaixada em Castries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69-2015-S-14-03/12/2015-03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496-2016-S-14-10/02/2016-10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9" table:style-name="ce10">
            <text:p>539</text:p>
          </table:table-cell>
          <table:table-cell office:value-type="string" table:style-name="ce7">
            <text:p>Embaixada em Paramarib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62-2015-S-14-18/08/2015-1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93" table:style-name="ce10">
            <text:p>193</text:p>
          </table:table-cell>
          <table:table-cell office:value-type="string" table:style-name="ce7">
            <text:p>Embaixada em Dacar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67-2016-S-14-15/02/2016-1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8" table:style-name="ce10">
            <text:p>558</text:p>
          </table:table-cell>
          <table:table-cell office:value-type="string" table:style-name="ce7">
            <text:p>Embaixada em Madri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319-2016-S-14-28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7" table:style-name="ce10">
            <text:p>617</text:p>
          </table:table-cell>
          <table:table-cell office:value-type="string" table:style-name="ce7">
            <text:p>Embaixada em Estocolm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90-2016-S-14-29/02/2016-28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8" table:style-name="ce10">
            <text:p>618</text:p>
          </table:table-cell>
          <table:table-cell office:value-type="string" table:style-name="ce7">
            <text:p>Embaixada em Estocolm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99-2016-S-14-21/01/2016-2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2" table:style-name="ce10">
            <text:p>412</text:p>
          </table:table-cell>
          <table:table-cell office:value-type="string" table:style-name="ce7">
            <text:p>Embaixada no Cairo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7-2016-S-14-22/03/2016-2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48" table:style-name="ce10">
            <text:p>848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7-010040-2016-S-14-22/03/2016-22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49" table:style-name="ce10">
            <text:p>849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8-2016-S-14-22/03/2016-2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0" table:style-name="ce10">
            <text:p>850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9-010025-2016-S-14-22/03/2016-22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1" table:style-name="ce10">
            <text:p>851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86-2016-S-14-23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2" table:style-name="ce10">
            <text:p>852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505-2016-S-14-28/04/2016-2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50" table:style-name="ce10">
            <text:p>135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91-2016-S-14-12/01/2016-12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5" table:style-name="ce10">
            <text:p>385</text:p>
          </table:table-cell>
          <table:table-cell office:value-type="string" table:style-name="ce7">
            <text:p>Embaixada em Hanói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8-19T00:00:00" table:style-name="ce6">
            <text:p>19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0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9" table:style-name="ce10">
            <text:p>919</text:p>
          </table:table-cell>
          <table:table-cell office:value-type="string" table:style-name="ce7">
            <text:p>Embaixada em Teerã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04-2016-S-14-28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0" table:style-name="ce10">
            <text:p>450</text:p>
          </table:table-cell>
          <table:table-cell office:value-type="string" table:style-name="ce7">
            <text:p>Embaixada em Islamabad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11-2016-S-14-21/07/2016-21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6" table:style-name="ce10">
            <text:p>536</text:p>
          </table:table-cell>
          <table:table-cell office:value-type="string" table:style-name="ce7">
            <text:p>Embaixada em Paramaribo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3-010155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Embaixada em Liubliana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4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4" table:style-name="ce10">
            <text:p>914</text:p>
          </table:table-cell>
          <table:table-cell office:value-type="string" table:style-name="ce7">
            <text:p>Embaixada em Caracas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2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5" table:style-name="ce10">
            <text:p>915</text:p>
          </table:table-cell>
          <table:table-cell office:value-type="string" table:style-name="ce7">
            <text:p>Embaixada em Caracas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4-2015-S-14-12/06/2015-1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846" table:style-name="ce10">
            <text:p>98846</text:p>
          </table:table-cell>
          <table:table-cell office:value-type="string" table:style-name="ce7">
            <text:p>Diversos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8T00:00:00" table:style-name="ce6">
            <text:p>18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84-010275-2016-S-14-26/02/2016-2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4" table:style-name="ce10">
            <text:p>61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58-011456-2016-S-14-31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29" table:style-name="ce10">
            <text:p>2129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7-010585-2016-S-14-27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31" table:style-name="ce10">
            <text:p>2131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8-010145-2016-S-14-11/05/2016-1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33" table:style-name="ce10">
            <text:p>153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8-18T00:00:00" table:style-name="ce6">
            <text:p>18/08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0-2015-S-14-08/12/2015-08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5" table:style-name="ce10">
            <text:p>315</text:p>
          </table:table-cell>
          <table:table-cell office:value-type="string" table:style-name="ce7">
            <text:p>Embaixada em Dacar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36-2016-S-14-21/01/2016-21/0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8-17T00:00:00" table:style-name="ce6">
            <text:p>1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16-2016-S-14-09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82" table:style-name="ce10">
            <text:p>148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1031-2016-S-14-02/12/2015-0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298" table:style-name="ce10">
            <text:p>298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7-010130-2016-S-14-29/01/2016-27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9" table:style-name="ce10">
            <text:p>439</text:p>
          </table:table-cell>
          <table:table-cell office:value-type="string" table:style-name="ce7">
            <text:p>Embaixada em Islamabad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07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0" table:style-name="ce10">
            <text:p>440</text:p>
          </table:table-cell>
          <table:table-cell office:value-type="string" table:style-name="ce7">
            <text:p>Embaixada em Islamabad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55-2016-S-14-22/03/2016-2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7" table:style-name="ce10">
            <text:p>837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326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5" table:style-name="ce10">
            <text:p>905</text:p>
          </table:table-cell>
          <table:table-cell office:value-type="string" table:style-name="ce7">
            <text:p>Embaixada em Caracas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57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9" table:style-name="ce10">
            <text:p>909</text:p>
          </table:table-cell>
          <table:table-cell office:value-type="string" table:style-name="ce7">
            <text:p>Embaixada em Caracas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96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0" table:style-name="ce10">
            <text:p>910</text:p>
          </table:table-cell>
          <table:table-cell office:value-type="string" table:style-name="ce7">
            <text:p>Embaixada em Caracas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4T00:00:00" table:style-name="ce6">
            <text:p>1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9-010063-2015-S-14-11/11/2015-11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07" table:style-name="ce10">
            <text:p>207</text:p>
          </table:table-cell>
          <table:table-cell office:value-type="string" table:style-name="ce7">
            <text:p>Embaixada em Daca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30-08-13T00:00:00" table:style-name="ce6">
            <text:p>13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9-010052-2016-S-14-03/08/2016-2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2" table:style-name="ce10">
            <text:p>209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30-08-13T00:00:00" table:style-name="ce6">
            <text:p>1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28-2016-S-14-22/03/2016-2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1" table:style-name="ce10">
            <text:p>831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15-08-13T00:00:00" table:style-name="ce6">
            <text:p>13/08/2015</text:p>
          </table:table-cell>
          <table:table-cell office:value-type="date" office:date-value="2030-08-13T00:00:00" table:style-name="ce6">
            <text:p>1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203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450" table:style-name="ce10">
            <text:p>145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8-12T00:00:00" table:style-name="ce6">
            <text:p>12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63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Embaixada em Bagdá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8-12T00:00:00" table:style-name="ce6">
            <text:p>12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64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Embaixada em Bagdá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8-12T00:00:00" table:style-name="ce6">
            <text:p>12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13-010414-2015-S-14-14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3" table:style-name="ce10">
            <text:p>66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30-08-12T00:00:00" table:style-name="ce6">
            <text:p>12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7-010662-2017-S-14-03/02/2017-08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04" table:style-name="ce10">
            <text:p>1504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30-08-12T00:00:00" table:style-name="ce6">
            <text:p>12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62-2016-S-14-25/03/2016-25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8" table:style-name="ce10">
            <text:p>868</text:p>
          </table:table-cell>
          <table:table-cell office:value-type="string" table:style-name="ce7">
            <text:p>Embaixada em Quito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8-11T00:00:00" table:style-name="ce6">
            <text:p>1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04-2016-S-14-01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2" table:style-name="ce10">
            <text:p>472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11T00:00:00" table:style-name="ce6">
            <text:p>1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97-2015-S-14-13/10/2015-13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5" table:style-name="ce10">
            <text:p>645</text:p>
          </table:table-cell>
          <table:table-cell office:value-type="string" table:style-name="ce7">
            <text:p>Embaixada em Lima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8-11T00:00:00" table:style-name="ce6">
            <text:p>1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475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9" table:style-name="ce10">
            <text:p>142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8-10T00:00:00" table:style-name="ce6">
            <text:p>1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091-2016-S-14-03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4" table:style-name="ce10">
            <text:p>143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8-10T00:00:00" table:style-name="ce6">
            <text:p>1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11-2016-S-14-03/03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9" table:style-name="ce10">
            <text:p>639</text:p>
          </table:table-cell>
          <table:table-cell office:value-type="string" table:style-name="ce7">
            <text:p>Embaixada em Tóquio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8-10T00:00:00" table:style-name="ce6">
            <text:p>1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97-2016-S-14-02/03/2016-0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3" table:style-name="ce10">
            <text:p>643</text:p>
          </table:table-cell>
          <table:table-cell office:value-type="string" table:style-name="ce7">
            <text:p>Embaixada em Tóquio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8-10T00:00:00" table:style-name="ce6">
            <text:p>1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79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3" table:style-name="ce10">
            <text:p>433</text:p>
          </table:table-cell>
          <table:table-cell office:value-type="string" table:style-name="ce7">
            <text:p>Embaixada em Islamabad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8-10T00:00:00" table:style-name="ce6">
            <text:p>10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403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2" table:style-name="ce10">
            <text:p>142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30-08-07T00:00:00" table:style-name="ce6">
            <text:p>0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51-2016-S-14-19/03/2016-1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4" table:style-name="ce10">
            <text:p>814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30-08-07T00:00:00" table:style-name="ce6">
            <text:p>07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26-2016-S-14-21/03/2016-21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5" table:style-name="ce10">
            <text:p>815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30-08-07T00:00:00" table:style-name="ce6">
            <text:p>07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555-2016-S-14-06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6" table:style-name="ce10">
            <text:p>1476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30-08-06T00:00:00" table:style-name="ce6">
            <text:p>06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09-010131-2016-S-14-09/05/2016-06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8" table:style-name="ce10">
            <text:p>147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30-08-06T00:00:00" table:style-name="ce6">
            <text:p>06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3-010159-2016-S-14-29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9" table:style-name="ce10">
            <text:p>449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8-05T00:00:00" table:style-name="ce6">
            <text:p>05/08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9-012409-2016-S-14-05/05/2016-0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73" table:style-name="ce10">
            <text:p>147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30-08-05T00:00:00" table:style-name="ce6">
            <text:p>0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83-2016-S-14-23/02/2016-23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7" table:style-name="ce10">
            <text:p>587</text:p>
          </table:table-cell>
          <table:table-cell office:value-type="string" table:style-name="ce7">
            <text:p>Embaixada em Estocolmo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30-08-05T00:00:00" table:style-name="ce6">
            <text:p>05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099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6" table:style-name="ce10">
            <text:p>1226</text:p>
          </table:table-cell>
          <table:table-cell office:value-type="string" table:style-name="ce7">
            <text:p>Embaixada em Paris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8-04T00:00:00" table:style-name="ce6">
            <text:p>04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61-2016-S-14-13/04/2016-13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5" table:style-name="ce10">
            <text:p>109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8-04T00:00:00" table:style-name="ce6">
            <text:p>0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4-010024-2016-S-14-01/07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2" table:style-name="ce10">
            <text:p>992</text:p>
          </table:table-cell>
          <table:table-cell office:value-type="string" table:style-name="ce7">
            <text:p>Embaixada em Lima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8-04T00:00:00" table:style-name="ce6">
            <text:p>0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1982-2015-S-14-11/06/2015-11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729" table:style-name="ce10">
            <text:p>98729</text:p>
          </table:table-cell>
          <table:table-cell office:value-type="string" table:style-name="ce7">
            <text:p>Diversos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8-04T00:00:00" table:style-name="ce6">
            <text:p>04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91-2015-S-14-12/06/2015-1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730" table:style-name="ce10">
            <text:p>98730</text:p>
          </table:table-cell>
          <table:table-cell office:value-type="string" table:style-name="ce7">
            <text:p>Diversos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8-04T00:00:00" table:style-name="ce6">
            <text:p>04/08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500-2016-S-14-13/04/2016-13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4" table:style-name="ce10">
            <text:p>109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30-08-03T00:00:00" table:style-name="ce6">
            <text:p>0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50-2015-S-14-22/09/2015-22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77" table:style-name="ce10">
            <text:p>377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30-08-03T00:00:00" table:style-name="ce6">
            <text:p>0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60-2016-S-14-14/01/2016-1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7" table:style-name="ce10">
            <text:p>387</text:p>
          </table:table-cell>
          <table:table-cell office:value-type="string" table:style-name="ce7">
            <text:p>Embaixada no Cairo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8-03T00:00:00" table:style-name="ce6">
            <text:p>0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36-2016-S-14-24/03/2016-2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3" table:style-name="ce10">
            <text:p>863</text:p>
          </table:table-cell>
          <table:table-cell office:value-type="string" table:style-name="ce7">
            <text:p>Embaixada em Caracas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30-08-03T00:00:00" table:style-name="ce6">
            <text:p>03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90-2016-S-14-12/01/2016-12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3" table:style-name="ce10">
            <text:p>383</text:p>
          </table:table-cell>
          <table:table-cell office:value-type="string" table:style-name="ce7">
            <text:p>Embaixada no Cairo</text:p>
          </table:table-cell>
          <table:table-cell office:value-type="date" office:date-value="2015-08-02T00:00:00" table:style-name="ce6">
            <text:p>02/08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30-08-02T00:00:00" table:style-name="ce6">
            <text:p>02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00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6" table:style-name="ce10">
            <text:p>116</text:p>
          </table:table-cell>
          <table:table-cell office:value-type="string" table:style-name="ce7">
            <text:p>Embaixada em Freetown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30-08-01T00:00:00" table:style-name="ce6">
            <text:p>01/08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83-2016-S-14-28/04/2016-2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4" table:style-name="ce10">
            <text:p>137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632-2016-S-14-29/04/2016-2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80" table:style-name="ce10">
            <text:p>138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74-2016-S-14-26/01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5" table:style-name="ce10">
            <text:p>425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78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3" table:style-name="ce10">
            <text:p>583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5-010219-2016-S-14-25/05/2016-25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78" table:style-name="ce10">
            <text:p>1978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2-2016-S-14-15/02/2016-1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9" table:style-name="ce10">
            <text:p>559</text:p>
          </table:table-cell>
          <table:table-cell office:value-type="string" table:style-name="ce7">
            <text:p>Embaixada em Madri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80-2016-S-14-19/02/2016-19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2" table:style-name="ce10">
            <text:p>582</text:p>
          </table:table-cell>
          <table:table-cell office:value-type="string" table:style-name="ce7">
            <text:p>Embaixada em Estocolmo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8-010142-2016-S-14-23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4" table:style-name="ce10">
            <text:p>854</text:p>
          </table:table-cell>
          <table:table-cell office:value-type="string" table:style-name="ce7">
            <text:p>Embaixada em Caracas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1T00:00:00" table:style-name="ce6">
            <text:p>3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32-2015-S-14-17/08/2015-1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6" table:style-name="ce10">
            <text:p>186</text:p>
          </table:table-cell>
          <table:table-cell office:value-type="string" table:style-name="ce7">
            <text:p>Embaixada em Budapeste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30-07-30T00:00:00" table:style-name="ce6">
            <text:p>3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7-010019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448" table:style-name="ce10">
            <text:p>448</text:p>
          </table:table-cell>
          <table:table-cell office:value-type="string" table:style-name="ce7">
            <text:p>Embaixada em Roma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30T00:00:00" table:style-name="ce6">
            <text:p>3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1-010119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1" table:style-name="ce10">
            <text:p>231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30-07-30T00:00:00" table:style-name="ce6">
            <text:p>3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75-2015-S-14-19/10/2015-1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763" table:style-name="ce10">
            <text:p>763</text:p>
          </table:table-cell>
          <table:table-cell office:value-type="string" table:style-name="ce7">
            <text:p>Embaixada em Lima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30-07-30T00:00:00" table:style-name="ce6">
            <text:p>3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9-2016-S-14-11/01/2016-1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81" table:style-name="ce10">
            <text:p>381</text:p>
          </table:table-cell>
          <table:table-cell office:value-type="string" table:style-name="ce7">
            <text:p>Embaixada no Cairo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7-30T00:00:00" table:style-name="ce6">
            <text:p>3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4-010141-2016-S-14-28/04/2016-2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63" table:style-name="ce10">
            <text:p>136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65-2015-S-14-21/09/2015-2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9" table:style-name="ce10">
            <text:p>369</text:p>
          </table:table-cell>
          <table:table-cell office:value-type="string" table:style-name="ce7">
            <text:p>Embaixada em Quito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63-2016-S-14-14/04/2016-14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7" table:style-name="ce10">
            <text:p>1127</text:p>
          </table:table-cell>
          <table:table-cell office:value-type="string" table:style-name="ce7">
            <text:p>Embaixada em Londres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6-010032-2016-S-14-18/03/2016-18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97" table:style-name="ce10">
            <text:p>797</text:p>
          </table:table-cell>
          <table:table-cell office:value-type="string" table:style-name="ce7">
            <text:p>Embaixada em Maputo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7-010354-2016-S-14-03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37" table:style-name="ce10">
            <text:p>143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0-2016-S-14-18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6" table:style-name="ce10">
            <text:p>576</text:p>
          </table:table-cell>
          <table:table-cell office:value-type="string" table:style-name="ce7">
            <text:p>Embaixada em Estocolmo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1-010296-2015-S-14-02/12/2015-01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291" table:style-name="ce10">
            <text:p>291</text:p>
          </table:table-cell>
          <table:table-cell office:value-type="string" table:style-name="ce7">
            <text:p>Embaixada em Túnis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81-2016-S-14-08/01/2016-0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77" table:style-name="ce10">
            <text:p>377</text:p>
          </table:table-cell>
          <table:table-cell office:value-type="string" table:style-name="ce7">
            <text:p>Embaixada no Cairo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312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2" table:style-name="ce10">
            <text:p>522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9T00:00:00" table:style-name="ce6">
            <text:p>2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506-2016-S-14-28/11/1899-2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52" table:style-name="ce10">
            <text:p>135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22-2016-S-14-18/03/2016-18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97" table:style-name="ce10">
            <text:p>797</text:p>
          </table:table-cell>
          <table:table-cell office:value-type="string" table:style-name="ce7">
            <text:p>Embaixada em La Paz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1-010074-2016-S-14-26/01/2016-3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7" table:style-name="ce10">
            <text:p>427</text:p>
          </table:table-cell>
          <table:table-cell office:value-type="string" table:style-name="ce7">
            <text:p>Embaixada em Ottawa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6-2016-S-14-11/03/2016-11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745" table:style-name="ce10">
            <text:p>745</text:p>
          </table:table-cell>
          <table:table-cell office:value-type="string" table:style-name="ce7">
            <text:p>Embaixada em Roma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58-011471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3" table:style-name="ce10">
            <text:p>142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58-011461-2016-S-14-05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8" table:style-name="ce10">
            <text:p>142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07-010082-2016-S-14-03/05/2016-03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29" table:style-name="ce10">
            <text:p>142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30-07-28T00:00:00" table:style-name="ce6">
            <text:p>28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07-010118-2016-S-14-02/03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4" table:style-name="ce10">
            <text:p>644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7-27T00:00:00" table:style-name="ce6">
            <text:p>2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2-2015-S-14-10/12/2015-10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5" table:style-name="ce10">
            <text:p>325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7T00:00:00" table:style-name="ce6">
            <text:p>2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1050-2016-S-14-29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4" table:style-name="ce10">
            <text:p>464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7T00:00:00" table:style-name="ce6">
            <text:p>2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20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272" table:style-name="ce10">
            <text:p>272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7-27T00:00:00" table:style-name="ce6">
            <text:p>27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74-010338-2016-S-14-01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8" table:style-name="ce10">
            <text:p>638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8-010071-2015-S-14-02/12/2015-02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7" table:style-name="ce10">
            <text:p>297</text:p>
          </table:table-cell>
          <table:table-cell office:value-type="string" table:style-name="ce7">
            <text:p>Embaixada em Bruxelas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2-2015-S-14-02/12/2015-02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97" table:style-name="ce10">
            <text:p>297</text:p>
          </table:table-cell>
          <table:table-cell office:value-type="string" table:style-name="ce7">
            <text:p>Embaixada em Bruxelas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49-2016-S-14-17/03/2016-1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86" table:style-name="ce10">
            <text:p>786</text:p>
          </table:table-cell>
          <table:table-cell office:value-type="string" table:style-name="ce7">
            <text:p>Embaixada em La Paz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5T00:00:00" table:style-name="ce6">
            <text:p>25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50-2016-S-14-17/03/2016-1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87" table:style-name="ce10">
            <text:p>787</text:p>
          </table:table-cell>
          <table:table-cell office:value-type="string" table:style-name="ce7">
            <text:p>Embaixada em La Paz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5T00:00:00" table:style-name="ce6">
            <text:p>25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51-2016-S-14-29/01/2016-29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7" table:style-name="ce10">
            <text:p>457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3-010665-2016-S-14-10/08/2016-1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5" table:style-name="ce10">
            <text:p>106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7-010671-2017-S-14-03/02/2017-19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06" table:style-name="ce10">
            <text:p>1906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4T00:00:00" table:style-name="ce6">
            <text:p>2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05-2015-S-14-20/11/2015-2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2" table:style-name="ce10">
            <text:p>242</text:p>
          </table:table-cell>
          <table:table-cell office:value-type="string" table:style-name="ce7">
            <text:p>Embaixada em Berna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0-010009-2016-S-14-18/07/2016-06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6" table:style-name="ce10">
            <text:p>996</text:p>
          </table:table-cell>
          <table:table-cell office:value-type="string" table:style-name="ce7">
            <text:p>Embaixada em Pequim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03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5" table:style-name="ce10">
            <text:p>215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80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7" table:style-name="ce10">
            <text:p>197</text:p>
          </table:table-cell>
          <table:table-cell office:value-type="string" table:style-name="ce7">
            <text:p>Embaixada em Castries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7-010022-2015-S-14-17/11/2015-17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2" table:style-name="ce10">
            <text:p>222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1-010075-2015-S-14-08/12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37-2016-S-14-08/04/2016-08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58" table:style-name="ce10">
            <text:p>105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51-010142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03" table:style-name="ce10">
            <text:p>1403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91-2015-S-14-28/12/2015-2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63" table:style-name="ce10">
            <text:p>363</text:p>
          </table:table-cell>
          <table:table-cell office:value-type="string" table:style-name="ce7">
            <text:p>Embaixada no Cairo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091-2015-S-14-20/07/2015-2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Hanói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44-2016-S-14-20/07/2015-20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Hanói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0-07-23T00:00:00" table:style-name="ce6">
            <text:p>2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9-010214-2016-S-14-17/03/2016-1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84" table:style-name="ce10">
            <text:p>784</text:p>
          </table:table-cell>
          <table:table-cell office:value-type="string" table:style-name="ce7">
            <text:p>Embaixada em La Paz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9-010210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3" table:style-name="ce10">
            <text:p>56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07-010115-2016-S-14-11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0" table:style-name="ce10">
            <text:p>330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673-2016-S-14-04/05/2016-04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5" table:style-name="ce10">
            <text:p>145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09-010129-2016-S-14-04/05/2016-04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57" table:style-name="ce10">
            <text:p>145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502-2016-S-14-12/02/2016-1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3" table:style-name="ce10">
            <text:p>553</text:p>
          </table:table-cell>
          <table:table-cell office:value-type="string" table:style-name="ce7">
            <text:p>Embaixada em Estocolmo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79-2016-S-14-07/01/2016-07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6" table:style-name="ce10">
            <text:p>376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73-2016-S-14-04/04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7" table:style-name="ce10">
            <text:p>827</text:p>
          </table:table-cell>
          <table:table-cell office:value-type="string" table:style-name="ce7">
            <text:p>Embaixada em Caracas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30-07-22T00:00:00" table:style-name="ce6">
            <text:p>2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98-2016-S-14-10/11/2015-10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1" table:style-name="ce10">
            <text:p>201</text:p>
          </table:table-cell>
          <table:table-cell office:value-type="string" table:style-name="ce7">
            <text:p>Consulado-Geral em Mendoza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73-2015-S-14-14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85" table:style-name="ce10">
            <text:p>685</text:p>
          </table:table-cell>
          <table:table-cell office:value-type="string" table:style-name="ce7">
            <text:p>Embaixada em Pequim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04-2015-S-14-10/08/2015-10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1" table:style-name="ce10">
            <text:p>161</text:p>
          </table:table-cell>
          <table:table-cell office:value-type="string" table:style-name="ce7">
            <text:p>Embaixada em Teerã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8-010056-2016-S-14-26/11/2015-2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1-2015-S-14-29/09/2015-2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42" table:style-name="ce10">
            <text:p>442</text:p>
          </table:table-cell>
          <table:table-cell office:value-type="string" table:style-name="ce7">
            <text:p>Embaixada no México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1-010489-2016-S-14-08/05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0" table:style-name="ce10">
            <text:p>1040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447-2015-S-14-11/12/2015-11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9" table:style-name="ce10">
            <text:p>329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312-2016-S-14-02/05/2016-19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97" table:style-name="ce10">
            <text:p>119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090-2015-S-14-20/07/2015-2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Hanói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078-2015-S-14-11/06/2015-11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611" table:style-name="ce10">
            <text:p>98611</text:p>
          </table:table-cell>
          <table:table-cell office:value-type="string" table:style-name="ce7">
            <text:p>Diversos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5-010193-2015-S-14-11/06/2015-11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611" table:style-name="ce10">
            <text:p>98611</text:p>
          </table:table-cell>
          <table:table-cell office:value-type="string" table:style-name="ce7">
            <text:p>Diversos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7-21T00:00:00" table:style-name="ce6">
            <text:p>21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14-010100-2016-S-14-28/01/2016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5" table:style-name="ce10">
            <text:p>46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7-20T00:00:00" table:style-name="ce6">
            <text:p>2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43-2016-S-14-11/01/2016-11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0" table:style-name="ce10">
            <text:p>380</text:p>
          </table:table-cell>
          <table:table-cell office:value-type="string" table:style-name="ce7">
            <text:p>Embaixada em Islamabad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7-20T00:00:00" table:style-name="ce6">
            <text:p>2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88-2016-S-14-11/01/2016-11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1" table:style-name="ce10">
            <text:p>381</text:p>
          </table:table-cell>
          <table:table-cell office:value-type="string" table:style-name="ce7">
            <text:p>Embaixada em Islamabad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7-20T00:00:00" table:style-name="ce6">
            <text:p>20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33-010136-2016-S-14-25/02/2016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0" table:style-name="ce10">
            <text:p>110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7-20T00:00:00" table:style-name="ce6">
            <text:p>2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30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0" table:style-name="ce10">
            <text:p>220</text:p>
          </table:table-cell>
          <table:table-cell office:value-type="string" table:style-name="ce7">
            <text:p>Embaixada em Liublian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8-31T00:00:00" table:style-name="ce6">
            <text:p>31/08/2015</text:p>
          </table:table-cell>
          <table:table-cell office:value-type="date" office:date-value="2030-07-20T00:00:00" table:style-name="ce6">
            <text:p>2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5-010214-2016-S-14-06/04/2016-0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9" table:style-name="ce10">
            <text:p>959</text:p>
          </table:table-cell>
          <table:table-cell office:value-type="string" table:style-name="ce7">
            <text:p>Embaixada em Pequim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78-2016-S-14-18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98" table:style-name="ce10">
            <text:p>798</text:p>
          </table:table-cell>
          <table:table-cell office:value-type="string" table:style-name="ce7">
            <text:p>Embaixada em Teerã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10-07T00:00:00" table:style-name="ce6">
            <text:p>07/10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0-010064-2015-S-14-23/07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" table:style-name="ce10">
            <text:p>108</text:p>
          </table:table-cell>
          <table:table-cell office:value-type="string" table:style-name="ce7">
            <text:p>Embaixada em Freetown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8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Freetown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343-2017-S-14-07/03/2017-2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8" table:style-name="ce10">
            <text:p>818</text:p>
          </table:table-cell>
          <table:table-cell office:value-type="string" table:style-name="ce7">
            <text:p>Embaixada em Caracas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30-07-17T00:00:00" table:style-name="ce6">
            <text:p>1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7-010408-2016-S-14-27/04/2016-2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87" table:style-name="ce10">
            <text:p>128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18-2016-S-14-09/03/2016-08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7" table:style-name="ce10">
            <text:p>717</text:p>
          </table:table-cell>
          <table:table-cell office:value-type="string" table:style-name="ce7">
            <text:p>Embaixada em Bogotá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34-2016-S-14-07/04/2016-0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6" table:style-name="ce10">
            <text:p>101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83-2016-S-14-08/01/2016-0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7" table:style-name="ce10">
            <text:p>377</text:p>
          </table:table-cell>
          <table:table-cell office:value-type="string" table:style-name="ce7">
            <text:p>Embaixada em Islamabad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59-2016-S-14-10/02/2016-10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6" table:style-name="ce10">
            <text:p>536</text:p>
          </table:table-cell>
          <table:table-cell office:value-type="string" table:style-name="ce7">
            <text:p>Embaixada em Estocolmo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0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5" table:style-name="ce10">
            <text:p>325</text:p>
          </table:table-cell>
          <table:table-cell office:value-type="string" table:style-name="ce7">
            <text:p>Embaixada em Hanói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7-16T00:00:00" table:style-name="ce6">
            <text:p>1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53-2016-S-14-01/02/2016-01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71" table:style-name="ce10">
            <text:p>471</text:p>
          </table:table-cell>
          <table:table-cell office:value-type="string" table:style-name="ce7">
            <text:p>Embaixada em Abu Dhabi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15-2015-S-14-27/11/2015-27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7" table:style-name="ce10">
            <text:p>267</text:p>
          </table:table-cell>
          <table:table-cell office:value-type="string" table:style-name="ce7">
            <text:p>Embaixada em Nassau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58-2015-S-14-27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0" table:style-name="ce10">
            <text:p>660</text:p>
          </table:table-cell>
          <table:table-cell office:value-type="string" table:style-name="ce7">
            <text:p>Embaixada em Pequim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44-2016-S-14-04/04/2016-04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9" table:style-name="ce10">
            <text:p>949</text:p>
          </table:table-cell>
          <table:table-cell office:value-type="string" table:style-name="ce7">
            <text:p>Embaixada em Pequim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11-2015-S-14-01/12/2015-0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2" table:style-name="ce10">
            <text:p>292</text:p>
          </table:table-cell>
          <table:table-cell office:value-type="string" table:style-name="ce7">
            <text:p>Embaixada em Helsinque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699-2016-S-14-03/02/2016-13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7" table:style-name="ce10">
            <text:p>387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81-2015-S-14-13/08/2015-1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7" table:style-name="ce10">
            <text:p>177</text:p>
          </table:table-cell>
          <table:table-cell office:value-type="string" table:style-name="ce7">
            <text:p>Embaixada em Jacarta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44-2015-S-14-13/08/2015-1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7" table:style-name="ce10">
            <text:p>177</text:p>
          </table:table-cell>
          <table:table-cell office:value-type="string" table:style-name="ce7">
            <text:p>Embaixada em Jacarta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443-2016-S-14-04/01/2016-04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0" table:style-name="ce10">
            <text:p>370</text:p>
          </table:table-cell>
          <table:table-cell office:value-type="string" table:style-name="ce7">
            <text:p>Embaixada em Jacarta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1-010074-2016-S-14-27/01/2016-27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7" table:style-name="ce10">
            <text:p>437</text:p>
          </table:table-cell>
          <table:table-cell office:value-type="string" table:style-name="ce7">
            <text:p>Embaixada em Tel Aviv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12-2015-S-14-07/10/2015-0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95" table:style-name="ce10">
            <text:p>595</text:p>
          </table:table-cell>
          <table:table-cell office:value-type="string" table:style-name="ce7">
            <text:p>Embaixada em Tóquio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6-010041-2015-S-14-05/10/2015-0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47" table:style-name="ce10">
            <text:p>547</text:p>
          </table:table-cell>
          <table:table-cell office:value-type="string" table:style-name="ce7">
            <text:p>Embaixada em Lima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2-010054-2016-S-14-27/01/2016-27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4" table:style-name="ce10">
            <text:p>434</text:p>
          </table:table-cell>
          <table:table-cell office:value-type="string" table:style-name="ce7">
            <text:p>Embaixada em Paramaribo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22-2015-S-14-22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34" table:style-name="ce10">
            <text:p>1834</text:p>
          </table:table-cell>
          <table:table-cell office:value-type="string" table:style-name="ce7">
            <text:p>Consulado-Geral em Vancouver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7-15T00:00:00" table:style-name="ce6">
            <text:p>1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77-2015-S-14-06/11/2015-0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" table:style-name="ce10">
            <text:p>193</text:p>
          </table:table-cell>
          <table:table-cell office:value-type="string" table:style-name="ce7">
            <text:p>Consulado-Geral em Mendoz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06-2016-S-14-21/07/2016-2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69" table:style-name="ce10">
            <text:p>126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43-010086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8" table:style-name="ce10">
            <text:p>948</text:p>
          </table:table-cell>
          <table:table-cell office:value-type="string" table:style-name="ce7">
            <text:p>Embaixada em Pequim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67-010675-2017-S-14-03/02/2017-1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0" table:style-name="ce10">
            <text:p>750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30-2016-S-14-23/03/2016-23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5" table:style-name="ce10">
            <text:p>855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04-2015-S-14-20/11/2015-2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38" table:style-name="ce10">
            <text:p>238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72-2015-S-14-08/12/2015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0" table:style-name="ce10">
            <text:p>320</text:p>
          </table:table-cell>
          <table:table-cell office:value-type="string" table:style-name="ce7">
            <text:p>Embaixada em Hanói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30-07-14T00:00:00" table:style-name="ce6">
            <text:p>14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21-2016-S-14-01/04/2016-01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7" table:style-name="ce10">
            <text:p>947</text:p>
          </table:table-cell>
          <table:table-cell office:value-type="string" table:style-name="ce7">
            <text:p>Embaixada em Luanda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30-07-13T00:00:00" table:style-name="ce6">
            <text:p>1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41-2016-S-14-01/04/2016-01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4" table:style-name="ce10">
            <text:p>944</text:p>
          </table:table-cell>
          <table:table-cell office:value-type="string" table:style-name="ce7">
            <text:p>Embaixada em Pequim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30-07-13T00:00:00" table:style-name="ce6">
            <text:p>1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04" table:style-name="ce10">
            <text:p>104</text:p>
          </table:table-cell>
          <table:table-cell office:value-type="string" table:style-name="ce7">
            <text:p>Embaixada em Freetown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30-07-13T00:00:00" table:style-name="ce6">
            <text:p>1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280-2016-S-14-10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4" table:style-name="ce10">
            <text:p>734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30-07-13T00:00:00" table:style-name="ce6">
            <text:p>13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3-010134-2016-S-14-26/02/2016-26/0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8" table:style-name="ce10">
            <text:p>598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10T00:00:00" table:style-name="ce6">
            <text:p>1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6-010435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5" table:style-name="ce10">
            <text:p>945</text:p>
          </table:table-cell>
          <table:table-cell office:value-type="string" table:style-name="ce7">
            <text:p>Embaixada em Luanda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10T00:00:00" table:style-name="ce6">
            <text:p>1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78-2016-S-14-28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9" table:style-name="ce10">
            <text:p>449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30-07-10T00:00:00" table:style-name="ce6">
            <text:p>1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87-2016-S-14-29/01/2016-29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7" table:style-name="ce10">
            <text:p>467</text:p>
          </table:table-cell>
          <table:table-cell office:value-type="string" table:style-name="ce7">
            <text:p>Embaixada em Bangkok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10T00:00:00" table:style-name="ce6">
            <text:p>10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73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29" table:style-name="ce10">
            <text:p>1229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54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0" table:style-name="ce10">
            <text:p>123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327-2016-S-14-13/07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1" table:style-name="ce10">
            <text:p>123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78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2" table:style-name="ce10">
            <text:p>1232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79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3" table:style-name="ce10">
            <text:p>123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83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4" table:style-name="ce10">
            <text:p>1234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96-2016-S-14-20/07/2016-2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35" table:style-name="ce10">
            <text:p>123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67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3" table:style-name="ce10">
            <text:p>283</text:p>
          </table:table-cell>
          <table:table-cell office:value-type="string" table:style-name="ce7">
            <text:p>Embaixada em Manágua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33-010073-2015-S-14-24/07/2015-2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03" table:style-name="ce10">
            <text:p>10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90-2016-S-14-29/01/2016-29/01/202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6" table:style-name="ce10">
            <text:p>466</text:p>
          </table:table-cell>
          <table:table-cell office:value-type="string" table:style-name="ce7">
            <text:p>Embaixada em Bangkok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30-07-09T00:00:00" table:style-name="ce6">
            <text:p>09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630-2016-S-14-21/01/2016-2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1" table:style-name="ce10">
            <text:p>411</text:p>
          </table:table-cell>
          <table:table-cell office:value-type="string" table:style-name="ce7">
            <text:p>Embaixada em Riade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30-07-08T00:00:00" table:style-name="ce6">
            <text:p>08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521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8" table:style-name="ce10">
            <text:p>122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30-07-08T00:00:00" table:style-name="ce6">
            <text:p>08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51-2015-S-14-24/11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1" table:style-name="ce10">
            <text:p>211</text:p>
          </table:table-cell>
          <table:table-cell office:value-type="string" table:style-name="ce7">
            <text:p>Embaixada em Havana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07-08T00:00:00" table:style-name="ce6">
            <text:p>08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556-2016-S-14-03/02/2016-03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7" table:style-name="ce10">
            <text:p>487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30-07-08T00:00:00" table:style-name="ce6">
            <text:p>08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9-011011-2016-S-14-18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6" table:style-name="ce10">
            <text:p>576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238-2015-S-14-30/07/2015-3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2" table:style-name="ce10">
            <text:p>132</text:p>
          </table:table-cell>
          <table:table-cell office:value-type="string" table:style-name="ce7">
            <text:p>Embaixada em Riade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239-2015-S-14-31/07/2015-30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2" table:style-name="ce10">
            <text:p>132</text:p>
          </table:table-cell>
          <table:table-cell office:value-type="string" table:style-name="ce7">
            <text:p>Embaixada em Riade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46-2016-S-14-20/04/2016-20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18" table:style-name="ce10">
            <text:p>121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3-010027-2016-S-14-17/07/2015-1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88-2016-S-14-08/03/2016-08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710" table:style-name="ce10">
            <text:p>710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49-2016-S-14-14/04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1" table:style-name="ce10">
            <text:p>112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63-2015-S-14-28/08/2015-2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3-010264-2015-S-14-16/12/2015-15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0" table:style-name="ce10">
            <text:p>340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7-07T00:00:00" table:style-name="ce6">
            <text:p>07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309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200" table:style-name="ce10">
            <text:p>1200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70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1" table:style-name="ce10">
            <text:p>1201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58-2015-S-14-18/12/2015-18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49-2015-S-14-15/12/2015-15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39" table:style-name="ce10">
            <text:p>339</text:p>
          </table:table-cell>
          <table:table-cell office:value-type="string" table:style-name="ce7">
            <text:p>Embaixada no Cairo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33-2016-S-14-06/03/2016-0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0" table:style-name="ce10">
            <text:p>700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3-010251-2016-S-14-07/03/2016-0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2" table:style-name="ce10">
            <text:p>702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02-000196-2016-S-14-07/03/2016-0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6" table:style-name="ce10">
            <text:p>706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30-07-06T00:00:00" table:style-name="ce6">
            <text:p>06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3-2016-S-14-23/02/2016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36" table:style-name="ce10">
            <text:p>336</text:p>
          </table:table-cell>
          <table:table-cell office:value-type="string" table:style-name="ce7">
            <text:p>Embaixada no Cairo</text:p>
          </table:table-cell>
          <table:table-cell office:value-type="date" office:date-value="2015-07-05T00:00:00" table:style-name="ce6">
            <text:p>05/07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30-07-05T00:00:00" table:style-name="ce6">
            <text:p>05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7-2016-S-14-30/03/2016-30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7" table:style-name="ce10">
            <text:p>907</text:p>
          </table:table-cell>
          <table:table-cell office:value-type="string" table:style-name="ce7">
            <text:p>Embaixada em Pequim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30-07-03T00:00:00" table:style-name="ce6">
            <text:p>0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43-2015-S-14-31/07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3" table:style-name="ce10">
            <text:p>133</text:p>
          </table:table-cell>
          <table:table-cell office:value-type="string" table:style-name="ce7">
            <text:p>Consulado-Geral em Istambul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07-03T00:00:00" table:style-name="ce6">
            <text:p>03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02-2015-S-14-15/10/2015-1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4" table:style-name="ce10">
            <text:p>69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30-07-03T00:00:00" table:style-name="ce6">
            <text:p>0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72-2016-S-14-04/04/2016-2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1" table:style-name="ce10">
            <text:p>831</text:p>
          </table:table-cell>
          <table:table-cell office:value-type="string" table:style-name="ce7">
            <text:p>Embaixada em Lima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30-07-03T00:00:00" table:style-name="ce6">
            <text:p>03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0-010844-2016-S-14-19/01/2016-1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2" table:style-name="ce10">
            <text:p>402</text:p>
          </table:table-cell>
          <table:table-cell office:value-type="string" table:style-name="ce7">
            <text:p>Embaixada em Riade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42-2015-S-14-21/09/2015-2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377" table:style-name="ce10">
            <text:p>377</text:p>
          </table:table-cell>
          <table:table-cell office:value-type="string" table:style-name="ce7">
            <text:p>Embaixada em Santiago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4-010151-2015-S-14-25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3" table:style-name="ce10">
            <text:p>203</text:p>
          </table:table-cell>
          <table:table-cell office:value-type="string" table:style-name="ce7">
            <text:p>Embaixada em Havana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07-2016-S-14-09/03/2016-09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5" table:style-name="ce10">
            <text:p>715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3-010664-2016-S-14-10/08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4" table:style-name="ce10">
            <text:p>96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3-010265-2016-S-14-12/05/2016-0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6" table:style-name="ce10">
            <text:p>966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6-010427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1" table:style-name="ce10">
            <text:p>481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89-2015-S-14-11/06/2015-11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566" table:style-name="ce10">
            <text:p>98566</text:p>
          </table:table-cell>
          <table:table-cell office:value-type="string" table:style-name="ce7">
            <text:p>Diversos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30-07-02T00:00:00" table:style-name="ce6">
            <text:p>02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486-2015-S-14-29/07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Embaixada em Riad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59-000015-2015-S-14-29/07/2015-29/07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Embaixada em Riad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9-010206-2016-S-14-18/04/2016-1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3" table:style-name="ce10">
            <text:p>1173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6-010439-2016-S-14-19/04/2016-19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78" table:style-name="ce10">
            <text:p>117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48-2016-S-14-06/04/2016-06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4" table:style-name="ce10">
            <text:p>1014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9-02T00:00:00" table:style-name="ce6">
            <text:p>02/09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9-010125-2016-S-14-14/04/2016-2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7" table:style-name="ce10">
            <text:p>877</text:p>
          </table:table-cell>
          <table:table-cell office:value-type="string" table:style-name="ce7">
            <text:p>Embaixada em Pequim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00-2015-S-14-14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77" table:style-name="ce10">
            <text:p>67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43-2016-S-14-14/03/2016-1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4" table:style-name="ce10">
            <text:p>754</text:p>
          </table:table-cell>
          <table:table-cell office:value-type="string" table:style-name="ce7">
            <text:p>Embaixada em Caraca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30-07-01T00:00:00" table:style-name="ce6">
            <text:p>01/07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23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9" table:style-name="ce10">
            <text:p>699</text:p>
          </table:table-cell>
          <table:table-cell office:value-type="string" table:style-name="ce7">
            <text:p>Embaixada em Quito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30-06-30T00:00:00" table:style-name="ce6">
            <text:p>3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603-2016-S-14-23/12/2015-23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8" table:style-name="ce10">
            <text:p>358</text:p>
          </table:table-cell>
          <table:table-cell office:value-type="string" table:style-name="ce7">
            <text:p>Embaixada em Nova Delhi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30-06-30T00:00:00" table:style-name="ce6">
            <text:p>30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0-010232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497" table:style-name="ce10">
            <text:p>497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30-06-30T00:00:00" table:style-name="ce6">
            <text:p>3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305-2016-S-14-21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0" table:style-name="ce10">
            <text:p>74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30-06-30T00:00:00" table:style-name="ce6">
            <text:p>3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321-2016-S-14-18/04/2016-1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56" table:style-name="ce10">
            <text:p>115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76-011814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7" table:style-name="ce10">
            <text:p>92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9-010346-2016-S-14-15/07/2016-13/05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32" table:style-name="ce10">
            <text:p>163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237-2016-S-14-07/03/2016-07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4" table:style-name="ce10">
            <text:p>704</text:p>
          </table:table-cell>
          <table:table-cell office:value-type="string" table:style-name="ce7">
            <text:p>Embaixada em Pretória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1-010022-2015-S-14-30/09/2015-30/09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472" table:style-name="ce10">
            <text:p>472</text:p>
          </table:table-cell>
          <table:table-cell office:value-type="string" table:style-name="ce7">
            <text:p>Embaixada em Moscou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3-010128-2016-S-14-03/02/2016-03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7" table:style-name="ce10">
            <text:p>487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31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0" table:style-name="ce10">
            <text:p>490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4-010020-2015-S-14-16/12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06" table:style-name="ce10">
            <text:p>206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59-2016-S-14-11/04/2016-11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1" table:style-name="ce10">
            <text:p>107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1-010177-2016-S-14-11/04/2016-11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2" table:style-name="ce10">
            <text:p>107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91-2016-S-14-13/04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74" table:style-name="ce10">
            <text:p>107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8-010464-2015-S-14-15/06/2015-11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360" table:style-name="ce10">
            <text:p>98360</text:p>
          </table:table-cell>
          <table:table-cell office:value-type="string" table:style-name="ce7">
            <text:p>Diversos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30-06-29T00:00:00" table:style-name="ce6">
            <text:p>2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36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8" table:style-name="ce10">
            <text:p>728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7T00:00:00" table:style-name="ce6">
            <text:p>27/06/2015</text:p>
          </table:table-cell>
          <table:table-cell office:value-type="date" office:date-value="2015-06-27T00:00:00" table:style-name="ce6">
            <text:p>27/06/2015</text:p>
          </table:table-cell>
          <table:table-cell office:value-type="date" office:date-value="2030-06-27T00:00:00" table:style-name="ce6">
            <text:p>27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468-2016-S-14-24/03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9" table:style-name="ce10">
            <text:p>859</text:p>
          </table:table-cell>
          <table:table-cell office:value-type="string" table:style-name="ce7">
            <text:p>Embaixada em Pequim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38-010300-2016-S-14-03/02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489" table:style-name="ce10">
            <text:p>489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39-2016-S-14-31/03/2016-31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5" table:style-name="ce10">
            <text:p>92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8-010030-2016-S-14-03/02/2016-03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8" table:style-name="ce10">
            <text:p>488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16-2016-S-14-14/12/2015-1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3" table:style-name="ce10">
            <text:p>333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8-010697-2016-S-14-03/02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5" table:style-name="ce10">
            <text:p>465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0-010229-2016-S-14-01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0" table:style-name="ce10">
            <text:p>470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18-2015-S-14-13/10/2015-1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7" table:style-name="ce10">
            <text:p>65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35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5" table:style-name="ce10">
            <text:p>725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15-06-26T00:00:00" table:style-name="ce6">
            <text:p>26/06/2015</text:p>
          </table:table-cell>
          <table:table-cell office:value-type="date" office:date-value="2030-06-26T00:00:00" table:style-name="ce6">
            <text:p>26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7-010203-2015-S-14-18/09/2015-1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1" table:style-name="ce10">
            <text:p>361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05-2016-S-14-29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4" table:style-name="ce10">
            <text:p>464</text:p>
          </table:table-cell>
          <table:table-cell office:value-type="string" table:style-name="ce7">
            <text:p>Embaixada na Haia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368-2016-S-14-03/02/2016-0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86" table:style-name="ce10">
            <text:p>486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7-010137-2016-S-14-04/03/2031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7" table:style-name="ce10">
            <text:p>687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5-010070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0" table:style-name="ce10">
            <text:p>460</text:p>
          </table:table-cell>
          <table:table-cell office:value-type="string" table:style-name="ce7">
            <text:p>Embaixada em Moscou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2-010048-2015-S-14-30/09/2015-30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0" table:style-name="ce10">
            <text:p>460</text:p>
          </table:table-cell>
          <table:table-cell office:value-type="string" table:style-name="ce7">
            <text:p>Embaixada em Moscou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56-010086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60" table:style-name="ce10">
            <text:p>460</text:p>
          </table:table-cell>
          <table:table-cell office:value-type="string" table:style-name="ce7">
            <text:p>Embaixada em Moscou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89-2015-S-14-11/12/2015-1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8" table:style-name="ce10">
            <text:p>328</text:p>
          </table:table-cell>
          <table:table-cell office:value-type="string" table:style-name="ce7">
            <text:p>Embaixada em Bratislava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142-2015-S-14-24/06/2015-11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336" table:style-name="ce10">
            <text:p>98336</text:p>
          </table:table-cell>
          <table:table-cell office:value-type="string" table:style-name="ce7">
            <text:p>Diversos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30-06-25T00:00:00" table:style-name="ce6">
            <text:p>2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843-2015-S-14-31/07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Embaixada em Teerã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19-012365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9" table:style-name="ce10">
            <text:p>90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96-010293-2016-S-14-04/04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1" table:style-name="ce10">
            <text:p>91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8-010747-2016-S-14-19/05/2016-1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83" table:style-name="ce10">
            <text:p>1583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00-2016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13" table:style-name="ce10">
            <text:p>313</text:p>
          </table:table-cell>
          <table:table-cell office:value-type="string" table:style-name="ce7">
            <text:p>Embaixada no Cairo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429-2015-S-14-12/10/2015-1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7" table:style-name="ce10">
            <text:p>63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4-2016-S-14-09/03/2016-09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4" table:style-name="ce10">
            <text:p>714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48-010157-2016-S-14-09/03/2016-09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5" table:style-name="ce10">
            <text:p>715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7-010102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6" table:style-name="ce10">
            <text:p>716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2-010426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7" table:style-name="ce10">
            <text:p>717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19-2016-S-14-09/03/2016-09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8" table:style-name="ce10">
            <text:p>718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24T00:00:00" table:style-name="ce6">
            <text:p>2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8-010031-2016-S-14-04/02/2016-03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1" table:style-name="ce10">
            <text:p>501</text:p>
          </table:table-cell>
          <table:table-cell office:value-type="string" table:style-name="ce7">
            <text:p>Embaixada em Tóquio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30-06-23T00:00:00" table:style-name="ce6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77-2016-S-14-01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</text:p>
          </table:table-cell>
          <table:table-cell office:value-type="string" table:style-name="ce8">
            <text:p>telegrama</text:p>
          </table:table-cell>
          <table:table-cell office:value-type="float" office:value="631" table:style-name="ce10">
            <text:p>631</text:p>
          </table:table-cell>
          <table:table-cell office:value-type="string" table:style-name="ce7">
            <text:p>Embaixada em Moscou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30-06-23T00:00:00" table:style-name="ce6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26-2015-S-14-04/12/2015-04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12" table:style-name="ce10">
            <text:p>312</text:p>
          </table:table-cell>
          <table:table-cell office:value-type="string" table:style-name="ce7">
            <text:p>Embaixada no Cairo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6-23T00:00:00" table:style-name="ce6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87-2016-S-14-07/03/2016-0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6" table:style-name="ce10">
            <text:p>706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30-06-23T00:00:00" table:style-name="ce6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6-2016-S-14-08/03/2016-08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0" table:style-name="ce10">
            <text:p>71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30-06-23T00:00:00" table:style-name="ce6">
            <text:p>2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4-010139-2016-S-14-21/04/2016-14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18" table:style-name="ce10">
            <text:p>111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16-2016-S-14-30/03/2016-3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2" table:style-name="ce10">
            <text:p>90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9-010119-2016-S-14-14/03/2016-1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4" table:style-name="ce10">
            <text:p>744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72-2016-S-14-06/04/2016-0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3" table:style-name="ce10">
            <text:p>1013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748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4" table:style-name="ce10">
            <text:p>694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9-010207-2016-S-14-04/04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5" table:style-name="ce10">
            <text:p>695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46-2016-S-14-04/03/2016-0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7" table:style-name="ce10">
            <text:p>697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22T00:00:00" table:style-name="ce6">
            <text:p>22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38-010502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5" table:style-name="ce10">
            <text:p>215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29-2016-S-14-06/04/2016-06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9" table:style-name="ce10">
            <text:p>1009</text:p>
          </table:table-cell>
          <table:table-cell office:value-type="string" table:style-name="ce7">
            <text:p>Embaixada em Paris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13-2015-S-14-15/12/2015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7" table:style-name="ce10">
            <text:p>337</text:p>
          </table:table-cell>
          <table:table-cell office:value-type="string" table:style-name="ce7">
            <text:p>Embaixada em Jacarta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418-2016-S-14-07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2" table:style-name="ce10">
            <text:p>672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29-010268-2015-S-14-07/10/2015-23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92" table:style-name="ce10">
            <text:p>392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714-2016-S-14-30/03/2016-3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8" table:style-name="ce10">
            <text:p>88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74-010363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93" table:style-name="ce10">
            <text:p>893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88-2015-S-14-07/10/2015-07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00" table:style-name="ce10">
            <text:p>60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60-2015-S-14-08/10/2015-0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04" table:style-name="ce10">
            <text:p>60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7-010115-2016-S-14-06/04/2016-06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0" table:style-name="ce10">
            <text:p>100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6-010333-2016-S-14-06/04/2016-0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03" table:style-name="ce10">
            <text:p>1003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15-2015-S-14-09/09/2015-09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0" table:style-name="ce10">
            <text:p>31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235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91" table:style-name="ce10">
            <text:p>691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30-06-19T00:00:00" table:style-name="ce6">
            <text:p>1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76-2016-S-14-16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1" table:style-name="ce10">
            <text:p>661</text:p>
          </table:table-cell>
          <table:table-cell office:value-type="string" table:style-name="ce7">
            <text:p>Embaixada em Berlim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27-010004-2016-S-14-04/11/2015-0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2" table:style-name="ce10">
            <text:p>182</text:p>
          </table:table-cell>
          <table:table-cell office:value-type="string" table:style-name="ce7">
            <text:p>Embaixada em Ierevan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92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4" table:style-name="ce10">
            <text:p>654</text:p>
          </table:table-cell>
          <table:table-cell office:value-type="string" table:style-name="ce7">
            <text:p>Embaixada em Quito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02-2016-S-14-18/01/2016-1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7" table:style-name="ce10">
            <text:p>397</text:p>
          </table:table-cell>
          <table:table-cell office:value-type="string" table:style-name="ce7">
            <text:p>Embaixada em Havana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5-010181-2016-S-14-11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1" table:style-name="ce10">
            <text:p>66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25-010195-2016-S-14-28/03/2016-2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1" table:style-name="ce10">
            <text:p>87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10-2015-S-14-06/10/2015-0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94" table:style-name="ce10">
            <text:p>59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9-010073-2016-S-14-05/04/2016-0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80" table:style-name="ce10">
            <text:p>980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77-2015-S-14-07/09/2015-0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310-2015-S-14-14/09/2015-08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3" table:style-name="ce10">
            <text:p>303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108-2015-S-14-01/10/2015-05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82-2015-S-14-07/09/2015-07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04-2015-S-14-08/09/2015-0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41-2015-S-14-10/09/2015-0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3" table:style-name="ce10">
            <text:p>303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1030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5" table:style-name="ce10">
            <text:p>685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25-010755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258" table:style-name="ce10">
            <text:p>98258</text:p>
          </table:table-cell>
          <table:table-cell office:value-type="string" table:style-name="ce7">
            <text:p>Diverso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8T00:00:00" table:style-name="ce6">
            <text:p>1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71-2016-S-14-12/04/2016-12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87" table:style-name="ce10">
            <text:p>108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17-2016-S-14-30/12/2015-3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6" table:style-name="ce10">
            <text:p>366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7-010485-2016-S-14-28/01/2016-2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448" table:style-name="ce10">
            <text:p>448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65-011559-2016-S-14-21/07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5" table:style-name="ce10">
            <text:p>85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01-010166-2016-S-14-24/03/2016-24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9" table:style-name="ce10">
            <text:p>85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9-010173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6" table:style-name="ce10">
            <text:p>676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31-2016-S-14-04/03/2016-0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0" table:style-name="ce10">
            <text:p>68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7T00:00:00" table:style-name="ce6">
            <text:p>17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1-2016-S-14-18/02/2016-03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4" table:style-name="ce10">
            <text:p>284</text:p>
          </table:table-cell>
          <table:table-cell office:value-type="string" table:style-name="ce7">
            <text:p>Embaixada em Quito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04-010277-2016-S-14-26/03/2016-2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4" table:style-name="ce10">
            <text:p>854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5-010145-2016-S-14-05/04/2016-05/04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6" table:style-name="ce10">
            <text:p>96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1-010400-2016-S-14-05/04/2016-05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8" table:style-name="ce10">
            <text:p>968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45-2016-S-14-03/03/2016-03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6" table:style-name="ce10">
            <text:p>666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19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0" table:style-name="ce10">
            <text:p>67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47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219" table:style-name="ce10">
            <text:p>98219</text:p>
          </table:table-cell>
          <table:table-cell office:value-type="string" table:style-name="ce7">
            <text:p>Diversos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6T00:00:00" table:style-name="ce6">
            <text:p>1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229-2015-S-14-01/10/2015-0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9" table:style-name="ce10">
            <text:p>509</text:p>
          </table:table-cell>
          <table:table-cell office:value-type="string" table:style-name="ce7">
            <text:p>Embaixada em Berlim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61-2015-S-14-22/12/2015-22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7" table:style-name="ce10">
            <text:p>357</text:p>
          </table:table-cell>
          <table:table-cell office:value-type="string" table:style-name="ce7">
            <text:p>Embaixada em Riade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64-2015-S-14-23/12/2015-23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8" table:style-name="ce10">
            <text:p>358</text:p>
          </table:table-cell>
          <table:table-cell office:value-type="string" table:style-name="ce7">
            <text:p>Embaixada em Riade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303-2016-S-14-01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637" table:style-name="ce10">
            <text:p>637</text:p>
          </table:table-cell>
          <table:table-cell office:value-type="string" table:style-name="ce7">
            <text:p>Embaixada em La Paz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37-2015-S-14-25/09/2015-25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22" table:style-name="ce10">
            <text:p>422</text:p>
          </table:table-cell>
          <table:table-cell office:value-type="string" table:style-name="ce7">
            <text:p>Embaixada em Paris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317-2015-S-14-05/01/2015-05/0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62" table:style-name="ce10">
            <text:p>362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94-2016-S-14-28/12/2015-28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3" table:style-name="ce10">
            <text:p>363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231-2016-S-14-01/03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7" table:style-name="ce10">
            <text:p>637</text:p>
          </table:table-cell>
          <table:table-cell office:value-type="string" table:style-name="ce7">
            <text:p>Embaixada em Pretória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657-2016-S-14-08/04/2016-08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61" table:style-name="ce10">
            <text:p>1061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457-2016-S-14-03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2" table:style-name="ce10">
            <text:p>662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30-06-15T00:00:00" table:style-name="ce6">
            <text:p>1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226-2015-S-14-01/12/2015-0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90" table:style-name="ce10">
            <text:p>290</text:p>
          </table:table-cell>
          <table:table-cell office:value-type="string" table:style-name="ce7">
            <text:p>Embaixada no Cairo</text:p>
          </table:table-cell>
          <table:table-cell office:value-type="date" office:date-value="2015-06-14T00:00:00" table:style-name="ce6">
            <text:p>14/06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30-06-14T00:00:00" table:style-name="ce6">
            <text:p>14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2-011045-2015-S-14-05/10/2015-0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563" table:style-name="ce10">
            <text:p>56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30-06-12T00:00:00" table:style-name="ce6">
            <text:p>12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20-010317-2016-S-14-15/02/2016-2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6" table:style-name="ce10">
            <text:p>266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30-06-12T00:00:00" table:style-name="ce6">
            <text:p>1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2-010065-2015-S-14-06/10/2015-0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64" table:style-name="ce10">
            <text:p>56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30-06-12T00:00:00" table:style-name="ce6">
            <text:p>1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79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6" table:style-name="ce10">
            <text:p>1206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30-06-12T00:00:00" table:style-name="ce6">
            <text:p>1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31-2016-S-14-01/02/2016-0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5" table:style-name="ce10">
            <text:p>475</text:p>
          </table:table-cell>
          <table:table-cell office:value-type="string" table:style-name="ce7">
            <text:p>Embaixada em Tóquio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30-06-11T00:00:00" table:style-name="ce6">
            <text:p>11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11-010166-2016-S-14-25/01/2016-2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1" table:style-name="ce10">
            <text:p>421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30-06-11T00:00:00" table:style-name="ce6">
            <text:p>1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19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4" table:style-name="ce10">
            <text:p>224</text:p>
          </table:table-cell>
          <table:table-cell office:value-type="string" table:style-name="ce7">
            <text:p>Embaixada em Dar es Salam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30-06-11T00:00:00" table:style-name="ce6">
            <text:p>1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74-2016-S-14-04/04/2016-0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2" table:style-name="ce10">
            <text:p>95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30-06-11T00:00:00" table:style-name="ce6">
            <text:p>1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068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313" table:style-name="ce10">
            <text:p>98313</text:p>
          </table:table-cell>
          <table:table-cell office:value-type="string" table:style-name="ce7">
            <text:p>Diversos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24T00:00:00" table:style-name="ce6">
            <text:p>24/06/2015</text:p>
          </table:table-cell>
          <table:table-cell office:value-type="date" office:date-value="2030-06-11T00:00:00" table:style-name="ce6">
            <text:p>1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55-2015-S-14-17/12/2015-17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7" table:style-name="ce10">
            <text:p>347</text:p>
          </table:table-cell>
          <table:table-cell office:value-type="string" table:style-name="ce7">
            <text:p>Embaixada em Riade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10T00:00:00" table:style-name="ce6">
            <text:p>1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87-2016-S-14-11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47" table:style-name="ce10">
            <text:p>104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10T00:00:00" table:style-name="ce6">
            <text:p>10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596-2016-S-14-02/03/2016-02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1" table:style-name="ce10">
            <text:p>641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10T00:00:00" table:style-name="ce6">
            <text:p>10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8-010088-2016-S-14-18/03/2016-1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9" table:style-name="ce10">
            <text:p>80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10T00:00:00" table:style-name="ce6">
            <text:p>1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15-2016-S-14-29/02/2016-0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1" table:style-name="ce10">
            <text:p>631</text:p>
          </table:table-cell>
          <table:table-cell office:value-type="string" table:style-name="ce7">
            <text:p>Embaixada em Caracas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10T00:00:00" table:style-name="ce6">
            <text:p>10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7-010117-2015-S-14-30/06/2015-24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30-06-09T00:00:00" table:style-name="ce6">
            <text:p>0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522-2016-S-14-21/12/2015-2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54" table:style-name="ce10">
            <text:p>354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10T00:00:00" table:style-name="ce6">
            <text:p>10/06/2015</text:p>
          </table:table-cell>
          <table:table-cell office:value-type="date" office:date-value="2030-06-09T00:00:00" table:style-name="ce6">
            <text:p>0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6-2016-S-14-18/02/2016-18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7" table:style-name="ce10">
            <text:p>577</text:p>
          </table:table-cell>
          <table:table-cell office:value-type="string" table:style-name="ce7">
            <text:p>Embaixada em Rom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30-06-09T00:00:00" table:style-name="ce6">
            <text:p>0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77-2016-S-14-18/02/2016-18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8" table:style-name="ce10">
            <text:p>578</text:p>
          </table:table-cell>
          <table:table-cell office:value-type="string" table:style-name="ce7">
            <text:p>Embaixada em Rom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30-06-09T00:00:00" table:style-name="ce6">
            <text:p>0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2-2016-S-14-25/01/2016-25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1" table:style-name="ce10">
            <text:p>421</text:p>
          </table:table-cell>
          <table:table-cell office:value-type="string" table:style-name="ce7">
            <text:p>Embaixada em Beirute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09T00:00:00" table:style-name="ce6">
            <text:p>09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1-010009-2015-S-14-02/11/2015-02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3" table:style-name="ce10">
            <text:p>173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1-010994-2015-S-14-02/11/2015-02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340-2016-S-14-26/01/2016-2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3" table:style-name="ce10">
            <text:p>423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72-2015-S-14-30/12/2015-1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89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1" table:style-name="ce10">
            <text:p>231</text:p>
          </table:table-cell>
          <table:table-cell office:value-type="string" table:style-name="ce7">
            <text:p>Embaixada em Manágua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115-010018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9" table:style-name="ce10">
            <text:p>629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38-012061-2015-S-14-18/09/2015-1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1" table:style-name="ce10">
            <text:p>36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96-010415-2015-S-14-18/09/2015-18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1" table:style-name="ce10">
            <text:p>361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17-010228-2016-S-14-16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7" table:style-name="ce10">
            <text:p>777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09-010024-2016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72" table:style-name="ce10">
            <text:p>472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6-06-28T00:00:00" table:style-name="ce6">
            <text:p>28/06/2016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31-2015-S-14-22/09/2015-22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386" table:style-name="ce10">
            <text:p>386</text:p>
          </table:table-cell>
          <table:table-cell office:value-type="string" table:style-name="ce7">
            <text:p>Embaixada em Moscou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43-2016-S-14-29/02/2016-28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2" table:style-name="ce10">
            <text:p>622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8T00:00:00" table:style-name="ce6">
            <text:p>08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5-010073-2015-S-14-01/11/2015-0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71" table:style-name="ce10">
            <text:p>171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6T00:00:00" table:style-name="ce6">
            <text:p>06/06/2015</text:p>
          </table:table-cell>
          <table:table-cell office:value-type="date" office:date-value="2015-06-06T00:00:00" table:style-name="ce6">
            <text:p>06/06/2015</text:p>
          </table:table-cell>
          <table:table-cell office:value-type="date" office:date-value="2030-06-06T00:00:00" table:style-name="ce6">
            <text:p>0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906-2015-S-14-17/09/2015-17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55" table:style-name="ce10">
            <text:p>355</text:p>
          </table:table-cell>
          <table:table-cell office:value-type="string" table:style-name="ce7">
            <text:p>Embaixada em La Paz</text:p>
          </table:table-cell>
          <table:table-cell office:value-type="date" office:date-value="2015-06-06T00:00:00" table:style-name="ce6">
            <text:p>06/06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30-06-06T00:00:00" table:style-name="ce6">
            <text:p>06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082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0" table:style-name="ce10">
            <text:p>170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24-2016-S-14-24/09/2015-2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1" table:style-name="ce10">
            <text:p>401</text:p>
          </table:table-cell>
          <table:table-cell office:value-type="string" table:style-name="ce7">
            <text:p>Embaixada em Paris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692-2016-S-14-20/01/2016-17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7" table:style-name="ce10">
            <text:p>347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47-2016-S-14-04/03/2016-0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9" table:style-name="ce10">
            <text:p>689</text:p>
          </table:table-cell>
          <table:table-cell office:value-type="string" table:style-name="ce7">
            <text:p>Embaixada em Lima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643-2016-S-14-26/01/2016-26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9" table:style-name="ce10">
            <text:p>429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6-010327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06" table:style-name="ce10">
            <text:p>90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09-2016-S-14-26/02/2016-2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1" table:style-name="ce10">
            <text:p>611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15-06-05T00:00:00" table:style-name="ce6">
            <text:p>05/06/2015</text:p>
          </table:table-cell>
          <table:table-cell office:value-type="date" office:date-value="2030-06-05T00:00:00" table:style-name="ce6">
            <text:p>05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5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7" table:style-name="ce10">
            <text:p>167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30-06-04T00:00:00" table:style-name="ce6">
            <text:p>0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64-2016-S-14-26/02/2016-2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4" table:style-name="ce10">
            <text:p>604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30-06-04T00:00:00" table:style-name="ce6">
            <text:p>0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2-010148-2016-S-14-26/02/2016-26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8" table:style-name="ce10">
            <text:p>608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30-06-04T00:00:00" table:style-name="ce6">
            <text:p>0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21-2016-S-14-26/02/2016-2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0" table:style-name="ce10">
            <text:p>610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30-06-04T00:00:00" table:style-name="ce6">
            <text:p>04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16-2015-S-14-23/09/2015-23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388" table:style-name="ce10">
            <text:p>38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0-010259-2015-S-14-04/12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Embaixada em Acra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6-010025-2015-S-14-01/12/2015-01/12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3" table:style-name="ce10">
            <text:p>293</text:p>
          </table:table-cell>
          <table:table-cell office:value-type="string" table:style-name="ce7">
            <text:p>Embaixada em Amã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72-2016-S-14-26/03/2016-21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Embaixada em Beirute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46-2015-S-14-09/10/2015-22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1" table:style-name="ce10">
            <text:p>381</text:p>
          </table:table-cell>
          <table:table-cell office:value-type="string" table:style-name="ce7">
            <text:p>Embaixada em Moscou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6-02-05T00:00:00" table:style-name="ce6">
            <text:p>05/02/2016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66-2016-S-14-19/01/2016-1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2" table:style-name="ce10">
            <text:p>402</text:p>
          </table:table-cell>
          <table:table-cell office:value-type="string" table:style-name="ce7">
            <text:p>Embaixada em Estocolmo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73-2016-S-14-17/02/2016-17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9" table:style-name="ce10">
            <text:p>569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29-2016-S-14-26/02/2016-2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3" table:style-name="ce10">
            <text:p>603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52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Hanói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4T00:00:00" table:style-name="ce6">
            <text:p>04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39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circular telegráfica</text:p>
          </table:table-cell>
          <table:table-cell office:value-type="float" office:value="98220" table:style-name="ce10">
            <text:p>98220</text:p>
          </table:table-cell>
          <table:table-cell office:value-type="string" table:style-name="ce7">
            <text:p>Diversos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30-06-03T00:00:00" table:style-name="ce6">
            <text:p>03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51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5" table:style-name="ce10">
            <text:p>915</text:p>
          </table:table-cell>
          <table:table-cell office:value-type="string" table:style-name="ce7">
            <text:p>Embaixada em Paris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2T00:00:00" table:style-name="ce6">
            <text:p>02/06/203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93-2016-S-14-08/01/2016-08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0" table:style-name="ce10">
            <text:p>380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2T00:00:00" table:style-name="ce6">
            <text:p>0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0-010316-2016-S-14-15/02/2016-2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6" table:style-name="ce10">
            <text:p>266</text:p>
          </table:table-cell>
          <table:table-cell office:value-type="string" table:style-name="ce7">
            <text:p>Embaixada em Assunção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2T00:00:00" table:style-name="ce6">
            <text:p>0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71-2015-S-14-12/08/2015-12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70" table:style-name="ce10">
            <text:p>170</text:p>
          </table:table-cell>
          <table:table-cell office:value-type="string" table:style-name="ce7">
            <text:p>Embaixada em Kiev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2T00:00:00" table:style-name="ce6">
            <text:p>0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4-010284-2016-S-14-31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4" table:style-name="ce10">
            <text:p>884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2T00:00:00" table:style-name="ce6">
            <text:p>02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9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9" table:style-name="ce10">
            <text:p>159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1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0" table:style-name="ce10">
            <text:p>160</text:p>
          </table:table-cell>
          <table:table-cell office:value-type="string" table:style-name="ce7">
            <text:p>Embaixada em Ierevan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5-2016-S-14-18/02/2016-18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6" table:style-name="ce10">
            <text:p>576</text:p>
          </table:table-cell>
          <table:table-cell office:value-type="string" table:style-name="ce7">
            <text:p>Embaixada em La Paz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2T00:00:00" table:style-name="ce6">
            <text:p>02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302-2016-S-14-30/03/2016-3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99" table:style-name="ce10">
            <text:p>899</text:p>
          </table:table-cell>
          <table:table-cell office:value-type="string" table:style-name="ce7">
            <text:p>Embaixada em Paris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611-2016-S-14-11/03/2016-11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8" table:style-name="ce10">
            <text:p>74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70-2016-S-14-04/04/2016-2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2" table:style-name="ce10">
            <text:p>872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887-2016-S-14-13/06/2016-28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5" table:style-name="ce10">
            <text:p>875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98-2016-S-14-24/02/2016-2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3" table:style-name="ce10">
            <text:p>593</text:p>
          </table:table-cell>
          <table:table-cell office:value-type="string" table:style-name="ce7">
            <text:p>Embaixada em Caracas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30-06-01T00:00:00" table:style-name="ce6">
            <text:p>01/06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6-01003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" table:style-name="ce10">
            <text:p>71</text:p>
          </table:table-cell>
          <table:table-cell office:value-type="string" table:style-name="ce7">
            <text:p>Embaixada em Tel Aviv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30-01-29T00:00:00" table:style-name="ce6">
            <text:p>29/01/203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8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6" table:style-name="ce10">
            <text:p>56</text:p>
          </table:table-cell>
          <table:table-cell office:value-type="string" table:style-name="ce7">
            <text:p>Embaixada em Estocolmo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0-010357-2015-S-14-27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9" table:style-name="ce10">
            <text:p>659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25-06-25T00:00:00" table:style-name="ce6">
            <text:p>25/06/202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87-010270-2015-S-14-20/08/2015-2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16-05-31T00:00:00" table:style-name="ce6">
            <text:p>31/05/2016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7-010680-2017-S-14-03/02/2017-2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8" table:style-name="ce10">
            <text:p>438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16-05-30T00:00:00" table:style-name="ce6">
            <text:p>30/05/2016</text:p>
          </table:table-cell>
          <table:table-cell office:value-type="date" office:date-value="2021-05-30T00:00:00" table:style-name="ce6">
            <text:p>30/05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7-010116-2016-S-14-07/04/2016-07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19" table:style-name="ce10">
            <text:p>1019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5-28T00:00:00" table:style-name="ce6">
            <text:p>28/05/2016</text:p>
          </table:table-cell>
          <table:table-cell office:value-type="date" office:date-value="2016-05-28T00:00:00" table:style-name="ce6">
            <text:p>28/05/2016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32-2015-S-14-29/09/2015-2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5" table:style-name="ce10">
            <text:p>43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16-05-27T00:00:00" table:style-name="ce6">
            <text:p>27/05/2016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6-011532-2015-S-14-13/11/2015-1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8" table:style-name="ce10">
            <text:p>218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16-05-17T00:00:00" table:style-name="ce6">
            <text:p>17/05/2016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664-2016-S-14-04/02/2016-04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6" table:style-name="ce10">
            <text:p>506</text:p>
          </table:table-cell>
          <table:table-cell office:value-type="string" table:style-name="ce7">
            <text:p>Embaixada em Montevidéu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21-05-16T00:00:00" table:style-name="ce6">
            <text:p>16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92-2015-S-14-19/11/2015-1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3" table:style-name="ce10">
            <text:p>233</text:p>
          </table:table-cell>
          <table:table-cell office:value-type="string" table:style-name="ce7">
            <text:p>Embaixada em Bratislava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16-07-15T00:00:00" table:style-name="ce6">
            <text:p>15/07/2016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9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Consulado em Pedro Juan Caballero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6-05-13T00:00:00" table:style-name="ce6">
            <text:p>13/05/2016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896-2016-S-14-14/06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7" table:style-name="ce10">
            <text:p>617</text:p>
          </table:table-cell>
          <table:table-cell office:value-type="string" table:style-name="ce7">
            <text:p>Embaixada em Paris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21-05-09T00:00:00" table:style-name="ce6">
            <text:p>09/05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2-010912-2015-S-14-15/09/2015-15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338" table:style-name="ce10">
            <text:p>338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21-05-09T00:00:00" table:style-name="ce6">
            <text:p>09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39-2016-S-14-31/03/2016-31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6" table:style-name="ce10">
            <text:p>916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21-05-06T00:00:00" table:style-name="ce6">
            <text:p>06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39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3" table:style-name="ce10">
            <text:p>193</text:p>
          </table:table-cell>
          <table:table-cell office:value-type="string" table:style-name="ce7">
            <text:p>Embaixada em Dublin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16-05-06T00:00:00" table:style-name="ce6">
            <text:p>06/05/2016</text:p>
          </table:table-cell>
          <table:table-cell office:value-type="date" office:date-value="2021-05-06T00:00:00" table:style-name="ce6">
            <text:p>06/05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1-010026-2016-S-14-23/02/2016-23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9" table:style-name="ce10">
            <text:p>589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16-05-04T00:00:00" table:style-name="ce6">
            <text:p>04/05/2016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19-2016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40" table:style-name="ce10">
            <text:p>240</text:p>
          </table:table-cell>
          <table:table-cell office:value-type="string" table:style-name="ce7">
            <text:p>Embaixada em Ancara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21-05-02T00:00:00" table:style-name="ce6">
            <text:p>02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84-2016-S-14-09/02/2016-09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2" table:style-name="ce10">
            <text:p>532</text:p>
          </table:table-cell>
          <table:table-cell office:value-type="string" table:style-name="ce7">
            <text:p>Embaixada em Teerã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16-05-12T00:00:00" table:style-name="ce6">
            <text:p>12/05/2016</text:p>
          </table:table-cell>
          <table:table-cell office:value-type="date" office:date-value="2021-05-01T00:00:00" table:style-name="ce6">
            <text:p>01/05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382-2016-S-14-27/04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4" table:style-name="ce10">
            <text:p>414</text:p>
          </table:table-cell>
          <table:table-cell office:value-type="string" table:style-name="ce7">
            <text:p>Embaixada em Bogotá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86-2016-S-14-25/01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5" table:style-name="ce10">
            <text:p>415</text:p>
          </table:table-cell>
          <table:table-cell office:value-type="string" table:style-name="ce7">
            <text:p>Embaixada em Bogotá</text:p>
          </table:table-cell>
          <table:table-cell office:value-type="date" office:date-value="2016-04-28T00:00:00" table:style-name="ce6">
            <text:p>28/04/2016</text:p>
          </table:table-cell>
          <table:table-cell office:value-type="float" office:value="-1" table:style-name="ce6">
            <text:p>#######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48-010005-2016-S-14-28/07/2015-28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2" table:style-name="ce10">
            <text:p>122</text:p>
          </table:table-cell>
          <table:table-cell office:value-type="string" table:style-name="ce7">
            <text:p>Embaixada em Havana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08-2015-S-14-03/11/2015-0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em Bagdá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16-04-28T00:00:00" table:style-name="ce6">
            <text:p>28/04/2016</text:p>
          </table:table-cell>
          <table:table-cell office:value-type="date" office:date-value="2021-04-28T00:00:00" table:style-name="ce6">
            <text:p>2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98-2016-S-14-20/01/2016-20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Embaixada em Bogotá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18-2016-S-14-29/01/2016-29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8" table:style-name="ce10">
            <text:p>468</text:p>
          </table:table-cell>
          <table:table-cell office:value-type="string" table:style-name="ce7">
            <text:p>Embaixada em La Paz</text:p>
          </table:table-cell>
          <table:table-cell office:value-type="date" office:date-value="2016-04-25T00:00:00" table:style-name="ce6">
            <text:p>25/04/2016</text:p>
          </table:table-cell>
          <table:table-cell office:value-type="date" office:date-value="2016-04-26T00:00:00" table:style-name="ce6">
            <text:p>26/04/2016</text:p>
          </table:table-cell>
          <table:table-cell office:value-type="date" office:date-value="2021-04-25T00:00:00" table:style-name="ce6">
            <text:p>25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441-2016-S-14-17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5" table:style-name="ce10">
            <text:p>76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77-2015-S-14-17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1" table:style-name="ce10">
            <text:p>221</text:p>
          </table:table-cell>
          <table:table-cell office:value-type="string" table:style-name="ce7">
            <text:p>Embaixada em Jacarta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30-010068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8" table:style-name="ce10">
            <text:p>208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16-04-19T00:00:00" table:style-name="ce6">
            <text:p>19/04/2016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8-010676-2015-S-14-01/12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2" table:style-name="ce10">
            <text:p>262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21-04-18T00:00:00" table:style-name="ce6">
            <text:p>18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16-010058-2015-S-14-16/07/2015-16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16-04-18T00:00:00" table:style-name="ce6">
            <text:p>18/04/2016</text:p>
          </table:table-cell>
          <table:table-cell office:value-type="date" office:date-value="2021-04-18T00:00:00" table:style-name="ce6">
            <text:p>1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6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8" table:style-name="ce10">
            <text:p>98</text:p>
          </table:table-cell>
          <table:table-cell office:value-type="string" table:style-name="ce7">
            <text:p>Embaixada em Abuja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21-04-15T00:00:00" table:style-name="ce6">
            <text:p>15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98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3" table:style-name="ce10">
            <text:p>113</text:p>
          </table:table-cell>
          <table:table-cell office:value-type="string" table:style-name="ce7">
            <text:p>Consulado-Geral em Roma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16-04-15T00:00:00" table:style-name="ce6">
            <text:p>15/04/2016</text:p>
          </table:table-cell>
          <table:table-cell office:value-type="date" office:date-value="2021-04-15T00:00:00" table:style-name="ce6">
            <text:p>15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6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48" table:style-name="ce10">
            <text:p>148</text:p>
          </table:table-cell>
          <table:table-cell office:value-type="string" table:style-name="ce7">
            <text:p>Embaixada em Bagdá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4-21T00:00:00" table:style-name="ce6">
            <text:p>21/04/2016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10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32" table:style-name="ce10">
            <text:p>132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6-04-14T00:00:00" table:style-name="ce6">
            <text:p>14/04/2016</text:p>
          </table:table-cell>
          <table:table-cell office:value-type="date" office:date-value="2016-05-03T00:00:00" table:style-name="ce6">
            <text:p>03/05/2016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7-010401-2015-S-14-17/09/2015-17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57-2015-S-14-16/11/2015-11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7" table:style-name="ce10">
            <text:p>207</text:p>
          </table:table-cell>
          <table:table-cell office:value-type="string" table:style-name="ce7">
            <text:p>Embaixada em Ancara</text:p>
          </table:table-cell>
          <table:table-cell office:value-type="date" office:date-value="2016-04-12T00:00:00" table:style-name="ce6">
            <text:p>12/04/2016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005-2015-S-14-31/08/2015-31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21-04-11T00:00:00" table:style-name="ce6">
            <text:p>11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6-2015-S-14-05/11/2015-05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4" table:style-name="ce10">
            <text:p>184</text:p>
          </table:table-cell>
          <table:table-cell office:value-type="string" table:style-name="ce7">
            <text:p>Embaixada em Túnis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21-04-11T00:00:00" table:style-name="ce6">
            <text:p>11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76-2016-S-14-01/02/2016-29/0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2" table:style-name="ce10">
            <text:p>462</text:p>
          </table:table-cell>
          <table:table-cell office:value-type="string" table:style-name="ce7">
            <text:p>Embaixada em Luanda</text:p>
          </table:table-cell>
          <table:table-cell office:value-type="date" office:date-value="2016-04-09T00:00:00" table:style-name="ce6">
            <text:p>09/04/2016</text:p>
          </table:table-cell>
          <table:table-cell office:value-type="date" office:date-value="2016-04-09T00:00:00" table:style-name="ce6">
            <text:p>09/04/2016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1872-2015-S-14-23/07/2015-23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5" table:style-name="ce10">
            <text:p>105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56-2015-S-14-17/12/2015-17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7" table:style-name="ce10">
            <text:p>347</text:p>
          </table:table-cell>
          <table:table-cell office:value-type="string" table:style-name="ce7">
            <text:p>Embaixada em Bogotá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990-2015-S-14-02/09/2015-02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8" table:style-name="ce10">
            <text:p>27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31-2015-S-14-14/09/2015-1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36" table:style-name="ce10">
            <text:p>336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16-04-08T00:00:00" table:style-name="ce6">
            <text:p>08/04/2016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1-010191-2017-S-14-20/06/2017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" table:style-name="ce10">
            <text:p>74</text:p>
          </table:table-cell>
          <table:table-cell office:value-type="string" table:style-name="ce7">
            <text:p>Embaixada em Castries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16-04-07T00:00:00" table:style-name="ce6">
            <text:p>07/04/2016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7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Consulado-Geral em Córdoba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7-18T00:00:00" table:style-name="ce6">
            <text:p>18/07/2016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7-010125-2015-S-14-10/12/2015-1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5" table:style-name="ce10">
            <text:p>325</text:p>
          </table:table-cell>
          <table:table-cell office:value-type="string" table:style-name="ce7">
            <text:p>Embaixada em Roma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1-010150-2016-S-14-19/05/2016-27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Castries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4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16-04-06T00:00:00" table:style-name="ce6">
            <text:p>06/04/2016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2-010067-2015-S-14-23/11/2015-23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3" table:style-name="ce10">
            <text:p>243</text:p>
          </table:table-cell>
          <table:table-cell office:value-type="string" table:style-name="ce7">
            <text:p>Embaixada em Teerã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5-12T00:00:00" table:style-name="ce6">
            <text:p>12/05/2016</text:p>
          </table:table-cell>
          <table:table-cell office:value-type="date" office:date-value="2021-04-05T00:00:00" table:style-name="ce6">
            <text:p>05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275-2015-S-14-24/11/2015-24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9" table:style-name="ce10">
            <text:p>249</text:p>
          </table:table-cell>
          <table:table-cell office:value-type="string" table:style-name="ce7">
            <text:p>Embaixada no México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21-04-05T00:00:00" table:style-name="ce6">
            <text:p>05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75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2" table:style-name="ce10">
            <text:p>102</text:p>
          </table:table-cell>
          <table:table-cell office:value-type="string" table:style-name="ce7">
            <text:p>Consulado-Geral em Sydney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16-04-05T00:00:00" table:style-name="ce6">
            <text:p>05/04/2016</text:p>
          </table:table-cell>
          <table:table-cell office:value-type="date" office:date-value="2021-04-05T00:00:00" table:style-name="ce6">
            <text:p>05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600-2016-S-14-21/07/2016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8" table:style-name="ce10">
            <text:p>318</text:p>
          </table:table-cell>
          <table:table-cell office:value-type="string" table:style-name="ce7">
            <text:p>Embaixada em Bogotá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43-2016-S-14-07/07/2015-07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" table:style-name="ce10">
            <text:p>69</text:p>
          </table:table-cell>
          <table:table-cell office:value-type="string" table:style-name="ce7">
            <text:p>Consulado-Geral em Sydney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4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4" table:style-name="ce10">
            <text:p>154</text:p>
          </table:table-cell>
          <table:table-cell office:value-type="string" table:style-name="ce7">
            <text:p>Embaixada em Argel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37-2015-S-14-12/08/2015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Havana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1797-2015-S-14-16/06/2015-16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Primeira Comissão Brasileira Demarcadora de Limites (Belém)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67-2015-S-14-11/11/2015-11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7" table:style-name="ce10">
            <text:p>207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58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8" table:style-name="ce10">
            <text:p>158</text:p>
          </table:table-cell>
          <table:table-cell office:value-type="string" table:style-name="ce7">
            <text:p>Embaixada em Abu Dhabi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16-03-24T00:00:00" table:style-name="ce6">
            <text:p>24/03/2016</text:p>
          </table:table-cell>
          <table:table-cell office:value-type="date" office:date-value="2021-03-24T00:00:00" table:style-name="ce6">
            <text:p>24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9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1" table:style-name="ce10">
            <text:p>151</text:p>
          </table:table-cell>
          <table:table-cell office:value-type="string" table:style-name="ce7">
            <text:p>Consulado-Geral em Paris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6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" table:style-name="ce10">
            <text:p>86</text:p>
          </table:table-cell>
          <table:table-cell office:value-type="string" table:style-name="ce7">
            <text:p>Consulado-Geral em Roma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16-03-22T00:00:00" table:style-name="ce6">
            <text:p>22/03/2016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94-011994-2016-S-14-03/02/2016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16-03-21T00:00:00" table:style-name="ce6">
            <text:p>21/03/2016</text:p>
          </table:table-cell>
          <table:table-cell office:value-type="date" office:date-value="2021-03-21T00:00:00" table:style-name="ce6">
            <text:p>21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Embaixada em Sarajevo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5-010115-2016-S-14-22/02/2016-2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4" table:style-name="ce10">
            <text:p>584</text:p>
          </table:table-cell>
          <table:table-cell office:value-type="string" table:style-name="ce7">
            <text:p>Embaixada em Beirute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16-03-18T00:00:00" table:style-name="ce6">
            <text:p>18/03/2016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917-2015-S-14-17/08/2015-17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16-03-17T00:00:00" table:style-name="ce6">
            <text:p>17/03/2016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3-009515-2015-S-14-30/10/2015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" table:style-name="ce10">
            <text:p>164</text:p>
          </table:table-cell>
          <table:table-cell office:value-type="string" table:style-name="ce7">
            <text:p>Embaixada em Rabat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21-03-16T00:00:00" table:style-name="ce6">
            <text:p>16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2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0" table:style-name="ce10">
            <text:p>160</text:p>
          </table:table-cell>
          <table:table-cell office:value-type="string" table:style-name="ce7">
            <text:p>Embaixada em Rabat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16-03-14T00:00:00" table:style-name="ce6">
            <text:p>14/03/2016</text:p>
          </table:table-cell>
          <table:table-cell office:value-type="date" office:date-value="2021-03-14T00:00:00" table:style-name="ce6">
            <text:p>14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53-2015-S-14-21/07/2015-20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9" table:style-name="ce10">
            <text:p>99</text:p>
          </table:table-cell>
          <table:table-cell office:value-type="string" table:style-name="ce7">
            <text:p>Embaixada em Tóquio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16-03-11T00:00:00" table:style-name="ce6">
            <text:p>11/03/2016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17-2015-S-14-04/08/2015-18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mbaixada em Sarajevo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16-03-09T00:00:00" table:style-name="ce6">
            <text:p>09/03/2016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100-2015-S-14-23/06/2015-23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16-03-08T00:00:00" table:style-name="ce6">
            <text:p>08/03/2016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33-2015-S-14-07/08/2015-07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Consulado-Geral em Paris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21-03-03T00:00:00" table:style-name="ce6">
            <text:p>03/03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912-2015-S-14-12/08/2015-12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21-03-03T00:00:00" table:style-name="ce6">
            <text:p>03/03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87-010261-2015-S-14-18/06/2015-18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Escritório de Representação no Rio Grande do Sul (Porto Alegre)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16-03-02T00:00:00" table:style-name="ce6">
            <text:p>02/03/2016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7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Embaixada em Pyongyang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16-02-26T00:00:00" table:style-name="ce6">
            <text:p>26/02/2016</text:p>
          </table:table-cell>
          <table:table-cell office:value-type="date" office:date-value="2021-02-26T00:00:00" table:style-name="ce6">
            <text:p>26/02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237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Missão junto à Agência Internacional de Energia Atômica (Viena)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3-16T00:00:00" table:style-name="ce6">
            <text:p>16/03/2016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57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92" table:style-name="ce10">
            <text:p>92</text:p>
          </table:table-cell>
          <table:table-cell office:value-type="string" table:style-name="ce7">
            <text:p>Embaixada em Ottawa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63-2015-S-14-28/10/2015-2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Consulado-Geral em Barcelona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366-2015-S-14-03/07/2015-03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" table:style-name="ce10">
            <text:p>64</text:p>
          </table:table-cell>
          <table:table-cell office:value-type="string" table:style-name="ce7">
            <text:p>Embaixada em Santiago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3-010160-2016-S-14-03/11/2015-03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em Quito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12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Embaixada em Sarajevo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16-02-12T00:00:00" table:style-name="ce6">
            <text:p>12/02/2016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7" table:style-name="ce10">
            <text:p>47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3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8" table:style-name="ce10">
            <text:p>58</text:p>
          </table:table-cell>
          <table:table-cell office:value-type="string" table:style-name="ce7">
            <text:p>Embaixada em Bruxelas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35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" table:style-name="ce10">
            <text:p>64</text:p>
          </table:table-cell>
          <table:table-cell office:value-type="string" table:style-name="ce7">
            <text:p>Consulado-Geral em Barcelona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36-2015-S-14-27/10/2015-27/10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Consulado-Geral em Barcelona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6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Consulado-Geral em Roma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26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" table:style-name="ce10">
            <text:p>54</text:p>
          </table:table-cell>
          <table:table-cell office:value-type="string" table:style-name="ce7">
            <text:p>Embaixada em Bruxelas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708-010469-2015-S-14-23/06/2015-23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6-02-02T00:00:00" table:style-name="ce6">
            <text:p>02/02/2016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8-010545-2015-S-14-05/11/2015-0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85" table:style-name="ce10">
            <text:p>185</text:p>
          </table:table-cell>
          <table:table-cell office:value-type="string" table:style-name="ce7">
            <text:p>Embaixada em Buenos Aires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23-2015-S-14-25/06/2015-2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96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33-2015-S-14-26/10/2015-2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Embaixada em Pyongyang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21-01-28T00:00:00" table:style-name="ce6">
            <text:p>28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3" table:style-name="ce10">
            <text:p>33</text:p>
          </table:table-cell>
          <table:table-cell office:value-type="string" table:style-name="ce7">
            <text:p>Embaixada em Daca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47-2015-S-14-01/07/2015-01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7" table:style-name="ce10">
            <text:p>57</text:p>
          </table:table-cell>
          <table:table-cell office:value-type="string" table:style-name="ce7">
            <text:p>Embaixada em Washington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4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Embaixada em Bagdá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21-01-26T00:00:00" table:style-name="ce6">
            <text:p>26/01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19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" table:style-name="ce10">
            <text:p>13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21-01-26T00:00:00" table:style-name="ce6">
            <text:p>26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08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" table:style-name="ce10">
            <text:p>32</text:p>
          </table:table-cell>
          <table:table-cell office:value-type="string" table:style-name="ce7">
            <text:p>Embaixada em Pretória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1-01-15T00:00:00" table:style-name="ce6">
            <text:p>15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8-010572-2015-S-14-23/06/2015-1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Embaixada em Bagdá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73-2015-S-14-26/10/2015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Embaixada em Pretória</text:p>
          </table:table-cell>
          <table:table-cell office:value-type="date" office:date-value="2016-01-13T00:00:00" table:style-name="ce6">
            <text:p>13/01/2016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83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" table:style-name="ce10">
            <text:p>37</text:p>
          </table:table-cell>
          <table:table-cell office:value-type="string" table:style-name="ce7">
            <text:p>Embaixada em Nova Delhi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086-2015-S-14-17/06/2015-17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16-01-11T00:00:00" table:style-name="ce6">
            <text:p>11/01/2016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494-2015-S-14-26/10/2015-2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" table:style-name="ce10">
            <text:p>25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6-01-07T00:00:00" table:style-name="ce6">
            <text:p>07/01/2016</text:p>
          </table:table-cell>
          <table:table-cell office:value-type="date" office:date-value="2016-01-07T00:00:00" table:style-name="ce6">
            <text:p>07/01/2016</text:p>
          </table:table-cell>
          <table:table-cell office:value-type="date" office:date-value="2021-01-07T00:00:00" table:style-name="ce6">
            <text:p>07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92-2015-S-14-23/10/2015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Consulado-Geral em Paris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34-2015-S-14-29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05" table:style-name="ce10">
            <text:p>1305</text:p>
          </table:table-cell>
          <table:table-cell office:value-type="string" table:style-name="ce7">
            <text:p>Embaixada em Luanda</text:p>
          </table:table-cell>
          <table:table-cell office:value-type="date" office:date-value="2015-12-28T00:00:00" table:style-name="ce6">
            <text:p>28/12/2015</text:p>
          </table:table-cell>
          <table:table-cell office:value-type="date" office:date-value="2015-12-28T00:00:00" table:style-name="ce6">
            <text:p>28/12/2015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76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876" table:style-name="ce10">
            <text:p>876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71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877" table:style-name="ce10">
            <text:p>877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53-2016-S-14-03/05/2016-0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436" table:style-name="ce10">
            <text:p>1436</text:p>
          </table:table-cell>
          <table:table-cell office:value-type="string" table:style-name="ce7">
            <text:p>Embaixada em Berlim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15-12-21T00:00:00" table:style-name="ce6">
            <text:p>21/12/2015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79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56" table:style-name="ce10">
            <text:p>956</text:p>
          </table:table-cell>
          <table:table-cell office:value-type="string" table:style-name="ce7">
            <text:p>Embaixada em Moscou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430-2015-S-14-12/10/2015-1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637" table:style-name="ce10">
            <text:p>637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82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telegrama</text:p>
          </table:table-cell>
          <table:table-cell office:value-type="float" office:value="1363" table:style-name="ce10">
            <text:p>1363</text:p>
          </table:table-cell>
          <table:table-cell office:value-type="string" table:style-name="ce7">
            <text:p>Embaixada em Berlim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86-2015-S-14-21/12/2015-2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4" table:style-name="ce10">
            <text:p>354</text:p>
          </table:table-cell>
          <table:table-cell office:value-type="string" table:style-name="ce7">
            <text:p>Embaixada em Daca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03-2015-S-14-16/10/2015-16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13" table:style-name="ce10">
            <text:p>713</text:p>
          </table:table-cell>
          <table:table-cell office:value-type="string" table:style-name="ce7">
            <text:p>Embaixada em Roma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67-2016-S-14-13/05/2016-13/05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41" table:style-name="ce10">
            <text:p>1641</text:p>
          </table:table-cell>
          <table:table-cell office:value-type="string" table:style-name="ce7">
            <text:p>Embaixada em Beirute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2-011721-2016-S-14-22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242" table:style-name="ce10">
            <text:p>1242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542-2016-S-14-29/02/2016-28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3" table:style-name="ce10">
            <text:p>62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2-010493-2016-S-14-08/02/2016-0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23" table:style-name="ce10">
            <text:p>523</text:p>
          </table:table-cell>
          <table:table-cell office:value-type="string" table:style-name="ce7">
            <text:p>Embaixada em Seul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4-010386-2016-S-14-30/05/2016-30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57" table:style-name="ce10">
            <text:p>225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5-010017-2016-S-14-25/02/2016-2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02" table:style-name="ce10">
            <text:p>602</text:p>
          </table:table-cell>
          <table:table-cell office:value-type="string" table:style-name="ce7">
            <text:p>Embaixada em Rabat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20-11-25T00:00:00" table:style-name="ce6">
            <text:p>25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98-2016-S-14-14/03/2016-1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749" table:style-name="ce10">
            <text:p>749</text:p>
          </table:table-cell>
          <table:table-cell office:value-type="string" table:style-name="ce7">
            <text:p>Embaixada em Riade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087-2015-S-14-07/10/2015-07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99" table:style-name="ce10">
            <text:p>599</text:p>
          </table:table-cell>
          <table:table-cell office:value-type="string" table:style-name="ce7">
            <text:p>Consulado-Geral em Buenos Aires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64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6" table:style-name="ce10">
            <text:p>476</text:p>
          </table:table-cell>
          <table:table-cell office:value-type="string" table:style-name="ce7">
            <text:p>Embaixada em Dublin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2-03T00:00:00" table:style-name="ce6">
            <text:p>03/12/2015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1505-2016-S-14-25/02/2016-2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8" table:style-name="ce10">
            <text:p>598</text:p>
          </table:table-cell>
          <table:table-cell office:value-type="string" table:style-name="ce7">
            <text:p>Embaixada em Rabat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7-010679-2017-S-14-03/02/2017-1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47" table:style-name="ce10">
            <text:p>104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35-2015-S-14-10/11/2015-1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9" table:style-name="ce10">
            <text:p>199</text:p>
          </table:table-cell>
          <table:table-cell office:value-type="string" table:style-name="ce7">
            <text:p>Consulado-Geral em Córdoba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06-2015-S-14-24/06/2015-24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Embaixada em Libreville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20-11-20T00:00:00" table:style-name="ce6">
            <text:p>20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367-2016-S-14-11/03/2016-11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4" table:style-name="ce10">
            <text:p>744</text:p>
          </table:table-cell>
          <table:table-cell office:value-type="string" table:style-name="ce7">
            <text:p>Embaixada em Bissau</text:p>
          </table:table-cell>
          <table:table-cell office:value-type="date" office:date-value="2015-11-20T00:00:00" table:style-name="ce6">
            <text:p>20/11/2015</text:p>
          </table:table-cell>
          <table:table-cell office:value-type="date" office:date-value="2015-11-21T00:00:00" table:style-name="ce6">
            <text:p>21/11/2015</text:p>
          </table:table-cell>
          <table:table-cell office:value-type="date" office:date-value="2020-11-20T00:00:00" table:style-name="ce6">
            <text:p>20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15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Camber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16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Camber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49-2016-S-14-16/03/2016-16/03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Camber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1-2016-S-14-16/03/2016-16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Camber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87-2016-S-14-17/03/2016-16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71" table:style-name="ce10">
            <text:p>771</text:p>
          </table:table-cell>
          <table:table-cell office:value-type="string" table:style-name="ce7">
            <text:p>Embaixada em Camber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08-2015-S-14-20/10/2015-20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47" table:style-name="ce10">
            <text:p>104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378-2015-S-14-13/11/2015-13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6" table:style-name="ce10">
            <text:p>216</text:p>
          </table:table-cell>
          <table:table-cell office:value-type="string" table:style-name="ce7">
            <text:p>Embaixada em Nicósia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37-010132-2016-S-14-11/02/2016-11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48" table:style-name="ce10">
            <text:p>548</text:p>
          </table:table-cell>
          <table:table-cell office:value-type="string" table:style-name="ce7">
            <text:p>Consulado-Geral em Los Angeles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351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52" table:style-name="ce10">
            <text:p>152</text:p>
          </table:table-cell>
          <table:table-cell office:value-type="string" table:style-name="ce7">
            <text:p>Consulado em Paso de Los Libres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76-2016-S-14-27/04/2016-2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90" table:style-name="ce10">
            <text:p>1290</text:p>
          </table:table-cell>
          <table:table-cell office:value-type="string" table:style-name="ce7">
            <text:p>Embaixada em Berlim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15-11-13T00:00:00" table:style-name="ce6">
            <text:p>13/11/2015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99-2016-S-14-05/02/2016-0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13" table:style-name="ce10">
            <text:p>513</text:p>
          </table:table-cell>
          <table:table-cell office:value-type="string" table:style-name="ce7">
            <text:p>Embaixada em Atenas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7-010101-2015-S-14-19/11/2015-05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49" table:style-name="ce10">
            <text:p>549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1-12T00:00:00" table:style-name="ce6">
            <text:p>12/11/2015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3-010126-2016-S-14-02/02/2016-02/02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79" table:style-name="ce10">
            <text:p>479</text:p>
          </table:table-cell>
          <table:table-cell office:value-type="string" table:style-name="ce7">
            <text:p>Embaixada em Copenhague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1-010193-2017-S-14-20/06/2017-1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29" table:style-name="ce10">
            <text:p>829</text:p>
          </table:table-cell>
          <table:table-cell office:value-type="string" table:style-name="ce7">
            <text:p>Embaixada em Paris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02-2015-S-14-14/09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11" table:style-name="ce10">
            <text:p>211</text:p>
          </table:table-cell>
          <table:table-cell office:value-type="string" table:style-name="ce7">
            <text:p>Embaixada em Paramaribo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66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79" table:style-name="ce10">
            <text:p>479</text:p>
          </table:table-cell>
          <table:table-cell office:value-type="string" table:style-name="ce7">
            <text:p>Embaixada em Copenhague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71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15-11-10T00:00:00" table:style-name="ce6">
            <text:p>10/11/2015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992-2016-S-14-30/05/2016-27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08" table:style-name="ce10">
            <text:p>210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1-07T00:00:00" table:style-name="ce6">
            <text:p>07/11/2015</text:p>
          </table:table-cell>
          <table:table-cell office:value-type="date" office:date-value="2015-11-07T00:00:00" table:style-name="ce6">
            <text:p>07/11/2015</text:p>
          </table:table-cell>
          <table:table-cell office:value-type="date" office:date-value="2020-11-07T00:00:00" table:style-name="ce6">
            <text:p>07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0-010812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5" table:style-name="ce10">
            <text:p>285</text:p>
          </table:table-cell>
          <table:table-cell office:value-type="string" table:style-name="ce7">
            <text:p>Embaixada em Talin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8-010131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Embaixada em Tel Aviv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21-2015-S-14-22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150" table:style-name="ce10">
            <text:p>1150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10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Escritório de Representação na Região Nordeste (Recife)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6-01-28T00:00:00" table:style-name="ce6">
            <text:p>28/01/2016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211-2015-S-14-27/10/2015-27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Escritório de Representação na Região Nordeste (Recife)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125-2015-S-14-22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143" table:style-name="ce10">
            <text:p>1143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606-2016-S-14-26/01/2016-1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403" table:style-name="ce10">
            <text:p>403</text:p>
          </table:table-cell>
          <table:table-cell office:value-type="string" table:style-name="ce7">
            <text:p>Embaixada em Acra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8-2016-S-14-08/01/2016-0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9" table:style-name="ce10">
            <text:p>379</text:p>
          </table:table-cell>
          <table:table-cell office:value-type="string" table:style-name="ce7">
            <text:p>Embaixada em Doha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08-2016-S-14-20/01/2016-20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193-2015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5" table:style-name="ce10">
            <text:p>235</text:p>
          </table:table-cell>
          <table:table-cell office:value-type="string" table:style-name="ce7">
            <text:p>Consulado em Pedro Juan Caballero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15-11-02T00:00:00" table:style-name="ce6">
            <text:p>02/11/2015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5-010189-2016-S-14-11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</text:p>
          </table:table-cell>
          <table:table-cell office:value-type="string" table:style-name="ce8">
            <text:p>telegrama</text:p>
          </table:table-cell>
          <table:table-cell office:value-type="float" office:value="1050" table:style-name="ce10">
            <text:p>1050</text:p>
          </table:table-cell>
          <table:table-cell office:value-type="string" table:style-name="ce7">
            <text:p>Embaixada em Roma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58-2016-S-14-24/03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2" table:style-name="ce10">
            <text:p>862</text:p>
          </table:table-cell>
          <table:table-cell office:value-type="string" table:style-name="ce7">
            <text:p>Embaixada em Lisboa</text:p>
          </table:table-cell>
          <table:table-cell office:value-type="date" office:date-value="2015-10-30T00:00:00" table:style-name="ce6">
            <text:p>30/10/2015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67-2015-S-14-03/11/2015-03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79" table:style-name="ce10">
            <text:p>179</text:p>
          </table:table-cell>
          <table:table-cell office:value-type="string" table:style-name="ce7">
            <text:p>Consulado no Chuí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73-2015-S-14-18/12/2015-1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98-2015-S-14-10/07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4" table:style-name="ce10">
            <text:p>74</text:p>
          </table:table-cell>
          <table:table-cell office:value-type="string" table:style-name="ce7">
            <text:p>Consulado-Geral em Rive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86-2015-S-14-07/07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0" table:style-name="ce10">
            <text:p>70</text:p>
          </table:table-cell>
          <table:table-cell office:value-type="string" table:style-name="ce7">
            <text:p>Embaixada em Roseau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6-010088-2015-S-14-01/10/2015-0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24" table:style-name="ce10">
            <text:p>524</text:p>
          </table:table-cell>
          <table:table-cell office:value-type="string" table:style-name="ce7">
            <text:p>Consulado-Geral em Rom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06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2" table:style-name="ce10">
            <text:p>252</text:p>
          </table:table-cell>
          <table:table-cell office:value-type="string" table:style-name="ce7">
            <text:p>Consulado-Geral em Sydney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43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58" table:style-name="ce10">
            <text:p>958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7-010404-2015-S-14-25/09/2015-25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9" table:style-name="ce10">
            <text:p>409</text:p>
          </table:table-cell>
          <table:table-cell office:value-type="string" table:style-name="ce7">
            <text:p>Consulado-Geral em Santiag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84-010186-2015-S-14-21/08/2015-21/08/2015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6" table:style-name="ce10">
            <text:p>226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861-2015-S-14-01/09/2015-0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4" table:style-name="ce10">
            <text:p>274</text:p>
          </table:table-cell>
          <table:table-cell office:value-type="string" table:style-name="ce7">
            <text:p>Embaixada em Dacar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40-010176-2015-S-14-28/07/2015-18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Consulado em Saint Georges l'Oyapock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43-2015-S-14-08/07/2015-0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2" table:style-name="ce10">
            <text:p>72</text:p>
          </table:table-cell>
          <table:table-cell office:value-type="string" table:style-name="ce7">
            <text:p>Consulado em Salto do Guai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18-2015-S-14-22/06/2015-22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Embaixada em Freetown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406-2015-S-14-08/10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Embaixada em Liublian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17-2015-S-14-09/10/2015-0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2" table:style-name="ce10">
            <text:p>632</text:p>
          </table:table-cell>
          <table:table-cell office:value-type="string" table:style-name="ce7">
            <text:p>Consulado-Geral em Madr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0902-2014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46" table:style-name="ce10">
            <text:p>446</text:p>
          </table:table-cell>
          <table:table-cell office:value-type="string" table:style-name="ce7">
            <text:p>Embaixada em Madr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6-2015-S-14-19/10/2015-1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27" table:style-name="ce10">
            <text:p>827</text:p>
          </table:table-cell>
          <table:table-cell office:value-type="string" table:style-name="ce7">
            <text:p>Embaixada em Moscou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33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8" table:style-name="ce10">
            <text:p>458</text:p>
          </table:table-cell>
          <table:table-cell office:value-type="string" table:style-name="ce7">
            <text:p>Embaixada em Estocolm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1-010067-2015-S-14-01/10/2015-0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1" table:style-name="ce10">
            <text:p>511</text:p>
          </table:table-cell>
          <table:table-cell office:value-type="string" table:style-name="ce7">
            <text:p>Consulado-Geral em São Francisc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43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Embaixada em Bratislav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99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7" table:style-name="ce10">
            <text:p>247</text:p>
          </table:table-cell>
          <table:table-cell office:value-type="string" table:style-name="ce7">
            <text:p>Embaixada em Bangkok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87-2015-S-14-06/08/2015-0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1" table:style-name="ce10">
            <text:p>151</text:p>
          </table:table-cell>
          <table:table-cell office:value-type="string" table:style-name="ce7">
            <text:p>Escritório Comercial em Taipé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42-2015-S-14-31/07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5" table:style-name="ce10">
            <text:p>135</text:p>
          </table:table-cell>
          <table:table-cell office:value-type="string" table:style-name="ce7">
            <text:p>Embaixada em Dar es Salam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3-010199-2015-S-14-07/10/2015-1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4" table:style-name="ce10">
            <text:p>94</text:p>
          </table:table-cell>
          <table:table-cell office:value-type="string" table:style-name="ce7">
            <text:p>Embaixada em Tbilis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6-000229-2015-S-14-24/08/2015-24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2" table:style-name="ce10">
            <text:p>242</text:p>
          </table:table-cell>
          <table:table-cell office:value-type="string" table:style-name="ce7">
            <text:p>Consulado-Geral em Toront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4-010439-2015-S-14-23/10/2015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167" table:style-name="ce10">
            <text:p>18167</text:p>
          </table:table-cell>
          <table:table-cell office:value-type="string" table:style-name="ce7">
            <text:p>Escritório Financeiro em Nova York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54-2015-S-14-27/07/2015-27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3" table:style-name="ce10">
            <text:p>113</text:p>
          </table:table-cell>
          <table:table-cell office:value-type="string" table:style-name="ce7">
            <text:p>Embaixada em Díl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9-2016-S-14-25/02/2016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Lomé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06-2015-S-14-11/08/2015-11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6" table:style-name="ce10">
            <text:p>166</text:p>
          </table:table-cell>
          <table:table-cell office:value-type="string" table:style-name="ce7">
            <text:p>Embaixada em São Tomé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19-2015-S-14-28/07/2015-2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8" table:style-name="ce10">
            <text:p>118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97-2015-S-14-14/08/2015-12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4" table:style-name="ce10">
            <text:p>174</text:p>
          </table:table-cell>
          <table:table-cell office:value-type="string" table:style-name="ce7">
            <text:p>Embaixada em Túnis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97-2015-S-14-13/08/2015-13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7" table:style-name="ce10">
            <text:p>177</text:p>
          </table:table-cell>
          <table:table-cell office:value-type="string" table:style-name="ce7">
            <text:p>Embaixada em Ancar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02-000154-2015-S-14-13/10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Vice-Consulado em Santa Elena do Uairen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26-2016-S-14-04/09/2015-0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2" table:style-name="ce10">
            <text:p>292</text:p>
          </table:table-cell>
          <table:table-cell office:value-type="string" table:style-name="ce7">
            <text:p>Embaixada no Cair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43-2015-S-14-21/09/2015-2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8" table:style-name="ce10">
            <text:p>368</text:p>
          </table:table-cell>
          <table:table-cell office:value-type="string" table:style-name="ce7">
            <text:p>Embaixada em Kiev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06-010137-2015-S-14-18/09/2015-18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2" table:style-name="ce10">
            <text:p>362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3-010090-2016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23" table:style-name="ce10">
            <text:p>523</text:p>
          </table:table-cell>
          <table:table-cell office:value-type="string" table:style-name="ce7">
            <text:p>Embaixada em Montevidéu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02-010051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7" table:style-name="ce10">
            <text:p>517</text:p>
          </table:table-cell>
          <table:table-cell office:value-type="string" table:style-name="ce7">
            <text:p>Consulado-Geral em Washington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87-2015-S-14-21/10/2015-2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87" table:style-name="ce10">
            <text:p>1087</text:p>
          </table:table-cell>
          <table:table-cell office:value-type="string" table:style-name="ce7">
            <text:p>Embaixada em Washington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9-010264-2015-S-14-07/10/2015-1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5" table:style-name="ce10">
            <text:p>325</text:p>
          </table:table-cell>
          <table:table-cell office:value-type="string" table:style-name="ce7">
            <text:p>Consulado-Geral em Vancouver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3-010456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7" table:style-name="ce10">
            <text:p>257</text:p>
          </table:table-cell>
          <table:table-cell office:value-type="string" table:style-name="ce7">
            <text:p>Embaixada no Vaticano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22-2015-S-14-11/09/2015-1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Consulado-Geral em Caracas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5-010083-2015-S-14-01/10/2015-0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23" table:style-name="ce10">
            <text:p>523</text:p>
          </table:table-cell>
          <table:table-cell office:value-type="string" table:style-name="ce7">
            <text:p>Embaixada em Caracas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46-2015-S-14-03/08/2015-03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0" table:style-name="ce10">
            <text:p>140</text:p>
          </table:table-cell>
          <table:table-cell office:value-type="string" table:style-name="ce7">
            <text:p>Embaixada em Hanó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825-2015-S-14-03/07/2015-03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Consulado em Ciudad Guayan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30-2015-S-14-29/09/2015-29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3" table:style-name="ce10">
            <text:p>433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4-010147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2" table:style-name="ce10">
            <text:p>202</text:p>
          </table:table-cell>
          <table:table-cell office:value-type="string" table:style-name="ce7">
            <text:p>Embaixada em Zagreb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30-2015-S-14-05/08/2015-05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8" table:style-name="ce10">
            <text:p>148</text:p>
          </table:table-cell>
          <table:table-cell office:value-type="string" table:style-name="ce7">
            <text:p>Embaixada em Kinshas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83-2015-S-14-27/07/2015-27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7" table:style-name="ce10">
            <text:p>117</text:p>
          </table:table-cell>
          <table:table-cell office:value-type="string" table:style-name="ce7">
            <text:p>Embaixada em Lusaca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27-2015-S-14-14/09/2015-14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38" table:style-name="ce10">
            <text:p>338</text:p>
          </table:table-cell>
          <table:table-cell office:value-type="string" table:style-name="ce7">
            <text:p>Consulado-Geral em Zurique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457-2015-S-14-18/12/2015-18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1" table:style-name="ce10">
            <text:p>351</text:p>
          </table:table-cell>
          <table:table-cell office:value-type="string" table:style-name="ce7">
            <text:p>Missão junto à Agência Internacional de Energia Atômica (Viena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09-2016-S-14-21/01/2016-21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10" table:style-name="ce10">
            <text:p>410</text:p>
          </table:table-cell>
          <table:table-cell office:value-type="string" table:style-name="ce7">
            <text:p>Consulado-Geral em Istambul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02-2015-S-14-07/08/2015-07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5" table:style-name="ce10">
            <text:p>155</text:p>
          </table:table-cell>
          <table:table-cell office:value-type="string" table:style-name="ce7">
            <text:p>Embaixada em Amã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737-2015-S-14-25/07/2015-2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em Belgrad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3-010354-2015-S-14-18/09/2015-2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39" table:style-name="ce10">
            <text:p>239</text:p>
          </table:table-cell>
          <table:table-cell office:value-type="string" table:style-name="ce7">
            <text:p>Embaixada em Nairóbi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231-2015-S-14-30/06/2015-3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" table:style-name="ce10">
            <text:p>53</text:p>
          </table:table-cell>
          <table:table-cell office:value-type="string" table:style-name="ce7">
            <text:p>Embaixada em Kingstown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31-2015-S-14-10/07/2015-10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8" table:style-name="ce10">
            <text:p>78</text:p>
          </table:table-cell>
          <table:table-cell office:value-type="string" table:style-name="ce7">
            <text:p>Embaixada em Cartum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738-2015-S-14-25/07/2015-2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no Kuait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8-010160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93" table:style-name="ce10">
            <text:p>493</text:p>
          </table:table-cell>
          <table:table-cell office:value-type="string" table:style-name="ce7">
            <text:p>Consulado-Geral em Lago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352-2015-S-14-22/06/2015-22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Embaixada em Monróvi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47-2015-S-14-16/06/2015-16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Embaixada em Trípoli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145-2015-S-14-16/07/2015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1" table:style-name="ce10">
            <text:p>61</text:p>
          </table:table-cell>
          <table:table-cell office:value-type="string" table:style-name="ce7">
            <text:p>Embaixada em Castri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05-2015-S-14-23/06/2015-23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Vice-Consulado em Lethem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178-2015-S-14-03/07/2015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Vice-Consulado em Letíci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58-2015-S-14-25/09/2015-25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17" table:style-name="ce10">
            <text:p>417</text:p>
          </table:table-cell>
          <table:table-cell office:value-type="string" table:style-name="ce7">
            <text:p>Embaixada em Beirut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4-010146-2015-S-14-28/07/2015-2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4" table:style-name="ce10">
            <text:p>114</text:p>
          </table:table-cell>
          <table:table-cell office:value-type="string" table:style-name="ce7">
            <text:p>Embaixada em Colomb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42-2015-S-14-19/10/2015-1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23" table:style-name="ce10">
            <text:p>823</text:p>
          </table:table-cell>
          <table:table-cell office:value-type="string" table:style-name="ce7">
            <text:p>Consulado-Geral em Londr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66-2015-S-14-09/10/2015-0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6" table:style-name="ce10">
            <text:p>626</text:p>
          </table:table-cell>
          <table:table-cell office:value-type="string" table:style-name="ce7">
            <text:p>Consulado-Geral em Lisbo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61-010088-2016-S-14-08/10/2015-08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19" table:style-name="ce10">
            <text:p>619</text:p>
          </table:table-cell>
          <table:table-cell office:value-type="string" table:style-name="ce7">
            <text:p>Consulado-Geral em Los Angel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501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4" table:style-name="ce10">
            <text:p>214</text:p>
          </table:table-cell>
          <table:table-cell office:value-type="string" table:style-name="ce7">
            <text:p>Embaixada em Kuala Lumpur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840-2015-S-14-13/08/2015-13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7" table:style-name="ce10">
            <text:p>177</text:p>
          </table:table-cell>
          <table:table-cell office:value-type="string" table:style-name="ce7">
            <text:p>Embaixada em Rabat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4-010101-2016-S-14-28/01/2016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5" table:style-name="ce10">
            <text:p>515</text:p>
          </table:table-cell>
          <table:table-cell office:value-type="string" table:style-name="ce7">
            <text:p>Embaixada em Maput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40-2016-S-14-25/02/2016-03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4" table:style-name="ce10">
            <text:p>284</text:p>
          </table:table-cell>
          <table:table-cell office:value-type="string" table:style-name="ce7">
            <text:p>Consulado-Geral em Montreal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4-010113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3" table:style-name="ce10">
            <text:p>513</text:p>
          </table:table-cell>
          <table:table-cell office:value-type="string" table:style-name="ce7">
            <text:p>Consulado-Geral no Méxic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111-2015-S-14-12/10/2015-1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34" table:style-name="ce10">
            <text:p>634</text:p>
          </table:table-cell>
          <table:table-cell office:value-type="string" table:style-name="ce7">
            <text:p>Embaixada no Méxic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90-2016-S-14-08/09/2015-08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Embaixada no Méxic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197-2015-S-14-02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6" table:style-name="ce10">
            <text:p>516</text:p>
          </table:table-cell>
          <table:table-cell office:value-type="string" table:style-name="ce7">
            <text:p>Consulado-Geral em Milã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57-2015-S-14-03/07/2015-03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Embaixada em Bamak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08-2015-S-14-28/07/2015-2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0" table:style-name="ce10">
            <text:p>120</text:p>
          </table:table-cell>
          <table:table-cell office:value-type="string" table:style-name="ce7">
            <text:p>Embaixada em Yangon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534-010390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7" table:style-name="ce10">
            <text:p>67</text:p>
          </table:table-cell>
          <table:table-cell office:value-type="string" table:style-name="ce7">
            <text:p>Delegação Permanente junto à Organização de Aviação Civil Internacional (OACI) em Montreal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84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8" table:style-name="ce10">
            <text:p>68</text:p>
          </table:table-cell>
          <table:table-cell office:value-type="string" table:style-name="ce7">
            <text:p>Embaixada em Nouakchott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65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75" table:style-name="ce10">
            <text:p>475</text:p>
          </table:table-cell>
          <table:table-cell office:value-type="string" table:style-name="ce7">
            <text:p>Consulado-Geral em Muniqu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9-010968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3" table:style-name="ce10">
            <text:p>503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9-010069-2015-S-14-06/10/2015-06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89" table:style-name="ce10">
            <text:p>589</text:p>
          </table:table-cell>
          <table:table-cell office:value-type="string" table:style-name="ce7">
            <text:p>Consulado-Geral em Nagói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6-010041-2015-S-14-15/07/2015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6" table:style-name="ce10">
            <text:p>86</text:p>
          </table:table-cell>
          <table:table-cell office:value-type="string" table:style-name="ce7">
            <text:p>Embaixada em Windhoek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85-2015-S-14-06/08/2015-06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4" table:style-name="ce10">
            <text:p>154</text:p>
          </table:table-cell>
          <table:table-cell office:value-type="string" table:style-name="ce7">
            <text:p>Embaixada em Manágu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7-010087-2015-S-14-16/09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8" table:style-name="ce10">
            <text:p>108</text:p>
          </table:table-cell>
          <table:table-cell office:value-type="string" table:style-name="ce7">
            <text:p>Embaixada em Abuj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20-2015-S-14-11/09/2015-1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1" table:style-name="ce10">
            <text:p>321</text:p>
          </table:table-cell>
          <table:table-cell office:value-type="string" table:style-name="ce7">
            <text:p>Embaixada em Osl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50-2015-S-14-04/08/2015-0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4" table:style-name="ce10">
            <text:p>144</text:p>
          </table:table-cell>
          <table:table-cell office:value-type="string" table:style-name="ce7">
            <text:p>Embaixada em Wellington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4-010100-2015-S-14-05/08/2015-05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9" table:style-name="ce10">
            <text:p>149</text:p>
          </table:table-cell>
          <table:table-cell office:value-type="string" table:style-name="ce7">
            <text:p>Embaixada em Katmandu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33-010609-2016-S-14-21/10/2015-21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4" table:style-name="ce10">
            <text:p>1114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65-010166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73" table:style-name="ce10">
            <text:p>473</text:p>
          </table:table-cell>
          <table:table-cell office:value-type="string" table:style-name="ce7">
            <text:p>Missão junto à Organização dos Estados Americanos (Washington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62-010991-2016-S-14-28/06/2016-1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5" table:style-name="ce10">
            <text:p>695</text:p>
          </table:table-cell>
          <table:table-cell office:value-type="string" table:style-name="ce7">
            <text:p>Delegação junto à Organização Mundial do Comércio (Genebra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68-2015-S-14-08/07/2015-08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Mascat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19-2015-S-14-20/10/2015-22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50" table:style-name="ce10">
            <text:p>1250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77-2015-S-14-30/09/2015-30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1" table:style-name="ce10">
            <text:p>451</text:p>
          </table:table-cell>
          <table:table-cell office:value-type="string" table:style-name="ce7">
            <text:p>Embaixada no Panamá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24-2015-S-14-14/09/2015-14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31" table:style-name="ce10">
            <text:p>331</text:p>
          </table:table-cell>
          <table:table-cell office:value-type="string" table:style-name="ce7">
            <text:p>Embaixada em Islamabad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721-2015-S-14-25/06/2015-25/06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" table:style-name="ce10">
            <text:p>43</text:p>
          </table:table-cell>
          <table:table-cell office:value-type="string" table:style-name="ce7">
            <text:p>Consulado em Paso de Los Libre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187-2015-S-14-04/09/2015-0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7" table:style-name="ce10">
            <text:p>297</text:p>
          </table:table-cell>
          <table:table-cell office:value-type="string" table:style-name="ce7">
            <text:p>Consulado em Puerto Iguazu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8-010485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8" table:style-name="ce10">
            <text:p>68</text:p>
          </table:table-cell>
          <table:table-cell office:value-type="string" table:style-name="ce7">
            <text:p>Consulado em Pedro Juan Caballer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68-2015-S-14-29/09/2015-29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2" table:style-name="ce10">
            <text:p>432</text:p>
          </table:table-cell>
          <table:table-cell office:value-type="string" table:style-name="ce7">
            <text:p>Embaixada em Varsóvi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3-010082-2015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88" table:style-name="ce10">
            <text:p>488</text:p>
          </table:table-cell>
          <table:table-cell office:value-type="string" table:style-name="ce7">
            <text:p>Consulado-Geral no Port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2-010035-2015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5" table:style-name="ce10">
            <text:p>515</text:p>
          </table:table-cell>
          <table:table-cell office:value-type="string" table:style-name="ce7">
            <text:p>Embaixada em Lisbo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1998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7" table:style-name="ce10">
            <text:p>247</text:p>
          </table:table-cell>
          <table:table-cell office:value-type="string" table:style-name="ce7">
            <text:p>Consulado-Geral em Ciudad del Este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65-2015-S-14-20/10/2015-2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31" table:style-name="ce10">
            <text:p>831</text:p>
          </table:table-cell>
          <table:table-cell office:value-type="string" table:style-name="ce7">
            <text:p>Consulado-Geral em Pari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24-2015-S-14-03/07/2015-03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Embaixada em Pyongyang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43-2015-S-14-25/06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1" table:style-name="ce10">
            <text:p>41</text:p>
          </table:table-cell>
          <table:table-cell office:value-type="string" table:style-name="ce7">
            <text:p>Consulado em Puerto Suarez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25-010077-2015-S-14-07/08/2015-07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7" table:style-name="ce10">
            <text:p>15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090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4" table:style-name="ce10">
            <text:p>254</text:p>
          </table:table-cell>
          <table:table-cell office:value-type="string" table:style-name="ce7">
            <text:p>Embaixada em São Domingos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957-2015-S-14-09/10/2015-05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50" table:style-name="ce10">
            <text:p>550</text:p>
          </table:table-cell>
          <table:table-cell office:value-type="string" table:style-name="ce7">
            <text:p>Consulado-Geral em Roterdã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2-010094-2016-S-14-15/02/2016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Vice-Consulado em Rio Branco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15-10-28T00:00:00" table:style-name="ce6">
            <text:p>28/10/2015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91-2015-S-14-03/09/2015-03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6" table:style-name="ce10">
            <text:p>286</text:p>
          </table:table-cell>
          <table:table-cell office:value-type="string" table:style-name="ce7">
            <text:p>Embaixada em Camberr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50-2015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2" table:style-name="ce10">
            <text:p>52</text:p>
          </table:table-cell>
          <table:table-cell office:value-type="string" table:style-name="ce7">
            <text:p>Embaixada em Tiran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7-010271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8" table:style-name="ce10">
            <text:p>258</text:p>
          </table:table-cell>
          <table:table-cell office:value-type="string" table:style-name="ce7">
            <text:p>Embaixada em Abu Dhabi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14-010095-2015-S-14-31/08/2015-2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0" table:style-name="ce10">
            <text:p>100</text:p>
          </table:table-cell>
          <table:table-cell office:value-type="string" table:style-name="ce7">
            <text:p>Missão junto à Agência Internacional de Energia Atômica (Viena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229-2015-S-14-04/08/2015-2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4" table:style-name="ce10">
            <text:p>104</text:p>
          </table:table-cell>
          <table:table-cell office:value-type="string" table:style-name="ce7">
            <text:p>Embaixada em Astan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658-010070-2015-S-14-23/09/2015-23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93" table:style-name="ce10">
            <text:p>393</text:p>
          </table:table-cell>
          <table:table-cell office:value-type="string" table:style-name="ce7">
            <text:p>Delegação Permanente do Brasil junto à ALADI e ao MERCOSUL (Montevidéu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123-2015-S-14-22/10/2015-2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38" table:style-name="ce10">
            <text:p>1138</text:p>
          </table:table-cell>
          <table:table-cell office:value-type="string" table:style-name="ce7">
            <text:p>Embaixada em Luand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98-2015-S-14-18/08/2015-1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8" table:style-name="ce10">
            <text:p>188</text:p>
          </table:table-cell>
          <table:table-cell office:value-type="string" table:style-name="ce7">
            <text:p>Embaixada em Riad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196-2015-S-14-30/09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Embaixada em Argel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5-010197-2015-S-14-09/07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Embaixada em Iereva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9-010259-2015-S-14-12/08/2015-2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5" table:style-name="ce10">
            <text:p>105</text:p>
          </table:table-cell>
          <table:table-cell office:value-type="string" table:style-name="ce7">
            <text:p>Consulado-Geral em Mendoz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85-2015-S-14-19/10/2015-1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7" table:style-name="ce10">
            <text:p>767</text:p>
          </table:table-cell>
          <table:table-cell office:value-type="string" table:style-name="ce7">
            <text:p>Embaixada em Buenos Aire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4-010099-2016-S-14-11/02/2016-23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79" table:style-name="ce10">
            <text:p>5079</text:p>
          </table:table-cell>
          <table:table-cell office:value-type="string" table:style-name="ce7">
            <text:p>Vice-Consulado em Artiga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795-2015-S-14-23/06/2015-23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Embaixada em Saint John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413-2015-S-14-08/10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87" table:style-name="ce10">
            <text:p>487</text:p>
          </table:table-cell>
          <table:table-cell office:value-type="string" table:style-name="ce7">
            <text:p>Consulado-Geral em Atlant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8-010900-2014-S-14-30/09/2015-30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44" table:style-name="ce10">
            <text:p>444</text:p>
          </table:table-cell>
          <table:table-cell office:value-type="string" table:style-name="ce7">
            <text:p>Embaixada em Vien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29-010248-2015-S-14-07/07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" table:style-name="ce10">
            <text:p>43</text:p>
          </table:table-cell>
          <table:table-cell office:value-type="string" table:style-name="ce7">
            <text:p>Vice-Consulado em Puerto Ayacucho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66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3" table:style-name="ce10">
            <text:p>93</text:p>
          </table:table-cell>
          <table:table-cell office:value-type="string" table:style-name="ce7">
            <text:p>Embaixada em Baku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7-010169-2015-S-14-09/07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7" table:style-name="ce10">
            <text:p>77</text:p>
          </table:table-cell>
          <table:table-cell office:value-type="string" table:style-name="ce7">
            <text:p>Embaixada em Bridgetow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73-2015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8" table:style-name="ce10">
            <text:p>48</text:p>
          </table:table-cell>
          <table:table-cell office:value-type="string" table:style-name="ce7">
            <text:p>Embaixada em Basseterr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46-2015-S-14-22/09/2015-22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1" table:style-name="ce10">
            <text:p>381</text:p>
          </table:table-cell>
          <table:table-cell office:value-type="string" table:style-name="ce7">
            <text:p>Consulado-Geral em Bruxela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10-010753-2015-S-14-31/08/2015-3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baixada em Bruxela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01-2015-S-14-31/08/2015-3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0" table:style-name="ce10">
            <text:p>270</text:p>
          </table:table-cell>
          <table:table-cell office:value-type="string" table:style-name="ce7">
            <text:p>Embaixada em Bern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194-2015-S-14-29/06/2015-29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Embaixada em Belmopa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12-2015-S-14-16/07/2015-1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0" table:style-name="ce10">
            <text:p>90</text:p>
          </table:table-cell>
          <table:table-cell office:value-type="string" table:style-name="ce7">
            <text:p>Embaixada em Uagadugu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5-010157-2015-S-14-14/07/2015-1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4" table:style-name="ce10">
            <text:p>84</text:p>
          </table:table-cell>
          <table:table-cell office:value-type="string" table:style-name="ce7">
            <text:p>Embaixada em Nassau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34-2015-S-14-14/07/2015-14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2" table:style-name="ce10">
            <text:p>82</text:p>
          </table:table-cell>
          <table:table-cell office:value-type="string" table:style-name="ce7">
            <text:p>Embaixada em Sarajevo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45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2" table:style-name="ce10">
            <text:p>92</text:p>
          </table:table-cell>
          <table:table-cell office:value-type="string" table:style-name="ce7">
            <text:p>Embaixada em Minsk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0-010231-2015-S-14-21/08/2015-20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Embaixada em Bucarest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02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0" table:style-name="ce10">
            <text:p>250</text:p>
          </table:table-cell>
          <table:table-cell office:value-type="string" table:style-name="ce7">
            <text:p>Embaixada em Sófi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3-010077-2015-S-14-07/07/2015-0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2" table:style-name="ce10">
            <text:p>72</text:p>
          </table:table-cell>
          <table:table-cell office:value-type="string" table:style-name="ce7">
            <text:p>Embaixada em Gaboron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945-2016-S-14-24/03/2016-24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1" table:style-name="ce10">
            <text:p>861</text:p>
          </table:table-cell>
          <table:table-cell office:value-type="string" table:style-name="ce7">
            <text:p>Representação Brasileira Junto à FAO (Roma)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42-2015-S-14-16/07/2015-16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1" table:style-name="ce10">
            <text:p>91</text:p>
          </table:table-cell>
          <table:table-cell office:value-type="string" table:style-name="ce7">
            <text:p>Embaixada em Malabo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897-2015-S-14-08/07/2015-0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Embaixada em Saint George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69-2015-S-14-27/08/2015-27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mbaixada em Atena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098-2015-S-14-18/08/2015-18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91" table:style-name="ce10">
            <text:p>191</text:p>
          </table:table-cell>
          <table:table-cell office:value-type="string" table:style-name="ce7">
            <text:p>Embaixada na Guatemal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8-010551-2015-S-14-15/07/2015-14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4" table:style-name="ce10">
            <text:p>84</text:p>
          </table:table-cell>
          <table:table-cell office:value-type="string" table:style-name="ce7">
            <text:p>Consulado em Guayarameri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9-010979-2015-S-14-09/09/2015-0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8" table:style-name="ce10">
            <text:p>308</text:p>
          </table:table-cell>
          <table:table-cell office:value-type="string" table:style-name="ce7">
            <text:p>Embaixada em Porto Príncip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38-010483-2015-S-14-06/07/2015-06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8" table:style-name="ce10">
            <text:p>68</text:p>
          </table:table-cell>
          <table:table-cell office:value-type="string" table:style-name="ce7">
            <text:p>Embaixada em Harar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7-010204-2015-S-14-17/09/2015-17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52" table:style-name="ce10">
            <text:p>352</text:p>
          </table:table-cell>
          <table:table-cell office:value-type="string" table:style-name="ce7">
            <text:p>Embaixada em Havan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860-2015-S-14-03/08/2015-0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7" table:style-name="ce10">
            <text:p>137</text:p>
          </table:table-cell>
          <table:table-cell office:value-type="string" table:style-name="ce7">
            <text:p>Consulado-Geral em Hong Kong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6-010164-2015-S-14-26/11/2015-09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6" table:style-name="ce10">
            <text:p>316</text:p>
          </table:table-cell>
          <table:table-cell office:value-type="string" table:style-name="ce7">
            <text:p>Embaixada na Hai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374-2015-S-14-11/08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mbaixada em Tegucigalp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08-010552-2015-S-14-18/09/2015-1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2" table:style-name="ce10">
            <text:p>362</text:p>
          </table:table-cell>
          <table:table-cell office:value-type="string" table:style-name="ce7">
            <text:p>Consulado-Geral em Hartford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22-2015-S-14-01/09/2015-0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4" table:style-name="ce10">
            <text:p>274</text:p>
          </table:table-cell>
          <table:table-cell office:value-type="string" table:style-name="ce7">
            <text:p>Embaixada em Budapeste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477-2015-S-14-14/10/2015-14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0" table:style-name="ce10">
            <text:p>660</text:p>
          </table:table-cell>
          <table:table-cell office:value-type="string" table:style-name="ce7">
            <text:p>Consulado-Geral em Housto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21-2015-S-14-28/07/2015-2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5" table:style-name="ce10">
            <text:p>115</text:p>
          </table:table-cell>
          <table:table-cell office:value-type="string" table:style-name="ce7">
            <text:p>Embaixada em Iaundê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82-2015-S-14-05/10/2015-05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42" table:style-name="ce10">
            <text:p>542</text:p>
          </table:table-cell>
          <table:table-cell office:value-type="string" table:style-name="ce7">
            <text:p>Embaixada em Nova Delhi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0961-2015-S-14-24/08/2015-2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5" table:style-name="ce10">
            <text:p>245</text:p>
          </table:table-cell>
          <table:table-cell office:value-type="string" table:style-name="ce7">
            <text:p>Embaixada em Jacart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267-2015-S-14-29/07/2015-2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1" table:style-name="ce10">
            <text:p>121</text:p>
          </table:table-cell>
          <table:table-cell office:value-type="string" table:style-name="ce7">
            <text:p>Embaixada em Bagdá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51-2015-S-14-26/08/2015-26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5" table:style-name="ce10">
            <text:p>255</text:p>
          </table:table-cell>
          <table:table-cell office:value-type="string" table:style-name="ce7">
            <text:p>Embaixada em Teerã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03-2015-S-14-25/08/2015-2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1" table:style-name="ce10">
            <text:p>251</text:p>
          </table:table-cell>
          <table:table-cell office:value-type="string" table:style-name="ce7">
            <text:p>Embaixada em Tel Aviv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0-010250-2015-S-14-24/11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10" table:style-name="ce10">
            <text:p>210</text:p>
          </table:table-cell>
          <table:table-cell office:value-type="string" table:style-name="ce7">
            <text:p>Consulado-Geral em Istambul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099-2015-S-14-09/10/2015-09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1" table:style-name="ce10">
            <text:p>621</text:p>
          </table:table-cell>
          <table:table-cell office:value-type="string" table:style-name="ce7">
            <text:p>Embaixada em Roma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892-2015-S-14-03/08/2015-0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Embaixada em Kingston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95-2015-S-14-16/10/2015-16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26" table:style-name="ce10">
            <text:p>726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0-010011-2016-S-14-01/10/2015-01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05" table:style-name="ce10">
            <text:p>505</text:p>
          </table:table-cell>
          <table:table-cell office:value-type="string" table:style-name="ce7">
            <text:p>Embaixada em Tóquio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92-2016-S-14-15/01/2016-1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91" table:style-name="ce10">
            <text:p>391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6-010059-2015-S-14-29/09/2015-2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6" table:style-name="ce10">
            <text:p>436</text:p>
          </table:table-cell>
          <table:table-cell office:value-type="string" table:style-name="ce7">
            <text:p>Embaixada em Madri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12-2015-S-14-21/10/2015-21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066" table:style-name="ce10">
            <text:p>1066</text:p>
          </table:table-cell>
          <table:table-cell office:value-type="string" table:style-name="ce7">
            <text:p>Consulado-Geral em Washington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2-23T00:00:00" table:style-name="ce6">
            <text:p>23/12/2015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495-2016-S-14-14/01/2016-14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88" table:style-name="ce10">
            <text:p>388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3-010472-2015-S-14-02/09/2015-02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6" table:style-name="ce10">
            <text:p>276</text:p>
          </table:table-cell>
          <table:table-cell office:value-type="string" table:style-name="ce7">
            <text:p>Embaixada em Helsinque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5-011237-2015-S-14-20/10/2015-2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056" table:style-name="ce10">
            <text:p>1056</text:p>
          </table:table-cell>
          <table:table-cell office:value-type="string" table:style-name="ce7">
            <text:p>Consulado-Geral em Washington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41-2015-S-14-01/07/2015-01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7" table:style-name="ce10">
            <text:p>57</text:p>
          </table:table-cell>
          <table:table-cell office:value-type="string" table:style-name="ce7">
            <text:p>Consulado no Chuí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1-010290-2015-S-14-03/09/2015-03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5" table:style-name="ce10">
            <text:p>285</text:p>
          </table:table-cell>
          <table:table-cell office:value-type="string" table:style-name="ce7">
            <text:p>Embaixada em Cingapur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367-2015-S-14-02/07/2015-0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" table:style-name="ce10">
            <text:p>64</text:p>
          </table:table-cell>
          <table:table-cell office:value-type="string" table:style-name="ce7">
            <text:p>Consulado em Cobij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2-2016-S-14-23/02/2016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8" table:style-name="ce10">
            <text:p>88</text:p>
          </table:table-cell>
          <table:table-cell office:value-type="string" table:style-name="ce7">
            <text:p>Embaixada em Brazzaville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41-010098-2015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" table:style-name="ce10">
            <text:p>51</text:p>
          </table:table-cell>
          <table:table-cell office:value-type="string" table:style-name="ce7">
            <text:p>Vice-Consulado em Concepción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2-010799-2015-S-14-14/07/2015-1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2" table:style-name="ce10">
            <text:p>82</text:p>
          </table:table-cell>
          <table:table-cell office:value-type="string" table:style-name="ce7">
            <text:p>Consulado-Geral em Córdob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0-2015-S-14-22/09/2015-22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4" table:style-name="ce10">
            <text:p>384</text:p>
          </table:table-cell>
          <table:table-cell office:value-type="string" table:style-name="ce7">
            <text:p>Embaixada em Seul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76-011374-2015-S-14-17/09/2015-16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54-2015-S-14-18/08/2015-18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90" table:style-name="ce10">
            <text:p>190</text:p>
          </table:table-cell>
          <table:table-cell office:value-type="string" table:style-name="ce7">
            <text:p>Embaixada em São José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50-010074-2016-S-14-19/02/2016-30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" table:style-name="ce10">
            <text:p>53</text:p>
          </table:table-cell>
          <table:table-cell office:value-type="string" table:style-name="ce7">
            <text:p>Embaixada em Nicósi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547-010091-2015-S-14-16/09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7" table:style-name="ce10">
            <text:p>207</text:p>
          </table:table-cell>
          <table:table-cell office:value-type="string" table:style-name="ce7">
            <text:p>Representação junto à Conferência do Desarmamento em Genebr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14-2016-S-14-01/09/2015-0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71" table:style-name="ce10">
            <text:p>271</text:p>
          </table:table-cell>
          <table:table-cell office:value-type="string" table:style-name="ce7">
            <text:p>Embaixada em Copenhague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95-2015-S-14-03/09/2015-03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90" table:style-name="ce10">
            <text:p>290</text:p>
          </table:table-cell>
          <table:table-cell office:value-type="string" table:style-name="ce7">
            <text:p>Embaixada em Dublin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343-2015-S-14-05/08/2015-05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8" table:style-name="ce10">
            <text:p>148</text:p>
          </table:table-cell>
          <table:table-cell office:value-type="string" table:style-name="ce7">
            <text:p>Embaixada em São Salvador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359-2015-S-14-29/06/2015-29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Vice-Consulado em Encarnación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2-010796-2015-S-14-25/06/2015-25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2" table:style-name="ce10">
            <text:p>42</text:p>
          </table:table-cell>
          <table:table-cell office:value-type="string" table:style-name="ce7">
            <text:p>Escritório de Representação na Região Nordeste (Recife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36-010028-2015-S-14-01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37" table:style-name="ce10">
            <text:p>437</text:p>
          </table:table-cell>
          <table:table-cell office:value-type="string" table:style-name="ce7">
            <text:p>Escritório de Representação em São Paulo (São Paulo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2019-2015-S-14-11/09/2015-11/09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scritório de Representação no Rio de Janeiro (Rio de Janeiro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0-010148-2015-S-14-13/07/2015-09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Embaixada em Talin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94-010094-2015-S-14-10/08/2015-1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5" table:style-name="ce10">
            <text:p>165</text:p>
          </table:table-cell>
          <table:table-cell office:value-type="string" table:style-name="ce7">
            <text:p>Embaixada em Adis Abeb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425-2015-S-14-09/09/2015-09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4" table:style-name="ce10">
            <text:p>314</text:p>
          </table:table-cell>
          <table:table-cell office:value-type="string" table:style-name="ce7">
            <text:p>Representação Brasileira Junto à FAO (Roma)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2-010034-2015-S-14-24/08/2015-2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7" table:style-name="ce10">
            <text:p>247</text:p>
          </table:table-cell>
          <table:table-cell office:value-type="string" table:style-name="ce7">
            <text:p>Consulado-Geral em Faro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083-2015-S-14-05/10/2015-05/10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61" table:style-name="ce10">
            <text:p>561</text:p>
          </table:table-cell>
          <table:table-cell office:value-type="string" table:style-name="ce7">
            <text:p>Consulado-Geral em Frankfurt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8-010133-2016-S-14-16/09/2015-16/09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Manil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165-2016-S-14-18/10/2015-1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55" table:style-name="ce10">
            <text:p>755</text:p>
          </table:table-cell>
          <table:table-cell office:value-type="string" table:style-name="ce7">
            <text:p>Embaixada em Paris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14-2015-S-14-21/09/2015-2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75" table:style-name="ce10">
            <text:p>375</text:p>
          </table:table-cell>
          <table:table-cell office:value-type="string" table:style-name="ce7">
            <text:p>Consulado-Geral em Genebr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57-010077-2016-S-14-11/08/2015-04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66" table:style-name="ce10">
            <text:p>166</text:p>
          </table:table-cell>
          <table:table-cell office:value-type="string" table:style-name="ce7">
            <text:p>Consulado-Geral em Caien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257-2015-S-14-31/08/2015-05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49" table:style-name="ce10">
            <text:p>149</text:p>
          </table:table-cell>
          <table:table-cell office:value-type="string" table:style-name="ce7">
            <text:p>Embaixada em Acra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127-2015-S-14-18/09/2015-18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67" table:style-name="ce10">
            <text:p>367</text:p>
          </table:table-cell>
          <table:table-cell office:value-type="string" table:style-name="ce7">
            <text:p>Embaixada em Bissau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061-2015-S-14-08/07/2015-08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4" table:style-name="ce10">
            <text:p>74</text:p>
          </table:table-cell>
          <table:table-cell office:value-type="string" table:style-name="ce7">
            <text:p>Embaixada em Conacri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3-010101-2015-S-14-24/07/2015-2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em Doha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65-011319-2015-S-14-16/09/2015-15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39" table:style-name="ce10">
            <text:p>339</text:p>
          </table:table-cell>
          <table:table-cell office:value-type="string" table:style-name="ce7">
            <text:p>Embaixada em Praia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5-011196-2015-S-14-15/07/2015-15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9" table:style-name="ce10">
            <text:p>89</text:p>
          </table:table-cell>
          <table:table-cell office:value-type="string" table:style-name="ce7">
            <text:p>Consulado-Geral em Cochabamba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081-2015-S-14-05/10/2015-0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31" table:style-name="ce10">
            <text:p>531</text:p>
          </table:table-cell>
          <table:table-cell office:value-type="string" table:style-name="ce7">
            <text:p>Missão junto à União Europeia (Bruxelas)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183-2015-S-14-26/08/2015-26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56" table:style-name="ce10">
            <text:p>256</text:p>
          </table:table-cell>
          <table:table-cell office:value-type="string" table:style-name="ce7">
            <text:p>Embaixada em Praga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14-2015-S-14-08/10/2015-08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21" table:style-name="ce10">
            <text:p>621</text:p>
          </table:table-cell>
          <table:table-cell office:value-type="string" table:style-name="ce7">
            <text:p>Embaixada em Santiago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04-2015-S-14-10/07/2015-0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Embaixada em Cartum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774-2015-S-14-09/07/2015-09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Embaixada em Cartum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15-10-19T00:00:00" table:style-name="ce6">
            <text:p>19/10/2015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27-2015-S-14-24/08/2015-24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6" table:style-name="ce10">
            <text:p>246</text:p>
          </table:table-cell>
          <table:table-cell office:value-type="string" table:style-name="ce7">
            <text:p>Consulado-Geral em Cantão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2-010127-2015-S-14-24/08/2015-24/08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6" table:style-name="ce10">
            <text:p>246</text:p>
          </table:table-cell>
          <table:table-cell office:value-type="string" table:style-name="ce7">
            <text:p>Consulado-Geral em Cantão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28-2015-S-14-11/09/2015-11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mbaixada em Ottaw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898-2015-S-14-05/08/2015-05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50" table:style-name="ce10">
            <text:p>150</text:p>
          </table:table-cell>
          <table:table-cell office:value-type="string" table:style-name="ce7">
            <text:p>Consulado-Geral em Cidade do Cabo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73-2016-S-14-30/07/2015-30/07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29" table:style-name="ce10">
            <text:p>129</text:p>
          </table:table-cell>
          <table:table-cell office:value-type="string" table:style-name="ce7">
            <text:p>Embaixada em Abidjã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62-010059-2016-S-14-02/03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9" table:style-name="ce10">
            <text:p>639</text:p>
          </table:table-cell>
          <table:table-cell office:value-type="string" table:style-name="ce7">
            <text:p>Embaixada em Abu Dhabi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3-2015-S-14-29/10/2015-2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1" table:style-name="ce10">
            <text:p>161</text:p>
          </table:table-cell>
          <table:table-cell office:value-type="string" table:style-name="ce7">
            <text:p>Embaixada em Cotonou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15-10-08T00:00:00" table:style-name="ce6">
            <text:p>08/10/2015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2356-2016-S-14-29/01/2016-29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7" table:style-name="ce10">
            <text:p>457</text:p>
          </table:table-cell>
          <table:table-cell office:value-type="string" table:style-name="ce7">
            <text:p>Embaixada em Brazzaville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21-010202-2016-S-14-02/02/2016-02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76" table:style-name="ce10">
            <text:p>476</text:p>
          </table:table-cell>
          <table:table-cell office:value-type="string" table:style-name="ce7">
            <text:p>Embaixada em Jacarta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744-2016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3" table:style-name="ce10">
            <text:p>313</text:p>
          </table:table-cell>
          <table:table-cell office:value-type="string" table:style-name="ce7">
            <text:p>Consulado-Geral em Roma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07-2015-S-14-01/12/2015-01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5" table:style-name="ce10">
            <text:p>295</text:p>
          </table:table-cell>
          <table:table-cell office:value-type="string" table:style-name="ce7">
            <text:p>Consulado-Geral em Sydney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15-10-06T00:00:00" table:style-name="ce6">
            <text:p>06/10/2015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33-010138-2016-S-14-25/02/2016-1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576" table:style-name="ce10">
            <text:p>576</text:p>
          </table:table-cell>
          <table:table-cell office:value-type="string" table:style-name="ce7">
            <text:p>Embaixada em Praia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1-19T00:00:00" table:style-name="ce6">
            <text:p>19/11/2015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76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46" table:style-name="ce10">
            <text:p>1346</text:p>
          </table:table-cell>
          <table:table-cell office:value-type="string" table:style-name="ce7">
            <text:p>Embaixada em Pequim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0-09T00:00:00" table:style-name="ce6">
            <text:p>09/10/2015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05-2015-S-14-24/11/2015-2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5" table:style-name="ce10">
            <text:p>255</text:p>
          </table:table-cell>
          <table:table-cell office:value-type="string" table:style-name="ce7">
            <text:p>Embaixada em Talin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5-010310-2016-S-14-21/04/2016-2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28" table:style-name="ce10">
            <text:p>1228</text:p>
          </table:table-cell>
          <table:table-cell office:value-type="string" table:style-name="ce7">
            <text:p>Embaixada em Beirute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15-10-02T00:00:00" table:style-name="ce6">
            <text:p>02/10/2015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03-2015-S-14-09/11/2015-09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4" table:style-name="ce10">
            <text:p>194</text:p>
          </table:table-cell>
          <table:table-cell office:value-type="string" table:style-name="ce7">
            <text:p>Vice-Consulado em Artigas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97-010135-2016-S-14-14/01/2016-1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9" table:style-name="ce10">
            <text:p>389</text:p>
          </table:table-cell>
          <table:table-cell office:value-type="string" table:style-name="ce7">
            <text:p>Embaixada em Minsk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630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3" table:style-name="ce10">
            <text:p>623</text:p>
          </table:table-cell>
          <table:table-cell office:value-type="string" table:style-name="ce7">
            <text:p>Embaixada em Nairóbi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215-2015-S-14-08/12/2015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1" table:style-name="ce10">
            <text:p>321</text:p>
          </table:table-cell>
          <table:table-cell office:value-type="string" table:style-name="ce7">
            <text:p>Embaixada em Wellington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7-010488-2016-S-14-25/02/2016-25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8" table:style-name="ce10">
            <text:p>598</text:p>
          </table:table-cell>
          <table:table-cell office:value-type="string" table:style-name="ce7">
            <text:p>Embaixada em Kiev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9-010115-2016-S-14-17/02/2016-1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82" table:style-name="ce10">
            <text:p>382</text:p>
          </table:table-cell>
          <table:table-cell office:value-type="string" table:style-name="ce7">
            <text:p>Embaixada em Zagreb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556-2015-S-14-25/11/2015-2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0" table:style-name="ce10">
            <text:p>260</text:p>
          </table:table-cell>
          <table:table-cell office:value-type="string" table:style-name="ce7">
            <text:p>Embaixada em Iaundê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07-010122-2016-S-14-02/03/2016-02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48" table:style-name="ce10">
            <text:p>648</text:p>
          </table:table-cell>
          <table:table-cell office:value-type="string" table:style-name="ce7">
            <text:p>Embaixada em Camberr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6-01-27T00:00:00" table:style-name="ce6">
            <text:p>27/01/2016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56-2016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6" table:style-name="ce10">
            <text:p>226</text:p>
          </table:table-cell>
          <table:table-cell office:value-type="string" table:style-name="ce7">
            <text:p>Embaixada no Kuaite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75-2016-S-14-17/02/2016-17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0" table:style-name="ce10">
            <text:p>570</text:p>
          </table:table-cell>
          <table:table-cell office:value-type="string" table:style-name="ce7">
            <text:p>Embaixada em Ancara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43-2016-S-14-01/04/2016-01/04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7" table:style-name="ce10">
            <text:p>947</text:p>
          </table:table-cell>
          <table:table-cell office:value-type="string" table:style-name="ce7">
            <text:p>Embaixada em Roma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15-09-29T00:00:00" table:style-name="ce6">
            <text:p>29/09/2015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47-2015-S-14-20/10/2015-20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61" table:style-name="ce10">
            <text:p>961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492-2016-S-14-08/05/2016-0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91" table:style-name="ce10">
            <text:p>991</text:p>
          </table:table-cell>
          <table:table-cell office:value-type="string" table:style-name="ce7">
            <text:p>Embaixada em Bogotá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3-000229-2016-S-14-29/02/2016-28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1" table:style-name="ce10">
            <text:p>621</text:p>
          </table:table-cell>
          <table:table-cell office:value-type="string" table:style-name="ce7">
            <text:p>Delegação Permanente junto à UNESCO (Paris)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15-09-23T00:00:00" table:style-name="ce6">
            <text:p>23/09/2015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2-010142-2016-S-14-28/01/2016-28/0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3" table:style-name="ce10">
            <text:p>45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8-010305-2016-S-14-28/01/2016-22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50" table:style-name="ce10">
            <text:p>450</text:p>
          </table:table-cell>
          <table:table-cell office:value-type="string" table:style-name="ce7">
            <text:p>Embaixada em Jacarta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31-2016-S-14-15/02/2016-15/02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7" table:style-name="ce10">
            <text:p>557</text:p>
          </table:table-cell>
          <table:table-cell office:value-type="string" table:style-name="ce7">
            <text:p>Embaixada em Ancara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15-09-18T00:00:00" table:style-name="ce6">
            <text:p>18/09/2015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0-010158-2016-S-14-26/04/2016-26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64" table:style-name="ce10">
            <text:p>1264</text:p>
          </table:table-cell>
          <table:table-cell office:value-type="string" table:style-name="ce7">
            <text:p>Embaixada em Pequim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20-09-17T00:00:00" table:style-name="ce6">
            <text:p>17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1713-2016-S-14-25/04/2016-25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57" table:style-name="ce10">
            <text:p>1257</text:p>
          </table:table-cell>
          <table:table-cell office:value-type="string" table:style-name="ce7">
            <text:p>Embaixada em Pequim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46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8" table:style-name="ce10">
            <text:p>938</text:p>
          </table:table-cell>
          <table:table-cell office:value-type="string" table:style-name="ce7">
            <text:p>Embaixada em Bogotá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65-2015-S-14-11/11/2015-11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Embaixada em Mascate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6-011575-2015-S-14-15/12/2015-15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37" table:style-name="ce10">
            <text:p>337</text:p>
          </table:table-cell>
          <table:table-cell office:value-type="string" table:style-name="ce7">
            <text:p>Embaixada em Bagdá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15-09-10T00:00:00" table:style-name="ce6">
            <text:p>10/09/2015</text:p>
          </table:table-cell>
          <table:table-cell office:value-type="date" office:date-value="2020-09-10T00:00:00" table:style-name="ce6">
            <text:p>10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24-010455-2016-S-14-06/02/2016-0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22" table:style-name="ce10">
            <text:p>522</text:p>
          </table:table-cell>
          <table:table-cell office:value-type="string" table:style-name="ce7">
            <text:p>Embaixada em Ancara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11-26T00:00:00" table:style-name="ce6">
            <text:p>26/11/2015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84-010185-2015-S-14-19/08/2015-19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18" table:style-name="ce10">
            <text:p>218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20-09-08T00:00:00" table:style-name="ce6">
            <text:p>08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26-2015-S-14-21/08/2015-2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218" table:style-name="ce10">
            <text:p>218</text:p>
          </table:table-cell>
          <table:table-cell office:value-type="string" table:style-name="ce7">
            <text:p>Embaixada em Tel Aviv</text:p>
          </table:table-cell>
          <table:table-cell office:value-type="date" office:date-value="2015-09-08T00:00:00" table:style-name="ce6">
            <text:p>08/09/2015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20-09-08T00:00:00" table:style-name="ce6">
            <text:p>08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5-010320-2016-S-14-07/04/2016-0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30" table:style-name="ce10">
            <text:p>1030</text:p>
          </table:table-cell>
          <table:table-cell office:value-type="string" table:style-name="ce7">
            <text:p>Embaixada em Beirute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50-2016-S-14-07/04/2016-07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30" table:style-name="ce10">
            <text:p>1030</text:p>
          </table:table-cell>
          <table:table-cell office:value-type="string" table:style-name="ce7">
            <text:p>Embaixada em Beirute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15-09-03T00:00:00" table:style-name="ce6">
            <text:p>03/09/2015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2150-2015-S-14-19/10/2015-19/10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66" table:style-name="ce10">
            <text:p>766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9-04T00:00:00" table:style-name="ce6">
            <text:p>04/09/2015</text:p>
          </table:table-cell>
          <table:table-cell office:value-type="date" office:date-value="2017-05-15T00:00:00" table:style-name="ce6">
            <text:p>15/05/2017</text:p>
          </table:table-cell>
          <table:table-cell office:value-type="date" office:date-value="2020-09-03T00:00:00" table:style-name="ce6">
            <text:p>03/09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904-2016-S-14-16/02/2016-16/0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2" table:style-name="ce10">
            <text:p>562</text:p>
          </table:table-cell>
          <table:table-cell office:value-type="string" table:style-name="ce7">
            <text:p>Embaixada em Bissau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168-2015-S-14-03/11/2015-03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79" table:style-name="ce10">
            <text:p>179</text:p>
          </table:table-cell>
          <table:table-cell office:value-type="string" table:style-name="ce7">
            <text:p>Embaixada em Pyongyang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19-2016-S-14-01/04/2016-01/04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9" table:style-name="ce10">
            <text:p>939</text:p>
          </table:table-cell>
          <table:table-cell office:value-type="string" table:style-name="ce7">
            <text:p>Embaixada em Santiago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20-08-21T00:00:00" table:style-name="ce6">
            <text:p>21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0-011081-2016-S-14-01/04/2016-01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7" table:style-name="ce10">
            <text:p>947</text:p>
          </table:table-cell>
          <table:table-cell office:value-type="string" table:style-name="ce7">
            <text:p>Embaixada em Santiago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8T00:00:00" table:style-name="ce6">
            <text:p>28/08/2015</text:p>
          </table:table-cell>
          <table:table-cell office:value-type="date" office:date-value="2020-08-21T00:00:00" table:style-name="ce6">
            <text:p>21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59-2015-S-14-14/08/2015-1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5" table:style-name="ce10">
            <text:p>185</text:p>
          </table:table-cell>
          <table:table-cell office:value-type="string" table:style-name="ce7">
            <text:p>Embaixada em Teerã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20-08-21T00:00:00" table:style-name="ce6">
            <text:p>21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358-2016-S-14-31/03/2016-31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7" table:style-name="ce10">
            <text:p>937</text:p>
          </table:table-cell>
          <table:table-cell office:value-type="string" table:style-name="ce7">
            <text:p>Embaixada em Santiago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15-08-21T00:00:00" table:style-name="ce6">
            <text:p>21/08/2015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451-2016-S-14-14/04/2016-14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24" table:style-name="ce10">
            <text:p>1124</text:p>
          </table:table-cell>
          <table:table-cell office:value-type="string" table:style-name="ce7">
            <text:p>Embaixada em Pequim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20-08-19T00:00:00" table:style-name="ce6">
            <text:p>19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404-2016-S-14-21/07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18" table:style-name="ce10">
            <text:p>1218</text:p>
          </table:table-cell>
          <table:table-cell office:value-type="string" table:style-name="ce7">
            <text:p>Embaixada em Londres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15-08-19T00:00:00" table:style-name="ce6">
            <text:p>19/08/2015</text:p>
          </table:table-cell>
          <table:table-cell office:value-type="date" office:date-value="2020-08-19T00:00:00" table:style-name="ce6">
            <text:p>19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4-010476-2016-S-14-06/01/2016-06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4" table:style-name="ce10">
            <text:p>374</text:p>
          </table:table-cell>
          <table:table-cell office:value-type="string" table:style-name="ce7">
            <text:p>Embaixada em Atenas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15-08-14T00:00:00" table:style-name="ce6">
            <text:p>14/08/2015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13-2016-S-14-30/03/2016-30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2" table:style-name="ce10">
            <text:p>882</text:p>
          </table:table-cell>
          <table:table-cell office:value-type="string" table:style-name="ce7">
            <text:p>Embaixada em Berlim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876-2016-S-14-13/06/2016-2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76" table:style-name="ce10">
            <text:p>876</text:p>
          </table:table-cell>
          <table:table-cell office:value-type="string" table:style-name="ce7">
            <text:p>Embaixada em Berlim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703-2016-S-14-17/03/2016-17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91" table:style-name="ce10">
            <text:p>791</text:p>
          </table:table-cell>
          <table:table-cell office:value-type="string" table:style-name="ce7">
            <text:p>Embaixada em Roma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62-010745-2016-S-14-14/12/2015-09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3" table:style-name="ce10">
            <text:p>323</text:p>
          </table:table-cell>
          <table:table-cell office:value-type="string" table:style-name="ce7">
            <text:p>Embaixada em Zagreb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20-08-07T00:00:00" table:style-name="ce6">
            <text:p>07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7-010074-2015-S-14-30/11/2015-30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8" table:style-name="ce10">
            <text:p>288</text:p>
          </table:table-cell>
          <table:table-cell office:value-type="string" table:style-name="ce7">
            <text:p>Embaixada em Bagdá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20-08-06T00:00:00" table:style-name="ce6">
            <text:p>06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59-2016-S-14-25/03/2016-25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7" table:style-name="ce10">
            <text:p>867</text:p>
          </table:table-cell>
          <table:table-cell office:value-type="string" table:style-name="ce7">
            <text:p>Embaixada em Berlim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68-2015-S-14-30/11/2015-3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83" table:style-name="ce10">
            <text:p>283</text:p>
          </table:table-cell>
          <table:table-cell office:value-type="string" table:style-name="ce7">
            <text:p>Embaixada em Bagdá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705-010147-2015-S-14-09/10/2015-24/09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2" table:style-name="ce10">
            <text:p>402</text:p>
          </table:table-cell>
          <table:table-cell office:value-type="string" table:style-name="ce7">
            <text:p>Consulado-Geral em Assunção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15-08-11T00:00:00" table:style-name="ce6">
            <text:p>11/08/2015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2-010350-2016-S-14-26/01/2016-30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7" table:style-name="ce10">
            <text:p>167</text:p>
          </table:table-cell>
          <table:table-cell office:value-type="string" table:style-name="ce7">
            <text:p>Embaixada em Cartum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23-010428-2015-S-14-04/12/2015-04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4" table:style-name="ce10">
            <text:p>314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20-08-03T00:00:00" table:style-name="ce6">
            <text:p>03/08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49-010310-2015-S-14-08/12/2015-0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5" table:style-name="ce10">
            <text:p>315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20-08-03T00:00:00" table:style-name="ce6">
            <text:p>03/08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1913-2015-S-14-13/08/2015-13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76" table:style-name="ce10">
            <text:p>176</text:p>
          </table:table-cell>
          <table:table-cell office:value-type="string" table:style-name="ce7">
            <text:p>Embaixada em Tel Aviv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344-2015-S-14-18/06/2015-18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Embaixada em Freetown</text:p>
          </table:table-cell>
          <table:table-cell office:value-type="date" office:date-value="2015-07-30T00:00:00" table:style-name="ce6">
            <text:p>30/07/2015</text:p>
          </table:table-cell>
          <table:table-cell office:value-type="date" office:date-value="2015-07-31T00:00:00" table:style-name="ce6">
            <text:p>31/07/2015</text:p>
          </table:table-cell>
          <table:table-cell office:value-type="date" office:date-value="2020-07-30T00:00:00" table:style-name="ce6">
            <text:p>30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2-010159-2015-S-14-24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Embaixada em Katmandu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20-07-28T00:00:00" table:style-name="ce6">
            <text:p>28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80-010428-2016-S-14-02/05/2016-02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17" table:style-name="ce10">
            <text:p>1417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0-07-27T00:00:00" table:style-name="ce6">
            <text:p>27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68-010675-2015-S-14-01/12/2015-2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20-07-22T00:00:00" table:style-name="ce6">
            <text:p>22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3-000239-2016-S-14-10/03/2016-10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35" table:style-name="ce10">
            <text:p>735</text:p>
          </table:table-cell>
          <table:table-cell office:value-type="string" table:style-name="ce7">
            <text:p>Embaixada em Moscou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27-010565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0" table:style-name="ce10">
            <text:p>720</text:p>
          </table:table-cell>
          <table:table-cell office:value-type="string" table:style-name="ce7">
            <text:p>Embaixada em Rom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19-012327-2016-S-14-09/03/2016-09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1" table:style-name="ce10">
            <text:p>721</text:p>
          </table:table-cell>
          <table:table-cell office:value-type="string" table:style-name="ce7">
            <text:p>Embaixada em Rom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233-010134-2016-S-14-23/02/2016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10" table:style-name="ce10">
            <text:p>110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51-010141-2016-S-14-28/04/2016-2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70" table:style-name="ce10">
            <text:p>1370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20-07-20T00:00:00" table:style-name="ce6">
            <text:p>20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3-000174-2015-S-14-23/07/2015-23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09" table:style-name="ce10">
            <text:p>109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4-010244-2015-S-14-18/12/2015-18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9" table:style-name="ce10">
            <text:p>349</text:p>
          </table:table-cell>
          <table:table-cell office:value-type="string" table:style-name="ce7">
            <text:p>Consulado-Geral em Londres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4-010368-2016-S-14-08/04/2016-08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51" table:style-name="ce10">
            <text:p>1051</text:p>
          </table:table-cell>
          <table:table-cell office:value-type="string" table:style-name="ce7">
            <text:p>Embaixada em Londres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20-07-15T00:00:00" table:style-name="ce6">
            <text:p>15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00-2016-S-14-18/01/2016-1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4" table:style-name="ce10">
            <text:p>394</text:p>
          </table:table-cell>
          <table:table-cell office:value-type="string" table:style-name="ce7">
            <text:p>Embaixada em Kiev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501-2016-S-14-18/01/2016-18/01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5" table:style-name="ce10">
            <text:p>395</text:p>
          </table:table-cell>
          <table:table-cell office:value-type="string" table:style-name="ce7">
            <text:p>Embaixada em Kiev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20-07-14T00:00:00" table:style-name="ce6">
            <text:p>14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05-010119-2016-S-14-17/04/2016-17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46" table:style-name="ce10">
            <text:p>1146</text:p>
          </table:table-cell>
          <table:table-cell office:value-type="string" table:style-name="ce7">
            <text:p>Embaixada em Washington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20-07-10T00:00:00" table:style-name="ce6">
            <text:p>10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64-010547-2016-S-14-11/01/2016-22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7" table:style-name="ce10">
            <text:p>357</text:p>
          </table:table-cell>
          <table:table-cell office:value-type="string" table:style-name="ce7">
            <text:p>Embaixada em Brazzaville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13T00:00:00" table:style-name="ce6">
            <text:p>13/07/2015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04-010736-2015-S-14-23/07/2015-22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03" table:style-name="ce10">
            <text:p>10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5-010265-2015-S-14-30/11/2015-2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Embaixada em Dacar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004-011868-2015-S-14-17/07/2015-17/07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3-010026-2016-S-14-17/07/2015-17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97" table:style-name="ce10">
            <text:p>97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74-010304-2015-S-14-17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3" table:style-name="ce10">
            <text:p>223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172-2015-S-14-30/08/2015-30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68" table:style-name="ce10">
            <text:p>268</text:p>
          </table:table-cell>
          <table:table-cell office:value-type="string" table:style-name="ce7">
            <text:p>Consulado-Geral em Xangai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9-010050-2016-S-14-14/03/2016-03/03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63" table:style-name="ce10">
            <text:p>663</text:p>
          </table:table-cell>
          <table:table-cell office:value-type="string" table:style-name="ce7">
            <text:p>Embaixada em Bogotá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15-07-03T00:00:00" table:style-name="ce6">
            <text:p>03/07/2015</text:p>
          </table:table-cell>
          <table:table-cell office:value-type="date" office:date-value="2020-07-03T00:00:00" table:style-name="ce6">
            <text:p>03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433-2015-S-14-08/12/2015-08/12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15" table:style-name="ce10">
            <text:p>315</text:p>
          </table:table-cell>
          <table:table-cell office:value-type="string" table:style-name="ce7">
            <text:p>Consulado-Geral em Londres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15-07-02T00:00:00" table:style-name="ce6">
            <text:p>02/07/2015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66-010112-2016-S-14-10/11/2015-1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04" table:style-name="ce10">
            <text:p>204</text:p>
          </table:table-cell>
          <table:table-cell office:value-type="string" table:style-name="ce7">
            <text:p>Consulado-Geral em Santa Cruz de la Sierr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603-2016-S-14-04/03/2016-04/03/201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76" table:style-name="ce10">
            <text:p>676</text:p>
          </table:table-cell>
          <table:table-cell office:value-type="string" table:style-name="ce7">
            <text:p>Embaixada em Moscou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1-06T00:00:00" table:style-name="ce6">
            <text:p>06/11/2015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3-010100-2015-S-14-24/07/2015-24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11" table:style-name="ce10">
            <text:p>111</text:p>
          </table:table-cell>
          <table:table-cell office:value-type="string" table:style-name="ce7">
            <text:p>Embaixada em Adis Abeba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6-02-19T00:00:00" table:style-name="ce6">
            <text:p>19/02/2016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6-010295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42-010157-2015-S-14-24/11/2015-19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28" table:style-name="ce10">
            <text:p>228</text:p>
          </table:table-cell>
          <table:table-cell office:value-type="string" table:style-name="ce7">
            <text:p>Consulado-Geral em Montevidéu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78-011654-2016-S-14-20/04/2016-20/04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06" table:style-name="ce10">
            <text:p>1206</text:p>
          </table:table-cell>
          <table:table-cell office:value-type="string" table:style-name="ce7">
            <text:p>Delegação Permanente em Genebra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33-010568-2016-S-14-11/06/2015-11/06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circular telegráfica</text:p>
          </table:table-cell>
          <table:table-cell office:value-type="float" office:value="98360" table:style-name="ce10">
            <text:p>98360</text:p>
          </table:table-cell>
          <table:table-cell office:value-type="string" table:style-name="ce7">
            <text:p>Diversos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15-06-29T00:00:00" table:style-name="ce6">
            <text:p>29/06/2015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80-010431-2016-S-14-11/05/2016-11/05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47" table:style-name="ce10">
            <text:p>1547</text:p>
          </table:table-cell>
          <table:table-cell office:value-type="string" table:style-name="ce7">
            <text:p>Missão junto às Nações Unidas (Nova York)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659-010963-2015-S-14-26/11/2015-26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65" table:style-name="ce10">
            <text:p>265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5-011284-2016-S-14-04/01/2016-04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71" table:style-name="ce10">
            <text:p>371</text:p>
          </table:table-cell>
          <table:table-cell office:value-type="string" table:style-name="ce7">
            <text:p>Embaixada em Camberra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8-011329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circular telegráfica</text:p>
          </table:table-cell>
          <table:table-cell office:value-type="float" office:value="98258" table:style-name="ce10">
            <text:p>98258</text:p>
          </table:table-cell>
          <table:table-cell office:value-type="string" table:style-name="ce7">
            <text:p>Diversos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342-2015-S-14-10/11/2015-10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96" table:style-name="ce10">
            <text:p>196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76-010134-2015-S-14-10/06/2015-10/06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circular telegráfica</text:p>
          </table:table-cell>
          <table:table-cell office:value-type="float" office:value="98219" table:style-name="ce10">
            <text:p>98219</text:p>
          </table:table-cell>
          <table:table-cell office:value-type="string" table:style-name="ce7">
            <text:p>Diversos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720-010360-2015-S-14-18/11/2015-18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7" table:style-name="ce10">
            <text:p>227</text:p>
          </table:table-cell>
          <table:table-cell office:value-type="string" table:style-name="ce7">
            <text:p>Embaixada em Dublin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73-010028-2016-S-14-01/08/2015-01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41-010398-2015-S-14-14/09/2015-02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VIII</text:p>
          </table:table-cell>
          <table:table-cell office:value-type="string" table:style-name="ce8">
            <text:p>despacho telegráfico</text:p>
          </table:table-cell>
          <table:table-cell office:value-type="float" office:value="136" table:style-name="ce10">
            <text:p>136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49-010323-2015-S-14-31/07/2015-31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34" table:style-name="ce10">
            <text:p>134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04-010863-2016-S-14-15/01/2016-15/0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390" table:style-name="ce10">
            <text:p>390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68-000070-2015-S-14-03/12/2015-24/11/202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49" table:style-name="ce10">
            <text:p>249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6-12T00:00:00" table:style-name="ce6">
            <text:p>12/06/2015</text:p>
          </table:table-cell>
          <table:table-cell office:value-type="date" office:date-value="2015-06-19T00:00:00" table:style-name="ce6">
            <text:p>19/06/2015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2-010831-2015-S-14-30/07/2015-30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31" table:style-name="ce10">
            <text:p>131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240-010223-2016-S-14-20/11/2015-20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235" table:style-name="ce10">
            <text:p>235</text:p>
          </table:table-cell>
          <table:table-cell office:value-type="string" table:style-name="ce7">
            <text:p>Embaixada em Acr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58-010064-2015-S-14-29/07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28" table:style-name="ce10">
            <text:p>128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538-011997-2015-S-14-24/08/2015-24/08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241" table:style-name="ce10">
            <text:p>241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5-02-09T00:00:00" table:style-name="ce6">
            <text:p>09/02/2015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111-010132-2015-S-14-06/11/2015-05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6" table:style-name="ce10">
            <text:p>186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004-012248-2015-S-14-06/11/2015-06/11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telegrama</text:p>
          </table:table-cell>
          <table:table-cell office:value-type="float" office:value="189" table:style-name="ce10">
            <text:p>189</text:p>
          </table:table-cell>
          <table:table-cell office:value-type="string" table:style-name="ce7">
            <text:p>Embaixada em Port-of-Spain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15-06-08T00:00:00" table:style-name="ce6">
            <text:p>08/06/2015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17-010285-2015-S-14-29/07/2015-29/07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126" table:style-name="ce10">
            <text:p>126</text:p>
          </table:table-cell>
          <table:table-cell office:value-type="string" table:style-name="ce7">
            <text:p>Embaixada em Tel Aviv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80-010390-2015-S-14-30/12/2015-30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5" table:style-name="ce10">
            <text:p>365</text:p>
          </table:table-cell>
          <table:table-cell office:value-type="string" table:style-name="ce7">
            <text:p>Consulado-Geral em Tóquio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538-012080-2015-S-14-02/10/2015-02/10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</text:p>
          </table:table-cell>
          <table:table-cell office:value-type="string" table:style-name="ce8">
            <text:p>despacho telegráfico</text:p>
          </table:table-cell>
          <table:table-cell office:value-type="float" office:value="528" table:style-name="ce10">
            <text:p>528</text:p>
          </table:table-cell>
          <table:table-cell office:value-type="string" table:style-name="ce7">
            <text:p>Consulado-Geral em Nova York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6-02-03T00:00:00" table:style-name="ce6">
            <text:p>03/02/2016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09004-011984-2015-S-14-18/08/2015-18/08/201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91" table:style-name="ce10">
            <text:p>191</text:p>
          </table:table-cell>
          <table:table-cell office:value-type="string" table:style-name="ce7">
            <text:p>Missão junto à Comunidade dos Países de Língua Portuguesa (Lisboa)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15-06-03T00:00:00" table:style-name="ce6">
            <text:p>03/06/2015</text:p>
          </table:table-cell>
          <table:table-cell office:value-type="date" office:date-value="2020-06-02T00:00:00" table:style-name="ce6">
            <text:p>02/06/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199-010127-2015-S-14-17/11/2015-17/11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2" table:style-name="ce10">
            <text:p>222</text:p>
          </table:table-cell>
          <table:table-cell office:value-type="string" table:style-name="ce7">
            <text:p>Escritório de Representação em Ramal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9691-010150-2015-S-14-16/12/2015-16/12/2030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44" table:style-name="ce10">
            <text:p>344</text:p>
          </table:table-cell>
          <table:table-cell office:value-type="string" table:style-name="ce7">
            <text:p>Embaixada em Ancar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75"/>
        </table:table-row>
        <table:table-row table:number-rows-repeated="1046460" table:style-name="ro3">
          <table:table-cell table:number-columns-repeated="16384"/>
        </table:table-row>
      </table:table>
      <table:database-ranges>
        <table:database-range table:target-range-address="relatorio.A2:relatorio.I2116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3:59:40Z</meta:creation-date>
    <dc:date>2017-10-23T13:41:22Z</dc:date>
  </office:meta>
</office:document-meta>
</file>