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º</text:p>
          </table:table-cell>
          <table:table-cell office:value-type="string" table:style-name="ce5">
            <text:p>Posto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ificação</text:p>
          </table:table-cell>
          <table:table-cell office:value-type="string" table:style-name="ce4">
            <text:p>Prazo da classificaçã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5-010095-2014-S-14-27/05/2014-27/07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7" table:style-name="ce9">
            <text:p>277</text:p>
          </table:table-cell>
          <table:table-cell office:value-type="string" table:style-name="ce11">
            <text:p>Embaixada em Nairób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7-27T00:00:00" table:style-name="ce6">
            <text:p>27/07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37-010204-2014-S-14-06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1" table:style-name="ce9">
            <text:p>411</text:p>
          </table:table-cell>
          <table:table-cell office:value-type="string" table:style-name="ce11">
            <text:p>Delegação Permanente junto à ALADI e ao MERCOSUL (Montevidéu)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09-010010-2014-S-14-09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35" table:style-name="ce9">
            <text:p>235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9T00:00:00" table:style-name="ce6">
            <text:p>09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101-2014-S-14-03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48" table:style-name="ce9">
            <text:p>104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102-2014-S-14-03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50" table:style-name="ce9">
            <text:p>105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103-2014-S-14-03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55" table:style-name="ce9">
            <text:p>105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104-2014-S-14-03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57" table:style-name="ce9">
            <text:p>105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7-010005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9" table:style-name="ce9">
            <text:p>269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3-000009-2015-S-14-20/08/2015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8" table:style-name="ce9">
            <text:p>248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50-010010-2016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</text:p>
          </table:table-cell>
          <table:table-cell office:value-type="string" table:style-name="ce7">
            <text:p>telegrama</text:p>
          </table:table-cell>
          <table:table-cell office:value-type="float" office:value="143" table:style-name="ce9">
            <text:p>143</text:p>
          </table:table-cell>
          <table:table-cell office:value-type="string" table:style-name="ce11">
            <text:p>Consulado-Geral em Cidade do Cab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0-010001-2014-S-14-11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Consulado-Geral em Córdoba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11T00:00:00" table:style-name="ce6">
            <text:p>11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9-010017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5" table:style-name="ce9">
            <text:p>125</text:p>
          </table:table-cell>
          <table:table-cell office:value-type="string" table:style-name="ce11">
            <text:p>Escritório de Representação no Rio Grande do Sul (Porto Alegre)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6-010013-2015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92" table:style-name="ce9">
            <text:p>292</text:p>
          </table:table-cell>
          <table:table-cell office:value-type="string" table:style-name="ce11">
            <text:p>Consulado-Geral em Hartford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6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3" table:style-name="ce9">
            <text:p>293</text:p>
          </table:table-cell>
          <table:table-cell office:value-type="string" table:style-name="ce11">
            <text:p>Embaixada em Rabat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97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68" table:style-name="ce9">
            <text:p>668</text:p>
          </table:table-cell>
          <table:table-cell office:value-type="string" table:style-name="ce11">
            <text:p>Embaixada em Maput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1-010033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4" table:style-name="ce9">
            <text:p>164</text:p>
          </table:table-cell>
          <table:table-cell office:value-type="string" table:style-name="ce11">
            <text:p>Embaixada em Well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0811-2015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35" table:style-name="ce9">
            <text:p>143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39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8" table:style-name="ce9">
            <text:p>688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88-2014-S-14-17/06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4" table:style-name="ce9">
            <text:p>514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718-000197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6" table:style-name="ce9">
            <text:p>296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718-000198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8" table:style-name="ce9">
            <text:p>308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6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14" table:style-name="ce9">
            <text:p>101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7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17" table:style-name="ce9">
            <text:p>101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9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22" table:style-name="ce9">
            <text:p>102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40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23" table:style-name="ce9">
            <text:p>102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26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2" table:style-name="ce9">
            <text:p>532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27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4" table:style-name="ce9">
            <text:p>534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3-010012-2014-S-14-30/05/2014-3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3" table:style-name="ce9">
            <text:p>293</text:p>
          </table:table-cell>
          <table:table-cell office:value-type="string" table:style-name="ce11">
            <text:p>Consulado-Geral em Xangai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30T00:00:00" table:style-name="ce6">
            <text:p>3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427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51" table:style-name="ce9">
            <text:p>651</text:p>
          </table:table-cell>
          <table:table-cell office:value-type="string" table:style-name="ce11">
            <text:p>Embaixada em La Paz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354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5" table:style-name="ce9">
            <text:p>725</text:p>
          </table:table-cell>
          <table:table-cell office:value-type="string" table:style-name="ce11">
            <text:p>Embaixada em Pequim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18-010016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7" table:style-name="ce9">
            <text:p>277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18-010017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8" table:style-name="ce9">
            <text:p>278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30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5" table:style-name="ce9">
            <text:p>315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73-2015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5" table:style-name="ce9">
            <text:p>315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7-010164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797" table:style-name="ce9">
            <text:p>797</text:p>
          </table:table-cell>
          <table:table-cell office:value-type="string" table:style-name="ce11">
            <text:p>Embaixada em Londres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5-010084-2014-S-14-18/06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9" table:style-name="ce9">
            <text:p>309</text:p>
          </table:table-cell>
          <table:table-cell office:value-type="string" table:style-name="ce11">
            <text:p>Embaixada em Tel Aviv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0-010140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542" table:style-name="ce9">
            <text:p>542</text:p>
          </table:table-cell>
          <table:table-cell office:value-type="string" table:style-name="ce11">
            <text:p>Embaixada em Rom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04-010683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44" table:style-name="ce9">
            <text:p>244</text:p>
          </table:table-cell>
          <table:table-cell office:value-type="string" table:style-name="ce11">
            <text:p>Consulado-Geral em Milão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3-010008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Consulado-Geral em Milão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7-010021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5" table:style-name="ce9">
            <text:p>125</text:p>
          </table:table-cell>
          <table:table-cell office:value-type="string" table:style-name="ce11">
            <text:p>Embaixada em Katmandu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3-010005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3" table:style-name="ce9">
            <text:p>233</text:p>
          </table:table-cell>
          <table:table-cell office:value-type="string" table:style-name="ce11">
            <text:p>Consulado-Geral no Porto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89-2014-S-14-29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331" table:style-name="ce9">
            <text:p>331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74-2014-S-14-17/06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04" table:style-name="ce9">
            <text:p>504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678-2014-S-14-22/07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5" table:style-name="ce9">
            <text:p>585</text:p>
          </table:table-cell>
          <table:table-cell office:value-type="string" table:style-name="ce11">
            <text:p>Embaixada em Moscou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7-22T00:00:00" table:style-name="ce6">
            <text:p>22/07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3-2014-S-14-30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07" table:style-name="ce9">
            <text:p>100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5-2014-S-14-30/05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13" table:style-name="ce9">
            <text:p>101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77-2014-S-14-01/08/2014-2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9" table:style-name="ce9">
            <text:p>299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5-29T00:00:00" table:style-name="ce6">
            <text:p>2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100-2014-S-14-03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32" table:style-name="ce9">
            <text:p>103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7-010004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6" table:style-name="ce9">
            <text:p>266</text:p>
          </table:table-cell>
          <table:table-cell office:value-type="string" table:style-name="ce11">
            <text:p>Consulado-Geral em Buenos Aires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3-000008-2015-S-14-20/08/2015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1" table:style-name="ce9">
            <text:p>241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27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1" table:style-name="ce9">
            <text:p>311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72-2015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1" table:style-name="ce9">
            <text:p>311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3-010007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9" table:style-name="ce9">
            <text:p>259</text:p>
          </table:table-cell>
          <table:table-cell office:value-type="string" table:style-name="ce11">
            <text:p>Consulado-Geral em Milão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2-010190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8" table:style-name="ce9">
            <text:p>248</text:p>
          </table:table-cell>
          <table:table-cell office:value-type="string" table:style-name="ce11">
            <text:p>Embaixada em Abuj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50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85" table:style-name="ce9">
            <text:p>78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51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3" table:style-name="ce9">
            <text:p>79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28-010070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2" table:style-name="ce9">
            <text:p>14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60-010007-2016-S-14-17/02/2016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92" table:style-name="ce9">
            <text:p>92</text:p>
          </table:table-cell>
          <table:table-cell office:value-type="string" table:style-name="ce11">
            <text:p>Consulado em Paso de Los Libres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6-02-17T00:00:00" table:style-name="ce6">
            <text:p>17/02/2016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41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4" table:style-name="ce9">
            <text:p>764</text:p>
          </table:table-cell>
          <table:table-cell office:value-type="string" table:style-name="ce11">
            <text:p>Embaixada em Lim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08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6" table:style-name="ce9">
            <text:p>766</text:p>
          </table:table-cell>
          <table:table-cell office:value-type="string" table:style-name="ce11">
            <text:p>Embaixada em Lim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21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7" table:style-name="ce9">
            <text:p>767</text:p>
          </table:table-cell>
          <table:table-cell office:value-type="string" table:style-name="ce11">
            <text:p>Embaixada em Lim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2-010189-2014-S-14-18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1" table:style-name="ce9">
            <text:p>461</text:p>
          </table:table-cell>
          <table:table-cell office:value-type="string" table:style-name="ce11">
            <text:p>Embaixada em Lisbo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52-2014-S-14-28/05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5" table:style-name="ce9">
            <text:p>275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92-2014-S-14-17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1" table:style-name="ce9">
            <text:p>491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87-010023-2014-S-14-02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8" table:style-name="ce9">
            <text:p>218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02T00:00:00" table:style-name="ce6">
            <text:p>02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87-010024-2014-S-14-02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8" table:style-name="ce9">
            <text:p>218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02T00:00:00" table:style-name="ce6">
            <text:p>02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1-010198-2014-S-14-04/06/2014-2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70" table:style-name="ce9">
            <text:p>270</text:p>
          </table:table-cell>
          <table:table-cell office:value-type="string" table:style-name="ce11">
            <text:p>Embaixada no Cairo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04T00:00:00" table:style-name="ce6">
            <text:p>04/06/2014</text:p>
          </table:table-cell>
          <table:table-cell office:value-type="date" office:date-value="2029-05-28T00:00:00" table:style-name="ce6">
            <text:p>2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2-01001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4" table:style-name="ce9">
            <text:p>394</text:p>
          </table:table-cell>
          <table:table-cell office:value-type="string" table:style-name="ce11">
            <text:p>Embaixada em Camberr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6-010038-2014-S-14-03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8" table:style-name="ce9">
            <text:p>118</text:p>
          </table:table-cell>
          <table:table-cell office:value-type="string" table:style-name="ce11">
            <text:p>Embaixada em Tira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1-010006-2014-S-14-12/07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7" table:style-name="ce9">
            <text:p>207</text:p>
          </table:table-cell>
          <table:table-cell office:value-type="string" table:style-name="ce11">
            <text:p>Embaixada em Asta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12T00:00:00" table:style-name="ce6">
            <text:p>12/07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37-010201-2014-S-14-0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9" table:style-name="ce9">
            <text:p>399</text:p>
          </table:table-cell>
          <table:table-cell office:value-type="string" table:style-name="ce11">
            <text:p>Delegação Permanente junto à ALADI e ao MERCOSUL (Montevidéu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0-01009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61" table:style-name="ce9">
            <text:p>661</text:p>
          </table:table-cell>
          <table:table-cell office:value-type="string" table:style-name="ce11">
            <text:p>Embaixada em Luand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09-010006-2014-S-14-0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30" table:style-name="ce9">
            <text:p>230</text:p>
          </table:table-cell>
          <table:table-cell office:value-type="string" table:style-name="ce11">
            <text:p>Consulado-Geral em Assunçã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4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1" table:style-name="ce9">
            <text:p>341</text:p>
          </table:table-cell>
          <table:table-cell office:value-type="string" table:style-name="ce11">
            <text:p>Embaixada em Riad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2-01003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59" table:style-name="ce9">
            <text:p>159</text:p>
          </table:table-cell>
          <table:table-cell office:value-type="string" table:style-name="ce11">
            <text:p>Embaixada em Iereva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2-010037-2014-S-14-01/07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58" table:style-name="ce9">
            <text:p>158</text:p>
          </table:table-cell>
          <table:table-cell office:value-type="string" table:style-name="ce11">
            <text:p>Embaixada em Iereva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0-010009-2014-S-14-27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877" table:style-name="ce9">
            <text:p>877</text:p>
          </table:table-cell>
          <table:table-cell office:value-type="string" table:style-name="ce11">
            <text:p>Consulado-Geral em Beirut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7T00:00:00" table:style-name="ce6">
            <text:p>27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1-01004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5" table:style-name="ce9">
            <text:p>145</text:p>
          </table:table-cell>
          <table:table-cell office:value-type="string" table:style-name="ce11">
            <text:p>Embaixada em Cotono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5-010061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7" table:style-name="ce9">
            <text:p>217</text:p>
          </table:table-cell>
          <table:table-cell office:value-type="string" table:style-name="ce11">
            <text:p>Embaixada em Ber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3-010028-2014-S-14-03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9" table:style-name="ce9">
            <text:p>99</text:p>
          </table:table-cell>
          <table:table-cell office:value-type="string" table:style-name="ce11">
            <text:p>Embaixada em Belmopa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2-01004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45" table:style-name="ce9">
            <text:p>145</text:p>
          </table:table-cell>
          <table:table-cell office:value-type="string" table:style-name="ce11">
            <text:p>Embaixada em Uagadug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6-01000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Nassa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6-010011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9" table:style-name="ce9">
            <text:p>149</text:p>
          </table:table-cell>
          <table:table-cell office:value-type="string" table:style-name="ce11">
            <text:p>Embaixada em Sarajev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421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39" table:style-name="ce9">
            <text:p>639</text:p>
          </table:table-cell>
          <table:table-cell office:value-type="string" table:style-name="ce11">
            <text:p>Embaixada em La Paz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3-000007-2015-S-14-20/08/2015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Consulado-Geral em Cantã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7-01010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8" table:style-name="ce9">
            <text:p>288</text:p>
          </table:table-cell>
          <table:table-cell office:value-type="string" table:style-name="ce11">
            <text:p>Embaixada em Doh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50-010009-2016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</text:p>
          </table:table-cell>
          <table:table-cell office:value-type="string" table:style-name="ce7">
            <text:p>telegrama</text:p>
          </table:table-cell>
          <table:table-cell office:value-type="float" office:value="136" table:style-name="ce9">
            <text:p>136</text:p>
          </table:table-cell>
          <table:table-cell office:value-type="string" table:style-name="ce11">
            <text:p>Consulado-Geral em Cidade do Cab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4-010224-2014-S-14-1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12" table:style-name="ce9">
            <text:p>71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6T00:00:00" table:style-name="ce6">
            <text:p>1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6-010050-2014-S-14-26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0" table:style-name="ce9">
            <text:p>190</text:p>
          </table:table-cell>
          <table:table-cell office:value-type="string" table:style-name="ce11">
            <text:p>Embaixada em Prag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35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99" table:style-name="ce9">
            <text:p>699</text:p>
          </table:table-cell>
          <table:table-cell office:value-type="string" table:style-name="ce11">
            <text:p>Embaixada em Pequim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53-2014-S-14-19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02" table:style-name="ce9">
            <text:p>702</text:p>
          </table:table-cell>
          <table:table-cell office:value-type="string" table:style-name="ce11">
            <text:p>Embaixada em Pequim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9-01000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14" table:style-name="ce9">
            <text:p>114</text:p>
          </table:table-cell>
          <table:table-cell office:value-type="string" table:style-name="ce11">
            <text:p>Consulado no Chuí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0-010000-2014-S-14-11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Consulado-Geral em Córdob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1T00:00:00" table:style-name="ce6">
            <text:p>11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7-01004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2" table:style-name="ce9">
            <text:p>222</text:p>
          </table:table-cell>
          <table:table-cell office:value-type="string" table:style-name="ce11">
            <text:p>Embaixada em Seul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13-010051-2014-S-14-19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Missão junto à Comunidade dos Países de Língua Portuguesa (Lisboa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8-00000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48" table:style-name="ce9">
            <text:p>248</text:p>
          </table:table-cell>
          <table:table-cell office:value-type="string" table:style-name="ce11">
            <text:p>Consulado-Geral em Chicag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7-01000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9" table:style-name="ce9">
            <text:p>149</text:p>
          </table:table-cell>
          <table:table-cell office:value-type="string" table:style-name="ce11">
            <text:p>Embaixada em Nicósi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2-01002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6" table:style-name="ce9">
            <text:p>206</text:p>
          </table:table-cell>
          <table:table-cell office:value-type="string" table:style-name="ce11">
            <text:p>Embaixada em Dac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7-010042-2014-S-14-16/10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Representação junto à Conferência do Desarmamento em Genebr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10-16T00:00:00" table:style-name="ce6">
            <text:p>16/10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9-01003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22" table:style-name="ce9">
            <text:p>222</text:p>
          </table:table-cell>
          <table:table-cell office:value-type="string" table:style-name="ce11">
            <text:p>Embaixada em Copenhagu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39-01001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Escritório de Representação no Rio Grande do Sul (Porto Alegre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18-01001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5" table:style-name="ce9">
            <text:p>275</text:p>
          </table:table-cell>
          <table:table-cell office:value-type="string" table:style-name="ce11">
            <text:p>Consulado-Geral em Barcelo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4-01003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</text:p>
          </table:table-cell>
          <table:table-cell office:value-type="string" table:style-name="ce7">
            <text:p>telegrama</text:p>
          </table:table-cell>
          <table:table-cell office:value-type="float" office:value="270" table:style-name="ce9">
            <text:p>270</text:p>
          </table:table-cell>
          <table:table-cell office:value-type="string" table:style-name="ce11">
            <text:p>Embaixada em Adis Abeb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1-00000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7" table:style-name="ce9">
            <text:p>187</text:p>
          </table:table-cell>
          <table:table-cell office:value-type="string" table:style-name="ce11">
            <text:p>Consulado-Geral em Far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2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71-2015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Manil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37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7" table:style-name="ce9">
            <text:p>767</text:p>
          </table:table-cell>
          <table:table-cell office:value-type="string" table:style-name="ce11">
            <text:p>Embaixada em Pari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4-01011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0" table:style-name="ce9">
            <text:p>190</text:p>
          </table:table-cell>
          <table:table-cell office:value-type="string" table:style-name="ce11">
            <text:p>Embaixada em Malab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4-010404-2014-S-14-10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9" table:style-name="ce9">
            <text:p>449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0T00:00:00" table:style-name="ce6">
            <text:p>10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89-010007-2014-S-14-07/07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11">
            <text:p>Consulado-Geral em Hong Kong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07T00:00:00" table:style-name="ce6">
            <text:p>07/07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83-00950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197" table:style-name="ce9">
            <text:p>197</text:p>
          </table:table-cell>
          <table:table-cell office:value-type="string" table:style-name="ce11">
            <text:p>Consulado-Geral em Hamamats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4-01004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0" table:style-name="ce9">
            <text:p>180</text:p>
          </table:table-cell>
          <table:table-cell office:value-type="string" table:style-name="ce11">
            <text:p>Embaixada em Tegucigalp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6-010012-2015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80" table:style-name="ce9">
            <text:p>280</text:p>
          </table:table-cell>
          <table:table-cell office:value-type="string" table:style-name="ce11">
            <text:p>Consulado-Geral em Hartford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6-01007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76" table:style-name="ce9">
            <text:p>176</text:p>
          </table:table-cell>
          <table:table-cell office:value-type="string" table:style-name="ce11">
            <text:p>Embaixada em Budapest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0-010005-2014-S-14-08/07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3" table:style-name="ce9">
            <text:p>263</text:p>
          </table:table-cell>
          <table:table-cell office:value-type="string" table:style-name="ce11">
            <text:p>Consulado-Geral em Hous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1-010018-2014-S-14-04/07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Embaixada em Iaundê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04T00:00:00" table:style-name="ce6">
            <text:p>04/07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9-01017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6" table:style-name="ce9">
            <text:p>326</text:p>
          </table:table-cell>
          <table:table-cell office:value-type="string" table:style-name="ce11">
            <text:p>Embaixada em Nova Delh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9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2" table:style-name="ce9">
            <text:p>252</text:p>
          </table:table-cell>
          <table:table-cell office:value-type="string" table:style-name="ce11">
            <text:p>Embaixada em Jacart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3-010138-2014-S-14-19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74" table:style-name="ce9">
            <text:p>774</text:p>
          </table:table-cell>
          <table:table-cell office:value-type="string" table:style-name="ce11">
            <text:p>Embaixada em Teerã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5-010083-2014-S-14-18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5" table:style-name="ce9">
            <text:p>305</text:p>
          </table:table-cell>
          <table:table-cell office:value-type="string" table:style-name="ce11">
            <text:p>Embaixada em Tel Aviv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0-01014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23" table:style-name="ce9">
            <text:p>523</text:p>
          </table:table-cell>
          <table:table-cell office:value-type="string" table:style-name="ce11">
            <text:p>Embaixada em Rom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7-01000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3" table:style-name="ce9">
            <text:p>443</text:p>
          </table:table-cell>
          <table:table-cell office:value-type="string" table:style-name="ce11">
            <text:p>Consulado-Geral em Tóqui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5-01003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5" table:style-name="ce9">
            <text:p>365</text:p>
          </table:table-cell>
          <table:table-cell office:value-type="string" table:style-name="ce11">
            <text:p>Embaixada em Amã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2-010061-2014-S-14-18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0" table:style-name="ce9">
            <text:p>170</text:p>
          </table:table-cell>
          <table:table-cell office:value-type="string" table:style-name="ce11">
            <text:p>Embaixada em Belgrad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5-01010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7" table:style-name="ce9">
            <text:p>277</text:p>
          </table:table-cell>
          <table:table-cell office:value-type="string" table:style-name="ce11">
            <text:p>Embaixada em Nairób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0-010009-2014-S-14-19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Embaixada em Kingstow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0-010010-2014-S-14-19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97" table:style-name="ce9">
            <text:p>97</text:p>
          </table:table-cell>
          <table:table-cell office:value-type="string" table:style-name="ce11">
            <text:p>Embaixada em Kingstow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15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0" table:style-name="ce9">
            <text:p>290</text:p>
          </table:table-cell>
          <table:table-cell office:value-type="string" table:style-name="ce11">
            <text:p>Embaixada em Beirut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3-00015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3" table:style-name="ce9">
            <text:p>163</text:p>
          </table:table-cell>
          <table:table-cell office:value-type="string" table:style-name="ce11">
            <text:p>Embaixada em Kuala Lumpur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2" table:style-name="ce9">
            <text:p>282</text:p>
          </table:table-cell>
          <table:table-cell office:value-type="string" table:style-name="ce11">
            <text:p>Embaixada em Rabat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9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7" table:style-name="ce9">
            <text:p>657</text:p>
          </table:table-cell>
          <table:table-cell office:value-type="string" table:style-name="ce11">
            <text:p>Embaixada em Maput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2-010016-2014-S-14-30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Consulado-Geral em Mumba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30T00:00:00" table:style-name="ce6">
            <text:p>30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8-010027-2014-S-14-25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Embaixada em Nouakchott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5T00:00:00" table:style-name="ce6">
            <text:p>25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2-01022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0" table:style-name="ce9">
            <text:p>650</text:p>
          </table:table-cell>
          <table:table-cell office:value-type="string" table:style-name="ce11">
            <text:p>Consulado-Geral em Miam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9-010012-2014-S-14-2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Embaixada em Lilongu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2-01006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Embaixada em Windhoek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2-010188-2014-S-14-02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6" table:style-name="ce9">
            <text:p>246</text:p>
          </table:table-cell>
          <table:table-cell office:value-type="string" table:style-name="ce11">
            <text:p>Embaixada em Abuj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2T00:00:00" table:style-name="ce6">
            <text:p>02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3-00005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1" table:style-name="ce9">
            <text:p>321</text:p>
          </table:table-cell>
          <table:table-cell office:value-type="string" table:style-name="ce11">
            <text:p>Embaixada em Osl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1-01003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2" table:style-name="ce9">
            <text:p>162</text:p>
          </table:table-cell>
          <table:table-cell office:value-type="string" table:style-name="ce11">
            <text:p>Embaixada em Welling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7-01002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3" table:style-name="ce9">
            <text:p>123</text:p>
          </table:table-cell>
          <table:table-cell office:value-type="string" table:style-name="ce11">
            <text:p>Embaixada em Katmand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6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1" table:style-name="ce9">
            <text:p>721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6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2" table:style-name="ce9">
            <text:p>722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4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78" table:style-name="ce9">
            <text:p>77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4-010075-2015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260" table:style-name="ce9">
            <text:p>260</text:p>
          </table:table-cell>
          <table:table-cell office:value-type="string" table:style-name="ce11">
            <text:p>Embaixada em Islamabad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3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3" table:style-name="ce9">
            <text:p>673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1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7" table:style-name="ce9">
            <text:p>757</text:p>
          </table:table-cell>
          <table:table-cell office:value-type="string" table:style-name="ce11">
            <text:p>Embaixada em Lim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9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9" table:style-name="ce9">
            <text:p>759</text:p>
          </table:table-cell>
          <table:table-cell office:value-type="string" table:style-name="ce11">
            <text:p>Embaixada em Lim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0-010002-2014-S-14-23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0" table:style-name="ce9">
            <text:p>120</text:p>
          </table:table-cell>
          <table:table-cell office:value-type="string" table:style-name="ce11">
            <text:p>Consulado em Puerto Iguaz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4-01004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8" table:style-name="ce9">
            <text:p>198</text:p>
          </table:table-cell>
          <table:table-cell office:value-type="string" table:style-name="ce11">
            <text:p>Embaixada em Varsóvi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3-01000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Consulado-Geral no Port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8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3" table:style-name="ce9">
            <text:p>323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1-010096-2015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0" table:style-name="ce9">
            <text:p>320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3-010007-2014-S-14-2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6" table:style-name="ce9">
            <text:p>196</text:p>
          </table:table-cell>
          <table:table-cell office:value-type="string" table:style-name="ce11">
            <text:p>Consulado-Geral em Roterdã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51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3" table:style-name="ce9">
            <text:p>273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91-2014-S-14-17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8" table:style-name="ce9">
            <text:p>488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27-2014-S-14-02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65" table:style-name="ce9">
            <text:p>96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2T00:00:00" table:style-name="ce6">
            <text:p>02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3-01006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2" table:style-name="ce9">
            <text:p>392</text:p>
          </table:table-cell>
          <table:table-cell office:value-type="string" table:style-name="ce11">
            <text:p>Embaixada em Dacar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4-010066-2014-S-14-26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53" table:style-name="ce9">
            <text:p>353</text:p>
          </table:table-cell>
          <table:table-cell office:value-type="string" table:style-name="ce11">
            <text:p>Embaixada em Liublia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2-01000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338" table:style-name="ce9">
            <text:p>338</text:p>
          </table:table-cell>
          <table:table-cell office:value-type="string" table:style-name="ce11">
            <text:p>Consulado-Geral em Madr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22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76" table:style-name="ce9">
            <text:p>376</text:p>
          </table:table-cell>
          <table:table-cell office:value-type="string" table:style-name="ce11">
            <text:p>Embaixada em Madr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61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8" table:style-name="ce9">
            <text:p>578</text:p>
          </table:table-cell>
          <table:table-cell office:value-type="string" table:style-name="ce11">
            <text:p>Embaixada em Mosco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0-010115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3" table:style-name="ce9">
            <text:p>303</text:p>
          </table:table-cell>
          <table:table-cell office:value-type="string" table:style-name="ce11">
            <text:p>Embaixada em Estocolm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95-2014-S-14-18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3" table:style-name="ce9">
            <text:p>213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7-010079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5" table:style-name="ce9">
            <text:p>245</text:p>
          </table:table-cell>
          <table:table-cell office:value-type="string" table:style-name="ce11">
            <text:p>Embaixada em Bangkok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0-01001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4" table:style-name="ce9">
            <text:p>174</text:p>
          </table:table-cell>
          <table:table-cell office:value-type="string" table:style-name="ce11">
            <text:p>Escritório Comercial em Taipé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27-2014-S-14-18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0" table:style-name="ce9">
            <text:p>170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72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2" table:style-name="ce9">
            <text:p>172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1-010057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185" table:style-name="ce9">
            <text:p>185</text:p>
          </table:table-cell>
          <table:table-cell office:value-type="string" table:style-name="ce11">
            <text:p>Embaixada em Túni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8-010184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4" table:style-name="ce9">
            <text:p>414</text:p>
          </table:table-cell>
          <table:table-cell office:value-type="string" table:style-name="ce11">
            <text:p>Embaixada em Kiev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58-010008-2014-S-14-03/06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7" table:style-name="ce9">
            <text:p>287</text:p>
          </table:table-cell>
          <table:table-cell office:value-type="string" table:style-name="ce11">
            <text:p>Delegação Permanente junto à UNESCO (Paris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718-000196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2" table:style-name="ce9">
            <text:p>282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29-2014-S-14-30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97" table:style-name="ce9">
            <text:p>9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0-2014-S-14-30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01" table:style-name="ce9">
            <text:p>100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31-2014-S-14-30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02" table:style-name="ce9">
            <text:p>100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23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21" table:style-name="ce9">
            <text:p>521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4-01008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4" table:style-name="ce9">
            <text:p>184</text:p>
          </table:table-cell>
          <table:table-cell office:value-type="string" table:style-name="ce11">
            <text:p>Embaixada em Hanó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3-010010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</text:p>
          </table:table-cell>
          <table:table-cell office:value-type="string" table:style-name="ce7">
            <text:p>telegrama</text:p>
          </table:table-cell>
          <table:table-cell office:value-type="float" office:value="288" table:style-name="ce9">
            <text:p>288</text:p>
          </table:table-cell>
          <table:table-cell office:value-type="string" table:style-name="ce11">
            <text:p>Consulado-Geral em Xangai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1-01005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71" table:style-name="ce9">
            <text:p>171</text:p>
          </table:table-cell>
          <table:table-cell office:value-type="string" table:style-name="ce11">
            <text:p>Embaixada em Lusac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6-010038-2014-S-14-27/05/2014-2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4" table:style-name="ce9">
            <text:p>204</text:p>
          </table:table-cell>
          <table:table-cell office:value-type="string" table:style-name="ce11">
            <text:p>Consulado-Geral em Zuriqu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7T00:00:00" table:style-name="ce6">
            <text:p>2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37-010200-2014-S-14-06/06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7" table:style-name="ce9">
            <text:p>397</text:p>
          </table:table-cell>
          <table:table-cell office:value-type="string" table:style-name="ce11">
            <text:p>Delegação Permanente junto à ALADI e ao MERCOSUL (Montevidéu)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086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20" table:style-name="ce9">
            <text:p>102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420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38" table:style-name="ce9">
            <text:p>638</text:p>
          </table:table-cell>
          <table:table-cell office:value-type="string" table:style-name="ce11">
            <text:p>Embaixada em La Paz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106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0" table:style-name="ce9">
            <text:p>290</text:p>
          </table:table-cell>
          <table:table-cell office:value-type="string" table:style-name="ce11">
            <text:p>Embaixada em Ottaw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63-2014-S-14-24/07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71" table:style-name="ce9">
            <text:p>171</text:p>
          </table:table-cell>
          <table:table-cell office:value-type="string" table:style-name="ce11">
            <text:p>Embaixada em Ottaw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3-010067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6" table:style-name="ce9">
            <text:p>346</text:p>
          </table:table-cell>
          <table:table-cell office:value-type="string" table:style-name="ce11">
            <text:p>Embaixada em São José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32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0" table:style-name="ce9">
            <text:p>650</text:p>
          </table:table-cell>
          <table:table-cell office:value-type="string" table:style-name="ce11">
            <text:p>Embaixada em Quit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031-010000-2014-S-14-18/06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3" table:style-name="ce9">
            <text:p>273</text:p>
          </table:table-cell>
          <table:table-cell office:value-type="string" table:style-name="ce11">
            <text:p>Escritório de Representação em São Paulo (São Paulo)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8-010030-2014-S-14-02/06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Embaixada em Helsinque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02T00:00:00" table:style-name="ce6">
            <text:p>02/06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4-010014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6" table:style-name="ce9">
            <text:p>146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0-010118-2014-S-14-04/06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Embaixada na Guatemal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04T00:00:00" table:style-name="ce6">
            <text:p>04/06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132-2016-S-14-26/02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65" table:style-name="ce9">
            <text:p>165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7-010130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7" table:style-name="ce9">
            <text:p>487</text:p>
          </table:table-cell>
          <table:table-cell office:value-type="string" table:style-name="ce11">
            <text:p>Embaixada em Harare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9-010073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5" table:style-name="ce9">
            <text:p>175</text:p>
          </table:table-cell>
          <table:table-cell office:value-type="string" table:style-name="ce11">
            <text:p>Embaixada em Kingston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5-010002-2017-S-14-27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613" table:style-name="ce9">
            <text:p>613</text:p>
          </table:table-cell>
          <table:table-cell office:value-type="string" table:style-name="ce11">
            <text:p>Consulado-Geral em Lago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153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5" table:style-name="ce9">
            <text:p>285</text:p>
          </table:table-cell>
          <table:table-cell office:value-type="string" table:style-name="ce11">
            <text:p>Embaixada em Beirute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23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52" table:style-name="ce9">
            <text:p>252</text:p>
          </table:table-cell>
          <table:table-cell office:value-type="string" table:style-name="ce11">
            <text:p>Embaixada no Panamá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36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0" table:style-name="ce9">
            <text:p>670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8-010001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Consulado-Geral em River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23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5" table:style-name="ce9">
            <text:p>95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9-010008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5" table:style-name="ce9">
            <text:p>195</text:p>
          </table:table-cell>
          <table:table-cell office:value-type="string" table:style-name="ce11">
            <text:p>Consulado-Geral em Santiag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3-010043-2016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66" table:style-name="ce9">
            <text:p>66</text:p>
          </table:table-cell>
          <table:table-cell office:value-type="string" table:style-name="ce11">
            <text:p>Embaixada em Freetown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71-2014-S-14-26/05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5" table:style-name="ce9">
            <text:p>575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4-010007-2014-S-14-21/10/2014-2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89" table:style-name="ce9">
            <text:p>189</text:p>
          </table:table-cell>
          <table:table-cell office:value-type="string" table:style-name="ce11">
            <text:p>Consulado-Geral em Caracas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10-21T00:00:00" table:style-name="ce6">
            <text:p>21/10/2014</text:p>
          </table:table-cell>
          <table:table-cell office:value-type="date" office:date-value="2029-05-26T00:00:00" table:style-name="ce6">
            <text:p>2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7-010163-2014-S-14-29/05/2014-2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796" table:style-name="ce9">
            <text:p>796</text:p>
          </table:table-cell>
          <table:table-cell office:value-type="string" table:style-name="ce11">
            <text:p>Embaixada em Londres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29-05-24T00:00:00" table:style-name="ce6">
            <text:p>24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4-000026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5" table:style-name="ce9">
            <text:p>115</text:p>
          </table:table-cell>
          <table:table-cell office:value-type="string" table:style-name="ce11">
            <text:p>Embaixada em Minsk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7-010219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54" table:style-name="ce9">
            <text:p>654</text:p>
          </table:table-cell>
          <table:table-cell office:value-type="string" table:style-name="ce11">
            <text:p>Embaixada em Bogotá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37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6" table:style-name="ce9">
            <text:p>76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22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51" table:style-name="ce9">
            <text:p>251</text:p>
          </table:table-cell>
          <table:table-cell office:value-type="string" table:style-name="ce11">
            <text:p>Embaixada no Panamá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13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40" table:style-name="ce9">
            <text:p>740</text:p>
          </table:table-cell>
          <table:table-cell office:value-type="string" table:style-name="ce11">
            <text:p>Embaixada em Lima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58-011225-2015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85" table:style-name="ce9">
            <text:p>58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25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88" table:style-name="ce9">
            <text:p>98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1-010057-2014-S-14-23/05/2014-2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69" table:style-name="ce9">
            <text:p>169</text:p>
          </table:table-cell>
          <table:table-cell office:value-type="string" table:style-name="ce11">
            <text:p>Embaixada em Lusaca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3T00:00:00" table:style-name="ce6">
            <text:p>2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105-2014-S-14-22/05/2014-2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5" table:style-name="ce9">
            <text:p>285</text:p>
          </table:table-cell>
          <table:table-cell office:value-type="string" table:style-name="ce11">
            <text:p>Embaixada em Ottawa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29-05-22T00:00:00" table:style-name="ce6">
            <text:p>2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2-010066-2014-S-14-22/05/2014-2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4" table:style-name="ce9">
            <text:p>124</text:p>
          </table:table-cell>
          <table:table-cell office:value-type="string" table:style-name="ce11">
            <text:p>Embaixada em Windhoek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29-05-22T00:00:00" table:style-name="ce6">
            <text:p>2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66-2014-S-14-23/05/2014-2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1" table:style-name="ce9">
            <text:p>171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5-23T00:00:00" table:style-name="ce6">
            <text:p>23/05/2014</text:p>
          </table:table-cell>
          <table:table-cell office:value-type="date" office:date-value="2029-05-22T00:00:00" table:style-name="ce6">
            <text:p>2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15-2014-S-14-22/05/2014-2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70" table:style-name="ce9">
            <text:p>97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29-05-22T00:00:00" table:style-name="ce6">
            <text:p>2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10-2014-S-14-21/05/2014-2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3" table:style-name="ce9">
            <text:p>95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29-05-21T00:00:00" table:style-name="ce6">
            <text:p>2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11-2014-S-14-21/05/2014-2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4" table:style-name="ce9">
            <text:p>95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29-05-21T00:00:00" table:style-name="ce6">
            <text:p>2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12-2014-S-14-21/05/2014-2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5" table:style-name="ce9">
            <text:p>95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29-05-21T00:00:00" table:style-name="ce6">
            <text:p>2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13-2014-S-14-21/05/2014-2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6" table:style-name="ce9">
            <text:p>95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29-05-21T00:00:00" table:style-name="ce6">
            <text:p>2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0-010008-2014-S-14-19/06/2014-2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7" table:style-name="ce9">
            <text:p>87</text:p>
          </table:table-cell>
          <table:table-cell office:value-type="string" table:style-name="ce11">
            <text:p>Embaixada em Kingstown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20T00:00:00" table:style-name="ce6">
            <text:p>2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35-2014-S-14-20/05/2014-2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8" table:style-name="ce9">
            <text:p>628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29-05-20T00:00:00" table:style-name="ce6">
            <text:p>2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603-2014-S-14-20/05/2014-20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8" table:style-name="ce9">
            <text:p>538</text:p>
          </table:table-cell>
          <table:table-cell office:value-type="string" table:style-name="ce11">
            <text:p>Embaixada em Moscou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29-05-20T00:00:00" table:style-name="ce6">
            <text:p>20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298-2014-S-14-19/05/2014-1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19" table:style-name="ce9">
            <text:p>719</text:p>
          </table:table-cell>
          <table:table-cell office:value-type="string" table:style-name="ce11">
            <text:p>Embaixada em Paris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29-05-19T00:00:00" table:style-name="ce6">
            <text:p>1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129-2016-S-14-19/05/2014-1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8" table:style-name="ce9">
            <text:p>14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29-05-19T00:00:00" table:style-name="ce6">
            <text:p>19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64-2014-S-14-19/05/2014-1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3" table:style-name="ce9">
            <text:p>683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29-05-19T00:00:00" table:style-name="ce6">
            <text:p>1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49-2014-S-14-19/05/2014-1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8" table:style-name="ce9">
            <text:p>258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29-05-19T00:00:00" table:style-name="ce6">
            <text:p>1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303-2014-S-14-19/05/2014-1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38" table:style-name="ce9">
            <text:p>93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14-05-19T00:00:00" table:style-name="ce6">
            <text:p>19/05/2014</text:p>
          </table:table-cell>
          <table:table-cell office:value-type="date" office:date-value="2029-05-19T00:00:00" table:style-name="ce6">
            <text:p>1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18-2014-S-14-17/05/2014-1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0" table:style-name="ce9">
            <text:p>490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17T00:00:00" table:style-name="ce6">
            <text:p>17/05/2014</text:p>
          </table:table-cell>
          <table:table-cell office:value-type="date" office:date-value="2014-05-17T00:00:00" table:style-name="ce6">
            <text:p>17/05/2014</text:p>
          </table:table-cell>
          <table:table-cell office:value-type="date" office:date-value="2029-05-17T00:00:00" table:style-name="ce6">
            <text:p>1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20-2014-S-14-17/05/2014-1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2" table:style-name="ce9">
            <text:p>492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17T00:00:00" table:style-name="ce6">
            <text:p>17/05/2014</text:p>
          </table:table-cell>
          <table:table-cell office:value-type="date" office:date-value="2014-05-17T00:00:00" table:style-name="ce6">
            <text:p>17/05/2014</text:p>
          </table:table-cell>
          <table:table-cell office:value-type="date" office:date-value="2029-05-17T00:00:00" table:style-name="ce6">
            <text:p>1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4-010034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4" table:style-name="ce9">
            <text:p>254</text:p>
          </table:table-cell>
          <table:table-cell office:value-type="string" table:style-name="ce11">
            <text:p>Embaixada em Adis Abeba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385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13" table:style-name="ce9">
            <text:p>713</text:p>
          </table:table-cell>
          <table:table-cell office:value-type="string" table:style-name="ce11">
            <text:p>Embaixada em Paris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4-010013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8" table:style-name="ce9">
            <text:p>138</text:p>
          </table:table-cell>
          <table:table-cell office:value-type="string" table:style-name="ce11">
            <text:p>Embaixada em Saint Georges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11-010067-2014-S-14-2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18" table:style-name="ce9">
            <text:p>41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21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42" table:style-name="ce9">
            <text:p>242</text:p>
          </table:table-cell>
          <table:table-cell office:value-type="string" table:style-name="ce11">
            <text:p>Embaixada no Panamá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12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717" table:style-name="ce9">
            <text:p>717</text:p>
          </table:table-cell>
          <table:table-cell office:value-type="string" table:style-name="ce11">
            <text:p>Embaixada em Lima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1-010097-2015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4" table:style-name="ce9">
            <text:p>304</text:p>
          </table:table-cell>
          <table:table-cell office:value-type="string" table:style-name="ce11">
            <text:p>Embaixada em São Domingos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18-010005-2014-S-14-16/05/2014-1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65" table:style-name="ce9">
            <text:p>36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16T00:00:00" table:style-name="ce6">
            <text:p>16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48-010011-2014-S-14-18/07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0" table:style-name="ce9">
            <text:p>290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7-18T00:00:00" table:style-name="ce6">
            <text:p>18/07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06-2014-S-14-18/06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6" table:style-name="ce9">
            <text:p>636</text:p>
          </table:table-cell>
          <table:table-cell office:value-type="string" table:style-name="ce11">
            <text:p>Embaixada em Pequim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7-010122-2014-S-14-15/05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8" table:style-name="ce9">
            <text:p>458</text:p>
          </table:table-cell>
          <table:table-cell office:value-type="string" table:style-name="ce11">
            <text:p>Embaixada em Harare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23-2014-S-14-15/05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03" table:style-name="ce9">
            <text:p>70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48-2014-S-14-15/05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253" table:style-name="ce9">
            <text:p>253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718-000195-2014-S-14-15/05/2014-1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8" table:style-name="ce9">
            <text:p>268</text:p>
          </table:table-cell>
          <table:table-cell office:value-type="string" table:style-name="ce11">
            <text:p>Consulado-Geral em Washington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14-05-15T00:00:00" table:style-name="ce6">
            <text:p>15/05/2014</text:p>
          </table:table-cell>
          <table:table-cell office:value-type="date" office:date-value="2029-05-15T00:00:00" table:style-name="ce6">
            <text:p>1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233-2014-S-14-14/05/2014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568" table:style-name="ce9">
            <text:p>568</text:p>
          </table:table-cell>
          <table:table-cell office:value-type="string" table:style-name="ce11">
            <text:p>Embaixada em Berlim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3-010105-2014-S-14-14/05/2014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5" table:style-name="ce9">
            <text:p>225</text:p>
          </table:table-cell>
          <table:table-cell office:value-type="string" table:style-name="ce11">
            <text:p>Embaixada em Nova Delhi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20-2016-S-14-23/02/2016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Embaixada em Jacart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75-2014-S-14-14/05/2014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4" table:style-name="ce9">
            <text:p>594</text:p>
          </table:table-cell>
          <table:table-cell office:value-type="string" table:style-name="ce11">
            <text:p>Embaixada em Maputo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55-2014-S-14-14/05/2014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41" table:style-name="ce9">
            <text:p>641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48-010013-2014-S-14-18/07/2014-14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87" table:style-name="ce9">
            <text:p>38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7-18T00:00:00" table:style-name="ce6">
            <text:p>18/07/2014</text:p>
          </table:table-cell>
          <table:table-cell office:value-type="date" office:date-value="2029-05-14T00:00:00" table:style-name="ce6">
            <text:p>14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4-010153-2014-S-14-20/08/2014-1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despacho telegráfico</text:p>
          </table:table-cell>
          <table:table-cell office:value-type="float" office:value="497" table:style-name="ce9">
            <text:p>497</text:p>
          </table:table-cell>
          <table:table-cell office:value-type="string" table:style-name="ce11">
            <text:p>Embaixada em Berlim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29-05-13T00:00:00" table:style-name="ce6">
            <text:p>1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94-2014-S-14-13/05/2014-1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9" table:style-name="ce9">
            <text:p>229</text:p>
          </table:table-cell>
          <table:table-cell office:value-type="string" table:style-name="ce11">
            <text:p>Embaixada em Jacarta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29-05-13T00:00:00" table:style-name="ce6">
            <text:p>13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18-2014-S-14-13/05/2014-1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8" table:style-name="ce9">
            <text:p>68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29-05-13T00:00:00" table:style-name="ce6">
            <text:p>1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5-010506-2014-S-14-14/05/2014-13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despacho telegráfico</text:p>
          </table:table-cell>
          <table:table-cell office:value-type="float" office:value="539" table:style-name="ce9">
            <text:p>53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13T00:00:00" table:style-name="ce6">
            <text:p>13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9-010076-2014-S-14-12/05/2014-1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2" table:style-name="ce9">
            <text:p>312</text:p>
          </table:table-cell>
          <table:table-cell office:value-type="string" table:style-name="ce11">
            <text:p>Embaixada em Georgetown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29-05-12T00:00:00" table:style-name="ce6">
            <text:p>1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9-010077-2014-S-14-13/05/2014-1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Georgetown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4-05-13T00:00:00" table:style-name="ce6">
            <text:p>13/05/2014</text:p>
          </table:table-cell>
          <table:table-cell office:value-type="date" office:date-value="2029-05-12T00:00:00" table:style-name="ce6">
            <text:p>1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4-010401-2014-S-14-10/06/2014-1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3" table:style-name="ce9">
            <text:p>403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4-06-10T00:00:00" table:style-name="ce6">
            <text:p>10/06/2014</text:p>
          </table:table-cell>
          <table:table-cell office:value-type="date" office:date-value="2029-05-12T00:00:00" table:style-name="ce6">
            <text:p>1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3-010027-2014-S-14-03/06/2014-0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6" table:style-name="ce9">
            <text:p>86</text:p>
          </table:table-cell>
          <table:table-cell office:value-type="string" table:style-name="ce11">
            <text:p>Embaixada em Belmopan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14-06-03T00:00:00" table:style-name="ce6">
            <text:p>03/06/2014</text:p>
          </table:table-cell>
          <table:table-cell office:value-type="date" office:date-value="2029-05-09T00:00:00" table:style-name="ce6">
            <text:p>09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058-011226-2015-S-14-09/05/2014-0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78" table:style-name="ce9">
            <text:p>278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29-05-09T00:00:00" table:style-name="ce6">
            <text:p>0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93-2014-S-14-09/05/2014-0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9">
            <text:p>219</text:p>
          </table:table-cell>
          <table:table-cell office:value-type="string" table:style-name="ce11">
            <text:p>Embaixada em Jacarta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29-05-09T00:00:00" table:style-name="ce6">
            <text:p>0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0-010006-2014-S-14-19/06/2014-09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" table:style-name="ce9">
            <text:p>76</text:p>
          </table:table-cell>
          <table:table-cell office:value-type="string" table:style-name="ce11">
            <text:p>Embaixada em Kingstown</text:p>
          </table:table-cell>
          <table:table-cell office:value-type="date" office:date-value="2014-05-09T00:00:00" table:style-name="ce6">
            <text:p>09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5-09T00:00:00" table:style-name="ce6">
            <text:p>09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43-2016-S-14-23/02/2016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85" table:style-name="ce9">
            <text:p>85</text:p>
          </table:table-cell>
          <table:table-cell office:value-type="string" table:style-name="ce11">
            <text:p>Embaixada em Riade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62-010256-2014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1" table:style-name="ce9">
            <text:p>31</text:p>
          </table:table-cell>
          <table:table-cell office:value-type="string" table:style-name="ce11">
            <text:p>Embaixada em Minsk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52-010051-2016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83" table:style-name="ce9">
            <text:p>383</text:p>
          </table:table-cell>
          <table:table-cell office:value-type="string" table:style-name="ce11">
            <text:p>Embaixada em Santiago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4-010035-2014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7" table:style-name="ce9">
            <text:p>167</text:p>
          </table:table-cell>
          <table:table-cell office:value-type="string" table:style-name="ce11">
            <text:p>Embaixada em Tegucigalpa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93-2014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2" table:style-name="ce9">
            <text:p>682</text:p>
          </table:table-cell>
          <table:table-cell office:value-type="string" table:style-name="ce11">
            <text:p>Embaixada em Lima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82-2014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81" table:style-name="ce9">
            <text:p>88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58-2014-S-14-16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22" table:style-name="ce9">
            <text:p>52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5-010029-2014-S-14-08/05/2014-08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8" table:style-name="ce9">
            <text:p>208</text:p>
          </table:table-cell>
          <table:table-cell office:value-type="string" table:style-name="ce11">
            <text:p>Embaixada em Zagreb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8T00:00:00" table:style-name="ce6">
            <text:p>08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95-2014-S-14-07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7" table:style-name="ce9">
            <text:p>167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102-2014-S-14-07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3" table:style-name="ce9">
            <text:p>243</text:p>
          </table:table-cell>
          <table:table-cell office:value-type="string" table:style-name="ce11">
            <text:p>Embaixada em Ottawa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9-010075-2014-S-14-08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0" table:style-name="ce9">
            <text:p>300</text:p>
          </table:table-cell>
          <table:table-cell office:value-type="string" table:style-name="ce11">
            <text:p>Embaixada em Georgetown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09-2014-S-14-07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45" table:style-name="ce9">
            <text:p>64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82-010034-2014-S-14-07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Embaixada em Roseau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75-2014-S-14-07/05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64" table:style-name="ce9">
            <text:p>86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10-2014-S-14-07/04/2014-07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9" table:style-name="ce9">
            <text:p>449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5-07T00:00:00" table:style-name="ce6">
            <text:p>07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14-010051-2014-S-14-07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1" table:style-name="ce9">
            <text:p>61</text:p>
          </table:table-cell>
          <table:table-cell office:value-type="string" table:style-name="ce11">
            <text:p>Embaixada em Argel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101-2014-S-14-06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7" table:style-name="ce9">
            <text:p>237</text:p>
          </table:table-cell>
          <table:table-cell office:value-type="string" table:style-name="ce11">
            <text:p>Embaixada em Ottawa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4-010215-2014-S-14-14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5" table:style-name="ce9">
            <text:p>595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08-2014-S-14-06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7" table:style-name="ce9">
            <text:p>63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14-010052-2014-S-14-07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72" table:style-name="ce9">
            <text:p>372</text:p>
          </table:table-cell>
          <table:table-cell office:value-type="string" table:style-name="ce11">
            <text:p>Embaixada em Lima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7T00:00:00" table:style-name="ce6">
            <text:p>07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47-2014-S-14-06/05/2014-06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21" table:style-name="ce9">
            <text:p>421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29-05-06T00:00:00" table:style-name="ce6">
            <text:p>06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44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7" table:style-name="ce9">
            <text:p>287</text:p>
          </table:table-cell>
          <table:table-cell office:value-type="string" table:style-name="ce11">
            <text:p>Embaixada em Riade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50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8" table:style-name="ce9">
            <text:p>57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806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8" table:style-name="ce9">
            <text:p>62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29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1" table:style-name="ce9">
            <text:p>561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609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6" table:style-name="ce9">
            <text:p>676</text:p>
          </table:table-cell>
          <table:table-cell office:value-type="string" table:style-name="ce11">
            <text:p>Embaixada em Lima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05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6" table:style-name="ce9">
            <text:p>82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07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33" table:style-name="ce9">
            <text:p>83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70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50" table:style-name="ce9">
            <text:p>85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1-010066-2014-S-14-21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77" table:style-name="ce9">
            <text:p>57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21T00:00:00" table:style-name="ce6">
            <text:p>21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09-2014-S-14-05/05/2014-05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9" table:style-name="ce9">
            <text:p>439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29-05-05T00:00:00" table:style-name="ce6">
            <text:p>05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4-2014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9" table:style-name="ce9">
            <text:p>239</text:p>
          </table:table-cell>
          <table:table-cell office:value-type="string" table:style-name="ce11">
            <text:p>Embaixada em Rabat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04-2014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6" table:style-name="ce9">
            <text:p>81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51-2014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8" table:style-name="ce9">
            <text:p>47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53-2014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0" table:style-name="ce9">
            <text:p>48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66-2014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39" table:style-name="ce9">
            <text:p>83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136-2016-S-14-02/05/2014-02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4418" table:style-name="ce9">
            <text:p>94418</text:p>
          </table:table-cell>
          <table:table-cell office:value-type="string" table:style-name="ce11">
            <text:p>Diversos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29-05-02T00:00:00" table:style-name="ce6">
            <text:p>02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42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9" table:style-name="ce9">
            <text:p>279</text:p>
          </table:table-cell>
          <table:table-cell office:value-type="string" table:style-name="ce11">
            <text:p>Embaixada em Riade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49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1" table:style-name="ce9">
            <text:p>561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99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07" table:style-name="ce9">
            <text:p>80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48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08" table:style-name="ce9">
            <text:p>808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601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5" table:style-name="ce9">
            <text:p>81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58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6" table:style-name="ce9">
            <text:p>82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60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8" table:style-name="ce9">
            <text:p>82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61-2014-S-14-01/05/2014-01/05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9" table:style-name="ce9">
            <text:p>82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29-05-01T00:00:00" table:style-name="ce6">
            <text:p>01/05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034-2014-S-14-30/04/2014-3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38" table:style-name="ce9">
            <text:p>83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29-04-30T00:00:00" table:style-name="ce6">
            <text:p>3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93-2014-S-14-17/06/2014-3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1" table:style-name="ce9">
            <text:p>181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4-30T00:00:00" table:style-name="ce6">
            <text:p>3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50-2014-S-14-30/04/2014-3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8" table:style-name="ce9">
            <text:p>468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29-04-30T00:00:00" table:style-name="ce6">
            <text:p>3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100-2014-S-14-29/04/2014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Embaixada em Ottawa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3-2014-S-14-29/04/2014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4" table:style-name="ce9">
            <text:p>234</text:p>
          </table:table-cell>
          <table:table-cell office:value-type="string" table:style-name="ce11">
            <text:p>Embaixada em Rabat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74-2014-S-14-29/04/2014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652" table:style-name="ce9">
            <text:p>652</text:p>
          </table:table-cell>
          <table:table-cell office:value-type="string" table:style-name="ce11">
            <text:p>Embaixada em Lima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95-2014-S-14-29/04/2014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7" table:style-name="ce9">
            <text:p>79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0-2016-S-14-23/02/2016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86" table:style-name="ce9">
            <text:p>48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78-2014-S-14-01/08/2014-2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4-29T00:00:00" table:style-name="ce6">
            <text:p>2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8-010098-2014-S-14-07/07/2014-2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64" table:style-name="ce9">
            <text:p>464</text:p>
          </table:table-cell>
          <table:table-cell office:value-type="string" table:style-name="ce11">
            <text:p>Embaixada em Berlim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7-07T00:00:00" table:style-name="ce6">
            <text:p>07/07/2014</text:p>
          </table:table-cell>
          <table:table-cell office:value-type="date" office:date-value="2029-04-28T00:00:00" table:style-name="ce6">
            <text:p>28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91-2014-S-14-28/04/2014-2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1" table:style-name="ce9">
            <text:p>201</text:p>
          </table:table-cell>
          <table:table-cell office:value-type="string" table:style-name="ce11">
            <text:p>Embaixada em Jacarta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29-04-28T00:00:00" table:style-name="ce6">
            <text:p>28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0-010008-2014-S-14-28/04/2014-2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75" table:style-name="ce9">
            <text:p>275</text:p>
          </table:table-cell>
          <table:table-cell office:value-type="string" table:style-name="ce11">
            <text:p>Embaixada em Maputo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29-04-28T00:00:00" table:style-name="ce6">
            <text:p>28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94-2014-S-14-29/04/2014-2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85" table:style-name="ce9">
            <text:p>78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29-04-28T00:00:00" table:style-name="ce6">
            <text:p>28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021-2014-S-14-25/04/2014-2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2" table:style-name="ce9">
            <text:p>79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29-04-25T00:00:00" table:style-name="ce6">
            <text:p>2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73-2014-S-14-25/04/2014-2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2" table:style-name="ce9">
            <text:p>632</text:p>
          </table:table-cell>
          <table:table-cell office:value-type="string" table:style-name="ce11">
            <text:p>Embaixada em Lima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29-04-25T00:00:00" table:style-name="ce6">
            <text:p>2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92-2014-S-14-17/06/2014-2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0" table:style-name="ce9">
            <text:p>170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4-25T00:00:00" table:style-name="ce6">
            <text:p>2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58-011227-2015-S-14-25/04/2014-2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82" table:style-name="ce9">
            <text:p>48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29-04-25T00:00:00" table:style-name="ce6">
            <text:p>2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020-2014-S-14-24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84" table:style-name="ce9">
            <text:p>78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4-010410-2014-S-14-16/06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9" table:style-name="ce9">
            <text:p>349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6-16T00:00:00" table:style-name="ce6">
            <text:p>16/06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2-2014-S-14-24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7" table:style-name="ce9">
            <text:p>227</text:p>
          </table:table-cell>
          <table:table-cell office:value-type="string" table:style-name="ce11">
            <text:p>Embaixada em Rabat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24-2014-S-14-25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4" table:style-name="ce9">
            <text:p>134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5T00:00:00" table:style-name="ce6">
            <text:p>25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42-2014-S-14-24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0" table:style-name="ce9">
            <text:p>79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44-2014-S-14-24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2" table:style-name="ce9">
            <text:p>79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45-2014-S-14-24/04/2014-2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95" table:style-name="ce9">
            <text:p>79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29-04-24T00:00:00" table:style-name="ce6">
            <text:p>2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2-010212-2014-S-14-23/04/2014-2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1" table:style-name="ce9">
            <text:p>511</text:p>
          </table:table-cell>
          <table:table-cell office:value-type="string" table:style-name="ce11">
            <text:p>Consulado-Geral em Miami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29-04-23T00:00:00" table:style-name="ce6">
            <text:p>2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40-2014-S-14-23/04/2014-2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82" table:style-name="ce9">
            <text:p>78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29-04-23T00:00:00" table:style-name="ce6">
            <text:p>2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1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6" table:style-name="ce9">
            <text:p>226</text:p>
          </table:table-cell>
          <table:table-cell office:value-type="string" table:style-name="ce11">
            <text:p>Embaixada em Rabat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62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6" table:style-name="ce9">
            <text:p>516</text:p>
          </table:table-cell>
          <table:table-cell office:value-type="string" table:style-name="ce11">
            <text:p>Embaixada em Maputo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6-010054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3" table:style-name="ce9">
            <text:p>293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84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5" table:style-name="ce9">
            <text:p>75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21-010070-2014-S-14-30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Embaixada em Túnis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38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76" table:style-name="ce9">
            <text:p>77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06-2014-S-14-22/04/2014-2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3" table:style-name="ce9">
            <text:p>403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14-04-22T00:00:00" table:style-name="ce6">
            <text:p>22/04/2014</text:p>
          </table:table-cell>
          <table:table-cell office:value-type="date" office:date-value="2029-04-22T00:00:00" table:style-name="ce6">
            <text:p>2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82-2014-S-14-21/04/2014-2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7" table:style-name="ce9">
            <text:p>607</text:p>
          </table:table-cell>
          <table:table-cell office:value-type="string" table:style-name="ce11">
            <text:p>Embaixada em Lima</text:p>
          </table:table-cell>
          <table:table-cell office:value-type="date" office:date-value="2014-04-21T00:00:00" table:style-name="ce6">
            <text:p>21/04/2014</text:p>
          </table:table-cell>
          <table:table-cell office:value-type="date" office:date-value="2014-04-21T00:00:00" table:style-name="ce6">
            <text:p>21/04/2014</text:p>
          </table:table-cell>
          <table:table-cell office:value-type="date" office:date-value="2029-04-21T00:00:00" table:style-name="ce6">
            <text:p>2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44-2014-S-14-21/04/2014-2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9" table:style-name="ce9">
            <text:p>419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4-21T00:00:00" table:style-name="ce6">
            <text:p>21/04/2014</text:p>
          </table:table-cell>
          <table:table-cell office:value-type="date" office:date-value="2014-04-21T00:00:00" table:style-name="ce6">
            <text:p>21/04/2014</text:p>
          </table:table-cell>
          <table:table-cell office:value-type="date" office:date-value="2029-04-21T00:00:00" table:style-name="ce6">
            <text:p>2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30-2014-S-14-18/04/2014-1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6" table:style-name="ce9">
            <text:p>216</text:p>
          </table:table-cell>
          <table:table-cell office:value-type="string" table:style-name="ce11">
            <text:p>Embaixada em Rabat</text:p>
          </table:table-cell>
          <table:table-cell office:value-type="date" office:date-value="2014-04-18T00:00:00" table:style-name="ce6">
            <text:p>18/04/2014</text:p>
          </table:table-cell>
          <table:table-cell office:value-type="date" office:date-value="2014-04-18T00:00:00" table:style-name="ce6">
            <text:p>18/04/2014</text:p>
          </table:table-cell>
          <table:table-cell office:value-type="date" office:date-value="2029-04-18T00:00:00" table:style-name="ce6">
            <text:p>18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230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489" table:style-name="ce9">
            <text:p>489</text:p>
          </table:table-cell>
          <table:table-cell office:value-type="string" table:style-name="ce11">
            <text:p>Embaixada em Berlim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48-010004-2014-S-14-17/05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5" table:style-name="ce9">
            <text:p>235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5-17T00:00:00" table:style-name="ce6">
            <text:p>17/05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28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Embaixada em Rabat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29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5" table:style-name="ce9">
            <text:p>215</text:p>
          </table:table-cell>
          <table:table-cell office:value-type="string" table:style-name="ce11">
            <text:p>Embaixada em Rabat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60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06" table:style-name="ce9">
            <text:p>506</text:p>
          </table:table-cell>
          <table:table-cell office:value-type="string" table:style-name="ce11">
            <text:p>Embaixada em Maputo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61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06" table:style-name="ce9">
            <text:p>506</text:p>
          </table:table-cell>
          <table:table-cell office:value-type="string" table:style-name="ce11">
            <text:p>Embaixada em Maputo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93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3" table:style-name="ce9">
            <text:p>57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33-2014-S-14-17/04/2014-1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2" table:style-name="ce9">
            <text:p>76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29-04-17T00:00:00" table:style-name="ce6">
            <text:p>1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42-2016-S-14-23/02/2016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2" table:style-name="ce9">
            <text:p>92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098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1" table:style-name="ce9">
            <text:p>211</text:p>
          </table:table-cell>
          <table:table-cell office:value-type="string" table:style-name="ce11">
            <text:p>Embaixada em Ottawa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48-010003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1-010047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1" table:style-name="ce9">
            <text:p>331</text:p>
          </table:table-cell>
          <table:table-cell office:value-type="string" table:style-name="ce11">
            <text:p>Embaixada em Cingapura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3-010071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Embaixada em Jacarta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57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2" table:style-name="ce9">
            <text:p>492</text:p>
          </table:table-cell>
          <table:table-cell office:value-type="string" table:style-name="ce11">
            <text:p>Embaixada em Maputo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58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4" table:style-name="ce9">
            <text:p>494</text:p>
          </table:table-cell>
          <table:table-cell office:value-type="string" table:style-name="ce11">
            <text:p>Embaixada em Maputo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38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7" table:style-name="ce9">
            <text:p>457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90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57" table:style-name="ce9">
            <text:p>55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87-010021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6" table:style-name="ce9">
            <text:p>176</text:p>
          </table:table-cell>
          <table:table-cell office:value-type="string" table:style-name="ce11">
            <text:p>Consulado-Geral em Santa Cruz de la Sierra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127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9" table:style-name="ce9">
            <text:p>149</text:p>
          </table:table-cell>
          <table:table-cell office:value-type="string" table:style-name="ce11">
            <text:p>Embaixada em Kiev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28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0" table:style-name="ce9">
            <text:p>75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29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5" table:style-name="ce9">
            <text:p>75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04-2014-S-14-16/04/2014-16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6" table:style-name="ce9">
            <text:p>396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6T00:00:00" table:style-name="ce6">
            <text:p>16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2-010035-2014-S-14-16/04/2014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05" table:style-name="ce9">
            <text:p>105</text:p>
          </table:table-cell>
          <table:table-cell office:value-type="string" table:style-name="ce11">
            <text:p>Embaixada em Uagadugu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53-2014-S-14-15/04/2014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Embaixada em Ottawa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24-2016-S-14-23/02/2016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00" table:style-name="ce9">
            <text:p>300</text:p>
          </table:table-cell>
          <table:table-cell office:value-type="string" table:style-name="ce11">
            <text:p>Embaixada em Paris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6-010011-2015-S-14-15/04/2014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11" table:style-name="ce9">
            <text:p>211</text:p>
          </table:table-cell>
          <table:table-cell office:value-type="string" table:style-name="ce11">
            <text:p>Consulado-Geral em Hartford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88-2014-S-14-15/04/2014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40" table:style-name="ce9">
            <text:p>540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5-010463-2014-S-14-16/04/2014-1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despacho telegráfico</text:p>
          </table:table-cell>
          <table:table-cell office:value-type="float" office:value="446" table:style-name="ce9">
            <text:p>44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5T00:00:00" table:style-name="ce6">
            <text:p>1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90-2014-S-14-17/06/2014-1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4" table:style-name="ce9">
            <text:p>154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4-14T00:00:00" table:style-name="ce6">
            <text:p>1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19-2014-S-14-15/04/2014-1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29-04-14T00:00:00" table:style-name="ce6">
            <text:p>1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21-2014-S-14-14/04/2014-1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5" table:style-name="ce9">
            <text:p>73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29-04-14T00:00:00" table:style-name="ce6">
            <text:p>1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26-2014-S-14-12/04/2014-1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1" table:style-name="ce9">
            <text:p>491</text:p>
          </table:table-cell>
          <table:table-cell office:value-type="string" table:style-name="ce11">
            <text:p>Embaixada em Quito</text:p>
          </table:table-cell>
          <table:table-cell office:value-type="date" office:date-value="2014-04-12T00:00:00" table:style-name="ce6">
            <text:p>12/04/2014</text:p>
          </table:table-cell>
          <table:table-cell office:value-type="date" office:date-value="2014-04-12T00:00:00" table:style-name="ce6">
            <text:p>12/04/2014</text:p>
          </table:table-cell>
          <table:table-cell office:value-type="date" office:date-value="2029-04-12T00:00:00" table:style-name="ce6">
            <text:p>1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12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18" table:style-name="ce9">
            <text:p>418</text:p>
          </table:table-cell>
          <table:table-cell office:value-type="string" table:style-name="ce11">
            <text:p>Embaixada em Berlim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14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Embaixada em Bruxelas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25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Embaixada em Manil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6-010070-2015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Embaixada em Manil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6-010099-2014-S-14-16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4" table:style-name="ce9">
            <text:p>224</text:p>
          </table:table-cell>
          <table:table-cell office:value-type="string" table:style-name="ce11">
            <text:p>Embaixada em Londres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09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71" table:style-name="ce9">
            <text:p>171</text:p>
          </table:table-cell>
          <table:table-cell office:value-type="string" table:style-name="ce11">
            <text:p>Embaixada em Tóquio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10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01" table:style-name="ce9">
            <text:p>201</text:p>
          </table:table-cell>
          <table:table-cell office:value-type="string" table:style-name="ce11">
            <text:p>Embaixada no México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2-010206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5" table:style-name="ce9">
            <text:p>465</text:p>
          </table:table-cell>
          <table:table-cell office:value-type="string" table:style-name="ce11">
            <text:p>Consulado-Geral em Miami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25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6" table:style-name="ce9">
            <text:p>456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72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4" table:style-name="ce9">
            <text:p>68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16-010100-2014-S-14-16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0" table:style-name="ce9">
            <text:p>29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2-010008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8" table:style-name="ce9">
            <text:p>238</text:p>
          </table:table-cell>
          <table:table-cell office:value-type="string" table:style-name="ce11">
            <text:p>Consulado-Geral em Madri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08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89" table:style-name="ce9">
            <text:p>189</text:p>
          </table:table-cell>
          <table:table-cell office:value-type="string" table:style-name="ce11">
            <text:p>Embaixada em Madri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88-2014-S-14-17/06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1" table:style-name="ce9">
            <text:p>151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17-2014-S-14-14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18-2014-S-14-14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0" table:style-name="ce9">
            <text:p>120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20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3" table:style-name="ce9">
            <text:p>73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98-2014-S-14-11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77" table:style-name="ce9">
            <text:p>377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14-010049-2014-S-14-10/04/2014-1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4217" table:style-name="ce9">
            <text:p>94217</text:p>
          </table:table-cell>
          <table:table-cell office:value-type="string" table:style-name="ce11">
            <text:p>Diversos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1T00:00:00" table:style-name="ce6">
            <text:p>1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17-2014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8" table:style-name="ce9">
            <text:p>478</text:p>
          </table:table-cell>
          <table:table-cell office:value-type="string" table:style-name="ce11">
            <text:p>Embaixada em Quito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3-000115-2015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5" table:style-name="ce9">
            <text:p>225</text:p>
          </table:table-cell>
          <table:table-cell office:value-type="string" table:style-name="ce11">
            <text:p>Embaixada em Oslo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83-2014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06" table:style-name="ce9">
            <text:p>50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78-2014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5" table:style-name="ce9">
            <text:p>565</text:p>
          </table:table-cell>
          <table:table-cell office:value-type="string" table:style-name="ce11">
            <text:p>Embaixada em Lima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5-2016-S-14-23/02/2016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09" table:style-name="ce9">
            <text:p>309</text:p>
          </table:table-cell>
          <table:table-cell office:value-type="string" table:style-name="ce11">
            <text:p>Embaixada em Lima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71-2014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8" table:style-name="ce9">
            <text:p>678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3-010068-2014-S-14-10/04/2014-10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0" table:style-name="ce9">
            <text:p>290</text:p>
          </table:table-cell>
          <table:table-cell office:value-type="string" table:style-name="ce11">
            <text:p>Embaixada em Dacar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10T00:00:00" table:style-name="ce6">
            <text:p>10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9-010068-2014-S-14-16/04/2014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2" table:style-name="ce9">
            <text:p>242</text:p>
          </table:table-cell>
          <table:table-cell office:value-type="string" table:style-name="ce11">
            <text:p>Embaixada em Georgetown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9-010069-2014-S-14-16/04/2014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3" table:style-name="ce9">
            <text:p>243</text:p>
          </table:table-cell>
          <table:table-cell office:value-type="string" table:style-name="ce11">
            <text:p>Embaixada em Georgetown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24-2014-S-14-09/04/2014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8" table:style-name="ce9">
            <text:p>448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9-2016-S-14-23/02/2016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59" table:style-name="ce9">
            <text:p>259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43-2014-S-14-09/04/2014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4" table:style-name="ce9">
            <text:p>334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16-2014-S-14-10/04/2014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4-04-10T00:00:00" table:style-name="ce6">
            <text:p>10/04/2014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1-2016-S-14-23/02/2016-09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13" table:style-name="ce9">
            <text:p>41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09T00:00:00" table:style-name="ce6">
            <text:p>09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09T00:00:00" table:style-name="ce6">
            <text:p>09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79-2014-S-14-08/04/2014-0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2" table:style-name="ce9">
            <text:p>49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4-08T00:00:00" table:style-name="ce6">
            <text:p>08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80-2014-S-14-08/04/2014-0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3" table:style-name="ce9">
            <text:p>49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4-08T00:00:00" table:style-name="ce6">
            <text:p>08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23-2014-S-14-08/04/2014-08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0" table:style-name="ce9">
            <text:p>440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4-08T00:00:00" table:style-name="ce6">
            <text:p>08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11-010062-2014-S-14-08/04/2014-0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4-07T00:00:00" table:style-name="ce6">
            <text:p>07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32-2014-S-14-07/04/2014-0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5" table:style-name="ce9">
            <text:p>40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4-07T00:00:00" table:style-name="ce6">
            <text:p>07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85-2014-S-14-08/04/2014-0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9" table:style-name="ce9">
            <text:p>48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4-07T00:00:00" table:style-name="ce6">
            <text:p>07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63-2014-S-14-07/04/2014-07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5" table:style-name="ce9">
            <text:p>65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4-07T00:00:00" table:style-name="ce6">
            <text:p>07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96-2014-S-14-05/04/2014-05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7" table:style-name="ce9">
            <text:p>357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05T00:00:00" table:style-name="ce6">
            <text:p>05/04/2014</text:p>
          </table:table-cell>
          <table:table-cell office:value-type="date" office:date-value="2014-04-05T00:00:00" table:style-name="ce6">
            <text:p>05/04/2014</text:p>
          </table:table-cell>
          <table:table-cell office:value-type="date" office:date-value="2029-04-05T00:00:00" table:style-name="ce6">
            <text:p>05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374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93" table:style-name="ce9">
            <text:p>393</text:p>
          </table:table-cell>
          <table:table-cell office:value-type="string" table:style-name="ce11">
            <text:p>Embaixada em La Paz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66-010053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85" table:style-name="ce9">
            <text:p>28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73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3" table:style-name="ce9">
            <text:p>473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92-2014-S-14-16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2" table:style-name="ce9">
            <text:p>602</text:p>
          </table:table-cell>
          <table:table-cell office:value-type="string" table:style-name="ce11">
            <text:p>Embaixada em Lima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4-2016-S-14-23/02/2016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7" table:style-name="ce9">
            <text:p>297</text:p>
          </table:table-cell>
          <table:table-cell office:value-type="string" table:style-name="ce11">
            <text:p>Embaixada em Lima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45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8" table:style-name="ce9">
            <text:p>188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60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5" table:style-name="ce9">
            <text:p>62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1-010050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125" table:style-name="ce9">
            <text:p>125</text:p>
          </table:table-cell>
          <table:table-cell office:value-type="string" table:style-name="ce11">
            <text:p>Embaixada em Túnis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1-010061-2014-S-14-07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95" table:style-name="ce9">
            <text:p>39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91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9" table:style-name="ce9">
            <text:p>349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94-2014-S-14-04/04/2014-04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4" table:style-name="ce9">
            <text:p>354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4-04T00:00:00" table:style-name="ce6">
            <text:p>04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406-2016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26" table:style-name="ce9">
            <text:p>426</text:p>
          </table:table-cell>
          <table:table-cell office:value-type="string" table:style-name="ce11">
            <text:p>Embaixada em Berlim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75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4" table:style-name="ce9">
            <text:p>63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13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3" table:style-name="ce9">
            <text:p>433</text:p>
          </table:table-cell>
          <table:table-cell office:value-type="string" table:style-name="ce11">
            <text:p>Embaixada em Quito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8-010024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2" table:style-name="ce9">
            <text:p>92</text:p>
          </table:table-cell>
          <table:table-cell office:value-type="string" table:style-name="ce11">
            <text:p>Embaixada em Nouakchott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76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1" table:style-name="ce9">
            <text:p>471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75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4" table:style-name="ce9">
            <text:p>534</text:p>
          </table:table-cell>
          <table:table-cell office:value-type="string" table:style-name="ce11">
            <text:p>Embaixada em Lima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205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4" table:style-name="ce9">
            <text:p>244</text:p>
          </table:table-cell>
          <table:table-cell office:value-type="string" table:style-name="ce11">
            <text:p>Embaixada em Madri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8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1" table:style-name="ce9">
            <text:p>341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9-2014-S-14-03/04/2014-03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2" table:style-name="ce9">
            <text:p>342</text:p>
          </table:table-cell>
          <table:table-cell office:value-type="string" table:style-name="ce11">
            <text:p>Embaixada em Caracas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4-03T00:00:00" table:style-name="ce6">
            <text:p>03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106-2014-S-14-06/06/2014-0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4-02T00:00:00" table:style-name="ce6">
            <text:p>02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54-2014-S-14-02/04/2014-0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3" table:style-name="ce9">
            <text:p>60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29-04-02T00:00:00" table:style-name="ce6">
            <text:p>02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55-2014-S-14-02/04/2014-0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4" table:style-name="ce9">
            <text:p>60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29-04-02T00:00:00" table:style-name="ce6">
            <text:p>0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593-2014-S-14-02/04/2014-02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80" table:style-name="ce9">
            <text:p>380</text:p>
          </table:table-cell>
          <table:table-cell office:value-type="string" table:style-name="ce11">
            <text:p>Embaixada em Moscou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29-04-02T00:00:00" table:style-name="ce6">
            <text:p>02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81-2014-S-14-01/08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52-2014-S-14-19/06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2" table:style-name="ce9">
            <text:p>402</text:p>
          </table:table-cell>
          <table:table-cell office:value-type="string" table:style-name="ce11">
            <text:p>Embaixada em Pequim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71-2014-S-14-01/04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8" table:style-name="ce9">
            <text:p>518</text:p>
          </table:table-cell>
          <table:table-cell office:value-type="string" table:style-name="ce11">
            <text:p>Embaixada em Lima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51-2014-S-14-01/04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6" table:style-name="ce9">
            <text:p>58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52-2014-S-14-01/04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7" table:style-name="ce9">
            <text:p>58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3-010154-2014-S-14-01/04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80" table:style-name="ce9">
            <text:p>380</text:p>
          </table:table-cell>
          <table:table-cell office:value-type="string" table:style-name="ce11">
            <text:p>Embaixada em Moscou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98-2014-S-14-01/04/2014-01/04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42" table:style-name="ce9">
            <text:p>64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29-04-01T00:00:00" table:style-name="ce6">
            <text:p>01/04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38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8" table:style-name="ce9">
            <text:p>208</text:p>
          </table:table-cell>
          <table:table-cell office:value-type="string" table:style-name="ce11">
            <text:p>Embaixada em Riade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70-010053-2014-S-14-17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08-2014-S-14-18/06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6" table:style-name="ce9">
            <text:p>396</text:p>
          </table:table-cell>
          <table:table-cell office:value-type="string" table:style-name="ce11">
            <text:p>Embaixada em Pequim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3-010152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0-010417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3" table:style-name="ce9">
            <text:p>393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216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Embaixada em Madri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589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4" table:style-name="ce9">
            <text:p>364</text:p>
          </table:table-cell>
          <table:table-cell office:value-type="string" table:style-name="ce11">
            <text:p>Embaixada em Moscou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90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9" table:style-name="ce9">
            <text:p>62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5-2014-S-14-31/03/2014-3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7" table:style-name="ce9">
            <text:p>317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3-31T00:00:00" table:style-name="ce6">
            <text:p>3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4-2014-S-14-29/03/2014-2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6" table:style-name="ce9">
            <text:p>316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9T00:00:00" table:style-name="ce6">
            <text:p>29/03/2014</text:p>
          </table:table-cell>
          <table:table-cell office:value-type="date" office:date-value="2014-03-29T00:00:00" table:style-name="ce6">
            <text:p>29/03/2014</text:p>
          </table:table-cell>
          <table:table-cell office:value-type="date" office:date-value="2029-03-29T00:00:00" table:style-name="ce6">
            <text:p>2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1-010085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2" table:style-name="ce9">
            <text:p>222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1-010086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2" table:style-name="ce9">
            <text:p>222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226-2014-S-14-27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1" table:style-name="ce9">
            <text:p>401</text:p>
          </table:table-cell>
          <table:table-cell office:value-type="string" table:style-name="ce11">
            <text:p>Embaixada em Berlim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52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7" table:style-name="ce9">
            <text:p>417</text:p>
          </table:table-cell>
          <table:table-cell office:value-type="string" table:style-name="ce11">
            <text:p>Embaixada em Maputo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53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18" table:style-name="ce9">
            <text:p>418</text:p>
          </table:table-cell>
          <table:table-cell office:value-type="string" table:style-name="ce11">
            <text:p>Embaixada em Maputo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4-010074-2015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3" table:style-name="ce9">
            <text:p>183</text:p>
          </table:table-cell>
          <table:table-cell office:value-type="string" table:style-name="ce11">
            <text:p>Embaixada em Islamabad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2-010181-2014-S-14-03/04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3" table:style-name="ce9">
            <text:p>283</text:p>
          </table:table-cell>
          <table:table-cell office:value-type="string" table:style-name="ce11">
            <text:p>Embaixada em Lisboa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37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8" table:style-name="ce9">
            <text:p>298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6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9" table:style-name="ce9">
            <text:p>56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7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0" table:style-name="ce9">
            <text:p>57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8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71" table:style-name="ce9">
            <text:p>57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3-010153-2014-S-14-28/03/2014-2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4102" table:style-name="ce9">
            <text:p>94102</text:p>
          </table:table-cell>
          <table:table-cell office:value-type="string" table:style-name="ce11">
            <text:p>Diversos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29-03-28T00:00:00" table:style-name="ce6">
            <text:p>2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362-2014-S-14-27/03/2014-2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54" table:style-name="ce9">
            <text:p>354</text:p>
          </table:table-cell>
          <table:table-cell office:value-type="string" table:style-name="ce11">
            <text:p>Embaixada em La Paz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7T00:00:00" table:style-name="ce6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51-2014-S-14-27/03/2014-2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61" table:style-name="ce9">
            <text:p>36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7T00:00:00" table:style-name="ce6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85-2014-S-14-27/03/2014-2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13" table:style-name="ce9">
            <text:p>61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7T00:00:00" table:style-name="ce6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87-2014-S-14-27/03/2014-2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19" table:style-name="ce9">
            <text:p>61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7T00:00:00" table:style-name="ce6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1-2014-S-14-27/03/2014-2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8" table:style-name="ce9">
            <text:p>308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29-03-27T00:00:00" table:style-name="ce6">
            <text:p>2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36-2014-S-14-26/03/2014-2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6" table:style-name="ce9">
            <text:p>196</text:p>
          </table:table-cell>
          <table:table-cell office:value-type="string" table:style-name="ce11">
            <text:p>Embaixada em Riade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29-03-26T00:00:00" table:style-name="ce6">
            <text:p>26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61-2014-S-14-26/03/2014-2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5" table:style-name="ce9">
            <text:p>43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29-03-26T00:00:00" table:style-name="ce6">
            <text:p>26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84-2014-S-14-26/03/2014-2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5" table:style-name="ce9">
            <text:p>60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29-03-26T00:00:00" table:style-name="ce6">
            <text:p>26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87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5" table:style-name="ce9">
            <text:p>155</text:p>
          </table:table-cell>
          <table:table-cell office:value-type="string" table:style-name="ce11">
            <text:p>Embaixada em Jacarta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20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Embaixada em Rabat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62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29" table:style-name="ce9">
            <text:p>42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0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6" table:style-name="ce9">
            <text:p>53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1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7" table:style-name="ce9">
            <text:p>53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43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42" table:style-name="ce9">
            <text:p>54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41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78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8" table:style-name="ce9">
            <text:p>58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79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9" table:style-name="ce9">
            <text:p>58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81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2" table:style-name="ce9">
            <text:p>59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82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7" table:style-name="ce9">
            <text:p>5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80-2014-S-14-25/03/2014-2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6" table:style-name="ce9">
            <text:p>306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29-03-25T00:00:00" table:style-name="ce6">
            <text:p>25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57-2014-S-14-24/03/2014-2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7" table:style-name="ce9">
            <text:p>41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29-03-24T00:00:00" table:style-name="ce6">
            <text:p>2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128-2014-S-14-24/03/2014-2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8" table:style-name="ce9">
            <text:p>108</text:p>
          </table:table-cell>
          <table:table-cell office:value-type="string" table:style-name="ce11">
            <text:p>Embaixada em Kiev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29-03-24T00:00:00" table:style-name="ce6">
            <text:p>2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38-2014-S-14-24/03/2014-2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4" table:style-name="ce9">
            <text:p>304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29-03-24T00:00:00" table:style-name="ce6">
            <text:p>2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77-2014-S-14-24/03/2014-2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7" table:style-name="ce9">
            <text:p>58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29-03-24T00:00:00" table:style-name="ce6">
            <text:p>2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79-2014-S-14-23/03/2014-2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9" table:style-name="ce9">
            <text:p>299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3T00:00:00" table:style-name="ce6">
            <text:p>23/03/2014</text:p>
          </table:table-cell>
          <table:table-cell office:value-type="date" office:date-value="2014-03-23T00:00:00" table:style-name="ce6">
            <text:p>23/03/2014</text:p>
          </table:table-cell>
          <table:table-cell office:value-type="date" office:date-value="2029-03-23T00:00:00" table:style-name="ce6">
            <text:p>2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77-2014-S-14-22/03/2014-2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7" table:style-name="ce9">
            <text:p>297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2T00:00:00" table:style-name="ce6">
            <text:p>22/03/2014</text:p>
          </table:table-cell>
          <table:table-cell office:value-type="date" office:date-value="2014-03-22T00:00:00" table:style-name="ce6">
            <text:p>22/03/2014</text:p>
          </table:table-cell>
          <table:table-cell office:value-type="date" office:date-value="2029-03-22T00:00:00" table:style-name="ce6">
            <text:p>2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78-2014-S-14-22/03/2014-2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8" table:style-name="ce9">
            <text:p>298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2T00:00:00" table:style-name="ce6">
            <text:p>22/03/2014</text:p>
          </table:table-cell>
          <table:table-cell office:value-type="date" office:date-value="2014-03-22T00:00:00" table:style-name="ce6">
            <text:p>22/03/2014</text:p>
          </table:table-cell>
          <table:table-cell office:value-type="date" office:date-value="2029-03-22T00:00:00" table:style-name="ce6">
            <text:p>22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37-010171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8" table:style-name="ce9">
            <text:p>198</text:p>
          </table:table-cell>
          <table:table-cell office:value-type="string" table:style-name="ce11">
            <text:p>Delegação Permanente junto à ALADI e ao MERCOSUL (Montevidéu)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096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0" table:style-name="ce9">
            <text:p>160</text:p>
          </table:table-cell>
          <table:table-cell office:value-type="string" table:style-name="ce11">
            <text:p>Embaixada em Ottawa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360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2" table:style-name="ce9">
            <text:p>362</text:p>
          </table:table-cell>
          <table:table-cell office:value-type="string" table:style-name="ce11">
            <text:p>Embaixada em Pequim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296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7" table:style-name="ce9">
            <text:p>367</text:p>
          </table:table-cell>
          <table:table-cell office:value-type="string" table:style-name="ce11">
            <text:p>Embaixada em Pequim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46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82" table:style-name="ce9">
            <text:p>382</text:p>
          </table:table-cell>
          <table:table-cell office:value-type="string" table:style-name="ce11">
            <text:p>Embaixada em Maputo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51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5" table:style-name="ce9">
            <text:p>40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56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1" table:style-name="ce9">
            <text:p>411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29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8" table:style-name="ce9">
            <text:p>498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71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9" table:style-name="ce9">
            <text:p>56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73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1" table:style-name="ce9">
            <text:p>291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74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3" table:style-name="ce9">
            <text:p>293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129-2014-S-14-21/03/2014-2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4011" table:style-name="ce9">
            <text:p>94011</text:p>
          </table:table-cell>
          <table:table-cell office:value-type="string" table:style-name="ce11">
            <text:p>Diversos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21T00:00:00" table:style-name="ce6">
            <text:p>2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75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78" table:style-name="ce9">
            <text:p>1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10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7" table:style-name="ce9">
            <text:p>367</text:p>
          </table:table-cell>
          <table:table-cell office:value-type="string" table:style-name="ce11">
            <text:p>Embaixada em Quito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44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7" table:style-name="ce9">
            <text:p>367</text:p>
          </table:table-cell>
          <table:table-cell office:value-type="string" table:style-name="ce11">
            <text:p>Embaixada em Maputo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45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70" table:style-name="ce9">
            <text:p>370</text:p>
          </table:table-cell>
          <table:table-cell office:value-type="string" table:style-name="ce11">
            <text:p>Embaixada em Maputo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586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1" table:style-name="ce9">
            <text:p>331</text:p>
          </table:table-cell>
          <table:table-cell office:value-type="string" table:style-name="ce11">
            <text:p>Embaixada em Moscou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526-2014-S-14-23/04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3" table:style-name="ce9">
            <text:p>333</text:p>
          </table:table-cell>
          <table:table-cell office:value-type="string" table:style-name="ce11">
            <text:p>Embaixada em Moscou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69-2014-S-14-20/03/2014-2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8" table:style-name="ce9">
            <text:p>278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20T00:00:00" table:style-name="ce6">
            <text:p>2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10-2014-S-14-18/06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3" table:style-name="ce9">
            <text:p>353</text:p>
          </table:table-cell>
          <table:table-cell office:value-type="string" table:style-name="ce11">
            <text:p>Embaixada em Pequim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11-2014-S-14-19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0" table:style-name="ce9">
            <text:p>350</text:p>
          </table:table-cell>
          <table:table-cell office:value-type="string" table:style-name="ce11">
            <text:p>Embaixada em Quito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71-010047-2014-S-14-20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20T00:00:00" table:style-name="ce6">
            <text:p>20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0890-2015-S-14-19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6" table:style-name="ce9">
            <text:p>73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44-2014-S-14-19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3" table:style-name="ce9">
            <text:p>163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66-2014-S-14-19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55" table:style-name="ce9">
            <text:p>55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68-2014-S-14-19/03/2014-19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57" table:style-name="ce9">
            <text:p>55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3-19T00:00:00" table:style-name="ce6">
            <text:p>19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352-2014-S-14-18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05" table:style-name="ce9">
            <text:p>305</text:p>
          </table:table-cell>
          <table:table-cell office:value-type="string" table:style-name="ce11">
            <text:p>Embaixada em La Paz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353-2014-S-14-18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06" table:style-name="ce9">
            <text:p>306</text:p>
          </table:table-cell>
          <table:table-cell office:value-type="string" table:style-name="ce11">
            <text:p>Embaixada em La Paz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43-2014-S-14-18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1" table:style-name="ce9">
            <text:p>361</text:p>
          </table:table-cell>
          <table:table-cell office:value-type="string" table:style-name="ce11">
            <text:p>Embaixada em Maputo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32-2014-S-14-18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2" table:style-name="ce9">
            <text:p>272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65-2014-S-14-18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0" table:style-name="ce9">
            <text:p>270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21-010065-2014-S-14-21/03/2014-1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2" table:style-name="ce9">
            <text:p>32</text:p>
          </table:table-cell>
          <table:table-cell office:value-type="string" table:style-name="ce11">
            <text:p>Embaixada em Kinshasa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29-03-18T00:00:00" table:style-name="ce6">
            <text:p>1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46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3" table:style-name="ce9">
            <text:p>51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47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18" table:style-name="ce9">
            <text:p>51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70-010052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62" table:style-name="ce9">
            <text:p>162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41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36" table:style-name="ce9">
            <text:p>336</text:p>
          </table:table-cell>
          <table:table-cell office:value-type="string" table:style-name="ce11">
            <text:p>Embaixada em Santiago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40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0" table:style-name="ce9">
            <text:p>340</text:p>
          </table:table-cell>
          <table:table-cell office:value-type="string" table:style-name="ce11">
            <text:p>Embaixada em Santiago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09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2" table:style-name="ce9">
            <text:p>342</text:p>
          </table:table-cell>
          <table:table-cell office:value-type="string" table:style-name="ce11">
            <text:p>Embaixada em Pequim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4-010088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7" table:style-name="ce9">
            <text:p>167</text:p>
          </table:table-cell>
          <table:table-cell office:value-type="string" table:style-name="ce11">
            <text:p>Embaixada em São Salvador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17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3" table:style-name="ce9">
            <text:p>143</text:p>
          </table:table-cell>
          <table:table-cell office:value-type="string" table:style-name="ce11">
            <text:p>Embaixada em Rabat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40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7" table:style-name="ce9">
            <text:p>357</text:p>
          </table:table-cell>
          <table:table-cell office:value-type="string" table:style-name="ce11">
            <text:p>Embaixada em Maputo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8-010097-2014-S-14-07/07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9" table:style-name="ce9">
            <text:p>99</text:p>
          </table:table-cell>
          <table:table-cell office:value-type="string" table:style-name="ce11">
            <text:p>Embaixada em Oslo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7-07T00:00:00" table:style-name="ce6">
            <text:p>07/07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71-010044-2014-S-14-17/03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8" table:style-name="ce9">
            <text:p>7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103-2014-S-14-06/06/2014-1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29-03-17T00:00:00" table:style-name="ce6">
            <text:p>1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512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4" table:style-name="ce9">
            <text:p>334</text:p>
          </table:table-cell>
          <table:table-cell office:value-type="string" table:style-name="ce11">
            <text:p>Embaixada em Pequim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398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4" table:style-name="ce9">
            <text:p>404</text:p>
          </table:table-cell>
          <table:table-cell office:value-type="string" table:style-name="ce11">
            <text:p>Embaixada em Paris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38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6" table:style-name="ce9">
            <text:p>36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53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8" table:style-name="ce9">
            <text:p>408</text:p>
          </table:table-cell>
          <table:table-cell office:value-type="string" table:style-name="ce11">
            <text:p>Embaixada em Lima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215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6" table:style-name="ce9">
            <text:p>196</text:p>
          </table:table-cell>
          <table:table-cell office:value-type="string" table:style-name="ce11">
            <text:p>Embaixada em Madri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7-010071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9" table:style-name="ce9">
            <text:p>129</text:p>
          </table:table-cell>
          <table:table-cell office:value-type="string" table:style-name="ce11">
            <text:p>Embaixada em Bangkok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52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21" table:style-name="ce9">
            <text:p>52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2-2016-S-14-23/02/2016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62-2014-S-14-14/03/2014-1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2" table:style-name="ce9">
            <text:p>262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29-03-14T00:00:00" table:style-name="ce6">
            <text:p>1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214-2015-S-14-17/02/2014-1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0" table:style-name="ce9">
            <text:p>90</text:p>
          </table:table-cell>
          <table:table-cell office:value-type="string" table:style-name="ce11">
            <text:p>Embaixada em Beirute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3-13T00:00:00" table:style-name="ce6">
            <text:p>13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11-010059-2014-S-14-18/03/2014-1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0" table:style-name="ce9">
            <text:p>230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29-03-13T00:00:00" table:style-name="ce6">
            <text:p>13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0889-2015-S-14-13/03/2014-1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6" table:style-name="ce9">
            <text:p>62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29-03-13T00:00:00" table:style-name="ce6">
            <text:p>1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583-2014-S-14-13/03/2014-1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1" table:style-name="ce9">
            <text:p>291</text:p>
          </table:table-cell>
          <table:table-cell office:value-type="string" table:style-name="ce11">
            <text:p>Embaixada em Moscou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29-03-13T00:00:00" table:style-name="ce6">
            <text:p>1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074-2014-S-14-17/03/2014-1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3" table:style-name="ce9">
            <text:p>143</text:p>
          </table:table-cell>
          <table:table-cell office:value-type="string" table:style-name="ce11">
            <text:p>Embaixada em Moscou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13T00:00:00" table:style-name="ce6">
            <text:p>1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42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8" table:style-name="ce9">
            <text:p>478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142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Beirute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208-2015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Beirute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33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5" table:style-name="ce9">
            <text:p>335</text:p>
          </table:table-cell>
          <table:table-cell office:value-type="string" table:style-name="ce11">
            <text:p>Embaixada em Maputo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1-010058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7" table:style-name="ce9">
            <text:p>29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48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1" table:style-name="ce9">
            <text:p>51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58-2014-S-14-12/03/2014-12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6" table:style-name="ce9">
            <text:p>246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12T00:00:00" table:style-name="ce6">
            <text:p>12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5-010074-2014-S-14-26/03/2014-1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2" table:style-name="ce9">
            <text:p>152</text:p>
          </table:table-cell>
          <table:table-cell office:value-type="string" table:style-name="ce11">
            <text:p>Embaixada em Tel Aviv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14-03-26T00:00:00" table:style-name="ce6">
            <text:p>26/03/2014</text:p>
          </table:table-cell>
          <table:table-cell office:value-type="date" office:date-value="2029-03-11T00:00:00" table:style-name="ce6">
            <text:p>1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69-2014-S-14-11/03/2014-1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29-03-11T00:00:00" table:style-name="ce6">
            <text:p>1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44-2014-S-14-11/03/2014-1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03" table:style-name="ce9">
            <text:p>50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29-03-11T00:00:00" table:style-name="ce6">
            <text:p>1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53-010046-2014-S-14-11/03/2014-11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15" table:style-name="ce9">
            <text:p>115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29-03-11T00:00:00" table:style-name="ce6">
            <text:p>11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02-2014-S-14-18/06/2014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1" table:style-name="ce9">
            <text:p>301</text:p>
          </table:table-cell>
          <table:table-cell office:value-type="string" table:style-name="ce11">
            <text:p>Embaixada em Pequim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03-2014-S-14-18/06/2014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3" table:style-name="ce9">
            <text:p>303</text:p>
          </table:table-cell>
          <table:table-cell office:value-type="string" table:style-name="ce11">
            <text:p>Embaixada em Pequim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38-2016-S-14-23/02/2016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6" table:style-name="ce9">
            <text:p>66</text:p>
          </table:table-cell>
          <table:table-cell office:value-type="string" table:style-name="ce11">
            <text:p>Embaixada em Jacarta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20-2014-S-14-10/03/2014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4" table:style-name="ce9">
            <text:p>254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52-2014-S-14-10/03/2014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9" table:style-name="ce9">
            <text:p>229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54-2014-S-14-10/03/2014-10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29-03-10T00:00:00" table:style-name="ce6">
            <text:p>10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43-2014-S-14-08/03/2014-08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0" table:style-name="ce9">
            <text:p>49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08T00:00:00" table:style-name="ce6">
            <text:p>08/03/2014</text:p>
          </table:table-cell>
          <table:table-cell office:value-type="date" office:date-value="2014-03-08T00:00:00" table:style-name="ce6">
            <text:p>08/03/2014</text:p>
          </table:table-cell>
          <table:table-cell office:value-type="date" office:date-value="2029-03-08T00:00:00" table:style-name="ce6">
            <text:p>08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6-010127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3" table:style-name="ce9">
            <text:p>43</text:p>
          </table:table-cell>
          <table:table-cell office:value-type="string" table:style-name="ce11">
            <text:p>Embaixada em Helsinque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9193-010009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despacho telegráfico</text:p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13-010088-2014-S-14-10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51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0" table:style-name="ce9">
            <text:p>360</text:p>
          </table:table-cell>
          <table:table-cell office:value-type="string" table:style-name="ce11">
            <text:p>Embaixada em Lima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7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2" table:style-name="ce9">
            <text:p>112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073-2014-S-14-12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35" table:style-name="ce9">
            <text:p>135</text:p>
          </table:table-cell>
          <table:table-cell office:value-type="string" table:style-name="ce11">
            <text:p>Embaixada em Moscou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41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6" table:style-name="ce9">
            <text:p>48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6-2014-S-14-10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79" table:style-name="ce9">
            <text:p>27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47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9">
            <text:p>219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48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0" table:style-name="ce9">
            <text:p>220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49-2014-S-14-07/03/2014-07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1" table:style-name="ce9">
            <text:p>221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29-03-07T00:00:00" table:style-name="ce6">
            <text:p>07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36-2014-S-14-06/03/2014-0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2" table:style-name="ce9">
            <text:p>92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29-03-06T00:00:00" table:style-name="ce6">
            <text:p>06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71-010045-2014-S-14-17/03/2014-0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78" table:style-name="ce9">
            <text:p>7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29-03-06T00:00:00" table:style-name="ce6">
            <text:p>06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31-2014-S-14-06/03/2014-0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5" table:style-name="ce9">
            <text:p>46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29-03-06T00:00:00" table:style-name="ce6">
            <text:p>06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32-2014-S-14-06/03/2014-06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6" table:style-name="ce9">
            <text:p>46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29-03-06T00:00:00" table:style-name="ce6">
            <text:p>06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1-010078-2014-S-14-05/03/2014-0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2" table:style-name="ce9">
            <text:p>152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53-2014-S-14-05/03/2014-0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6" table:style-name="ce9">
            <text:p>276</text:p>
          </table:table-cell>
          <table:table-cell office:value-type="string" table:style-name="ce11">
            <text:p>Embaixada em Santiago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30-2014-S-14-05/03/2014-0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2" table:style-name="ce9">
            <text:p>302</text:p>
          </table:table-cell>
          <table:table-cell office:value-type="string" table:style-name="ce11">
            <text:p>Embaixada em Maputo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65-2014-S-14-05/03/2014-0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5" table:style-name="ce9">
            <text:p>345</text:p>
          </table:table-cell>
          <table:table-cell office:value-type="string" table:style-name="ce11">
            <text:p>Embaixada em Lima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184-2014-S-14-05/03/2014-05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0" table:style-name="ce9">
            <text:p>160</text:p>
          </table:table-cell>
          <table:table-cell office:value-type="string" table:style-name="ce11">
            <text:p>Embaixada em Madri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3-05T00:00:00" table:style-name="ce6">
            <text:p>05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1-010036-2014-S-14-04/03/2014-0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5" table:style-name="ce9">
            <text:p>55</text:p>
          </table:table-cell>
          <table:table-cell office:value-type="string" table:style-name="ce11">
            <text:p>Embaixada em Cotonou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3-04T00:00:00" table:style-name="ce6">
            <text:p>0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309-2014-S-14-04/03/2014-0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5" table:style-name="ce9">
            <text:p>335</text:p>
          </table:table-cell>
          <table:table-cell office:value-type="string" table:style-name="ce11">
            <text:p>Embaixada em Paris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3-04T00:00:00" table:style-name="ce6">
            <text:p>04/03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21-2014-S-14-04/03/2014-0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2" table:style-name="ce9">
            <text:p>28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3-04T00:00:00" table:style-name="ce6">
            <text:p>04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44-2014-S-14-04/03/2014-04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3" table:style-name="ce9">
            <text:p>213</text:p>
          </table:table-cell>
          <table:table-cell office:value-type="string" table:style-name="ce11">
            <text:p>Embaixada em Caracas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3-04T00:00:00" table:style-name="ce6">
            <text:p>04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4-010205-2014-S-14-11/04/2014-0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1" table:style-name="ce9">
            <text:p>311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29-03-03T00:00:00" table:style-name="ce6">
            <text:p>0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54-2014-S-14-03/03/2014-0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3" table:style-name="ce9">
            <text:p>263</text:p>
          </table:table-cell>
          <table:table-cell office:value-type="string" table:style-name="ce11">
            <text:p>Embaixada em Santiago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29-03-03T00:00:00" table:style-name="ce6">
            <text:p>0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7-010098-2014-S-14-03/03/2014-0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4" table:style-name="ce9">
            <text:p>234</text:p>
          </table:table-cell>
          <table:table-cell office:value-type="string" table:style-name="ce11">
            <text:p>Embaixada em Harare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29-03-03T00:00:00" table:style-name="ce6">
            <text:p>03/03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99-2014-S-14-03/03/2014-03/03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0" table:style-name="ce9">
            <text:p>360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14-03-03T00:00:00" table:style-name="ce6">
            <text:p>03/03/2014</text:p>
          </table:table-cell>
          <table:table-cell office:value-type="date" office:date-value="2029-03-03T00:00:00" table:style-name="ce6">
            <text:p>03/03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31-2014-S-14-04/03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6" table:style-name="ce9">
            <text:p>40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130-2016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55" table:style-name="ce9">
            <text:p>155</text:p>
          </table:table-cell>
          <table:table-cell office:value-type="string" table:style-name="ce11">
            <text:p>Embaixada em Pequim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131-2016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59" table:style-name="ce9">
            <text:p>159</text:p>
          </table:table-cell>
          <table:table-cell office:value-type="string" table:style-name="ce11">
            <text:p>Embaixada em Pequim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8-010096-2014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9" table:style-name="ce9">
            <text:p>109</text:p>
          </table:table-cell>
          <table:table-cell office:value-type="string" table:style-name="ce11">
            <text:p>Embaixada em Londres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27-2014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4" table:style-name="ce9">
            <text:p>284</text:p>
          </table:table-cell>
          <table:table-cell office:value-type="string" table:style-name="ce11">
            <text:p>Embaixada em Maputo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13-2014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8" table:style-name="ce9">
            <text:p>268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3-010041-2016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Embaixada em Freetown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7-010069-2014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1" table:style-name="ce9">
            <text:p>111</text:p>
          </table:table-cell>
          <table:table-cell office:value-type="string" table:style-name="ce11">
            <text:p>Embaixada em Bangkok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20-2014-S-14-28/02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4" table:style-name="ce9">
            <text:p>44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5-2014-S-14-05/03/2014-2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52" table:style-name="ce9">
            <text:p>25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29-02-28T00:00:00" table:style-name="ce6">
            <text:p>2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29-2014-S-14-04/03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1" table:style-name="ce9">
            <text:p>401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3-04T00:00:00" table:style-name="ce6">
            <text:p>04/03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7-010201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265" table:style-name="ce9">
            <text:p>265</text:p>
          </table:table-cell>
          <table:table-cell office:value-type="string" table:style-name="ce11">
            <text:p>Embaixada em Bogotá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03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Embaixada em Quito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4-010036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4" table:style-name="ce9">
            <text:p>114</text:p>
          </table:table-cell>
          <table:table-cell office:value-type="string" table:style-name="ce11">
            <text:p>Embaixada em Adis Abeba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71-010042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65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8" table:style-name="ce9">
            <text:p>128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13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1" table:style-name="ce9">
            <text:p>43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4-2014-S-14-27/02/2014-2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787" table:style-name="ce9">
            <text:p>93787</text:p>
          </table:table-cell>
          <table:table-cell office:value-type="string" table:style-name="ce11">
            <text:p>Diversos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7T00:00:00" table:style-name="ce6">
            <text:p>2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27-2014-S-14-28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6" table:style-name="ce9">
            <text:p>396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80-2014-S-14-01/08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9" table:style-name="ce9">
            <text:p>109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3-010051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Embaixada em Bruxelas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064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3-010114-2014-S-14-19/06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Teerã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15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Embaixada em Rabat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12-010062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87" table:style-name="ce9">
            <text:p>18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06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3" table:style-name="ce9">
            <text:p>41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71-010043-2014-S-14-27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9" table:style-name="ce9">
            <text:p>23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24-2014-S-14-26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5" table:style-name="ce9">
            <text:p>185</text:p>
          </table:table-cell>
          <table:table-cell office:value-type="string" table:style-name="ce11">
            <text:p>Embaixada em Caracas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3-010086-2014-S-14-27/02/2014-2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776" table:style-name="ce9">
            <text:p>93776</text:p>
          </table:table-cell>
          <table:table-cell office:value-type="string" table:style-name="ce11">
            <text:p>Diversos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7T00:00:00" table:style-name="ce6">
            <text:p>27/02/2014</text:p>
          </table:table-cell>
          <table:table-cell office:value-type="date" office:date-value="2029-02-26T00:00:00" table:style-name="ce6">
            <text:p>26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55-2014-S-14-16/04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5" table:style-name="ce9">
            <text:p>8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4-16T00:00:00" table:style-name="ce6">
            <text:p>16/04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291-2014-S-14-25/02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4" table:style-name="ce9">
            <text:p>224</text:p>
          </table:table-cell>
          <table:table-cell office:value-type="string" table:style-name="ce11">
            <text:p>Embaixada em Pequim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2-010141-2014-S-14-08/04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Embaixada em Abuja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708-2014-S-14-26/02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6" table:style-name="ce9">
            <text:p>256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52-010888-2015-S-14-25/02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9" table:style-name="ce9">
            <text:p>479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58-2014-S-14-25/02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75" table:style-name="ce9">
            <text:p>75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02-2014-S-14-25/02/2014-2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8" table:style-name="ce9">
            <text:p>39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29-02-25T00:00:00" table:style-name="ce6">
            <text:p>2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98-2014-S-14-24/02/2014-2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3" table:style-name="ce9">
            <text:p>39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4T00:00:00" table:style-name="ce6">
            <text:p>24/02/2014</text:p>
          </table:table-cell>
          <table:table-cell office:value-type="date" office:date-value="2014-02-24T00:00:00" table:style-name="ce6">
            <text:p>24/02/2014</text:p>
          </table:table-cell>
          <table:table-cell office:value-type="date" office:date-value="2029-02-24T00:00:00" table:style-name="ce6">
            <text:p>2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100-2014-S-14-24/02/2014-2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6" table:style-name="ce9">
            <text:p>3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4T00:00:00" table:style-name="ce6">
            <text:p>24/02/2014</text:p>
          </table:table-cell>
          <table:table-cell office:value-type="date" office:date-value="2014-02-24T00:00:00" table:style-name="ce6">
            <text:p>24/02/2014</text:p>
          </table:table-cell>
          <table:table-cell office:value-type="date" office:date-value="2029-02-24T00:00:00" table:style-name="ce6">
            <text:p>2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289-2014-S-14-22/02/2014-2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6" table:style-name="ce9">
            <text:p>216</text:p>
          </table:table-cell>
          <table:table-cell office:value-type="string" table:style-name="ce11">
            <text:p>Embaixada em Pequim</text:p>
          </table:table-cell>
          <table:table-cell office:value-type="date" office:date-value="2014-02-22T00:00:00" table:style-name="ce6">
            <text:p>22/02/2014</text:p>
          </table:table-cell>
          <table:table-cell office:value-type="date" office:date-value="2014-02-22T00:00:00" table:style-name="ce6">
            <text:p>22/02/2014</text:p>
          </table:table-cell>
          <table:table-cell office:value-type="date" office:date-value="2029-02-22T00:00:00" table:style-name="ce6">
            <text:p>2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22-2014-S-14-28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5" table:style-name="ce9">
            <text:p>36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6-010126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11">
            <text:p>Embaixada em Viena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8-010025-2014-S-14-24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Embaixada em Helsinque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4T00:00:00" table:style-name="ce6">
            <text:p>24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6-010072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Embaixada em Budapeste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18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1" table:style-name="ce9">
            <text:p>251</text:p>
          </table:table-cell>
          <table:table-cell office:value-type="string" table:style-name="ce11">
            <text:p>Embaixada em Maputo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86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9" table:style-name="ce9">
            <text:p>30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82-2014-S-14-07/04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" table:style-name="ce9">
            <text:p>76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83-2014-S-14-07/04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7" table:style-name="ce9">
            <text:p>77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3-010083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4" table:style-name="ce9">
            <text:p>22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614-2014-S-14-21/02/2014-2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8" table:style-name="ce9">
            <text:p>168</text:p>
          </table:table-cell>
          <table:table-cell office:value-type="string" table:style-name="ce11">
            <text:p>Embaixada em Caracas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1T00:00:00" table:style-name="ce6">
            <text:p>2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16-2014-S-14-25/02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7" table:style-name="ce9">
            <text:p>34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82-2014-S-14-01/08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7-010005-2014-S-14-20/02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" table:style-name="ce9">
            <text:p>49</text:p>
          </table:table-cell>
          <table:table-cell office:value-type="string" table:style-name="ce11">
            <text:p>Embaixada em Nicósia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4-010394-2014-S-14-09/06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6-09T00:00:00" table:style-name="ce6">
            <text:p>09/06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9-010161-2014-S-14-31/03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6" table:style-name="ce9">
            <text:p>126</text:p>
          </table:table-cell>
          <table:table-cell office:value-type="string" table:style-name="ce11">
            <text:p>Embaixada em Nova Delhi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699-2014-S-14-21/02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20-2014-S-14-20/02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5" table:style-name="ce9">
            <text:p>155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84-2014-S-14-20/02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1" table:style-name="ce9">
            <text:p>30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81-2014-S-14-07/04/2014-2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4-07T00:00:00" table:style-name="ce6">
            <text:p>07/04/2014</text:p>
          </table:table-cell>
          <table:table-cell office:value-type="date" office:date-value="2029-02-20T00:00:00" table:style-name="ce6">
            <text:p>2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74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Embaixada em La Paz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8-010024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7" table:style-name="ce9">
            <text:p>77</text:p>
          </table:table-cell>
          <table:table-cell office:value-type="string" table:style-name="ce11">
            <text:p>Embaixada em Helsinque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80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" table:style-name="ce9">
            <text:p>81</text:p>
          </table:table-cell>
          <table:table-cell office:value-type="string" table:style-name="ce11">
            <text:p>Embaixada em Jacarta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068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6" table:style-name="ce9">
            <text:p>96</text:p>
          </table:table-cell>
          <table:table-cell office:value-type="string" table:style-name="ce11">
            <text:p>Embaixada em Moscou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25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79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1" table:style-name="ce9">
            <text:p>35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4-010070-2014-S-14-19/02/2014-1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Embaixada em Hanói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9T00:00:00" table:style-name="ce6">
            <text:p>1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28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Embaixada em Riade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6-010029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3" table:style-name="ce9">
            <text:p>123</text:p>
          </table:table-cell>
          <table:table-cell office:value-type="string" table:style-name="ce11">
            <text:p>Embaixada em Riade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4-010392-2014-S-14-09/06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6-09T00:00:00" table:style-name="ce6">
            <text:p>09/06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9-010160-2014-S-14-31/03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2" table:style-name="ce9">
            <text:p>112</text:p>
          </table:table-cell>
          <table:table-cell office:value-type="string" table:style-name="ce11">
            <text:p>Embaixada em Nova Delhi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13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8" table:style-name="ce9">
            <text:p>178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00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Embaixada no Panamá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5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6" table:style-name="ce9">
            <text:p>86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80-2014-S-14-18/02/2014-18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1" table:style-name="ce9">
            <text:p>28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8T00:00:00" table:style-name="ce6">
            <text:p>18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1-010074-2014-S-14-17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7" table:style-name="ce9">
            <text:p>97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1-010005-2014-S-14-12/07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78" table:style-name="ce9">
            <text:p>78</text:p>
          </table:table-cell>
          <table:table-cell office:value-type="string" table:style-name="ce11">
            <text:p>Embaixada em Astana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7-12T00:00:00" table:style-name="ce6">
            <text:p>12/07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107-2014-S-14-17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" table:style-name="ce9">
            <text:p>81</text:p>
          </table:table-cell>
          <table:table-cell office:value-type="string" table:style-name="ce11">
            <text:p>Embaixada em Rabat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0-010001-2014-S-14-17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Embaixada em Maputo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696-2014-S-14-19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7" table:style-name="ce9">
            <text:p>217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13-2014-S-14-17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Lima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2-010162-2014-S-14-18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63" table:style-name="ce9">
            <text:p>163</text:p>
          </table:table-cell>
          <table:table-cell office:value-type="string" table:style-name="ce11">
            <text:p>Embaixada em Lisboa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2-010163-2014-S-14-18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3" table:style-name="ce9">
            <text:p>163</text:p>
          </table:table-cell>
          <table:table-cell office:value-type="string" table:style-name="ce11">
            <text:p>Embaixada em Lisboa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39-2014-S-14-20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78-2014-S-14-17/02/2014-1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4" table:style-name="ce9">
            <text:p>27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7T00:00:00" table:style-name="ce6">
            <text:p>1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2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Embaixada em Ottawa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091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7" table:style-name="ce9">
            <text:p>97</text:p>
          </table:table-cell>
          <table:table-cell office:value-type="string" table:style-name="ce11">
            <text:p>Embaixada em Ottawa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6-010033-2014-S-14-31/03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Embaixada em Paris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13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0" table:style-name="ce9">
            <text:p>220</text:p>
          </table:table-cell>
          <table:table-cell office:value-type="string" table:style-name="ce11">
            <text:p>Embaixada em Maputo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14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1" table:style-name="ce9">
            <text:p>221</text:p>
          </table:table-cell>
          <table:table-cell office:value-type="string" table:style-name="ce11">
            <text:p>Embaixada em Maputo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3-000030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Oslo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3-000031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9" table:style-name="ce9">
            <text:p>99</text:p>
          </table:table-cell>
          <table:table-cell office:value-type="string" table:style-name="ce11">
            <text:p>Embaixada em Oslo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4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4" table:style-name="ce9">
            <text:p>84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73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4" table:style-name="ce9">
            <text:p>254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8-010124-2014-S-14-14/02/2014-1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5" table:style-name="ce9">
            <text:p>145</text:p>
          </table:table-cell>
          <table:table-cell office:value-type="string" table:style-name="ce11">
            <text:p>Embaixada em Montevidéu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4T00:00:00" table:style-name="ce6">
            <text:p>1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85-2014-S-14-01/08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85" table:style-name="ce9">
            <text:p>8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8-010113-2014-S-14-14/02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2" table:style-name="ce9">
            <text:p>62</text:p>
          </table:table-cell>
          <table:table-cell office:value-type="string" table:style-name="ce11">
            <text:p>Embaixada em Sófia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1-2014-S-14-13/02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4" table:style-name="ce9">
            <text:p>44</text:p>
          </table:table-cell>
          <table:table-cell office:value-type="string" table:style-name="ce11">
            <text:p>Embaixada em Ottawa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1-010041-2014-S-14-13/02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7" table:style-name="ce9">
            <text:p>137</text:p>
          </table:table-cell>
          <table:table-cell office:value-type="string" table:style-name="ce11">
            <text:p>Embaixada em Cingapura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85-2014-S-14-19/03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4" table:style-name="ce9">
            <text:p>144</text:p>
          </table:table-cell>
          <table:table-cell office:value-type="string" table:style-name="ce11">
            <text:p>Embaixada em Jacarta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88-2014-S-14-04/04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4" table:style-name="ce9">
            <text:p>174</text:p>
          </table:table-cell>
          <table:table-cell office:value-type="string" table:style-name="ce11">
            <text:p>Embaixada em Jacarta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14-04-04T00:00:00" table:style-name="ce6">
            <text:p>04/04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136-2014-S-14-17/02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0" table:style-name="ce9">
            <text:p>90</text:p>
          </table:table-cell>
          <table:table-cell office:value-type="string" table:style-name="ce11">
            <text:p>Embaixada em Beirute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7T00:00:00" table:style-name="ce6">
            <text:p>17/02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3-000116-2015-S-14-13/02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Oslo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6-010109-2014-S-14-26/06/2014-1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Ancara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29-02-13T00:00:00" table:style-name="ce6">
            <text:p>1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211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9" table:style-name="ce9">
            <text:p>209</text:p>
          </table:table-cell>
          <table:table-cell office:value-type="string" table:style-name="ce11">
            <text:p>Embaixada em Berlim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02-000083-2014-S-14-01/08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despacho telegráfico</text:p>
          </table:table-cell>
          <table:table-cell office:value-type="float" office:value="82" table:style-name="ce9">
            <text:p>8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5-010072-2014-S-14-13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Embaixada em Tel Aviv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71-010046-2014-S-14-19/03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693-2014-S-14-14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062-010033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511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4" table:style-name="ce9">
            <text:p>204</text:p>
          </table:table-cell>
          <table:table-cell office:value-type="string" table:style-name="ce11">
            <text:p>Embaixada em Lima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96-010118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" table:style-name="ce9">
            <text:p>22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96-010119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3" table:style-name="ce9">
            <text:p>23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3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70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2" table:style-name="ce9">
            <text:p>24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70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4" table:style-name="ce9">
            <text:p>30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73-2014-S-14-12/02/2014-12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0" table:style-name="ce9">
            <text:p>3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2T00:00:00" table:style-name="ce6">
            <text:p>12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76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Embaixada em Jacarta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5-010026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0" table:style-name="ce9">
            <text:p>90</text:p>
          </table:table-cell>
          <table:table-cell office:value-type="string" table:style-name="ce11">
            <text:p>Embaixada em Amã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11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9" table:style-name="ce9">
            <text:p>209</text:p>
          </table:table-cell>
          <table:table-cell office:value-type="string" table:style-name="ce11">
            <text:p>Embaixada em Maputo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12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2" table:style-name="ce9">
            <text:p>212</text:p>
          </table:table-cell>
          <table:table-cell office:value-type="string" table:style-name="ce11">
            <text:p>Embaixada em Maputo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96-010117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" table:style-name="ce9">
            <text:p>21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16-010086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4-010041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0" table:style-name="ce9">
            <text:p>120</text:p>
          </table:table-cell>
          <table:table-cell office:value-type="string" table:style-name="ce11">
            <text:p>Embaixada em Liubliana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159-2014-S-14-18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6" table:style-name="ce9">
            <text:p>96</text:p>
          </table:table-cell>
          <table:table-cell office:value-type="string" table:style-name="ce11">
            <text:p>Embaixada em Madri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2-010013-2014-S-14-12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" table:style-name="ce9">
            <text:p>35</text:p>
          </table:table-cell>
          <table:table-cell office:value-type="string" table:style-name="ce11">
            <text:p>Embaixada em Tbilisi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2T00:00:00" table:style-name="ce6">
            <text:p>12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67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6" table:style-name="ce9">
            <text:p>2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68-2014-S-14-11/02/2014-11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8" table:style-name="ce9">
            <text:p>29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2-11T00:00:00" table:style-name="ce6">
            <text:p>11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75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Embaixada em Jacarta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5-010071-2014-S-14-13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" table:style-name="ce9">
            <text:p>72</text:p>
          </table:table-cell>
          <table:table-cell office:value-type="string" table:style-name="ce11">
            <text:p>Embaixada em Tel Aviv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61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2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" table:style-name="ce9">
            <text:p>76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04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9" table:style-name="ce9">
            <text:p>129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62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1" table:style-name="ce9">
            <text:p>221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3-010038-2016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" table:style-name="ce9">
            <text:p>18</text:p>
          </table:table-cell>
          <table:table-cell office:value-type="string" table:style-name="ce11">
            <text:p>Embaixada em Freetown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40-2014-S-14-10/02/2014-10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591" table:style-name="ce9">
            <text:p>93591</text:p>
          </table:table-cell>
          <table:table-cell office:value-type="string" table:style-name="ce11">
            <text:p>Diversos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10T00:00:00" table:style-name="ce6">
            <text:p>10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91-2014-S-14-09/02/2014-0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9" table:style-name="ce9">
            <text:p>69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2-09T00:00:00" table:style-name="ce6">
            <text:p>09/02/2014</text:p>
          </table:table-cell>
          <table:table-cell office:value-type="date" office:date-value="2014-02-09T00:00:00" table:style-name="ce6">
            <text:p>09/02/2014</text:p>
          </table:table-cell>
          <table:table-cell office:value-type="date" office:date-value="2029-02-09T00:00:00" table:style-name="ce6">
            <text:p>0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3-010037-2016-S-14-09/02/2014-09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Embaixada em Freetown</text:p>
          </table:table-cell>
          <table:table-cell office:value-type="date" office:date-value="2014-02-09T00:00:00" table:style-name="ce6">
            <text:p>09/02/2014</text:p>
          </table:table-cell>
          <table:table-cell office:value-type="date" office:date-value="2014-02-09T00:00:00" table:style-name="ce6">
            <text:p>09/02/2014</text:p>
          </table:table-cell>
          <table:table-cell office:value-type="date" office:date-value="2029-02-09T00:00:00" table:style-name="ce6">
            <text:p>09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74-2014-S-14-07/02/2014-0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" table:style-name="ce9">
            <text:p>53</text:p>
          </table:table-cell>
          <table:table-cell office:value-type="string" table:style-name="ce11">
            <text:p>Embaixada em Jacarta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29-02-07T00:00:00" table:style-name="ce6">
            <text:p>0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09-010040-2014-S-14-10/02/2014-0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despacho telegráfico</text:p>
          </table:table-cell>
          <table:table-cell office:value-type="float" office:value="72" table:style-name="ce9">
            <text:p>72</text:p>
          </table:table-cell>
          <table:table-cell office:value-type="string" table:style-name="ce11">
            <text:p>Embaixada em Assunção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07T00:00:00" table:style-name="ce6">
            <text:p>0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6-010160-2014-S-14-07/02/2014-0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" table:style-name="ce9">
            <text:p>73</text:p>
          </table:table-cell>
          <table:table-cell office:value-type="string" table:style-name="ce11">
            <text:p>Embaixada em Paramaribo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29-02-07T00:00:00" table:style-name="ce6">
            <text:p>0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58-2014-S-14-07/02/2014-0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9" table:style-name="ce9">
            <text:p>26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29-02-07T00:00:00" table:style-name="ce6">
            <text:p>07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60-2014-S-14-07/02/2014-07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2" table:style-name="ce9">
            <text:p>27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29-02-07T00:00:00" table:style-name="ce6">
            <text:p>07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33-2014-S-14-06/03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8-010112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9" table:style-name="ce9">
            <text:p>49</text:p>
          </table:table-cell>
          <table:table-cell office:value-type="string" table:style-name="ce11">
            <text:p>Embaixada em Sófia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6-010046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Embaixada em Praga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7-010062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" table:style-name="ce9">
            <text:p>72</text:p>
          </table:table-cell>
          <table:table-cell office:value-type="string" table:style-name="ce11">
            <text:p>Embaixada em Bangkok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31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53" table:style-name="ce9">
            <text:p>15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49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7" table:style-name="ce9">
            <text:p>25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50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9" table:style-name="ce9">
            <text:p>25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52-2014-S-14-06/02/2014-06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2-06T00:00:00" table:style-name="ce6">
            <text:p>06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1-010035-2014-S-14-05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" table:style-name="ce9">
            <text:p>26</text:p>
          </table:table-cell>
          <table:table-cell office:value-type="string" table:style-name="ce11">
            <text:p>Embaixada em Cotonou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82-2014-S-14-05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7" table:style-name="ce9">
            <text:p>187</text:p>
          </table:table-cell>
          <table:table-cell office:value-type="string" table:style-name="ce11">
            <text:p>Embaixada em Maputo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81-2014-S-14-05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0" table:style-name="ce9">
            <text:p>190</text:p>
          </table:table-cell>
          <table:table-cell office:value-type="string" table:style-name="ce11">
            <text:p>Embaixada em Maputo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9-010075-2014-S-14-10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5" table:style-name="ce9">
            <text:p>55</text:p>
          </table:table-cell>
          <table:table-cell office:value-type="string" table:style-name="ce11">
            <text:p>Embaixada em Bratislava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7-010061-2014-S-14-05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1" table:style-name="ce9">
            <text:p>71</text:p>
          </table:table-cell>
          <table:table-cell office:value-type="string" table:style-name="ce11">
            <text:p>Embaixada em Bangkok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45-2014-S-14-05/02/2014-05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6" table:style-name="ce9">
            <text:p>24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29-02-05T00:00:00" table:style-name="ce6">
            <text:p>05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32-2014-S-14-04/02/2014-0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29-02-04T00:00:00" table:style-name="ce6">
            <text:p>04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196-010114-2014-S-14-04/02/2014-0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29-02-04T00:00:00" table:style-name="ce6">
            <text:p>0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1-010057-2014-S-14-20/02/2014-0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77" table:style-name="ce9">
            <text:p>17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29-02-04T00:00:00" table:style-name="ce6">
            <text:p>0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6-010113-2014-S-14-04/02/2014-0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524" table:style-name="ce9">
            <text:p>93524</text:p>
          </table:table-cell>
          <table:table-cell office:value-type="string" table:style-name="ce11">
            <text:p>Diversos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29-02-04T00:00:00" table:style-name="ce6">
            <text:p>04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6-010043-2014-S-14-31/03/2014-04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601" table:style-name="ce9">
            <text:p>93601</text:p>
          </table:table-cell>
          <table:table-cell office:value-type="string" table:style-name="ce11">
            <text:p>Diversos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29-02-04T00:00:00" table:style-name="ce6">
            <text:p>04/02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06-2014-S-14-03/02/2014-0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29-02-03T00:00:00" table:style-name="ce6">
            <text:p>0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34-2014-S-14-03/02/2014-0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0" table:style-name="ce9">
            <text:p>21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29-02-03T00:00:00" table:style-name="ce6">
            <text:p>0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35-2014-S-14-03/02/2014-0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9">
            <text:p>21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29-02-03T00:00:00" table:style-name="ce6">
            <text:p>03/02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36-2014-S-14-03/02/2014-03/02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0" table:style-name="ce9">
            <text:p>22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14-02-03T00:00:00" table:style-name="ce6">
            <text:p>03/02/2014</text:p>
          </table:table-cell>
          <table:table-cell office:value-type="date" office:date-value="2029-02-03T00:00:00" table:style-name="ce6">
            <text:p>03/02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53-2014-S-14-31/01/2014-3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6" table:style-name="ce9">
            <text:p>15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29-01-31T00:00:00" table:style-name="ce6">
            <text:p>31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3-010067-2014-S-14-31/01/2014-3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1" table:style-name="ce9">
            <text:p>71</text:p>
          </table:table-cell>
          <table:table-cell office:value-type="string" table:style-name="ce11">
            <text:p>Embaixada em Dacar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29-01-31T00:00:00" table:style-name="ce6">
            <text:p>31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489-2014-S-14-31/01/2014-3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3" table:style-name="ce9">
            <text:p>133</text:p>
          </table:table-cell>
          <table:table-cell office:value-type="string" table:style-name="ce11">
            <text:p>Embaixada em Moscou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29-01-31T00:00:00" table:style-name="ce6">
            <text:p>31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4-010088-2014-S-14-30/01/2014-3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" table:style-name="ce9">
            <text:p>62</text:p>
          </table:table-cell>
          <table:table-cell office:value-type="string" table:style-name="ce11">
            <text:p>Embaixada em Ottawa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29-01-30T00:00:00" table:style-name="ce6">
            <text:p>3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7-010121-2014-S-14-30/01/2014-3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5" table:style-name="ce9">
            <text:p>135</text:p>
          </table:table-cell>
          <table:table-cell office:value-type="string" table:style-name="ce11">
            <text:p>Embaixada em Londres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29-01-30T00:00:00" table:style-name="ce6">
            <text:p>30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51-2014-S-14-30/01/2014-3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9" table:style-name="ce9">
            <text:p>13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29-01-30T00:00:00" table:style-name="ce6">
            <text:p>3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5-010105-2014-S-14-11/02/2014-3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" table:style-name="ce9">
            <text:p>27</text:p>
          </table:table-cell>
          <table:table-cell office:value-type="string" table:style-name="ce11">
            <text:p>Embaixada em Dar es Salam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29-01-30T00:00:00" table:style-name="ce6">
            <text:p>3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32-2014-S-14-30/01/2014-3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14-01-30T00:00:00" table:style-name="ce6">
            <text:p>30/01/2014</text:p>
          </table:table-cell>
          <table:table-cell office:value-type="date" office:date-value="2029-01-30T00:00:00" table:style-name="ce6">
            <text:p>3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30-2014-S-14-06/02/2014-2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Embaixada em Ottawa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29-01-29T00:00:00" table:style-name="ce6">
            <text:p>2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093-2014-S-14-29/01/2014-2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Embaixada no Panamá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29-01-29T00:00:00" table:style-name="ce6">
            <text:p>2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27-2014-S-14-29/01/2014-2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6" table:style-name="ce9">
            <text:p>196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29-01-29T00:00:00" table:style-name="ce6">
            <text:p>2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83-2014-S-14-28/01/2014-2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2" table:style-name="ce9">
            <text:p>152</text:p>
          </table:table-cell>
          <table:table-cell office:value-type="string" table:style-name="ce11">
            <text:p>Embaixada em Maputo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29-01-28T00:00:00" table:style-name="ce6">
            <text:p>2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490-2014-S-14-28/01/2014-2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1" table:style-name="ce9">
            <text:p>131</text:p>
          </table:table-cell>
          <table:table-cell office:value-type="string" table:style-name="ce11">
            <text:p>Embaixada em Lima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29-01-28T00:00:00" table:style-name="ce6">
            <text:p>2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24-2014-S-14-28/01/2014-2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1" table:style-name="ce9">
            <text:p>19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29-01-28T00:00:00" table:style-name="ce6">
            <text:p>2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1-010034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" table:style-name="ce9">
            <text:p>18</text:p>
          </table:table-cell>
          <table:table-cell office:value-type="string" table:style-name="ce11">
            <text:p>Embaixada em Cotonou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4-010156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26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Embaixada em Pequim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25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20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0" table:style-name="ce9">
            <text:p>18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22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3" table:style-name="ce9">
            <text:p>18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23-2014-S-14-27/01/2014-2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3" table:style-name="ce9">
            <text:p>18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29-01-27T00:00:00" table:style-name="ce6">
            <text:p>2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1-010004-2014-S-14-12/07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" table:style-name="ce9">
            <text:p>31</text:p>
          </table:table-cell>
          <table:table-cell office:value-type="string" table:style-name="ce11">
            <text:p>Embaixada em Astana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7-12T00:00:00" table:style-name="ce6">
            <text:p>12/07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02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1" table:style-name="ce9">
            <text:p>131</text:p>
          </table:table-cell>
          <table:table-cell office:value-type="string" table:style-name="ce11">
            <text:p>Embaixada em Maputo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203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3" table:style-name="ce9">
            <text:p>133</text:p>
          </table:table-cell>
          <table:table-cell office:value-type="string" table:style-name="ce11">
            <text:p>Embaixada em Maputo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488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7" table:style-name="ce9">
            <text:p>117</text:p>
          </table:table-cell>
          <table:table-cell office:value-type="string" table:style-name="ce11">
            <text:p>Embaixada em Lima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25-011326-2016-S-14-23/02/2016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7" table:style-name="ce9">
            <text:p>27</text:p>
          </table:table-cell>
          <table:table-cell office:value-type="string" table:style-name="ce11">
            <text:p>Embaixada em Estocolmo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09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2" table:style-name="ce9">
            <text:p>15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12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8" table:style-name="ce9">
            <text:p>16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84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3" table:style-name="ce9">
            <text:p>83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6-010108-2014-S-14-24/01/2014-2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433" table:style-name="ce9">
            <text:p>93433</text:p>
          </table:table-cell>
          <table:table-cell office:value-type="string" table:style-name="ce11">
            <text:p>Diversos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14-01-24T00:00:00" table:style-name="ce6">
            <text:p>24/01/2014</text:p>
          </table:table-cell>
          <table:table-cell office:value-type="date" office:date-value="2029-01-24T00:00:00" table:style-name="ce6">
            <text:p>2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873-2014-S-14-23/01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2-010468-2014-S-14-19/06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Embaixada em Pequim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195-2014-S-14-23/01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" table:style-name="ce9">
            <text:p>53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1-010488-2014-S-14-23/01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Embaixada em Moscou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05-2014-S-14-23/01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8" table:style-name="ce9">
            <text:p>14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79-2014-S-14-23/01/2014-2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3T00:00:00" table:style-name="ce6">
            <text:p>2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071-2014-S-14-22/01/2014-22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Embaixada em Moscou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29-01-22T00:00:00" table:style-name="ce6">
            <text:p>22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182-2015-S-14-28/07/2015-22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Embaixada em Moscou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29-01-22T00:00:00" table:style-name="ce6">
            <text:p>22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7-010080-2014-S-14-22/01/2014-22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29-01-22T00:00:00" table:style-name="ce6">
            <text:p>22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5-010023-2014-S-14-22/01/2014-2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7" table:style-name="ce9">
            <text:p>37</text:p>
          </table:table-cell>
          <table:table-cell office:value-type="string" table:style-name="ce11">
            <text:p>Embaixada em Amã</text:p>
          </table:table-cell>
          <table:table-cell office:value-type="date" office:date-value="2014-01-21T00:00:00" table:style-name="ce6">
            <text:p>21/01/2014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29-01-21T00:00:00" table:style-name="ce6">
            <text:p>21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86-2014-S-14-21/01/2014-2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1-21T00:00:00" table:style-name="ce6">
            <text:p>21/01/2014</text:p>
          </table:table-cell>
          <table:table-cell office:value-type="date" office:date-value="2014-01-21T00:00:00" table:style-name="ce6">
            <text:p>21/01/2014</text:p>
          </table:table-cell>
          <table:table-cell office:value-type="date" office:date-value="2029-01-21T00:00:00" table:style-name="ce6">
            <text:p>21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38-2014-S-14-23/01/2014-21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3" table:style-name="ce9">
            <text:p>43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1-21T00:00:00" table:style-name="ce6">
            <text:p>21/01/2014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29-01-21T00:00:00" table:style-name="ce6">
            <text:p>21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2-010062-2014-S-14-20/01/2014-2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29-01-20T00:00:00" table:style-name="ce6">
            <text:p>20/01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578-010660-2014-S-14-20/01/2014-2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29-01-20T00:00:00" table:style-name="ce6">
            <text:p>2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483-2014-S-14-20/01/2014-2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4" table:style-name="ce9">
            <text:p>84</text:p>
          </table:table-cell>
          <table:table-cell office:value-type="string" table:style-name="ce11">
            <text:p>Embaixada em Lima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29-01-20T00:00:00" table:style-name="ce6">
            <text:p>20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085-2014-S-14-20/01/2014-2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" table:style-name="ce9">
            <text:p>33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14-01-20T00:00:00" table:style-name="ce6">
            <text:p>20/01/2014</text:p>
          </table:table-cell>
          <table:table-cell office:value-type="date" office:date-value="2029-01-20T00:00:00" table:style-name="ce6">
            <text:p>20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42-2014-S-14-18/01/2014-1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" table:style-name="ce9">
            <text:p>76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18T00:00:00" table:style-name="ce6">
            <text:p>18/01/2014</text:p>
          </table:table-cell>
          <table:table-cell office:value-type="date" office:date-value="2014-01-18T00:00:00" table:style-name="ce6">
            <text:p>18/01/2014</text:p>
          </table:table-cell>
          <table:table-cell office:value-type="date" office:date-value="2029-01-18T00:00:00" table:style-name="ce6">
            <text:p>1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001-2014-S-14-18/01/2014-1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1" table:style-name="ce9">
            <text:p>11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8T00:00:00" table:style-name="ce6">
            <text:p>18/01/2014</text:p>
          </table:table-cell>
          <table:table-cell office:value-type="date" office:date-value="2014-01-18T00:00:00" table:style-name="ce6">
            <text:p>18/01/2014</text:p>
          </table:table-cell>
          <table:table-cell office:value-type="date" office:date-value="2029-01-18T00:00:00" table:style-name="ce6">
            <text:p>1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859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7" table:style-name="ce9">
            <text:p>117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77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2" table:style-name="ce9">
            <text:p>102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96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98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8" table:style-name="ce9">
            <text:p>10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88-010018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2" table:style-name="ce9">
            <text:p>22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77-2014-S-14-17/01/2014-1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" table:style-name="ce9">
            <text:p>51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29-01-17T00:00:00" table:style-name="ce6">
            <text:p>1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481-2014-S-14-16/01/2014-1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4" table:style-name="ce9">
            <text:p>74</text:p>
          </table:table-cell>
          <table:table-cell office:value-type="string" table:style-name="ce11">
            <text:p>Embaixada em Lima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29-01-16T00:00:00" table:style-name="ce6">
            <text:p>16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8-2014-S-14-16/01/2014-1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29-01-16T00:00:00" table:style-name="ce6">
            <text:p>16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154-2014-S-14-18/02/2014-1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" table:style-name="ce9">
            <text:p>21</text:p>
          </table:table-cell>
          <table:table-cell office:value-type="string" table:style-name="ce11">
            <text:p>Embaixada em Madri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29-01-16T00:00:00" table:style-name="ce6">
            <text:p>16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73-2014-S-14-16/01/2014-1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29-01-16T00:00:00" table:style-name="ce6">
            <text:p>16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74-2014-S-14-16/01/2014-1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29-01-16T00:00:00" table:style-name="ce6">
            <text:p>16/01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16-2014-S-14-16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2-010019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6" table:style-name="ce9">
            <text:p>26</text:p>
          </table:table-cell>
          <table:table-cell office:value-type="string" table:style-name="ce11">
            <text:p>Embaixada em Daca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0-010480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2" table:style-name="ce9">
            <text:p>72</text:p>
          </table:table-cell>
          <table:table-cell office:value-type="string" table:style-name="ce11">
            <text:p>Embaixada em Lima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3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" table:style-name="ce9">
            <text:p>53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6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69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8" table:style-name="ce9">
            <text:p>7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71-2014-S-14-15/01/2014-15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7" table:style-name="ce9">
            <text:p>8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14-01-15T00:00:00" table:style-name="ce6">
            <text:p>15/01/2014</text:p>
          </table:table-cell>
          <table:table-cell office:value-type="date" office:date-value="2029-01-15T00:00:00" table:style-name="ce6">
            <text:p>15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8-010111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2" table:style-name="ce9">
            <text:p>22</text:p>
          </table:table-cell>
          <table:table-cell office:value-type="string" table:style-name="ce11">
            <text:p>Embaixada em Sófia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193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7" table:style-name="ce9">
            <text:p>47</text:p>
          </table:table-cell>
          <table:table-cell office:value-type="string" table:style-name="ce11">
            <text:p>Embaixada em Quito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132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" table:style-name="ce9">
            <text:p>31</text:p>
          </table:table-cell>
          <table:table-cell office:value-type="string" table:style-name="ce11">
            <text:p>Embaixada em Beirute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1-010218-2015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" table:style-name="ce9">
            <text:p>31</text:p>
          </table:table-cell>
          <table:table-cell office:value-type="string" table:style-name="ce11">
            <text:p>Embaixada em Beirute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198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Embaixada em Maputo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193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5" table:style-name="ce9">
            <text:p>75</text:p>
          </table:table-cell>
          <table:table-cell office:value-type="string" table:style-name="ce11">
            <text:p>Embaixada em Maputo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74-2014-S-14-14/01/2014-14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0" table:style-name="ce9">
            <text:p>40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29-01-14T00:00:00" table:style-name="ce6">
            <text:p>14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34-010148-2014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3" table:style-name="ce9">
            <text:p>53</text:p>
          </table:table-cell>
          <table:table-cell office:value-type="string" table:style-name="ce11">
            <text:p>Missão junto à União Europeia (Bruxelas)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9-010314-2014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" table:style-name="ce9">
            <text:p>48</text:p>
          </table:table-cell>
          <table:table-cell office:value-type="string" table:style-name="ce11">
            <text:p>Embaixada em Paris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7-010131-2016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Embaixada em Bagdá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2-2014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5" table:style-name="ce9">
            <text:p>45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56-2014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57-2014-S-14-13/01/2014-1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1" table:style-name="ce9">
            <text:p>51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3T00:00:00" table:style-name="ce6">
            <text:p>1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28-2014-S-14-12/12/2013-12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38" table:style-name="ce9">
            <text:p>1538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1-12T00:00:00" table:style-name="ce6">
            <text:p>12/01/2014</text:p>
          </table:table-cell>
          <table:table-cell office:value-type="date" office:date-value="2013-12-12T00:00:00" table:style-name="ce6">
            <text:p>12/12/2013</text:p>
          </table:table-cell>
          <table:table-cell office:value-type="date" office:date-value="2029-01-12T00:00:00" table:style-name="ce6">
            <text:p>12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53-010043-2014-S-14-13/01/2014-1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Embaixada em Bogotá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29-01-10T00:00:00" table:style-name="ce6">
            <text:p>1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71-2014-S-14-10/01/2014-10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" table:style-name="ce9">
            <text:p>32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29-01-10T00:00:00" table:style-name="ce6">
            <text:p>10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826-2014-S-14-09/01/2014-0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4" table:style-name="ce9">
            <text:p>44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29-01-09T00:00:00" table:style-name="ce6">
            <text:p>0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8-010109-2014-S-14-10/01/2014-0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5" table:style-name="ce9">
            <text:p>15</text:p>
          </table:table-cell>
          <table:table-cell office:value-type="string" table:style-name="ce11">
            <text:p>Embaixada em Sófia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29-01-09T00:00:00" table:style-name="ce6">
            <text:p>0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66-2014-S-14-10/01/2014-0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Embaixada em Jacarta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29-01-09T00:00:00" table:style-name="ce6">
            <text:p>09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1-2014-S-14-09/01/2014-09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" table:style-name="ce9">
            <text:p>3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29-01-09T00:00:00" table:style-name="ce6">
            <text:p>09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4-010313-2014-S-14-08/01/2014-0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Embaixada em La Paz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29-01-08T00:00:00" table:style-name="ce6">
            <text:p>08/01/202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430-2014-S-14-08/01/2014-0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" table:style-name="ce9">
            <text:p>22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29-01-08T00:00:00" table:style-name="ce6">
            <text:p>08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45-2014-S-14-08/01/2014-08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" table:style-name="ce9">
            <text:p>2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14-01-08T00:00:00" table:style-name="ce6">
            <text:p>08/01/2014</text:p>
          </table:table-cell>
          <table:table-cell office:value-type="date" office:date-value="2029-01-08T00:00:00" table:style-name="ce6">
            <text:p>08/01/202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13-2014-S-14-10/01/2014-07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" table:style-name="ce9">
            <text:p>14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14-01-10T00:00:00" table:style-name="ce6">
            <text:p>10/01/2014</text:p>
          </table:table-cell>
          <table:table-cell office:value-type="date" office:date-value="2029-01-07T00:00:00" table:style-name="ce6">
            <text:p>07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809-2014-S-14-06/01/2014-0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1-06T00:00:00" table:style-name="ce6">
            <text:p>06/01/2014</text:p>
          </table:table-cell>
          <table:table-cell office:value-type="date" office:date-value="2014-01-06T00:00:00" table:style-name="ce6">
            <text:p>06/01/2014</text:p>
          </table:table-cell>
          <table:table-cell office:value-type="date" office:date-value="2029-01-06T00:00:00" table:style-name="ce6">
            <text:p>06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7-010189-2014-S-14-06/01/2014-06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Embaixada em Maputo</text:p>
          </table:table-cell>
          <table:table-cell office:value-type="date" office:date-value="2014-01-06T00:00:00" table:style-name="ce6">
            <text:p>06/01/2014</text:p>
          </table:table-cell>
          <table:table-cell office:value-type="date" office:date-value="2014-01-06T00:00:00" table:style-name="ce6">
            <text:p>06/01/2014</text:p>
          </table:table-cell>
          <table:table-cell office:value-type="date" office:date-value="2029-01-06T00:00:00" table:style-name="ce6">
            <text:p>06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39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61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62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563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Embaixada em Caraca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070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261" table:style-name="ce9">
            <text:p>93261</text:p>
          </table:table-cell>
          <table:table-cell office:value-type="string" table:style-name="ce11">
            <text:p>Diverso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069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262" table:style-name="ce9">
            <text:p>93262</text:p>
          </table:table-cell>
          <table:table-cell office:value-type="string" table:style-name="ce11">
            <text:p>Diverso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37-010023-2014-S-14-03/01/2014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circular telegráfica</text:p>
          </table:table-cell>
          <table:table-cell office:value-type="float" office:value="93264" table:style-name="ce9">
            <text:p>93264</text:p>
          </table:table-cell>
          <table:table-cell office:value-type="string" table:style-name="ce11">
            <text:p>Diverso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180-2015-S-14-28/07/2015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261" table:style-name="ce9">
            <text:p>93261</text:p>
          </table:table-cell>
          <table:table-cell office:value-type="string" table:style-name="ce11">
            <text:p>Diverso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0-010178-2015-S-14-28/07/2015-03/01/202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262" table:style-name="ce9">
            <text:p>93262</text:p>
          </table:table-cell>
          <table:table-cell office:value-type="string" table:style-name="ce11">
            <text:p>Diversos</text:p>
          </table:table-cell>
          <table:table-cell office:value-type="date" office:date-value="2014-01-03T00:00:00" table:style-name="ce6">
            <text:p>03/01/2014</text:p>
          </table:table-cell>
          <table:table-cell office:value-type="date" office:date-value="2015-07-28T00:00:00" table:style-name="ce6">
            <text:p>28/07/2015</text:p>
          </table:table-cell>
          <table:table-cell office:value-type="date" office:date-value="2029-01-03T00:00:00" table:style-name="ce6">
            <text:p>03/01/20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4-010033-2014-S-14-20/05/2014-20/05/2024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Embaixada em Bagdá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14-05-20T00:00:00" table:style-name="ce6">
            <text:p>20/05/2014</text:p>
          </table:table-cell>
          <table:table-cell office:value-type="date" office:date-value="2024-05-20T00:00:00" table:style-name="ce6">
            <text:p>20/05/202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0-010155-2014-S-14-13/06/2014-27/06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Embaixada em Abidjã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3T00:00:00" table:style-name="ce6">
            <text:p>13/06/2014</text:p>
          </table:table-cell>
          <table:table-cell office:value-type="date" office:date-value="2019-06-27T00:00:00" table:style-name="ce6">
            <text:p>27/06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4-010048-2014-S-14-18/06/2014-18/06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86" table:style-name="ce9">
            <text:p>186</text:p>
          </table:table-cell>
          <table:table-cell office:value-type="string" table:style-name="ce11">
            <text:p>Embaixada em Yang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2-010073-2014-S-14-18/06/2014-31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6" table:style-name="ce9">
            <text:p>146</text:p>
          </table:table-cell>
          <table:table-cell office:value-type="string" table:style-name="ce11">
            <text:p>Embaixada em Pyongyang</text:p>
          </table:table-cell>
          <table:table-cell office:value-type="date" office:date-value="2014-05-31T00:00:00" table:style-name="ce6">
            <text:p>31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3-010004-2014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3" table:style-name="ce9">
            <text:p>313</text:p>
          </table:table-cell>
          <table:table-cell office:value-type="string" table:style-name="ce11">
            <text:p>Consulado-Geral em Atlanta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4-010020-2014-S-14-28/05/2019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9" table:style-name="ce9">
            <text:p>399</text:p>
          </table:table-cell>
          <table:table-cell office:value-type="string" table:style-name="ce11">
            <text:p>Consulado em Cobija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28T00:00:00" table:style-name="ce6">
            <text:p>28/05/2019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027-010000-2016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3" table:style-name="ce9">
            <text:p>33</text:p>
          </table:table-cell>
          <table:table-cell office:value-type="string" table:style-name="ce11">
            <text:p>Escritório de Representação na Região Nordeste (Recife)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6-010023-2014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92" table:style-name="ce9">
            <text:p>292</text:p>
          </table:table-cell>
          <table:table-cell office:value-type="string" table:style-name="ce11">
            <text:p>Consulado-Geral em Lond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6-010024-2014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4" table:style-name="ce9">
            <text:p>294</text:p>
          </table:table-cell>
          <table:table-cell office:value-type="string" table:style-name="ce11">
            <text:p>Consulado-Geral em Londres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0-010016-2014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9">
            <text:p>219</text:p>
          </table:table-cell>
          <table:table-cell office:value-type="string" table:style-name="ce11">
            <text:p>Consulado-Geral no México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6-010010-2014-S-14-13/06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23" table:style-name="ce9">
            <text:p>223</text:p>
          </table:table-cell>
          <table:table-cell office:value-type="string" table:style-name="ce11">
            <text:p>Consulado-Geral em Munique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6-13T00:00:00" table:style-name="ce6">
            <text:p>13/06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6-010011-2014-S-14-13/06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24" table:style-name="ce9">
            <text:p>224</text:p>
          </table:table-cell>
          <table:table-cell office:value-type="string" table:style-name="ce11">
            <text:p>Consulado-Geral em Munique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13T00:00:00" table:style-name="ce6">
            <text:p>13/06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2-010072-2014-S-14-18/06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3" table:style-name="ce9">
            <text:p>143</text:p>
          </table:table-cell>
          <table:table-cell office:value-type="string" table:style-name="ce11">
            <text:p>Embaixada em Pyongyang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6-010039-2014-S-14-30/05/2014-30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6" table:style-name="ce9">
            <text:p>206</text:p>
          </table:table-cell>
          <table:table-cell office:value-type="string" table:style-name="ce11">
            <text:p>Consulado-Geral em Zurique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4-05-30T00:00:00" table:style-name="ce6">
            <text:p>30/05/2014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7-010011-2014-S-14-29/05/2014-29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452" table:style-name="ce9">
            <text:p>452</text:p>
          </table:table-cell>
          <table:table-cell office:value-type="string" table:style-name="ce11">
            <text:p>Consulado-Geral em Tóquio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4-05-29T00:00:00" table:style-name="ce6">
            <text:p>29/05/2014</text:p>
          </table:table-cell>
          <table:table-cell office:value-type="date" office:date-value="2019-05-29T00:00:00" table:style-name="ce6">
            <text:p>29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3-010005-2014-S-14-28/05/2014-28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8" table:style-name="ce9">
            <text:p>308</text:p>
          </table:table-cell>
          <table:table-cell office:value-type="string" table:style-name="ce11">
            <text:p>Consulado-Geral em Atlanta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7-010017-2016-S-14-03/03/2016-28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4" table:style-name="ce9">
            <text:p>294</text:p>
          </table:table-cell>
          <table:table-cell office:value-type="string" table:style-name="ce11">
            <text:p>Consulado-Geral em Paris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2-010022-2014-S-14-28/05/2014-28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96" table:style-name="ce9">
            <text:p>96</text:p>
          </table:table-cell>
          <table:table-cell office:value-type="string" table:style-name="ce11">
            <text:p>Embaixada em Tbilisi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4-05-28T00:00:00" table:style-name="ce6">
            <text:p>28/05/2014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7-010045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12" table:style-name="ce9">
            <text:p>212</text:p>
          </table:table-cell>
          <table:table-cell office:value-type="string" table:style-name="ce11">
            <text:p>Embaixada em Argel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9-010045-2014-S-14-10/07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6" table:style-name="ce9">
            <text:p>136</text:p>
          </table:table-cell>
          <table:table-cell office:value-type="string" table:style-name="ce11">
            <text:p>Consulado-Geral em Mendoz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10T00:00:00" table:style-name="ce6">
            <text:p>10/07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8-010000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6" table:style-name="ce9">
            <text:p>126</text:p>
          </table:table-cell>
          <table:table-cell office:value-type="string" table:style-name="ce11">
            <text:p>Vice-Consulado em Artiga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6-010144-2014-S-14-12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84" table:style-name="ce9">
            <text:p>484</text:p>
          </table:table-cell>
          <table:table-cell office:value-type="string" table:style-name="ce11">
            <text:p>Embaixada em Vie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2T00:00:00" table:style-name="ce6">
            <text:p>12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5-010020-2014-S-14-02/07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Embaixada em Baku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02T00:00:00" table:style-name="ce6">
            <text:p>02/07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9-010030-2015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Embaixada em Basseterr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2-010005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11">
            <text:p>Consulado-Geral em Bruxela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3-010063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9" table:style-name="ce9">
            <text:p>209</text:p>
          </table:table-cell>
          <table:table-cell office:value-type="string" table:style-name="ce11">
            <text:p>Embaixada em Bruxela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4-000027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</text:p>
          </table:table-cell>
          <table:table-cell office:value-type="string" table:style-name="ce7">
            <text:p>telegrama</text:p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Embaixada em Minsk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5-010048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72" table:style-name="ce9">
            <text:p>272</text:p>
          </table:table-cell>
          <table:table-cell office:value-type="string" table:style-name="ce11">
            <text:p>Embaixada em Bucarest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8-010004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06" table:style-name="ce9">
            <text:p>206</text:p>
          </table:table-cell>
          <table:table-cell office:value-type="string" table:style-name="ce11">
            <text:p>Consulado-Geral em Bosto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4-010019-2014-S-14-25/05/2019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2" table:style-name="ce9">
            <text:p>392</text:p>
          </table:table-cell>
          <table:table-cell office:value-type="string" table:style-name="ce11">
            <text:p>Consulado em Cobij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5T00:00:00" table:style-name="ce6">
            <text:p>25/05/2019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0-010090-2014-S-14-23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Embaixada em Brazzavill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8-000033-2014-S-14-16/07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3" table:style-name="ce9">
            <text:p>33</text:p>
          </table:table-cell>
          <table:table-cell office:value-type="string" table:style-name="ce11">
            <text:p>Embaixada em Dubli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7-16T00:00:00" table:style-name="ce6">
            <text:p>16/07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1-010038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157" table:style-name="ce9">
            <text:p>157</text:p>
          </table:table-cell>
          <table:table-cell office:value-type="string" table:style-name="ce11">
            <text:p>Embaixada em Talin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81-010093-2014-S-14-19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6" table:style-name="ce9">
            <text:p>296</text:p>
          </table:table-cell>
          <table:table-cell office:value-type="string" table:style-name="ce11">
            <text:p>Representação Junto à FAO (Roma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81-010094-2014-S-14-19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97" table:style-name="ce9">
            <text:p>297</text:p>
          </table:table-cell>
          <table:table-cell office:value-type="string" table:style-name="ce11">
            <text:p>Representação Junto à FAO (Roma)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2-010014-2014-S-14-04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8" table:style-name="ce9">
            <text:p>238</text:p>
          </table:table-cell>
          <table:table-cell office:value-type="string" table:style-name="ce11">
            <text:p>Consulado-Geral em Frankfurt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4T00:00:00" table:style-name="ce6">
            <text:p>04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0-010008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1" table:style-name="ce9">
            <text:p>261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2-010038-2014-S-14-04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9" table:style-name="ce9">
            <text:p>219</text:p>
          </table:table-cell>
          <table:table-cell office:value-type="string" table:style-name="ce11">
            <text:p>Embaixada em Atena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4T00:00:00" table:style-name="ce6">
            <text:p>04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5-010085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7" table:style-name="ce9">
            <text:p>147</text:p>
          </table:table-cell>
          <table:table-cell office:value-type="string" table:style-name="ce11">
            <text:p>Embaixada em Harar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2-010280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96" table:style-name="ce9">
            <text:p>496</text:p>
          </table:table-cell>
          <table:table-cell office:value-type="string" table:style-name="ce11">
            <text:p>Embaixada na Hai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4-010046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7" table:style-name="ce9">
            <text:p>257</text:p>
          </table:table-cell>
          <table:table-cell office:value-type="string" table:style-name="ce11">
            <text:p>Embaixada em Bagdá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6-010022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86" table:style-name="ce9">
            <text:p>286</text:p>
          </table:table-cell>
          <table:table-cell office:value-type="string" table:style-name="ce11">
            <text:p>Consulado-Geral em Londres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9-010002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53" table:style-name="ce9">
            <text:p>153</text:p>
          </table:table-cell>
          <table:table-cell office:value-type="string" table:style-name="ce11">
            <text:p>Consulado-Geral em Montreal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9640-010194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3-010008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6" table:style-name="ce9">
            <text:p>236</text:p>
          </table:table-cell>
          <table:table-cell office:value-type="string" table:style-name="ce11">
            <text:p>Consulado-Geral em Munique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50-010019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79" table:style-name="ce9">
            <text:p>379</text:p>
          </table:table-cell>
          <table:table-cell office:value-type="string" table:style-name="ce11">
            <text:p>Consulado-Geral em Nova York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61-010004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7" table:style-name="ce9">
            <text:p>137</text:p>
          </table:table-cell>
          <table:table-cell office:value-type="string" table:style-name="ce11">
            <text:p>Consulado em Pedro Juan Caballer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117-2014-S-14-06/06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52" table:style-name="ce9">
            <text:p>252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92-010003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32" table:style-name="ce9">
            <text:p>232</text:p>
          </table:table-cell>
          <table:table-cell office:value-type="string" table:style-name="ce11">
            <text:p>Consulado-Geral em São Francisco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5-010042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95" table:style-name="ce9">
            <text:p>195</text:p>
          </table:table-cell>
          <table:table-cell office:value-type="string" table:style-name="ce11">
            <text:p>Embaixada em São Tomé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06-010089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28" table:style-name="ce9">
            <text:p>328</text:p>
          </table:table-cell>
          <table:table-cell office:value-type="string" table:style-name="ce11">
            <text:p>Embaixada em Ancara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25-010032-2014-S-14-27/05/2014-27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4" table:style-name="ce9">
            <text:p>244</text:p>
          </table:table-cell>
          <table:table-cell office:value-type="string" table:style-name="ce11">
            <text:p>Embaixada em Zagreb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4-05-27T00:00:00" table:style-name="ce6">
            <text:p>27/05/2014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1082-2014-S-14-26/05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12" table:style-name="ce9">
            <text:p>1012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130-2014-S-14-13/08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27" table:style-name="ce9">
            <text:p>627</text:p>
          </table:table-cell>
          <table:table-cell office:value-type="string" table:style-name="ce11">
            <text:p>Embaixada em Santiag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8-13T00:00:00" table:style-name="ce6">
            <text:p>13/08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0-010009-2014-S-14-26/05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0" table:style-name="ce9">
            <text:p>260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7-010035-2014-S-14-17/06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95" table:style-name="ce9">
            <text:p>195</text:p>
          </table:table-cell>
          <table:table-cell office:value-type="string" table:style-name="ce11">
            <text:p>Embaixada em Conacri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7-010033-2014-S-14-23/06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" table:style-name="ce9">
            <text:p>82</text:p>
          </table:table-cell>
          <table:table-cell office:value-type="string" table:style-name="ce11">
            <text:p>Embaixada em Castries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6-23T00:00:00" table:style-name="ce6">
            <text:p>23/06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0-010015-2014-S-14-26/05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14" table:style-name="ce9">
            <text:p>214</text:p>
          </table:table-cell>
          <table:table-cell office:value-type="string" table:style-name="ce11">
            <text:p>Consulado-Geral no Méxic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1-010138-2014-S-14-26/05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8" table:style-name="ce9">
            <text:p>418</text:p>
          </table:table-cell>
          <table:table-cell office:value-type="string" table:style-name="ce11">
            <text:p>Embaixada no Méxic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5-010120-2014-S-14-10/07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9" table:style-name="ce9">
            <text:p>209</text:p>
          </table:table-cell>
          <table:table-cell office:value-type="string" table:style-name="ce11">
            <text:p>Embaixada em Manágua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7-10T00:00:00" table:style-name="ce6">
            <text:p>10/07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9-010011-2014-S-14-26/05/2014-2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20" table:style-name="ce9">
            <text:p>220</text:p>
          </table:table-cell>
          <table:table-cell office:value-type="string" table:style-name="ce11">
            <text:p>Consulado-Geral em Toronto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4-05-26T00:00:00" table:style-name="ce6">
            <text:p>26/05/2014</text:p>
          </table:table-cell>
          <table:table-cell office:value-type="date" office:date-value="2019-05-26T00:00:00" table:style-name="ce6">
            <text:p>2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56-2014-S-14-22/05/2014-22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12" table:style-name="ce9">
            <text:p>612</text:p>
          </table:table-cell>
          <table:table-cell office:value-type="string" table:style-name="ce11">
            <text:p>Embaixada em Santiago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71-2014-S-14-17/06/2014-22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I</text:p>
          </table:table-cell>
          <table:table-cell office:value-type="string" table:style-name="ce7">
            <text:p>telegrama</text:p>
          </table:table-cell>
          <table:table-cell office:value-type="float" office:value="475" table:style-name="ce9">
            <text:p>475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5-22T00:00:00" table:style-name="ce6">
            <text:p>22/05/2014</text:p>
          </table:table-cell>
          <table:table-cell office:value-type="date" office:date-value="2014-06-17T00:00:00" table:style-name="ce6">
            <text:p>17/06/2014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0-010007-2014-S-14-16/05/2014-1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3" table:style-name="ce9">
            <text:p>243</text:p>
          </table:table-cell>
          <table:table-cell office:value-type="string" table:style-name="ce11">
            <text:p>Consulado-Geral em Caiena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4-05-16T00:00:00" table:style-name="ce6">
            <text:p>16/05/2014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7-010014-2014-S-14-26/08/2014-14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17" table:style-name="ce9">
            <text:p>117</text:p>
          </table:table-cell>
          <table:table-cell office:value-type="string" table:style-name="ce11">
            <text:p>Embaixada em Abu Dhabi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4-08-26T00:00:00" table:style-name="ce6">
            <text:p>26/08/2014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5-010711-2014-S-14-12/05/2014-12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3" table:style-name="ce9">
            <text:p>463</text:p>
          </table:table-cell>
          <table:table-cell office:value-type="string" table:style-name="ce11">
            <text:p>Embaixada em Caracas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4-05-12T00:00:00" table:style-name="ce6">
            <text:p>12/05/2014</text:p>
          </table:table-cell>
          <table:table-cell office:value-type="date" office:date-value="2019-05-12T00:00:00" table:style-name="ce6">
            <text:p>12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3-010061-2014-S-14-08/05/2014-08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4" table:style-name="ce9">
            <text:p>174</text:p>
          </table:table-cell>
          <table:table-cell office:value-type="string" table:style-name="ce11">
            <text:p>Embaixada em Bruxelas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4-05-08T00:00:00" table:style-name="ce6">
            <text:p>08/05/2014</text:p>
          </table:table-cell>
          <table:table-cell office:value-type="date" office:date-value="2019-05-08T00:00:00" table:style-name="ce6">
            <text:p>08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92-2014-S-14-06/05/2014-06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11" table:style-name="ce9">
            <text:p>211</text:p>
          </table:table-cell>
          <table:table-cell office:value-type="string" table:style-name="ce11">
            <text:p>Embaixada em Jacarta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4-05-06T00:00:00" table:style-name="ce6">
            <text:p>06/05/2014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18-2014-S-14-05/05/2014-05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23" table:style-name="ce9">
            <text:p>223</text:p>
          </table:table-cell>
          <table:table-cell office:value-type="string" table:style-name="ce11">
            <text:p>Embaixada no Panamá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4-05-05T00:00:00" table:style-name="ce6">
            <text:p>05/05/2014</text:p>
          </table:table-cell>
          <table:table-cell office:value-type="date" office:date-value="2019-05-05T00:00:00" table:style-name="ce6">
            <text:p>05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113-2014-S-14-24/07/2014-02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53" table:style-name="ce9">
            <text:p>553</text:p>
          </table:table-cell>
          <table:table-cell office:value-type="string" table:style-name="ce11">
            <text:p>Embaixada em Santiago</text:p>
          </table:table-cell>
          <table:table-cell office:value-type="date" office:date-value="2014-05-02T00:00:00" table:style-name="ce6">
            <text:p>02/05/2014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17-010134-2014-S-14-01/05/2014-01/05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59" table:style-name="ce9">
            <text:p>659</text:p>
          </table:table-cell>
          <table:table-cell office:value-type="string" table:style-name="ce11">
            <text:p>Embaixada em Londres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9-05-01T00:00:00" table:style-name="ce6">
            <text:p>01/05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1257-2014-S-14-30/04/2014-30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9" table:style-name="ce9">
            <text:p>819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21-010117-2015-S-14-10/02/2015-29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4391" table:style-name="ce9">
            <text:p>94391</text:p>
          </table:table-cell>
          <table:table-cell office:value-type="string" table:style-name="ce11">
            <text:p>Diversos</text:p>
          </table:table-cell>
          <table:table-cell office:value-type="date" office:date-value="2014-04-29T00:00:00" table:style-name="ce6">
            <text:p>29/04/2014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19-04-29T00:00:00" table:style-name="ce6">
            <text:p>29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3-010074-2014-S-14-28/04/2014-28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Embaixada em Conacri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9-04-28T00:00:00" table:style-name="ce6">
            <text:p>28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3-010103-2014-S-14-28/04/2014-28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Embaixada em Conacri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9-04-28T00:00:00" table:style-name="ce6">
            <text:p>28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5-010112-2014-S-14-10/07/2014-24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5" table:style-name="ce9">
            <text:p>155</text:p>
          </table:table-cell>
          <table:table-cell office:value-type="string" table:style-name="ce11">
            <text:p>Embaixada em Manágua</text:p>
          </table:table-cell>
          <table:table-cell office:value-type="date" office:date-value="2014-04-24T00:00:00" table:style-name="ce6">
            <text:p>24/04/2014</text:p>
          </table:table-cell>
          <table:table-cell office:value-type="date" office:date-value="2014-07-10T00:00:00" table:style-name="ce6">
            <text:p>10/07/2014</text:p>
          </table:table-cell>
          <table:table-cell office:value-type="date" office:date-value="2019-04-24T00:00:00" table:style-name="ce6">
            <text:p>24/04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576-010589-2014-S-14-23/04/2014-23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67" table:style-name="ce9">
            <text:p>767</text:p>
          </table:table-cell>
          <table:table-cell office:value-type="string" table:style-name="ce11">
            <text:p>Delegação Permanente em Genebra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14-04-23T00:00:00" table:style-name="ce6">
            <text:p>23/04/2014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2-010269-2014-S-14-17/04/2014-17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69" table:style-name="ce9">
            <text:p>369</text:p>
          </table:table-cell>
          <table:table-cell office:value-type="string" table:style-name="ce11">
            <text:p>Embaixada na Haia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3-010073-2014-S-14-17/04/2014-17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56" table:style-name="ce9">
            <text:p>256</text:p>
          </table:table-cell>
          <table:table-cell office:value-type="string" table:style-name="ce11">
            <text:p>Consulado-Geral em Tóquio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33-010102-2014-S-14-17/04/2014-17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56" table:style-name="ce9">
            <text:p>256</text:p>
          </table:table-cell>
          <table:table-cell office:value-type="string" table:style-name="ce11">
            <text:p>Consulado-Geral em Tóquio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4-04-17T00:00:00" table:style-name="ce6">
            <text:p>17/04/2014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9-010047-2014-S-14-15/04/2014-15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8" table:style-name="ce9">
            <text:p>208</text:p>
          </table:table-cell>
          <table:table-cell office:value-type="string" table:style-name="ce11">
            <text:p>Consulado-Geral em Sydney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4-04-15T00:00:00" table:style-name="ce6">
            <text:p>15/04/2014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2-010014-2014-S-14-10/06/2014-14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64" table:style-name="ce9">
            <text:p>264</text:p>
          </table:table-cell>
          <table:table-cell office:value-type="string" table:style-name="ce11">
            <text:p>Embaixada em Camberra</text:p>
          </table:table-cell>
          <table:table-cell office:value-type="date" office:date-value="2014-04-14T00:00:00" table:style-name="ce6">
            <text:p>14/04/2014</text:p>
          </table:table-cell>
          <table:table-cell office:value-type="date" office:date-value="2014-06-10T00:00:00" table:style-name="ce6">
            <text:p>10/06/2014</text:p>
          </table:table-cell>
          <table:table-cell office:value-type="date" office:date-value="2019-04-14T00:00:00" table:style-name="ce6">
            <text:p>14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13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V</text:p>
          </table:table-cell>
          <table:table-cell office:value-type="string" table:style-name="ce7">
            <text:p>despacho telegráfico</text:p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Embaixada em Camberr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3-010216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82" table:style-name="ce9">
            <text:p>482</text:p>
          </table:table-cell>
          <table:table-cell office:value-type="string" table:style-name="ce11">
            <text:p>Embaixada em Quito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8-010011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V</text:p>
          </table:table-cell>
          <table:table-cell office:value-type="string" table:style-name="ce7">
            <text:p>despacho telegráfico</text:p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Embaixada em Adis Abeb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39-010000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07" table:style-name="ce9">
            <text:p>107</text:p>
          </table:table-cell>
          <table:table-cell office:value-type="string" table:style-name="ce11">
            <text:p>Consulado-Geral em Montreal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61-010003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Consulado em Pedro Juan Caballero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13-010094-2014-S-14-11/04/2014-1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40" table:style-name="ce9">
            <text:p>240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4-04-11T00:00:00" table:style-name="ce6">
            <text:p>11/04/2014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148-010002-2014-S-14-08/04/2014-08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92" table:style-name="ce9">
            <text:p>29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14-04-08T00:00:00" table:style-name="ce6">
            <text:p>08/04/2014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5-010046-2014-S-14-03/04/2014-03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4" table:style-name="ce9">
            <text:p>174</text:p>
          </table:table-cell>
          <table:table-cell office:value-type="string" table:style-name="ce11">
            <text:p>Embaixada em Bucareste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4-04-03T00:00:00" table:style-name="ce6">
            <text:p>03/04/2014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2-010271-2014-S-14-01/04/2014-01/04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7" table:style-name="ce9">
            <text:p>307</text:p>
          </table:table-cell>
          <table:table-cell office:value-type="string" table:style-name="ce11">
            <text:p>Embaixada na Haia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4-04-01T00:00:00" table:style-name="ce6">
            <text:p>01/04/2014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69-2014-S-14-31/03/2014-31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10" table:style-name="ce9">
            <text:p>610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9-03-31T00:00:00" table:style-name="ce6">
            <text:p>31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09-2014-S-14-25/03/2014-25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67" table:style-name="ce9">
            <text:p>167</text:p>
          </table:table-cell>
          <table:table-cell office:value-type="string" table:style-name="ce11">
            <text:p>Embaixada no Panamá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4-03-25T00:00:00" table:style-name="ce6">
            <text:p>25/03/2014</text:p>
          </table:table-cell>
          <table:table-cell office:value-type="date" office:date-value="2019-03-25T00:00:00" table:style-name="ce6">
            <text:p>25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5-010107-2014-S-14-10/07/2014-24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4" table:style-name="ce9">
            <text:p>114</text:p>
          </table:table-cell>
          <table:table-cell office:value-type="string" table:style-name="ce11">
            <text:p>Embaixada em Manágua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7-10T00:00:00" table:style-name="ce6">
            <text:p>10/07/2014</text:p>
          </table:table-cell>
          <table:table-cell office:value-type="date" office:date-value="2019-03-24T00:00:00" table:style-name="ce6">
            <text:p>24/03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20-010228-2014-S-14-24/03/2014-24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12" table:style-name="ce9">
            <text:p>312</text:p>
          </table:table-cell>
          <table:table-cell office:value-type="string" table:style-name="ce11">
            <text:p>Missão junto à Organização dos Estados Americanos (Washington)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9-03-24T00:00:00" table:style-name="ce6">
            <text:p>24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0-010111-2014-S-14-24/03/2014-24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3" table:style-name="ce9">
            <text:p>183</text:p>
          </table:table-cell>
          <table:table-cell office:value-type="string" table:style-name="ce11">
            <text:p>Embaixada em Estocolmo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4-03-24T00:00:00" table:style-name="ce6">
            <text:p>24/03/2014</text:p>
          </table:table-cell>
          <table:table-cell office:value-type="date" office:date-value="2019-03-24T00:00:00" table:style-name="ce6">
            <text:p>24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3-010120-2014-S-14-19/06/2014-22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49" table:style-name="ce9">
            <text:p>349</text:p>
          </table:table-cell>
          <table:table-cell office:value-type="string" table:style-name="ce11">
            <text:p>Embaixada em Teerã</text:p>
          </table:table-cell>
          <table:table-cell office:value-type="date" office:date-value="2014-03-22T00:00:00" table:style-name="ce6">
            <text:p>22/03/2014</text:p>
          </table:table-cell>
          <table:table-cell office:value-type="date" office:date-value="2014-06-19T00:00:00" table:style-name="ce6">
            <text:p>19/06/2014</text:p>
          </table:table-cell>
          <table:table-cell office:value-type="date" office:date-value="2019-03-22T00:00:00" table:style-name="ce6">
            <text:p>22/03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637-010168-2014-S-14-18/03/2014-18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87" table:style-name="ce9">
            <text:p>187</text:p>
          </table:table-cell>
          <table:table-cell office:value-type="string" table:style-name="ce11">
            <text:p>Delegação Permanente junto à ALADI e ao MERCOSUL (Montevidéu)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8-010047-2014-S-14-18/03/2014-18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8" table:style-name="ce9">
            <text:p>178</text:p>
          </table:table-cell>
          <table:table-cell office:value-type="string" table:style-name="ce11">
            <text:p>Embaixada em Kiev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4-03-18T00:00:00" table:style-name="ce6">
            <text:p>18/03/2014</text:p>
          </table:table-cell>
          <table:table-cell office:value-type="date" office:date-value="2019-03-18T00:00:00" table:style-name="ce6">
            <text:p>18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70-010054-2014-S-14-17/03/2014-17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29" table:style-name="ce9">
            <text:p>129</text:p>
          </table:table-cell>
          <table:table-cell office:value-type="string" table:style-name="ce11">
            <text:p>Embaixada em Madri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4-03-17T00:00:00" table:style-name="ce6">
            <text:p>17/03/2014</text:p>
          </table:table-cell>
          <table:table-cell office:value-type="date" office:date-value="2019-03-17T00:00:00" table:style-name="ce6">
            <text:p>17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67-2014-S-14-14/03/2014-14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34" table:style-name="ce9">
            <text:p>334</text:p>
          </table:table-cell>
          <table:table-cell office:value-type="string" table:style-name="ce11">
            <text:p>Embaixada em Santiago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9-03-14T00:00:00" table:style-name="ce6">
            <text:p>14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6-010132-2014-S-14-14/03/2014-14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66" table:style-name="ce9">
            <text:p>66</text:p>
          </table:table-cell>
          <table:table-cell office:value-type="string" table:style-name="ce11">
            <text:p>Embaixada em Tel Aviv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9-03-14T00:00:00" table:style-name="ce6">
            <text:p>14/03/201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9675-010101-2014-S-14-06/06/2014-13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26" table:style-name="ce9">
            <text:p>126</text:p>
          </table:table-cell>
          <table:table-cell office:value-type="string" table:style-name="ce11">
            <text:p>Escritório de Representação em Ramala</text:p>
          </table:table-cell>
          <table:table-cell office:value-type="date" office:date-value="2014-03-13T00:00:00" table:style-name="ce6">
            <text:p>13/03/2014</text:p>
          </table:table-cell>
          <table:table-cell office:value-type="date" office:date-value="2014-06-06T00:00:00" table:style-name="ce6">
            <text:p>06/06/2014</text:p>
          </table:table-cell>
          <table:table-cell office:value-type="date" office:date-value="2019-03-13T00:00:00" table:style-name="ce6">
            <text:p>13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1-010029-2014-S-14-12/03/2014-12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1" table:style-name="ce9">
            <text:p>81</text:p>
          </table:table-cell>
          <table:table-cell office:value-type="string" table:style-name="ce11">
            <text:p>Embaixada em Talin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09640-010183-2014-S-14-12/03/2014-12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8" table:style-name="ce9">
            <text:p>58</text:p>
          </table:table-cell>
          <table:table-cell office:value-type="string" table:style-name="ce11">
            <text:p>Delegação Permanente junto à Organização de Aviação Civil Internacional (OACI) em Montreal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6-010129-2014-S-14-12/03/2014-12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899" table:style-name="ce9">
            <text:p>93899</text:p>
          </table:table-cell>
          <table:table-cell office:value-type="string" table:style-name="ce11">
            <text:p>Diversos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38-2014-S-14-27/03/2014-10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98" table:style-name="ce9">
            <text:p>98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3-27T00:00:00" table:style-name="ce6">
            <text:p>27/03/2014</text:p>
          </table:table-cell>
          <table:table-cell office:value-type="date" office:date-value="2019-03-10T00:00:00" table:style-name="ce6">
            <text:p>10/03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243-010143-2014-S-14-07/03/2014-07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12" table:style-name="ce9">
            <text:p>212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06-2014-S-14-07/03/2014-07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41" table:style-name="ce9">
            <text:p>141</text:p>
          </table:table-cell>
          <table:table-cell office:value-type="string" table:style-name="ce11">
            <text:p>Embaixada no Panamá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220-2014-S-14-07/03/2014-07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70" table:style-name="ce9">
            <text:p>170</text:p>
          </table:table-cell>
          <table:table-cell office:value-type="string" table:style-name="ce11">
            <text:p>Embaixada em Madri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4-03-07T00:00:00" table:style-name="ce6">
            <text:p>07/03/2014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55-010105-2014-S-14-06/03/2014-06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36" table:style-name="ce9">
            <text:p>136</text:p>
          </table:table-cell>
          <table:table-cell office:value-type="string" table:style-name="ce11">
            <text:p>Embaixada no Panamá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4-03-06T00:00:00" table:style-name="ce6">
            <text:p>06/03/2014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48-010021-2014-S-14-05/03/2014-05/03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0" table:style-name="ce9">
            <text:p>70</text:p>
          </table:table-cell>
          <table:table-cell office:value-type="string" table:style-name="ce11">
            <text:p>Embaixada em Nouakchott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4-03-05T00:00:00" table:style-name="ce6">
            <text:p>05/03/2014</text:p>
          </table:table-cell>
          <table:table-cell office:value-type="date" office:date-value="2019-03-05T00:00:00" table:style-name="ce6">
            <text:p>05/03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3-010141-2014-S-14-28/02/2014-28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803" table:style-name="ce9">
            <text:p>93803</text:p>
          </table:table-cell>
          <table:table-cell office:value-type="string" table:style-name="ce11">
            <text:p>Diversos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4-02-28T00:00:00" table:style-name="ce6">
            <text:p>28/02/2014</text:p>
          </table:table-cell>
          <table:table-cell office:value-type="date" office:date-value="2019-02-28T00:00:00" table:style-name="ce6">
            <text:p>28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0-010108-2014-S-14-26/02/2014-26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31" table:style-name="ce9">
            <text:p>131</text:p>
          </table:table-cell>
          <table:table-cell office:value-type="string" table:style-name="ce11">
            <text:p>Embaixada em Estocolmo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4-02-26T00:00:00" table:style-name="ce6">
            <text:p>26/02/2014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01-010026-2014-S-14-21/02/2014-21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2" table:style-name="ce9">
            <text:p>52</text:p>
          </table:table-cell>
          <table:table-cell office:value-type="string" table:style-name="ce11">
            <text:p>Embaixada em Talin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4-02-21T00:00:00" table:style-name="ce6">
            <text:p>21/02/2014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8-010918-2014-S-14-25/02/2014-20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55" table:style-name="ce9">
            <text:p>355</text:p>
          </table:table-cell>
          <table:table-cell office:value-type="string" table:style-name="ce11">
            <text:p>Embaixada em Buenos Aires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5T00:00:00" table:style-name="ce6">
            <text:p>25/02/2014</text:p>
          </table:table-cell>
          <table:table-cell office:value-type="date" office:date-value="2019-02-20T00:00:00" table:style-name="ce6">
            <text:p>20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82-010270-2014-S-14-20/02/2014-20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65" table:style-name="ce9">
            <text:p>165</text:p>
          </table:table-cell>
          <table:table-cell office:value-type="string" table:style-name="ce11">
            <text:p>Embaixada na Haia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9-02-20T00:00:00" table:style-name="ce6">
            <text:p>20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081-2014-S-14-20/02/2014-20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714" table:style-name="ce9">
            <text:p>93714</text:p>
          </table:table-cell>
          <table:table-cell office:value-type="string" table:style-name="ce11">
            <text:p>Diversos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9-02-20T00:00:00" table:style-name="ce6">
            <text:p>20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56-2014-S-14-19/02/2014-19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8" table:style-name="ce9">
            <text:p>68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4-02-19T00:00:00" table:style-name="ce6">
            <text:p>19/02/2014</text:p>
          </table:table-cell>
          <table:table-cell office:value-type="date" office:date-value="2019-02-19T00:00:00" table:style-name="ce6">
            <text:p>19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433-2016-S-14-18/02/2014-18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Berlim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5-010012-2014-S-14-14/02/2014-14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Embaixada em Baku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9-02-14T00:00:00" table:style-name="ce6">
            <text:p>14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80-2014-S-14-18/06/2014-14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185" table:style-name="ce9">
            <text:p>185</text:p>
          </table:table-cell>
          <table:table-cell office:value-type="string" table:style-name="ce11">
            <text:p>Embaixada em Santiago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2-14T00:00:00" table:style-name="ce6">
            <text:p>14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9-010027-2014-S-14-14/02/2014-14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2" table:style-name="ce9">
            <text:p>82</text:p>
          </table:table-cell>
          <table:table-cell office:value-type="string" table:style-name="ce11">
            <text:p>Embaixada em Copenhague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9-02-14T00:00:00" table:style-name="ce6">
            <text:p>14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4-010212-2014-S-14-18/02/2014-13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</text:p>
          </table:table-cell>
          <table:table-cell office:value-type="string" table:style-name="ce7">
            <text:p>telegrama</text:p>
          </table:table-cell>
          <table:table-cell office:value-type="float" office:value="231" table:style-name="ce9">
            <text:p>231</text:p>
          </table:table-cell>
          <table:table-cell office:value-type="string" table:style-name="ce11">
            <text:p>Embaixada em Berlim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9-02-13T00:00:00" table:style-name="ce6">
            <text:p>13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6-010034-2014-S-14-31/03/2014-13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64" table:style-name="ce9">
            <text:p>164</text:p>
          </table:table-cell>
          <table:table-cell office:value-type="string" table:style-name="ce11">
            <text:p>Embaixada em Paris</text:p>
          </table:table-cell>
          <table:table-cell office:value-type="date" office:date-value="2014-03-10T00:00:00" table:style-name="ce6">
            <text:p>10/03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9-02-13T00:00:00" table:style-name="ce6">
            <text:p>13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08-010016-2014-S-14-18/02/2014-11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47" table:style-name="ce9">
            <text:p>47</text:p>
          </table:table-cell>
          <table:table-cell office:value-type="string" table:style-name="ce11">
            <text:p>Embaixada em Libreville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9-02-11T00:00:00" table:style-name="ce6">
            <text:p>11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35-010044-2014-S-14-10/02/2014-10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69" table:style-name="ce9">
            <text:p>69</text:p>
          </table:table-cell>
          <table:table-cell office:value-type="string" table:style-name="ce11">
            <text:p>Embaixada em Bucareste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9-02-10T00:00:00" table:style-name="ce6">
            <text:p>10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59-010026-2014-S-14-10/02/2014-10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73" table:style-name="ce9">
            <text:p>73</text:p>
          </table:table-cell>
          <table:table-cell office:value-type="string" table:style-name="ce11">
            <text:p>Embaixada em Copenhague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4-02-10T00:00:00" table:style-name="ce6">
            <text:p>10/02/2014</text:p>
          </table:table-cell>
          <table:table-cell office:value-type="date" office:date-value="2019-02-10T00:00:00" table:style-name="ce6">
            <text:p>10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68-000030-2014-S-14-14/03/2014-07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Embaixada em Dublin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2-010029-2014-S-14-07/02/2014-07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9" table:style-name="ce9">
            <text:p>59</text:p>
          </table:table-cell>
          <table:table-cell office:value-type="string" table:style-name="ce11">
            <text:p>Embaixada em Atenas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8-010201-2014-S-14-07/02/2014-07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II</text:p>
          </table:table-cell>
          <table:table-cell office:value-type="string" table:style-name="ce7">
            <text:p>telegrama</text:p>
          </table:table-cell>
          <table:table-cell office:value-type="float" office:value="119" table:style-name="ce9">
            <text:p>119</text:p>
          </table:table-cell>
          <table:table-cell office:value-type="string" table:style-name="ce11">
            <text:p>Embaixada em Pretória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70-010103-2014-S-14-07/02/2014-07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97" table:style-name="ce9">
            <text:p>97</text:p>
          </table:table-cell>
          <table:table-cell office:value-type="string" table:style-name="ce11">
            <text:p>Embaixada em Estocolmo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53-2014-S-14-07/02/2014-07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2" table:style-name="ce9">
            <text:p>52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26-000124-2014-S-14-06/02/2014-06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2" table:style-name="ce9">
            <text:p>52</text:p>
          </table:table-cell>
          <table:table-cell office:value-type="string" table:style-name="ce11">
            <text:p>Embaixada em Bissau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4-02-06T00:00:00" table:style-name="ce6">
            <text:p>06/02/2014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6-010032-2014-S-14-31/03/2014-04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Embaixada em Bogotá</text:p>
          </table:table-cell>
          <table:table-cell office:value-type="date" office:date-value="2014-02-13T00:00:00" table:style-name="ce6">
            <text:p>13/02/2014</text:p>
          </table:table-cell>
          <table:table-cell office:value-type="date" office:date-value="2014-03-31T00:00:00" table:style-name="ce6">
            <text:p>31/03/2014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65-010052-2014-S-14-04/02/2014-04/02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6" table:style-name="ce9">
            <text:p>46</text:p>
          </table:table-cell>
          <table:table-cell office:value-type="string" table:style-name="ce11">
            <text:p>Embaixada em Port-of-Spain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70-2014-S-14-18/06/2014-31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15" table:style-name="ce9">
            <text:p>115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31T00:00:00" table:style-name="ce6">
            <text:p>31/01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1-31T00:00:00" table:style-name="ce6">
            <text:p>31/01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717-010121-2014-S-14-29/01/2014-29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4" table:style-name="ce9">
            <text:p>54</text:p>
          </table:table-cell>
          <table:table-cell office:value-type="string" table:style-name="ce11">
            <text:p>Missão junto à Agência Internacional de Energia Atômica (Viena)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4-01-29T00:00:00" table:style-name="ce6">
            <text:p>29/01/2014</text:p>
          </table:table-cell>
          <table:table-cell office:value-type="date" office:date-value="2019-01-29T00:00:00" table:style-name="ce6">
            <text:p>29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23-010155-2014-S-14-18/02/2014-28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" table:style-name="ce9">
            <text:p>56</text:p>
          </table:table-cell>
          <table:table-cell office:value-type="string" table:style-name="ce11">
            <text:p>Embaixada em Madri</text:p>
          </table:table-cell>
          <table:table-cell office:value-type="date" office:date-value="2014-01-28T00:00:00" table:style-name="ce6">
            <text:p>28/01/2014</text:p>
          </table:table-cell>
          <table:table-cell office:value-type="date" office:date-value="2014-02-18T00:00:00" table:style-name="ce6">
            <text:p>18/02/2014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68-2014-S-14-27/01/2014-27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4" table:style-name="ce9">
            <text:p>24</text:p>
          </table:table-cell>
          <table:table-cell office:value-type="string" table:style-name="ce11">
            <text:p>Embaixada em Jacarta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9-01-27T00:00:00" table:style-name="ce6">
            <text:p>27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1-010149-2014-S-14-27/01/2014-26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Embaixada no Cairo</text:p>
          </table:table-cell>
          <table:table-cell office:value-type="date" office:date-value="2014-01-26T00:00:00" table:style-name="ce6">
            <text:p>26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9-01-26T00:00:00" table:style-name="ce6">
            <text:p>26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44-2014-S-14-28/04/2014-23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VI</text:p>
          </table:table-cell>
          <table:table-cell office:value-type="string" table:style-name="ce7">
            <text:p>telegrama</text:p>
          </table:table-cell>
          <table:table-cell office:value-type="float" office:value="61" table:style-name="ce9">
            <text:p>61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23T00:00:00" table:style-name="ce6">
            <text:p>23/01/2014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85-2014-S-14-18/06/2014-22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56" table:style-name="ce9">
            <text:p>56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22T00:00:00" table:style-name="ce6">
            <text:p>22/01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96-010172-2014-S-14-04/02/2014-21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2" table:style-name="ce9">
            <text:p>42</text:p>
          </table:table-cell>
          <table:table-cell office:value-type="string" table:style-name="ce11">
            <text:p>Embaixada em Jacarta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4-02-04T00:00:00" table:style-name="ce6">
            <text:p>04/02/2014</text:p>
          </table:table-cell>
          <table:table-cell office:value-type="date" office:date-value="2019-01-21T00:00:00" table:style-name="ce6">
            <text:p>21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1-010145-2014-S-14-27/01/2014-19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8" table:style-name="ce9">
            <text:p>38</text:p>
          </table:table-cell>
          <table:table-cell office:value-type="string" table:style-name="ce11">
            <text:p>Embaixada no Cairo</text:p>
          </table:table-cell>
          <table:table-cell office:value-type="date" office:date-value="2014-01-19T00:00:00" table:style-name="ce6">
            <text:p>19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9-01-19T00:00:00" table:style-name="ce6">
            <text:p>19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88-2014-S-14-18/06/2014-17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41" table:style-name="ce9">
            <text:p>41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17T00:00:00" table:style-name="ce6">
            <text:p>17/01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1-17T00:00:00" table:style-name="ce6">
            <text:p>17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90-2014-S-14-18/06/2014-16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39" table:style-name="ce9">
            <text:p>39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41-010142-2014-S-14-27/01/2014-16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</text:p>
          </table:table-cell>
          <table:table-cell office:value-type="string" table:style-name="ce7">
            <text:p>telegrama</text:p>
          </table:table-cell>
          <table:table-cell office:value-type="float" office:value="31" table:style-name="ce9">
            <text:p>31</text:p>
          </table:table-cell>
          <table:table-cell office:value-type="string" table:style-name="ce11">
            <text:p>Embaixada no Cairo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27T00:00:00" table:style-name="ce6">
            <text:p>27/01/2014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719-010972-2014-S-14-16/01/2014-16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88" table:style-name="ce9">
            <text:p>88</text:p>
          </table:table-cell>
          <table:table-cell office:value-type="string" table:style-name="ce11">
            <text:p>Embaixada em Washington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4-01-16T00:00:00" table:style-name="ce6">
            <text:p>16/01/2014</text:p>
          </table:table-cell>
          <table:table-cell office:value-type="date" office:date-value="2019-01-16T00:00:00" table:style-name="ce6">
            <text:p>16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514-010024-2014-S-14-14/01/2014-14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5" table:style-name="ce9">
            <text:p>15</text:p>
          </table:table-cell>
          <table:table-cell office:value-type="string" table:style-name="ce11">
            <text:p>Embaixada em Bagdá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4-01-14T00:00:00" table:style-name="ce6">
            <text:p>14/01/2014</text:p>
          </table:table-cell>
          <table:table-cell office:value-type="date" office:date-value="2019-01-14T00:00:00" table:style-name="ce6">
            <text:p>14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97-010020-2014-S-14-26/08/2014-13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Embaixada em Bagdá</text:p>
          </table:table-cell>
          <table:table-cell office:value-type="date" office:date-value="2014-01-13T00:00:00" table:style-name="ce6">
            <text:p>13/01/2014</text:p>
          </table:table-cell>
          <table:table-cell office:value-type="date" office:date-value="2014-08-26T00:00:00" table:style-name="ce6">
            <text:p>26/08/2014</text:p>
          </table:table-cell>
          <table:table-cell office:value-type="date" office:date-value="2019-01-13T00:00:00" table:style-name="ce6">
            <text:p>13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90-010094-2014-S-14-18/06/2014-09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Embaixada em Santiago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4-06-18T00:00:00" table:style-name="ce6">
            <text:p>18/06/2014</text:p>
          </table:table-cell>
          <table:table-cell office:value-type="date" office:date-value="2019-01-09T00:00:00" table:style-name="ce6">
            <text:p>09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674-010099-2014-S-14-09/01/2014-09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telegrama</text:p>
          </table:table-cell>
          <table:table-cell office:value-type="float" office:value="14" table:style-name="ce9">
            <text:p>14</text:p>
          </table:table-cell>
          <table:table-cell office:value-type="string" table:style-name="ce11">
            <text:p>Embaixada em Rabat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9-01-09T00:00:00" table:style-name="ce6">
            <text:p>09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43-010124-2014-S-14-07/01/2014-07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Embaixada em Porto Príncip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9243-010123-2014-S-14-07/01/2014-07/01/2019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despacho telegráfico</text:p>
          </table:table-cell>
          <table:table-cell office:value-type="float" office:value="14" table:style-name="ce9">
            <text:p>14</text:p>
          </table:table-cell>
          <table:table-cell office:value-type="string" table:style-name="ce11">
            <text:p>Delegação junto à Organização Mundial do Comércio (Genebra)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69-010082-2014-S-14-20/02/2014-14/11/2018-N-00/00/0000</text:p>
          </table:table-cell>
          <table:table-cell office:value-type="string" table:style-name="ce7">
            <text:p>Relações internacionais</text:p>
          </table:table-cell>
          <table:table-cell office:value-type="string" table:style-name="ce7">
            <text:p>Lei 12.527/11 Art.23 - II</text:p>
          </table:table-cell>
          <table:table-cell office:value-type="string" table:style-name="ce7">
            <text:p>circular telegráfica</text:p>
          </table:table-cell>
          <table:table-cell office:value-type="float" office:value="93714" table:style-name="ce9">
            <text:p>93714</text:p>
          </table:table-cell>
          <table:table-cell office:value-type="string" table:style-name="ce11">
            <text:p>Diversos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4-02-20T00:00:00" table:style-name="ce6">
            <text:p>20/02/2014</text:p>
          </table:table-cell>
          <table:table-cell office:value-type="date" office:date-value="2018-11-14T00:00:00" table:style-name="ce6">
            <text:p>14/11/2018</text:p>
          </table:table-cell>
          <table:table-cell table:number-columns-repeated="16375"/>
        </table:table-row>
        <table:table-row table:number-rows-repeated="1047555" table:style-name="ro2">
          <table:table-cell table:number-columns-repeated="16384"/>
        </table:table-row>
      </table:table>
      <table:database-ranges>
        <table:database-range table:target-range-address="relatorio.A2:relatorio.I1021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3:49:50Z</meta:creation-date>
    <dc:date>2017-10-23T13:40:40Z</dc:date>
  </office:meta>
</office:document-meta>
</file>