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14.3mm"/>
    </style:style>
    <style:style style:name="ro1" style:family="table-row">
      <style:table-row-properties style:row-height="4.83mm" fo:break-before="auto" style:use-optimal-row-height="fals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4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9" table:default-cell-style-name="ce1"/>
        <table:table-row table:style-name="ro1"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Nº</text:p>
          </table:table-cell>
          <table:table-cell table:style-name="ce9" office:value-type="string" calcext:value-type="string">
            <text:p>De/Para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RESUM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6" office:value-type="string" calcext:value-type="string">
            <text:p><text:span text:style-name="T1">Nações Unidas. CSNU. Conflito  palestino-israelense.</text:span></text:p>
            <text:p><text:span text:style-name="T1">Reunião  de emergência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1" calcext:value-type="float">
            <text:p>531</text:p>
          </table:table-cell>
          <table:table-cell table:style-name="ce3" office:value-type="string" calcext:value-type="string">
            <text:p>Embaixada em <text:s/>DOHA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3" office:value-type="string" calcext:value-type="string">
            <text:p>Visita do Emir do Catar ao  Brasil. Investimentos.  Contatos</text:p>
            <text:p>na Qatar Holding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6" office:value-type="string" calcext:value-type="string">
            <text:p><text:span text:style-name="T1">Promoção Comercial.  Concorrência pública  internacional.</text:span></text:p>
            <text:p><text:span text:style-name="T1">Sistema de  mísseis para defesa aére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6" office:value-type="string" calcext:value-type="string">
            <text:p><text:span text:style-name="T1">Brasil-Itália. Castanha do  Brasil. Consulta de empresa.</text:span></text:p>
            <text:p><text:span text:style-name="T1">Resposta do Ministério da  Saúde da Itál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3" office:value-type="string" calcext:value-type="string">
            <text:p>Brasil-Itália. Memorando de <text:s/>Entendimento na área de segurança sanitária de <text:s/>produtos de origem animal e vegetal. Contrapropos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6" office:value-type="string" calcext:value-type="string">
            <text:p><text:span text:style-name="T1">Brasil-Itália. Castanha do  Brasil. Consulta de empresa.</text:span></text:p>
            <text:p><text:span text:style-name="T1">Resposta do Ministério da  Saúde da Itál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6" office:value-type="string" calcext:value-type="string">
            <text:p><text:span text:style-name="T1">Brasil-Itália. Memorando de  Entendimento na área de segurança sanitária de  produtos de origem animal e</text:span></text:p>
            <text:p><text:span text:style-name="T1">vegetal. Contrapropos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6" office:value-type="string" calcext:value-type="string">
            <text:p><text:span text:style-name="T1">Paquistão. Aviões Mirage.  Peças de motores. Aquisição.</text:span></text:p>
            <text:p><text:span text:style-name="T1">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Min. do Desenv. Agrário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6" office:value-type="string" calcext:value-type="string">
            <text:p><text:span text:style-name="T1">FIDA. 5ª Rodada da 8ª Sessão  de Consulta para a reposição</text:span></text:p>
            <text:p><text:span text:style-name="T1">de Recursos (Roma,  18-19.12.2008)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Min. do Desenv. Agrário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6" office:value-type="string" calcext:value-type="string">
            <text:p><text:span text:style-name="T1">FIDA. Eleições Presidenciais.  Encerramento da  Apresentação  de candidaturas. Novos  candidatos da Índia e</text:span></text:p>
            <text:p><text:span text:style-name="T1">de  Israe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6" office:value-type="string" calcext:value-type="string">
            <text:p><text:span text:style-name="T1">FIDA. 5ª Rodada da 8ª Sessão  de Consulta para a Reposição</text:span></text:p>
            <text:p><text:span text:style-name="T1">de Recursos (Roma,  18-19.12.2008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3" office:value-type="string" calcext:value-type="string">
            <text:p>FIDA. Eleições Presidenciais. <text:s/>Encerramento da Aprovação de Candidaturas. Novos candidatos <text:s/>da Índia e de Israe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1" calcext:value-type="float">
            <text:p>531</text:p>
          </table:table-cell>
          <table:table-cell table:style-name="ce3" office:value-type="string" calcext:value-type="string">
            <text:p>SÉRIE DOHA</text:p>
          </table:table-cell>
          <table:table-cell table:style-name="ce5" office:value-type="date" office:date-value="2009-01-02" calcext:value-type="date">
            <text:p>02/01/2009</text:p>
          </table:table-cell>
          <table:table-cell table:style-name="ce6" office:value-type="string" calcext:value-type="string">
            <text:p><text:span text:style-name="T1">Visita do Emir do Catar ao  Brasil. Investimentos.  Contatos</text:span></text:p>
            <text:p><text:span text:style-name="T1">na Qatar Holding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1-05" calcext:value-type="date">
            <text:p>05/01/2009</text:p>
          </table:table-cell>
          <table:table-cell table:style-name="ce6" office:value-type="string" calcext:value-type="string">
            <text:p><text:span text:style-name="T1">Energia. Cuba. Regaseificação  de GNL. PDVSA-CUPET.</text:span></text:p>
            <text:p><text:span text:style-name="T1">Solicitação de cooperação com  a Petrobr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Escritório de Representação</text:p>
          </table:table-cell>
          <table:table-cell table:style-name="ce5" office:value-type="date" office:date-value="2009-01-05" calcext:value-type="date">
            <text:p>05/01/2009</text:p>
          </table:table-cell>
          <table:table-cell table:style-name="ce6" office:value-type="string" calcext:value-type="string">
            <text:p><text:span text:style-name="T1">Palestina-Israel. Conflito em  Gaza. Movimentação</text:span></text:p>
            <text:p><text:span text:style-name="T1">diplomátic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Escritório de Representação</text:p>
          </table:table-cell>
          <table:table-cell table:style-name="ce5" office:value-type="date" office:date-value="2009-01-05" calcext:value-type="date">
            <text:p>05/01/2009</text:p>
          </table:table-cell>
          <table:table-cell table:style-name="ce3" office:value-type="string" calcext:value-type="string">
            <text:p>Palestina-Israel.Agravamento <text:s/>do conflito em Gaz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05" calcext:value-type="date">
            <text:p>05/01/2009</text:p>
          </table:table-cell>
          <table:table-cell table:style-name="ce6" office:value-type="string" calcext:value-type="string">
            <text:p><text:span text:style-name="T1">Propriedade intelectual.  UNESCO. Prevenção da  Pirataria.</text:span></text:p>
            <text:p><text:span text:style-name="T1">Observatório  Mundial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2009-01-06" calcext:value-type="date">
            <text:p>06/01/2009</text:p>
          </table:table-cell>
          <table:table-cell table:style-name="ce6" office:value-type="string" calcext:value-type="string">
            <text:p><text:span text:style-name="T1">EUA-Brasil. Contenciosos.  Algodão. Possibilidade de</text:span></text:p>
            <text:p><text:span text:style-name="T1">retaliação cruzada. Perguntas  de publicação norte- americ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06" calcext:value-type="date">
            <text:p>06/01/2009</text:p>
          </table:table-cell>
          <table:table-cell table:style-name="ce6" office:value-type="string" calcext:value-type="string">
            <text:p><text:span text:style-name="T1">Brasil-Honduras. Encontro  bilateral à margem da CALC.</text:span></text:p>
            <text:p><text:span text:style-name="T1">Costa do Sauípe, 17.12.08.  Relat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1-06" calcext:value-type="date">
            <text:p>06/01/2009</text:p>
          </table:table-cell>
          <table:table-cell table:style-name="ce3" office:value-type="string" calcext:value-type="string">
            <text:p>Iraque. Petróleo e gás. <text:s/>Novas licitaçõ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1-06" calcext:value-type="date">
            <text:p>06/01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1-06" calcext:value-type="date">
            <text:p>06/01/2009</text:p>
          </table:table-cell>
          <table:table-cell table:style-name="ce6" office:value-type="string" calcext:value-type="string">
            <text:p><text:span text:style-name="T1">Argentina. Defesa. Estudo  sobre falta de motivação entre</text:span></text:p>
            <text:p><text:span text:style-name="T1">os militares. Editorial do  jornal "La Nación"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1-06" calcext:value-type="date">
            <text:p>06/01/2009</text:p>
          </table:table-cell>
          <table:table-cell table:style-name="ce6" office:value-type="string" calcext:value-type="string">
            <text:p><text:span text:style-name="T1">Brasil-Honduras. Encontro  bilateral à margem da CALC.</text:span></text:p>
            <text:p><text:span text:style-name="T1">Costa do Sauípe, 17.12.08. 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06" calcext:value-type="date">
            <text:p>06/01/2009</text:p>
          </table:table-cell>
          <table:table-cell table:style-name="ce6" office:value-type="string" calcext:value-type="string">
            <text:p><text:span text:style-name="T1">Brasil-Honduras. Encontro  bilateral à margem da CALC.</text:span></text:p>
            <text:p><text:span text:style-name="T1">Costa do Sauípe, 17.12.08. 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06" calcext:value-type="date">
            <text:p>06/01/2009</text:p>
          </table:table-cell>
          <table:table-cell table:style-name="ce6" office:value-type="string" calcext:value-type="string">
            <text:p><text:span text:style-name="T1">ACE-59. Serviços. Protocolo  Adicional. Troca de</text:span></text:p>
            <text:p><text:span text:style-name="T1">Inform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06" calcext:value-type="date">
            <text:p>06/01/2009</text:p>
          </table:table-cell>
          <table:table-cell table:style-name="ce6" office:value-type="string" calcext:value-type="string">
            <text:p><text:span text:style-name="T1">ACE-59. Serviços. Protocolo  Adicional. Troca de</text:span></text:p>
            <text:p><text:span text:style-name="T1">Inform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2009-01-07" calcext:value-type="date">
            <text:p>07/01/2009</text:p>
          </table:table-cell>
          <table:table-cell table:style-name="ce6" office:value-type="string" calcext:value-type="string">
            <text:p><text:span text:style-name="T1">Brasil-Equador. Solicitação de  abertura de Escritório</text:span></text:p>
            <text:p><text:span text:style-name="T1">Comercial em São Paulo. Gestão  recebi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07" calcext:value-type="date">
            <text:p>07/01/2009</text:p>
          </table:table-cell>
          <table:table-cell table:style-name="ce6" office:value-type="string" calcext:value-type="string">
            <text:p><text:span text:style-name="T1">Brasil-Colômbia. Açúcar.  Restrições. Alterações na</text:span></text:p>
            <text:p><text:span text:style-name="T1">Resolução 10588. Resolução  828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07" calcext:value-type="date">
            <text:p>07/01/2009</text:p>
          </table:table-cell>
          <table:table-cell table:style-name="ce6" office:value-type="string" calcext:value-type="string">
            <text:p><text:span text:style-name="T1">Brasil-Colômbia. Açúcar.  Restrições. Alterações na</text:span></text:p>
            <text:p><text:span text:style-name="T1">Resolução 10588. Resolução  828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1-08" calcext:value-type="date">
            <text:p>08/01/2009</text:p>
          </table:table-cell>
          <table:table-cell table:style-name="ce3" office:value-type="string" calcext:value-type="string">
            <text:p>Brasil-Cabo Verde. Cooperação <text:s/>Militar. Situação de Cadete caboverdiano na AMAN. Nota da <text:s/>Embaixada de Cabo Verd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Embaixada em <text:s/>NAIRÓBI</text:p>
          </table:table-cell>
          <table:table-cell table:style-name="ce5" office:value-type="date" office:date-value="2009-01-09" calcext:value-type="date">
            <text:p>09/01/2009</text:p>
          </table:table-cell>
          <table:table-cell table:style-name="ce6" office:value-type="string" calcext:value-type="string">
            <text:p><text:span text:style-name="T1">Brasil-Ruanda. Cooperação  Judicial. Proposta de acordo  de</text:span></text:p>
            <text:p><text:span text:style-name="T1">extradição. Cooperação com  a Argenti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2009-01-09" calcext:value-type="date">
            <text:p>09/01/2009</text:p>
          </table:table-cell>
          <table:table-cell table:style-name="ce6" office:value-type="string" calcext:value-type="string">
            <text:p><text:span text:style-name="T1">Brasil-Costa Rica. Promoção  comercial. Turismo. OMT.</text:span></text:p>
            <text:p><text:span text:style-name="T1">Candidatura Favill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" calcext:value-type="float">
            <text:p>3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09" calcext:value-type="date">
            <text:p>09/01/2009</text:p>
          </table:table-cell>
          <table:table-cell table:style-name="ce6" office:value-type="string" calcext:value-type="string">
            <text:p><text:span text:style-name="T1">Energia. Biocombustíveis.  Sustentabilidade. Emissões do</text:span></text:p>
            <text:p><text:span text:style-name="T1">biodiesel de soja. Informações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09" calcext:value-type="date">
            <text:p>09/01/2009</text:p>
          </table:table-cell>
          <table:table-cell table:style-name="ce6" office:value-type="string" calcext:value-type="string">
            <text:p><text:span text:style-name="T1">Energia. Biocombustíveis.  Sustentabilidade. Emissões do</text:span></text:p>
            <text:p><text:span text:style-name="T1">biodiesel de soja.  Inform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09" calcext:value-type="date">
            <text:p>09/01/2009</text:p>
          </table:table-cell>
          <table:table-cell table:style-name="ce6" office:value-type="string" calcext:value-type="string">
            <text:p><text:span text:style-name="T1">Energia. Biocombustíveis.  Sustentabilidade. Emissões do</text:span></text:p>
            <text:p><text:span text:style-name="T1">biodiesel de soja.  Inform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1-09" calcext:value-type="date">
            <text:p>09/01/2009</text:p>
          </table:table-cell>
          <table:table-cell table:style-name="ce6" office:value-type="string" calcext:value-type="string">
            <text:p><text:span text:style-name="T1">Energia. Brasil-China.  Memorando de Entendimento.</text:span></text:p>
            <text:p><text:span text:style-name="T1">Minuta. Avali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1-09" calcext:value-type="date">
            <text:p>09/01/2009</text:p>
          </table:table-cell>
          <table:table-cell table:style-name="ce6" office:value-type="string" calcext:value-type="string">
            <text:p><text:span text:style-name="T1">Energia. Biocombustíveis.  Sustentabilidade. Emissões do</text:span></text:p>
            <text:p><text:span text:style-name="T1">biodiesel de soja. Informações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1-09" calcext:value-type="date">
            <text:p>09/01/2009</text:p>
          </table:table-cell>
          <table:table-cell table:style-name="ce6" office:value-type="string" calcext:value-type="string">
            <text:p><text:span text:style-name="T1">Energia. Biocombustíveis.  Sustentabilidade. Emissões do</text:span></text:p>
            <text:p><text:span text:style-name="T1">biodiesel de soja.  Informaçõ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 <text:s text:c="4"/>M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Embaixada em <text:s/>COLOMBO</text:p>
          </table:table-cell>
          <table:table-cell table:style-name="ce5" office:value-type="date" office:date-value="2009-01-12" calcext:value-type="date">
            <text:p>12/01/2009</text:p>
          </table:table-cell>
          <table:table-cell table:style-name="ce6" office:value-type="string" calcext:value-type="string">
            <text:p><text:span text:style-name="T1">Sri Lanka. Política interna.  Proscrição do LTTE.  Estágio da guerra. Atentados  contra a imprensa e  assassinato de</text:span></text:p>
            <text:p><text:span text:style-name="T1">jornalis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Embaixada em <text:s/>OTTAWA</text:p>
          </table:table-cell>
          <table:table-cell table:style-name="ce5" office:value-type="date" office:date-value="2009-01-12" calcext:value-type="date">
            <text:p>12/01/2009</text:p>
          </table:table-cell>
          <table:table-cell table:style-name="ce6" office:value-type="string" calcext:value-type="string">
            <text:p><text:span text:style-name="T1">Brasil-Haiti. Promoção  comercial.  Rodovia Les Cayes-</text:span></text:p>
            <text:p><text:span text:style-name="T1">Jérémie.  Financiamento do BID. Posição  canadens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2009-01-12" calcext:value-type="date">
            <text:p>12/01/2009</text:p>
          </table:table-cell>
          <table:table-cell table:style-name="ce6" office:value-type="string" calcext:value-type="string">
            <text:p><text:span text:style-name="T1">Equador. Empresas brasileiras.  Andrade Gutiérrez.</text:span></text:p>
            <text:p><text:span text:style-name="T1">Aeroporto  de Quito. Denúncia de  superfaturamento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12" calcext:value-type="date">
            <text:p>12/01/2009</text:p>
          </table:table-cell>
          <table:table-cell table:style-name="ce3" office:value-type="string" calcext:value-type="string">
            <text:p>Brasil-UE. Temas sanitários e <text:s/>fitossanitários. Carne bovina. Missão do FVO ao Brasil. <text:s/>Visita de importadores <text:s/>europeu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12" calcext:value-type="date">
            <text:p>12/01/2009</text:p>
          </table:table-cell>
          <table:table-cell table:style-name="ce6" office:value-type="string" calcext:value-type="string">
            <text:p><text:span text:style-name="T1">UE. Temas sanitários e  fitossanitários. Pesticidas.  Projeto</text:span></text:p>
            <text:p><text:span text:style-name="T1">de legislação  comunitária. Debat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12" calcext:value-type="date">
            <text:p>12/01/2009</text:p>
          </table:table-cell>
          <table:table-cell table:style-name="ce3" office:value-type="string" calcext:value-type="string">
            <text:p>Brasil-UE. Temas sanitários e <text:s/>fitossanitários. Carne bovina. Missão do FVO ao Brasil. <text:s/>Visita de importadores <text:s/>europeu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12" calcext:value-type="date">
            <text:p>12/01/2009</text:p>
          </table:table-cell>
          <table:table-cell table:style-name="ce6" office:value-type="string" calcext:value-type="string">
            <text:p><text:span text:style-name="T1">UE. Temas sanitários e  fitossanitários. Pesticidas.  Projeto</text:span></text:p>
            <text:p><text:span text:style-name="T1">de legislação  comunitária. Debat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 <text:s text:c="4"/>M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Embaixada em <text:s/>COLOMBO</text:p>
          </table:table-cell>
          <table:table-cell table:style-name="ce5" office:value-type="date" office:date-value="2009-01-13" calcext:value-type="date">
            <text:p>13/01/2009</text:p>
          </table:table-cell>
          <table:table-cell table:style-name="ce3" office:value-type="string" calcext:value-type="string">
            <text:p>Sri Lanka. Situação interna. <text:s/>Reações ao assassinato de eminente jornalista e ao <text:s/>atentando a estação de TV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1-13" calcext:value-type="date">
            <text:p>13/01/2009</text:p>
          </table:table-cell>
          <table:table-cell table:style-name="ce6" office:value-type="string" calcext:value-type="string">
            <text:p><text:span text:style-name="T1">Nações Unidas. Reforma do  CSNU. Reunião ministerial em</text:span></text:p>
            <text:p><text:span text:style-name="T1">Roma. 5/2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13" calcext:value-type="date">
            <text:p>13/01/2009</text:p>
          </table:table-cell>
          <table:table-cell table:style-name="ce3" office:value-type="string" calcext:value-type="string">
            <text:p>Assistência Consular. <text:s text:c="2"/>Ofício 236/2008/DPU/MG-PA. Resposta <text:s/>do Consulado-Geral do Brasil <text:s/>em Nova York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13" calcext:value-type="date">
            <text:p>13/01/2009</text:p>
          </table:table-cell>
          <table:table-cell table:style-name="ce3" office:value-type="string" calcext:value-type="string">
            <text:p>Itália. Setores aeroespacial e <text:s/>eletrônico. Investiment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13" calcext:value-type="date">
            <text:p>13/01/2009</text:p>
          </table:table-cell>
          <table:table-cell table:style-name="ce3" office:value-type="string" calcext:value-type="string">
            <text:p>Itália. Setores aeroespacial e <text:s/>eletrônico. Investiment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1-13" calcext:value-type="date">
            <text:p>13/01/2009</text:p>
          </table:table-cell>
          <table:table-cell table:style-name="ce3" office:value-type="string" calcext:value-type="string">
            <text:p>Itália. Setores aeroespacial e <text:s/>eletrônico. Investiment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1-13" calcext:value-type="date">
            <text:p>13/01/2009</text:p>
          </table:table-cell>
          <table:table-cell table:style-name="ce3" office:value-type="string" calcext:value-type="string">
            <text:p>Itália. Setores aeroespacial e <text:s/>eletrônico. Investiment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1-13" calcext:value-type="date">
            <text:p>13/01/2009</text:p>
          </table:table-cell>
          <table:table-cell table:style-name="ce3" office:value-type="string" calcext:value-type="string">
            <text:p>Itália. Setores aeroespacial e <text:s/>eletrônico. Investime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1-13" calcext:value-type="date">
            <text:p>13/01/2009</text:p>
          </table:table-cell>
          <table:table-cell table:style-name="ce6" office:value-type="string" calcext:value-type="string">
            <text:p><text:span text:style-name="T1">Brasil-Benin. Acordo de  Transferência de Pessoas</text:span></text:p>
            <text:p><text:span text:style-name="T1">Condenadas. Contraproposta  beninense. Reiteraçã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1-13" calcext:value-type="date">
            <text:p>13/01/2009</text:p>
          </table:table-cell>
          <table:table-cell table:style-name="ce3" office:value-type="string" calcext:value-type="string">
            <text:p>Tribunal Penal Internacional. <text:s/>Cooperação jurídica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5" office:value-type="date" office:date-value="2009-01-14" calcext:value-type="date">
            <text:p>14/01/2009</text:p>
          </table:table-cell>
          <table:table-cell table:style-name="ce3" office:value-type="string" calcext:value-type="string">
            <text:p>Nações Unidas. Conselho de Direitos Humanos.IX Sessão Especial.Faixa de Gaza. Resolução. <text:s/>Comentá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1-14" calcext:value-type="date">
            <text:p>14/01/2009</text:p>
          </table:table-cell>
          <table:table-cell table:style-name="ce3" office:value-type="string" calcext:value-type="string">
            <text:p>IBAS. Fundo IBAS. Junta <text:s/>Diretora. Instru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1-14" calcext:value-type="date">
            <text:p>14/01/2009</text:p>
          </table:table-cell>
          <table:table-cell table:style-name="ce3" office:value-type="string" calcext:value-type="string">
            <text:p>Drogas. Paraguai. Cooperação <text:s/>policial. Operação Nova Aliança. Viagem de agentes da <text:s/>SENAD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1-14" calcext:value-type="date">
            <text:p>14/01/2009</text:p>
          </table:table-cell>
          <table:table-cell table:style-name="ce6" office:value-type="string" calcext:value-type="string">
            <text:p><text:span text:style-name="T1">Drogas. Suriname.  Intensificação das operações  de</text:span></text:p>
            <text:p><text:span text:style-name="T1">combate ao tráfico de  drog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Embaixada em <text:s/>BRUXELAS</text:p>
          </table:table-cell>
          <table:table-cell table:style-name="ce5" office:value-type="date" office:date-value="2009-01-15" calcext:value-type="date">
            <text:p>15/01/2009</text:p>
          </table:table-cell>
          <table:table-cell table:style-name="ce6" office:value-type="string" calcext:value-type="string">
            <text:p><text:span text:style-name="T1">Brasil-Bélgica. Visita  presidencial. Programa.  Reunião com o G</text:span></text:p>
            <text:p><text:span text:style-name="T1">Chefe do  Cerimoni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5" office:value-type="date" office:date-value="2009-01-15" calcext:value-type="date">
            <text:p>15/01/2009</text:p>
          </table:table-cell>
          <table:table-cell table:style-name="ce6" office:value-type="string" calcext:value-type="string">
            <text:p><text:span text:style-name="T1">Direitos Humanos. Irã. Faixa  de Gaza. Diálogo bilateral.</text:span></text:p>
            <text:p><text:span text:style-name="T1">Gestão do Embaixador iranian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0" calcext:value-type="float">
            <text:p>14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15" calcext:value-type="date">
            <text:p>15/01/2009</text:p>
          </table:table-cell>
          <table:table-cell table:style-name="ce3" office:value-type="string" calcext:value-type="string">
            <text:p>Espaço. ACS. CLA. Relatório <text:s/>(RTID). Solicitação de <text:s/>subsíd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15" calcext:value-type="date">
            <text:p>15/01/2009</text:p>
          </table:table-cell>
          <table:table-cell table:style-name="ce6" office:value-type="string" calcext:value-type="string">
            <text:p><text:span text:style-name="T1">UE. Temas sanitários e  fitossanitários. Produtos para proteção de plantas  (pesticidas). Aprovação de</text:span></text:p>
            <text:p><text:span text:style-name="T1">Regulamento no Parlamen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15" calcext:value-type="date">
            <text:p>15/01/2009</text:p>
          </table:table-cell>
          <table:table-cell table:style-name="ce6" office:value-type="string" calcext:value-type="string">
            <text:p><text:span text:style-name="T1">UE. Temas sanitários e  fitossanitários. Produtos para proteção de plantas  (pesticidas). Aprovação de</text:span></text:p>
            <text:p><text:span text:style-name="T1">Regulamento no Parl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Min. do Meio Ambiente</text:p>
          </table:table-cell>
          <table:table-cell table:style-name="ce5" office:value-type="date" office:date-value="2009-01-15" calcext:value-type="date">
            <text:p>15/01/2009</text:p>
          </table:table-cell>
          <table:table-cell table:style-name="ce3" office:value-type="string" calcext:value-type="string">
            <text:p>Meio ambiente. V Foro Mundial <text:s/>da Água. Mesas-redondas Ministeriais. Convite ao <text:s/>Ministro do Meio Ambien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Embaixada em <text:s/>BEIRUTE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Líbano-Brasil. Ministro do  Turismo. Audiência. Proposta.</text:span></text:p>
            <text:p><text:span text:style-name="T1">Linha aérea. Restabeleci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Embaixada em <text:s/>ROMA/FAO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FIDA. Eleições Presidenciais.  Conversa com o Candidato de C</text:span></text:p>
            <text:p><text:span text:style-name="T1">Israe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3" office:value-type="string" calcext:value-type="string">
            <text:p>Brasil-Tailândia. Promoção <text:s/>comercial. Material bélico. Empresa "ETR Indústria <text:s/>Mecânica Aeronáutica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México. Comércio  Internacional. Decreto.  Diminuição de</text:span></text:p>
            <text:p><text:span text:style-name="T1">alíquotas de  importaç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6" calcext:value-type="float">
            <text:p>86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Alemanha. Agricultura. Feira  "Grüne Woche" (Semana Verde).  Conferência de Ministros de  Agricultura. Projeto de</text:span></text:p>
            <text:p><text:span text:style-name="T1">Declar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México. Comércio  Internacional. Decreto.  Diminuição de</text:span></text:p>
            <text:p><text:span text:style-name="T1">alíquotas de  importaç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6" calcext:value-type="float">
            <text:p>86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Alemanha. Agricultura. Feira  "Grüne Woche" (Semana Verde).  Conferência de Ministros de  Agricultura. Projeto de</text:span></text:p>
            <text:p><text:span text:style-name="T1">Declar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" calcext:value-type="float">
            <text:p>31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Brasil-Suriname. Cooperação na  área militar. Oferecimento</text:span></text:p>
            <text:p><text:span text:style-name="T1">de  vagas em academias militares.  Doação de equipamentos.  Reunião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Propriedade Intelectual. CNEN.  Euratom. Acordo de Cooperação.  Comentários sobre cláusula de  informação</text:span></text:p>
            <text:p><text:span text:style-name="T1">não-divulga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México. Comércio  Internacional. Decreto.  Diminuição de</text:span></text:p>
            <text:p><text:span text:style-name="T1">alíquotas de  import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Min. do Trabalho e Emprego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Brasil-EUA. Temas Sociais  e Direitos Humanos.  Agenda</text:span></text:p>
            <text:p><text:span text:style-name="T1">Futur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Representação junto à FAO (Roma)</text:p>
          </table:table-cell>
          <table:table-cell table:style-name="ce5" office:value-type="date" office:date-value="2009-01-16" calcext:value-type="date">
            <text:p>16/01/2009</text:p>
          </table:table-cell>
          <table:table-cell table:style-name="ce6" office:value-type="string" calcext:value-type="string">
            <text:p><text:span text:style-name="T1">FIDA. Eleições Presidenciais.  Conversa com o Candidato de C</text:span></text:p>
            <text:p><text:span text:style-name="T1">Israe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1" calcext:value-type="float">
            <text:p>9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19" calcext:value-type="date">
            <text:p>19/01/2009</text:p>
          </table:table-cell>
          <table:table-cell table:style-name="ce6" office:value-type="string" calcext:value-type="string">
            <text:p><text:span text:style-name="T1">Brasil-Colômbia. Gelatina à  base de couros e peles de</text:span></text:p>
            <text:p><text:span text:style-name="T1">suínos e bovinos. Resposta do  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1" calcext:value-type="float">
            <text:p>9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19" calcext:value-type="date">
            <text:p>19/01/2009</text:p>
          </table:table-cell>
          <table:table-cell table:style-name="ce6" office:value-type="string" calcext:value-type="string">
            <text:p><text:span text:style-name="T1">Brasil-Colômbia. Gelatina à  base de couros e peles de</text:span></text:p>
            <text:p><text:span text:style-name="T1">suínos e bovinos. Resposta do  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1-19" calcext:value-type="date">
            <text:p>19/01/2009</text:p>
          </table:table-cell>
          <table:table-cell table:style-name="ce3" office:value-type="string" calcext:value-type="string">
            <text:p>Ciência e Tecnologia. <text:s/>Brasil-Coréia do Sul. <text:s/>Semicondutores. Missão <text:s/>técnica. Designação de <text:s/>representan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1-19" calcext:value-type="date">
            <text:p>19/01/2009</text:p>
          </table:table-cell>
          <table:table-cell table:style-name="ce3" office:value-type="string" calcext:value-type="string">
            <text:p>Ciência e Tecnologia. <text:s/>Brasil-Coréia do Sul. <text:s/>Semicondutores. Missão <text:s/>técnica. Designação de <text:s/>representan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Min. das Comunicações</text:p>
          </table:table-cell>
          <table:table-cell table:style-name="ce5" office:value-type="date" office:date-value="2009-01-19" calcext:value-type="date">
            <text:p>19/01/2009</text:p>
          </table:table-cell>
          <table:table-cell table:style-name="ce3" office:value-type="string" calcext:value-type="string">
            <text:p>Ciência e Tecnologia. <text:s/>Brasil-Coréia do Sul. <text:s/>Semicondutores. Missão <text:s/>técnica. Designação de <text:s/>representant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19" calcext:value-type="date">
            <text:p>19/01/2009</text:p>
          </table:table-cell>
          <table:table-cell table:style-name="ce3" office:value-type="string" calcext:value-type="string">
            <text:p>Ciência e Tecnologia. <text:s/>Brasil-Coréia do Sul. <text:s/>Semicondutores. Missão <text:s/>técnica. Designação de <text:s/>representant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Embaixada em <text:s/>ADIS ABEBA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3" office:value-type="string" calcext:value-type="string">
            <text:p>Brasil União Africana. Visita <text:s/>da representante da 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5" calcext:value-type="float">
            <text:p>17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Brasil-Índia. Defesa  Comercial.Salvaguardas.  Anidrido</text:span></text:p>
            <text:p><text:span text:style-name="T1">ftálico. Abertura de  investig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Mineração. Brasil. Libéria.  Visita de missão de alto  nível.</text:span></text:p>
            <text:p><text:span text:style-name="T1">Possibilidade de  investimentos brasileir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Ciência e Tecnologia.  Brasil-Coréia do Sul.  Semicondutores.</text:span></text:p>
            <text:p><text:span text:style-name="T1">Missão  técn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Ciência e Tecnologia.  Brasil-Coréia do Sul.  Semicondutores.</text:span></text:p>
            <text:p><text:span text:style-name="T1">Missão  técn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Min. das Comunicações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Ciência e Tecnologia.  Brasil-Coréia do Sul.  Semicondutores.</text:span></text:p>
            <text:p><text:span text:style-name="T1">Missão  técn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Ciência e Tecnologia.  Brasil-Coréia do Sul.  Semicondutores.</text:span></text:p>
            <text:p><text:span text:style-name="T1">Missão  técn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Defesa Comercial.Salvaguardas.  Anidrido ftálico. Abertura</text:span></text:p>
            <text:p><text:span text:style-name="T1">de  investig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OMC. Comitê de Salvaguardas.  Procedimentos de</text:span></text:p>
            <text:p><text:span text:style-name="T1">notificação.  Sugestões do Presidente.  Reunião em 15/01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3" office:value-type="string" calcext:value-type="string">
            <text:p>Brasil-Argélia. Visita do <text:s/>MDIC. Carta do Senhor <text:s/>Presidente da República. <text:s/>Tradução não-oficial. <text:s/>Registr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Brasil-Argélia. Visita do Sr.  MDIC. Pontos gerais de</text:span></text:p>
            <text:p><text:span text:style-name="T1">conversação. Subsídi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Promoção Comercial.  Brasil-Moçambique. GT para estimular fluxo comercial.  Mecanismos de financiamento.</text:span></text:p>
            <text:p><text:span text:style-name="T1">Reunião em Maputo. Datas. 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Embaixada em PORTO PRÍNCIPE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6" office:value-type="string" calcext:value-type="string">
            <text:p><text:span text:style-name="T1">CTPD. Brasil-Haiti. Proposta  de Cooperação. ONG N</text:span></text:p>
            <text:p><text:span text:style-name="T1">Afroreggae.  Informações complementare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SÉRIE ADIS ABEBA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3" office:value-type="string" calcext:value-type="string">
            <text:p>Brasil União Africana. Visita <text:s/>da representante da U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5" calcext:value-type="float">
            <text:p>115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1-21" calcext:value-type="date">
            <text:p>21/01/2009</text:p>
          </table:table-cell>
          <table:table-cell table:style-name="ce6" office:value-type="string" calcext:value-type="string">
            <text:p><text:span text:style-name="T1">Nações Unidas. Reforma do  CSNU. Reunião do OEWG. 19/1.</text:span></text:p>
            <text:p><text:span text:style-name="T1">Apresentação de proposta de  Decisão da AGNU por Canadá e  Ma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1-21" calcext:value-type="date">
            <text:p>21/01/2009</text:p>
          </table:table-cell>
          <table:table-cell table:style-name="ce6" office:value-type="string" calcext:value-type="string">
            <text:p><text:span text:style-name="T1">Brasil-França. Almoço com  Assessora da DAS. Preparativos</text:span></text:p>
            <text:p><text:span text:style-name="T1">da II Reunião de Diálogo  Estratégic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1-21" calcext:value-type="date">
            <text:p>21/01/2009</text:p>
          </table:table-cell>
          <table:table-cell table:style-name="ce6" office:value-type="string" calcext:value-type="string">
            <text:p><text:span text:style-name="T1">Nações Unidas. Comitê sobre  ONGs. Concessão de "status"</text:span></text:p>
            <text:p><text:span text:style-name="T1">consultivo à ONG brasileira.  ABGLT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string" calcext:value-type="string">
            <text:p>Min. das Comunicações</text:p>
          </table:table-cell>
          <table:table-cell table:style-name="ce5" office:value-type="date" office:date-value="2009-01-22" calcext:value-type="date">
            <text:p>22/01/2009</text:p>
          </table:table-cell>
          <table:table-cell table:style-name="ce6" office:value-type="string" calcext:value-type="string">
            <text:p><text:span text:style-name="T1">TV Digital. Brasil-Peru.  Estratégia de divulgação  regional.</text:span></text:p>
            <text:p><text:span text:style-name="T1">Comentári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1-22" calcext:value-type="date">
            <text:p>22/01/2009</text:p>
          </table:table-cell>
          <table:table-cell table:style-name="ce6" office:value-type="string" calcext:value-type="string">
            <text:p><text:span text:style-name="T1">Energia. Brasil-China. Acordo  de Cooperação em Energia e Mineração. Proposta de  assinatura. Visita do  Vice-</text:span></text:p>
            <text:p><text:span text:style-name="T1">Presidente Xi Jinping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2" calcext:value-type="date">
            <text:p>22/01/2009</text:p>
          </table:table-cell>
          <table:table-cell table:style-name="ce6" office:value-type="string" calcext:value-type="string">
            <text:p><text:span text:style-name="T1">Brasil-Argentina. Antidumping.  Talheres de aço inoxidável. Relato de reunião entre  produtores brasileiros e</text:span></text:p>
            <text:p><text:span text:style-name="T1">argentin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2" calcext:value-type="date">
            <text:p>22/01/2009</text:p>
          </table:table-cell>
          <table:table-cell table:style-name="ce6" office:value-type="string" calcext:value-type="string">
            <text:p><text:span text:style-name="T1">Brasil-Argentina. Antidumping.  Talheres de aço inoxidável. Relato de reunião entre  produtores brasileiros e</text:span></text:p>
            <text:p><text:span text:style-name="T1">argentin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OMA. Biodiesel e etanol.  Sistema Harmonizado. Edição de 2012. Preparação para a 43a  sessão do Comitê do SH</text:span></text:p>
            <text:p><text:span text:style-name="T1">(Bruxelas, 9-20/3/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1" calcext:value-type="float">
            <text:p>24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2" calcext:value-type="float">
            <text:p>24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io ambiente. Brasil-Uruguai.  Reclamação do Ministério</text:span></text:p>
            <text:p><text:span text:style-name="T1">da  Pecuária, Agricultura e Pesca  urugua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8" calcext:value-type="float">
            <text:p>12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io ambiente. Brasil-Uruguai.  Reclamação do Ministério</text:span></text:p>
            <text:p><text:span text:style-name="T1">da  Pecuária, Agricultura e Pesca  urugua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8" calcext:value-type="float">
            <text:p>12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Brasil-Colômbia. Defesa  comercial. Antidumping. Bandas  de borracha para  recauchutagem. Borrachas VIPAL  S.A.</text:span></text:p>
            <text:p><text:span text:style-name="T1">Questioná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7" calcext:value-type="float">
            <text:p>9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8" calcext:value-type="float">
            <text:p>9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4" calcext:value-type="float">
            <text:p>9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rcosul-Turquia. Comentários  sobre proposta</text:span></text:p>
            <text:p><text:span text:style-name="T1">negociadora  tur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string" calcext:value-type="string">
            <text:p>Min. do Meio Ambiente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Meio ambiente. Brasil-Uruguai.  Reclamação do Ministério</text:span></text:p>
            <text:p><text:span text:style-name="T1">da  Pecuária, Agricultura e Pesca  urugua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1-23" calcext:value-type="date">
            <text:p>23/01/2009</text:p>
          </table:table-cell>
          <table:table-cell table:style-name="ce6" office:value-type="string" calcext:value-type="string">
            <text:p><text:span text:style-name="T1">Bolívia. Direitos Humanos.  Relatório da UNASUL sobre os</text:span></text:p>
            <text:p><text:span text:style-name="T1">acontecimentos no Pand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2009-01-26" calcext:value-type="date">
            <text:p>26/01/2009</text:p>
          </table:table-cell>
          <table:table-cell table:style-name="ce6" office:value-type="string" calcext:value-type="string">
            <text:p><text:span text:style-name="T1">OMC. Orgão de Apelação.  Candidatura da Ministra Ellen</text:span></text:p>
            <text:p><text:span text:style-name="T1">Gracie Northfleet. Gestã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Consulado em <text:s/>CAIENA</text:p>
          </table:table-cell>
          <table:table-cell table:style-name="ce5" office:value-type="date" office:date-value="2009-01-26" calcext:value-type="date">
            <text:p>26/01/2009</text:p>
          </table:table-cell>
          <table:table-cell table:style-name="ce3" office:value-type="string" calcext:value-type="string">
            <text:p>Brasil-Guiana.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Consulado em <text:s/>CAYENA</text:p>
          </table:table-cell>
          <table:table-cell table:style-name="ce5" office:value-type="date" office:date-value="2009-01-26" calcext:value-type="date">
            <text:p>26/01/2009</text:p>
          </table:table-cell>
          <table:table-cell table:style-name="ce3" office:value-type="string" calcext:value-type="string">
            <text:p>Brasil-Guiana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1-26" calcext:value-type="date">
            <text:p>26/01/2009</text:p>
          </table:table-cell>
          <table:table-cell table:style-name="ce6" office:value-type="string" calcext:value-type="string">
            <text:p><text:span text:style-name="T1">Nações Unidas. MINUSTAH.  Mecanismo 2x9. Participação como membro pleno. Interesse  da Colômbia. Resposta do</text:span></text:p>
            <text:p><text:span text:style-name="T1">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1-26" calcext:value-type="date">
            <text:p>26/01/2009</text:p>
          </table:table-cell>
          <table:table-cell table:style-name="ce3" office:value-type="string" calcext:value-type="string">
            <text:p>Drogas. Bolívia. VI Comissão <text:s/>Mista sobre Drogas e Temas Conexos. Convite do COAF. <text:s/>Delegação bolivia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1-26" calcext:value-type="date">
            <text:p>26/01/2009</text:p>
          </table:table-cell>
          <table:table-cell table:style-name="ce6" office:value-type="string" calcext:value-type="string">
            <text:p><text:span text:style-name="T1">Propriedade intelectual.  Organização Mundial de Aduanas</text:span></text:p>
            <text:p><text:span text:style-name="T1">(OMA). GT SECURE. Receita  Federal. Itamaraty. Reunião. Convocatór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6" calcext:value-type="date">
            <text:p>26/01/2009</text:p>
          </table:table-cell>
          <table:table-cell table:style-name="ce6" office:value-type="string" calcext:value-type="string">
            <text:p><text:span text:style-name="T1">Brasil-Índia. Promoção  comercial. I Reunião da  Comissão de Monitoramento do  Comércio bilateral.  Providências</text:span></text:p>
            <text:p><text:span text:style-name="T1">logístic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Min. do Desenv. Agrário</text:p>
          </table:table-cell>
          <table:table-cell table:style-name="ce5" office:value-type="date" office:date-value="2009-01-26" calcext:value-type="date">
            <text:p>26/01/2009</text:p>
          </table:table-cell>
          <table:table-cell table:style-name="ce6" office:value-type="string" calcext:value-type="string">
            <text:p><text:span text:style-name="T1">FIDA. Eleições presidenciais.  Conversa com o candidato do</text:span></text:p>
            <text:p><text:span text:style-name="T1">Níge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1-26" calcext:value-type="date">
            <text:p>26/01/2009</text:p>
          </table:table-cell>
          <table:table-cell table:style-name="ce6" office:value-type="string" calcext:value-type="string">
            <text:p><text:span text:style-name="T1">FIDA. Eleições presidenciais.  Conversa com o candidato do</text:span></text:p>
            <text:p><text:span text:style-name="T1">Níger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5" office:value-type="date" office:date-value="2009-01-27" calcext:value-type="date">
            <text:p>27/01/2009</text:p>
          </table:table-cell>
          <table:table-cell table:style-name="ce3" office:value-type="string" calcext:value-type="string">
            <text:p>Egito. Faixa de <text:s/>Gaza.Israel.Negoci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1-27" calcext:value-type="date">
            <text:p>27/01/2009</text:p>
          </table:table-cell>
          <table:table-cell table:style-name="ce6" office:value-type="string" calcext:value-type="string">
            <text:p><text:span text:style-name="T1">Brasil-UE. Diálogo  macroeconômico de alto nível.  Primeira</text:span></text:p>
            <text:p><text:span text:style-name="T1">reunião. Comentários  da DG de Econom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2" calcext:value-type="float">
            <text:p>28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27" calcext:value-type="date">
            <text:p>27/01/2009</text:p>
          </table:table-cell>
          <table:table-cell table:style-name="ce6" office:value-type="string" calcext:value-type="string">
            <text:p><text:span text:style-name="T1">Japão. Jogos Olímpicos de  2016. Candidatura de Tóquio.</text:span></text:p>
            <text:p><text:span text:style-name="T1">Respaldo do governo japonê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1" calcext:value-type="float">
            <text:p>28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27" calcext:value-type="date">
            <text:p>27/01/2009</text:p>
          </table:table-cell>
          <table:table-cell table:style-name="ce6" office:value-type="string" calcext:value-type="string">
            <text:p><text:span text:style-name="T1">Japão. Jogos Olímpicos de  2016. Candidatura de Tóquio.</text:span></text:p>
            <text:p><text:span text:style-name="T1">Respaldo do governo japonê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7" calcext:value-type="date">
            <text:p>27/01/2009</text:p>
          </table:table-cell>
          <table:table-cell table:style-name="ce6" office:value-type="string" calcext:value-type="string">
            <text:p><text:span text:style-name="T1">União Européia. Política  comercial. SGP. Regras de  origem.</text:span></text:p>
            <text:p><text:span text:style-name="T1">Reforma do sistema.  Avaliaç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1" calcext:value-type="float">
            <text:p>11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1-27" calcext:value-type="date">
            <text:p>27/01/2009</text:p>
          </table:table-cell>
          <table:table-cell table:style-name="ce6" office:value-type="string" calcext:value-type="string">
            <text:p><text:span text:style-name="T1">Brasil-Argélia. Promoção  comercial e Defesa. Visita do MDIC. Encontro com o Ministro  delegado da Defesa. Pontos</text:span></text:p>
            <text:p><text:span text:style-name="T1">de  convers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1-27" calcext:value-type="date">
            <text:p>27/01/2009</text:p>
          </table:table-cell>
          <table:table-cell table:style-name="ce6" office:value-type="string" calcext:value-type="string">
            <text:p><text:span text:style-name="T1">Japão. Jogos Olímpicos de  2016. Candidatura de Tóquio.</text:span></text:p>
            <text:p><text:span text:style-name="T1">Respaldo do governo japonê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1-27" calcext:value-type="date">
            <text:p>27/01/2009</text:p>
          </table:table-cell>
          <table:table-cell table:style-name="ce6" office:value-type="string" calcext:value-type="string">
            <text:p><text:span text:style-name="T1">Japão. Jogos Olímpicos de  2016. Candidatura de Tóquio.</text:span></text:p>
            <text:p><text:span text:style-name="T1">Respaldo do governo japonê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Ministério do Turismo</text:p>
          </table:table-cell>
          <table:table-cell table:style-name="ce5" office:value-type="date" office:date-value="2009-01-27" calcext:value-type="date">
            <text:p>27/01/2009</text:p>
          </table:table-cell>
          <table:table-cell table:style-name="ce7" office:value-type="string" calcext:value-type="string">
            <text:p><text:span text:style-name="T1">Promoção Comercial. Turismo.  Brasil-Itália. Cesare  Battisti.</text:span></text:p>
            <text:p><text:span text:style-name="T1">Repercussão para o  fluxo turístic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Consulado em <text:s/>CAIENA</text:p>
          </table:table-cell>
          <table:table-cell table:style-name="ce5" office:value-type="date" office:date-value="2009-01-28" calcext:value-type="date">
            <text:p>28/01/2009</text:p>
          </table:table-cell>
          <table:table-cell table:style-name="ce3" office:value-type="string" calcext:value-type="string">
            <text:p>Vigilância da Chancelaria. <text:s/>Documentos irregular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Consulado em <text:s/>CAYENA</text:p>
          </table:table-cell>
          <table:table-cell table:style-name="ce5" office:value-type="date" office:date-value="2009-01-28" calcext:value-type="date">
            <text:p>28/01/2009</text:p>
          </table:table-cell>
          <table:table-cell table:style-name="ce3" office:value-type="string" calcext:value-type="string">
            <text:p>Vigilância da Chancelaria. <text:s/>Documentos irregular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2" calcext:value-type="float">
            <text:p>31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28" calcext:value-type="date">
            <text:p>28/01/2009</text:p>
          </table:table-cell>
          <table:table-cell table:style-name="ce3" office:value-type="string" calcext:value-type="string">
            <text:p>Brasil-Peru. Infra-estrutura. <text:s/>Financiamento às exportações brasileiras. Missão de <text:s/>técnicos do BNDES ao Peru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5" calcext:value-type="float">
            <text:p>31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28" calcext:value-type="date">
            <text:p>28/01/2009</text:p>
          </table:table-cell>
          <table:table-cell table:style-name="ce3" office:value-type="string" calcext:value-type="string">
            <text:p><text:s/>Cumprimento de decisão <text:s/>judicial. Providências para o <text:s/>trasl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1-28" calcext:value-type="date">
            <text:p>28/01/2009</text:p>
          </table:table-cell>
          <table:table-cell table:style-name="ce6" office:value-type="string" calcext:value-type="string">
            <text:p><text:span text:style-name="T1">Drogas. Brasil-Bolívia.  Reunião de Comissão Mista (29  e</text:span></text:p>
            <text:p><text:span text:style-name="T1">30/01/09). Acordos de  cooperação bilateral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4" calcext:value-type="float">
            <text:p>10004</text:p>
          </table:table-cell>
          <table:table-cell table:style-name="ce3" office:value-type="string" calcext:value-type="string">
            <text:p>SÉRIE CHANCELER (2)</text:p>
          </table:table-cell>
          <table:table-cell table:style-name="ce5" office:value-type="date" office:date-value="2009-01-28" calcext:value-type="date">
            <text:p>28/01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5" office:value-type="date" office:date-value="2009-01-29" calcext:value-type="date">
            <text:p>29/01/2009</text:p>
          </table:table-cell>
          <table:table-cell table:style-name="ce6" office:value-type="string" calcext:value-type="string">
            <text:p><text:span text:style-name="T1">Desarmamento e  não-proliferação. OPANAL. 241ª  Sessão</text:span></text:p>
            <text:p><text:span text:style-name="T1">do Conselho.  Instruçõ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20" calcext:value-type="float">
            <text:p>120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1-29" calcext:value-type="date">
            <text:p>29/01/2009</text:p>
          </table:table-cell>
          <table:table-cell table:style-name="ce6" office:value-type="string" calcext:value-type="string">
            <text:p><text:span text:style-name="T1">Acesso a mercados. UE.  Alcoolquímica. Tratamento tarifário especial para o  etanol. Gestões da indústria</text:span></text:p>
            <text:p><text:span text:style-name="T1">química européia. 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7" calcext:value-type="float">
            <text:p>31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29" calcext:value-type="date">
            <text:p>29/01/2009</text:p>
          </table:table-cell>
          <table:table-cell table:style-name="ce6" office:value-type="string" calcext:value-type="string">
            <text:p><text:span text:style-name="T1">ALADI. Convênio de Pagamentos  e Créditos Recíprocos</text:span></text:p>
            <text:p><text:span text:style-name="T1">(CCR).  Seminá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0" calcext:value-type="float">
            <text:p>33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29" calcext:value-type="date">
            <text:p>29/01/2009</text:p>
          </table:table-cell>
          <table:table-cell table:style-name="ce3" office:value-type="string" calcext:value-type="string">
            <text:p>Assistência consular.Decisão judicial. Providências para <text:s/>traslado. Informações <text:s/>adicion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1-29" calcext:value-type="date">
            <text:p>29/01/2009</text:p>
          </table:table-cell>
          <table:table-cell table:style-name="ce6" office:value-type="string" calcext:value-type="string">
            <text:p><text:span text:style-name="T1">ALADI. Convênio de Pagamentos  e Créditos Recíprocos</text:span></text:p>
            <text:p><text:span text:style-name="T1">(CCR).  Seminári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" calcext:value-type="float">
            <text:p>45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1-29" calcext:value-type="date">
            <text:p>29/01/2009</text:p>
          </table:table-cell>
          <table:table-cell table:style-name="ce6" office:value-type="string" calcext:value-type="string">
            <text:p><text:span text:style-name="T1">Propriedade Intelectual.  Special 301. Relatório de  2008. Brasil. Estados Unidos.  USTR. Pedido de comentários.</text:span></text:p>
            <text:p><text:span text:style-name="T1">Praz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2009-01-30" calcext:value-type="date">
            <text:p>30/01/2009</text:p>
          </table:table-cell>
          <table:table-cell table:style-name="ce3" office:value-type="string" calcext:value-type="string">
            <text:p>Propriedade intelectual e <text:s/>saúde pública. Caso Losartan. Almoço com o Relator Especial <text:s/>para Direito à Saúde. Relat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4" calcext:value-type="float">
            <text:p>94</text:p>
          </table:table-cell>
          <table:table-cell table:style-name="ce3" office:value-type="string" calcext:value-type="string">
            <text:p>Embaixada em <text:s/>TÓQUIO</text:p>
          </table:table-cell>
          <table:table-cell table:style-name="ce5" office:value-type="date" office:date-value="2009-01-30" calcext:value-type="date">
            <text:p>30/01/2009</text:p>
          </table:table-cell>
          <table:table-cell table:style-name="ce6" office:value-type="string" calcext:value-type="string">
            <text:p><text:span text:style-name="T1">OMC.   Órgão  de  apelação.  Candidatura da Ministra Ellen</text:span></text:p>
            <text:p><text:span text:style-name="T1">Gracie Northfleet. Gestões no  Jap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0" calcext:value-type="float">
            <text:p>34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30" calcext:value-type="date">
            <text:p>30/01/2009</text:p>
          </table:table-cell>
          <table:table-cell table:style-name="ce6" office:value-type="string" calcext:value-type="string">
            <text:p><text:span text:style-name="T1">Regresso dos participantes do  projeto "Meninos e Meninas de  Angola". Telefonema do  Presidente da FESA ao chefe do</text:span></text:p>
            <text:p><text:span text:style-name="T1">Posto em Luand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4" calcext:value-type="float">
            <text:p>34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1-30" calcext:value-type="date">
            <text:p>30/01/2009</text:p>
          </table:table-cell>
          <table:table-cell table:style-name="ce3" office:value-type="string" calcext:value-type="string">
            <text:p>Brasil-Islândia. Visita à <text:s/>Islândia. Missão educacion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1-30" calcext:value-type="date">
            <text:p>30/01/2009</text:p>
          </table:table-cell>
          <table:table-cell table:style-name="ce6" office:value-type="string" calcext:value-type="string">
            <text:p><text:span text:style-name="T1">Brasil-Alemanha. Acordo de  Segurança Pública. Ponto de</text:span></text:p>
            <text:p><text:span text:style-name="T1">contato no Ministério da  Justiç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1-30" calcext:value-type="date">
            <text:p>30/01/2009</text:p>
          </table:table-cell>
          <table:table-cell table:style-name="ce6" office:value-type="string" calcext:value-type="string">
            <text:p><text:span text:style-name="T1">Brasil-Alemanha. Acordo de  Segurança Pública. Reunião no</text:span></text:p>
            <text:p><text:span text:style-name="T1">Ministério do Interior alemã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1" calcext:value-type="float">
            <text:p>10011</text:p>
          </table:table-cell>
          <table:table-cell table:style-name="ce3" office:value-type="string" calcext:value-type="string">
            <text:p>SÉRIE CHANCELER (2)</text:p>
          </table:table-cell>
          <table:table-cell table:style-name="ce5" office:value-type="date" office:date-value="2009-01-30" calcext:value-type="date">
            <text:p>30/01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3" calcext:value-type="float">
            <text:p>10013</text:p>
          </table:table-cell>
          <table:table-cell table:style-name="ce3" office:value-type="string" calcext:value-type="string">
            <text:p>SÉRIE CHANCELER (2)</text:p>
          </table:table-cell>
          <table:table-cell table:style-name="ce5" office:value-type="date" office:date-value="2009-01-30" calcext:value-type="date">
            <text:p>30/01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8" calcext:value-type="float">
            <text:p>10008</text:p>
          </table:table-cell>
          <table:table-cell table:style-name="ce3" office:value-type="string" calcext:value-type="string">
            <text:p>SÉRIE CHANCELER (2)</text:p>
          </table:table-cell>
          <table:table-cell table:style-name="ce5" office:value-type="date" office:date-value="2009-01-30" calcext:value-type="date">
            <text:p>30/01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Embaixada em <text:s/>PRAIA</text:p>
          </table:table-cell>
          <table:table-cell table:style-name="ce5" office:value-type="date" office:date-value="2009-02-02" calcext:value-type="date">
            <text:p>02/02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Gracie Northfleet.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5" calcext:value-type="float">
            <text:p>75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5" office:value-type="date" office:date-value="2009-02-02" calcext:value-type="date">
            <text:p>02/02/2009</text:p>
          </table:table-cell>
          <table:table-cell table:style-name="ce6" office:value-type="string" calcext:value-type="string">
            <text:p><text:span text:style-name="T1">Relações Brasil-Irã. Direitos  humanos. Visita ao Diretor do</text:span></text:p>
            <text:p><text:span text:style-name="T1">Departamento de Direitos  Human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1" calcext:value-type="float">
            <text:p>231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2-02" calcext:value-type="date">
            <text:p>02/02/2009</text:p>
          </table:table-cell>
          <table:table-cell table:style-name="ce6" office:value-type="string" calcext:value-type="string">
            <text:p><text:span text:style-name="T1">Nações Unidas. Reforma do  CSNU. UfC. Reunião ministerial</text:span></text:p>
            <text:p><text:span text:style-name="T1">de Roma. "Discussion paper"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0" calcext:value-type="float">
            <text:p>90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02" calcext:value-type="date">
            <text:p>02/02/2009</text:p>
          </table:table-cell>
          <table:table-cell table:style-name="ce6" office:value-type="string" calcext:value-type="string">
            <text:p><text:span text:style-name="T1">Brasil-Argélia. Promoção  comercial e defesa. Visita do</text:span></text:p>
            <text:p><text:span text:style-name="T1">MDIC. Encontro no Ministério  da Defes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2-02" calcext:value-type="date">
            <text:p>02/02/2009</text:p>
          </table:table-cell>
          <table:table-cell table:style-name="ce6" office:value-type="string" calcext:value-type="string">
            <text:p><text:span text:style-name="T1">Desarmamento. CPAQ. Artigo VI.  Exportação de Trietanolamina  para Israel. Encaminhamento de  End-User e</text:span></text:p>
            <text:p><text:span text:style-name="T1">Parece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2-02" calcext:value-type="date">
            <text:p>02/02/2009</text:p>
          </table:table-cell>
          <table:table-cell table:style-name="ce6" office:value-type="string" calcext:value-type="string">
            <text:p><text:span text:style-name="T1">Desarmamento. CPAQ. Artigo VI.  Exportação de</text:span></text:p>
            <text:p><text:span text:style-name="T1">Trietanolamina  para Israel. Encaminhamento de  End-User e Parece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02" calcext:value-type="date">
            <text:p>02/02/2009</text:p>
          </table:table-cell>
          <table:table-cell table:style-name="ce6" office:value-type="string" calcext:value-type="string">
            <text:p><text:span text:style-name="T1">Promoção comercial.  Brasil-EAU. PNEMEM. Feira IDEX</text:span></text:p>
            <text:p><text:span text:style-name="T1">2009. Participação de  delegação oficial brasileir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2-02" calcext:value-type="date">
            <text:p>02/02/2009</text:p>
          </table:table-cell>
          <table:table-cell table:style-name="ce6" office:value-type="string" calcext:value-type="string">
            <text:p><text:span text:style-name="T1">Energia. Brasil-Libéria.  Visita do Ministro das Terras,  Minas e Energia liberiano.  Solicitação de audiência com o  Ministro</text:span></text:p>
            <text:p><text:span text:style-name="T1">de Minas e Energ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4" calcext:value-type="float">
            <text:p>14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02" calcext:value-type="date">
            <text:p>02/02/2009</text:p>
          </table:table-cell>
          <table:table-cell table:style-name="ce6" office:value-type="string" calcext:value-type="string">
            <text:p><text:span text:style-name="T1">Brasil-Argélia. Promoção  comercial e defesa. Visita do</text:span></text:p>
            <text:p><text:span text:style-name="T1">MDIC. Encontro com o Ministro  de Obras Públicas. Decisões relevant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5" calcext:value-type="float">
            <text:p>14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02" calcext:value-type="date">
            <text:p>02/02/2009</text:p>
          </table:table-cell>
          <table:table-cell table:style-name="ce6" office:value-type="string" calcext:value-type="string">
            <text:p><text:span text:style-name="T1">Brasil-Argélia. Promoção  comercial e defesa. Visita do</text:span></text:p>
            <text:p><text:span text:style-name="T1">MDIC. Encontro no Ministério  da Def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Embaixada em <text:s/>SÃO JOSÉ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DDHH. OEA. Corte IDH. Opinião  Consultiva. Juiz ad hoc.</text:span></text:p>
            <text:p><text:span text:style-name="T1">Amicus curia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Embaixada em <text:s/>ZAGREB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OMS. Órgão de Apelação.  Candidatura da Ministra Ellen</text:span></text:p>
            <text:p><text:span text:style-name="T1">Gracie Northfleet. Gestõ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2" calcext:value-type="float">
            <text:p>40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Energia. Brasil-Libéria.  Visita de missão de alto nível  do Ministério das Terras,  Minas e Energia liberiano.</text:span></text:p>
            <text:p><text:span text:style-name="T1">Adiamen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3" calcext:value-type="float">
            <text:p>40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Mineração. Brasil-Libéria.  Visita de missão de alto nível  do Ministério das Terras,  Minas e Energia liberiano.</text:span></text:p>
            <text:p><text:span text:style-name="T1">Adiamen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4" calcext:value-type="float">
            <text:p>94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Energia. Brasil-Libéria.  Visita de missão de alto nível  do Ministério das Terras,  Minas e Energia liberiano.</text:span></text:p>
            <text:p><text:span text:style-name="T1">Adiamen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Mineração. Brasil-Libéria.  Visita de missão de alto nível  do Ministério das Terras,  Minas e Energia liberiano.</text:span></text:p>
            <text:p><text:span text:style-name="T1">Adiamen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Min. Exército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Armas. CIFTA/OEA. 4ºReunião do  Grupo de Peritos da OEA para  Preparar Legislação Modelo e  10º Reunião da</text:span></text:p>
            <text:p><text:span text:style-name="T1">Comissão  Consultiv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9" calcext:value-type="float">
            <text:p>189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3" office:value-type="string" calcext:value-type="string">
            <text:p>Comércio. Brasil-UE. <text:s/>Alcoolquímica. Contatos entre <text:s/>a "Total Petrochemicals" e <text:s/>produtores de Alagoas e <text:s/>Pernambuc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9" calcext:value-type="float">
            <text:p>189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3" office:value-type="string" calcext:value-type="string">
            <text:p>Comércio. Brasil-UE. <text:s/>Alcoolquímica. Contatos entre <text:s/>a "Total Petrochemicals" e <text:s/>produtores de Alagoas e <text:s/>Pernambu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5" calcext:value-type="float">
            <text:p>6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Armas. CIFTA/OEA. 4ºReunião do  Grupo de Peritos da OEA para  Preparar Legislação Modelo e  10º Reunião da</text:span></text:p>
            <text:p><text:span text:style-name="T1">Comissão  Consultiv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string" calcext:value-type="string">
            <text:p>Min. do Desenv. Agrário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FIDA. Eleições Presidenciais.  Relato de Reunião com os</text:span></text:p>
            <text:p><text:span text:style-name="T1">Candida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FIDA. Eleições Presidenciais.  Relato de Reunião com os</text:span></text:p>
            <text:p><text:span text:style-name="T1">Candida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2-03" calcext:value-type="date">
            <text:p>03/02/2009</text:p>
          </table:table-cell>
          <table:table-cell table:style-name="ce6" office:value-type="string" calcext:value-type="string">
            <text:p><text:span text:style-name="T1">Armas. CIFTA/OEA. 4ºReunião do  Grupo de Peritos da OEA</text:span></text:p>
            <text:p><text:span text:style-name="T1">para  Preparar Legislação Modelo e  10º Reunião da Comissão  Consultiv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77" calcext:value-type="float">
            <text:p>77</text:p>
          </table:table-cell>
          <table:table-cell table:style-name="ce3" office:value-type="string" calcext:value-type="string">
            <text:p>Embaixada em <text:s/>RABAT</text:p>
          </table:table-cell>
          <table:table-cell table:style-name="ce5" office:value-type="date" office:date-value="2009-02-04" calcext:value-type="date">
            <text:p>04/02/2009</text:p>
          </table:table-cell>
          <table:table-cell table:style-name="ce3" office:value-type="string" calcext:value-type="string">
            <text:p>Brasil-Marrocos. Visita do Sr. <text:s/>MDIC. Audiência com o Rei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5" office:value-type="date" office:date-value="2009-02-04" calcext:value-type="date">
            <text:p>04/02/2009</text:p>
          </table:table-cell>
          <table:table-cell table:style-name="ce3" office:value-type="string" calcext:value-type="string">
            <text:p>Israel. Venezuela. Interesses <text:s/>da Venezuela em Isra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9" calcext:value-type="float">
            <text:p>39</text:p>
          </table:table-cell>
          <table:table-cell table:style-name="ce3" office:value-type="string" calcext:value-type="string">
            <text:p>Embaixada em <text:s/>WELLINGTON</text:p>
          </table:table-cell>
          <table:table-cell table:style-name="ce5" office:value-type="date" office:date-value="2009-02-04" calcext:value-type="date">
            <text:p>04/02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Gracie Northfleet. Gestõe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04" calcext:value-type="date">
            <text:p>04/02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" calcext:value-type="float">
            <text:p>101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04" calcext:value-type="date">
            <text:p>04/02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" calcext:value-type="float">
            <text:p>10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04" calcext:value-type="date">
            <text:p>04/02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string" calcext:value-type="string">
            <text:p>Escritório de Representação em São Paulo (São Paulo)</text:p>
          </table:table-cell>
          <table:table-cell table:style-name="ce5" office:value-type="date" office:date-value="2009-02-04" calcext:value-type="date">
            <text:p>04/02/2009</text:p>
          </table:table-cell>
          <table:table-cell table:style-name="ce6" office:value-type="string" calcext:value-type="string">
            <text:p><text:span text:style-name="T1">São Paulo. Sistema de rodízio.  Veículos consulares.</text:span></text:p>
            <text:p><text:span text:style-name="T1">Solicitação ao Prefei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" calcext:value-type="float">
            <text:p>41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2-04" calcext:value-type="date">
            <text:p>04/02/2009</text:p>
          </table:table-cell>
          <table:table-cell table:style-name="ce6" office:value-type="string" calcext:value-type="string">
            <text:p><text:span text:style-name="T1">Energia. IPEEC. Memorando de  Entendimento com a AIE.</text:span></text:p>
            <text:p><text:span text:style-name="T1">Avaliação do Ministério de  Minas e Energ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" calcext:value-type="float">
            <text:p>40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2-04" calcext:value-type="date">
            <text:p>04/02/2009</text:p>
          </table:table-cell>
          <table:table-cell table:style-name="ce6" office:value-type="string" calcext:value-type="string">
            <text:p><text:span text:style-name="T1">Energia. IPEEC. Memorando de  Entendimento com a AIE.</text:span></text:p>
            <text:p><text:span text:style-name="T1">Avaliação do Ministério de  Minas e Energ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2-04" calcext:value-type="date">
            <text:p>04/02/2009</text:p>
          </table:table-cell>
          <table:table-cell table:style-name="ce6" office:value-type="string" calcext:value-type="string">
            <text:p><text:span text:style-name="T1">Drogas. Romênia. Apreensão de  cocaína em container</text:span></text:p>
            <text:p><text:span text:style-name="T1">carregado  no 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5" calcext:value-type="float">
            <text:p>175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6" office:value-type="string" calcext:value-type="string">
            <text:p><text:span text:style-name="T1">Cooperação Brasil-Alemanha.  PRONASCI. Visita realizada</text:span></text:p>
            <text:p><text:span text:style-name="T1">pelo lado alemão à Embaixada.  Viagem de Delegação do MJ a  Berlim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75" calcext:value-type="float">
            <text:p>175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6" office:value-type="string" calcext:value-type="string">
            <text:p><text:span text:style-name="T1">Cooperação Brasil-Alemanha.  PRONASCI. Visita realizada pelo lado alemão à Embaixada.  Viagem de Delegação do MJ</text:span></text:p>
            <text:p><text:span text:style-name="T1">a  Berlim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6" calcext:value-type="float">
            <text:p>176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6" office:value-type="string" calcext:value-type="string">
            <text:p><text:span text:style-name="T1">Saúde pública. Propriedade  intelectual. Medicamentos</text:span></text:p>
            <text:p><text:span text:style-name="T1">retidos na Holanda.  Jurisprudência da Corte de  Justiça das C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4" calcext:value-type="float">
            <text:p>20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6" office:value-type="string" calcext:value-type="string">
            <text:p><text:span text:style-name="T1">Fundo Comum de Produtos de  Base. Reunião do GRULAC na</text:span></text:p>
            <text:p><text:span text:style-name="T1">Haia. Relato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4" calcext:value-type="float">
            <text:p>20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6" office:value-type="string" calcext:value-type="string">
            <text:p><text:span text:style-name="T1">Fundo Comum de Produtos de  Base. Reunião do GRULAC na</text:span></text:p>
            <text:p><text:span text:style-name="T1">Haia. Relato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Min. da Cultura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6" office:value-type="string" calcext:value-type="string">
            <text:p><text:span text:style-name="T1">Propriedade Intelectual.  Enforcement. Tratados</text:span></text:p>
            <text:p><text:span text:style-name="T1">plurilaterais. Reunião de  coordenação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6" office:value-type="string" calcext:value-type="string">
            <text:p><text:span text:style-name="T1">Propriedade Intelectual.  Enforcement. Tratados</text:span></text:p>
            <text:p><text:span text:style-name="T1">plurilaterais. Reunião de  Coordenação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6" office:value-type="string" calcext:value-type="string">
            <text:p><text:span text:style-name="T1">Energia. Brasil-China. Acordo  de Cooperação em Energia e</text:span></text:p>
            <text:p><text:span text:style-name="T1">Mineração. 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6" office:value-type="string" calcext:value-type="string">
            <text:p><text:span text:style-name="T1">Energia. Programa de Trabalho  Brasil-China. Iniciativas na</text:span></text:p>
            <text:p><text:span text:style-name="T1">área de energias  não-renovávei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7" calcext:value-type="float">
            <text:p>17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3" office:value-type="string" calcext:value-type="string">
            <text:p>Brasil-Marrocos. Visita do Sr. <text:s/>MDIC. Audiência com o Re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4" calcext:value-type="float">
            <text:p>18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05" calcext:value-type="date">
            <text:p>05/02/2009</text:p>
          </table:table-cell>
          <table:table-cell table:style-name="ce6" office:value-type="string" calcext:value-type="string">
            <text:p><text:span text:style-name="T1">Propriedade Intelectual.  Enforcement. Tratados</text:span></text:p>
            <text:p><text:span text:style-name="T1">plurilaterais. Reunião de  coordenação.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7" calcext:value-type="float">
            <text:p>177</text:p>
          </table:table-cell>
          <table:table-cell table:style-name="ce3" office:value-type="string" calcext:value-type="string">
            <text:p>Embaixada em <text:s/>BOGOTÁ <text:s/>D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Brasil-Colômbia. Visita de  Estado do Presidente Uribe.</text:span></text:p>
            <text:p><text:span text:style-name="T1">Ferrovia do Carare. Rodada de  negóc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9" calcext:value-type="float">
            <text:p>119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Brasil-Equador. Solicitação de  abertura de escritório</text:span></text:p>
            <text:p><text:span text:style-name="T1">comercial do Equador em São  Paulo. Autoriz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4" calcext:value-type="float">
            <text:p>44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OMC. Agricultura. Comitê de  SPS. 44ª Sessão Regular. Bons</text:span></text:p>
            <text:p><text:span text:style-name="T1">ofícios do Presidente.  Consult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7" calcext:value-type="float">
            <text:p>107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9" calcext:value-type="float">
            <text:p>10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9" calcext:value-type="float">
            <text:p>219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OMC. Agricultura. Comitê de  SPS. 44ª Sessão Regular. Bons</text:span></text:p>
            <text:p><text:span text:style-name="T1">ofícios do Presidente.  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9" calcext:value-type="float">
            <text:p>219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OMC. Agricultura. Comitê de  SPS. 44ª Sessão Regular. Bons</text:span></text:p>
            <text:p><text:span text:style-name="T1">ofícios do Presidente.  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3" calcext:value-type="float">
            <text:p>103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Energia. Brasil-China. Acordo  de Cooperação em Energia e</text:span></text:p>
            <text:p><text:span text:style-name="T1">Mineração. 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3" calcext:value-type="float">
            <text:p>103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Energia. Brasil-China. Acordo  de Cooperação em Energia e</text:span></text:p>
            <text:p><text:span text:style-name="T1">Mineração. 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3" office:value-type="string" calcext:value-type="string">
            <text:p>Drogas. Cooperação <text:s/>Brasil-Bolívia. Sistema de <text:s/>Proteção da Amazônia (SIPAM). <text:s/>Pedido de Comentári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4" calcext:value-type="float">
            <text:p>64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3" office:value-type="string" calcext:value-type="string">
            <text:p>Drogas. JIFE. Candidatura. <text:s/>Eleições em abril de 2009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string" calcext:value-type="string">
            <text:p>Min. das Comunicações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TV Digital. Brasil-Peru.  Visita oficial do Ministro  Hélio Costa</text:span></text:p>
            <text:p><text:span text:style-name="T1">a Lima. Agenda  tentativ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Energia. Brasil-Índia. MoU  sobre Petróleo e Gás Natural.  1a</text:span></text:p>
            <text:p><text:span text:style-name="T1">Reunião do GTC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8" calcext:value-type="float">
            <text:p>19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Propriedade Intelectual. OMC.  Conselho-Geral. Apreensão</text:span></text:p>
            <text:p><text:span text:style-name="T1">de  medicamentos genéricos.  Losartan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7" calcext:value-type="float">
            <text:p>18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Brasil-Marrocos. Visita do r.  MDIC. Encontro com o Ministro</text:span></text:p>
            <text:p><text:span text:style-name="T1">do Comércio Exterior. Abertura  de MOU de promoção comercial.  Evento empresarial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6" office:value-type="string" calcext:value-type="string">
            <text:p><text:span text:style-name="T1">Armas. Rastreamento de Armas  apreendidas no Brasil.</text:span></text:p>
            <text:p><text:span text:style-name="T1">Informações das Autoridades  argentina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3" office:value-type="string" calcext:value-type="string">
            <text:p>Drogas. JIFE. Candidatura. <text:s/>Eleições em abril de 2009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1" calcext:value-type="float">
            <text:p>121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2-06" calcext:value-type="date">
            <text:p>06/02/2009</text:p>
          </table:table-cell>
          <table:table-cell table:style-name="ce3" office:value-type="string" calcext:value-type="string">
            <text:p>Drogas. JIFE. Candidatura. <text:s/>Eleição em abril de 2009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77" calcext:value-type="float">
            <text:p>177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5" office:value-type="date" office:date-value="2009-02-07" calcext:value-type="date">
            <text:p>07/02/2009</text:p>
          </table:table-cell>
          <table:table-cell table:style-name="ce3" office:value-type="string" calcext:value-type="string">
            <text:p>Itália. Política externa. <text:s/>Estados Unidos e Europ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Embaixada em <text:s/>WINDHOEK</text:p>
          </table:table-cell>
          <table:table-cell table:style-name="ce5" office:value-type="date" office:date-value="2009-02-09" calcext:value-type="date">
            <text:p>09/02/2009</text:p>
          </table:table-cell>
          <table:table-cell table:style-name="ce6" office:value-type="string" calcext:value-type="string">
            <text:p><text:span text:style-name="T1">Energia. Namíbia. Urânio.  Matéria sobre fornecimento ao</text:span></text:p>
            <text:p><text:span text:style-name="T1">Irã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09" calcext:value-type="date">
            <text:p>09/02/2009</text:p>
          </table:table-cell>
          <table:table-cell table:style-name="ce6" office:value-type="string" calcext:value-type="string">
            <text:p><text:span text:style-name="T1">Parceria Estratégica. Plano de  Ação. Reunião de trabalho no</text:span></text:p>
            <text:p><text:span text:style-name="T1">Quai d`Orsay (20/01/08).  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09" calcext:value-type="date">
            <text:p>09/02/2009</text:p>
          </table:table-cell>
          <table:table-cell table:style-name="ce6" office:value-type="string" calcext:value-type="string">
            <text:p><text:span text:style-name="T1">Propriedade Intelectual. OMA.  Processe de consultas informais sobre novo órgão.  Conversa com Presidente do</text:span></text:p>
            <text:p><text:span text:style-name="T1">GT-SECUR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3" calcext:value-type="float">
            <text:p>20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09" calcext:value-type="date">
            <text:p>09/02/2009</text:p>
          </table:table-cell>
          <table:table-cell table:style-name="ce6" office:value-type="string" calcext:value-type="string">
            <text:p><text:span text:style-name="T1">Propriedade Intelectual. OMA.  Processo de consultas</text:span></text:p>
            <text:p><text:span text:style-name="T1">informais sobre novo órgão.  Conversa com Presidente do GT-SECUR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Embaixada em <text:s/>TRÍPOLI</text:p>
          </table:table-cell>
          <table:table-cell table:style-name="ce5" office:value-type="date" office:date-value="2009-02-10" calcext:value-type="date">
            <text:p>10/02/2009</text:p>
          </table:table-cell>
          <table:table-cell table:style-name="ce6" office:value-type="string" calcext:value-type="string">
            <text:p><text:span text:style-name="T1">Brasil-Líbia. Visita do Vice-  Primeiro-Ministro. 19 de</text:span></text:p>
            <text:p><text:span text:style-name="T1">fevereir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Consulado em <text:s/>ZURIQUE</text:p>
          </table:table-cell>
          <table:table-cell table:style-name="ce5" office:value-type="date" office:date-value="2009-02-10" calcext:value-type="date">
            <text:p>10/02/2009</text:p>
          </table:table-cell>
          <table:table-cell table:style-name="ce6" office:value-type="string" calcext:value-type="string">
            <text:p><text:span text:style-name="T1">Suíça. IV Encontro Brasileiro.  Apoio do MRE. Solicitação. II Conferência de Comunidades  Brasileiras no Exterior.</text:span></text:p>
            <text:p><text:span text:style-name="T1">Representação da Europ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10" calcext:value-type="date">
            <text:p>10/02/2009</text:p>
          </table:table-cell>
          <table:table-cell table:style-name="ce3" office:value-type="string" calcext:value-type="string">
            <text:p>Inteligência. Pedido de <text:s/>cooperação. Brasil-Timor <text:s/>Lest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2-10" calcext:value-type="date">
            <text:p>10/02/2009</text:p>
          </table:table-cell>
          <table:table-cell table:style-name="ce3" office:value-type="string" calcext:value-type="string">
            <text:p>Inteligência. Pedido de <text:s/>cooperação. Brasil-Timor <text:s/>Les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2" calcext:value-type="float">
            <text:p>21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10" calcext:value-type="date">
            <text:p>10/02/2009</text:p>
          </table:table-cell>
          <table:table-cell table:style-name="ce6" office:value-type="string" calcext:value-type="string">
            <text:p><text:span text:style-name="T1">Brasil-Líbia. Visita do Senhor  MDIC. Audiências. Vice-</text:span></text:p>
            <text:p><text:span text:style-name="T1">Premier  Ashamikh e Chanceler Chalgan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1" calcext:value-type="float">
            <text:p>21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10" calcext:value-type="date">
            <text:p>10/02/2009</text:p>
          </table:table-cell>
          <table:table-cell table:style-name="ce6" office:value-type="string" calcext:value-type="string">
            <text:p><text:span text:style-name="T1">Brasil-Líbia. Visita do Senhor  MDIC. Encontro com o</text:span></text:p>
            <text:p><text:span text:style-name="T1">Ministro  da Economia e o Secretário do  HIB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string" calcext:value-type="string">
            <text:p>Representação junto à Conferência do Desarmamento em Genebra</text:p>
          </table:table-cell>
          <table:table-cell table:style-name="ce5" office:value-type="date" office:date-value="2009-02-10" calcext:value-type="date">
            <text:p>10/02/2009</text:p>
          </table:table-cell>
          <table:table-cell table:style-name="ce6" office:value-type="string" calcext:value-type="string">
            <text:p><text:span text:style-name="T1">Desarmamento. CCAC. GGE sobre  munições "cluster".</text:span></text:p>
            <text:p><text:span text:style-name="T1">Genebra,  16-20/02/2008. Instruçõe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7" calcext:value-type="float">
            <text:p>137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2-10" calcext:value-type="date">
            <text:p>10/02/2009</text:p>
          </table:table-cell>
          <table:table-cell table:style-name="ce3" office:value-type="string" calcext:value-type="string">
            <text:p>Inteligência. <text:s/>Pedido de <text:s/>cooperação. <text:s/>Brasil-Timor <text:s/>Lest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06" calcext:value-type="float">
            <text:p>106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5" office:value-type="date" office:date-value="2009-02-11" calcext:value-type="date">
            <text:p>11/02/2009</text:p>
          </table:table-cell>
          <table:table-cell table:style-name="ce3" office:value-type="string" calcext:value-type="string">
            <text:p>Egito. Gaza. Israel. Bloque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Embaixada em <text:s/>IEREVAN</text:p>
          </table:table-cell>
          <table:table-cell table:style-name="ce5" office:value-type="date" office:date-value="2009-02-11" calcext:value-type="date">
            <text:p>11/02/2009</text:p>
          </table:table-cell>
          <table:table-cell table:style-name="ce6" office:value-type="string" calcext:value-type="string">
            <text:p><text:span text:style-name="T1">Armênia. CSTO. Força coletiva  de reação rápida. Concessão</text:span></text:p>
            <text:p><text:span text:style-name="T1">de  créditos e financiamentos pela  Rúss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Embaixada em <text:s/>KIEV</text:p>
          </table:table-cell>
          <table:table-cell table:style-name="ce5" office:value-type="date" office:date-value="2009-02-11" calcext:value-type="date">
            <text:p>11/02/2009</text:p>
          </table:table-cell>
          <table:table-cell table:style-name="ce6" office:value-type="string" calcext:value-type="string">
            <text:p><text:span text:style-name="T1">Ucrânia - UE. Participação da  Primeira-Ministra Iúlia Tymoschenko na Conferência  Internacional sobre</text:span></text:p>
            <text:p><text:span text:style-name="T1">Segurança  (Munique, 06 e 07.02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5" calcext:value-type="float">
            <text:p>235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11" calcext:value-type="date">
            <text:p>11/02/2009</text:p>
          </table:table-cell>
          <table:table-cell table:style-name="ce3" office:value-type="string" calcext:value-type="string">
            <text:p>G8+5+Egito. Cúpula de <text:s/>Ministros da Agricultura. <text:s/>Treviso, 18- 20/04/2009. <text:s/>Convite ao Ministro Reinhold <text:s/>Stephan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5" calcext:value-type="float">
            <text:p>235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11" calcext:value-type="date">
            <text:p>11/02/2009</text:p>
          </table:table-cell>
          <table:table-cell table:style-name="ce3" office:value-type="string" calcext:value-type="string">
            <text:p>G8+5+Egito. Cúpula de <text:s/>Ministros da Agricultura. <text:s/>Treviso, 18- 20/04/2009. <text:s/>Convite ao Ministro Reinhold <text:s/>Stephan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11" calcext:value-type="date">
            <text:p>11/02/2009</text:p>
          </table:table-cell>
          <table:table-cell table:style-name="ce6" office:value-type="string" calcext:value-type="string">
            <text:p><text:span text:style-name="T1">Terrorismo. IX Período de  Sessões do CICTE. Washington,</text:span></text:p>
            <text:p><text:span text:style-name="T1">04 a 06 de fevereir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2" calcext:value-type="float">
            <text:p>92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11" calcext:value-type="date">
            <text:p>11/02/2009</text:p>
          </table:table-cell>
          <table:table-cell table:style-name="ce6" office:value-type="string" calcext:value-type="string">
            <text:p><text:span text:style-name="T1">Brasil-Índia. Aero India 2009.  Convite ao Chefe do  Estado-</text:span></text:p>
            <text:p><text:span text:style-name="T1">Maior da Aeronáutica.  Consult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11" calcext:value-type="date">
            <text:p>11/02/2009</text:p>
          </table:table-cell>
          <table:table-cell table:style-name="ce3" office:value-type="string" calcext:value-type="string">
            <text:p>Política interna. Encontro com <text:s/>o Ministro da Defesa. Relat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4" calcext:value-type="float">
            <text:p>94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2-11" calcext:value-type="date">
            <text:p>11/02/2009</text:p>
          </table:table-cell>
          <table:table-cell table:style-name="ce3" office:value-type="string" calcext:value-type="string">
            <text:p>Pedido de entrevista com o <text:s/>Embaixador em Washington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SÉRIE EREVAN</text:p>
          </table:table-cell>
          <table:table-cell table:style-name="ce5" office:value-type="date" office:date-value="2009-02-11" calcext:value-type="date">
            <text:p>11/02/2009</text:p>
          </table:table-cell>
          <table:table-cell table:style-name="ce6" office:value-type="string" calcext:value-type="string">
            <text:p><text:span text:style-name="T1">Armênia. CSTO. Força coletiva  de reação rápida. Concessão</text:span></text:p>
            <text:p><text:span text:style-name="T1">de  créditos e financiamentos pela  Rúss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1" calcext:value-type="float">
            <text:p>121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3" office:value-type="string" calcext:value-type="string">
            <text:p>Brasil-Senegal.OMC.Pedido de <text:s/>apoio.Órgão de Apelação. Candidatura Ministra Ellen <text:s/>Gracie Northflee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Embaixada em <text:s/>TÚNIS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OMC.  Órgão de Apelação.  Candidatura da Ministra Ellen</text:span></text:p>
            <text:p><text:span text:style-name="T1">Gracie Northfleet.  Apoio da  Tunís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07" calcext:value-type="float">
            <text:p>207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Gracie Northfleet.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27" calcext:value-type="float">
            <text:p>327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3" office:value-type="string" calcext:value-type="string">
            <text:p>IBAS. Fundo IBAS. Junta <text:s/>Diretora. Reunião em 9/2/2009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9" calcext:value-type="float">
            <text:p>269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Brasil-Itália. Agricultura.  Missão veterinária a Santa</text:span></text:p>
            <text:p><text:span text:style-name="T1">Catarina. Adi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8" calcext:value-type="float">
            <text:p>26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Brasil-UE. Temas sanitários e  fitossanitários. Clonagem de</text:span></text:p>
            <text:p><text:span text:style-name="T1">animais destinados à produção  de alimentos. Convite para reuni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9" calcext:value-type="float">
            <text:p>269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Brasil-Itália. Agricultura.  Missão veterinária a Santa</text:span></text:p>
            <text:p><text:span text:style-name="T1">Catarina. Adi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8" calcext:value-type="float">
            <text:p>26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Brasil-UE. Temas sanitários e  fitossanitários. Clonagem de</text:span></text:p>
            <text:p><text:span text:style-name="T1">animais destinados à produção  de alimentos. Convite para reuni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Brasil-Argentina. Setor  automotivo. Tratores agrícolas  e colheitadeiras. Licenças  não-automáticas de importação.</text:span></text:p>
            <text:p><text:span text:style-name="T1">Conversa com a AFAT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2" calcext:value-type="float">
            <text:p>22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Brasil-Argentina. Setor  automotivo. Tratores agrícolas  e colheitadeiras. Licenças  não-automáticas de importação.</text:span></text:p>
            <text:p><text:span text:style-name="T1">Conversa com a AFAT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1" calcext:value-type="float">
            <text:p>22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Brasil-Argentina. Setor  automotivo. Tratores agrícolas  e</text:span></text:p>
            <text:p><text:span text:style-name="T1">colheitadeiras. Licenças  não-automáticas de importação. Conversa com a AFAT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8" calcext:value-type="float">
            <text:p>21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Mercosul. Tarifa Externa  Comum. Suspensão de Concessões. Contraproposta  brasileira. Solicitação de</text:span></text:p>
            <text:p><text:span text:style-name="T1">comentár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2-12" calcext:value-type="date">
            <text:p>12/02/2009</text:p>
          </table:table-cell>
          <table:table-cell table:style-name="ce6" office:value-type="string" calcext:value-type="string">
            <text:p><text:span text:style-name="T1">Terrorismo. IX Período de  Sessões do CICTE. Washington,</text:span></text:p>
            <text:p><text:span text:style-name="T1">04 a 06 de març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5" calcext:value-type="float">
            <text:p>85</text:p>
          </table:table-cell>
          <table:table-cell table:style-name="ce3" office:value-type="string" calcext:value-type="string">
            <text:p>Embaixada em <text:s/>SEUL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Gracie Northfleet. Gest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3" calcext:value-type="float">
            <text:p>213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6" office:value-type="string" calcext:value-type="string">
            <text:p><text:span text:style-name="T1">OMA. Propriedade intelectual.  Trabalho futuro.</text:span></text:p>
            <text:p><text:span text:style-name="T1">Desenvolvimentos recentes.  Reunião de coordenação entre PEDs. Possível posição comum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7" calcext:value-type="float">
            <text:p>52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6" office:value-type="string" calcext:value-type="string">
            <text:p><text:span text:style-name="T1">Equador. BNDES. Hidrelétrica  de San Francisco. Declarações</text:span></text:p>
            <text:p><text:span text:style-name="T1">do Procurador-Geral do Estad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8" calcext:value-type="float">
            <text:p>51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3" office:value-type="string" calcext:value-type="string">
            <text:p>Brasil-Indonésia. Resposta a consul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2" calcext:value-type="float">
            <text:p>272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6" office:value-type="string" calcext:value-type="string">
            <text:p><text:span text:style-name="T1">Mercosul-ASEAN. Proposta de  criação de Grupo de</text:span></text:p>
            <text:p><text:span text:style-name="T1">Trabalho  para Comércio e Investi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2" calcext:value-type="float">
            <text:p>272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6" office:value-type="string" calcext:value-type="string">
            <text:p><text:span text:style-name="T1">Mercosul-ASEAN. Proposta de  criação de Grupo de</text:span></text:p>
            <text:p><text:span text:style-name="T1">Trabalho  para Comércio e Investi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6" office:value-type="string" calcext:value-type="string">
            <text:p><text:span text:style-name="T1">Mercosul-ASEAN. Proposta de  criação de Grupo de</text:span></text:p>
            <text:p><text:span text:style-name="T1">Trabalho  para Comércio e Investi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0" calcext:value-type="float">
            <text:p>23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6" office:value-type="string" calcext:value-type="string">
            <text:p><text:span text:style-name="T1">Mercosul-ASEAN. Proposta de  criação de Grupo de</text:span></text:p>
            <text:p><text:span text:style-name="T1">Trabalho  para Comércio e Investi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9" calcext:value-type="float">
            <text:p>22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6" office:value-type="string" calcext:value-type="string">
            <text:p><text:span text:style-name="T1">Mercosul-ASEAN. Proposta de  criação de Grupo de</text:span></text:p>
            <text:p><text:span text:style-name="T1">Trabalho  sobre Comércio e  Investi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6" office:value-type="string" calcext:value-type="string">
            <text:p><text:span text:style-name="T1">Drogas. Apreensão no  Brasil de cocaína destinada  à</text:span></text:p>
            <text:p><text:span text:style-name="T1">Romên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0" calcext:value-type="float">
            <text:p>160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2-13" calcext:value-type="date">
            <text:p>13/02/2009</text:p>
          </table:table-cell>
          <table:table-cell table:style-name="ce6" office:value-type="string" calcext:value-type="string">
            <text:p><text:span text:style-name="T1">Brasil-UNCTAD. Seminário  conjunto com o MRE e o BNDES.</text:span></text:p>
            <text:p><text:span text:style-name="T1">"O Papel do Investimento  Público". Participação da Casa Civ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5" calcext:value-type="float">
            <text:p>125</text:p>
          </table:table-cell>
          <table:table-cell table:style-name="ce3" office:value-type="string" calcext:value-type="string">
            <text:p>Embaixada em <text:s/>ARGEL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Argélia-Zona de Livre Comércio  dos Países Árabes. Avaliação</text:span></text:p>
            <text:p><text:span text:style-name="T1">prelimina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7" calcext:value-type="float">
            <text:p>137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Venezuela. Proposta de  Mecanismo de Investimentos</text:span></text:p>
            <text:p><text:span text:style-name="T1">Recíprocos. Convite ao BND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8" calcext:value-type="float">
            <text:p>54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Brasil-Peru. Antidumping.  Tecidos de denim. Visita ao</text:span></text:p>
            <text:p><text:span text:style-name="T1">INDECOP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51" calcext:value-type="float">
            <text:p>55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OMC. Regras. GNR. Reunião.  Genebra. 2 a 6 de fevereiro.</text:span></text:p>
            <text:p><text:span text:style-name="T1">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8" calcext:value-type="float">
            <text:p>128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Brasil-Argélia. Promoção  comercial. Defesa. Embraer. Alegada queixa argelina sobre  não-participação em</text:span></text:p>
            <text:p><text:span text:style-name="T1">licitações. Esclareci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5" calcext:value-type="float">
            <text:p>285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FAO. Frutas. Sudeste Asiático.  Restrição Fitossanitária.</text:span></text:p>
            <text:p><text:span text:style-name="T1">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5" calcext:value-type="float">
            <text:p>285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FAO. Frutas. Sudeste Asiático.  Restrição Fitossanitária.</text:span></text:p>
            <text:p><text:span text:style-name="T1">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1" calcext:value-type="float">
            <text:p>24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Brasil-Peru. Antidumping.  Tecidos de denim. Visita ao</text:span></text:p>
            <text:p><text:span text:style-name="T1">INDECOP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0" calcext:value-type="float">
            <text:p>24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OMC. Regras. GNR. Reunião.  Genebra. 2 a 6 de fevereiro.</text:span></text:p>
            <text:p><text:span text:style-name="T1">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OMC. Regras. GNR. Reunião.  Genebra. 2 a 6 de fevereiro.</text:span></text:p>
            <text:p><text:span text:style-name="T1">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3" calcext:value-type="float">
            <text:p>173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2-16" calcext:value-type="date">
            <text:p>16/02/2009</text:p>
          </table:table-cell>
          <table:table-cell table:style-name="ce6" office:value-type="string" calcext:value-type="string">
            <text:p><text:span text:style-name="T1">OMC. Regras. GNR. Reunião.  Genebra. 2 a 6 de fevereiro.</text:span></text:p>
            <text:p><text:span text:style-name="T1">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1" calcext:value-type="float">
            <text:p>56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3" office:value-type="string" calcext:value-type="string">
            <text:p>Candidatura do Rio de Janeiro <text:s/>aos Jogos Olímpicos de 2016. Visita de inspeção do COI. <text:s/>Informações. Chicag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6" calcext:value-type="float">
            <text:p>56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6" office:value-type="string" calcext:value-type="string">
            <text:p><text:span text:style-name="T1">Energia. Brasil-Libéria.  Visita de missão de alto nível  do Ministério das Terras,  Minas e Energia liberiano.</text:span></text:p>
            <text:p><text:span text:style-name="T1">Adi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4" calcext:value-type="float">
            <text:p>29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6" office:value-type="string" calcext:value-type="string">
            <text:p>Brasil-Colômbia. Visita ao  Instituto COLOMBObiano</text:p>
            <text:p>Agropecuário (ICA).  Intercâmbio de bovinos e  bufalinos em pé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4" calcext:value-type="float">
            <text:p>29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6" office:value-type="string" calcext:value-type="string">
            <text:p>Brasil-Colômbia. Visita ao  Instituto COLOMBObiano Agropecuário (ICA).  Intercâmbio de bovinos e  bufalinos em</text:p>
            <text:p>pé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" calcext:value-type="float">
            <text:p>141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6" office:value-type="string" calcext:value-type="string">
            <text:p><text:span text:style-name="T1">Desarmamento. CPAQ. Artigo VI.  Exportação de Trietanolamina  para Israel. Encaminhamento de  End-Users</text:span></text:p>
            <text:p><text:span text:style-name="T1">referentes a  embarques parciai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" calcext:value-type="float">
            <text:p>141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6" office:value-type="string" calcext:value-type="string">
            <text:p><text:span text:style-name="T1">Desarmamento. CPAQ. Artigo VI.  Exportação de</text:span></text:p>
            <text:p><text:span text:style-name="T1">Trietanolamina  para Israel. Encaminhamento de  End-Users referentes a  embarques parciai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6" office:value-type="string" calcext:value-type="string">
            <text:p><text:span text:style-name="T1">OMC. Regras. GNR. Reunião.  Genebra, 2 a 6 de fevereiro.</text:span></text:p>
            <text:p><text:span text:style-name="T1">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" calcext:value-type="float">
            <text:p>44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6" office:value-type="string" calcext:value-type="string">
            <text:p><text:span text:style-name="T1">OMC. Revisão de Política  Comercial ( V TPR-Brasil). Perguntas da Delegação do  México em Genebra. Pedido de</text:span></text:p>
            <text:p><text:span text:style-name="T1">respost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6" office:value-type="string" calcext:value-type="string">
            <text:p><text:span text:style-name="T1">África do Sul. Esportes. Copa  do Mundo de 2010. Garantias e  documentos importantes  assinados pelos Governo  sul-</text:span></text:p>
            <text:p><text:span text:style-name="T1">africano. Reuni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6" office:value-type="string" calcext:value-type="string">
            <text:p><text:span text:style-name="T1">África do Sul. Esportes. Copa  do Mundo de 2010. Garantias</text:span></text:p>
            <text:p><text:span text:style-name="T1">e  documentos important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2-17" calcext:value-type="date">
            <text:p>17/02/2009</text:p>
          </table:table-cell>
          <table:table-cell table:style-name="ce3" office:value-type="string" calcext:value-type="string">
            <text:p>Candidatura do Rio de Janeiro <text:s/>aos Jogos Olímpicos de 2016. Visita de inspeção do COI. <text:s/>Informações. Chicag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82" calcext:value-type="float">
            <text:p>282</text:p>
          </table:table-cell>
          <table:table-cell table:style-name="ce3" office:value-type="string" calcext:value-type="string">
            <text:p>Embaixada em <text:s/>ROMA <text:s text:c="3"/>G</text:p>
          </table:table-cell>
          <table:table-cell table:style-name="ce5" office:value-type="date" office:date-value="2009-02-18" calcext:value-type="date">
            <text:p>18/02/2009</text:p>
          </table:table-cell>
          <table:table-cell table:style-name="ce6" office:value-type="string" calcext:value-type="string">
            <text:p><text:span text:style-name="T1">G8+G5+Egito. Convite da  Embaixada da África do Sul em</text:span></text:p>
            <text:p><text:span text:style-name="T1">Roma. G5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7" calcext:value-type="float">
            <text:p>157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18" calcext:value-type="date">
            <text:p>18/02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5" calcext:value-type="float">
            <text:p>15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18" calcext:value-type="date">
            <text:p>18/02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6" calcext:value-type="float">
            <text:p>156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18" calcext:value-type="date">
            <text:p>18/02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8" calcext:value-type="float">
            <text:p>158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18" calcext:value-type="date">
            <text:p>18/02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9" calcext:value-type="float">
            <text:p>15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18" calcext:value-type="date">
            <text:p>18/02/2009</text:p>
          </table:table-cell>
          <table:table-cell table:style-name="ce6" office:value-type="string" calcext:value-type="string">
            <text:p><text:span text:style-name="T1">Energia. Brasil-Iraque. Visita  ao Brasil do Ministro do Planejamento iraquiano.  Solicitação de audiência com o</text:span></text:p>
            <text:p><text:span text:style-name="T1">Presidente da Petrobr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5" calcext:value-type="float">
            <text:p>305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18" calcext:value-type="date">
            <text:p>18/02/2009</text:p>
          </table:table-cell>
          <table:table-cell table:style-name="ce6" office:value-type="string" calcext:value-type="string">
            <text:p><text:span text:style-name="T1">Brasil- Itália. Agricultura.  Produtos à base de carne e  leite.</text:span></text:p>
            <text:p><text:span text:style-name="T1">Exportações italianas.  Lista de estabelecimentos autorizad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5" calcext:value-type="float">
            <text:p>305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18" calcext:value-type="date">
            <text:p>18/02/2009</text:p>
          </table:table-cell>
          <table:table-cell table:style-name="ce6" office:value-type="string" calcext:value-type="string">
            <text:p><text:span text:style-name="T1">Brasil- Itália. Agricultura.  Produtos à base de carne e  leite. Exportações italianas.  Lista de estabelecimentos</text:span></text:p>
            <text:p><text:span text:style-name="T1">autorizad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4" calcext:value-type="float">
            <text:p>25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18" calcext:value-type="date">
            <text:p>18/02/2009</text:p>
          </table:table-cell>
          <table:table-cell table:style-name="ce6" office:value-type="string" calcext:value-type="string">
            <text:p><text:span text:style-name="T1">Promoção Comercial.  Brasil-Índia. I Reunião de Monitoramento do Comércio  Bilateral. Ata. Solicitação de</text:span></text:p>
            <text:p><text:span text:style-name="T1">Apreci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Embaixada em <text:s/>MANÁGU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6" office:value-type="string" calcext:value-type="string">
            <text:p><text:span text:style-name="T1">Nicarágua.Temas econômicos.  Visita a Ministro de Indústria</text:span></text:p>
            <text:p><text:span text:style-name="T1">e Comérc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5" calcext:value-type="float">
            <text:p>125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Nações Unidas. MINUSTAH. <text:s/>"Force Commander". Processo de <text:s/>seleção. Comunicação do <text:s/>Ministério da Defes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30" calcext:value-type="float">
            <text:p>63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6" office:value-type="string" calcext:value-type="string">
            <text:p><text:span text:style-name="T1">OMC. Agricultura. Comitê de  SPS. 44ª Sessão Regular. Bons</text:span></text:p>
            <text:p><text:span text:style-name="T1">ofícios do Presidente. México. 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5" calcext:value-type="float">
            <text:p>16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6" office:value-type="string" calcext:value-type="string">
            <text:p><text:span text:style-name="T1">Promoção Comercial.  Brasil-Israel. Venda de  espingardas.</text:span></text:p>
            <text:p><text:span text:style-name="T1">Consult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6" calcext:value-type="float">
            <text:p>166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6" office:value-type="string" calcext:value-type="string">
            <text:p><text:span text:style-name="T1">Promoção comercial. Defesa.  Sistema ASTROS II. Mercedes Benz. Chassis. Suspensão de  fornecimento. Gestões.</text:span></text:p>
            <text:p><text:span text:style-name="T1">Respos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3" calcext:value-type="float">
            <text:p>323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6" office:value-type="string" calcext:value-type="string">
            <text:p><text:span text:style-name="T1">OMC. Agricultura. Comitê de  SPS. 44ª Sessão Regular. Bons</text:span></text:p>
            <text:p><text:span text:style-name="T1">ofícios do presidente. México. 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3" calcext:value-type="float">
            <text:p>323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6" office:value-type="string" calcext:value-type="string">
            <text:p><text:span text:style-name="T1">OMC. Agricultura. Comitê de  SPS. 44ª Sessão Regular. Bons</text:span></text:p>
            <text:p><text:span text:style-name="T1">ofícios do presidente. México. 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5" calcext:value-type="float">
            <text:p>165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Brasil-UE. Ciência e <text:s/>Tecnologia. Visita do SGEAT. <text:s/>Reunião com o Diretor-Geral <text:s/>Adjunto de Pesquisa da 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Brasil-UE. Ciência e <text:s/>Tecnologia. Visita do SGEAT. <text:s/>Reunião com o Diretor-Geral <text:s/>Adjunto de Pesquisa da C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6" calcext:value-type="float">
            <text:p>166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Brasil-UE. Ciência e <text:s/>Tecnologia. Visita do SGEAT. <text:s/>Reunião com o Diretor-Geral <text:s/>Adjunto de Pesquisa da C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5" calcext:value-type="float">
            <text:p>165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Brasil-UE. Ciência e <text:s/>Tecnologia. Visita do SGEAT. <text:s/>Reunião com o Diretor-Geral <text:s/>Adjunto de Pesquisa da 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Brasil-UE. Ciência e <text:s/>Tecnologia. Visita do SGEAT. <text:s/>Reunião com o Diretor-Geral <text:s/>Adjunto de Pesquisa da C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6" calcext:value-type="float">
            <text:p>166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Brasil-UE. Ciência e <text:s/>Tecnologia. Visita do SGEAT. <text:s/>Reunião com o Diretor-Geral <text:s/>Adjunto de Pesquisa da C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Min. da Cultur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6" office:value-type="string" calcext:value-type="string">
            <text:p><text:span text:style-name="T1">Ano da França no Brasil.  Possível recusa do IPHAN de empréstimo ao Louvre de obra  do MASP restaurada no</text:span></text:p>
            <text:p><text:span text:style-name="T1">âmbito  do Ano do 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string" calcext:value-type="string">
            <text:p>Min. da Cultur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Brasil-França. Ano da França <text:s/>no Brasil. Dificuldades de organização e financiamentos. <text:s/>Sugestões. Retransmiss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0" calcext:value-type="float">
            <text:p>110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MINUSTAH. Falecimento.</text:p>
            <text:p>Mensagem  de Condolências do Ministro de  Estado das Relações  Exterior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5" calcext:value-type="float">
            <text:p>11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Feira LAAD 2009. Convites <text:s/>oficiais. Malási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8" calcext:value-type="float">
            <text:p>118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Promoção Comercial. Feira LAAD <text:s/>2009. Convites Ofici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6" office:value-type="string" calcext:value-type="string">
            <text:p><text:span text:style-name="T1">Promoção comercial. Feira LAAD  2009. Convites oficiais.</text:span></text:p>
            <text:p><text:span text:style-name="T1">Ponder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7" calcext:value-type="float">
            <text:p>117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6" office:value-type="string" calcext:value-type="string">
            <text:p><text:span text:style-name="T1">Promoção Comercial. Feira LAAD  2009. Convites oficiais.</text:span></text:p>
            <text:p><text:span text:style-name="T1">Solicitação de  esclareci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Min. da Educação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3" office:value-type="string" calcext:value-type="string">
            <text:p>Brasil-São Tomé e Príncipe. <text:s/>Visita do Primeiro Ministro Rafael Branco ao Brasil. <text:s/>Educação e formação <text:s/>profission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5" calcext:value-type="float">
            <text:p>195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2-19" calcext:value-type="date">
            <text:p>19/02/2009</text:p>
          </table:table-cell>
          <table:table-cell table:style-name="ce6" office:value-type="string" calcext:value-type="string">
            <text:p><text:span text:style-name="T1">DDHH. Relator Especial sobre  Direito à Saúde. Visita não</text:span></text:p>
            <text:p><text:span text:style-name="T1">oficial ao Brasil. Pedido de  encontr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Embaixada em <text:s/>CAIRO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Egito. Conferência de Doadores  de Sharm El-Sheikh.</text:span></text:p>
            <text:p><text:span text:style-name="T1">Reunião  preliminar. Providências.  Retransmi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95" calcext:value-type="float">
            <text:p>295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Brasil-Itália. Investimentos.  Engenharia Civil e</text:span></text:p>
            <text:p><text:span text:style-name="T1">Desenvolvimento Sustentável.  Empresa Theti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38" calcext:value-type="float">
            <text:p>63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Venezuela. Proposta de  Mecanismo de Investimentos</text:span></text:p>
            <text:p><text:span text:style-name="T1">Recíprocos. Convite ao BND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0" calcext:value-type="float">
            <text:p>170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Brasil-OCDE. 66a Reunião do  Grupo de Especialistas em Precificação de Risco do  Crédito à Exportação. Paris,  22 e</text:span></text:p>
            <text:p><text:span text:style-name="T1">23/01/09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9" calcext:value-type="float">
            <text:p>16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Brasil-OCDE. 66a Reunião do  Grupo de Especialistas em</text:span></text:p>
            <text:p><text:span text:style-name="T1">Precificação de Risco do  Crédito à Exportação. Paris,  22 e 23/01/09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3" calcext:value-type="float">
            <text:p>173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Indústria aeronáutica.  Bombardier. Queixa da Embraer  à</text:span></text:p>
            <text:p><text:span text:style-name="T1">DG Concorrênc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6" calcext:value-type="float">
            <text:p>326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Rússia. Novo regime de  importação de carnes. Impacto  no</text:span></text:p>
            <text:p><text:span text:style-name="T1">setor exportador  brasileiro. Encontro com  representantes da Sad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6" calcext:value-type="float">
            <text:p>326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Rússia. Novo regime de  importação de carnes. Impacto  no</text:span></text:p>
            <text:p><text:span text:style-name="T1">setor exportador  brasileiro. Encontro com  representantes da Sad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" calcext:value-type="float">
            <text:p>105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Brasil-OCDE. 66a Reunião do  Grupo de Especialistas em Precificação de Risco do  Crédito à Exportação. Paris,  22 e</text:span></text:p>
            <text:p><text:span text:style-name="T1">23/01/09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Brasil-OCDE. 66a Reunião do  Grupo de Especialistas em</text:span></text:p>
            <text:p><text:span text:style-name="T1">Precificação de Risco do  Crédito à Exportação. Paris,  22 e 23/01/09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0" calcext:value-type="float">
            <text:p>110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3" office:value-type="string" calcext:value-type="string">
            <text:p>Reunião Extraordinária de <text:s/>Ministros Ibero-americanos das Finanças. Proposta de <text:s/>Declaração Ministerial. <text:s/>Sugest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4" calcext:value-type="float">
            <text:p>26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Brasil-OCDE. 66a Reunião do  Grupo de Especialistas em</text:span></text:p>
            <text:p><text:span text:style-name="T1">Precificação de Risco do  Crédito à Exportação. Paris,  22 e 23/01/09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5" calcext:value-type="float">
            <text:p>26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Brasil-OCDE. 66a Reunião do  Grupo de Especialistas em</text:span></text:p>
            <text:p><text:span text:style-name="T1">Precificação de Risco do  Crédito à Exportação. Paris,  22 e 23/01/09. 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3" calcext:value-type="float">
            <text:p>27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Rússia. Novo regime de  importação de carnes. Impacto  no setor exportador  brasileiro. Encontro com  representantes</text:span></text:p>
            <text:p><text:span text:style-name="T1">da Sad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Brasil-OCDE. 66a Reunião do  Grupo de Especialistas em Precificação de Risco do  Crédito à Exportação. Paris,  22 e</text:span></text:p>
            <text:p><text:span text:style-name="T1">23/01/09. 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2" calcext:value-type="float">
            <text:p>202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2-20" calcext:value-type="date">
            <text:p>20/02/2009</text:p>
          </table:table-cell>
          <table:table-cell table:style-name="ce6" office:value-type="string" calcext:value-type="string">
            <text:p><text:span text:style-name="T1">Brasil-OCDE. 66a Reunião do  Grupo de Especialistas em Precificação de Risco do  Crédito à Exportação. Paris,  22 e</text:span></text:p>
            <text:p><text:span text:style-name="T1">23/01/09. 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66" calcext:value-type="float">
            <text:p>166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5" office:value-type="date" office:date-value="2009-02-25" calcext:value-type="date">
            <text:p>25/02/2009</text:p>
          </table:table-cell>
          <table:table-cell table:style-name="ce6" office:value-type="string" calcext:value-type="string">
            <text:p><text:span text:style-name="T1">Brasil-Uruguai. Visita do  Presidente Tabaré Vázquez a Brasília. 10 de março de 2009.  Sugestão de pontos de</text:span></text:p>
            <text:p><text:span text:style-name="T1">convers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7" calcext:value-type="float">
            <text:p>97</text:p>
          </table:table-cell>
          <table:table-cell table:style-name="ce3" office:value-type="string" calcext:value-type="string">
            <text:p>Embaixada em <text:s/>VIENA</text:p>
          </table:table-cell>
          <table:table-cell table:style-name="ce5" office:value-type="date" office:date-value="2009-02-25" calcext:value-type="date">
            <text:p>25/02/2009</text:p>
          </table:table-cell>
          <table:table-cell table:style-name="ce6" office:value-type="string" calcext:value-type="string">
            <text:p><text:span text:style-name="T1">OMC. Orgão de  Apelação.Candidatura da  Ministra Ellen</text:span></text:p>
            <text:p><text:span text:style-name="T1">Gracie  Northfleet.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4" calcext:value-type="float">
            <text:p>174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2-25" calcext:value-type="date">
            <text:p>25/02/2009</text:p>
          </table:table-cell>
          <table:table-cell table:style-name="ce6" office:value-type="string" calcext:value-type="string">
            <text:p><text:span text:style-name="T1">Energia. Iraque-França.  Petróleo. Campo gigante de</text:span></text:p>
            <text:p><text:span text:style-name="T1">Majnoon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3" calcext:value-type="float">
            <text:p>12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25" calcext:value-type="date">
            <text:p>25/02/2009</text:p>
          </table:table-cell>
          <table:table-cell table:style-name="ce3" office:value-type="string" calcext:value-type="string">
            <text:p>Promoção comercial. Feira LAAD <text:s/>2009. Convites oficiais. Comandante das Forças de <text:s/>Defesa da Namíb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4" calcext:value-type="float">
            <text:p>12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25" calcext:value-type="date">
            <text:p>25/02/2009</text:p>
          </table:table-cell>
          <table:table-cell table:style-name="ce3" office:value-type="string" calcext:value-type="string">
            <text:p>Promoção comercial. Feira LAAD <text:s/>2009. Convites oficiais. Instruções de inscrição. <text:s/>Códigos e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5" calcext:value-type="float">
            <text:p>12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25" calcext:value-type="date">
            <text:p>25/02/2009</text:p>
          </table:table-cell>
          <table:table-cell table:style-name="ce6" office:value-type="string" calcext:value-type="string">
            <text:p><text:span text:style-name="T1">Promoção comercial. Feira LAAD  2009. Convites oficiais.</text:span></text:p>
            <text:p><text:span text:style-name="T1">Sugestão de novo convi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2" calcext:value-type="float">
            <text:p>122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25" calcext:value-type="date">
            <text:p>25/02/2009</text:p>
          </table:table-cell>
          <table:table-cell table:style-name="ce3" office:value-type="string" calcext:value-type="string">
            <text:p>Promoção comercial. Feira LAAD <text:s/>2009. Jordânia. Convite ao Chefe do Estado Maior Conjunto <text:s/>das Forças Armad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25" calcext:value-type="date">
            <text:p>25/02/2009</text:p>
          </table:table-cell>
          <table:table-cell table:style-name="ce6" office:value-type="string" calcext:value-type="string">
            <text:p><text:span text:style-name="T1">Brasil-Suriname. Negociação da  dívida externa. Proposta</text:span></text:p>
            <text:p><text:span text:style-name="T1">surinam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5" calcext:value-type="float">
            <text:p>27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5" calcext:value-type="date">
            <text:p>25/02/2009</text:p>
          </table:table-cell>
          <table:table-cell table:style-name="ce3" office:value-type="string" calcext:value-type="string">
            <text:p>Propriedade Intelectual. <text:s/>Enforcement. Losartana <text:s/>Potássica. Retenção no <text:s/>trânsito aduaneiro. MSD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7" calcext:value-type="float">
            <text:p>27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5" calcext:value-type="date">
            <text:p>25/02/2009</text:p>
          </table:table-cell>
          <table:table-cell table:style-name="ce6" office:value-type="string" calcext:value-type="string">
            <text:p><text:span text:style-name="T1">Propriedade Intelectual. Saúde  Pública. OMC. Apreensão de</text:span></text:p>
            <text:p><text:span text:style-name="T1">medicamentos. Encontro com  ONG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4" calcext:value-type="float">
            <text:p>134</text:p>
          </table:table-cell>
          <table:table-cell table:style-name="ce3" office:value-type="string" calcext:value-type="string">
            <text:p>Delegação Permanente do Brasil junto à ALADI e ao MERCOSUL (Montevidéu)</text:p>
          </table:table-cell>
          <table:table-cell table:style-name="ce5" office:value-type="date" office:date-value="2009-02-26" calcext:value-type="date">
            <text:p>26/02/2009</text:p>
          </table:table-cell>
          <table:table-cell table:style-name="ce6" office:value-type="string" calcext:value-type="string">
            <text:p><text:span text:style-name="T1">ALADI. Orçamento. Dívida da  Argentina. Quitação. Dívida da</text:span></text:p>
            <text:p><text:span text:style-name="T1">ALADI com Banco do 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2009-02-26" calcext:value-type="date">
            <text:p>26/02/2009</text:p>
          </table:table-cell>
          <table:table-cell table:style-name="ce6" office:value-type="string" calcext:value-type="string">
            <text:p><text:span text:style-name="T1">Brasil-Congo. III Reunião da  Comissão Mista. Proposta</text:span></text:p>
            <text:p><text:span text:style-name="T1">congolesa de datas. Respos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2" calcext:value-type="float">
            <text:p>342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26" calcext:value-type="date">
            <text:p>26/02/2009</text:p>
          </table:table-cell>
          <table:table-cell table:style-name="ce3" office:value-type="string" calcext:value-type="string">
            <text:p>Brasil-Espanha. Exportações <text:s/>brasileiras. Camarões. Empresa "Camanor Produtos Marinhos <text:s/>Ltda". Suspensão de aler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6" calcext:value-type="float">
            <text:p>336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26" calcext:value-type="date">
            <text:p>26/02/2009</text:p>
          </table:table-cell>
          <table:table-cell table:style-name="ce3" office:value-type="string" calcext:value-type="string">
            <text:p>Brasil-Filipinas. Saúde <text:s/>pública. Agropecuária. Surto <text:s/>de vírus "ebola reston" em <text:s/>suínos. Aumento do abate de <text:s/>anim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2" calcext:value-type="float">
            <text:p>342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26" calcext:value-type="date">
            <text:p>26/02/2009</text:p>
          </table:table-cell>
          <table:table-cell table:style-name="ce3" office:value-type="string" calcext:value-type="string">
            <text:p>Brasil-Espanha. Exportações <text:s/>brasileiras. Camarões. Empresa "Camanor Produtos Marinhos <text:s/>Ltda". Suspensão de aler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6" calcext:value-type="float">
            <text:p>336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26" calcext:value-type="date">
            <text:p>26/02/2009</text:p>
          </table:table-cell>
          <table:table-cell table:style-name="ce3" office:value-type="string" calcext:value-type="string">
            <text:p>Brasil-Filipinas. Saúde <text:s/>pública. Agropecuária. Surto <text:s/>de vírus "ebola reston" em <text:s/>suínos. Aumento do abate de <text:s/>anim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1" calcext:value-type="float">
            <text:p>171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2-26" calcext:value-type="date">
            <text:p>26/02/2009</text:p>
          </table:table-cell>
          <table:table-cell table:style-name="ce6" office:value-type="string" calcext:value-type="string">
            <text:p><text:span text:style-name="T1">Brasil-Argentina. CBAB. CBAN.  Ampliação. Proposta de nota</text:span></text:p>
            <text:p><text:span text:style-name="T1">conjunta aos países da América  Lati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1" calcext:value-type="float">
            <text:p>171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2-26" calcext:value-type="date">
            <text:p>26/02/2009</text:p>
          </table:table-cell>
          <table:table-cell table:style-name="ce6" office:value-type="string" calcext:value-type="string">
            <text:p><text:span text:style-name="T1">Brasil-Argentina. CBAB. CBAN.  Ampliação. Proposta de nota</text:span></text:p>
            <text:p><text:span text:style-name="T1">conjunta aos países da América  Lati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1" calcext:value-type="float">
            <text:p>28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6" calcext:value-type="date">
            <text:p>26/02/2009</text:p>
          </table:table-cell>
          <table:table-cell table:style-name="ce3" office:value-type="string" calcext:value-type="string">
            <text:p>Equador. Comércio exterior. <text:s/>Salvaguardas por problemas de balanço de pagamentos. Encontr <text:s/>do SGAS com Vice- Ministro de <text:s/>Comércio Exterior. Rela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73" calcext:value-type="float">
            <text:p>273</text:p>
          </table:table-cell>
          <table:table-cell table:style-name="ce3" office:value-type="string" calcext:value-type="string">
            <text:p>Embaixada em BUENOS AIRES</text:p>
          </table:table-cell>
          <table:table-cell table:style-name="ce5" office:value-type="date" office:date-value="2009-02-26" calcext:value-type="date">
            <text:p>26/02/2009</text:p>
          </table:table-cell>
          <table:table-cell table:style-name="ce6" office:value-type="string" calcext:value-type="string">
            <text:p><text:span text:style-name="T1">Administração financeira.  Dotação CLP. Indenização</text:span></text:p>
            <text:p><text:span text:style-name="T1">trabalhista. Natureza de  Desp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Embaixada em <text:s/>GABORONE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Brasil-Cuba-Botsuana. Esporte  e Saúde. Possibilidade de</text:span></text:p>
            <text:p><text:span text:style-name="T1">cooperação triangular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9" calcext:value-type="float">
            <text:p>69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Equador. Porto de Manta. <text:s/>Retirada da TIDE. <text:s/>Retransmiss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1" calcext:value-type="float">
            <text:p>70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Energia. V Revisão de Política <text:s/>Comercial da OMC. Questões relativas a recursos <text:s/>energéticos não-renovávei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3" calcext:value-type="float">
            <text:p>70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7" calcext:value-type="float">
            <text:p>70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0" calcext:value-type="float">
            <text:p>71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2" calcext:value-type="float">
            <text:p>71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9" calcext:value-type="float">
            <text:p>70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1" calcext:value-type="float">
            <text:p>71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3" calcext:value-type="float">
            <text:p>71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4" calcext:value-type="float">
            <text:p>70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</text:span></text:p>
            <text:p><text:span text:style-name="T1">Biocombustíveis. Comissão  Européia. Reunião de coordenação (05/03/2009)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6" calcext:value-type="float">
            <text:p>70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</text:span></text:p>
            <text:p><text:span text:style-name="T1">Biocombustíveis. Comissão  Européia. Reunião de coordenação (05/03/2009)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8" calcext:value-type="float">
            <text:p>70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</text:span></text:p>
            <text:p><text:span text:style-name="T1">Biocombustíveis. Comissão  Européia. Reunião de coordenação (05/03/2009)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1" calcext:value-type="float">
            <text:p>35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OMC. Revisão de Política  comercial do Brasil. Respostas  a</text:span></text:p>
            <text:p><text:span text:style-name="T1">questionament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0" calcext:value-type="float">
            <text:p>350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1" calcext:value-type="float">
            <text:p>35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OMC. Revisão de Política  comercial do Brasil. Respostas  a</text:span></text:p>
            <text:p><text:span text:style-name="T1">questiona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0" calcext:value-type="float">
            <text:p>350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</text:span></text:p>
            <text:p><text:span text:style-name="T1">Biocombustíveis. Comissão  Européia. Reunião de 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3" calcext:value-type="float">
            <text:p>173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3" calcext:value-type="float">
            <text:p>173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6" calcext:value-type="float">
            <text:p>136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Brasil-Colômbia. Aditância <text:s/>naval. Cri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7" calcext:value-type="float">
            <text:p>127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Brasil-Colômbia. Política de <text:s/>defesa. Visita do Ministro <text:s/>Juan Manuel Santos. Datas. <text:s/>Proposta COLOMBObian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5" calcext:value-type="float">
            <text:p>13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Brasil-Suriname. Aditância <text:s/>aeronáutica. Cri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3" calcext:value-type="float">
            <text:p>13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Brasil-Noruega. Abertura de <text:s/>Adidância Naval em Osl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4" calcext:value-type="float">
            <text:p>13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Brasil-Noruega. Abertura de <text:s/>Adidância Naval em Osl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7" calcext:value-type="float">
            <text:p>127</text:p>
          </table:table-cell>
          <table:table-cell table:style-name="ce3" office:value-type="string" calcext:value-type="string">
            <text:p>Min. da Educação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Cabo Verde,STP e Bissau.  Assuntos Consulares.  Emissão de vistos. Problemas  com processos seletivos  de IEs</text:span></text:p>
            <text:p><text:span text:style-name="T1">brasileir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1" calcext:value-type="float">
            <text:p>121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OMC. Revisão de Política  comercial do Brasil. Respostas  a</text:span></text:p>
            <text:p><text:span text:style-name="T1">questiona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2" calcext:value-type="float">
            <text:p>122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OMC. Revisão de Política  comercial do Brasil. Respostas  a</text:span></text:p>
            <text:p><text:span text:style-name="T1">questionament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Brasil-STP. Visita do Primeiro  Joaquim Rafael Branco ao Brasil. Pedido de audiência  com o Ministro das Minas e</text:span></text:p>
            <text:p><text:span text:style-name="T1">Energia. 10/03/2009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" calcext:value-type="float">
            <text:p>68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7" calcext:value-type="float">
            <text:p>28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Equador. Porto de Manta. <text:s/>Retirada da TIDE. <text:s/>Retransmiss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6" calcext:value-type="float">
            <text:p>28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Brasil-Rússia. Sistema Geral  de Preferências (SGP).</text:span></text:p>
            <text:p><text:span text:style-name="T1">Certificado de Origem "Form  A". Solicitação de confirmação de autenticidad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3" calcext:value-type="float">
            <text:p>29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OMC. Revisão de Política  comercial do Brasil. Respostas  a</text:span></text:p>
            <text:p><text:span text:style-name="T1">questiona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4" calcext:value-type="float">
            <text:p>29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OMC. Revisão de Política  comercial do Brasil. Respostas  a</text:span></text:p>
            <text:p><text:span text:style-name="T1">questiona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2" calcext:value-type="float">
            <text:p>29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OMC. Revisão de Política  comercial do Brasil. Respostas  a</text:span></text:p>
            <text:p><text:span text:style-name="T1">questiona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0" calcext:value-type="float">
            <text:p>29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</text:span></text:p>
            <text:p><text:span text:style-name="T1">Biocombustíveis. Comissão  Européia. Reunião de coordenação (05/03/2009)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1" calcext:value-type="float">
            <text:p>29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</text:span></text:p>
            <text:p><text:span text:style-name="T1">Biocombustíveis. Comissão  Européia. Reunião de coordenação (05/03/2009)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Min. do Meio Ambiente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OMC. Revisão de Política  comercial do Brasil. Respostas  a</text:span></text:p>
            <text:p><text:span text:style-name="T1">questionament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Min. do Meio Ambiente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Copa 2018. Candidatura <text:s/>holandes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4" calcext:value-type="float">
            <text:p>234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6" calcext:value-type="float">
            <text:p>236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8" calcext:value-type="float">
            <text:p>10008</text:p>
          </table:table-cell>
          <table:table-cell table:style-name="ce3" office:value-type="string" calcext:value-type="string">
            <text:p>SÉRIE CHANCELER (6)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string" calcext:value-type="string">
            <text:p>Supremo Tribunal Federal</text:p>
          </table:table-cell>
          <table:table-cell table:style-name="ce5" office:value-type="date" office:date-value="2009-02-27" calcext:value-type="date">
            <text:p>27/02/2009</text:p>
          </table:table-cell>
          <table:table-cell table:style-name="ce3" office:value-type="string" calcext:value-type="string">
            <text:p>Brasil-Filipinas. Visita ao <text:s/>Brasil da Presidente das <text:s/>Filipinas, Gloria Macapagal <text:s/>Arroyo. Solicitação de <text:s/>audiênc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2-28" calcext:value-type="date">
            <text:p>28/02/2009</text:p>
          </table:table-cell>
          <table:table-cell table:style-name="ce6" office:value-type="string" calcext:value-type="string">
            <text:p><text:span text:style-name="T1">OMC. Revisão de Política  comercial do Brasil. Respostas  a</text:span></text:p>
            <text:p><text:span text:style-name="T1">questiona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Embaixada em <text:s/>MANÁGUA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6" office:value-type="string" calcext:value-type="string">
            <text:p><text:span text:style-name="T1">Nicarágua.Economia e infra-  estrutura.Obras Públicas.</text:span></text:p>
            <text:p><text:span text:style-name="T1">Empresas brasileira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Consulado em <text:s/>ASSUNÇÃO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Assistência Consular. Ordem de deten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1" calcext:value-type="float">
            <text:p>91</text:p>
          </table:table-cell>
          <table:table-cell table:style-name="ce3" office:value-type="string" calcext:value-type="string">
            <text:p>Consulado em <text:s/>ATLANTA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Circtel 71270/79. Levantamento <text:s/>sobre os pesquisadores brasileiros que atuam na <text:s/>região de jurisdi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75" calcext:value-type="float">
            <text:p>75</text:p>
          </table:table-cell>
          <table:table-cell table:style-name="ce3" office:value-type="string" calcext:value-type="string">
            <text:p>Consulado em <text:s/>SANTIAGO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Administração. Dotação CLP. Salário de <text:s/>Fevereiro de 2009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9" calcext:value-type="float">
            <text:p>99</text:p>
          </table:table-cell>
          <table:table-cell table:style-name="ce3" office:value-type="string" calcext:value-type="string">
            <text:p>Delegação junto à Organização Mundial do Comércio - OMC (Genebra)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Brasil-Cuba. OMC. Apoio do <text:s/>governo cubano à candidatura brasileira <text:s/>para o Órgão de <text:s/>Apelação da OMC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8" calcext:value-type="float">
            <text:p>73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OMC. Contenciosos. Brasil-EUA. <text:s/>Algodão. Proposta dos setores <text:s/>algodoeiro e têxtil. Reunião <text:s/>Interministerial, 06/03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9" calcext:value-type="float">
            <text:p>73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OMC. Contenciosos. Brasil-EUA. <text:s/>Algodão. Proposta dos setores <text:s/>algodoeiro e têxtil. Reunião <text:s/>Interministerial, 06/03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7" calcext:value-type="float">
            <text:p>187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Brasil-Colômbia. "Dumping". <text:s/>Importação de bandas de borracha para recauchutagem. <text:s/>Investigação. VIPAL S. 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6" calcext:value-type="float">
            <text:p>186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Brasil-Colômbia. "Dumping". <text:s/>Importação de bandas de borracha para recauchutagem. <text:s/>Investigação. VIPAL S. 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5" calcext:value-type="float">
            <text:p>18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6" office:value-type="string" calcext:value-type="string">
            <text:p><text:span text:style-name="T1">Feira LAAD 2009. Compras da  Malásia à AVIBRAS. Discurso</text:span></text:p>
            <text:p><text:span text:style-name="T1">do  Comandante do Exérci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5" calcext:value-type="float">
            <text:p>355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OMC. Contenciosos. Brasil-EUA. <text:s/>Algodão. Proposta dos setores <text:s/>algodoeiro e têxtil. Reunião <text:s/>Interministerial, 06/03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4" calcext:value-type="float">
            <text:p>35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6" office:value-type="string" calcext:value-type="string">
            <text:p><text:span text:style-name="T1">OMC. Negociações ao amparo dos  Artigos XXIV e XXVIII do</text:span></text:p>
            <text:p><text:span text:style-name="T1">GATT.  CE-27 (Bulgária e Romênia).  Reunião bilateral. 12- 13/03. 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7" calcext:value-type="float">
            <text:p>357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Itália. União Européia. <text:s/>Agricultura. Cotas de leite. <text:s/>Excesso de produção e novas <text:s/>licenças. Regulament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5" calcext:value-type="float">
            <text:p>355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OMC. Contenciosos. Brasil-EUA. <text:s/>Algodão. Proposta dos setores <text:s/>algodoeiro e têxtil. Reunião <text:s/>Interministerial, 06/03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4" calcext:value-type="float">
            <text:p>35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6" office:value-type="string" calcext:value-type="string">
            <text:p><text:span text:style-name="T1">OMC. Negociações ao amparo dos  Artigos XXIV e XXVIII do</text:span></text:p>
            <text:p><text:span text:style-name="T1">GATT.  CE-27 (Bulgária e Romênia).  Reunião bilateral. 12- 13/03. 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7" calcext:value-type="float">
            <text:p>357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Itália. União Européia. <text:s/>Agricultura. Cotas de leite. <text:s/>Excesso de produção e novas <text:s/>licenças. Regulament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7" calcext:value-type="float">
            <text:p>137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6" office:value-type="string" calcext:value-type="string">
            <text:p><text:span text:style-name="T1">Argentina-América do Sul.  Defesa. Integração regional.</text:span></text:p>
            <text:p><text:span text:style-name="T1">Discurso da Ministra da Defesa  argenti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6" calcext:value-type="float">
            <text:p>12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OMC. Contenciosos. Brasil-EUA. <text:s/>Algodão. Proposta dos setores <text:s/>algodoeiro e têxtil. Reunião <text:s/>Interministerial, 06/03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9" calcext:value-type="float">
            <text:p>109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6" office:value-type="string" calcext:value-type="string">
            <text:p><text:span text:style-name="T1">Cooperação policial.  Paraguai.  Solicitação do  Ministro do</text:span></text:p>
            <text:p><text:span text:style-name="T1">Interio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3" calcext:value-type="float">
            <text:p>30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OMC. Contenciosos. Brasil-EUA. <text:s/>Algodão. Proposta dos setores <text:s/>algodoeiro e têxtil. Reunião <text:s/>Interministerial, 06/03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5" calcext:value-type="float">
            <text:p>30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OMC. Contenciosos. Brasil-EUA. <text:s/>Algodão. Proposta dos setores <text:s/>algodoeiro e têxtil. Reunião <text:s/>Interministerial, 06/03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4" calcext:value-type="float">
            <text:p>30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OMC. Contenciosos. Brasil-EUA. <text:s/>Algodão. Proposta dos setores <text:s/>algodoeiro e têxtil. Reunião <text:s/>Interministerial, 06/03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6" calcext:value-type="float">
            <text:p>29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6" office:value-type="string" calcext:value-type="string">
            <text:p><text:span text:style-name="T1">Brasil-UE. Comércio. Carne de  Aves. Projeto de</text:span></text:p>
            <text:p><text:span text:style-name="T1">Regulamento  sobre rotulagem. Possível  barreira não- tarifár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1" calcext:value-type="float">
            <text:p>30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6" office:value-type="string" calcext:value-type="string">
            <text:p>Brasil-Colômbia. "Dumping".  Bandas de borracha para</text:p>
            <text:p>recauchutagem. Real motivação  da empresa COLOMBObiana. Denúncias de recauchutador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2" calcext:value-type="float">
            <text:p>30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6" office:value-type="string" calcext:value-type="string">
            <text:p><text:span text:style-name="T1">Brasil-Colômbia. "Dumping".  Importação de bandas de borracha para recauchutagem.  Investigação. Borrachas</text:span></text:p>
            <text:p><text:span text:style-name="T1">VIPAL  S.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7" calcext:value-type="float">
            <text:p>29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6" office:value-type="string" calcext:value-type="string">
            <text:p><text:span text:style-name="T1">Brasil-Argentina. Antidumping.  Talheres de aço inoxidável.</text:span></text:p>
            <text:p><text:span text:style-name="T1">Determinação de direito  provis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Min. do Desenv. Agrário</text:p>
          </table:table-cell>
          <table:table-cell table:style-name="ce5" office:value-type="date" office:date-value="2009-03-02" calcext:value-type="date">
            <text:p>02/03/2009</text:p>
          </table:table-cell>
          <table:table-cell table:style-name="ce3" office:value-type="string" calcext:value-type="string">
            <text:p>OMC. Contenciosos. Brasil-EUA. <text:s/>Algodão. Proposta dos setores <text:s/>algodoeiro e têxtil. Reunião <text:s/>Interministerial, 06/03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330" calcext:value-type="float">
            <text:p>330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3" office:value-type="string" calcext:value-type="string">
            <text:p>Itália-Estados unidos. Visita <text:s/>do Chanceler italiano. Irã. Afeganist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11" calcext:value-type="float">
            <text:p>311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6" office:value-type="string" calcext:value-type="string">
            <text:p><text:span text:style-name="T1">Política Interna.Itália.  Expulsão de transexuais brasileiros.Matéria jornal "Il  Tempo".Declarações Ministro</text:span></text:p>
            <text:p><text:span text:style-name="T1">do  Interio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7" calcext:value-type="float">
            <text:p>187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3" office:value-type="string" calcext:value-type="string">
            <text:p>Irã. Assistência Consular. <text:s/>Envio do Plano de Emergência para Evacuação de Não- <text:s/>Combatentes. Sugest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0" calcext:value-type="float">
            <text:p>90</text:p>
          </table:table-cell>
          <table:table-cell table:style-name="ce3" office:value-type="string" calcext:value-type="string">
            <text:p>Consulado em <text:s/>ASSUNÇÃO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3" office:value-type="string" calcext:value-type="string">
            <text:p>Assuntos consulares. Extravio  de documentação. Solicitação</text:p>
            <text:p>de novo passaporte. Cidadão  brasileir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13" calcext:value-type="float">
            <text:p>213</text:p>
          </table:table-cell>
          <table:table-cell table:style-name="ce3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6" office:value-type="string" calcext:value-type="string">
            <text:p><text:span text:style-name="T1">OEA. V Cúpula das Américas.  III Reunião Ordinária do GRIC.</text:span></text:p>
            <text:p><text:span text:style-name="T1">Washington, 23 a 27/2/09. 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8" calcext:value-type="float">
            <text:p>188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6" office:value-type="string" calcext:value-type="string">
            <text:p><text:span text:style-name="T1">Brasil-Colômbia. "Dumping".  Bandas de borracha para</text:span></text:p>
            <text:p><text:span text:style-name="T1">recauchutagem. Denúncia de  recauchutador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9" calcext:value-type="float">
            <text:p>18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6" office:value-type="string" calcext:value-type="string">
            <text:p><text:span text:style-name="T1">Brasil-Colômbia. "Dumping".  Importação de bandas de</text:span></text:p>
            <text:p><text:span text:style-name="T1">borracha para recauchutagem.  Investig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62" calcext:value-type="float">
            <text:p>362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6" office:value-type="string" calcext:value-type="string">
            <text:p><text:span text:style-name="T1">Energia. Conferência sobre  Normas Técnicas para</text:span></text:p>
            <text:p><text:span text:style-name="T1">Biocombustíveis. Comissão  Européia. Reunião de coordenação (05/03/2009)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62" calcext:value-type="float">
            <text:p>362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6" office:value-type="string" calcext:value-type="string">
            <text:p><text:span text:style-name="T1">Energia. Conferência sobre  Normas Técnicas para Biocombustíveis. Comissão  Européia. Reunião de</text:span></text:p>
            <text:p><text:span text:style-name="T1">coordenação (05/03/2009)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2" calcext:value-type="float">
            <text:p>142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6" office:value-type="string" calcext:value-type="string">
            <text:p><text:span text:style-name="T1">Paraguai. Revisão das  políticas de defesa e  ambiental.</text:span></text:p>
            <text:p><text:span text:style-name="T1">Reunião do Conselho  de Def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" calcext:value-type="float">
            <text:p>141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6" office:value-type="string" calcext:value-type="string">
            <text:p><text:span text:style-name="T1">Relações Brasil-Índia.  Implementação de agenda  positiva</text:span></text:p>
            <text:p><text:span text:style-name="T1">em matéria de Defesa.  Andament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5" calcext:value-type="float">
            <text:p>10005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6" calcext:value-type="float">
            <text:p>10006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2009-03-03" calcext:value-type="date">
            <text:p>03/03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62" calcext:value-type="float">
            <text:p>362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2009-03-04" calcext:value-type="date">
            <text:p>04/03/2009</text:p>
          </table:table-cell>
          <table:table-cell table:style-name="ce6" office:value-type="string" calcext:value-type="string">
            <text:p><text:span text:style-name="T1">Brasil-Paraguai. Defesa.  Proposta no Parlamento do</text:span></text:p>
            <text:p><text:span text:style-name="T1">Mercosul. Notificação prévia  de exercícios militar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Embaixada em <text:s/>COPENHAGUE</text:p>
          </table:table-cell>
          <table:table-cell table:style-name="ce5" office:value-type="date" office:date-value="2009-03-04" calcext:value-type="date">
            <text:p>04/03/2009</text:p>
          </table:table-cell>
          <table:table-cell table:style-name="ce6" office:value-type="string" calcext:value-type="string">
            <text:p><text:span text:style-name="T1">Desarmamento. Conferência do  Desarmamento. Sessão</text:span></text:p>
            <text:p><text:span text:style-name="T1">plenária.  Discurso. Retransmi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3" calcext:value-type="float">
            <text:p>193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5" office:value-type="date" office:date-value="2009-03-04" calcext:value-type="date">
            <text:p>04/03/2009</text:p>
          </table:table-cell>
          <table:table-cell table:style-name="ce3" office:value-type="string" calcext:value-type="string">
            <text:p>Brasil-Espanha. Política <text:s/>Externa. Visita do Ministro <text:s/>Luiz Dulci e do Professor <text:s/>Marco Aurélio Garcia. <text:s/>Encontro com Trinidad <text:s/>Jiménez. Relato. <text:s/>Jiménez. Relato. <text:s/>Nr. 0019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06" calcext:value-type="float">
            <text:p>50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2009-03-04" calcext:value-type="date">
            <text:p>04/03/2009</text:p>
          </table:table-cell>
          <table:table-cell table:style-name="ce6" office:value-type="string" calcext:value-type="string">
            <text:p><text:span text:style-name="T1">EUA-Brasil. Contenciosos.  OMC. Algodão. DS 267. Arbitragem. Retaliação  cruzada. Inside US Trade.  Sugestão</text:span></text:p>
            <text:p><text:span text:style-name="T1">de linha de 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07" calcext:value-type="float">
            <text:p>50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2009-03-04" calcext:value-type="date">
            <text:p>04/03/2009</text:p>
          </table:table-cell>
          <table:table-cell table:style-name="ce6" office:value-type="string" calcext:value-type="string">
            <text:p><text:span text:style-name="T1">Política Comercial. EUA  Recessão. Plano de estímulo.</text:span></text:p>
            <text:p><text:span text:style-name="T1">Provisão discriminatória  contra trabalhadores  estrangeiros. "Hire American"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2" calcext:value-type="float">
            <text:p>19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04" calcext:value-type="date">
            <text:p>04/03/2009</text:p>
          </table:table-cell>
          <table:table-cell table:style-name="ce6" office:value-type="string" calcext:value-type="string">
            <text:p><text:span text:style-name="T1">Energia. Brasil-Finlândia.  Visita de delegação  parlamentar</text:span></text:p>
            <text:p><text:span text:style-name="T1">finlandesa ao  Brasil. 26/03 a 02/04/2009.  Agendamento de visi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5" calcext:value-type="float">
            <text:p>14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04" calcext:value-type="date">
            <text:p>04/03/2009</text:p>
          </table:table-cell>
          <table:table-cell table:style-name="ce6" office:value-type="string" calcext:value-type="string">
            <text:p><text:span text:style-name="T1">Brasil-Guiana. Acordo de  Cooperação em Matéria de</text:span></text:p>
            <text:p><text:span text:style-name="T1">Defesa. Textos revistos.  Aceitação da Guiana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3-04" calcext:value-type="date">
            <text:p>04/03/2009</text:p>
          </table:table-cell>
          <table:table-cell table:style-name="ce6" office:value-type="string" calcext:value-type="string">
            <text:p><text:span text:style-name="T1">Energia. Brasil-Finlândia.  Visita de delegação  parlamentar finlandesa ao  Brasil. 26/03 a 02/04/2009.  Agendamento de</text:span></text:p>
            <text:p><text:span text:style-name="T1">visi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3-04" calcext:value-type="date">
            <text:p>04/03/2009</text:p>
          </table:table-cell>
          <table:table-cell table:style-name="ce6" office:value-type="string" calcext:value-type="string">
            <text:p><text:span text:style-name="T1">Energia. Brasil-Finlândia.  Visita de delegação  parlamentar</text:span></text:p>
            <text:p><text:span text:style-name="T1">finlandesa ao  Brasil. 26/03 a 02/04/2009.  Agendamento de visit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2" calcext:value-type="float">
            <text:p>10012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2009-03-04" calcext:value-type="date">
            <text:p>04/03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9" calcext:value-type="float">
            <text:p>149</text:p>
          </table:table-cell>
          <table:table-cell table:style-name="ce3" office:value-type="string" calcext:value-type="string">
            <text:p>Delegação Permanente do Brasil junto à ALADI e ao MERCOSUL (Montevidéu)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ALADI. Adesão do Panamá.  Seminário sobre CCR e SML.</text:span></text:p>
            <text:p><text:span text:style-name="T1">Convocação do Conselho de  Ministros (29/4/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48" calcext:value-type="float">
            <text:p>84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49" calcext:value-type="float">
            <text:p>84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0" calcext:value-type="float">
            <text:p>85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9" calcext:value-type="float">
            <text:p>81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20" calcext:value-type="float">
            <text:p>82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8" calcext:value-type="float">
            <text:p>81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47" calcext:value-type="float">
            <text:p>84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FAO/OMS. Codex Alimentarius.  Comitê Coordenador para a</text:span></text:p>
            <text:p><text:span text:style-name="T1">África (Acra, 24-27.02.2009). 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8" calcext:value-type="float">
            <text:p>38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0" calcext:value-type="float">
            <text:p>380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8" calcext:value-type="float">
            <text:p>38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0" calcext:value-type="float">
            <text:p>380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4" calcext:value-type="float">
            <text:p>134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" calcext:value-type="float">
            <text:p>132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string" calcext:value-type="string">
            <text:p>Min. da Integração Nacional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il-Uruguai. CLM. GT  Saneamento. Projeto Aceguá/Aceguá. Reunião CORSAN.  Porto Alegre, 02.03.09.</text:span></text:p>
            <text:p><text:span text:style-name="T1">RELATO. Retransmi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4" calcext:value-type="float">
            <text:p>124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7" calcext:value-type="float">
            <text:p>31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8" calcext:value-type="float">
            <text:p>31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9" calcext:value-type="float">
            <text:p>31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0" calcext:value-type="float">
            <text:p>32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5" calcext:value-type="float">
            <text:p>31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il-Argélia. Promoção  comercial. Serviços.  Homologa- ção da segunda pista  do Aeroporto de Oran.  Oportunida-de</text:span></text:p>
            <text:p><text:span text:style-name="T1">para pedir nova  obr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Min. dos Transportes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string" calcext:value-type="string">
            <text:p>Min. dos Transportes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Copa do Mundo de 2010.  Esportes. Projeto "Green  Goal".</text:span></text:p>
            <text:p><text:span text:style-name="T1">Fundação Konrad  Adenauer Stiftung. Experiência  para a Copa de 2014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2" calcext:value-type="float">
            <text:p>262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05" calcext:value-type="date">
            <text:p>05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82" calcext:value-type="float">
            <text:p>382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Brasil-Paraguai. Promoção  comercial. Investimentos.</text:span></text:p>
            <text:p><text:span text:style-name="T1">Perdig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8" calcext:value-type="float">
            <text:p>188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OPANAL. Curso presencial sobre  "A problemática Nuclear".</text:span></text:p>
            <text:p><text:span text:style-name="T1">1a  semana. Comentári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42" calcext:value-type="float">
            <text:p>242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3" office:value-type="string" calcext:value-type="string">
            <text:p>Equador. Economia. Desempreg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94" calcext:value-type="float">
            <text:p>89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3" office:value-type="string" calcext:value-type="string">
            <text:p>Assistência consular. Decisão judicial. Providências para <text:s/>traslado. Informações <text:s/>adicion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8" calcext:value-type="float">
            <text:p>87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90" calcext:value-type="float">
            <text:p>89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FAO/OMS. CODEX Alimentarius.  5a Sessão do Comitê</text:span></text:p>
            <text:p><text:span text:style-name="T1">Coordenador do Oriente Próximo  (Túnis, 26-29.01.09). Relato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0" calcext:value-type="float">
            <text:p>200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9" calcext:value-type="float">
            <text:p>19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Min. Marinha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3" office:value-type="string" calcext:value-type="string">
            <text:p>Paraguai. Cooperação jurídica. <text:s/>Localização de embarcação alienada irregularmente à <text:s/>emrpesa brasileira. Filipp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2" calcext:value-type="float">
            <text:p>402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4" calcext:value-type="float">
            <text:p>40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Comissão MRE/MAPA de Seleção  para função de Adido</text:span></text:p>
            <text:p><text:span text:style-name="T1">Agrícola  junto a representações  diplomáticas brasileiras. Indicação de membros do MR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3" calcext:value-type="float">
            <text:p>403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FAO/OMS. CODEX Alimentarius.  5a Sessão do Comitê Coordenador do Oriente Próximo  (Túnis, 26-29.01.09).</text:span></text:p>
            <text:p><text:span text:style-name="T1">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9" calcext:value-type="float">
            <text:p>399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OMC. Agricultura. Comitê de  SPS. 44ª Sessão Regular. Bons</text:span></text:p>
            <text:p><text:span text:style-name="T1">ofícios do Presidente. México. 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2" calcext:value-type="float">
            <text:p>402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4" calcext:value-type="float">
            <text:p>40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Comissão MRE/MAPA de Seleção  para função de Adido Agrícola  junto a representações  diplomáticas brasileiras.</text:span></text:p>
            <text:p><text:span text:style-name="T1">Indicação de membros do MR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3" calcext:value-type="float">
            <text:p>403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FAO/OMS. CODEX Alimentarius.  5a Sessão do Comitê Coordenador do Oriente Próximo  (Túnis, 26-29.01.09).</text:span></text:p>
            <text:p><text:span text:style-name="T1">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9" calcext:value-type="float">
            <text:p>399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OMC. Agricultura. Comitê de  SPS. 44ª Sessão Regular. Bons</text:span></text:p>
            <text:p><text:span text:style-name="T1">ofícios do Presidente. México. 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5" calcext:value-type="float">
            <text:p>135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6" calcext:value-type="float">
            <text:p>13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Brasil-França. Cooperação  jurídica. Acordo de  Transferência</text:span></text:p>
            <text:p><text:span text:style-name="T1">de Pessoas  Condenadas. Negoci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6" calcext:value-type="float">
            <text:p>32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3" office:value-type="string" calcext:value-type="string">
            <text:p>OMC. Comitês de Salvaguardas, <text:s/>de Práticas Antidumping e de <text:s/>Subsídios e MC. Notificações. <text:s/>Reuniões informa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4" calcext:value-type="float">
            <text:p>33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Mercosul-Turquia. Comentários  turcos à proposta</text:span></text:p>
            <text:p><text:span text:style-name="T1">negociadora  do Merco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0" calcext:value-type="float">
            <text:p>33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1" calcext:value-type="float">
            <text:p>33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2" calcext:value-type="float">
            <text:p>33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9" calcext:value-type="float">
            <text:p>32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3" calcext:value-type="float">
            <text:p>33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3" calcext:value-type="float">
            <text:p>153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Confirmação de identidade.  Brasil-Países Baixos. AMRAN</text:span></text:p>
            <text:p><text:span text:style-name="T1">HALFAN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3" calcext:value-type="float">
            <text:p>263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3" office:value-type="string" calcext:value-type="string">
            <text:p>Corrupção. Encontro Plenário <text:s/>do GTC sobre Suborno da OCDE. <text:s/>Paris, 17 a 20 de março. <text:s/>Pedido de subsíd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4" calcext:value-type="float">
            <text:p>264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06" calcext:value-type="date">
            <text:p>06/03/2009</text:p>
          </table:table-cell>
          <table:table-cell table:style-name="ce6" office:value-type="string" calcext:value-type="string">
            <text:p><text:span text:style-name="T1">Governança progressista.  Reunião de Viña del Mar (27 e</text:span></text:p>
            <text:p><text:span text:style-name="T1">28/3). Interesse do Presidente  Lug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3" calcext:value-type="float">
            <text:p>223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Brasil-Espanha. Política  Externa. Reunião com  Secretário</text:span></text:p>
            <text:p><text:span text:style-name="T1">Geral da  Presidência de Governo. 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string" calcext:value-type="string">
            <text:p>CÂMARA DOS DEPUTADOS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Brasil-Japão. Visita ao Japão  do Presidente da Seção</text:span></text:p>
            <text:p><text:span text:style-name="T1">Brasileira do Grupo  Parlamentar Brasil-Jap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string" calcext:value-type="string">
            <text:p>CÂMARA DOS DEPUTADOS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Brasil-Japão. Visita ao Japão  do Presidente da Seção</text:span></text:p>
            <text:p><text:span text:style-name="T1">Brasileira do Grupo  Parlamentar Brasil-Jap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0" calcext:value-type="float">
            <text:p>240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Direitos Humanos.Conselho. 10ª  Sessão.Segmento de Alto</text:span></text:p>
            <text:p><text:span text:style-name="T1">Nível.  Encontro do Ministro Paulo  Vannuchi com o Presidente do  CDH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97" calcext:value-type="float">
            <text:p>89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Energia nuclear. Visita de  trabalho de delegação da</text:span></text:p>
            <text:p><text:span text:style-name="T1">Malásia. 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9" calcext:value-type="float">
            <text:p>20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Energia nuclear. Visita de  trabalho de delegação da</text:span></text:p>
            <text:p><text:span text:style-name="T1">Malásia. Consult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2" calcext:value-type="float">
            <text:p>412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Brasil-UE. Temas sanitários e  fitossanitários. CLONAGEM de animais destinados à produção  de alimentos. Reunião.</text:span></text:p>
            <text:p><text:span text:style-name="T1">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2" calcext:value-type="float">
            <text:p>412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Brasil-UE. Temas sanitários e  fitossanitários. CLONAGEM de animais destinados à produção  de alimentos. Reunião.</text:span></text:p>
            <text:p><text:span text:style-name="T1">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6" calcext:value-type="float">
            <text:p>156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3" office:value-type="string" calcext:value-type="string">
            <text:p>França-Oriente Médio. Política <text:s/>de Defesa. Perspectivas do caça DASSAULT RAFALE. <text:s/>Implicações para 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5" calcext:value-type="float">
            <text:p>15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3" office:value-type="string" calcext:value-type="string">
            <text:p>França-Oriente Médio. Política <text:s/>de Defesa. Perspectivas do caça DASSAULT RAFALE. <text:s/>Implicações para 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8" calcext:value-type="float">
            <text:p>138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Lavagem de Dinheiro. Lei  argentina sobre repatriação de capitais. Relatório do  Departamento de Estado dos  EUA.</text:span></text:p>
            <text:p><text:span text:style-name="T1">Repercu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Min. do Trabalho e Emprego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Brasil-Itália.  Empresa "Obiettivo Lavoro".  Recrutamento de</text:span></text:p>
            <text:p><text:span text:style-name="T1">mão de obra  brasileir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 <text:s text:c="4"/>C</text:p>
          </table:table-cell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Consulado em LOS ANGELES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3" office:value-type="string" calcext:value-type="string">
            <text:p>ASSISTÊNCIA A BRASILEIROS. <text:s/>CONDENAÇÃO A PRISÃO PERPÉTUA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9" calcext:value-type="float">
            <text:p>129</text:p>
          </table:table-cell>
          <table:table-cell table:style-name="ce3" office:value-type="string" calcext:value-type="string">
            <text:p>Embaixada em SÃO DOMINGOS</text:p>
          </table:table-cell>
          <table:table-cell table:style-name="ce5" office:value-type="date" office:date-value="2009-03-09" calcext:value-type="date">
            <text:p>09/03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Gracie. República Dominic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7" calcext:value-type="float">
            <text:p>127</text:p>
          </table:table-cell>
          <table:table-cell table:style-name="ce3" office:value-type="string" calcext:value-type="string">
            <text:p>Embaixada em <text:s/>RIADE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6" office:value-type="string" calcext:value-type="string">
            <text:p><text:span text:style-name="T1">OMC. Órgão de Apelação.  Candidatura da Ministra  Ellen</text:span></text:p>
            <text:p><text:span text:style-name="T1">Gracie Northfleet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5" calcext:value-type="float">
            <text:p>215</text:p>
          </table:table-cell>
          <table:table-cell table:style-name="ce3" office:value-type="string" calcext:value-type="string">
            <text:p>Embaixada em <text:s/>TEERÃ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6" office:value-type="string" calcext:value-type="string">
            <text:p><text:span text:style-name="T1">Irã-Marrocos. Rompimento de  relações diplomáticas.</text:span></text:p>
            <text:p><text:span text:style-name="T1">Reação  irani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5" calcext:value-type="float">
            <text:p>195</text:p>
          </table:table-cell>
          <table:table-cell table:style-name="ce3" office:value-type="string" calcext:value-type="string">
            <text:p>Embaixada em <text:s/>TÓQUIO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3" office:value-type="string" calcext:value-type="string">
            <text:p>Japão. Escritório de Turismo <text:s/>do Mercosul. Proposta de trabalho para 2009. <text:s/>Institucionalização do <text:s/>escritór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39" calcext:value-type="float">
            <text:p>93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3" office:value-type="string" calcext:value-type="string">
            <text:p>Jogos Olímpicos. Candidatura. <text:s/>Chicago 2016. Saída do Presidente do Comitê Olímpico <text:s/>Dos EUA. Desdobrame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23" calcext:value-type="float">
            <text:p>92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6" office:value-type="string" calcext:value-type="string">
            <text:p><text:span text:style-name="T1">Reunião Técnica  intra-Mercosul. Assunção, 18 a  20/03/09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4" calcext:value-type="float">
            <text:p>214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3" calcext:value-type="float">
            <text:p>213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5" calcext:value-type="float">
            <text:p>21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5" calcext:value-type="float">
            <text:p>135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6" office:value-type="string" calcext:value-type="string">
            <text:p><text:span text:style-name="T1">Brasil-França. Cooperação  jurídica. Acordo de  Transferência</text:span></text:p>
            <text:p><text:span text:style-name="T1">de Pessoas  Condenadas. Negoci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3" office:value-type="string" calcext:value-type="string">
            <text:p>Jogos Olímpicos. Candidatura. <text:s/>Chicago 2016. Saída do Presidente do Comitê Olímpico <text:s/>Dos EUA. Desdobramen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6" calcext:value-type="float">
            <text:p>286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6" office:value-type="string" calcext:value-type="string">
            <text:p><text:span text:style-name="T1">Terrorismo e Segurança  Cibernética. Conferência.  Madri,</text:span></text:p>
            <text:p><text:span text:style-name="T1">15 e 16 de abril do  corrente. Convi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45" calcext:value-type="float">
            <text:p>345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3" office:value-type="string" calcext:value-type="string">
            <text:p>Cooperação fronteiriça. <text:s/>Projeto "Cartografia da <text:s/>Amazônia". CENSIPAM. Sobrevôo <text:s/>em faixa de fronteira. <text:s/>Informaçõ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68" calcext:value-type="float">
            <text:p>168</text:p>
          </table:table-cell>
          <table:table-cell table:style-name="ce3" office:value-type="string" calcext:value-type="string">
            <text:p>Embaixada em <text:s/>BRUXELAS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3" office:value-type="string" calcext:value-type="string">
            <text:p>A OTAN e a Bélgica. Reuniões <text:s/>de Bruxel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60" calcext:value-type="float">
            <text:p>96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6" office:value-type="string" calcext:value-type="string">
            <text:p><text:span text:style-name="T1">FAO/OMS. Sessão do Codex sobre  Aditivos de Alimentos.</text:span></text:p>
            <text:p><text:span text:style-name="T1">(Xangai, 16-20.03.2009)  Paraguai. Glicosídio de  Esteviol. Pedido de Apoi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9" calcext:value-type="float">
            <text:p>429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3" office:value-type="string" calcext:value-type="string">
            <text:p>FAO. Frutas. Sudeste Asiático. <text:s/>Restrição sanitária. Gestõe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0" calcext:value-type="float">
            <text:p>430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6" office:value-type="string" calcext:value-type="string">
            <text:p><text:span text:style-name="T1">FAO/OMS. Sessão do Codex sobre  Aditivos de Alimentos. (Xangai, 16-20.03.2009)  Paraguai. Glicosídio de  Esteviol.</text:span></text:p>
            <text:p><text:span text:style-name="T1">Pedido de Apo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2" calcext:value-type="float">
            <text:p>432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6" office:value-type="string" calcext:value-type="string">
            <text:p><text:span text:style-name="T1">G8. Agricultura. Reunião de  líderes de organizações</text:span></text:p>
            <text:p><text:span text:style-name="T1">agrícolas do G-8 (Roma,  19/03/09)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9" calcext:value-type="float">
            <text:p>429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3" office:value-type="string" calcext:value-type="string">
            <text:p>FAO. Frutas. Sudeste Asiático. <text:s/>Restrição sanitária. Gest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0" calcext:value-type="float">
            <text:p>430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6" office:value-type="string" calcext:value-type="string">
            <text:p><text:span text:style-name="T1">FAO/OMS. Sessão do Codex sobre  Aditivos de Alimentos.</text:span></text:p>
            <text:p><text:span text:style-name="T1">(Xangai, 16-20.03.2009)  Paraguai. Glicosídio de  Esteviol. Pedido de Apo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2" calcext:value-type="float">
            <text:p>432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6" office:value-type="string" calcext:value-type="string">
            <text:p><text:span text:style-name="T1">G8. Agricultura. Reunião de  líderes de organizações</text:span></text:p>
            <text:p><text:span text:style-name="T1">agrícolas do G-8 (Roma,  19/03/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7" calcext:value-type="float">
            <text:p>147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3" office:value-type="string" calcext:value-type="string">
            <text:p>Terrorismo. Nações Unidas. <text:s/>Conselho de Segurança. Comitê Antiterrorismo. Avaliação <text:s/>Preliminar de Implementaçã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2" calcext:value-type="float">
            <text:p>102</text:p>
          </table:table-cell>
          <table:table-cell table:style-name="ce3" office:value-type="string" calcext:value-type="string">
            <text:p>Embaixada em SÃO SALVADOR</text:p>
          </table:table-cell>
          <table:table-cell table:style-name="ce5" office:value-type="date" office:date-value="2009-03-11" calcext:value-type="date">
            <text:p>11/03/2009</text:p>
          </table:table-cell>
          <table:table-cell table:style-name="ce6" office:value-type="string" calcext:value-type="string">
            <text:p>Política Externa.  El Salvador-Colômbia.  Visita do Chanceler</text:p>
            <text:p>COLOMBObiano, Jaime  Bermúdez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6" calcext:value-type="float">
            <text:p>226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Venezuela. Proposta de  Mecanismo de Investimento</text:span></text:p>
            <text:p><text:span text:style-name="T1">Recíproco. Convite BND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Embaixada em <text:s/>JACART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Defesa Comercial. Antidumping.  Fios de Viscose. Visita de</text:span></text:p>
            <text:p><text:span text:style-name="T1">delegação da Indonés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81" calcext:value-type="float">
            <text:p>98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Brasil-Colômbia. Visita do  MDIC. Financiamento de</text:span></text:p>
            <text:p><text:span text:style-name="T1">máquinas agrícolas. Pedido de  informaçõe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86" calcext:value-type="float">
            <text:p>98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3" office:value-type="string" calcext:value-type="string">
            <text:p>Cooperação nuclear. COBEN. <text:s/>Reunião. Alteração de da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5" calcext:value-type="float">
            <text:p>22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Energia. Guatemala. Licitação  internacional. Contratos de</text:span></text:p>
            <text:p><text:span text:style-name="T1">manutenção e futura exploração  de áreas de produção de petróle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Gov. do Estado de Rondôni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Brasíl-Bolívia. Ponte sobre o  Rio Mamoré. II Reunião da</text:span></text:p>
            <text:p><text:span text:style-name="T1">Comissão Mista.  Guayaramerín(18.03.09)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8" calcext:value-type="float">
            <text:p>43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Brasil-UE. Temas sanitários e  fitossanitários. Listas de envoltórios naturais (tripas).  Respostas aos esclarecimentos</text:span></text:p>
            <text:p><text:span text:style-name="T1">da DG-SANC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8" calcext:value-type="float">
            <text:p>43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Brasil-UE. Temas sanitários e  fitossanitários. Listas de</text:span></text:p>
            <text:p><text:span text:style-name="T1">envoltórios naturais (tripas).  Respostas aos esclarecimentos da DG-SANC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1" calcext:value-type="float">
            <text:p>201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Mudança do Clima. UNFCCC.  Protocolo de Quioto. Reuniões dos Grupos de Trabalho Ad Hoc.  Apoio do Ministério da</text:span></text:p>
            <text:p><text:span text:style-name="T1">Ciência  e Tecnolog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1" calcext:value-type="float">
            <text:p>201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Mudança do Clima. UNFCCC.  Protocolo de Quioto. Reuniões</text:span></text:p>
            <text:p><text:span text:style-name="T1">dos Grupos de Trabalho Ad Hoc.  Apoio do Ministério da Ciência  e Tecnolog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5" calcext:value-type="float">
            <text:p>16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Brasil-Argentina. Fábrica de  Aviões de Córdoba. Veículo</text:span></text:p>
            <text:p><text:span text:style-name="T1">militar conjunto "Gaúcho".  Informaçõe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6" calcext:value-type="float">
            <text:p>15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3" office:value-type="string" calcext:value-type="string">
            <text:p>Inteligência. Pedido de <text:s/>cooperação. Brasil-Timor <text:s/>Lest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3" calcext:value-type="float">
            <text:p>153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3" office:value-type="string" calcext:value-type="string">
            <text:p>Senhor Secretário,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5" calcext:value-type="float">
            <text:p>145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3" office:value-type="string" calcext:value-type="string">
            <text:p>Inteligência. <text:s/>Pedido de <text:s/>cooperação. Brasil-Timor <text:s/>Lest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6" calcext:value-type="float">
            <text:p>146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Brasil-França. Cooperação  jurídica. Acordo de  Transferência de Pessoas  Condenadas. Negociação.  Reunião por</text:span></text:p>
            <text:p><text:span text:style-name="T1">videoconferênc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Min. do Meio Ambiente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OIMT. Madeiras tropicais.  Implementação de projetos</text:span></text:p>
            <text:p><text:span text:style-name="T1">aprovados para o Brasil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CAF. XL Assembléia Ordinária e  XII Assembléia</text:span></text:p>
            <text:p><text:span text:style-name="T1">Extraordinária  de Acionistas (Caracas,  17/03/09). Subsídios. Representante brasileir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6" calcext:value-type="float">
            <text:p>166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Terrorismo. Ameaças de grupos  sudaneses. Mensagem da</text:span></text:p>
            <text:p><text:span text:style-name="T1">Embaixada dos EU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5" calcext:value-type="float">
            <text:p>315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3" office:value-type="string" calcext:value-type="string">
            <text:p>Inteligência. Pedido de <text:s/>cooperação. Brasil-Timor <text:s/>Les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8" calcext:value-type="float">
            <text:p>308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Terrorismo. Ameaças de grupos  sudaneses. Mensagem da</text:span></text:p>
            <text:p><text:span text:style-name="T1">Embaixada dos EU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7" calcext:value-type="float">
            <text:p>307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12" calcext:value-type="date">
            <text:p>12/03/2009</text:p>
          </table:table-cell>
          <table:table-cell table:style-name="ce6" office:value-type="string" calcext:value-type="string">
            <text:p><text:span text:style-name="T1">Terrorismo. Ameaças de grupos  sudaneses. Mensagem da</text:span></text:p>
            <text:p><text:span text:style-name="T1">Embaixada dos EU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7" calcext:value-type="float">
            <text:p>227</text:p>
          </table:table-cell>
          <table:table-cell table:style-name="ce3" office:value-type="string" calcext:value-type="string">
            <text:p>Embaixada em <text:s/>MÉXICO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3" office:value-type="string" calcext:value-type="string">
            <text:p>México. Política interna e <text:s/>externa. Narcotráfico. Declarações de funcionários <text:s/>dos EUA. Reação mexican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49" calcext:value-type="float">
            <text:p>349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UE. Visita do Senhor  Ministro de Estado. Encontros com autoridades comunitárias.  Temas de conversação.</text:span></text:p>
            <text:p><text:span text:style-name="T1">Relações  Brasil-UE. Subsíd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20" calcext:value-type="float">
            <text:p>620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3" office:value-type="string" calcext:value-type="string">
            <text:p>Nações Unidas. Reforma do <text:s/>Conselho de Segurança. França. Reino Unido. Encontro com o RP <text:s/>da França. 12/3. Rela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21" calcext:value-type="float">
            <text:p>621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Nações Unidas. Reforma do  Conselho de Segurança.</text:span></text:p>
            <text:p><text:span text:style-name="T1">Encontro com a RPA do Reino  Unid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5" calcext:value-type="float">
            <text:p>101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Jogos Olímpicos. Candidatura  Rio 2016. Membros votantes</text:span></text:p>
            <text:p><text:span text:style-name="T1">do  COI residentes em Barcelo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30" calcext:value-type="float">
            <text:p>103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31" calcext:value-type="float">
            <text:p>103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8" calcext:value-type="float">
            <text:p>102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6" calcext:value-type="float">
            <text:p>102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9" calcext:value-type="float">
            <text:p>102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5" calcext:value-type="float">
            <text:p>102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7" calcext:value-type="float">
            <text:p>102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0" calcext:value-type="float">
            <text:p>102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OMC. Agricultura. Comitê de  SPS. 44ª Reunião regular. 24 a</text:span></text:p>
            <text:p><text:span text:style-name="T1">26/01/09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8" calcext:value-type="float">
            <text:p>100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OMC. Agricultura. Comitê de  SPS. 44ª Reunião regular. 24 a</text:span></text:p>
            <text:p><text:span text:style-name="T1">26/01/09. Reuniões bilaterais. 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3" calcext:value-type="float">
            <text:p>453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UE. Temas sanitários e  fitossanitários. RASFF</text:span></text:p>
            <text:p><text:span text:style-name="T1">2009.AJU (add01). Exportação  de carne uruguaia via Paranaguá. Certificado fals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4" calcext:value-type="float">
            <text:p>44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Itália-G8. Agricultura.  Posição italiana. Declarações  do</text:span></text:p>
            <text:p><text:span text:style-name="T1">Ministro das Políticas  Agrícolas. Defesa do produto nacion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0" calcext:value-type="float">
            <text:p>450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OMC. Agricultura. Comitê de  SPS. 44ª Reunião regular. 24 a</text:span></text:p>
            <text:p><text:span text:style-name="T1">26/01/09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5" calcext:value-type="float">
            <text:p>445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OMC. Agricultura. Comitê de  SPS. 44ª Reunião regular. 24 a</text:span></text:p>
            <text:p><text:span text:style-name="T1">26/01/09. Reuniões bilaterais.  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3" calcext:value-type="float">
            <text:p>453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UE. Temas sanitários e  fitossanitários. RASFF 2009.AJU (add01). Exportação  de carne uruguaia via</text:span></text:p>
            <text:p><text:span text:style-name="T1">Paranaguá. Certificado fals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4" calcext:value-type="float">
            <text:p>44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Itália-G8. Agricultura.  Posição italiana. Declarações  do</text:span></text:p>
            <text:p><text:span text:style-name="T1">Ministro das Políticas  Agrícolas. Defesa do produto nacion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0" calcext:value-type="float">
            <text:p>450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OMC. Agricultura. Comitê de  SPS. 44ª Reunião regular. 24 a</text:span></text:p>
            <text:p><text:span text:style-name="T1">26/01/09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5" calcext:value-type="float">
            <text:p>445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OMC. Agricultura. Comitê de  SPS. 44ª Reunião regular. 24 a</text:span></text:p>
            <text:p><text:span text:style-name="T1">26/01/09. Reuniões bilaterais. 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0" calcext:value-type="float">
            <text:p>160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Energia. Brasil-Finlândia.  Visita de delegação  parlamentar</text:span></text:p>
            <text:p><text:span text:style-name="T1">finlandesa.  Seminário no Itamaraty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Energia. Espanha. Convite ao  Ministro de Minas e Energia</text:span></text:p>
            <text:p><text:span text:style-name="T1">para visita oficial  (01-03/04/20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" calcext:value-type="float">
            <text:p>70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Reino Unido. Visita do  Primeiro-Ministro Britânico.</text:span></text:p>
            <text:p><text:span text:style-name="T1">Declaração Conjun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Jogos Olímpicos. Candidatura  Rio 2016. Membros votantes</text:span></text:p>
            <text:p><text:span text:style-name="T1">do  COI residentes em Barcelo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5" calcext:value-type="float">
            <text:p>325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9" calcext:value-type="float">
            <text:p>319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13" calcext:value-type="date">
            <text:p>13/03/2009</text:p>
          </table:table-cell>
          <table:table-cell table:style-name="ce6" office:value-type="string" calcext:value-type="string">
            <text:p><text:span text:style-name="T1">EUA. Direitos Humanos.  Relatório sobre as práticas na  área</text:span></text:p>
            <text:p><text:span text:style-name="T1">de direitos humanos por  país em 2008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Delegação Permanente do Brasil junto à ALADI e ao MERCOSUL (Montevidéu)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3" office:value-type="string" calcext:value-type="string">
            <text:p>MERCOSUL. Programa de Ação <text:s/>MERCOSUL Livre de Febre Aftosa <text:s/>(PAMA). 17° Reunião do CMA. <text:s/>Instruçõ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12" calcext:value-type="float">
            <text:p>112</text:p>
          </table:table-cell>
          <table:table-cell table:style-name="ce3" office:value-type="string" calcext:value-type="string">
            <text:p>Embaixada em <text:s/>ANCAR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3" office:value-type="string" calcext:value-type="string">
            <text:p>Turquia . Política Externa . <text:s/>Visita do Chanceler do <text:s/>Paraguai a Âncar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43" calcext:value-type="float">
            <text:p>143</text:p>
          </table:table-cell>
          <table:table-cell table:style-name="ce3" office:value-type="string" calcext:value-type="string">
            <text:p>Embaixada em <text:s/>HAVAN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Sociedade da Informação. XIII  Convenção e Feira Internacional INFORMÁTIVA  2009. Visita aos expositores</text:span></text:p>
            <text:p><text:span text:style-name="T1">brasileiros. Registr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27" calcext:value-type="float">
            <text:p>62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EUA. Economia. Recessão.  Queda de popularidade do</text:span></text:p>
            <text:p><text:span text:style-name="T1">Presidente Barack H. Obama.  Situação dos mercad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CÂMARA DOS DEPUTADOS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CÂMARA DOS DEPUTADOS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5" calcext:value-type="float">
            <text:p>106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3" office:value-type="string" calcext:value-type="string">
            <text:p>Arábia Saudita. Busca de votos <text:s/>para o Brasil. Príncipe Nawaf. <text:s/>Manifestação de apoio à <text:s/>candidatura Rio 2016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0" calcext:value-type="float">
            <text:p>105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1" calcext:value-type="float">
            <text:p>105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8" calcext:value-type="float">
            <text:p>105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6" calcext:value-type="float">
            <text:p>105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9" calcext:value-type="float">
            <text:p>105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2" calcext:value-type="float">
            <text:p>106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2" calcext:value-type="float">
            <text:p>105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1" calcext:value-type="float">
            <text:p>106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3" calcext:value-type="float">
            <text:p>106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3" calcext:value-type="float">
            <text:p>105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4" calcext:value-type="float">
            <text:p>105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7" calcext:value-type="float">
            <text:p>105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0" calcext:value-type="float">
            <text:p>106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75" calcext:value-type="float">
            <text:p>107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76" calcext:value-type="float">
            <text:p>107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36" calcext:value-type="float">
            <text:p>103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Cooperação educacional.  Estudante brasileira de  medicina.</text:span></text:p>
            <text:p><text:span text:style-name="T1">Custeio de passagem  para o 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5" calcext:value-type="float">
            <text:p>23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6" calcext:value-type="float">
            <text:p>236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7" calcext:value-type="float">
            <text:p>237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8" calcext:value-type="float">
            <text:p>238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6" calcext:value-type="float">
            <text:p>456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7" calcext:value-type="float">
            <text:p>457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0" calcext:value-type="float">
            <text:p>460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6" calcext:value-type="float">
            <text:p>456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7" calcext:value-type="float">
            <text:p>457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0" calcext:value-type="float">
            <text:p>460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5" calcext:value-type="float">
            <text:p>215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0" calcext:value-type="float">
            <text:p>220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4" calcext:value-type="float">
            <text:p>214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7" calcext:value-type="float">
            <text:p>217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5" calcext:value-type="float">
            <text:p>225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7" calcext:value-type="float">
            <text:p>227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6" calcext:value-type="float">
            <text:p>216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8" calcext:value-type="float">
            <text:p>218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9" calcext:value-type="float">
            <text:p>219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9" calcext:value-type="float">
            <text:p>229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4" calcext:value-type="float">
            <text:p>214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7" calcext:value-type="float">
            <text:p>217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6" calcext:value-type="float">
            <text:p>216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8" calcext:value-type="float">
            <text:p>218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9" calcext:value-type="float">
            <text:p>219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5" calcext:value-type="float">
            <text:p>215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0" calcext:value-type="float">
            <text:p>220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5" calcext:value-type="float">
            <text:p>225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7" calcext:value-type="float">
            <text:p>227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9" calcext:value-type="float">
            <text:p>229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2" calcext:value-type="float">
            <text:p>172</text:p>
          </table:table-cell>
          <table:table-cell table:style-name="ce3" office:value-type="string" calcext:value-type="string">
            <text:p>Min. da Educaçã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4" calcext:value-type="float">
            <text:p>84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3" office:value-type="string" calcext:value-type="string">
            <text:p>Energia. IPEEC. Relato da IV <text:s/>Reunião Preparatória. Termos de Referência. Programa de <text:s/>Trabalho e proje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67" calcext:value-type="float">
            <text:p>36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6" calcext:value-type="float">
            <text:p>37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EUA. Política comercial. Trade  Act de 1974. Relatório ao Congresso. Menção às medidas  de defesa comercial do</text:span></text:p>
            <text:p><text:span text:style-name="T1">Brasil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3" calcext:value-type="float">
            <text:p>37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Equador. Comércio exterior.  Salvaguardas. Efeitos sobre as importações de produtos  brasileiros. Conversa com o  Vice-</text:span></text:p>
            <text:p><text:span text:style-name="T1">Chancele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3" office:value-type="string" calcext:value-type="string">
            <text:p>Arábia Saudita. Busca de votos <text:s/>para o Brasil. Príncipe Nawaf. <text:s/>Manifestação de apoio à <text:s/>candidatura Rio 2016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5" calcext:value-type="float">
            <text:p>105</text:p>
          </table:table-cell>
          <table:table-cell table:style-name="ce3" office:value-type="string" calcext:value-type="string">
            <text:p>Ministério do Turismo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9" calcext:value-type="float">
            <text:p>329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EUA. Direitos Humanos.  Relatório sobre as Práticas  na área</text:span></text:p>
            <text:p><text:span text:style-name="T1">de Direitos Humanos  por País em 2008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1" calcext:value-type="float">
            <text:p>331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Nações Unidas. Racismo.  Conferência de Revisão de Durban. GTII. Documento final.  Negociações. Conclusão da</text:span></text:p>
            <text:p><text:span text:style-name="T1">primeira leitura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0" calcext:value-type="float">
            <text:p>330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16" calcext:value-type="date">
            <text:p>16/03/2009</text:p>
          </table:table-cell>
          <table:table-cell table:style-name="ce6" office:value-type="string" calcext:value-type="string">
            <text:p><text:span text:style-name="T1">Nações Unidas. Racismo.  Conferência de Revisão de Durban. GTII. Documento final.  Negociações. Conclusão da</text:span></text:p>
            <text:p><text:span text:style-name="T1">primeira leitur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49" calcext:value-type="float">
            <text:p>249</text:p>
          </table:table-cell>
          <table:table-cell table:style-name="ce3" office:value-type="string" calcext:value-type="string">
            <text:p>Embaixada em <text:s/>MONTEVIDÉU</text:p>
          </table:table-cell>
          <table:table-cell table:style-name="ce5" office:value-type="date" office:date-value="2009-03-17" calcext:value-type="date">
            <text:p>17/03/2009</text:p>
          </table:table-cell>
          <table:table-cell table:style-name="ce6" office:value-type="string" calcext:value-type="string">
            <text:p><text:span text:style-name="T1">Brasil-Uruguai. Tráfico de  menores e adolescentes. Situação na região de  fronteira. Consulta da  Chancelaria</text:span></text:p>
            <text:p><text:span text:style-name="T1">loc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4" calcext:value-type="float">
            <text:p>47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7" calcext:value-type="date">
            <text:p>17/03/2009</text:p>
          </table:table-cell>
          <table:table-cell table:style-name="ce6" office:value-type="string" calcext:value-type="string">
            <text:p><text:span text:style-name="T1">Restrições ao comércio.  Medidas não tarifárias.  Respostas</text:span></text:p>
            <text:p><text:span text:style-name="T1">dos governos  argentino e urugua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0" calcext:value-type="float">
            <text:p>470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17" calcext:value-type="date">
            <text:p>17/03/2009</text:p>
          </table:table-cell>
          <table:table-cell table:style-name="ce6" office:value-type="string" calcext:value-type="string">
            <text:p><text:span text:style-name="T1">Brasil-Polônia. Missão técnica  do Ministério da Agricultura,</text:span></text:p>
            <text:p><text:span text:style-name="T1">Pecuária e Abastecimento.  Adi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4" calcext:value-type="float">
            <text:p>47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7" calcext:value-type="date">
            <text:p>17/03/2009</text:p>
          </table:table-cell>
          <table:table-cell table:style-name="ce6" office:value-type="string" calcext:value-type="string">
            <text:p><text:span text:style-name="T1">Restrições ao comércio.  Medidas não tarifárias.  Respostas</text:span></text:p>
            <text:p><text:span text:style-name="T1">dos governos  argentino e urugua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0" calcext:value-type="float">
            <text:p>470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17" calcext:value-type="date">
            <text:p>17/03/2009</text:p>
          </table:table-cell>
          <table:table-cell table:style-name="ce6" office:value-type="string" calcext:value-type="string">
            <text:p><text:span text:style-name="T1">Brasil-Polônia. Missão técnica  do Ministério da Agricultura,</text:span></text:p>
            <text:p><text:span text:style-name="T1">Pecuária e Abastecimento.  Adi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5" calcext:value-type="float">
            <text:p>165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17" calcext:value-type="date">
            <text:p>17/03/2009</text:p>
          </table:table-cell>
          <table:table-cell table:style-name="ce6" office:value-type="string" calcext:value-type="string">
            <text:p><text:span text:style-name="T1">Restrições ao comércio.  Medidas não tarifárias.  Respostas</text:span></text:p>
            <text:p><text:span text:style-name="T1">dos governos  argentino e urugua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6" calcext:value-type="float">
            <text:p>16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17" calcext:value-type="date">
            <text:p>17/03/2009</text:p>
          </table:table-cell>
          <table:table-cell table:style-name="ce6" office:value-type="string" calcext:value-type="string">
            <text:p><text:span text:style-name="T1">Restrições ao comércio.  Medidas não tarifárias.  Respostas</text:span></text:p>
            <text:p><text:span text:style-name="T1">dos governos  argentino e urugua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7" calcext:value-type="float">
            <text:p>37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17" calcext:value-type="date">
            <text:p>17/03/2009</text:p>
          </table:table-cell>
          <table:table-cell table:style-name="ce6" office:value-type="string" calcext:value-type="string">
            <text:p><text:span text:style-name="T1">Restrições ao comércio.  Medidas não tarifárias.  Respostas</text:span></text:p>
            <text:p><text:span text:style-name="T1">dos governos  argentino e urugua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8" calcext:value-type="float">
            <text:p>37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17" calcext:value-type="date">
            <text:p>17/03/2009</text:p>
          </table:table-cell>
          <table:table-cell table:style-name="ce6" office:value-type="string" calcext:value-type="string">
            <text:p><text:span text:style-name="T1">Restrições ao comércio.  Medidas não tarifárias.  Respostas</text:span></text:p>
            <text:p><text:span text:style-name="T1">dos governos  argentino e uruguai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0" calcext:value-type="float">
            <text:p>280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8" calcext:value-type="date">
            <text:p>18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9" calcext:value-type="float">
            <text:p>27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8" calcext:value-type="date">
            <text:p>18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1" calcext:value-type="float">
            <text:p>281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8" calcext:value-type="date">
            <text:p>18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2" calcext:value-type="float">
            <text:p>28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18" calcext:value-type="date">
            <text:p>18/03/2009</text:p>
          </table:table-cell>
          <table:table-cell table:style-name="ce6" office:value-type="string" calcext:value-type="string">
            <text:p><text:span text:style-name="T1">Promoção Comercial.  Brasil-Argélia. Seguimento da  visita do MDIC. Encontro  informatico. Aceitação pelo  Ministério</text:span></text:p>
            <text:p><text:span text:style-name="T1">da Def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7" calcext:value-type="float">
            <text:p>177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18" calcext:value-type="date">
            <text:p>18/03/2009</text:p>
          </table:table-cell>
          <table:table-cell table:style-name="ce6" office:value-type="string" calcext:value-type="string">
            <text:p><text:span text:style-name="T1">Brasil-Suriname. Defesa.  Encontro de Santiago entre os</text:span></text:p>
            <text:p><text:span text:style-name="T1">Ministros Nelson Jobim e Ivan  Fernald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5" calcext:value-type="float">
            <text:p>17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18" calcext:value-type="date">
            <text:p>18/03/2009</text:p>
          </table:table-cell>
          <table:table-cell table:style-name="ce6" office:value-type="string" calcext:value-type="string">
            <text:p><text:span text:style-name="T1">Brasil-Suriname. Cooperação  Militar. Doação de</text:span></text:p>
            <text:p><text:span text:style-name="T1">fardamentos. Possibilidade de  transpor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6" calcext:value-type="float">
            <text:p>176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18" calcext:value-type="date">
            <text:p>18/03/2009</text:p>
          </table:table-cell>
          <table:table-cell table:style-name="ce6" office:value-type="string" calcext:value-type="string">
            <text:p><text:span text:style-name="T1">Brasil-Suriname. Cooperação  Militar. Doação de</text:span></text:p>
            <text:p><text:span text:style-name="T1">fardamentos. Possibilidade de  transpor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1" calcext:value-type="float">
            <text:p>171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18" calcext:value-type="date">
            <text:p>18/03/2009</text:p>
          </table:table-cell>
          <table:table-cell table:style-name="ce3" office:value-type="string" calcext:value-type="string">
            <text:p>Brasil-Bolívia.Infraestrutura. <text:s/>Financiamento brasileiro. Rodovia Villa Tunari - San <text:s/>Ignacio de Mox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9" calcext:value-type="float">
            <text:p>179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6" office:value-type="string" calcext:value-type="string">
            <text:p><text:span text:style-name="T1">Promoção Comercial. Feira  militar em Nizhny Tagil.</text:span></text:p>
            <text:p><text:span text:style-name="T1">Divulg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8" calcext:value-type="float">
            <text:p>178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6" office:value-type="string" calcext:value-type="string">
            <text:p><text:span text:style-name="T1">Promoção Comercial. Feira  militar em Nizhny Tagil.</text:span></text:p>
            <text:p><text:span text:style-name="T1">Divulg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0" calcext:value-type="float">
            <text:p>180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6" office:value-type="string" calcext:value-type="string">
            <text:p><text:span text:style-name="T1">Brasil-Paraguai. Exercícios  militares na fronteira.  Operação</text:span></text:p>
            <text:p><text:span text:style-name="T1">Atalaya 1/2009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5" calcext:value-type="float">
            <text:p>175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6" office:value-type="string" calcext:value-type="string">
            <text:p><text:span text:style-name="T1">OMC. Revisão de Política  comercial do Brasil. Perguntas</text:span></text:p>
            <text:p><text:span text:style-name="T1">adicionai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Min. das Comunicações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3" office:value-type="string" calcext:value-type="string">
            <text:p>TV Digital. Brasil-Paraguai. <text:s/>Seminário sobre TV Digit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8" calcext:value-type="float">
            <text:p>38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6" office:value-type="string" calcext:value-type="string">
            <text:p><text:span text:style-name="T1">OMC. Revisão de Política  comercial do Brasil. Perguntas</text:span></text:p>
            <text:p><text:span text:style-name="T1">adicionai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9" calcext:value-type="float">
            <text:p>38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6" office:value-type="string" calcext:value-type="string">
            <text:p><text:span text:style-name="T1">OMC. Revisão de Política  comercial do Brasil. Perguntas</text:span></text:p>
            <text:p><text:span text:style-name="T1">adicionai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Min. do Desenv. Agrário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6" office:value-type="string" calcext:value-type="string">
            <text:p><text:span text:style-name="T1">FIDA. REAF. Novos Mecanismos  de Financiamento. Reunião com  o Presidente Assistente para  Gerenciamento de</text:span></text:p>
            <text:p><text:span text:style-name="T1">Operações e  Program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Min. do Desenv. Agrário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6" office:value-type="string" calcext:value-type="string">
            <text:p><text:span text:style-name="T1">FIDA. REAF. Novos Mecanismos  de Financiamento. UNOPS.</text:span></text:p>
            <text:p><text:span text:style-name="T1">Pedido de Autorização ao GMC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6" office:value-type="string" calcext:value-type="string">
            <text:p><text:span text:style-name="T1">FIDA. REAF. Novos Mecanismos  de Financiamento. UNOPS.</text:span></text:p>
            <text:p><text:span text:style-name="T1">Pedido de Autorização ao GMC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2" calcext:value-type="float">
            <text:p>32</text:p>
          </table:table-cell>
          <table:table-cell table:style-name="ce3" office:value-type="string" calcext:value-type="string">
            <text:p>Consulado em IQUITO</text:p>
          </table:table-cell>
          <table:table-cell table:style-name="ce5" office:value-type="date" office:date-value="2009-03-19" calcext:value-type="date">
            <text:p>19/03/2009</text:p>
          </table:table-cell>
          <table:table-cell table:style-name="ce6" office:value-type="string" calcext:value-type="string">
            <text:p><text:span text:style-name="T1">Brasil-Peru. Assuntos  consulares. Visto especial  para</text:span></text:p>
            <text:p><text:span text:style-name="T1">assinar contratos.  Consulta legalidad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66" calcext:value-type="float">
            <text:p>116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3" office:value-type="string" calcext:value-type="string">
            <text:p>Jogos Olímpicos. Candidatura <text:s/>Rio 2016. Campanha promocional. Encontro com o <text:s/>representante local do CO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82" calcext:value-type="float">
            <text:p>118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3" office:value-type="string" calcext:value-type="string">
            <text:p>Jogos Olímpicos. Candidatura  Rio 2016. Membros do COI.</text:p>
            <text:p>Conversa com Alexander Popov.  Rela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83" calcext:value-type="float">
            <text:p>118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6" office:value-type="string" calcext:value-type="string">
            <text:p><text:span text:style-name="T1">Jogos Olímpicos. Candidatura  Rio 2016. Membros do COI.</text:span></text:p>
            <text:p><text:span text:style-name="T1">Conversa com Alexander Popov. 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79" calcext:value-type="float">
            <text:p>117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6" office:value-type="string" calcext:value-type="string">
            <text:p><text:span text:style-name="T1">Brasil-Equador. Projeto do  Eixo Multimodal Manta-Manaus.</text:span></text:p>
            <text:p><text:span text:style-name="T1">Declarações do Presidente  Corre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88" calcext:value-type="float">
            <text:p>118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6" office:value-type="string" calcext:value-type="string">
            <text:p><text:span text:style-name="T1">Energia. Brasil-Finlândia.  Visita de delegação  parlamentar</text:span></text:p>
            <text:p><text:span text:style-name="T1">finlandesa.  Seminário no Itamaraty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5" calcext:value-type="float">
            <text:p>18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6" office:value-type="string" calcext:value-type="string">
            <text:p><text:span text:style-name="T1">Brasil - Guiné-Conacri. LAAD  2009. Ministro da Defesa.</text:span></text:p>
            <text:p><text:span text:style-name="T1">Convi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3" office:value-type="string" calcext:value-type="string">
            <text:p>Jogos Olímpicos. Candidatura <text:s/>Rio 2016. Campanha promocional. Encontro com o <text:s/>representante local do CO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" calcext:value-type="float">
            <text:p>58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6" office:value-type="string" calcext:value-type="string">
            <text:p><text:span text:style-name="T1">Jogos Olímpicos. Candidatura  Rio 2016. Membros do COI.</text:span></text:p>
            <text:p><text:span text:style-name="T1">Conversa com Alexander Popov.  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64" calcext:value-type="float">
            <text:p>364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6" office:value-type="string" calcext:value-type="string">
            <text:p><text:span text:style-name="T1">Inteligência. Brasil - Timor-  Leste. Estruturação do serviço de inteligência. Reunião em  Díli, 29/3 a 2/4. Participação</text:span></text:p>
            <text:p><text:span text:style-name="T1">brasileira. Acomod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66" calcext:value-type="float">
            <text:p>366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6" office:value-type="string" calcext:value-type="string">
            <text:p><text:span text:style-name="T1">Inteligência. Brasil - Timor-  Leste. Estruturação do serviço</text:span></text:p>
            <text:p><text:span text:style-name="T1">de inteligência. Reunião em  Díli, 29/3 a 2/4. Participação brasileira.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3" calcext:value-type="float">
            <text:p>373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20" calcext:value-type="date">
            <text:p>20/03/2009</text:p>
          </table:table-cell>
          <table:table-cell table:style-name="ce3" office:value-type="string" calcext:value-type="string">
            <text:p>Direitos Humanos. Conferência <text:s/>de Revisão de Durban. Participação da França. <text:s/>Posição comum da U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49" calcext:value-type="float">
            <text:p>349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2009-03-23" calcext:value-type="date">
            <text:p>23/03/2009</text:p>
          </table:table-cell>
          <table:table-cell table:style-name="ce6" office:value-type="string" calcext:value-type="string">
            <text:p><text:span text:style-name="T1">Brasil - Nepal  (cumulatividade). Visita do  Chanceler</text:span></text:p>
            <text:p><text:span text:style-name="T1">Upendra Yadav do  Brasil. Assinatura do Acordo  de Cooperaç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49" calcext:value-type="float">
            <text:p>449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5" office:value-type="date" office:date-value="2009-03-23" calcext:value-type="date">
            <text:p>23/03/2009</text:p>
          </table:table-cell>
          <table:table-cell table:style-name="ce6" office:value-type="string" calcext:value-type="string">
            <text:p><text:span text:style-name="T1">Nações Unidas. Conferência  contra o Racismo, a Discriminação Racial, a  Xenofobia e a Intolerância.  Posição</text:span></text:p>
            <text:p><text:span text:style-name="T1">comum europé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string" calcext:value-type="string">
            <text:p>Min. Exército</text:p>
          </table:table-cell>
          <table:table-cell table:style-name="ce5" office:value-type="date" office:date-value="2009-03-23" calcext:value-type="date">
            <text:p>23/03/2009</text:p>
          </table:table-cell>
          <table:table-cell table:style-name="ce6" office:value-type="string" calcext:value-type="string">
            <text:p><text:span text:style-name="T1">Brasil-Paraguai. Exercício  Atalaya 1/2009. Repercussão na</text:span></text:p>
            <text:p><text:span text:style-name="T1">imprensa paragua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6" calcext:value-type="float">
            <text:p>506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23" calcext:value-type="date">
            <text:p>23/03/2009</text:p>
          </table:table-cell>
          <table:table-cell table:style-name="ce6" office:value-type="string" calcext:value-type="string">
            <text:p><text:span text:style-name="T1">Agricultura. Associação  "Farmers Union". Relato da  reunião</text:span></text:p>
            <text:p><text:span text:style-name="T1">da entidade (Roma,  19/03/2009). Participação do  Governo italian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06" calcext:value-type="float">
            <text:p>506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23" calcext:value-type="date">
            <text:p>23/03/2009</text:p>
          </table:table-cell>
          <table:table-cell table:style-name="ce6" office:value-type="string" calcext:value-type="string">
            <text:p><text:span text:style-name="T1">Agricultura. Associação  "Farmers Union". Relato da  reunião da entidade (Roma,  19/03/2009). Participação do  Governo</text:span></text:p>
            <text:p><text:span text:style-name="T1">italian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4" calcext:value-type="float">
            <text:p>20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3" calcext:value-type="date">
            <text:p>23/03/2009</text:p>
          </table:table-cell>
          <table:table-cell table:style-name="ce6" office:value-type="string" calcext:value-type="string">
            <text:p><text:span text:style-name="T1">Brasil-Paraguai. Exercício  Atalaya 1/2009. Repercussão na</text:span></text:p>
            <text:p><text:span text:style-name="T1">imprensa paraguai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8" calcext:value-type="float">
            <text:p>168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23" calcext:value-type="date">
            <text:p>23/03/2009</text:p>
          </table:table-cell>
          <table:table-cell table:style-name="ce3" office:value-type="string" calcext:value-type="string">
            <text:p>Brasil - Líbano. Extradição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" calcext:value-type="float">
            <text:p>51</text:p>
          </table:table-cell>
          <table:table-cell table:style-name="ce3" office:value-type="string" calcext:value-type="string">
            <text:p>Min. das Comunicações</text:p>
          </table:table-cell>
          <table:table-cell table:style-name="ce5" office:value-type="date" office:date-value="2009-03-23" calcext:value-type="date">
            <text:p>23/03/2009</text:p>
          </table:table-cell>
          <table:table-cell table:style-name="ce6" office:value-type="string" calcext:value-type="string">
            <text:p><text:span text:style-name="T1">TV Digital. Brasil-Peru.  Sugestão de carta. Ministério  das</text:span></text:p>
            <text:p><text:span text:style-name="T1">Comunic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2" calcext:value-type="float">
            <text:p>40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23" calcext:value-type="date">
            <text:p>23/03/2009</text:p>
          </table:table-cell>
          <table:table-cell table:style-name="ce3" office:value-type="string" calcext:value-type="string">
            <text:p>Política Comercial. LXIII <text:s/>Reunião da CAMEX. Compensações pelo ingresso de Romênia e <text:s/>Bulgária na UE. Inform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5" calcext:value-type="float">
            <text:p>385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23" calcext:value-type="date">
            <text:p>23/03/2009</text:p>
          </table:table-cell>
          <table:table-cell table:style-name="ce3" office:value-type="string" calcext:value-type="string">
            <text:p>Assistência consular. Denúncia de maus tratos. <text:s/>Ilhas Canári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2" calcext:value-type="float">
            <text:p>232</text:p>
          </table:table-cell>
          <table:table-cell table:style-name="ce3" office:value-type="string" calcext:value-type="string">
            <text:p>Aeronáutica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Promoção Comercial.  Brasil-Burkina Faso. Visita do  Chefe</text:span></text:p>
            <text:p><text:span text:style-name="T1">do Estado Maior.  Solicitação de encontr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98" calcext:value-type="float">
            <text:p>298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3" office:value-type="string" calcext:value-type="string">
            <text:p>OMC. Propriedade Intelectual e <text:s/>liberdade de trânsito. "Losartan". Informação de <text:s/>empresas equatorian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9" calcext:value-type="float">
            <text:p>129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Conselho de Direitos Humanos.  X Sessão. Coréia do Norte.</text:span></text:p>
            <text:p><text:span text:style-name="T1">Projeto de resolução.  Instru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38" calcext:value-type="float">
            <text:p>738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Nações Unidas. Reforma do  CSNU. G-4. Reunião dos DGs.</text:span></text:p>
            <text:p><text:span text:style-name="T1">Nova York, 20/3. Posição  franco-britânic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24" calcext:value-type="float">
            <text:p>122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Energia. Brasil-Iraque. Visita  ao Brasil do Ministro do Planejamento iraquiano.  Solicitação de audiência com o</text:span></text:p>
            <text:p><text:span text:style-name="T1">Diretor-Geral da ANP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26" calcext:value-type="float">
            <text:p>122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Sociedade da Informação.  Reunião Quadrimestral (Cidade</text:span></text:p>
            <text:p><text:span text:style-name="T1">do México, 1-6.3.2009).  Relat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1" calcext:value-type="float">
            <text:p>301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3" office:value-type="string" calcext:value-type="string">
            <text:p>Energia. Solicitação do <text:s/>jornalista norte-americano <text:s/>para visitar as <text:s/>áreas do pré-s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Min. Exército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Brasil-Paraguai. Exercícios  militares na fronteira.  Operação</text:span></text:p>
            <text:p><text:span text:style-name="T1">Atalaya 1/2009.  Conversa com novo comandante  brasileiro na MINUSTAH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4" calcext:value-type="float">
            <text:p>51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OEA. Candidaturas. IICA. ONU.  Direitos Humanos. Troca de</text:span></text:p>
            <text:p><text:span text:style-name="T1">vo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4" calcext:value-type="float">
            <text:p>51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OEA. Candidaturas. IICA. ONU.  Direitos Humanos. Troca de</text:span></text:p>
            <text:p><text:span text:style-name="T1">vo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9" calcext:value-type="float">
            <text:p>209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Brasil-Paraguai. Operação  Atalaya 1/2009. Conversa com</text:span></text:p>
            <text:p><text:span text:style-name="T1">novo Comandante brasileiro na  MINUSTAH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1" calcext:value-type="float">
            <text:p>211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3" office:value-type="string" calcext:value-type="string">
            <text:p>Promoção comercial. Feira LAAD <text:s/>2009. Austráli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2" calcext:value-type="float">
            <text:p>212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3" office:value-type="string" calcext:value-type="string">
            <text:p>Promoção comercial. Feira LAAD <text:s/>2009. Austrál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0" calcext:value-type="float">
            <text:p>210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3" office:value-type="string" calcext:value-type="string">
            <text:p>Promoção comercial. Feira LAAD <text:s/>2009. Jordânia. Convite ao Chefe do Estado-Maior Conjunto <text:s/>das Forças Armad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3" calcext:value-type="float">
            <text:p>21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Promoção comercial. Feira LAAD  2009. Participação</text:p>
            <text:p>COLOMBObia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" calcext:value-type="float">
            <text:p>102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Energia. Mineração. Reunião na  Austrália. Participação</text:span></text:p>
            <text:p><text:span text:style-name="T1">brasileira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6" calcext:value-type="float">
            <text:p>396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Promoção Comercial.  Brasil-EUA. "CEO Forum".  Próxima</text:span></text:p>
            <text:p><text:span text:style-name="T1">Reunião. Contatos em  Washington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0" calcext:value-type="float">
            <text:p>220</text:p>
          </table:table-cell>
          <table:table-cell table:style-name="ce3" office:value-type="string" calcext:value-type="string">
            <text:p>Embaixada em PORTO PRÍNCIPE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6" office:value-type="string" calcext:value-type="string">
            <text:p><text:span text:style-name="T1">Promoção Comercial. Brasil-  Haiti. Relato de interesse</text:span></text:p>
            <text:p><text:span text:style-name="T1">haitiano em  importa/estabelecer usina  processadora de leite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3" calcext:value-type="float">
            <text:p>10003</text:p>
          </table:table-cell>
          <table:table-cell table:style-name="ce3" office:value-type="string" calcext:value-type="string">
            <text:p>SÉRIE CHANCELER (1)</text:p>
          </table:table-cell>
          <table:table-cell table:style-name="ce5" office:value-type="date" office:date-value="2009-03-24" calcext:value-type="date">
            <text:p>24/03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52" calcext:value-type="float">
            <text:p>252</text:p>
          </table:table-cell>
          <table:table-cell table:style-name="ce3" office:value-type="string" calcext:value-type="string">
            <text:p>Embaixada em <text:s/>MANILA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Brasil-Filipinas.Ex-Presidente  da Câmara dos Deputados José  de Venecia, Jr. G-20. Carta ao  Senhor Presidente da</text:span></text:p>
            <text:p><text:span text:style-name="T1">Repúbli-  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008" calcext:value-type="float">
            <text:p>10008</text:p>
          </table:table-cell>
          <table:table-cell table:style-name="ce3" office:value-type="string" calcext:value-type="string">
            <text:p>Embaixada em <text:s/>PRAIA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Comunicaçãoes. Visita do  Ministro de Estado a Praia.  Série</text:span></text:p>
            <text:p><text:span text:style-name="T1">Chanceler. Operação pelo  Pos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9" calcext:value-type="float">
            <text:p>89</text:p>
          </table:table-cell>
          <table:table-cell table:style-name="ce3" office:value-type="string" calcext:value-type="string">
            <text:p>Embaixada em <text:s/>WELLINGTON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Gracie Northfleet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16" calcext:value-type="float">
            <text:p>416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8" office:value-type="string" calcext:value-type="string">
            <text:p>UE-África. Guiné-Bissau.  Assassinato do Presidente  Vieira e do General Waie.  Proposta senegalesa de  conferência</text:p>
            <text:p>internacion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2" calcext:value-type="float">
            <text:p>92</text:p>
          </table:table-cell>
          <table:table-cell table:style-name="ce3" office:value-type="string" calcext:value-type="string">
            <text:p>Consulado em <text:s/>CARACAS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Grupo de Trabalho sobre  Desenvolvimento Fronteiriço.</text:span></text:p>
            <text:p><text:span text:style-name="T1">Agenda. Program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47" calcext:value-type="float">
            <text:p>124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3" office:value-type="string" calcext:value-type="string">
            <text:p>Ciência e Tecnologia. <text:s/>G8+G5+Egito. Cúpula de <text:s/>Ministros de Estado. Reunião <text:s/>preparatória. (Roma, <text:s/>31/3/2009)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45" calcext:value-type="float">
            <text:p>124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46" calcext:value-type="float">
            <text:p>124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3" calcext:value-type="float">
            <text:p>303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4" calcext:value-type="float">
            <text:p>304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5" calcext:value-type="float">
            <text:p>30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1" calcext:value-type="float">
            <text:p>52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1" calcext:value-type="float">
            <text:p>52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3" calcext:value-type="float">
            <text:p>273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3" office:value-type="string" calcext:value-type="string">
            <text:p>Ciência e Tecnologia. <text:s/>G8+G5+Egito. Cúpula de <text:s/>Ministros de Estado. Reunião <text:s/>preparatória (Roma, <text:s/>31/3/2009)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3" calcext:value-type="float">
            <text:p>273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3" office:value-type="string" calcext:value-type="string">
            <text:p>Ciência e Tecnologia. <text:s/>G8+G5+Egito. Cúpula de <text:s/>Ministros de Estado. Reunião <text:s/>preparatória (Roma, <text:s/>31/3/2009)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4" calcext:value-type="float">
            <text:p>21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Nações Unidas. Operações de  paz. MINUSTAH. "Force Commander". General Floriano  Peixoto. Processo de</text:span></text:p>
            <text:p><text:span text:style-name="T1">design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7" calcext:value-type="float">
            <text:p>187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6" calcext:value-type="float">
            <text:p>18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3" calcext:value-type="float">
            <text:p>173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Paraguai - Brasil - Líbano.  Expulsão do território  paraguaio.</text:span></text:p>
            <text:p><text:span text:style-name="T1">Caso ASSAD KIWAN.  Destituição do Chefe da  Interpol Paragua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7" calcext:value-type="float">
            <text:p>42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5" calcext:value-type="float">
            <text:p>42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6" calcext:value-type="float">
            <text:p>42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9" calcext:value-type="float">
            <text:p>42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8" calcext:value-type="float">
            <text:p>42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<text:span text:style-name="T1">Reunião Técnica de  Relacionamento Externo  Extra-Regional</text:span></text:p>
            <text:p><text:span text:style-name="T1">do Mercosul  (Assunção, 18-20/3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3-25" calcext:value-type="date">
            <text:p>25/03/2009</text:p>
          </table:table-cell>
          <table:table-cell table:style-name="ce6" office:value-type="string" calcext:value-type="string">
            <text:p>REBRASFAO. Encaminhamento de  telegrama. REAF. FIDA.</text:p>
            <text:p>Convênio de Do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50" calcext:value-type="float">
            <text:p>125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26" calcext:value-type="date">
            <text:p>26/03/2009</text:p>
          </table:table-cell>
          <table:table-cell table:style-name="ce3" office:value-type="string" calcext:value-type="string">
            <text:p>Ciência e Tecnologia. <text:s/>G8+G5+Egito. Cúpula de <text:s/>Ministros de Estado. Reunião <text:s/>preparatória. (Roma, <text:s/>31/3/2009)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6" calcext:value-type="float">
            <text:p>216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6" calcext:value-type="date">
            <text:p>26/03/2009</text:p>
          </table:table-cell>
          <table:table-cell table:style-name="ce6" office:value-type="string" calcext:value-type="string">
            <text:p><text:span text:style-name="T1">Nações Unidas. Operações de  Manutenção da Paz.</text:span></text:p>
            <text:p><text:span text:style-name="T1">MINUSTAH.  NOTICAS - DPK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5" calcext:value-type="float">
            <text:p>215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6" calcext:value-type="date">
            <text:p>26/03/2009</text:p>
          </table:table-cell>
          <table:table-cell table:style-name="ce6" office:value-type="string" calcext:value-type="string">
            <text:p><text:span text:style-name="T1">Nações Unidas. Operações de  paz. MINUSTAH. "Force Commander". General Floriano  Peixoto. Confirmação do</text:span></text:p>
            <text:p><text:span text:style-name="T1">DPK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99" calcext:value-type="float">
            <text:p>399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26" calcext:value-type="date">
            <text:p>26/03/2009</text:p>
          </table:table-cell>
          <table:table-cell table:style-name="ce3" office:value-type="string" calcext:value-type="string">
            <text:p>OEA. CIDH. Possível visita <text:s/>ao Brasil. Proposta de dat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24" calcext:value-type="float">
            <text:p>424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Brasil-Colômbia. Desarmamento,  desmobilização e reintegração.  Possibilidades de cooperação.  Conversa com</text:span></text:p>
            <text:p><text:span text:style-name="T1">o Alto  Comissário para Reintegraç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9" calcext:value-type="float">
            <text:p>159</text:p>
          </table:table-cell>
          <table:table-cell table:style-name="ce3" office:value-type="string" calcext:value-type="string">
            <text:p>Embaixada em <text:s/>PRETÓRIA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ONU. Reforma do CS. Reunião do  G4 em Nova York. IBAS. Encontro com Vice-Ministro de  Política Exterior, Koro</text:span></text:p>
            <text:p><text:span text:style-name="T1">Bessh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1" calcext:value-type="float">
            <text:p>311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Exploração de Petróleo. Costa  Rica. Alteração de política</text:span></text:p>
            <text:p><text:span text:style-name="T1">inter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3" office:value-type="string" calcext:value-type="string">
            <text:p>G8+G5+Egito. Reunião de <text:s/>Ministros da Agricultura <text:s/>(Treviso, 18-20/04/2009). <text:s/>Encontro bilateral Brasil- <text:s/>Egito. Pedi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6" calcext:value-type="float">
            <text:p>526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OMC. Comitê de Agricultura.  Sessão Regular. Relato.</text:span></text:p>
            <text:p><text:span text:style-name="T1">Notificações dos EUA de 2006 e  2007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3" office:value-type="string" calcext:value-type="string">
            <text:p>G8+G5+Egito. Reunião de <text:s/>Ministros da Agricultura <text:s/>(Treviso, 18-20/04/2009). <text:s/>Encontro bilateral Brasil- <text:s/>Egito. Pedi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6" calcext:value-type="float">
            <text:p>526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OMC. Comitê de Agricultura.  Sessão Regular. Relato.</text:span></text:p>
            <text:p><text:span text:style-name="T1">Notificações dos EUA de 2006 e  2007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7" calcext:value-type="float">
            <text:p>227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Brasil-Japão. Promoção  comercial. Feira LAAD 2009.</text:span></text:p>
            <text:p><text:span text:style-name="T1">Convidados japones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2" calcext:value-type="float">
            <text:p>222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Promoção comercial. Feira LAAD  2009. Convite ao</text:span></text:p>
            <text:p><text:span text:style-name="T1">Comandante da  Marinh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7" calcext:value-type="float">
            <text:p>177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nmercial. Agenda  preliminar. Reunião  preparatória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6" calcext:value-type="float">
            <text:p>176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3" office:value-type="string" calcext:value-type="string">
            <text:p>Nações Unidas. Haiti. 2ª <text:s/>reunião do Grupo de Trabalho para a cooperação <text:s/>latinoamericana com a PNH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" calcext:value-type="float">
            <text:p>104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3" office:value-type="string" calcext:value-type="string">
            <text:p>Energia. Mineração. I Reunião <text:s/>Anual do GIECZ, GIEN e GIEC. Lisboa, 20-24/4/2009. <text:s/>Designação de diplomata da <text:s/>DREN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string" calcext:value-type="string">
            <text:p>Ministério das Cidades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Temas sociais. ONU-Habitat.  Conselho de Administração.</text:span></text:p>
            <text:p><text:span text:style-name="T1">Nairóbi, 30 de março a 3 de  abril. Agenda. Comentários e pedido de instruçõe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1" calcext:value-type="float">
            <text:p>61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3" office:value-type="string" calcext:value-type="string">
            <text:p>Esportes. Candidatura Rio <text:s/>2016.Campanh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" calcext:value-type="float">
            <text:p>60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3" office:value-type="string" calcext:value-type="string">
            <text:p>Esportes. Candidatura Rio <text:s/>2016.Campanha.Croac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PCDL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Administração. Início de troca  regular de malas</text:span></text:p>
            <text:p><text:span text:style-name="T1">diplomáticas  com a SERE. Instruçõ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1" calcext:value-type="float">
            <text:p>411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6" office:value-type="string" calcext:value-type="string">
            <text:p><text:span text:style-name="T1">Brasil-China. I Reunião da  Subcomissão  Econômico- Conmercial. Agenda  preliminar. Reunião  preparatória.</text:span></text:p>
            <text:p><text:span text:style-name="T1">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04" calcext:value-type="float">
            <text:p>404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27" calcext:value-type="date">
            <text:p>27/03/2009</text:p>
          </table:table-cell>
          <table:table-cell table:style-name="ce3" office:value-type="string" calcext:value-type="string">
            <text:p>Brasil-Paraguai. Entrevista <text:s/>com o Ministro da Informação para o Desenvolvimento. TV <text:s/>Educativa. Pedido de Apo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75" calcext:value-type="float">
            <text:p>275</text:p>
          </table:table-cell>
          <table:table-cell table:style-name="ce3" office:value-type="string" calcext:value-type="string">
            <text:p>Embaixada em <text:s/>CARACAS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3" office:value-type="string" calcext:value-type="string">
            <text:p>Promocão Comercial. Brasil- <text:s/>Venezuela. COFIG. Complexo Petroquímico.Pedido de <text:s/>Informações. Respos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7" calcext:value-type="float">
            <text:p>217</text:p>
          </table:table-cell>
          <table:table-cell table:style-name="ce3" office:value-type="string" calcext:value-type="string">
            <text:p>Embaixada em <text:s/>DACAR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6" office:value-type="string" calcext:value-type="string">
            <text:p><text:span text:style-name="T1">Guiné Bissau. Proposta  senegalesa de Conferência</text:span></text:p>
            <text:p><text:span text:style-name="T1">Internacional sobre a Guiné  Bissau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69" calcext:value-type="float">
            <text:p>126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3" office:value-type="string" calcext:value-type="string">
            <text:p>Rio 2016. Divulgação. <text:s/>Candidatura. Croác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79" calcext:value-type="float">
            <text:p>127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6" office:value-type="string" calcext:value-type="string">
            <text:p><text:span text:style-name="T1">ALADI. CCR. Seminário sobre o  CCR e moedas locais. 22 de</text:span></text:p>
            <text:p><text:span text:style-name="T1">abril de 2009. Termos de  referênc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80" calcext:value-type="float">
            <text:p>128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6" office:value-type="string" calcext:value-type="string">
            <text:p><text:span text:style-name="T1">ALADI. CCR. Seminário sobre o  CCR e moedas locais.</text:span></text:p>
            <text:p><text:span text:style-name="T1">(Montevidéu, 22.04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3" calcext:value-type="float">
            <text:p>543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3" office:value-type="string" calcext:value-type="string">
            <text:p>Itália. Agricultura biológica. <text:s/>Acordo entre o Ministério do Desenvolvimento Econômico e <text:s/>FederB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3" calcext:value-type="float">
            <text:p>543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3" office:value-type="string" calcext:value-type="string">
            <text:p>Itália. Agricultura biológica. <text:s/>Acordo entre o Ministério do Desenvolvimento Econômico e <text:s/>FederBi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8" calcext:value-type="float">
            <text:p>228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6" office:value-type="string" calcext:value-type="string">
            <text:p><text:span text:style-name="T1">Brasil-Suriname. Cooperação  militar. Doação de</text:span></text:p>
            <text:p><text:span text:style-name="T1">equipamento  de uso pessoal. Chegada ao  Suriname. Agradeci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2" calcext:value-type="float">
            <text:p>232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6" office:value-type="string" calcext:value-type="string">
            <text:p><text:span text:style-name="T1">Brasil-Argélia.Promoção  comercial e defesa. LAAD 2009.</text:span></text:p>
            <text:p><text:span text:style-name="T1">Convite a autoridades  argelinas. Resposta. Nota da Chancela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2" calcext:value-type="float">
            <text:p>192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6" office:value-type="string" calcext:value-type="string">
            <text:p><text:span text:style-name="T1">ALADI. CCR. Seminário sobre o  CCR e moedas locais</text:span></text:p>
            <text:p><text:span text:style-name="T1">(Montevidéu, 22.04.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2" calcext:value-type="float">
            <text:p>44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6" office:value-type="string" calcext:value-type="string">
            <text:p><text:span text:style-name="T1">Brasil-Coreia do Sul. IV  Reunião do Fórum  Brasil-Coreia.</text:span></text:p>
            <text:p><text:span text:style-name="T1">Relatóri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9" calcext:value-type="float">
            <text:p>44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6" office:value-type="string" calcext:value-type="string">
            <text:p><text:span text:style-name="T1">Equador. Encontro do SGAS com  VM de Comércio equatoriano.  Normalização e certificação.  Reunião</text:span></text:p>
            <text:p><text:span text:style-name="T1">INMETRO/INEN/OA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2" calcext:value-type="float">
            <text:p>412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nmercial. Agenda  preliminar. Reunião  preparatória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60" calcext:value-type="float">
            <text:p>560</text:p>
          </table:table-cell>
          <table:table-cell table:style-name="ce3" office:value-type="string" calcext:value-type="string">
            <text:p>Embaixada em BUENOS AIRES</text:p>
          </table:table-cell>
          <table:table-cell table:style-name="ce5" office:value-type="date" office:date-value="2009-03-30" calcext:value-type="date">
            <text:p>30/03/2009</text:p>
          </table:table-cell>
          <table:table-cell table:style-name="ce6" office:value-type="string" calcext:value-type="string">
            <text:p><text:span text:style-name="T1">Argentina. Política interna.  Antecipação das eleições.</text:span></text:p>
            <text:p><text:span text:style-name="T1">Conflitos sociais e  econômic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96" calcext:value-type="float">
            <text:p>196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5" office:value-type="date" office:date-value="2009-03-31" calcext:value-type="date">
            <text:p>31/03/2009</text:p>
          </table:table-cell>
          <table:table-cell table:style-name="ce3" office:value-type="string" calcext:value-type="string">
            <text:p>Brasil-Israel. Consulado <text:s/>honorário. Distrito Sul. <text:s/>Cri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9" calcext:value-type="float">
            <text:p>549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3-31" calcext:value-type="date">
            <text:p>31/03/2009</text:p>
          </table:table-cell>
          <table:table-cell table:style-name="ce6" office:value-type="string" calcext:value-type="string">
            <text:p><text:span text:style-name="T1">OMC. Comitê de Agricultura.  Sessão Regular. Apoio interno.</text:span></text:p>
            <text:p><text:span text:style-name="T1">Notificações do Brasil de  2005, 2006 e 2007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9" calcext:value-type="float">
            <text:p>549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3-31" calcext:value-type="date">
            <text:p>31/03/2009</text:p>
          </table:table-cell>
          <table:table-cell table:style-name="ce6" office:value-type="string" calcext:value-type="string">
            <text:p><text:span text:style-name="T1">OMC. Comitê de Agricultura.  Sessão Regular. Apoio interno.</text:span></text:p>
            <text:p><text:span text:style-name="T1">Notificações do Brasil de  2005, 2006 e 2007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4" calcext:value-type="float">
            <text:p>184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3-31" calcext:value-type="date">
            <text:p>31/03/2009</text:p>
          </table:table-cell>
          <table:table-cell table:style-name="ce6" office:value-type="string" calcext:value-type="string">
            <text:p><text:span text:style-name="T1">Brasil-Guiné-Bissau. Reforma  do Setor de Justiça. Carta do</text:span></text:p>
            <text:p><text:span text:style-name="T1">Ministro da Justiça. Pedido de  cooper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5" calcext:value-type="float">
            <text:p>45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3-31" calcext:value-type="date">
            <text:p>31/03/2009</text:p>
          </table:table-cell>
          <table:table-cell table:style-name="ce6" office:value-type="string" calcext:value-type="string">
            <text:p><text:span text:style-name="T1">Mercosul-Turquia. Reação à  proposta negociadora do</text:span></text:p>
            <text:p><text:span text:style-name="T1">Mercosul. Pedido de  Comentári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string" calcext:value-type="string">
            <text:p>Consulado em IQUITO</text:p>
          </table:table-cell>
          <table:table-cell table:style-name="ce5" office:value-type="date" office:date-value="2009-03-31" calcext:value-type="date">
            <text:p>31/03/2009</text:p>
          </table:table-cell>
          <table:table-cell table:style-name="ce3" office:value-type="string" calcext:value-type="string">
            <text:p>Assistência consular. <text:s/>Brasileiro. Detido <text:s/>ilegalmente pela Imigração <text:s/>loc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4" calcext:value-type="float">
            <text:p>214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3-31" calcext:value-type="date">
            <text:p>31/03/2009</text:p>
          </table:table-cell>
          <table:table-cell table:style-name="ce6" office:value-type="string" calcext:value-type="string">
            <text:p><text:span text:style-name="T1">Munique. Tráfico de pessoas  para prostituição. Prisão de</text:span></text:p>
            <text:p><text:span text:style-name="T1">quadrilh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2" calcext:value-type="float">
            <text:p>422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3-31" calcext:value-type="date">
            <text:p>31/03/2009</text:p>
          </table:table-cell>
          <table:table-cell table:style-name="ce6" office:value-type="string" calcext:value-type="string">
            <text:p><text:span text:style-name="T1">Nações Unidas. Racismo.  Conferência de Revisão de</text:span></text:p>
            <text:p><text:span text:style-name="T1">Durban. Presidênc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001" calcext:value-type="float">
            <text:p>10001</text:p>
          </table:table-cell>
          <table:table-cell table:style-name="ce3" office:value-type="string" calcext:value-type="string">
            <text:p>Embaixada em <text:s/>PRAIA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Comunicações. Visita do  Ministro de Estado a Praia.  Série</text:span></text:p>
            <text:p><text:span text:style-name="T1">Chanceler. Operação pelo  Pos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56" calcext:value-type="float">
            <text:p>356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Direitos Humanos. Conselho de  Direitos Humanos. 10ª Sessão.  República Democrática do  Congo. Projeto de</text:span></text:p>
            <text:p><text:span text:style-name="T1">Resolução do  Grupo African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92" calcext:value-type="float">
            <text:p>392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Direitos Humanos. Conselho de  Direitos Humanos. 10ª</text:span></text:p>
            <text:p><text:span text:style-name="T1">Sessão.  República Democrática do  Congo. Projeto de Resolução do  Grupo African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2" calcext:value-type="float">
            <text:p>132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Agenda  preliminar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3" calcext:value-type="float">
            <text:p>132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Agenda  preliminar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1" calcext:value-type="float">
            <text:p>132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0" calcext:value-type="float">
            <text:p>132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29" calcext:value-type="float">
            <text:p>132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olívia - Brasil. Cooperação  Industrial. Reunião em La Paz,</text:span></text:p>
            <text:p><text:span text:style-name="T1">17 e 18.03.2009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9" calcext:value-type="float">
            <text:p>31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3" office:value-type="string" calcext:value-type="string">
            <text:p>Brasil-Honduras. LAAD <text:s/>2009.Combate a tráfico de <text:s/>armas e Drogas. EMGEPRON. <text:s/>Projetos Multinacionais. <text:s/>AG/OE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4" calcext:value-type="float">
            <text:p>324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Gana. Oportunidade comercial.  Visita ao Comandante da</text:span></text:p>
            <text:p><text:span text:style-name="T1">Força  Aérea. Tucan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6" calcext:value-type="float">
            <text:p>316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7" calcext:value-type="float">
            <text:p>317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0" calcext:value-type="float">
            <text:p>330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3" office:value-type="string" calcext:value-type="string">
            <text:p>Energia. Vista do Sr. PR à <text:s/>China. Acordo entre a <text:s/>Petrobras e o Banco de <text:s/>Desenvolvimento da China. <text:s/>Assinatur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2" calcext:value-type="float">
            <text:p>562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2" calcext:value-type="float">
            <text:p>562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3" calcext:value-type="float">
            <text:p>203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4" calcext:value-type="float">
            <text:p>204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6" calcext:value-type="float">
            <text:p>20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OMA. 28ª sessão do Comitê de  "Enforcement".</text:span></text:p>
            <text:p><text:span text:style-name="T1">Documentos.  Revisão. Posição do 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9" calcext:value-type="float">
            <text:p>189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n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8" calcext:value-type="float">
            <text:p>46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7" calcext:value-type="float">
            <text:p>46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2" calcext:value-type="float">
            <text:p>62</text:p>
          </table:table-cell>
          <table:table-cell table:style-name="ce3" office:value-type="string" calcext:value-type="string">
            <text:p>Min. do Desenv. Agrário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Agenda  preliminar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9" calcext:value-type="float">
            <text:p>429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nmercial. Nova  versão de agen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8" calcext:value-type="float">
            <text:p>438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6" office:value-type="string" calcext:value-type="string">
            <text:p><text:span text:style-name="T1">América do Sul. Assuntos  políticos. Resenha. Uruguai.  23 a</text:span></text:p>
            <text:p><text:span text:style-name="T1">30 de março de 2009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7" calcext:value-type="float">
            <text:p>437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3" office:value-type="string" calcext:value-type="string">
            <text:p>Direitos Humanos. Conselho. <text:s/>Visita do Presidente do CDH ao <text:s/>Brasil. Possíveis datas e <text:s/>programação <text:s/>(27 a 29/04)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3" calcext:value-type="float">
            <text:p>10003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2009-04-01" calcext:value-type="date">
            <text:p>01/04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string" calcext:value-type="string">
            <text:p>Min. Marinha</text:p>
          </table:table-cell>
          <table:table-cell table:style-name="ce5" office:value-type="date" office:date-value="2009-04-02" calcext:value-type="date">
            <text:p>02/04/2009</text:p>
          </table:table-cell>
          <table:table-cell table:style-name="ce3" office:value-type="string" calcext:value-type="string">
            <text:p>Brasil-Vietnã. NDCC "Garcia <text:s/>D`Ávila". Visita ao porto de <text:s/>Ho Chi Minh. Alteração de <text:s/>datas. 1º a 5 de maio de 2009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0" calcext:value-type="float">
            <text:p>580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02" calcext:value-type="date">
            <text:p>02/04/2009</text:p>
          </table:table-cell>
          <table:table-cell table:style-name="ce3" office:value-type="string" calcext:value-type="string">
            <text:p>Agricultura. Conferência <text:s/>Internacional das Organizações Agrícolas e da FIPA (Treviso, <text:s/>17/04/09). Convi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0" calcext:value-type="float">
            <text:p>580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02" calcext:value-type="date">
            <text:p>02/04/2009</text:p>
          </table:table-cell>
          <table:table-cell table:style-name="ce3" office:value-type="string" calcext:value-type="string">
            <text:p>Agricultura. Conferência <text:s/>Internacional das Organizações Agrícolas e da FIPA (Treviso, <text:s/>17/04/09). Convi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7" calcext:value-type="float">
            <text:p>217</text:p>
          </table:table-cell>
          <table:table-cell table:style-name="ce3" office:value-type="string" calcext:value-type="string">
            <text:p>Min. da Educação</text:p>
          </table:table-cell>
          <table:table-cell table:style-name="ce5" office:value-type="date" office:date-value="2009-04-02" calcext:value-type="date">
            <text:p>02/04/2009</text:p>
          </table:table-cell>
          <table:table-cell table:style-name="ce3" office:value-type="string" calcext:value-type="string">
            <text:p>Brasil-São Tomé e Príncipe. <text:s/>Visita do Primeiro-Ministro Rafael Branco ao Brasil. <text:s/>08 a 13 de março. Rela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0" calcext:value-type="float">
            <text:p>440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02" calcext:value-type="date">
            <text:p>02/04/2009</text:p>
          </table:table-cell>
          <table:table-cell table:style-name="ce6" office:value-type="string" calcext:value-type="string">
            <text:p><text:span text:style-name="T1">Brasil-Colômbia. Processo de  paz. Participação da</text:span></text:p>
            <text:p><text:span text:style-name="T1">comunidade internacional.  Mensagem de ONG ao Senhor PR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13" calcext:value-type="float">
            <text:p>10013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2009-04-02" calcext:value-type="date">
            <text:p>02/04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2" calcext:value-type="float">
            <text:p>10002</text:p>
          </table:table-cell>
          <table:table-cell table:style-name="ce3" office:value-type="string" calcext:value-type="string">
            <text:p>SÉRIE CHANCELER (5)</text:p>
          </table:table-cell>
          <table:table-cell table:style-name="ce5" office:value-type="date" office:date-value="2009-04-02" calcext:value-type="date">
            <text:p>02/04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78" calcext:value-type="float">
            <text:p>137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3" calcext:value-type="date">
            <text:p>03/04/2009</text:p>
          </table:table-cell>
          <table:table-cell table:style-name="ce6" office:value-type="string" calcext:value-type="string">
            <text:p><text:span text:style-name="T1">Jogos Olímpicos. Candidatura  Rio 2016. Novo Presidente do</text:span></text:p>
            <text:p><text:span text:style-name="T1">COC. Visita de cortes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3" calcext:value-type="float">
            <text:p>24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03" calcext:value-type="date">
            <text:p>03/04/2009</text:p>
          </table:table-cell>
          <table:table-cell table:style-name="ce6" office:value-type="string" calcext:value-type="string">
            <text:p><text:span text:style-name="T1">Colômbia. Desarmamento,  Desmobilização e Reintegração. Visita de Cooperação Técnica.  Vagas para participação</text:span></text:p>
            <text:p><text:span text:style-name="T1">brasileir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8" calcext:value-type="float">
            <text:p>198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4-03" calcext:value-type="date">
            <text:p>03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.  Convocatória. Adit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4-03" calcext:value-type="date">
            <text:p>03/04/2009</text:p>
          </table:table-cell>
          <table:table-cell table:style-name="ce6" office:value-type="string" calcext:value-type="string">
            <text:p><text:span text:style-name="T1">Jogos Olímpicos. Candidatura  Rio 2016. Novo Presidente do</text:span></text:p>
            <text:p><text:span text:style-name="T1">COC. Visita de cortesi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5" calcext:value-type="float">
            <text:p>455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03" calcext:value-type="date">
            <text:p>03/04/2009</text:p>
          </table:table-cell>
          <table:table-cell table:style-name="ce6" office:value-type="string" calcext:value-type="string">
            <text:p><text:span text:style-name="T1">Terrorismo e Narcotráfico.  Fronteira Brasil, Argentina e Paraguai. Alocução do Chefe do  Comando Sul no Senado</text:span></text:p>
            <text:p><text:span text:style-name="T1">dos EU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0" calcext:value-type="float">
            <text:p>230</text:p>
          </table:table-cell>
          <table:table-cell table:style-name="ce3" office:value-type="string" calcext:value-type="string">
            <text:p>Embaixada em <text:s/>ACRA</text:p>
          </table:table-cell>
          <table:table-cell table:style-name="ce5" office:value-type="date" office:date-value="2009-04-06" calcext:value-type="date">
            <text:p>06/04/2009</text:p>
          </table:table-cell>
          <table:table-cell table:style-name="ce6" office:value-type="string" calcext:value-type="string">
            <text:p><text:span text:style-name="T1">Crise financeira  Internacional. Política  Comercial. Medidas</text:span></text:p>
            <text:p><text:span text:style-name="T1">de caráter  protecionista. Monitor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93" calcext:value-type="float">
            <text:p>139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6" calcext:value-type="date">
            <text:p>06/04/2009</text:p>
          </table:table-cell>
          <table:table-cell table:style-name="ce6" office:value-type="string" calcext:value-type="string">
            <text:p><text:span text:style-name="T1">Brasil-Alemanha. Visita de  representantes da ANAC à</text:span></text:p>
            <text:p><text:span text:style-name="T1">Alemanha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10" calcext:value-type="float">
            <text:p>610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06" calcext:value-type="date">
            <text:p>06/04/2009</text:p>
          </table:table-cell>
          <table:table-cell table:style-name="ce6" office:value-type="string" calcext:value-type="string">
            <text:p><text:span text:style-name="T1">Brasil-Rússia. Cooperação  Econômico-Comercial. Reunião</text:span></text:p>
            <text:p><text:span text:style-name="T1">MDE. Carne bovina.  Redistribuição das quotas  européias no 1º semestr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10" calcext:value-type="float">
            <text:p>610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06" calcext:value-type="date">
            <text:p>06/04/2009</text:p>
          </table:table-cell>
          <table:table-cell table:style-name="ce6" office:value-type="string" calcext:value-type="string">
            <text:p><text:span text:style-name="T1">Brasil-Rússia. Cooperação  Econômico-Comercial. Reunião MDE. Carne bovina.  Redistribuição das quotas  européias no</text:span></text:p>
            <text:p><text:span text:style-name="T1">1º semestr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0" calcext:value-type="float">
            <text:p>250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06" calcext:value-type="date">
            <text:p>06/04/2009</text:p>
          </table:table-cell>
          <table:table-cell table:style-name="ce6" office:value-type="string" calcext:value-type="string">
            <text:p><text:span text:style-name="T1">Comando Sul. Alocução de  Stavridis no Senado dos EUA. Terrorismo e Narcotráfico.  Fronteira Brasil, Argentina e</text:span></text:p>
            <text:p><text:span text:style-name="T1">Paragua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1" calcext:value-type="float">
            <text:p>211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06" calcext:value-type="date">
            <text:p>06/04/2009</text:p>
          </table:table-cell>
          <table:table-cell table:style-name="ce6" office:value-type="string" calcext:value-type="string">
            <text:p><text:span text:style-name="T1">Brasil-China. Subcomissão  Econômico-Comercial. Reunião.</text:span></text:p>
            <text:p><text:span text:style-name="T1">Convit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8" calcext:value-type="float">
            <text:p>48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06" calcext:value-type="date">
            <text:p>06/04/2009</text:p>
          </table:table-cell>
          <table:table-cell table:style-name="ce6" office:value-type="string" calcext:value-type="string">
            <text:p><text:span text:style-name="T1">Brasil-Rússia. Cooperação  Econômico-Comercial. Reunião MDE. Carne bovina.  Redistribuição das quotas  européias no</text:span></text:p>
            <text:p><text:span text:style-name="T1">1º semestr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3" calcext:value-type="float">
            <text:p>233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4-06" calcext:value-type="date">
            <text:p>06/04/2009</text:p>
          </table:table-cell>
          <table:table-cell table:style-name="ce6" office:value-type="string" calcext:value-type="string">
            <text:p><text:span text:style-name="T1">Terrorismo e Narcotráfico.  Fronteira Brasil, Argentina e Paraguai. Alocução do Chefe do  Comando Sul no Senado</text:span></text:p>
            <text:p><text:span text:style-name="T1">dos EU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6" calcext:value-type="float">
            <text:p>466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06" calcext:value-type="date">
            <text:p>06/04/2009</text:p>
          </table:table-cell>
          <table:table-cell table:style-name="ce6" office:value-type="string" calcext:value-type="string">
            <text:p><text:span text:style-name="T1">Terrorismo e Narcotráfico.  Fronteira Brasil, Argentina e Paraguai. Alocução do Chefe do  Comando Sul no Senado</text:span></text:p>
            <text:p><text:span text:style-name="T1">dos EU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Embaixada em <text:s/>LOMÉ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Brasil-Togo. I Reunião da  Comissão Mista. 16 e 17 de  março</text:span></text:p>
            <text:p><text:span text:style-name="T1">de 2009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09" calcext:value-type="float">
            <text:p>409</text:p>
          </table:table-cell>
          <table:table-cell table:style-name="ce3" office:value-type="string" calcext:value-type="string">
            <text:p>Embaixada em <text:s/>PRAIA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Cabo Verde. Mesa Redonda sobre  Segurança na Guiné-</text:span></text:p>
            <text:p><text:span text:style-name="T1">Bissau.  Participação de autoridade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04" calcext:value-type="float">
            <text:p>140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3" office:value-type="string" calcext:value-type="string">
            <text:p>Rio 2016. Comissão de <text:s/>Avaliação. Vicor. Recepção. Tratamento privilegiado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36" calcext:value-type="float">
            <text:p>143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Brasil-Uruguai. BNDES. Visita  do Vice-Presidente. Reunião</text:span></text:p>
            <text:p><text:span text:style-name="T1">empresari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3" calcext:value-type="float">
            <text:p>141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3" office:value-type="string" calcext:value-type="string">
            <text:p>Brasil-China. Visita de <text:s/>Estado. Acordos. CBERS. <text:s/>Memorando de Entendimento para <text:s/>a recepção de imagens CBERS <text:s/>Egi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4" calcext:value-type="float">
            <text:p>141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Brasil-China. Visita de  Estado. Acordos. CBERS.  Memorando de Entendimento para  a recepção de imagens CBERS  nas</text:span></text:p>
            <text:p><text:span text:style-name="T1">Ilhas Canária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0" calcext:value-type="float">
            <text:p>141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Brasil-China. Visita de  Estado. Acordos. CBERS.  Memorando de Entendimento.  Recepção de imagens do  satélite chinês</text:span></text:p>
            <text:p><text:span text:style-name="T1">HJ-1A e 1B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1" calcext:value-type="float">
            <text:p>141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3" office:value-type="string" calcext:value-type="string">
            <text:p>Brasil-China. Visita de <text:s/>Estado. Acordos. CBERS. <text:s/>Memorando de Entendimento. <text:s/>Transferência de Tecnolog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12" calcext:value-type="float">
            <text:p>141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Brasil-China. Visita de  Estado. Acordos. CBERS.  Memorando</text:span></text:p>
            <text:p><text:span text:style-name="T1">de Entendimento para  a recepção de imagens CBERS na África do Su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08" calcext:value-type="float">
            <text:p>140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3" office:value-type="string" calcext:value-type="string">
            <text:p>Brasil-China. Visita de <text:s/>Estado. Acordos. CBERS. <text:s/>Protocolo Complementar. <text:s/>Continuidade do Pro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07" calcext:value-type="float">
            <text:p>140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Brasil-China. Visita de  estado. Acordos. CBERS.  Protocolo</text:span></text:p>
            <text:p><text:span text:style-name="T1">Complementar sobre a  política de dad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09" calcext:value-type="float">
            <text:p>140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Brasil-China. Visita de  Estado. Acordos. CBERS.  Protocolo</text:span></text:p>
            <text:p><text:span text:style-name="T1">Complementar sobre o  satélite CBSAR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29" calcext:value-type="float">
            <text:p>142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Colômbia. Desarmamento,  Desmobilização e Reintegração. Visita de Cooperação Técnica.  Vaga para participação</text:span></text:p>
            <text:p><text:span text:style-name="T1">brasileir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41" calcext:value-type="float">
            <text:p>144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Brasil-China. Agropecuária.  Suínos. Promoção comercial.</text:span></text:p>
            <text:p><text:span text:style-name="T1">Conferência sobre Suínos e  Exposição Internacional. 3-7  de setembro de 2009, Chin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8" calcext:value-type="float">
            <text:p>348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9" calcext:value-type="float">
            <text:p>34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3" calcext:value-type="float">
            <text:p>25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Promoção comercial. Feira LAAD  2009. Convites especiais.</text:span></text:p>
            <text:p><text:span text:style-name="T1">Encaminhamento e respost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4" calcext:value-type="float">
            <text:p>25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Promoção comercial. Latin  America Aero &amp; Defence 2009.</text:span></text:p>
            <text:p><text:span text:style-name="T1">Resposta a convi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5" calcext:value-type="float">
            <text:p>205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6" office:value-type="string" calcext:value-type="string">
            <text:p><text:span text:style-name="T1">Brasil-China. Proposta  taiwanesa de acordo de  cooperação</text:span></text:p>
            <text:p><text:span text:style-name="T1">em matéria pen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string" calcext:value-type="string">
            <text:p>Min. dos Transportes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3" office:value-type="string" calcext:value-type="string">
            <text:p>Chile-Argentina. <text:s/>Infra-estrutura de <text:s/>transportes. Seminário Internacional de Túneis. <text:s/>Santiago (16-17.04.09)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3" office:value-type="string" calcext:value-type="string">
            <text:p>Rio 2016. Comissão de <text:s/>Avaliação. Vicor. Recepção. Tratamento privilegiado.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74" calcext:value-type="float">
            <text:p>474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3" office:value-type="string" calcext:value-type="string">
            <text:p>OEA. Comissão Interamericana <text:s/>de Mulheres. I Sessão do Comitê Diretor. Washington, 30 <text:s/>e 31/3/2009. Rela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7" calcext:value-type="float">
            <text:p>127</text:p>
          </table:table-cell>
          <table:table-cell table:style-name="ce3" office:value-type="string" calcext:value-type="string">
            <text:p>Embaixada em <text:s/>LUSACA</text:p>
          </table:table-cell>
          <table:table-cell table:style-name="ce5" office:value-type="date" office:date-value="2009-04-08" calcext:value-type="date">
            <text:p>08/04/2009</text:p>
          </table:table-cell>
          <table:table-cell table:style-name="ce3" office:value-type="string" calcext:value-type="string">
            <text:p>Relações Brasil-Zâmbia. <text:s/>Chefia da Embaixada da Zâmbia <text:s/>em Brasília. Pedido de <text:s/>agrément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63" calcext:value-type="float">
            <text:p>563</text:p>
          </table:table-cell>
          <table:table-cell table:style-name="ce3" office:value-type="string" calcext:value-type="string">
            <text:p>Delegação junto à Organização Mundial do Comércio - OMC (Genebra)</text:p>
          </table:table-cell>
          <table:table-cell table:style-name="ce5" office:value-type="date" office:date-value="2009-04-08" calcext:value-type="date">
            <text:p>08/04/2009</text:p>
          </table:table-cell>
          <table:table-cell table:style-name="ce6" office:value-type="string" calcext:value-type="string">
            <text:p><text:span text:style-name="T1">OMC. Barreiras Técnicas. ISO  26000. Preocupações da G</text:span></text:p>
            <text:p><text:span text:style-name="T1">China,  EUA e Canadá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0" calcext:value-type="float">
            <text:p>350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08" calcext:value-type="date">
            <text:p>08/04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2" calcext:value-type="float">
            <text:p>262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08" calcext:value-type="date">
            <text:p>08/04/2009</text:p>
          </table:table-cell>
          <table:table-cell table:style-name="ce6" office:value-type="string" calcext:value-type="string">
            <text:p><text:span text:style-name="T1">Brasil-Suécia. Ministro da  Defesa da Suécia. LAAD 2009.</text:span></text:p>
            <text:p><text:span text:style-name="T1">Pedido de reuni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3" calcext:value-type="float">
            <text:p>26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08" calcext:value-type="date">
            <text:p>08/04/2009</text:p>
          </table:table-cell>
          <table:table-cell table:style-name="ce6" office:value-type="string" calcext:value-type="string">
            <text:p><text:span text:style-name="T1">Brasil-Suécia. Ministro da  Defesa da Suécia. LAAD 2009.</text:span></text:p>
            <text:p><text:span text:style-name="T1">Pedido de reuni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3" calcext:value-type="float">
            <text:p>223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08" calcext:value-type="date">
            <text:p>08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  Brasil-China. Pedido de  subsíd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9" calcext:value-type="float">
            <text:p>239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4-08" calcext:value-type="date">
            <text:p>08/04/2009</text:p>
          </table:table-cell>
          <table:table-cell table:style-name="ce6" office:value-type="string" calcext:value-type="string">
            <text:p><text:span text:style-name="T1">Terrorismo e Segurança  Cibernética. Conferência.  Madrid.</text:span></text:p>
            <text:p><text:span text:style-name="T1">16 e 17 de abril do  corrente. Convit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3" calcext:value-type="float">
            <text:p>483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08" calcext:value-type="date">
            <text:p>08/04/2009</text:p>
          </table:table-cell>
          <table:table-cell table:style-name="ce6" office:value-type="string" calcext:value-type="string">
            <text:p><text:span text:style-name="T1">UIT. Dia Mundial da Sociedade  da Informação (Genebra, 18.05.2009). Concessão de  prêmio ao Presidente Lula.</text:span></text:p>
            <text:p><text:span text:style-name="T1">Consult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82" calcext:value-type="float">
            <text:p>482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08" calcext:value-type="date">
            <text:p>08/04/2009</text:p>
          </table:table-cell>
          <table:table-cell table:style-name="ce6" office:value-type="string" calcext:value-type="string">
            <text:p><text:span text:style-name="T1">UIT. Dia Mundial da Sociedade  da Informação (Genebra, 18.05.2009). Concessão de  prêmio ao Presidente Lula.</text:span></text:p>
            <text:p><text:span text:style-name="T1">Consult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5" office:value-type="date" office:date-value="2009-04-08" calcext:value-type="date">
            <text:p>08/04/2009</text:p>
          </table:table-cell>
          <table:table-cell table:style-name="ce3" office:value-type="string" calcext:value-type="string">
            <text:p>Brasil-Bolívia. Cooperação em <text:s/>matéria eleitor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56" calcext:value-type="float">
            <text:p>356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2009-04-09" calcext:value-type="date">
            <text:p>09/04/2009</text:p>
          </table:table-cell>
          <table:table-cell table:style-name="ce3" office:value-type="string" calcext:value-type="string">
            <text:p>Brasil-Chile. Corredores <text:s/>interoceânicos. Almoço com o Ministro de Obras Públicas. <text:s/>Rela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0" calcext:value-type="float">
            <text:p>90</text:p>
          </table:table-cell>
          <table:table-cell table:style-name="ce3" office:value-type="string" calcext:value-type="string">
            <text:p>Embaixada em <text:s/>CONACRI</text:p>
          </table:table-cell>
          <table:table-cell table:style-name="ce5" office:value-type="date" office:date-value="2009-04-09" calcext:value-type="date">
            <text:p>09/04/2009</text:p>
          </table:table-cell>
          <table:table-cell table:style-name="ce6" office:value-type="string" calcext:value-type="string">
            <text:p><text:span text:style-name="T1">Brasil-Guiné. Companhia VALE.  Mineração. Desenvolvimento  energético. Reunião com o  Ministro das</text:span></text:p>
            <text:p><text:span text:style-name="T1">Minas, Energia e  Recursos. Hidráulicos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6" calcext:value-type="float">
            <text:p>316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4-09" calcext:value-type="date">
            <text:p>09/04/2009</text:p>
          </table:table-cell>
          <table:table-cell table:style-name="ce6" office:value-type="string" calcext:value-type="string">
            <text:p><text:span text:style-name="T1">ALADI. XV Conselho de  Ministros. Proposta relativa à</text:span></text:p>
            <text:p><text:span text:style-name="T1">certificação de origem digital  (COD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6" calcext:value-type="float">
            <text:p>316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4-09" calcext:value-type="date">
            <text:p>09/04/2009</text:p>
          </table:table-cell>
          <table:table-cell table:style-name="ce6" office:value-type="string" calcext:value-type="string">
            <text:p><text:span text:style-name="T1">ALADI. XV Conselho de  Ministros. Proposta relativa à</text:span></text:p>
            <text:p><text:span text:style-name="T1">certificação de origem digital  (COD)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7" calcext:value-type="float">
            <text:p>107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4-09" calcext:value-type="date">
            <text:p>09/04/2009</text:p>
          </table:table-cell>
          <table:table-cell table:style-name="ce6" office:value-type="string" calcext:value-type="string">
            <text:p><text:span text:style-name="T1">Energia. IPEEC. V Reunião  Preparatória. Termos de Referência. Memorando com a  AIE. Versões finais.</text:span></text:p>
            <text:p><text:span text:style-name="T1">Avaliação  do MM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8" calcext:value-type="float">
            <text:p>108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4-09" calcext:value-type="date">
            <text:p>09/04/2009</text:p>
          </table:table-cell>
          <table:table-cell table:style-name="ce6" office:value-type="string" calcext:value-type="string">
            <text:p><text:span text:style-name="T1">Energia. Brasil-Peru.  Interconexão elétrica.  Eletrobrás. Proposta de  Memorando de Entendimento.  Encontro</text:span></text:p>
            <text:p><text:span text:style-name="T1">Presidenci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3" calcext:value-type="float">
            <text:p>51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09" calcext:value-type="date">
            <text:p>09/04/2009</text:p>
          </table:table-cell>
          <table:table-cell table:style-name="ce6" office:value-type="string" calcext:value-type="string">
            <text:p><text:span text:style-name="T1">ALADI. XV Conselho de  Ministros. Proposta relativa à</text:span></text:p>
            <text:p><text:span text:style-name="T1">certificação de origem digital  (COD)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12" calcext:value-type="float">
            <text:p>51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09" calcext:value-type="date">
            <text:p>09/04/2009</text:p>
          </table:table-cell>
          <table:table-cell table:style-name="ce6" office:value-type="string" calcext:value-type="string">
            <text:p><text:span text:style-name="T1">Equador. Encontro do Sr. SGAS  com VM de Comércio do Equador.  Normalização e certificação.  Reunião</text:span></text:p>
            <text:p><text:span text:style-name="T1">INMETRO/INEN/OA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46" calcext:value-type="float">
            <text:p>346</text:p>
          </table:table-cell>
          <table:table-cell table:style-name="ce3" office:value-type="string" calcext:value-type="string">
            <text:p>Embaixada em <text:s/>MADRI</text:p>
          </table:table-cell>
          <table:table-cell table:style-name="ce5" office:value-type="date" office:date-value="2009-04-13" calcext:value-type="date">
            <text:p>13/04/2009</text:p>
          </table:table-cell>
          <table:table-cell table:style-name="ce6" office:value-type="string" calcext:value-type="string">
            <text:p><text:span text:style-name="T1">Brasil-Espanha. Política  Externa. Embaixador José  Viegas</text:span></text:p>
            <text:p><text:span text:style-name="T1">Filho. Relatório de  Gestão. Síntes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83" calcext:value-type="float">
            <text:p>148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3" calcext:value-type="date">
            <text:p>13/04/2009</text:p>
          </table:table-cell>
          <table:table-cell table:style-name="ce6" office:value-type="string" calcext:value-type="string">
            <text:p><text:span text:style-name="T1">Aladi. CCR. Seminário sobre o  CCR e moedas locais. 22 de abril de 2009. Nota da  Colômbia. Sistema de  Pagamentos</text:span></text:p>
            <text:p><text:span text:style-name="T1">em Moedas Locai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82" calcext:value-type="float">
            <text:p>148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3" calcext:value-type="date">
            <text:p>13/04/2009</text:p>
          </table:table-cell>
          <table:table-cell table:style-name="ce6" office:value-type="string" calcext:value-type="string">
            <text:p><text:span text:style-name="T1">Brasil-Equador. Empresas  brasileiras. CNO. Auditoria.</text:span></text:p>
            <text:p><text:span text:style-name="T1">Electro Consult. Ação  indeniz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88" calcext:value-type="float">
            <text:p>148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3" calcext:value-type="date">
            <text:p>13/04/2009</text:p>
          </table:table-cell>
          <table:table-cell table:style-name="ce6" office:value-type="string" calcext:value-type="string">
            <text:p><text:span text:style-name="T1">Brasil-Angola. Instituto  Paraense de Cegos. Meninos e</text:span></text:p>
            <text:p><text:span text:style-name="T1">jovens angolanos.  Retransmi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96" calcext:value-type="float">
            <text:p>149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4" calcext:value-type="date">
            <text:p>14/04/2009</text:p>
          </table:table-cell>
          <table:table-cell table:style-name="ce6" office:value-type="string" calcext:value-type="string">
            <text:p><text:span text:style-name="T1">II Cúpula ASPA. Encontros  bilaterais. Catar. Candiatura  Rio</text:span></text:p>
            <text:p><text:span text:style-name="T1">2016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95" calcext:value-type="float">
            <text:p>149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4" calcext:value-type="date">
            <text:p>14/04/2009</text:p>
          </table:table-cell>
          <table:table-cell table:style-name="ce6" office:value-type="string" calcext:value-type="string">
            <text:p><text:span text:style-name="T1">OMS. FCTC. Negociação de  Protocolo de Comércio Ilícito  de</text:span></text:p>
            <text:p><text:span text:style-name="T1">Tabaco. Atividades  preparatórias para a terceira  sessão do INB. 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0" calcext:value-type="float">
            <text:p>270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14" calcext:value-type="date">
            <text:p>14/04/2009</text:p>
          </table:table-cell>
          <table:table-cell table:style-name="ce6" office:value-type="string" calcext:value-type="string">
            <text:p><text:span text:style-name="T1">Brasil-Timor-Leste. Cooperação  militar bilateral. Curso na Escola de Sargento das Armas -  EsSA. Desligamento de</text:span></text:p>
            <text:p><text:span text:style-name="T1">militar  timorens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8" calcext:value-type="float">
            <text:p>218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4-14" calcext:value-type="date">
            <text:p>14/04/2009</text:p>
          </table:table-cell>
          <table:table-cell table:style-name="ce3" office:value-type="string" calcext:value-type="string">
            <text:p>Crime e Justiça Penal. 18ª <text:s/>Sessão. Procedimentos para contratação de serviços de <text:s/>transporte de equipe da SNJ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5" calcext:value-type="float">
            <text:p>52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14" calcext:value-type="date">
            <text:p>14/04/2009</text:p>
          </table:table-cell>
          <table:table-cell table:style-name="ce3" office:value-type="string" calcext:value-type="string">
            <text:p>Brasil-Chile. Reunião <text:s/>preparatória à V Comissão de Monitoramento do Comércio. <text:s/>Santiago, 2/4/09. Rela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4-14" calcext:value-type="date">
            <text:p>14/04/2009</text:p>
          </table:table-cell>
          <table:table-cell table:style-name="ce6" office:value-type="string" calcext:value-type="string">
            <text:p><text:span text:style-name="T1">II Cúpula ASPA. Encontros  bilaterais. Catar. Candidatura  Rio</text:span></text:p>
            <text:p><text:span text:style-name="T1">2016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9" calcext:value-type="float">
            <text:p>219</text:p>
          </table:table-cell>
          <table:table-cell table:style-name="ce3" office:value-type="string" calcext:value-type="string">
            <text:p>Embaixada em <text:s/>ABU DHABI</text:p>
          </table:table-cell>
          <table:table-cell table:style-name="ce5" office:value-type="date" office:date-value="2009-04-15" calcext:value-type="date">
            <text:p>15/04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Gracie Northfleet.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4" calcext:value-type="float">
            <text:p>294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2009-04-15" calcext:value-type="date">
            <text:p>15/04/2009</text:p>
          </table:table-cell>
          <table:table-cell table:style-name="ce6" office:value-type="string" calcext:value-type="string">
            <text:p><text:span text:style-name="T1">Estados Unidos. Subsídios ao  setor de papel e celulose.</text:span></text:p>
            <text:p><text:span text:style-name="T1">Pedido de inform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9" calcext:value-type="float">
            <text:p>219</text:p>
          </table:table-cell>
          <table:table-cell table:style-name="ce3" office:value-type="string" calcext:value-type="string">
            <text:p>Consulado em <text:s/>CAIENA</text:p>
          </table:table-cell>
          <table:table-cell table:style-name="ce5" office:value-type="date" office:date-value="2009-04-15" calcext:value-type="date">
            <text:p>15/04/2009</text:p>
          </table:table-cell>
          <table:table-cell table:style-name="ce6" office:value-type="string" calcext:value-type="string">
            <text:p><text:span text:style-name="T1">Administração. Contratada  Local. Demissão sem justa</text:span></text:p>
            <text:p><text:span text:style-name="T1">causa. Indeniz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19" calcext:value-type="float">
            <text:p>219</text:p>
          </table:table-cell>
          <table:table-cell table:style-name="ce3" office:value-type="string" calcext:value-type="string">
            <text:p>Consulado em <text:s/>CAYENA</text:p>
          </table:table-cell>
          <table:table-cell table:style-name="ce5" office:value-type="date" office:date-value="2009-04-15" calcext:value-type="date">
            <text:p>15/04/2009</text:p>
          </table:table-cell>
          <table:table-cell table:style-name="ce6" office:value-type="string" calcext:value-type="string">
            <text:p><text:span text:style-name="T1">Administração. Contratada  Local. Demissão sem justa</text:span></text:p>
            <text:p><text:span text:style-name="T1">causa. Indeniz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39" calcext:value-type="float">
            <text:p>153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5" calcext:value-type="date">
            <text:p>15/04/2009</text:p>
          </table:table-cell>
          <table:table-cell table:style-name="ce6" office:value-type="string" calcext:value-type="string">
            <text:p><text:span text:style-name="T1">Jogos Olímpicos 2016.  Candidatura de Tóquio.  Preparativos</text:span></text:p>
            <text:p><text:span text:style-name="T1">para a  recepção da delegação do  CO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40" calcext:value-type="float">
            <text:p>154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5" calcext:value-type="date">
            <text:p>15/04/2009</text:p>
          </table:table-cell>
          <table:table-cell table:style-name="ce6" office:value-type="string" calcext:value-type="string">
            <text:p><text:span text:style-name="T1">Jogos Olímpicos 2016.  Candidatura de Tóquio.  Preparativos</text:span></text:p>
            <text:p><text:span text:style-name="T1">para a  recepção da delegação do  COI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7" calcext:value-type="float">
            <text:p>277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15" calcext:value-type="date">
            <text:p>15/04/2009</text:p>
          </table:table-cell>
          <table:table-cell table:style-name="ce3" office:value-type="string" calcext:value-type="string">
            <text:p>Brasil-Colômbia. Segurança da <text:s/>Embaixada. Recurs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7" calcext:value-type="float">
            <text:p>52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15" calcext:value-type="date">
            <text:p>15/04/2009</text:p>
          </table:table-cell>
          <table:table-cell table:style-name="ce6" office:value-type="string" calcext:value-type="string">
            <text:p><text:span text:style-name="T1">Brasil-China. I Reunião da  Subcomissão  Econômico-</text:span></text:p>
            <text:p><text:span text:style-name="T1">Comercial  (22-24/04). Agenda. 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4-15" calcext:value-type="date">
            <text:p>15/04/2009</text:p>
          </table:table-cell>
          <table:table-cell table:style-name="ce6" office:value-type="string" calcext:value-type="string">
            <text:p><text:span text:style-name="T1">Jogos Olímpicos 2016.  Candidatura de Tóquio.  Preparativos</text:span></text:p>
            <text:p><text:span text:style-name="T1">para a  recepção da delegação do  CO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73" calcext:value-type="float">
            <text:p>573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6" office:value-type="string" calcext:value-type="string">
            <text:p><text:span text:style-name="T1">G8+G5+Egito. Conferência de  Ministros do Interior e das</text:span></text:p>
            <text:p><text:span text:style-name="T1">Relações Exteriores."Fatores  Desestabilizadores e Ameaças Transnacionais"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48" calcext:value-type="float">
            <text:p>154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3" office:value-type="string" calcext:value-type="string">
            <text:p>Estados Unidos. Subsísidos ao <text:s/>setor de papel e celulos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61" calcext:value-type="float">
            <text:p>156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6" office:value-type="string" calcext:value-type="string">
            <text:p><text:span text:style-name="T1">Brasil-UE. Resposta a Carta da  DG-TRADE. Pedido de</text:span></text:p>
            <text:p><text:span text:style-name="T1">comentári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5" calcext:value-type="float">
            <text:p>76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6" office:value-type="string" calcext:value-type="string">
            <text:p><text:span text:style-name="T1">Brasil-Argélia. Promoção  comercial e defesa. Seguimento da visita do MDIC. AVIBRÁS.  Encontro informativo.</text:span></text:p>
            <text:p><text:span text:style-name="T1">Marc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1" calcext:value-type="float">
            <text:p>68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6" office:value-type="string" calcext:value-type="string">
            <text:p><text:span text:style-name="T1">Brasil-UE. Resposta a Carta da  DG-TRADE. Pedido de</text:span></text:p>
            <text:p><text:span text:style-name="T1">comentár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0" calcext:value-type="float">
            <text:p>680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6" office:value-type="string" calcext:value-type="string">
            <text:p><text:span text:style-name="T1">Brasil-UE. Temas sanitários e  fitossanitários. Sistema de</text:span></text:p>
            <text:p><text:span text:style-name="T1">Alerta Rápido (RASFF).  Proposta argentina de carta conjunta à C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1" calcext:value-type="float">
            <text:p>68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6" office:value-type="string" calcext:value-type="string">
            <text:p><text:span text:style-name="T1">Brasil-UE. Resposta a Carta da  DG-TRADE. Pedido de</text:span></text:p>
            <text:p><text:span text:style-name="T1">comentári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0" calcext:value-type="float">
            <text:p>680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6" office:value-type="string" calcext:value-type="string">
            <text:p><text:span text:style-name="T1">Brasil-UE. Temas sanitários e  fitossanitários. Sistema de Alerta Rápido (RASFF).  Proposta argentina de carta</text:span></text:p>
            <text:p><text:span text:style-name="T1">conjunta à CE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2" calcext:value-type="float">
            <text:p>282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3" office:value-type="string" calcext:value-type="string">
            <text:p>Defesa. Brasil-Paquistão. <text:s/>Minuta de Acor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1" calcext:value-type="float">
            <text:p>281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6" office:value-type="string" calcext:value-type="string">
            <text:p><text:span text:style-name="T1">Segurança em aviação civil.  Brasil-Estados Unidos. Visita  da</text:span></text:p>
            <text:p><text:span text:style-name="T1">FAA ao Brasil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9" calcext:value-type="float">
            <text:p>279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6" office:value-type="string" calcext:value-type="string">
            <text:p><text:span text:style-name="T1">Nações Unidas. MINUSTAH.  Integração de Oficial peruano ao Estado Maior do BRABATT.  Nova proposta de MoU.</text:span></text:p>
            <text:p><text:span text:style-name="T1">Informações da Missão peruan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2" calcext:value-type="float">
            <text:p>252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3" office:value-type="string" calcext:value-type="string">
            <text:p>Fraude em correios <text:s/>eletrônicos. <text:s/>Brasil-Uruguai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6" calcext:value-type="float">
            <text:p>526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3" office:value-type="string" calcext:value-type="string">
            <text:p>Assistência Consular. <text:s text:c="2"/>Denúncia de abuso sexual e maus trat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7" calcext:value-type="float">
            <text:p>527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16" calcext:value-type="date">
            <text:p>16/04/2009</text:p>
          </table:table-cell>
          <table:table-cell table:style-name="ce3" office:value-type="string" calcext:value-type="string">
            <text:p>Denúncia 2214427. <text:s text:c="2"/>Denúncia de abuso sexual e maus tra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76" calcext:value-type="float">
            <text:p>276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Brasil-Paraguai. Implantação <text:s/>de TV pública educativa no Paraguai. Minuta de Memorando <text:s/>de Entendi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6" calcext:value-type="float">
            <text:p>196</text:p>
          </table:table-cell>
          <table:table-cell table:style-name="ce3" office:value-type="string" calcext:value-type="string">
            <text:p>Embaixada em <text:s/>ESTOCOLMO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Brasil-Suécia. Reunião  ministerial Grupo do Rio-UE.  Vice-</text:span></text:p>
            <text:p><text:span text:style-name="T1">Ministro do Comércio.  Solicitação de encontr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78" calcext:value-type="float">
            <text:p>478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Brasil-Nepal. Cumulatividade.  Visita do Chanceler Upendra</text:span></text:p>
            <text:p><text:span text:style-name="T1">Yadav ao Brasil. Programa da  visita. Apo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1" calcext:value-type="float">
            <text:p>261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Direitos Humanos. Diálogo <text:s/>bilateral. Situação dos <text:s/>direitos humanos na República <text:s/>Democrática do Congo. <text:s/>Subsíd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39" calcext:value-type="float">
            <text:p>439</text:p>
          </table:table-cell>
          <table:table-cell table:style-name="ce3" office:value-type="string" calcext:value-type="string">
            <text:p>Embaixada em <text:s/>PRAI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Cabo Verde. Mesa Redonda sobre  Segurança na Guiné-</text:span></text:p>
            <text:p><text:span text:style-name="T1">Bissau.  Força de Proteç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69" calcext:value-type="float">
            <text:p>969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Nações Unidas. CDS-17 (4-15 de  maio de 2009). Terra.</text:span></text:p>
            <text:p><text:span text:style-name="T1">Direito  à terra. Caso Dorothy Stang.  Apresentação de documentário.  Solicitação de apoio do Brasil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74" calcext:value-type="float">
            <text:p>157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Jogos Olímpicos 2016.  Candidatura de Tóquio.  Visita da</text:span></text:p>
            <text:p><text:span text:style-name="T1">delegação do CO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83" calcext:value-type="float">
            <text:p>158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Mercosul - Índia. ACP. <text:s/>Pendência de notificação <text:s/>indiana para entrada em vigor. <text:s/>Gestão no MCI indian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8" calcext:value-type="float">
            <text:p>768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Entendimento Setorial  Aeronáutico. 39a Sessão</text:span></text:p>
            <text:p><text:span text:style-name="T1">Ordinária. Paris, 24 de abril.  Instru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9" calcext:value-type="float">
            <text:p>76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Entendimento Setorial  Aeronáutico. 39a Sessão</text:span></text:p>
            <text:p><text:span text:style-name="T1">Ordinária. Paris, 24 de abril.  Instru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4" calcext:value-type="float">
            <text:p>774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Entendimento Setorial  Aeronáutico. Modelo de</text:span></text:p>
            <text:p><text:span text:style-name="T1">Reset.  Reunião de negociação. Paris,  24 de abr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5" calcext:value-type="float">
            <text:p>77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Entendimento Setorial  Aeronáutico. Modelo de</text:span></text:p>
            <text:p><text:span text:style-name="T1">Reset.  Reunião de negociação. Paris,  24 de abril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2" calcext:value-type="float">
            <text:p>77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Iraque. Petróleo e gás. <text:s/>Licitações e contrat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7" calcext:value-type="float">
            <text:p>767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6" calcext:value-type="float">
            <text:p>766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Gov. do Estado do R. Janeiro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Jogos Olímpicos 2016.  Candidatura de Tóquio.  Visita da</text:span></text:p>
            <text:p><text:span text:style-name="T1">delegação do CO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8" calcext:value-type="float">
            <text:p>68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Mercosul-Turquia.  Contraproposta argentina aos</text:span></text:p>
            <text:p><text:span text:style-name="T1">comentários turcos. SP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3" calcext:value-type="float">
            <text:p>703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Brasil-Itália. Agroindústria. <text:s/>Setor vinícola. 43ª Edição da "Vinitaly". Verona, 02 a 06 de <text:s/>abril de 2009.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8" calcext:value-type="float">
            <text:p>68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Mercosul-Turquia.  Contraproposta argentina aos</text:span></text:p>
            <text:p><text:span text:style-name="T1">comentários turcos. SP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03" calcext:value-type="float">
            <text:p>703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Brasil-Itália. Agroindústria. <text:s/>Setor vinícola. 43ª Edição da "Vinitaly". Verona, 02 a 06 de <text:s/>abril de 2009.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2" calcext:value-type="float">
            <text:p>242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Entendimento Setorial  Aeronáutico. 39a Sessão</text:span></text:p>
            <text:p><text:span text:style-name="T1">Ordinária. Paris, 24 de abril.  Instru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3" calcext:value-type="float">
            <text:p>243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Entendimento Setorial  Aeronáutico. 39a Sessão</text:span></text:p>
            <text:p><text:span text:style-name="T1">Ordinária. Paris, 24 de abril.  Instru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8" calcext:value-type="float">
            <text:p>248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Entendimento Setorial  Aeronáutico. Modelo de</text:span></text:p>
            <text:p><text:span text:style-name="T1">Reset.  Reunião de negociação. Paris,  24 de abr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9" calcext:value-type="float">
            <text:p>249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Entendimento Setorial  Aeronáutico. Modelo de</text:span></text:p>
            <text:p><text:span text:style-name="T1">Reset.  Reunião de negociação. Paris,  24 de abr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6" calcext:value-type="float">
            <text:p>24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Reunião do GT sobre  Créditos à Exportação e dos</text:span></text:p>
            <text:p><text:span text:style-name="T1">Participantes do Consenso.  Paris, 20-22 de abr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47" calcext:value-type="float">
            <text:p>247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Reunião do GT sobre  Créditos à Exportação e dos</text:span></text:p>
            <text:p><text:span text:style-name="T1">Participantes do Consenso.  Paris, 20-22 de abr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8" calcext:value-type="float">
            <text:p>118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Energia. G8+G5. Cúpula dos  Ministros de Energia. Roma, 24</text:span></text:p>
            <text:p><text:span text:style-name="T1">e 25 de maio. I Reunião  Preparatória. Participação brasileira. Inform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7" calcext:value-type="float">
            <text:p>117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Energia. Mineração. Reunião <text:s/>Multilateral sobre situação atual do mercado mundial de <text:s/>alumínio primário. Rela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6" calcext:value-type="float">
            <text:p>116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Energia. Mineração. Semana da  Mineração. Pedido de</text:span></text:p>
            <text:p><text:span text:style-name="T1">confirmação de participaçã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9" calcext:value-type="float">
            <text:p>119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Energia. Relato da V Reunião <text:s/>Preparatória da IPEEC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1" calcext:value-type="float">
            <text:p>56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MC. Comitê de Licenciamento  de Importações. Perguntas do  México. Veículos automotores.  Procedimentos</text:span></text:p>
            <text:p><text:span text:style-name="T1">brasileir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52" calcext:value-type="float">
            <text:p>55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Brasil-Argentina. Antidumping. <text:s/>Acessórios para tubos de ferro <text:s/>fundido. Reunião de consultas <text:s/>prévias (16/04/2009)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7" calcext:value-type="float">
            <text:p>54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Brasil-Argentina. Conversa com  integrantes do Grupo Brasil.</text:span></text:p>
            <text:p><text:span text:style-name="T1">Dificuldades de import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2" calcext:value-type="float">
            <text:p>54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Mercosul-Turquia.  Contraproposta argentina aos</text:span></text:p>
            <text:p><text:span text:style-name="T1">comentários turcos. SP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Jogos Olímpicos 2016.  Candidatura de Tóquio.  Visita da</text:span></text:p>
            <text:p><text:span text:style-name="T1">delegação do CO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5" calcext:value-type="float">
            <text:p>255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Cuba. Assistência consular.  Imigração ilegal e tráfico de</text:span></text:p>
            <text:p><text:span text:style-name="T1">pessoas. Detenção de cidadãos  brasileir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6" calcext:value-type="float">
            <text:p>256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Cuba. Assistência consular.  Imigração ilegal e tráfico de</text:span></text:p>
            <text:p><text:span text:style-name="T1">pessoas. Detenção de cidadãos  brasileir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0" calcext:value-type="float">
            <text:p>540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3" office:value-type="string" calcext:value-type="string">
            <text:p>Assistência consular. <text:s/>Estupro, agressão física e <text:s/>ameaç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37" calcext:value-type="float">
            <text:p>537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Entendimento Setorial  Aeronáutico. 39a Sessão</text:span></text:p>
            <text:p><text:span text:style-name="T1">Ordinária. Paris, 24 de abril.  Instru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2" calcext:value-type="float">
            <text:p>542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Entendimento Setorial  Aeronáutico. Modelo de</text:span></text:p>
            <text:p><text:span text:style-name="T1">Reset.  Reunião de negociação. Paris,  24 de abr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1" calcext:value-type="float">
            <text:p>541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17" calcext:value-type="date">
            <text:p>17/04/2009</text:p>
          </table:table-cell>
          <table:table-cell table:style-name="ce6" office:value-type="string" calcext:value-type="string">
            <text:p><text:span text:style-name="T1">OCDE. Reunião do GT sobre  Créditos à Exportação e dos</text:span></text:p>
            <text:p><text:span text:style-name="T1">Participantes do Consenso.  Paris, 20-22 de abr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4" calcext:value-type="float">
            <text:p>224</text:p>
          </table:table-cell>
          <table:table-cell table:style-name="ce3" office:value-type="string" calcext:value-type="string">
            <text:p>Embaixada em <text:s/>ABU DHABI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3" office:value-type="string" calcext:value-type="string">
            <text:p>Administração. Pessoal.  Remuneração. Novo fator de</text:p>
            <text:p>corre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90" calcext:value-type="float">
            <text:p>190</text:p>
          </table:table-cell>
          <table:table-cell table:style-name="ce3" office:value-type="string" calcext:value-type="string">
            <text:p>Embaixada em <text:s/>BAGDÁ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3" office:value-type="string" calcext:value-type="string">
            <text:p>Iraque. Petróleo e gás. <text:s/>Licitações e Contra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0" calcext:value-type="float">
            <text:p>180</text:p>
          </table:table-cell>
          <table:table-cell table:style-name="ce3" office:value-type="string" calcext:value-type="string">
            <text:p>Embaixada em <text:s/>MANÁGUA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Brasil-Nicarágua. Diplomacia  Parlamentar. Carta do</text:span></text:p>
            <text:p><text:span text:style-name="T1">Presidente da Assembléia  Nacion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Embaixada em <text:s/>WELLINGTON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Gracie Northfleet.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1" calcext:value-type="float">
            <text:p>531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3" office:value-type="string" calcext:value-type="string">
            <text:p>OMC. Órgão de Apelação. <text:s/>Processo de Seleção. Candidatura da Min. Ellen <text:s/>Gracie. Encontro em Bruxel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09" calcext:value-type="float">
            <text:p>160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3" office:value-type="string" calcext:value-type="string">
            <text:p>Brasil-EUA. Biocombustíveis. <text:s/>Etanol. Tarifa secundária. Proposta de prestação de <text:s/>serviços de consultoria <text:s/>polít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90" calcext:value-type="float">
            <text:p>190</text:p>
          </table:table-cell>
          <table:table-cell table:style-name="ce3" office:value-type="string" calcext:value-type="string">
            <text:p>Embaixada em AMÃ - NÚCLEO IRAQUE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3" office:value-type="string" calcext:value-type="string">
            <text:p>Iraque. Petróleo e gás. <text:s/>Licitações e Contra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23" calcext:value-type="float">
            <text:p>823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3" office:value-type="string" calcext:value-type="string">
            <text:p>Promoção Comercial. <text:s/>Brasil-Gana. Visita da <text:s/>Delegação da Embraer. Encontro <text:s/>com o Ministro da Defes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9" calcext:value-type="float">
            <text:p>80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Promoção Comercial.  Brasil-Iraque. Embraer. Super</text:span></text:p>
            <text:p><text:span text:style-name="T1">Tucanos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7" calcext:value-type="float">
            <text:p>717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Brasil-Ucrânia. Agricultura.  Medidas Sanitárias e</text:span></text:p>
            <text:p><text:span text:style-name="T1">Fitossanitárias. Acord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6" calcext:value-type="float">
            <text:p>716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Brasil-UE. Temas sanitários e  fitossanitários. Proposta de regulamento. Proteção animal  no abate. Relatório do</text:span></text:p>
            <text:p><text:span text:style-name="T1">Comitê  de Agricultura do Parl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7" calcext:value-type="float">
            <text:p>717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Brasil-Ucrânia. Agricultura.  Medidas Sanitárias e</text:span></text:p>
            <text:p><text:span text:style-name="T1">Fitossanitárias. Acord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6" calcext:value-type="float">
            <text:p>716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Brasil-UE. Temas sanitários e  fitossanitários. Proposta de regulamento. Proteção animal  no abate. Relatório do</text:span></text:p>
            <text:p><text:span text:style-name="T1">Comitê  de Agricultura do Parl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4" calcext:value-type="float">
            <text:p>124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Energia. Brasil. São Tomé e  Princípe. Visita do  Primeiro-</text:span></text:p>
            <text:p><text:span text:style-name="T1">Ministro. Temas da  área de energia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6" calcext:value-type="float">
            <text:p>56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Brasil-Bolívia. AR. AM Nº 1.  Nova versão de proposta de</text:span></text:p>
            <text:p><text:span text:style-name="T1">Protocolo Adicion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2" calcext:value-type="float">
            <text:p>262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Terrorismo. Curso da OTAN.  Ancara, 25-29 de maio.</text:span></text:p>
            <text:p><text:span text:style-name="T1">Convi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9" calcext:value-type="float">
            <text:p>259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3" office:value-type="string" calcext:value-type="string">
            <text:p>Tráfico de menores e <text:s/>adolescentes. Situação na <text:s/>região de fronteira com o <text:s/>Uruguai. Consulta da <text:s/>Chancelaria loc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6" calcext:value-type="float">
            <text:p>546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6" office:value-type="string" calcext:value-type="string">
            <text:p><text:span text:style-name="T1">Terrorismo. Curso da OTAN.  Ancara, 25-29 de maio.</text:span></text:p>
            <text:p><text:span text:style-name="T1">Convite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90" calcext:value-type="float">
            <text:p>190</text:p>
          </table:table-cell>
          <table:table-cell table:style-name="ce3" office:value-type="string" calcext:value-type="string">
            <text:p>SÉRIE BAGDAD</text:p>
          </table:table-cell>
          <table:table-cell table:style-name="ce5" office:value-type="date" office:date-value="2009-04-20" calcext:value-type="date">
            <text:p>20/04/2009</text:p>
          </table:table-cell>
          <table:table-cell table:style-name="ce3" office:value-type="string" calcext:value-type="string">
            <text:p>Iraque. Petróleo e gás. <text:s/>Licitações e Contrat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54" calcext:value-type="float">
            <text:p>254</text:p>
          </table:table-cell>
          <table:table-cell table:style-name="ce3" office:value-type="string" calcext:value-type="string">
            <text:p>Embaixada em <text:s/>TEGUCIGALPA</text:p>
          </table:table-cell>
          <table:table-cell table:style-name="ce5" office:value-type="date" office:date-value="2009-04-21" calcext:value-type="date">
            <text:p>21/04/2009</text:p>
          </table:table-cell>
          <table:table-cell table:style-name="ce6" office:value-type="string" calcext:value-type="string">
            <text:p><text:span text:style-name="T1">OMC. Órgão de Apelação.  Candidatura da Ministra  Ellen</text:span></text:p>
            <text:p><text:span text:style-name="T1">Gracie Northfleet.  Novas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7" calcext:value-type="float">
            <text:p>537</text:p>
          </table:table-cell>
          <table:table-cell table:style-name="ce3" office:value-type="string" calcext:value-type="string">
            <text:p>Embaixada em <text:s/>BOGOTÁ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6" office:value-type="string" calcext:value-type="string">
            <text:p><text:span text:style-name="T1">Brasil-Colômbia. Desarmamento,  desmobilização e</text:span></text:p>
            <text:p><text:span text:style-name="T1">reintegração.  Cooperação trilateral na  África. Congresso. Participação brasileir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32" calcext:value-type="float">
            <text:p>232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3" office:value-type="string" calcext:value-type="string">
            <text:p>Israel. Durban II. Boicot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3" calcext:value-type="float">
            <text:p>233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6" office:value-type="string" calcext:value-type="string">
            <text:p><text:span text:style-name="T1">Israel. Irã. Encontro do  presidente iraniano com o</text:span></text:p>
            <text:p><text:span text:style-name="T1">presidente suíço. Repercu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4" calcext:value-type="float">
            <text:p>234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6" office:value-type="string" calcext:value-type="string">
            <text:p><text:span text:style-name="T1">Israel. Irã. Visita do  presidente Ahmedinejad ao  Brasil.</text:span></text:p>
            <text:p><text:span text:style-name="T1">Repercu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Embaixada em <text:s/>TÚNIS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6" office:value-type="string" calcext:value-type="string">
            <text:p><text:span text:style-name="T1">OMC.  Órgão de Apelação.  Candidatura  da Ministra Ellen</text:span></text:p>
            <text:p><text:span text:style-name="T1">Gracie Northfleet. 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51" calcext:value-type="float">
            <text:p>165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3" office:value-type="string" calcext:value-type="string">
            <text:p>Acordo de Cooperação Técnica <text:s/>entre o Brasil e o Governo da <text:s/>República das Maldivas. <text:s/>Solicitação de parece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6" calcext:value-type="float">
            <text:p>876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3" office:value-type="string" calcext:value-type="string">
            <text:p>Promoção Comercial. Bahamas. <text:s/>Aquisição de 11 barcos de patrulha. Resposta da <text:s/>EMGEPRON.Solicit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25" calcext:value-type="float">
            <text:p>725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3" office:value-type="string" calcext:value-type="string">
            <text:p>Brasil-EUA. Biocombustíveis. <text:s/>Etanol. Tarifa secundária. Proposta de prestação de <text:s/>serviços de consultoria <text:s/>polít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25" calcext:value-type="float">
            <text:p>725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3" office:value-type="string" calcext:value-type="string">
            <text:p>Brasil-EUA. Biocombustíveis. <text:s/>Etanol. Tarifa secundária. Proposta de prestação de <text:s/>serviços de consultoria <text:s/>polític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2" calcext:value-type="float">
            <text:p>252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6" office:value-type="string" calcext:value-type="string">
            <text:p><text:span text:style-name="T1">OMC. Comitê de Subsídios e  Medidas Compensatórias.</text:span></text:p>
            <text:p><text:span text:style-name="T1">Notificação dos programas de  incentivos (2006-2007). Reunião de coordenaç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78" calcext:value-type="float">
            <text:p>57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3" office:value-type="string" calcext:value-type="string">
            <text:p>Brasil-Jamaica. Ministro dos  Negócios Estrangeiros. Audiência com o Ministro do  Desenvolvimento, Indústria e</text:p>
            <text:p>Comércio Exterio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61" calcext:value-type="float">
            <text:p>561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6" office:value-type="string" calcext:value-type="string">
            <text:p><text:span text:style-name="T1">Direitos humanos. Matéria de  imprensa sobre crimes de</text:span></text:p>
            <text:p><text:span text:style-name="T1">estelionato praticados no  Brasil por ex-integrante da repressão política na ESM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string" calcext:value-type="string">
            <text:p>Supremo Tribunal Federal</text:p>
          </table:table-cell>
          <table:table-cell table:style-name="ce5" office:value-type="date" office:date-value="2009-04-22" calcext:value-type="date">
            <text:p>22/04/2009</text:p>
          </table:table-cell>
          <table:table-cell table:style-name="ce6" office:value-type="string" calcext:value-type="string">
            <text:p><text:span text:style-name="T1">Direitos humanos. Matéria de  imprensa sobre crimes de</text:span></text:p>
            <text:p><text:span text:style-name="T1">estelionato praticados no  Brasil por ex-integrante da repressão política na ESM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25" calcext:value-type="float">
            <text:p>225</text:p>
          </table:table-cell>
          <table:table-cell table:style-name="ce3" office:value-type="string" calcext:value-type="string">
            <text:p>Embaixada em <text:s/>ABU DHABI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Promoção comercial. Brasil-  Emirados Árabes Unidos. Grupo  Bin Zayed, de Abu Dhabi.  Interesse em parceria com</text:span></text:p>
            <text:p><text:span text:style-name="T1">empresa brasileira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38" calcext:value-type="float">
            <text:p>1038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Brasil-OCDE. ASU. Aerolíneas  Argentinas. Notificação do</text:span></text:p>
            <text:p><text:span text:style-name="T1">rating da empresa.  Question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39" calcext:value-type="float">
            <text:p>1039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Brasil-OCDE. ASU. Aerolíneas  Argentinas. Notificação do</text:span></text:p>
            <text:p><text:span text:style-name="T1">rating da empresa.  Question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40" calcext:value-type="float">
            <text:p>1040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7" office:value-type="string" calcext:value-type="string">
            <text:p><text:span text:style-name="T1">Brasil-OCDE. ASU. Aerolíneas  Argentinas. Notificação do</text:span></text:p>
            <text:p><text:span text:style-name="T1">rating da empresa.  Question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0" calcext:value-type="float">
            <text:p>260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Brasil-OCDE. ASU. Aerolíneas  Argentinas. Notificação do</text:span></text:p>
            <text:p><text:span text:style-name="T1">rating da empresa.  Question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4" calcext:value-type="float">
            <text:p>134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Recursos Minerais. Brasil.  Uzbequistão. Proposta de</text:span></text:p>
            <text:p><text:span text:style-name="T1">Memorando de Entendimento.  Avali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97" calcext:value-type="float">
            <text:p>59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Brasil-OCDE. ASU. Aerolíneas  Argentinas. Notificação do</text:span></text:p>
            <text:p><text:span text:style-name="T1">rating da empresa.  Question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6" calcext:value-type="float">
            <text:p>116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Brasil-OCDE. ASU. Aerolíneas  Argentinas. Notificação do</text:span></text:p>
            <text:p><text:span text:style-name="T1">rating da empresa.  Question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2" calcext:value-type="float">
            <text:p>72</text:p>
          </table:table-cell>
          <table:table-cell table:style-name="ce3" office:value-type="string" calcext:value-type="string">
            <text:p>Min. do Trabalho e Emprego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OIT. Reuniões do GRULAC, dias  8 e 17 de abril. Conteúdo</text:span></text:p>
            <text:p><text:span text:style-name="T1">discutid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Cooperação Esportiva. Programa  Segundo Tempo. Plano de</text:span></text:p>
            <text:p><text:span text:style-name="T1">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70" calcext:value-type="float">
            <text:p>570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Brasil-OCDE. ASU. Aerolíneas  Argentinas. Notificação do</text:span></text:p>
            <text:p><text:span text:style-name="T1">rating da empresa.  Questionamen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1" calcext:value-type="float">
            <text:p>171</text:p>
          </table:table-cell>
          <table:table-cell table:style-name="ce3" office:value-type="string" calcext:value-type="string">
            <text:p>Embaixada em SÃO SALVADOR</text:p>
          </table:table-cell>
          <table:table-cell table:style-name="ce5" office:value-type="date" office:date-value="2009-04-23" calcext:value-type="date">
            <text:p>23/04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2">A</text:span><text:span text:style-name="T1">Gracie Northfleet. Gestõ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90" calcext:value-type="float">
            <text:p>190</text:p>
          </table:table-cell>
          <table:table-cell table:style-name="ce3" office:value-type="string" calcext:value-type="string">
            <text:p>Embaixada em <text:s/>MANÁGUA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Nicarágua. Negociações  MERCOSUL-SICA. Realização de Gestões. Considerações.  Oportunidade de investimento</text:span></text:p>
            <text:p><text:span text:style-name="T1">rentável em infra-estrutur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5" calcext:value-type="float">
            <text:p>315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OMA. Secretário-Geral Adjunto.  Candidatura do Chile.</text:span></text:p>
            <text:p><text:span text:style-name="T1">Sergio  Mujica Montes. Apoio  brasileir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9" calcext:value-type="float">
            <text:p>759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Mercosul-UE. Relato de  encontro entre a PPTP e o  DDG-</text:span></text:p>
            <text:p><text:span text:style-name="T1">Comérc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1" calcext:value-type="float">
            <text:p>76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3" office:value-type="string" calcext:value-type="string">
            <text:p>Brasil-Argentina. Saúde <text:s/>animal. Vacina contra febre <text:s/>aftosa. Reunião com <text:s/>autoridades sanitárias <text:s/>argentin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8" calcext:value-type="float">
            <text:p>75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Brasil-UE. Pescados.  Aqüicultura. "Green paper" da</text:span></text:p>
            <text:p><text:span text:style-name="T1">Comissão sobre reforma da  Política Comum de Pes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7" calcext:value-type="float">
            <text:p>757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3" office:value-type="string" calcext:value-type="string">
            <text:p>Brasil-UE. Temas sanitários e <text:s/>fitossanitários. Sistema <text:s/>RASFF. Novo procedimento de <text:s/>comunicação das notific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9" calcext:value-type="float">
            <text:p>759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Mercosul-UE. Relato de  encontro entre a PPTP e o  DDG-</text:span></text:p>
            <text:p><text:span text:style-name="T1">Comérc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1" calcext:value-type="float">
            <text:p>76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3" office:value-type="string" calcext:value-type="string">
            <text:p>Brasil-Argentina. Saúde <text:s/>animal. Vacina contra febre <text:s/>aftosa. Reunião com <text:s/>autoridades sanitárias <text:s/>argentin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8" calcext:value-type="float">
            <text:p>75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Brasil-UE. Pescados.  Aqüicultura. "Green paper" da</text:span></text:p>
            <text:p><text:span text:style-name="T1">Comissão sobre reforma da  Política Comum de Pes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7" calcext:value-type="float">
            <text:p>757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3" office:value-type="string" calcext:value-type="string">
            <text:p>Brasil-UE. Temas sanitários e <text:s/>fitossanitários. Sistema <text:s/>RASFF. Novo procedimento de <text:s/>comunicação das notific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1" calcext:value-type="float">
            <text:p>301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Defesa. França-Índia. Aeronave  Dassault-Rafale. Eliminação</text:span></text:p>
            <text:p><text:span text:style-name="T1">em  licitação indi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2" calcext:value-type="float">
            <text:p>302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Defesa. França-Índia. Aeronave  Dassault-Rafale. Eliminação</text:span></text:p>
            <text:p><text:span text:style-name="T1">em  licitação india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4" calcext:value-type="float">
            <text:p>264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OMA. Secretário-Geral Adjunto.  Candidatura chilena. Apoio</text:span></text:p>
            <text:p><text:span text:style-name="T1">brasileiro. Retransmissão de  comunic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3" calcext:value-type="float">
            <text:p>263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Mercosul-UE. Relato de  encontro entre a PPTP e o  DDG-</text:span></text:p>
            <text:p><text:span text:style-name="T1">Comérc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04" calcext:value-type="float">
            <text:p>60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Mercosul-UE. Relato de  encontro entre a PPTP e o  DDG-</text:span></text:p>
            <text:p><text:span text:style-name="T1">Comérc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67" calcext:value-type="float">
            <text:p>767</text:p>
          </table:table-cell>
          <table:table-cell table:style-name="ce3" office:value-type="string" calcext:value-type="string">
            <text:p>Embaixada em BUENOS AIRES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Argentina. Participação da OIT  nas reuniões do G-20. Carta</text:span></text:p>
            <text:p><text:span text:style-name="T1">de  Brasil e Argentina. Sugestão  de tex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60" calcext:value-type="float">
            <text:p>760</text:p>
          </table:table-cell>
          <table:table-cell table:style-name="ce3" office:value-type="string" calcext:value-type="string">
            <text:p>Embaixada em BUENOS AIRES</text:p>
          </table:table-cell>
          <table:table-cell table:style-name="ce5" office:value-type="date" office:date-value="2009-04-24" calcext:value-type="date">
            <text:p>24/04/2009</text:p>
          </table:table-cell>
          <table:table-cell table:style-name="ce6" office:value-type="string" calcext:value-type="string">
            <text:p><text:span text:style-name="T1">Argentina. Participação da OIT  nas reuniões do G-20.</text:span></text:p>
            <text:p><text:span text:style-name="T1">Gestões  conjuntas de Brasil e  Argentin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193" calcext:value-type="float">
            <text:p>193</text:p>
          </table:table-cell>
          <table:table-cell table:style-name="ce3" office:value-type="string" calcext:value-type="string">
            <text:p>Embaixada em <text:s/>ANCARA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3" office:value-type="string" calcext:value-type="string">
            <text:p>OPAQ. Candidatura da Turquia. <text:s/>Pedido de apoi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740" calcext:value-type="float">
            <text:p>740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Mercosul. XVII Sessão  ordinária do Parlamento do</text:span></text:p>
            <text:p><text:span text:style-name="T1">Mercosul. Delegação  brasileir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46" calcext:value-type="float">
            <text:p>346</text:p>
          </table:table-cell>
          <table:table-cell table:style-name="ce3" office:value-type="string" calcext:value-type="string">
            <text:p>Embaixada em <text:s/>BISSAU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MC. Órgão de Apelação.  Candidatura da Ministra Ellen</text:span></text:p>
            <text:p><text:span text:style-name="T1">Gracie Northfleet. Gestõe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466" calcext:value-type="float">
            <text:p>466</text:p>
          </table:table-cell>
          <table:table-cell table:style-name="ce3" office:value-type="string" calcext:value-type="string">
            <text:p>Embaixada em <text:s/>LA PAZ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8" office:value-type="string" calcext:value-type="string">
            <text:p>Brasil-Bolívia. Senador Óscar <text:s/>Ortiz. Pedido <text:s/>de <text:s/>visita <text:s/>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806" calcext:value-type="float">
            <text:p>806</text:p>
          </table:table-cell>
          <table:table-cell table:style-name="ce3" office:value-type="string" calcext:value-type="string">
            <text:p>Embaixada em <text:s/>LUANDA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Brasil-Angola. Cooperação  bilateral. Capacitação,  formação</text:span></text:p>
            <text:p><text:span text:style-name="T1">e aperfeiçoamento no  ensino superio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9" calcext:value-type="float">
            <text:p>239</text:p>
          </table:table-cell>
          <table:table-cell table:style-name="ce3" office:value-type="string" calcext:value-type="string">
            <text:p>Consulado em <text:s/>CAIENA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Brasil-Guiana Francesa.  Televisão. Entrevista com o  Senhor</text:span></text:p>
            <text:p><text:span text:style-name="T1">PR. Parceria com a TV  Cultura do Pará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9" calcext:value-type="float">
            <text:p>239</text:p>
          </table:table-cell>
          <table:table-cell table:style-name="ce3" office:value-type="string" calcext:value-type="string">
            <text:p>Consulado em <text:s/>CAYENA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Brasil-Guiana Francesa.  Televisão. Entrevista com o  Senhor</text:span></text:p>
            <text:p><text:span text:style-name="T1">PR. Parceria com a TV  Cultura do Pará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32" calcext:value-type="float">
            <text:p>173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3" office:value-type="string" calcext:value-type="string">
            <text:p>Brasil-Bolívia. Financiamento <text:s/>de tratores. Informações do Ministério de "Desarrollo <text:s/>Rural y Tierras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4" calcext:value-type="float">
            <text:p>77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Brasil-Argentina. Saúde  animal. Febre aftosa. Vacina.</text:span></text:p>
            <text:p><text:span text:style-name="T1">Harmonização de legislação.  Envio de Nota Verb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3" calcext:value-type="float">
            <text:p>773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Brasil-Argentina. Saúde  animal. Febre aftosa. Vacina.</text:span></text:p>
            <text:p><text:span text:style-name="T1">Processo de habilitação.  Empresa Biogenesis Bagó. Envio de Nota Verbal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3" calcext:value-type="float">
            <text:p>773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Brasil-Argentina. Saúde  animal. Febre aftosa. Vacina. Processo de habilitação.  Empresa Biogenesis Bagó. Envio</text:span></text:p>
            <text:p><text:span text:style-name="T1">de Nota Verb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4" calcext:value-type="float">
            <text:p>77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Brasil-Argentina. Saúde  animal. Febre aftosa. Vacina.</text:span></text:p>
            <text:p><text:span text:style-name="T1">Harmonização de legislação.  Envio de Nota Verb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5" calcext:value-type="float">
            <text:p>135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Energia. Cúpula América do  Sul-África. I Reunião de</text:span></text:p>
            <text:p><text:span text:style-name="T1">Ministros de Energia. Envio de  Docu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15" calcext:value-type="float">
            <text:p>61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ACE-59. Argentina-Equador.  Concessões unilaterais da</text:span></text:p>
            <text:p><text:span text:style-name="T1">Argentina ao Equador.  Protocolização. Projeto da  SG- ALADI. Modific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11" calcext:value-type="float">
            <text:p>61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ALADI. Brasil-Bolívia.  Benefícios temporários (setor  têxtil).</text:span></text:p>
            <text:p><text:span text:style-name="T1">Projeto de PA ao AR  AM Nº 1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2" calcext:value-type="float">
            <text:p>52</text:p>
          </table:table-cell>
          <table:table-cell table:style-name="ce3" office:value-type="string" calcext:value-type="string">
            <text:p>Min. dos Transportes</text:p>
          </table:table-cell>
          <table:table-cell table:style-name="ce5" office:value-type="date" office:date-value="2009-04-27" calcext:value-type="date">
            <text:p>27/04/2009</text:p>
          </table:table-cell>
          <table:table-cell table:style-name="ce6" office:value-type="string" calcext:value-type="string">
            <text:p><text:span text:style-name="T1">América do Sul. Corredor  Rodoviário Interoceânico  Brasil- Bolívia-Chile. Encontro  ministerial em Cochabamba  (julho</text:span></text:p>
            <text:p><text:span text:style-name="T1">de 2009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8" calcext:value-type="float">
            <text:p>268</text:p>
          </table:table-cell>
          <table:table-cell table:style-name="ce3" office:value-type="string" calcext:value-type="string">
            <text:p>Embaixada em <text:s/>BERLIM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Brasil-Alemanha. Reunião de  Consultas Políticas com o</text:span></text:p>
            <text:p><text:span text:style-name="T1">Secretário de Estado Peter  Ammon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8" calcext:value-type="float">
            <text:p>268</text:p>
          </table:table-cell>
          <table:table-cell table:style-name="ce3" office:value-type="string" calcext:value-type="string">
            <text:p>Embaixada em <text:s/>BONN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Brasil-Alemanha. Reunião de  Consultas Políticas com o</text:span></text:p>
            <text:p><text:span text:style-name="T1">Secretário de Estado Peter  Ammon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2" calcext:value-type="float">
            <text:p>292</text:p>
          </table:table-cell>
          <table:table-cell table:style-name="ce3" office:value-type="string" calcext:value-type="string">
            <text:p>Embaixada em <text:s/>PRAIA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3" office:value-type="string" calcext:value-type="string">
            <text:p>Brasil-Cabo Verde. Viagem do <text:s/>Ministro da Defesa. XI Reunião <text:s/>de Ministros da Defesa da <text:s/>CPLP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07" calcext:value-type="float">
            <text:p>407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Gracie Northfleet. Gest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18" calcext:value-type="float">
            <text:p>118</text:p>
          </table:table-cell>
          <table:table-cell table:style-name="ce3" office:value-type="string" calcext:value-type="string">
            <text:p>Missão junto à Agência Internacional de Energia Atômica (Viena)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PrepCom-CTBTO. Projeto de  Programa e Orçamento para 2010  e proposta de utilização de  pagamentos atrasados.</text:span></text:p>
            <text:p><text:span text:style-name="T1">Subsíd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62" calcext:value-type="float">
            <text:p>176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Jogos Olímpicos 2016.  Candidatura de Tóquio.  Visita da</text:span></text:p>
            <text:p><text:span text:style-name="T1">Delegação do COI.  Avaliação fin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68" calcext:value-type="float">
            <text:p>176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ALADI. Seminário sobre CCR e  Moedas Locais. (Montevidéu,</text:span></text:p>
            <text:p><text:span text:style-name="T1">22.04.09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64" calcext:value-type="float">
            <text:p>176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Equador. Dívida externa.  Financiamento do FLAR.</text:span></text:p>
            <text:p><text:span text:style-name="T1">Conce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70" calcext:value-type="float">
            <text:p>177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3" office:value-type="string" calcext:value-type="string">
            <text:p>Energia. Biocombustíveis. <text:s/>Global Bioenergy Partnership (GBEP). Workshop. Nova York. <text:s/>15/05/2009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71" calcext:value-type="float">
            <text:p>177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Energia. Biocombustíveis.  Global Energy Partnership</text:span></text:p>
            <text:p><text:span text:style-name="T1">(GBEP). Workshop. Nova York.  15/05/2009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22" calcext:value-type="float">
            <text:p>112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23" calcext:value-type="float">
            <text:p>1123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7" calcext:value-type="float">
            <text:p>777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Brasil-UE. Temas sanitários e  fitossanitários. Sistema de Alerta Rápido (RASFF).  Proposta de carta conjunta à  CE.</text:span></text:p>
            <text:p><text:span text:style-name="T1">Nova vers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7" calcext:value-type="float">
            <text:p>777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Brasil-UE. Temas sanitários e  fitossanitários. Sistema de Alerta Rápido (RASFF).  Proposta de carta conjunta à  CE.</text:span></text:p>
            <text:p><text:span text:style-name="T1">Nova vers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7" calcext:value-type="float">
            <text:p>137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Energia. Biocombustíveis.  Brasil-Suécia. Produção de biocombustíveis na África.  Proposta de comunicado  oficial.</text:span></text:p>
            <text:p><text:span text:style-name="T1">Consult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34" calcext:value-type="float">
            <text:p>63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Energia. Biocombustíveis.  Brasil-Suécia. Produção de biocombustíveis na África.  Proposta de comunicado  oficial.</text:span></text:p>
            <text:p><text:span text:style-name="T1">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33" calcext:value-type="float">
            <text:p>63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Energia. Biocombustíveis.  Brasil-Suécia. Produção de</text:span></text:p>
            <text:p><text:span text:style-name="T1">biocombustíveis na África.  Proposta de comunicado  oficial. 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7" calcext:value-type="float">
            <text:p>167</text:p>
          </table:table-cell>
          <table:table-cell table:style-name="ce3" office:value-type="string" calcext:value-type="string">
            <text:p>Min. do Meio Ambiente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3" office:value-type="string" calcext:value-type="string">
            <text:p>Energia. Biocombustíveis. <text:s/>Global Bioenergy Partnership (GBEP). Workshop. Nova York. <text:s/>15/05/2009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4" calcext:value-type="float">
            <text:p>84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Jogos Olímpicos 2016.  Candidatura de Tóquio.  Visita da</text:span></text:p>
            <text:p><text:span text:style-name="T1">Delegação do COI.  Avaliação fin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90" calcext:value-type="float">
            <text:p>590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Energia. Biocombustíveis.  Brasil-Suécia. Produção de</text:span></text:p>
            <text:p><text:span text:style-name="T1">biocombustíveis na África.  Proposta de comunicado  oficial. Consul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9" calcext:value-type="float">
            <text:p>589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6" office:value-type="string" calcext:value-type="string">
            <text:p><text:span text:style-name="T1">Energia. Biocombustíveis.  Brasil-Suécia. Produçãoi de</text:span></text:p>
            <text:p><text:span text:style-name="T1">biocombustívies na África.  Proposta de comunicado  oficial. Consult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334" calcext:value-type="float">
            <text:p>334</text:p>
          </table:table-cell>
          <table:table-cell table:style-name="ce3" office:value-type="string" calcext:value-type="string">
            <text:p>Embaixada em PORTO PRÍNCIPE</text:p>
          </table:table-cell>
          <table:table-cell table:style-name="ce5" office:value-type="date" office:date-value="2009-04-28" calcext:value-type="date">
            <text:p>28/04/2009</text:p>
          </table:table-cell>
          <table:table-cell table:style-name="ce3" office:value-type="string" calcext:value-type="string">
            <text:p>Brasil-Haiti. Visita do <text:s/>Ministro de Estado da Defesa. <text:s/>Relat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3" calcext:value-type="float">
            <text:p>343</text:p>
          </table:table-cell>
          <table:table-cell table:style-name="ce3" office:value-type="string" calcext:value-type="string">
            <text:p>Aeronáutica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Delegação do Brasil junto à  Organização da Aviação Civil</text:span></text:p>
            <text:p><text:span text:style-name="T1">Internacional (OACI). Proposta  de alteração de decreto que nomeia assessores. Consult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131" calcext:value-type="float">
            <text:p>131</text:p>
          </table:table-cell>
          <table:table-cell table:style-name="ce3" office:value-type="string" calcext:value-type="string">
            <text:p>Embaixada em <text:s/>HARARE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Brasil-Zimbábue. Ajuda  política e humanitária ao Zimbábue. Audiência com o  Chanceler Mumbengegwi.</text:span></text:p>
            <text:p><text:span text:style-name="T1">Candidaturas brasileira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400" calcext:value-type="float">
            <text:p>400</text:p>
          </table:table-cell>
          <table:table-cell table:style-name="ce3" office:value-type="string" calcext:value-type="string">
            <text:p>Embaixada em <text:s/>MOSCOU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BRICs. Cúpula de Chefes de  Governo. Missões precursoras. Reunião em Ecaterinburgo, em  16.05.2009. Participação</text:span></text:p>
            <text:p><text:span text:style-name="T1">brasileir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51" calcext:value-type="float">
            <text:p>651</text:p>
          </table:table-cell>
          <table:table-cell table:style-name="ce3" office:value-type="string" calcext:value-type="string">
            <text:p>Embaixada em <text:s/>PARIS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Comitê de Agricultura. 152  Sessão. 1o e 2 de abril,  Paris.</text:span></text:p>
            <text:p><text:span text:style-name="T1">Relato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56" calcext:value-type="float">
            <text:p>456</text:p>
          </table:table-cell>
          <table:table-cell table:style-name="ce3" office:value-type="string" calcext:value-type="string">
            <text:p>Embaixada em <text:s/>SANTIAGO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7" office:value-type="string" calcext:value-type="string">
            <text:p><text:span text:style-name="T1">Brasil-Chile. Encontro entre  os Chanceleres Celso Amorim e</text:span></text:p>
            <text:p><text:span text:style-name="T1">Mariano Fernández. Preparação.  Conversa com a Chancela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77" calcext:value-type="float">
            <text:p>177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Brasil-UE. Fissão Nuclear.  Missão Comunitária à CNEN e à</text:span></text:p>
            <text:p><text:span text:style-name="T1">Eletronuclear (4-6 maio)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78" calcext:value-type="float">
            <text:p>177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Brasil-UE. Fissão Nuclear.  Missão comunitária à CNEN e à</text:span></text:p>
            <text:p><text:span text:style-name="T1">Eletronuclear (4-6/5)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Min. do Desenvol. Social e Combate à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3" office:value-type="string" calcext:value-type="string">
            <text:p>G-24. Processo <text:s/>Londres-Cartagena-Bogotá. <text:s/>Seminário. Convite ao Ministro <text:s/>Patrus Ananias. Oficial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8" calcext:value-type="float">
            <text:p>78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Adesão da Venezuela ao  MERCOSUL. PLC bilateral.  Reunião</text:span></text:p>
            <text:p><text:span text:style-name="T1">técnica. Brasília,  19-20.05.09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8" calcext:value-type="float">
            <text:p>78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Adesão da Venezuela ao  MERCOSUL. PLC bilateral.  Reunião</text:span></text:p>
            <text:p><text:span text:style-name="T1">técnica. Brasília,  19-20.05.09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2" calcext:value-type="float">
            <text:p>282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Brasil-Bolívia. Solicitação de  audiência do Ministro da</text:span></text:p>
            <text:p><text:span text:style-name="T1">Fazenda da Bolív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0" calcext:value-type="float">
            <text:p>280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Adesão da Venezuela ao  MERCOSUL. PLC bilateral.  Reunião</text:span></text:p>
            <text:p><text:span text:style-name="T1">técnica. Brasília,  19-20.05.09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39" calcext:value-type="float">
            <text:p>63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Adesão da Venezuela ao  MERCOSUL. PLC bilateral.  Reunião</text:span></text:p>
            <text:p><text:span text:style-name="T1">técnica. Brasília,  19-20.05.09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40" calcext:value-type="float">
            <text:p>64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Adesão da Venezuela ao  MERCOSUL. PLC bilateral.  Reunião</text:span></text:p>
            <text:p><text:span text:style-name="T1">técnica. Brasília,  19-20.05.09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38" calcext:value-type="float">
            <text:p>63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Adesão da Venezuela ao  MERCOSUL. PLC bilateral.  Reunião</text:span></text:p>
            <text:p><text:span text:style-name="T1">técnica. Brasília,  19-20.05.09.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92" calcext:value-type="float">
            <text:p>592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Nações  Unidas.Racismo.Conferência de  Revisão de</text:span></text:p>
            <text:p><text:span text:style-name="T1">Durban.Brasil-África do Sul.  Encontro com Chanceler  sul- africana.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91" calcext:value-type="float">
            <text:p>591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Nações Unidas. Racismo.  Conferência  de Revisão de</text:span></text:p>
            <text:p><text:span text:style-name="T1">Durban.  Brasil-Paquistão.Encontro com  M.E. paquistanês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78" calcext:value-type="float">
            <text:p>178</text:p>
          </table:table-cell>
          <table:table-cell table:style-name="ce3" office:value-type="string" calcext:value-type="string">
            <text:p>Embaixada em SÃO SALVADOR</text:p>
          </table:table-cell>
          <table:table-cell table:style-name="ce5" office:value-type="date" office:date-value="2009-04-29" calcext:value-type="date">
            <text:p>29/04/2009</text:p>
          </table:table-cell>
          <table:table-cell table:style-name="ce6" office:value-type="string" calcext:value-type="string">
            <text:p><text:span text:style-name="T1">Política Externa Brasil-El  Salvador. Visita ao Brasil de</text:span></text:p>
            <text:p><text:span text:style-name="T1">Alexandre Segovia, assessor  do Presidente elei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44" calcext:value-type="float">
            <text:p>544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IBAS. Reunião com novo titular  do Departamento que trata</text:span></text:p>
            <text:p><text:span text:style-name="T1">de  IBAS na Chancelaria indiana.  Consulta sobre eventual reunião 3+1 com Jap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18" calcext:value-type="float">
            <text:p>418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Gracie Northfleet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50" calcext:value-type="float">
            <text:p>650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3" office:value-type="string" calcext:value-type="string">
            <text:p>Instituto Ítalo-Latino- <text:s/>Americano. Projeto <text:s/>multilateral de oftalmologia. <text:s/>Participação brasileira. <text:s/>Consult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04" calcext:value-type="float">
            <text:p>180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Jogos Olímpicos. Candidatura  Rio 2016. Campanha</text:span></text:p>
            <text:p><text:span text:style-name="T1">promocional. Gestões em  Uganda. Cooperação técnica na área de Esport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05" calcext:value-type="float">
            <text:p>180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UNCTAD. Seminário sobre  investimento público.</text:span></text:p>
            <text:p><text:span text:style-name="T1">Identificação de parceiro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39" calcext:value-type="float">
            <text:p>183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EUA. Política comercial.  Reforma de programas preferenciais. SGP. Posição de  entidades. Carta ao USTR e a</text:span></text:p>
            <text:p><text:span text:style-name="T1">congressist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37" calcext:value-type="float">
            <text:p>183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EUA. Política comercial.  Reforma de programas</text:span></text:p>
            <text:p><text:span text:style-name="T1">preferenciais. SGP. Posição de  entidades. Carta ao USTR e a congressist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38" calcext:value-type="float">
            <text:p>183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EUA. Política comercial.  Reforma de programas</text:span></text:p>
            <text:p><text:span text:style-name="T1">preferenciais. SGP. Posição de  entidades. Carta ao USTR e a congressist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40" calcext:value-type="float">
            <text:p>184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EUA. Política comercial.  Reforma de programas</text:span></text:p>
            <text:p><text:span text:style-name="T1">preferenciais. SGP. Posição de  entidades. Carta ao USTR e a congressist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36" calcext:value-type="float">
            <text:p>183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EUA. Política comercial.  Reforma de programas</text:span></text:p>
            <text:p><text:span text:style-name="T1">preferenciais. SGP. Posição de  entidades. Carta ao USTR e a congressista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16" calcext:value-type="float">
            <text:p>181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Nova Agenda. VI Reunião de  Alto Nível. Porto Alegre, 9 e 10/06/2009. Subsídios sobre  temas aduaneiros.</text:span></text:p>
            <text:p><text:span text:style-name="T1">Retransmissã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2" calcext:value-type="float">
            <text:p>292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3" office:value-type="string" calcext:value-type="string">
            <text:p>OMA. GT-SAFE. IV Sessão <text:s/>(Bruxelas, 22-23/04/09). <text:s/>Relat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9" calcext:value-type="float">
            <text:p>289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3" office:value-type="string" calcext:value-type="string">
            <text:p>Brasil-Cabo Verde. Cooperação <text:s/>Financeira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0" calcext:value-type="float">
            <text:p>290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3" office:value-type="string" calcext:value-type="string">
            <text:p>Paraísos Fiscais. OCD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1" calcext:value-type="float">
            <text:p>291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3" office:value-type="string" calcext:value-type="string">
            <text:p>Paraísos Fiscais. Suíça. OCDE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6" calcext:value-type="float">
            <text:p>28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3" office:value-type="string" calcext:value-type="string">
            <text:p>CALC. GT Financeiro. Reunião <text:s/>em Santiago (13.06.09)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8" calcext:value-type="float">
            <text:p>288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3" office:value-type="string" calcext:value-type="string">
            <text:p>CALC. GT Financeiro. Reunião <text:s/>em Santiago (13.06.09)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51" calcext:value-type="float">
            <text:p>65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EUA. Política comercial.  Reforma de programas</text:span></text:p>
            <text:p><text:span text:style-name="T1">preferenciais. SGP. Posição de  entidades. Carta ao USTR e a congressista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50" calcext:value-type="float">
            <text:p>65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EUA. Política Comercial. ITC.  Investigação. Seção 421 do Trade act of 1974. "Market  disruption". Pneus novos.</text:span></text:p>
            <text:p><text:span text:style-name="T1">China. Petição da USW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4-30" calcext:value-type="date">
            <text:p>30/04/2009</text:p>
          </table:table-cell>
          <table:table-cell table:style-name="ce6" office:value-type="string" calcext:value-type="string">
            <text:p><text:span text:style-name="T1">Jogos Olímpicos. Candidatura  Rio 2016. Campanha</text:span></text:p>
            <text:p><text:span text:style-name="T1">promocional. Gestões em  Uganda. Cooperação técnica na área de Esporte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451" calcext:value-type="float">
            <text:p>451</text:p>
          </table:table-cell>
          <table:table-cell table:style-name="ce3" office:value-type="string" calcext:value-type="string">
            <text:p>Embaixada em <text:s/>HAIA</text:p>
          </table:table-cell>
          <table:table-cell table:style-name="ce5" office:value-type="date" office:date-value="2009-05-04" calcext:value-type="date">
            <text:p>04/05/2009</text:p>
          </table:table-cell>
          <table:table-cell table:style-name="ce3" office:value-type="string" calcext:value-type="string">
            <text:p>Tribunal Penal Internacional. <text:s/>Investigações em Darfur. Declarações do <text:s/>Promotor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8" calcext:value-type="float">
            <text:p>348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5-04" calcext:value-type="date">
            <text:p>04/05/2009</text:p>
          </table:table-cell>
          <table:table-cell table:style-name="ce8" office:value-type="string" calcext:value-type="string">
            <text:p>Nações Unidas. CDS-17 (4-15 de <text:s/>maio de 2009). Direito à Terra. Caso Dorothy Stang. <text:s/>Apresentação de documentári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72" calcext:value-type="float">
            <text:p>117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04" calcext:value-type="date">
            <text:p>04/05/2009</text:p>
          </table:table-cell>
          <table:table-cell table:style-name="ce6" office:value-type="string" calcext:value-type="string">
            <text:p><text:span text:style-name="T1">Brasil-Coreia do Norte. Visita  ao Brasil do Ministro dos Negócios Estrangeiros, Pak  Ui-chun. Solicitação de</text:span></text:p>
            <text:p><text:span text:style-name="T1">encontr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4" calcext:value-type="float">
            <text:p>81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04" calcext:value-type="date">
            <text:p>04/05/2009</text:p>
          </table:table-cell>
          <table:table-cell table:style-name="ce6" office:value-type="string" calcext:value-type="string">
            <text:p><text:span text:style-name="T1">Brasil-Reino Unido.  Pecuária. Bem-estar animal.  Visita de</text:span></text:p>
            <text:p><text:span text:style-name="T1">representante da  FAWC ao Brasil. Respos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4" calcext:value-type="float">
            <text:p>81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04" calcext:value-type="date">
            <text:p>04/05/2009</text:p>
          </table:table-cell>
          <table:table-cell table:style-name="ce6" office:value-type="string" calcext:value-type="string">
            <text:p><text:span text:style-name="T1">Brasil-Reino Unido.  Pecuária. Bem-estar animal.  Visita de</text:span></text:p>
            <text:p><text:span text:style-name="T1">representante da  FAWC ao Brasil. Respost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3" calcext:value-type="float">
            <text:p>32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4" calcext:value-type="date">
            <text:p>04/05/2009</text:p>
          </table:table-cell>
          <table:table-cell table:style-name="ce6" office:value-type="string" calcext:value-type="string">
            <text:p><text:span text:style-name="T1">Brasil-Timor-Leste. Cooperação  militar bilateral. Escola de</text:span></text:p>
            <text:p><text:span text:style-name="T1">Sargento das Armas - EsSA.  Ofício do Chefe do Estado Maior de Timor-Les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52" calcext:value-type="float">
            <text:p>65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04" calcext:value-type="date">
            <text:p>04/05/2009</text:p>
          </table:table-cell>
          <table:table-cell table:style-name="ce6" office:value-type="string" calcext:value-type="string">
            <text:p><text:span text:style-name="T1">Propriedade Intelectual. OCDE.  Recomendação sobre</text:span></text:p>
            <text:p><text:span text:style-name="T1">combate à  infração de direitos. Reunião  de coordenação (5/05/09).  Convocat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58" calcext:value-type="float">
            <text:p>558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6" office:value-type="string" calcext:value-type="string">
            <text:p><text:span text:style-name="T1">IBAS. Japão. Interação com o  Fórum. Formato 3+1. Consulta</text:span></text:p>
            <text:p><text:span text:style-name="T1">aos parceir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658" calcext:value-type="float">
            <text:p>658</text:p>
          </table:table-cell>
          <table:table-cell table:style-name="ce3" office:value-type="string" calcext:value-type="string">
            <text:p>Embaixada em <text:s/>ROMA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3" office:value-type="string" calcext:value-type="string">
            <text:p>Política Interna. Itália. <text:s/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84" calcext:value-type="float">
            <text:p>1184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3" office:value-type="string" calcext:value-type="string">
            <text:p>EUA. Subsídios ao setor de <text:s/>papel e celulos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string" calcext:value-type="string">
            <text:p>Min. da Cultura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6" office:value-type="string" calcext:value-type="string">
            <text:p><text:span text:style-name="T1">OIT. Convenção 169. Aplicação  a comunidades quilombolas.</text:span></text:p>
            <text:p><text:span text:style-name="T1">Pedido de comentár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6" calcext:value-type="float">
            <text:p>326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6" office:value-type="string" calcext:value-type="string">
            <text:p><text:span text:style-name="T1">Nações Unidas. PBC. Guiné-  Bissau. Possibilidade de envio</text:span></text:p>
            <text:p><text:span text:style-name="T1">de força internacional.  Consideraçõ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8" calcext:value-type="float">
            <text:p>328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6" office:value-type="string" calcext:value-type="string">
            <text:p><text:span text:style-name="T1">Promoção Comercial.  Brasil-Cingapura. Expo  Internacional de Defesa  Marítima "IMDEX - 2009". Navio  NDCC Garcia</text:span></text:p>
            <text:p><text:span text:style-name="T1">D`Ávil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9" calcext:value-type="float">
            <text:p>329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6" office:value-type="string" calcext:value-type="string">
            <text:p><text:span text:style-name="T1">Promoção Comercial.  Brasil-Cingapura. Expo  Internacional de Defesa  Marítima "IMDEX - 2009". Navio  NDCC Garcia</text:span></text:p>
            <text:p><text:span text:style-name="T1">D`Ávil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4" calcext:value-type="float">
            <text:p>32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6" office:value-type="string" calcext:value-type="string">
            <text:p><text:span text:style-name="T1">OIT. Convenção 169. Aplicação  a comunidades quilombolas.</text:span></text:p>
            <text:p><text:span text:style-name="T1">Pedido de comentári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4" calcext:value-type="float">
            <text:p>294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3" office:value-type="string" calcext:value-type="string">
            <text:p>Brasil-Suriname. Negociação da <text:s/>Dívida Extern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22" calcext:value-type="float">
            <text:p>622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6" office:value-type="string" calcext:value-type="string">
            <text:p><text:span text:style-name="T1">OIT. Convenção 169. Aplicação  a comunidades quilombolas.</text:span></text:p>
            <text:p><text:span text:style-name="T1">Pedido de comentár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23" calcext:value-type="float">
            <text:p>623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6" office:value-type="string" calcext:value-type="string">
            <text:p><text:span text:style-name="T1">OIT. Convenção 169. Aplicação  a comunidades quilombolas.</text:span></text:p>
            <text:p><text:span text:style-name="T1">Pedido de comentár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24" calcext:value-type="float">
            <text:p>624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6" office:value-type="string" calcext:value-type="string">
            <text:p><text:span text:style-name="T1">UNASUL. XVI Reunião do  Conselho de Delegados.  Discussão</text:span></text:p>
            <text:p><text:span text:style-name="T1">sobre participação  da sociedade civil no processo  de integr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84" calcext:value-type="float">
            <text:p>184</text:p>
          </table:table-cell>
          <table:table-cell table:style-name="ce3" office:value-type="string" calcext:value-type="string">
            <text:p>Embaixada em SÃO SALVADOR</text:p>
          </table:table-cell>
          <table:table-cell table:style-name="ce5" office:value-type="date" office:date-value="2009-05-05" calcext:value-type="date">
            <text:p>05/05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2">M</text:span><text:span text:style-name="T1">Gracie Northfleet.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82" calcext:value-type="float">
            <text:p>188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06" calcext:value-type="date">
            <text:p>06/05/2009</text:p>
          </table:table-cell>
          <table:table-cell table:style-name="ce6" office:value-type="string" calcext:value-type="string">
            <text:p><text:span text:style-name="T1">Esportes. Governo da Bahia.  Copa 2014. Amsterdam Arena.</text:span></text:p>
            <text:p><text:span text:style-name="T1">Parceria.Reconstrução estádio  de futebol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77" calcext:value-type="float">
            <text:p>187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06" calcext:value-type="date">
            <text:p>06/05/2009</text:p>
          </table:table-cell>
          <table:table-cell table:style-name="ce3" office:value-type="string" calcext:value-type="string">
            <text:p>Uruguai-Brasil. Integração <text:s/>ferroviária. Consulta à ANTT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85" calcext:value-type="float">
            <text:p>118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06" calcext:value-type="date">
            <text:p>06/05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86" calcext:value-type="float">
            <text:p>1186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06" calcext:value-type="date">
            <text:p>06/05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9" calcext:value-type="float">
            <text:p>299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06" calcext:value-type="date">
            <text:p>06/05/2009</text:p>
          </table:table-cell>
          <table:table-cell table:style-name="ce3" office:value-type="string" calcext:value-type="string">
            <text:p>Propriedade intelectual. OMA. <text:s/>Trabalho futuro. II sessão de "brainstorm" (Bruxelas, <text:s/>04/05/2009). Relat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7" calcext:value-type="float">
            <text:p>667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06" calcext:value-type="date">
            <text:p>06/05/2009</text:p>
          </table:table-cell>
          <table:table-cell table:style-name="ce3" office:value-type="string" calcext:value-type="string">
            <text:p>EUA. Subsídios ao setor de <text:s/>papel e celulose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1" calcext:value-type="float">
            <text:p>66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06" calcext:value-type="date">
            <text:p>06/05/2009</text:p>
          </table:table-cell>
          <table:table-cell table:style-name="ce6" office:value-type="string" calcext:value-type="string">
            <text:p><text:span text:style-name="T1">ALADI. Brasil-Bolívia.  Benefícios temporários (setor  têxtil). Projeto de PA ao AR  AM Nº 1.Incorporação de novos</text:span></text:p>
            <text:p><text:span text:style-name="T1">itens.Consulta da Bolívia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9" calcext:value-type="float">
            <text:p>59</text:p>
          </table:table-cell>
          <table:table-cell table:style-name="ce3" office:value-type="string" calcext:value-type="string">
            <text:p>Min. dos Transportes</text:p>
          </table:table-cell>
          <table:table-cell table:style-name="ce5" office:value-type="date" office:date-value="2009-05-06" calcext:value-type="date">
            <text:p>06/05/2009</text:p>
          </table:table-cell>
          <table:table-cell table:style-name="ce3" office:value-type="string" calcext:value-type="string">
            <text:p>Uruguai-Brasil. Integração <text:s/>ferroviária. Consulta à ANTT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3" calcext:value-type="float">
            <text:p>93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5-06" calcext:value-type="date">
            <text:p>06/05/2009</text:p>
          </table:table-cell>
          <table:table-cell table:style-name="ce6" office:value-type="string" calcext:value-type="string">
            <text:p><text:span text:style-name="T1">Esportes. Governo da Bahia.  Copa 2014.Amsterdam</text:span></text:p>
            <text:p><text:span text:style-name="T1">Arena.Parceria.Reconstrução  estádio de futebo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02" calcext:value-type="float">
            <text:p>190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3" office:value-type="string" calcext:value-type="string">
            <text:p>II World Outgames. Copenhague. <text:s/>Participação da cidade do Rio de Janeiro.Repercussão <text:s/>sobre a candidatura Rio 2016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05" calcext:value-type="float">
            <text:p>190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Jogos Olímpicos. Candidatura  Rio 2016. Campanha promocional. Gestões em  Uganda. Cooperação técnica na</text:span></text:p>
            <text:p><text:span text:style-name="T1">área de Esport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04" calcext:value-type="float">
            <text:p>190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Jogos Olímpicos. Candidatura  Rio 2016. Campanha</text:span></text:p>
            <text:p><text:span text:style-name="T1">promocional. Noruega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93" calcext:value-type="float">
            <text:p>189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Brasil-Uruguai. Fronteira.  Abordagem de pescadores brasileiros por autoridades  uruguaias. Retransmissão de</text:span></text:p>
            <text:p><text:span text:style-name="T1">série telegráf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99" calcext:value-type="float">
            <text:p>189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OMC. Regras. Subsídios à  pesca. GNR. Genebra, 30 de</text:span></text:p>
            <text:p><text:span text:style-name="T1">março a 1 de abril. 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894" calcext:value-type="float">
            <text:p>189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Sociedade da informação.  Governança da Internet. Gerência do domínio ".co".  Licitação. Oferta do CGI.br.</text:span></text:p>
            <text:p><text:span text:style-name="T1">Pedido de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2" calcext:value-type="float">
            <text:p>852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OMC. Regras. Subsídios à  pesca. GNR. Genebra, 30 de</text:span></text:p>
            <text:p><text:span text:style-name="T1">março a 1 de abril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2" calcext:value-type="float">
            <text:p>852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OMC. Regras. Subsídios à  pesca. GNR. Genebra, 30 de</text:span></text:p>
            <text:p><text:span text:style-name="T1">março a 1 de abril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0" calcext:value-type="float">
            <text:p>300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OMC. Regras. Subsídios à  pesca. GNR. Genebra, 30 de</text:span></text:p>
            <text:p><text:span text:style-name="T1">março a 1 de abril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3" calcext:value-type="float">
            <text:p>67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OMC. Regras. GNR. Reunião.  Genebra, 2 a 6 de fevereiro.</text:span></text:p>
            <text:p><text:span text:style-name="T1">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9" calcext:value-type="float">
            <text:p>66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OMC. Regras. Subsídios à  pesca. GNR. Genebra, 30 de</text:span></text:p>
            <text:p><text:span text:style-name="T1">março a 1 de abril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0" calcext:value-type="float">
            <text:p>67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OMC. Regras. Subsídios à  pesca. GNR. Genebra, 30 de</text:span></text:p>
            <text:p><text:span text:style-name="T1">março a 1 de abril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7" calcext:value-type="float">
            <text:p>127</text:p>
          </table:table-cell>
          <table:table-cell table:style-name="ce3" office:value-type="string" calcext:value-type="string">
            <text:p>Min. do Plan., Orç. e Gestão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Brasil-Honduras. Adesão ao  BCIE. Assembléia Anual de</text:span></text:p>
            <text:p><text:span text:style-name="T1">Governadores em Tegucigalp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6" calcext:value-type="float">
            <text:p>96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Jogos Olímpicos. Candidatura  Rio 2016. Campanha</text:span></text:p>
            <text:p><text:span text:style-name="T1">promocional. Gestões em  Uganda. Cooperação técnica na área de Esport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Jogos Olímpicos. Candidatura  Rio 2016. Campanha</text:span></text:p>
            <text:p><text:span text:style-name="T1">promocional. Noruega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44" calcext:value-type="float">
            <text:p>644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07" calcext:value-type="date">
            <text:p>07/05/2009</text:p>
          </table:table-cell>
          <table:table-cell table:style-name="ce6" office:value-type="string" calcext:value-type="string">
            <text:p><text:span text:style-name="T1">Drogas. UNASUL. Proposta  boliviana de Declaração.</text:span></text:p>
            <text:p><text:span text:style-name="T1">Reuni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9" calcext:value-type="float">
            <text:p>119</text:p>
          </table:table-cell>
          <table:table-cell table:style-name="ce3" office:value-type="string" calcext:value-type="string">
            <text:p>Consulado em <text:s/>CAIEN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Brasil-Guiana Francesa.  Entrevista com o Sr Presidente  da</text:span></text:p>
            <text:p><text:span text:style-name="T1">República. Réseau France  Outre-Me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44" calcext:value-type="float">
            <text:p>1244</text:p>
          </table:table-cell>
          <table:table-cell table:style-name="ce3" office:value-type="string" calcext:value-type="string">
            <text:p>Missão junto às Nações Unidas - ONU (Nova York)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Desarmamento. III PREPCOM da  VIII Conferência de Exame</text:span></text:p>
            <text:p><text:span text:style-name="T1">do  TNP. Debate ger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28" calcext:value-type="float">
            <text:p>192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NOVA AGENDA. VI REUNIÃO DE  ALTO NÍVEL. PORTO</text:span></text:p>
            <text:p><text:span text:style-name="T1">ALEGRE, 09 E  10/06/09. ACI`S. COMENTÁR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15" calcext:value-type="float">
            <text:p>191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Promoção comercial. Consulado em   Frankfurt. Xenon.</text:p>
            <text:p>Investimento  no Brasil. Consul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01" calcext:value-type="float">
            <text:p>1201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EUA. Política Comercial.  Subsídios ao setor de  papel e</text:span></text:p>
            <text:p><text:span text:style-name="T1">celulose.  Recentes desdobrament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string" calcext:value-type="string">
            <text:p>GOVERNOS MUNICIPAIS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Relações federativas.  Seminário internacional  Brasil-</text:span></text:p>
            <text:p><text:span text:style-name="T1">UNCTAD. Rio de Janeiro,  13 e 14 de julh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67" calcext:value-type="float">
            <text:p>867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Brasil-Noruega-UE. Exportação  de carne bovina. Missão do</text:span></text:p>
            <text:p><text:span text:style-name="T1">MAPA. Apoio da Embaixa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7" calcext:value-type="float">
            <text:p>857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3" office:value-type="string" calcext:value-type="string">
            <text:p>Geoeconomia. Análise de <text:s/>Conjuntura. Agricultura. <text:s/>Compras e arrendamentos <text:s/>internacionais de terras <text:s/>cultiváve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67" calcext:value-type="float">
            <text:p>867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Brasil-Noruega-UE. Exportação  de carne bovina. Missão do</text:span></text:p>
            <text:p><text:span text:style-name="T1">MAPA. Apoio da Embaixad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57" calcext:value-type="float">
            <text:p>857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3" office:value-type="string" calcext:value-type="string">
            <text:p>Geoeconomia. Análise de <text:s/>Conjuntura. Agricultura. <text:s/>Compras e arrendamentos <text:s/>internacionais de terras <text:s/>cultivávei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6" calcext:value-type="float">
            <text:p>416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3" office:value-type="string" calcext:value-type="string">
            <text:p>Ciência e Tecnologia. <text:s/>Brasil-EURATOM. Acordo em <text:s/>Pesquisa sobre Fusão Nuclear. <text:s/>Visita do Diretor da EURATOM <text:s/>(5/6)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3" calcext:value-type="float">
            <text:p>413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Sociedade da informação.  Governança da Internet. Gerência do domínio ".co".  Licitação. Oferta do CGI.br.</text:span></text:p>
            <text:p><text:span text:style-name="T1">Pedido de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6" calcext:value-type="float">
            <text:p>416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3" office:value-type="string" calcext:value-type="string">
            <text:p>Ciência e Tecnologia. <text:s/>Brasil-EURATOM. Acordo em <text:s/>Pesquisa sobre Fusão Nuclear. <text:s/>Visita do Diretor da EURATOM <text:s/>(5/6)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13" calcext:value-type="float">
            <text:p>413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Sociedade da informação.  Governança da Internet. Gerência do domínio ".co".  Licitação. Oferta do CGI.br.</text:span></text:p>
            <text:p><text:span text:style-name="T1">Pedido de Gest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4" calcext:value-type="float">
            <text:p>34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Aditância de Defesa. Turquia.  Concessão de autorização e</text:span></text:p>
            <text:p><text:span text:style-name="T1">de  beneplácito para Adid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3" calcext:value-type="float">
            <text:p>34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Aditância de Defesa. Turquia.  Concessão de autorização e</text:span></text:p>
            <text:p><text:span text:style-name="T1">de  beneplácito para Adid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8" calcext:value-type="float">
            <text:p>338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Brasil-Noruega. Cooperação em  Defesa. Encontro com</text:span></text:p>
            <text:p><text:span text:style-name="T1">Secretário de Estado da  Def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7" calcext:value-type="float">
            <text:p>337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Brasil-Noruega. Cooperação em  Defesa. Encontro com</text:span></text:p>
            <text:p><text:span text:style-name="T1">Secretário de Estado da  Def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9" calcext:value-type="float">
            <text:p>339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Iraque. Promoção Comercial.  "Latin America Aero &amp;</text:span></text:p>
            <text:p><text:span text:style-name="T1">Defense  09". Convi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6" calcext:value-type="float">
            <text:p>336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Promoção comercial. Consulado em   Frankfurt. Xenon.</text:p>
            <text:p>Investimento  no Brasil. Consult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1" calcext:value-type="float">
            <text:p>301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3" office:value-type="string" calcext:value-type="string">
            <text:p>Brasil-Uruguai. Fronteira. <text:s/>Comércio em cidades gêmeas. Portaria da SRF. Solicitação <text:s/>de esclareciment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03" calcext:value-type="float">
            <text:p>303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Propriedade intelectual. OMA.  Trabalho futuro.</text:span></text:p>
            <text:p><text:span text:style-name="T1">"Brainstorm".  Esboço de termos de referência  de futuro órgão. Consulta  informal do President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9" calcext:value-type="float">
            <text:p>269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Propriedade intelectual. OMA.  Trabalho futuro. "Brainstorm".  Esboço de termos de referência  de futuro</text:span></text:p>
            <text:p><text:span text:style-name="T1">órgão. Consulta  informal do Presiden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8" calcext:value-type="float">
            <text:p>67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OMC. Regras. Subsídios à  pesca. GNR. Genebra, 30 de</text:span></text:p>
            <text:p><text:span text:style-name="T1">março a 1 de abril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6" calcext:value-type="float">
            <text:p>67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Propriedade intelectual.  Conselho de TRIPS. Sessão  especial</text:span></text:p>
            <text:p><text:span text:style-name="T1">(Genebra, 5/3/09).  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4" calcext:value-type="float">
            <text:p>68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<text:span text:style-name="T1">Propriedade intelectual. OMA.  Trabalho futuro.</text:span></text:p>
            <text:p><text:span text:style-name="T1">"Brainstorm".  Esboço de termos de referência  de futuro órgão. Consulta  informal do Presiden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5" calcext:value-type="float">
            <text:p>67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08" calcext:value-type="date">
            <text:p>08/05/2009</text:p>
          </table:table-cell>
          <table:table-cell table:style-name="ce6" office:value-type="string" calcext:value-type="string">
            <text:p>Promoção comercial. Consulado em   Frankfurt. Xenon.</text:p>
            <text:p>Investimento  no Brasil. Consulta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320" calcext:value-type="float">
            <text:p>320</text:p>
          </table:table-cell>
          <table:table-cell table:style-name="ce3" office:value-type="string" calcext:value-type="string">
            <text:p>Embaixada em <text:s/>ACRA</text:p>
          </table:table-cell>
          <table:table-cell table:style-name="ce5" office:value-type="date" office:date-value="2009-05-11" calcext:value-type="date">
            <text:p>11/05/2009</text:p>
          </table:table-cell>
          <table:table-cell table:style-name="ce6" office:value-type="string" calcext:value-type="string">
            <text:p><text:span text:style-name="T1">Organização Mundial das  Aduanas. Secretário-Geral Adjunto. Eleição. Candidatura  chilena. Solicitação de</text:span></text:p>
            <text:p><text:span text:style-name="T1">inform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46" calcext:value-type="float">
            <text:p>194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1" calcext:value-type="date">
            <text:p>11/05/2009</text:p>
          </table:table-cell>
          <table:table-cell table:style-name="ce6" office:value-type="string" calcext:value-type="string">
            <text:p><text:span text:style-name="T1">Brasil-Uruguai. BNDES e Banco  do Brasil. Abertura de</text:span></text:p>
            <text:p><text:span text:style-name="T1">escritórios em Montevidéu.  Gestão junto ao Banco Central do Urugua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59" calcext:value-type="float">
            <text:p>1959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1" calcext:value-type="date">
            <text:p>11/05/2009</text:p>
          </table:table-cell>
          <table:table-cell table:style-name="ce6" office:value-type="string" calcext:value-type="string">
            <text:p><text:span text:style-name="T1">Brasil-Uruguai. Nova Agenda.  VI Reunião de Alto Nível. PoA,</text:span></text:p>
            <text:p><text:span text:style-name="T1">9 e 10/06/09. Proposta de  agenda. Reação da Chancelaria uruguaia. Retransmiss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4" calcext:value-type="float">
            <text:p>87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11" calcext:value-type="date">
            <text:p>11/05/2009</text:p>
          </table:table-cell>
          <table:table-cell table:style-name="ce6" office:value-type="string" calcext:value-type="string">
            <text:p><text:span text:style-name="T1">Comissão MRE/MAPA de Seleção  para função de Adido</text:span></text:p>
            <text:p><text:span text:style-name="T1">Agrícola  junto a representações  diplomáticas brasileiras. Indicação de membros do MRE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74" calcext:value-type="float">
            <text:p>87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11" calcext:value-type="date">
            <text:p>11/05/2009</text:p>
          </table:table-cell>
          <table:table-cell table:style-name="ce6" office:value-type="string" calcext:value-type="string">
            <text:p><text:span text:style-name="T1">Comissão MRE/MAPA de Seleção  para função de Adido</text:span></text:p>
            <text:p><text:span text:style-name="T1">Agrícola  junto a representações  diplomáticas brasileiras. Indicação de membros do MR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9" calcext:value-type="float">
            <text:p>299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5-11" calcext:value-type="date">
            <text:p>11/05/2009</text:p>
          </table:table-cell>
          <table:table-cell table:style-name="ce6" office:value-type="string" calcext:value-type="string">
            <text:p><text:span text:style-name="T1">Drogas. UNASUL. Proposta  boliviana de Declaração.</text:span></text:p>
            <text:p><text:span text:style-name="T1">Reuni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8" calcext:value-type="float">
            <text:p>668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11" calcext:value-type="date">
            <text:p>11/05/2009</text:p>
          </table:table-cell>
          <table:table-cell table:style-name="ce6" office:value-type="string" calcext:value-type="string">
            <text:p><text:span text:style-name="T1">Jogos Olímpicos. Candidatura  Rio 2016. Campanha</text:span></text:p>
            <text:p><text:span text:style-name="T1">promocional. Noruega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90" calcext:value-type="float">
            <text:p>390</text:p>
          </table:table-cell>
          <table:table-cell table:style-name="ce3" office:value-type="string" calcext:value-type="string">
            <text:p>Embaixada em <text:s/>BISSAU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6" office:value-type="string" calcext:value-type="string">
            <text:p><text:span text:style-name="T1">Brasil-Guiné-Bissau.  Cooperação Trilateral Brasil-  UE-GB.</text:span></text:p>
            <text:p><text:span text:style-name="T2">S</text:span><text:span text:style-name="T1">Identificação de are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62" calcext:value-type="float">
            <text:p>462</text:p>
          </table:table-cell>
          <table:table-cell table:style-name="ce3" office:value-type="string" calcext:value-type="string">
            <text:p>Embaixada em <text:s/>QUITO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6" office:value-type="string" calcext:value-type="string">
            <text:p><text:span text:style-name="T1">OMC. Órgão de Apelação.  Candidatura da Ministra Ellen</text:span></text:p>
            <text:p><text:span text:style-name="T1">Northfleet. Resposta da  Chancelaria loc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16" calcext:value-type="float">
            <text:p>111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6" office:value-type="string" calcext:value-type="string">
            <text:p><text:span text:style-name="T1">Conferência sobre Bens da Era  do Holocausto. Conferência</text:span></text:p>
            <text:p><text:span text:style-name="T1">de  Praga. Briefing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17" calcext:value-type="float">
            <text:p>1117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6" office:value-type="string" calcext:value-type="string">
            <text:p><text:span text:style-name="T1">Conferência sobre Bens da Era  do Holocausto. Conferência</text:span></text:p>
            <text:p><text:span text:style-name="T1">de  Praga. Minuta de Declar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92" calcext:value-type="float">
            <text:p>199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3" office:value-type="string" calcext:value-type="string">
            <text:p>TV Digital. Brasil-Venezuela. <text:s/>Visita do Ministro Chacon ao Brasil. Apresentação do ISDB-T <text:s/>com inovações brasileira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84" calcext:value-type="float">
            <text:p>88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6" office:value-type="string" calcext:value-type="string">
            <text:p><text:span text:style-name="T1">Brasil-UE. Temas sanitários e  fitossanitários. Carne bovina. Exportações à UE. Missão do  FVO ao Brasil (20/01 a 02/02).</text:span></text:p>
            <text:p><text:span text:style-name="T1">Minuta de 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84" calcext:value-type="float">
            <text:p>88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6" office:value-type="string" calcext:value-type="string">
            <text:p><text:span text:style-name="T1">Brasil-UE. Temas sanitários e  fitossanitários. Carne bovina.</text:span></text:p>
            <text:p><text:span text:style-name="T1">Exportações à UE. Missão do  FVO ao Brasil (20/01 a 02/02). Minuta de relatór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1" calcext:value-type="float">
            <text:p>431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3" office:value-type="string" calcext:value-type="string">
            <text:p>TV Digital. Brasil-Venezuela. <text:s/>Visita do Ministro Chacon ao Brasil. Apresentação do ISDB-T <text:s/>com inovações brasileir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1" calcext:value-type="float">
            <text:p>431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3" office:value-type="string" calcext:value-type="string">
            <text:p>TV Digital. Brasil-Venezuela. <text:s/>Visita do Ministro Chacon ao Brasil. Apresentação do ISDB-T <text:s/>com inovações brasileir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Min. das Comunicações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3" office:value-type="string" calcext:value-type="string">
            <text:p>TV Digital. Brasil-Venezuela. <text:s/>Visita do Ministro Chacon ao Brasil. Apresentação do ISDB-T <text:s/>com inovações brasileir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49" calcext:value-type="float">
            <text:p>149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6" office:value-type="string" calcext:value-type="string">
            <text:p><text:span text:style-name="T1">Energia. G8. Reunião  preparatória do Encontro de</text:span></text:p>
            <text:p><text:span text:style-name="T1">Ministros de Energia do G8  ampliado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5" calcext:value-type="float">
            <text:p>69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2" calcext:value-type="date">
            <text:p>12/05/2009</text:p>
          </table:table-cell>
          <table:table-cell table:style-name="ce6" office:value-type="string" calcext:value-type="string">
            <text:p><text:span text:style-name="T1">OMC. Balança de Pagamentos.  Equador. Salvaguardas.</text:span></text:p>
            <text:p><text:span text:style-name="T1">Consultas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1" calcext:value-type="float">
            <text:p>631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5-13" calcext:value-type="date">
            <text:p>13/05/2009</text:p>
          </table:table-cell>
          <table:table-cell table:style-name="ce6" office:value-type="string" calcext:value-type="string">
            <text:p><text:span text:style-name="T1">União Européia-Cuba. Reunião  entre a Tróica da UE e o</text:span></text:p>
            <text:p><text:span text:style-name="T1">Chanceler de Cuba. Resultad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08" calcext:value-type="float">
            <text:p>1208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3" calcext:value-type="date">
            <text:p>13/05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07" calcext:value-type="float">
            <text:p>1207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3" calcext:value-type="date">
            <text:p>13/05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11" calcext:value-type="float">
            <text:p>91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13" calcext:value-type="date">
            <text:p>13/05/2009</text:p>
          </table:table-cell>
          <table:table-cell table:style-name="ce6" office:value-type="string" calcext:value-type="string">
            <text:p><text:span text:style-name="T1">OMC. Negociações sob os  Artigos XXVIII e XXIV do GATT.</text:span></text:p>
            <text:p><text:span text:style-name="T1">Proposta da Comi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11" calcext:value-type="float">
            <text:p>91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13" calcext:value-type="date">
            <text:p>13/05/2009</text:p>
          </table:table-cell>
          <table:table-cell table:style-name="ce6" office:value-type="string" calcext:value-type="string">
            <text:p><text:span text:style-name="T1">OMC. Negociações sob os  Artigos XXVIII e XXIV do GATT.</text:span></text:p>
            <text:p><text:span text:style-name="T1">Proposta da Comiss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4" calcext:value-type="float">
            <text:p>35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13" calcext:value-type="date">
            <text:p>13/05/2009</text:p>
          </table:table-cell>
          <table:table-cell table:style-name="ce6" office:value-type="string" calcext:value-type="string">
            <text:p><text:span text:style-name="T1">Operação Fronteira Sul I/2009.  Exercícios Militares. Proposta  de extender o convite para  observação aos</text:span></text:p>
            <text:p><text:span text:style-name="T1">comandantes  uruguaios na fronteir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3" calcext:value-type="float">
            <text:p>353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13" calcext:value-type="date">
            <text:p>13/05/2009</text:p>
          </table:table-cell>
          <table:table-cell table:style-name="ce6" office:value-type="string" calcext:value-type="string">
            <text:p><text:span text:style-name="T1">Operação Fronteira Sul I/2009.  Exercícios Militares.</text:span></text:p>
            <text:p><text:span text:style-name="T1">Indagações do Ministério da  Defesa do Uruguai. Solicitação de subsíd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" calcext:value-type="float">
            <text:p>101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5-13" calcext:value-type="date">
            <text:p>13/05/2009</text:p>
          </table:table-cell>
          <table:table-cell table:style-name="ce3" office:value-type="string" calcext:value-type="string">
            <text:p>IBAS. Fundo IBAS. Botsuana. <text:s/>Cooperação Esportiva. Ministra da Juventude, Esporte e <text:s/>Cultura. "Concept paper"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52" calcext:value-type="float">
            <text:p>652</text:p>
          </table:table-cell>
          <table:table-cell table:style-name="ce3" office:value-type="string" calcext:value-type="string">
            <text:p>Missão junto à União Europeia (Bruxelas)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UE. Negociações comerciais. <text:s/>Países andin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30" calcext:value-type="float">
            <text:p>130</text:p>
          </table:table-cell>
          <table:table-cell table:style-name="ce3" office:value-type="string" calcext:value-type="string">
            <text:p>CÂMARA DOS DEPUTADOS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Brasil-Bolívia. Senador Óscar  Ortiz. Pedido de visita ao</text:span></text:p>
            <text:p><text:span text:style-name="T1">Brasil. Encontro com o  Presidente da Câmara dos Deputad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34" calcext:value-type="float">
            <text:p>203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Esportes.Candidatura Rio 2016.  Cidades concorrentes.</text:span></text:p>
            <text:p><text:span text:style-name="T1">Madri.  Visita dos inspetores do CO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40" calcext:value-type="float">
            <text:p>204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França. Energia. Estratégia de  investimentos da "Électricité</text:span></text:p>
            <text:p><text:span text:style-name="T1">de France" (EDF). Repercu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37" calcext:value-type="float">
            <text:p>203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OMC. Notificações brasileiras  junto ao Comitê de Medidas</text:span></text:p>
            <text:p><text:span text:style-name="T1">Sanitárias e Fitossanitárias.  Março de 2009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12" calcext:value-type="float">
            <text:p>121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Peru - Brasil. Promoção  Comercial. Compra de  munições.</text:span></text:p>
            <text:p><text:span text:style-name="T1">Solicitação de  proposta técnica da "CBC".  Ministério da Defes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16" calcext:value-type="float">
            <text:p>1216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Promoção Comercial.  Brasil-Honduras. EMBRAER. Possibilidade de venda de  Legacy 600 para Presidência da</text:span></text:p>
            <text:p><text:span text:style-name="T1">Repúblic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14" calcext:value-type="float">
            <text:p>1214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Promoção Comercial. Brasil-  América Latina-África Lusófona. Casa da Moeda do  Brasil. Mapeamento de</text:span></text:p>
            <text:p><text:span text:style-name="T1">mercad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string" calcext:value-type="string">
            <text:p>Gov. do Estado de São Paulo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Brasil-Bolívia. Senador Óscar <text:s/>Ortiz. Pedido de visita ao Brasil. Encontro com o <text:s/>Governador do Estado de São <text:s/>Paul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1" calcext:value-type="float">
            <text:p>321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OMA. Secretário-Geral Adjunto.  Candidatura chilena.</text:span></text:p>
            <text:p><text:span text:style-name="T1">Gestões  do Brasil. Inform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2" calcext:value-type="float">
            <text:p>152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França. Energia. Estratégia da  "Électricité de France" (EDF).</text:span></text:p>
            <text:p><text:span text:style-name="T1">Repercu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8" calcext:value-type="float">
            <text:p>71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OMC. Comitê de Práticas  Antidumping. Genebra, 8 de</text:span></text:p>
            <text:p><text:span text:style-name="T1">maio. Relat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9" calcext:value-type="float">
            <text:p>71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OMC. Comitê de Salvaguardas. <text:s/>Genebra, 6 de maio. Rela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20" calcext:value-type="float">
            <text:p>72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OMC. Comitê de Subsídios e  Medidas Compensatórias.</text:span></text:p>
            <text:p><text:span text:style-name="T1">Genebra, 7 de maio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21" calcext:value-type="float">
            <text:p>721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Promoção Comercial. Visita do  MDIC ao Oeste da África.</text:span></text:p>
            <text:p><text:span text:style-name="T1">Nigéria. Convi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" calcext:value-type="float">
            <text:p>102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Esportes.Candidatura Rio  2016.Cidades concorrentes.</text:span></text:p>
            <text:p><text:span text:style-name="T1">Madri.Visita de inspeção do  CO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85" calcext:value-type="float">
            <text:p>685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Visita do Ministro Chefe do  GSI a Santiago (10 a  12.05.09).</text:span></text:p>
            <text:p><text:span text:style-name="T1">Relat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91" calcext:value-type="float">
            <text:p>691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3" office:value-type="string" calcext:value-type="string">
            <text:p>Brasil-Bolívia. Senador Óscar <text:s/>Ortiz. Pedido de visita ao Brasil.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925" calcext:value-type="float">
            <text:p>925</text:p>
          </table:table-cell>
          <table:table-cell table:style-name="ce3" office:value-type="string" calcext:value-type="string">
            <text:p>Embaixada em BUENOS AIRES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Suposto atentado terrorista na  Bolívia. Participação de ex- militares argentinos, ao lado  de brasileiros e uruguaios.</text:span></text:p>
            <text:p><text:span text:style-name="T1">Impren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" calcext:value-type="float">
            <text:p>76</text:p>
          </table:table-cell>
          <table:table-cell table:style-name="ce3" office:value-type="string" calcext:value-type="string">
            <text:p>SENADO FEDERAL</text:p>
          </table:table-cell>
          <table:table-cell table:style-name="ce5" office:value-type="date" office:date-value="2009-05-14" calcext:value-type="date">
            <text:p>14/05/2009</text:p>
          </table:table-cell>
          <table:table-cell table:style-name="ce6" office:value-type="string" calcext:value-type="string">
            <text:p><text:span text:style-name="T1">Brasil-Bolívia. Senador Óscar  Ortiz. Pedido de visita ao</text:span></text:p>
            <text:p><text:span text:style-name="T1">Brasil. Encontro com o  Presidente do Senad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247" calcext:value-type="float">
            <text:p>247</text:p>
          </table:table-cell>
          <table:table-cell table:style-name="ce3" office:value-type="string" calcext:value-type="string">
            <text:p>Embaixada em <text:s/>PRAGA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3" office:value-type="string" calcext:value-type="string">
            <text:p>Brasil-Costa Rica. Visita <text:s/>Presidenci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46" calcext:value-type="float">
            <text:p>204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3" office:value-type="string" calcext:value-type="string">
            <text:p>Brasil-Chile. Comércio de <text:s/>veículos pesados. Projeto de resolução sobre emissão de <text:s/>partícula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65" calcext:value-type="float">
            <text:p>206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51" calcext:value-type="float">
            <text:p>205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3" office:value-type="string" calcext:value-type="string">
            <text:p>Brasil-Uruguai. Ataque de <text:s/>patrulha uruguaia a pescador brasileiro. Solicitação de <text:s/>informações. Retransmiss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52" calcext:value-type="float">
            <text:p>205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Brasil-França. Cooperação  Nuclear. Grupo de Trabalho. IV</text:span></text:p>
            <text:p><text:span text:style-name="T1">Reunião. Informações  preliminar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17" calcext:value-type="float">
            <text:p>1217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Peru - Brasil. Promoção  Comercial. Compra de  munições. Solicitação de  proposta técnica da "CBC".  Ministério da</text:span></text:p>
            <text:p><text:span text:style-name="T1">Def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41" calcext:value-type="float">
            <text:p>94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33" calcext:value-type="float">
            <text:p>933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OMC. Acessões. Rússia. Reunião  plurilateral sobre açúcar.</text:span></text:p>
            <text:p><text:span text:style-name="T1">Proposta da Rúss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38" calcext:value-type="float">
            <text:p>93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Brasil-UE. Cota "Hilton Beef".  Inclusão de carne congelada.</text:span></text:p>
            <text:p><text:span text:style-name="T1">Carta às autoridades  européi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41" calcext:value-type="float">
            <text:p>94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33" calcext:value-type="float">
            <text:p>933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OMC. Acessões. Rússia. Reunião  plurilateral sobre açúcar.</text:span></text:p>
            <text:p><text:span text:style-name="T1">Proposta da Rúss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38" calcext:value-type="float">
            <text:p>93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Brasil-UE. Cota "Hilton Beef".  Inclusão de carne congelada.</text:span></text:p>
            <text:p><text:span text:style-name="T1">Carta às autoridades  européia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3" calcext:value-type="float">
            <text:p>443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Desarmamento. CPAQ. Artigo VI.  Exportação de Trietanolamina  para Israel. Encaminhamento de  End-User e</text:span></text:p>
            <text:p><text:span text:style-name="T1">Parecer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3" calcext:value-type="float">
            <text:p>443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Desarmamento. CPAQ. Artigo VI.  Exportação de Trietanolamina  para Israel. Encaminhamento de  End-User e</text:span></text:p>
            <text:p><text:span text:style-name="T1">Parece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8" calcext:value-type="float">
            <text:p>328</text:p>
          </table:table-cell>
          <table:table-cell table:style-name="ce3" office:value-type="string" calcext:value-type="string">
            <text:p>Min. da Educação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3" office:value-type="string" calcext:value-type="string">
            <text:p>Brasil-UE. Parceria <text:s/>estratégica. Diálogos <text:s/>setoriais em Educação e <text:s/>Cultura. Encontro com o <text:s/>Comissário Ján Fige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2" calcext:value-type="float">
            <text:p>332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3" calcext:value-type="float">
            <text:p>333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26" calcext:value-type="float">
            <text:p>326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Argentina-Uruguai. Assuntos  Tributários. Resolução</text:span></text:p>
            <text:p><text:span text:style-name="T1">argenti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88" calcext:value-type="float">
            <text:p>288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4" calcext:value-type="float">
            <text:p>154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Energia. Cúpula América do  Sul-África. I Reunião de</text:span></text:p>
            <text:p><text:span text:style-name="T1">Ministros de Energia.  Confirmação da participação brasileir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4" calcext:value-type="float">
            <text:p>73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2" calcext:value-type="float">
            <text:p>73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OMC. Acessões. Rússia. Reunião  plurilateral sobre açúcar.</text:span></text:p>
            <text:p><text:span text:style-name="T1">Proposta da Rúss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6" calcext:value-type="float">
            <text:p>66</text:p>
          </table:table-cell>
          <table:table-cell table:style-name="ce3" office:value-type="string" calcext:value-type="string">
            <text:p>Min. dos Transportes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3" office:value-type="string" calcext:value-type="string">
            <text:p>Brasil-Bolívia. Rodovia <text:s/>Rurrenabaque-Riberalta. Administradora Boliviana de <text:s/>Carreteras. Visita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string" calcext:value-type="string">
            <text:p>Min. dos Transportes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3" office:value-type="string" calcext:value-type="string">
            <text:p>Brasil-Bolívia. Rodovia <text:s/>Rurrenabaque-Riberalta. Administradora Boliviana de <text:s/>Carreteras. Visita ao Brasi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" calcext:value-type="float">
            <text:p>106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5-15" calcext:value-type="date">
            <text:p>15/05/2009</text:p>
          </table:table-cell>
          <table:table-cell table:style-name="ce6" office:value-type="string" calcext:value-type="string">
            <text:p><text:span text:style-name="T1">Esportes. Visita do Ministro  Orlando Silva à África do Sul.</text:span></text:p>
            <text:p><text:span text:style-name="T1">Convite oficial. Copa das  Confederaçõ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941" calcext:value-type="float">
            <text:p>941</text:p>
          </table:table-cell>
          <table:table-cell table:style-name="ce3" office:value-type="string" calcext:value-type="string">
            <text:p>Embaixada em <text:s/>ASSUNÇÃO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Brasil-Paraguai. Convite ao  Presidente da Câmara dos</text:span></text:p>
            <text:p><text:span text:style-name="T1">Deputados do Paraguai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7" calcext:value-type="float">
            <text:p>157</text:p>
          </table:table-cell>
          <table:table-cell table:style-name="ce3" office:value-type="string" calcext:value-type="string">
            <text:p>CÂMARA DOS DEPUTADOS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Brasil - Bolívia. Senador  Óscar Ortiz. Pedido de visita  ao Brasil. Encontro com o  Presidente da Câmara dos</text:span></text:p>
            <text:p><text:span text:style-name="T1">Deputado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telegrama</text:p>
          </table:table-cell>
          <table:table-cell table:style-name="ce4" office:value-type="float" office:value="404" calcext:value-type="float">
            <text:p>404</text:p>
          </table:table-cell>
          <table:table-cell table:style-name="ce3" office:value-type="string" calcext:value-type="string">
            <text:p>Consulado em <text:s/>BEIRUTE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3" office:value-type="string" calcext:value-type="string">
            <text:p>ASSUNTOS CONSULARES. VISTOS. <text:s/>VIDIP. <text:s/>Libaneses. Concess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82" calcext:value-type="float">
            <text:p>208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União Européia. Resolução do  Parlamento Europeu sobre</text:span></text:p>
            <text:p><text:span text:style-name="T1">"nanomateriais"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35" calcext:value-type="float">
            <text:p>1235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Brasil-Honduras. EMBRAER.  Possibilidade de venda de Legacy 600 para Presidência da  República. Idem, visita do</text:span></text:p>
            <text:p><text:span text:style-name="T1">PR  Zelaya ao Brasil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34" calcext:value-type="float">
            <text:p>1234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33" calcext:value-type="float">
            <text:p>1233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32" calcext:value-type="float">
            <text:p>123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5" calcext:value-type="float">
            <text:p>445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União Européia. Resolução do  Parlamento Europeu sobre</text:span></text:p>
            <text:p><text:span text:style-name="T1">"nanomateriais"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45" calcext:value-type="float">
            <text:p>445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União Européia. Resolução do  Parlamento Europeu sobre</text:span></text:p>
            <text:p><text:span text:style-name="T1">"nanomateriais"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4" calcext:value-type="float">
            <text:p>334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5" calcext:value-type="float">
            <text:p>335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3" office:value-type="string" calcext:value-type="string">
            <text:p>Propriedade intelectual. OMA. <text:s/>Trabalho futuro. Termos de referência. Coordenação com <text:s/>PEDs. Pedido de comentá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90" calcext:value-type="float">
            <text:p>290</text:p>
          </table:table-cell>
          <table:table-cell table:style-name="ce3" office:value-type="string" calcext:value-type="string">
            <text:p>Min. da Justiça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3" office:value-type="string" calcext:value-type="string">
            <text:p>Propriedade intelectual. OMA. <text:s/>Trabalho futuro. Termos de referência. Coordenação com <text:s/>PEDs. Pedido de comentár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57" calcext:value-type="float">
            <text:p>157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Energia. Encontro dos  Ministros de Energia do G8+G5. Pedido de reuniões bilaterais  com o Ministro Lobão.</text:span></text:p>
            <text:p><text:span text:style-name="T1">Austrália e Índ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4" calcext:value-type="float">
            <text:p>74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União Européia. Resolução do  Parlamento Europeu sobre</text:span></text:p>
            <text:p><text:span text:style-name="T1">"nanomateriais"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3" calcext:value-type="float">
            <text:p>74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União Européia. Resolução do  Parlamento Europeu sobre</text:span></text:p>
            <text:p><text:span text:style-name="T1">"nanomateriais"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5" calcext:value-type="float">
            <text:p>74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União Européia. Resolução do  Parlamento Europeu sobre</text:span></text:p>
            <text:p><text:span text:style-name="T1">nanomateriai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38" calcext:value-type="float">
            <text:p>73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3" office:value-type="string" calcext:value-type="string">
            <text:p>Propriedade intelectual. OMA. <text:s/>Trabalho futuro. Termos de referência. Coordenação com <text:s/>PEDs. Pedido de comentário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1" calcext:value-type="float">
            <text:p>711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6" office:value-type="string" calcext:value-type="string">
            <text:p><text:span text:style-name="T1">Direitos Humanos. Conselho.  Procedimento Especiais.</text:span></text:p>
            <text:p><text:span text:style-name="T1">Candidatura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003" calcext:value-type="float">
            <text:p>10003</text:p>
          </table:table-cell>
          <table:table-cell table:style-name="ce3" office:value-type="string" calcext:value-type="string">
            <text:p>SÉRIE CHANCELER (3)</text:p>
          </table:table-cell>
          <table:table-cell table:style-name="ce5" office:value-type="date" office:date-value="2009-05-18" calcext:value-type="date">
            <text:p>18/05/2009</text:p>
          </table:table-cell>
          <table:table-cell table:style-name="ce3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08" calcext:value-type="float">
            <text:p>210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3" office:value-type="string" calcext:value-type="string">
            <text:p>Candidatura Rio 2016. <text:s/>Solicitações de apoio. Pedido <text:s/>da Presidência da República. <text:s/>Lista de manifestações de <text:s/>voto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04" calcext:value-type="float">
            <text:p>210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3" office:value-type="string" calcext:value-type="string">
            <text:p>Equador. Empresas brasileiras. <text:s/>CNO. Demanda arbit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91" calcext:value-type="float">
            <text:p>209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Brasil-UE. Definições e  rotulagem de carne de aves.  Projeto de Regulamento da CE.  Impactos sobre exportações</text:span></text:p>
            <text:p><text:span text:style-name="T1">brasileiras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37" calcext:value-type="float">
            <text:p>1237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3" office:value-type="string" calcext:value-type="string">
            <text:p>Negociações preliminares. <text:s/>Autorizaç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8" calcext:value-type="float">
            <text:p>95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Brasil-UE. Carne de  aves. Exportações à UE.  Reunião em</text:span></text:p>
            <text:p><text:span text:style-name="T1">Londr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46" calcext:value-type="float">
            <text:p>946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Brasil-UE. Definições e  rotulagem de carne de aves.  Projeto de Regulamento da CE.  Impactos sobre exportações</text:span></text:p>
            <text:p><text:span text:style-name="T1">brasileir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60" calcext:value-type="float">
            <text:p>960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Acordo EUA-CEE. Cota para  carne de alta-qualidade.</text:span></text:p>
            <text:p><text:span text:style-name="T1">Consulta sobre interesse  exportador do 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58" calcext:value-type="float">
            <text:p>95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Brasil-UE. Carne de  aves. Exportações à UE.  Reunião em</text:span></text:p>
            <text:p><text:span text:style-name="T1">Londre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46" calcext:value-type="float">
            <text:p>946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Brasil-UE. Definições e  rotulagem de carne de aves.  Projeto</text:span></text:p>
            <text:p><text:span text:style-name="T1">de Regulamento da CE.  Impactos sobre exportações brasileir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60" calcext:value-type="float">
            <text:p>960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Acordo EUA-CEE. Cota para  carne de alta-qualidade.</text:span></text:p>
            <text:p><text:span text:style-name="T1">Consulta sobre interesse  exportador do 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64" calcext:value-type="float">
            <text:p>36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Brasil-Cingapura. Visita do  Navio Garcia d´Avila.  Incidente</text:span></text:p>
            <text:p><text:span text:style-name="T1">com marinheiro  brasileir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2" calcext:value-type="float">
            <text:p>75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Brasil-UE. Carne de  aves. Exportações à UE.  Reunião em</text:span></text:p>
            <text:p><text:span text:style-name="T1">Londres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8" calcext:value-type="float">
            <text:p>74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Brasil-UE. Definições e  rotulagem de carne de aves.  Projeto de Regulamento da CE.  Impactos sobre exportações</text:span></text:p>
            <text:p><text:span text:style-name="T1">brasileir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9" calcext:value-type="float">
            <text:p>74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Brasil-UE. Definições e  rotulagem de carne de aves.  Projeto</text:span></text:p>
            <text:p><text:span text:style-name="T1">de Regulamento da CE.  Impactos sobre exportações brasileir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15" calcext:value-type="float">
            <text:p>315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5-19" calcext:value-type="date">
            <text:p>19/05/2009</text:p>
          </table:table-cell>
          <table:table-cell table:style-name="ce6" office:value-type="string" calcext:value-type="string">
            <text:p><text:span text:style-name="T1">Polícia Federal. Solicitação  de análise de substância.</text:span></text:p>
            <text:p><text:span text:style-name="T1">Confirmação e procedimentos de  manipul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47" calcext:value-type="float">
            <text:p>2147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6" office:value-type="string" calcext:value-type="string">
            <text:p><text:span text:style-name="T1">Jogos Olímpicos. Candidatura  Rio 2016. Campanha</text:span></text:p>
            <text:p><text:span text:style-name="T1">promocional. Gestões na  Bélg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43" calcext:value-type="float">
            <text:p>214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6" office:value-type="string" calcext:value-type="string">
            <text:p><text:span text:style-name="T1">Jogos Olímpicos. Candidatura  Rio 2016. Campanha</text:span></text:p>
            <text:p><text:span text:style-name="T1">promocional. Gestões na  Bélg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24" calcext:value-type="float">
            <text:p>212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6" office:value-type="string" calcext:value-type="string">
            <text:p><text:span text:style-name="T1">Acordo EUA-CEE. Cota para  carne de alta-qualidade.</text:span></text:p>
            <text:p><text:span text:style-name="T1">Consulta sobre interesse  exportador do Brasil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rcular telegráfica</text:p>
          </table:table-cell>
          <table:table-cell table:style-name="ce4" office:value-type="float" office:value="72408" calcext:value-type="float">
            <text:p>72408</text:p>
          </table:table-cell>
          <table:table-cell table:style-name="ce3" office:value-type="string" calcext:value-type="string">
            <text:p>DIVERSOS EXTERIOR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6" office:value-type="string" calcext:value-type="string">
            <text:p><text:span text:style-name="T1">Brasil-Alemanha. Reunião do  G-20 em Londres. Crise financeira e mudança do clima.  Documento alemão.</text:span></text:p>
            <text:p><text:span text:style-name="T1">Comentári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68" calcext:value-type="float">
            <text:p>96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3" office:value-type="string" calcext:value-type="string">
            <text:p>OMC. Negociações sob o Artigo <text:s/>XXVIII do GATT. Acordo com as <text:s/>CE. Carne de aves. Envio de <text:s/>docu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968" calcext:value-type="float">
            <text:p>96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3" office:value-type="string" calcext:value-type="string">
            <text:p>OMC. Negociações sob o Artigo <text:s/>XXVIII do GATT. Acordo com as <text:s/>CE. Carne de aves. Envio de <text:s/>docu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44" calcext:value-type="float">
            <text:p>344</text:p>
          </table:table-cell>
          <table:table-cell table:style-name="ce3" office:value-type="string" calcext:value-type="string">
            <text:p>Min. da Educação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6" office:value-type="string" calcext:value-type="string">
            <text:p><text:span text:style-name="T1">UNESO. Conferência Mundial de  Ensino Superior. 6-</text:span></text:p>
            <text:p><text:span text:style-name="T1">8/07/2009.  Participação do Brasi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9" calcext:value-type="float">
            <text:p>75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3" office:value-type="string" calcext:value-type="string">
            <text:p>OMC. Negociações sob o Artigo <text:s/>XXVIII do GATT. Acordo com as <text:s/>CE. Carne de aves. Envio de <text:s/>documen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58" calcext:value-type="float">
            <text:p>75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6" office:value-type="string" calcext:value-type="string">
            <text:p><text:span text:style-name="T1">União Europeia. Política  comercial. SGP. Regras de  origem.</text:span></text:p>
            <text:p><text:span text:style-name="T1">Reforma do sistema.  Nota do MERCOSUL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string" calcext:value-type="string">
            <text:p>SENADO FEDERAL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6" office:value-type="string" calcext:value-type="string">
            <text:p><text:span text:style-name="T1">Brasil-Bolívia. Senador Óscar  Ortiz. Pedido de visita ao Brasil. Encontro com o  Presidente da CRE do Senado</text:span></text:p>
            <text:p><text:span text:style-name="T1">Feder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2" calcext:value-type="float">
            <text:p>82</text:p>
          </table:table-cell>
          <table:table-cell table:style-name="ce3" office:value-type="string" calcext:value-type="string">
            <text:p>SENADO FEDERAL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3" office:value-type="string" calcext:value-type="string">
            <text:p>Brasil-Bolívia. Senador Óscar <text:s/>Ortiz. Pedido de visita ao Brasil. Encontro com o Lider <text:s/>do DEM no Senado Feder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1" calcext:value-type="float">
            <text:p>81</text:p>
          </table:table-cell>
          <table:table-cell table:style-name="ce3" office:value-type="string" calcext:value-type="string">
            <text:p>SENADO FEDERAL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3" office:value-type="string" calcext:value-type="string">
            <text:p>Brasil-Bolívia. Senador Óscar <text:s/>Ortiz. Pedido de visita ao Brasil. Encontro com o Lider <text:s/>do PMDB no Senado Feder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string" calcext:value-type="string">
            <text:p>SENADO FEDERAL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3" office:value-type="string" calcext:value-type="string">
            <text:p>Brasil-Bolívia. Senador Óscar <text:s/>Ortiz. Pedido de visita ao Brasil. Encontro com o Lider <text:s/>do PSDB no Senado Feder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string" calcext:value-type="string">
            <text:p>SENADO FEDERAL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3" office:value-type="string" calcext:value-type="string">
            <text:p>Brasil-Bolívia. Senador Óscar <text:s/>Ortiz. Pedido de visita ao Brasil. Encontro com o Lider <text:s/>do PT no Senado Feder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3" calcext:value-type="float">
            <text:p>83</text:p>
          </table:table-cell>
          <table:table-cell table:style-name="ce3" office:value-type="string" calcext:value-type="string">
            <text:p>SENADO FEDERAL</text:p>
          </table:table-cell>
          <table:table-cell table:style-name="ce5" office:value-type="date" office:date-value="2009-05-20" calcext:value-type="date">
            <text:p>20/05/2009</text:p>
          </table:table-cell>
          <table:table-cell table:style-name="ce3" office:value-type="string" calcext:value-type="string">
            <text:p>Brasil-Bolívia. Senador Óscar <text:s/>Ortiz. Pedido de visita ao Brasil. Encontro com o Senador <text:s/>Delcidio Amar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2" calcext:value-type="float">
            <text:p>162</text:p>
          </table:table-cell>
          <table:table-cell table:style-name="ce3" office:value-type="string" calcext:value-type="string">
            <text:p>CÂMARA DOS DEPUTADOS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6" office:value-type="string" calcext:value-type="string">
            <text:p><text:span text:style-name="T1">Brasil-Paraguai. Convite ao  Presidente da Câmara dos Deputados do Paraguai.  Aceitação do Convite. Proposta  de</text:span></text:p>
            <text:p><text:span text:style-name="T1">Dat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65" calcext:value-type="float">
            <text:p>216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6" office:value-type="string" calcext:value-type="string">
            <text:p><text:span text:style-name="T1">Brasil-Uruguai. Nova Agenda de  Cooperação e</text:span></text:p>
            <text:p><text:span text:style-name="T1">Desenvolvimento  Fronteiriço. VI Reunião de  Alto Nível. Agenda  substantiva. Retransmissã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41" calcext:value-type="float">
            <text:p>1241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3" office:value-type="string" calcext:value-type="string">
            <text:p>Promoção Comercial. <text:s/>Brasil-Síria. Oportunidade <text:s/>comerci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42" calcext:value-type="float">
            <text:p>124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6" office:value-type="string" calcext:value-type="string">
            <text:p><text:span text:style-name="T1">Promoção comercial. PNEMEM.  Brasil-Índia. Concorrência da  Força indiana. EMB-135 Legacy.  Resultado da</text:span></text:p>
            <text:p><text:span text:style-name="T1">concorrência.  Êxito da Embrae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string" calcext:value-type="string">
            <text:p>Gov. do Estado do R. Janeiro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3" office:value-type="string" calcext:value-type="string">
            <text:p>Esportes. Candidatura Rio <text:s/>2016.Chances da candidatura carioca.Membro votante do <text:s/>COI.Opiniã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68" calcext:value-type="float">
            <text:p>368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6" office:value-type="string" calcext:value-type="string">
            <text:p><text:span text:style-name="T1">Promoção Comercial.  Brasil-Iraque. "Latin America  Aero &amp;</text:span></text:p>
            <text:p><text:span text:style-name="T1">Defense 09". Convi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67" calcext:value-type="float">
            <text:p>367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6" office:value-type="string" calcext:value-type="string">
            <text:p><text:span text:style-name="T1">Promoção comercial. Gabão.  Visita de cortesia ao Ministro</text:span></text:p>
            <text:p><text:span text:style-name="T1">da Defes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9" calcext:value-type="float">
            <text:p>339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6" office:value-type="string" calcext:value-type="string">
            <text:p><text:span text:style-name="T1">Segurança.  Brasil-Moçambique.  Pedido de cooperação.</text:span></text:p>
            <text:p><text:span text:style-name="T1">Períc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1" calcext:value-type="float">
            <text:p>331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6" office:value-type="string" calcext:value-type="string">
            <text:p><text:span text:style-name="T1">Segurança. Brasil-Moçambique.  Pedido de cooperação.</text:span></text:p>
            <text:p><text:span text:style-name="T1">Períc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30" calcext:value-type="float">
            <text:p>330</text:p>
          </table:table-cell>
          <table:table-cell table:style-name="ce3" office:value-type="string" calcext:value-type="string">
            <text:p>POLÍCIA FEDERAL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6" office:value-type="string" calcext:value-type="string">
            <text:p><text:span text:style-name="T1">Segurança. Brasil-Moçambique.  Pedido de cooperação.</text:span></text:p>
            <text:p><text:span text:style-name="T1">Períc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21" calcext:value-type="float">
            <text:p>221</text:p>
          </table:table-cell>
          <table:table-cell table:style-name="ce3" office:value-type="string" calcext:value-type="string">
            <text:p>Embaixada em SÃO SALVADOR</text:p>
          </table:table-cell>
          <table:table-cell table:style-name="ce5" office:value-type="date" office:date-value="2009-05-21" calcext:value-type="date">
            <text:p>21/05/2009</text:p>
          </table:table-cell>
          <table:table-cell table:style-name="ce3" office:value-type="string" calcext:value-type="string">
            <text:p>Política externa. Brasil-El <text:s/>Salvador.Posse do Presidente eleito Maurício Funes. <text:s/>Presença de Chefes de Estad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13" calcext:value-type="float">
            <text:p>113</text:p>
          </table:table-cell>
          <table:table-cell table:style-name="ce3" office:value-type="string" calcext:value-type="string">
            <text:p>Embaixada em <text:s/>LOMÉ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6" office:value-type="string" calcext:value-type="string">
            <text:p><text:span text:style-name="T1">Togo. Política interna.  Eleições presidenciais de  2010.</text:span></text:p>
            <text:p><text:span text:style-name="T1">Perspectiv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44" calcext:value-type="float">
            <text:p>244</text:p>
          </table:table-cell>
          <table:table-cell table:style-name="ce3" office:value-type="string" calcext:value-type="string">
            <text:p>Embaixada em <text:s/>VIENA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6" office:value-type="string" calcext:value-type="string">
            <text:p><text:span text:style-name="T1">Energia. Biocombustíveis.  Cooperação triangular Brasil-  CE-</text:span></text:p>
            <text:p><text:span text:style-name="T1">Africa. Inclusão da UNIDO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225" calcext:value-type="float">
            <text:p>1225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3" office:value-type="string" calcext:value-type="string">
            <text:p>Banco <text:s/>Mundial. <text:s/>Mecanismos e <text:s/>ações <text:s/>de <text:s/>recuperação pós- <text:s/>desastres naturais. Pedido de <text:s/>participação do Brasi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570" calcext:value-type="float">
            <text:p>570</text:p>
          </table:table-cell>
          <table:table-cell table:style-name="ce3" office:value-type="string" calcext:value-type="string">
            <text:p>Missão junto à Organização dos Estados Americanos - OEA (Washington)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3" office:value-type="string" calcext:value-type="string">
            <text:p>OEA. <text:s/>Visita <text:s/>do <text:s/>Chefe <text:s/>do <text:s/>Escritório da OEA no Hait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91" calcext:value-type="float">
            <text:p>219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6" office:value-type="string" calcext:value-type="string">
            <text:p><text:span text:style-name="T1">Brasil-Uruguai. VI Reunião de  Alto Nível da Nova Agenda.</text:span></text:p>
            <text:p><text:span text:style-name="T1">Proposta de programa.  Retransmiss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198" calcext:value-type="float">
            <text:p>2198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6" office:value-type="string" calcext:value-type="string">
            <text:p><text:span text:style-name="T1">OMC. Notificações brasileiras  junto ao Comitê de Medidas</text:span></text:p>
            <text:p><text:span text:style-name="T1">Sanitárias e Fitossanitárias.  Abril de 2009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2" calcext:value-type="float">
            <text:p>452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6" office:value-type="string" calcext:value-type="string">
            <text:p><text:span text:style-name="T1">Brasil-Venezuela. Cúpula  Presidencial (Salvador,</text:span></text:p>
            <text:p><text:span text:style-name="T1">26/5/2009). Proposta de acordo  em biotecnolog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7" calcext:value-type="float">
            <text:p>457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6" office:value-type="string" calcext:value-type="string">
            <text:p><text:span text:style-name="T1">Brasil-Venezuela. Cúpula  Presidencial (Salvador,</text:span></text:p>
            <text:p><text:span text:style-name="T1">26/5/2009). Proposta de acordo  para cooperação científica, tecnológica e industri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2" calcext:value-type="float">
            <text:p>452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6" office:value-type="string" calcext:value-type="string">
            <text:p><text:span text:style-name="T1">Brasil-Venezuela. Cúpula  Presidencial (Salvador,</text:span></text:p>
            <text:p><text:span text:style-name="T1">26/5/2009). Proposta de acordo  em biotecnolog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7" calcext:value-type="float">
            <text:p>457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6" office:value-type="string" calcext:value-type="string">
            <text:p><text:span text:style-name="T1">Brasil-Venezuela. Cúpula  Presidencial (Salvador,</text:span></text:p>
            <text:p><text:span text:style-name="T1">26/5/2009). Proposta de acordo  para cooperação científica, tecnológica e industrial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6" calcext:value-type="float">
            <text:p>356</text:p>
          </table:table-cell>
          <table:table-cell table:style-name="ce3" office:value-type="string" calcext:value-type="string">
            <text:p>Min. da Educação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6" office:value-type="string" calcext:value-type="string">
            <text:p><text:span text:style-name="T1">Brasil-Venezuela. Cúpula  Presidencial (Salvador,</text:span></text:p>
            <text:p><text:span text:style-name="T1">26/5/2009). Proposta de acordo  em tele-saúde e tele- educaçã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73" calcext:value-type="float">
            <text:p>77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6" office:value-type="string" calcext:value-type="string">
            <text:p><text:span text:style-name="T1">Brasil-Argentina. Comércio  bilateral. Desvio de comércio em favor da China. Tratamento  na Comissão de</text:span></text:p>
            <text:p><text:span text:style-name="T1">Monitoramento  do Comércio Bilateral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7" calcext:value-type="float">
            <text:p>207</text:p>
          </table:table-cell>
          <table:table-cell table:style-name="ce3" office:value-type="string" calcext:value-type="string">
            <text:p>Min. do Meio Ambiente</text:p>
          </table:table-cell>
          <table:table-cell table:style-name="ce5" office:value-type="date" office:date-value="2009-05-22" calcext:value-type="date">
            <text:p>22/05/2009</text:p>
          </table:table-cell>
          <table:table-cell table:style-name="ce3" office:value-type="string" calcext:value-type="string">
            <text:p>OMC. Licenciamento de <text:s/>importações. Perguntas do <text:s/>México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legrama</text:p>
          </table:table-cell>
          <table:table-cell table:style-name="ce4" office:value-type="float" office:value="298" calcext:value-type="float">
            <text:p>298</text:p>
          </table:table-cell>
          <table:table-cell table:style-name="ce3" office:value-type="string" calcext:value-type="string">
            <text:p>Embaixada em <text:s/>DAMASCO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Síria. Política externa.  Organização da Conferência  Islâmica. NXXXVI Sessão.  Damasco (23-24 de maio).  Discurso do</text:span></text:p>
            <text:p><text:span text:style-name="T1">Presidente sírio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38" calcext:value-type="float">
            <text:p>638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BRICs. Seminário "BRICs in the  New World Order".</text:span></text:p>
            <text:p><text:span text:style-name="T1">Resultad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88" calcext:value-type="float">
            <text:p>488</text:p>
          </table:table-cell>
          <table:table-cell table:style-name="ce3" office:value-type="string" calcext:value-type="string">
            <text:p>Embaixada em <text:s/>TÓQUIO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Brasil - Japão. Visita do  Prefeito de São Paulo e  comitiva ao</text:span></text:p>
            <text:p><text:span text:style-name="T1">Japão. Relato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50" calcext:value-type="float">
            <text:p>250</text:p>
          </table:table-cell>
          <table:table-cell table:style-name="ce3" office:value-type="string" calcext:value-type="string">
            <text:p>Delegação Permanente em Genebra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Direitos Humanos. Comissão  Interamericana de Direitos Humanos. Venezuela. Críticas  ao informe anual.</text:p>
            <text:p/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32" calcext:value-type="float">
            <text:p>223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30" calcext:value-type="float">
            <text:p>223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31" calcext:value-type="float">
            <text:p>223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36" calcext:value-type="float">
            <text:p>2236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Brasil-China. I Reunião  Subcomissão  Econômico-Comercial</text:span></text:p>
            <text:p><text:span text:style-name="T1">(Pequim,  22 a 24 de abril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20" calcext:value-type="float">
            <text:p>2220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Bolívia - Brasil. Cooperação  Industrial. Açúcar. Envio de</text:span></text:p>
            <text:p><text:span text:style-name="T1">técnicos bolivianos em missão  ao Brasil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35" calcext:value-type="float">
            <text:p>2235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Brasil-OMC. Notificações <text:s/>brasileiras ao Comitê SP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50" calcext:value-type="float">
            <text:p>1250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 Brasil-Iraque. <text:s/>Petrobras. Visita do Ministro <text:s/>Baban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252" calcext:value-type="float">
            <text:p>1252</text:p>
          </table:table-cell>
          <table:table-cell table:style-name="ce3" office:value-type="string" calcext:value-type="string">
            <text:p>Empresas Brasileiras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Energia. Petróleo. Iraque.  Transporte de petróleo  extraído no Curdistão.  Pagamento a empresas  prestadoras de</text:span></text:p>
            <text:p><text:span text:style-name="T1">serviço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7" calcext:value-type="float">
            <text:p>1017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OMC. Acessão da Rússia.  Encontro bilateral (Moscou,</text:span></text:p>
            <text:p><text:span text:style-name="T1">20/04/2009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4" calcext:value-type="float">
            <text:p>101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Brasil. México. ACE-53. <text:s/>Perspectivas de ampliação. Encontro com representante da <text:s/>Secretaria de Econom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5" calcext:value-type="float">
            <text:p>1015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 Agência Internacional <text:s/>de Energias Renováveis (IRENA). Criação. Posição <text:s/>Brasileira. Informaçã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7" calcext:value-type="float">
            <text:p>1017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6" office:value-type="string" calcext:value-type="string">
            <text:p><text:span text:style-name="T1">OMC. Acessão da Rússia.  Encontro bilateral (Moscou,</text:span></text:p>
            <text:p><text:span text:style-name="T1">20/04/2009)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4" calcext:value-type="float">
            <text:p>101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Brasil. México. ACE-53. <text:s/>Perspectivas de ampliação. Encontro com representante da <text:s/>Secretaria de Econom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15" calcext:value-type="float">
            <text:p>1015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 Agência Internacional <text:s/>de Energias Renováveis (IRENA). Criação. Posição <text:s/>Brasileira. Informaçã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9" calcext:value-type="float">
            <text:p>459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Agência Inetrnacional <text:s/>de Energias Renováveis (IRENA). Criação. Posição <text:s/>Brasileira.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0" calcext:value-type="float">
            <text:p>460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Agência Inetrnacional <text:s/>de Energias Renováveis (IRENA). Criação. Posição <text:s/>Brasileira.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59" calcext:value-type="float">
            <text:p>459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Agência Inetrnacional <text:s/>de Energias Renováveis (IRENA). Criação. Posição <text:s/>Brasileira.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0" calcext:value-type="float">
            <text:p>460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Agência Inetrnacional <text:s/>de Energias Renováveis (IRENA). Criação. Posição <text:s/>Brasileira.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5" calcext:value-type="float">
            <text:p>165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 Agência Internacional <text:s/>de Energias Renováveis (IRENA). Criação.Posição <text:s/>Brasileira.Informaçõ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3" calcext:value-type="float">
            <text:p>163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 Agência Internacional <text:s/>de Energias Renováveis(IRENA).Criação. <text:s/>Posição <text:s/>Brasileira.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64" calcext:value-type="float">
            <text:p>164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Agência Internacional <text:s/>de Energias Renováveis(IRENA).Criação. Posi ção Brasileira. Informaçõ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4" calcext:value-type="float">
            <text:p>78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Brasil. México. ACE-53. <text:s/>Perspectivas de ampliação. Encontro com representante da <text:s/>Secretaria de Economia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6" calcext:value-type="float">
            <text:p>786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 Agência Inetrnacional <text:s/>de Energias Renováveis (IRENA).Criação. Posição <text:s/>Brasileira.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08" calcext:value-type="float">
            <text:p>208</text:p>
          </table:table-cell>
          <table:table-cell table:style-name="ce3" office:value-type="string" calcext:value-type="string">
            <text:p>Min. do Meio Ambiente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Agência Internacional <text:s/>de Energias Renováveis(IRENA).Criação. Posição Brsileira. Informações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9" calcext:value-type="float">
            <text:p>769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Direitos Humanos. <text:s/>CIDH.Venezuela.Críticas ao <text:s/>informe anual.Reftel <text:s/>575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5" calcext:value-type="float">
            <text:p>765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 Agência Internacional <text:s/>de Energias Renováveis (IRENA). Criação. Posição <text:s/>Brasileira.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66" calcext:value-type="float">
            <text:p>766</text:p>
          </table:table-cell>
          <table:table-cell table:style-name="ce3" office:value-type="string" calcext:value-type="string">
            <text:p>PRESIDÊNCIA DA REPÚBLICA</text:p>
          </table:table-cell>
          <table:table-cell table:style-name="ce5" office:value-type="date" office:date-value="2009-05-25" calcext:value-type="date">
            <text:p>25/05/2009</text:p>
          </table:table-cell>
          <table:table-cell table:style-name="ce3" office:value-type="string" calcext:value-type="string">
            <text:p>Energia. Agência Internacional <text:s/>de Energias Renováveis (IRENA).Criação.Posição <text:s/>Brasileira. Informa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498" calcext:value-type="float">
            <text:p>498</text:p>
          </table:table-cell>
          <table:table-cell table:style-name="ce3" office:value-type="string" calcext:value-type="string">
            <text:p>Embaixada em <text:s/>MOSCOU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BRICs. Cúpula de Ecaterimburgo  (16/06/2009).</text:span></text:p>
            <text:p><text:span text:style-name="T1">Documentos.  Envio por correio eletrônic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648" calcext:value-type="float">
            <text:p>648</text:p>
          </table:table-cell>
          <table:table-cell table:style-name="ce3" office:value-type="string" calcext:value-type="string">
            <text:p>Embaixada em <text:s/>NOVA DELHI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IBAS. Japão. Interação 3+1.  Resultado de gestões efetuadas</text:p>
            <text:p>por Embaixada em  Nova Delhi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80" calcext:value-type="float">
            <text:p>580</text:p>
          </table:table-cell>
          <table:table-cell table:style-name="ce3" office:value-type="string" calcext:value-type="string">
            <text:p>Embaixada em <text:s/>PEQUIM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Brasil-China. Temas de  interesse da ANVISA e do  INMETRO.</text:span></text:p>
            <text:p><text:span text:style-name="T1">Propostas de  cooperação e proibição da  importação de leite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92" calcext:value-type="float">
            <text:p>192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Patrimônio. Centro Cultural.  Israel-Brasil. Restituição do</text:span></text:p>
            <text:p><text:span text:style-name="T1">imóvel. Propostas de  utilização. Novo CEB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305" calcext:value-type="float">
            <text:p>305</text:p>
          </table:table-cell>
          <table:table-cell table:style-name="ce3" office:value-type="string" calcext:value-type="string">
            <text:p>Embaixada em <text:s/>TEL AVIV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Israel. UNESCO. Candidatura do  MInistro da Cultura do</text:span></text:p>
            <text:p><text:span text:style-name="T2">M</text:span><text:span text:style-name="T1">Egito,  Farouk Hosni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9" calcext:value-type="float">
            <text:p>179</text:p>
          </table:table-cell>
          <table:table-cell table:style-name="ce3" office:value-type="string" calcext:value-type="string">
            <text:p>Embaixada em <text:s/>VIENA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Brasil-Áustria. Embaixada da  Áustria. Notas trocadas. Cartas ao Senhor Presidente da  República e ao Sr. Ministro</text:span></text:p>
            <text:p><text:span text:style-name="T1">da  Justiç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42" calcext:value-type="float">
            <text:p>2242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Esportes.Candidatura Rio 2016.  Cidades concorrentes.</text:span></text:p>
            <text:p><text:span text:style-name="T1">Chicag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3" calcext:value-type="float">
            <text:p>1023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3" office:value-type="string" calcext:value-type="string">
            <text:p>Mercosul-UE. Acordo de <text:s/>Associação. Capítulo <text:s/>Comercial. Reunião informal de <text:s/>Lisboa. Preparatória <text:s/>intra-Mercosu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1" calcext:value-type="float">
            <text:p>102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Brasil-UE. Temas sanitários e  fitossanitários. Exportações</text:span></text:p>
            <text:p><text:span text:style-name="T1">de carne de eqüídeos  (cavalos). Requisitos  comunitários. Reunião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2" calcext:value-type="float">
            <text:p>1022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Candidaturas. IICA. Comitê  para Eliminação da</text:span></text:p>
            <text:p><text:span text:style-name="T1">Discriminação Racial. Troca de  apo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3" calcext:value-type="float">
            <text:p>1023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3" office:value-type="string" calcext:value-type="string">
            <text:p>Mercosul-UE. Acordo de <text:s/>Associação. Capítulo <text:s/>Comercial. Reunião informal de <text:s/>Lisboa. Preparatória <text:s/>intra-Mercosu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1" calcext:value-type="float">
            <text:p>102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Brasil-UE. Temas sanitários e  fitossanitários. Exportações</text:span></text:p>
            <text:p><text:span text:style-name="T1">de carne de eqüídeos  (cavalos). Requisitos  comunitários. Reunião.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22" calcext:value-type="float">
            <text:p>1022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Candidaturas. IICA. Comitê  para Eliminação da</text:span></text:p>
            <text:p><text:span text:style-name="T1">Discriminação Racial. Troca de  apoi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1" calcext:value-type="float">
            <text:p>351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3" office:value-type="string" calcext:value-type="string">
            <text:p>Mercosul-UE. Acordo de <text:s/>Associação. Capítulo <text:s/>Comercial. Reunião informal de <text:s/>Lisboa. Preparatória <text:s/>intra-Mercosu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9" calcext:value-type="float">
            <text:p>789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6" office:value-type="string" calcext:value-type="string">
            <text:p><text:span text:style-name="T1">Brasil-Argentina. Relações  comerciais. Aumento do IVA para eletro-eletrônicos. Zonas  francas. Projeto de Lei.</text:span></text:p>
            <text:p><text:span text:style-name="T1">Postergação da vot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88" calcext:value-type="float">
            <text:p>788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3" office:value-type="string" calcext:value-type="string">
            <text:p>Mercosul-UE. Acordo de <text:s/>Associação. Capítulo <text:s/>Comercial. Reunião informal de <text:s/>Lisboa. Preparatória <text:s/>intra-Mercosu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0" calcext:value-type="float">
            <text:p>790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3" office:value-type="string" calcext:value-type="string">
            <text:p>Mercosul-UE. Acordo de <text:s/>Associação. Capítulo <text:s/>Comercial. Reunião informal de <text:s/>Lisboa. Preparatória <text:s/>intra-Mercosu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2" calcext:value-type="float">
            <text:p>792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6" calcext:value-type="date">
            <text:p>26/05/2009</text:p>
          </table:table-cell>
          <table:table-cell table:style-name="ce3" office:value-type="string" calcext:value-type="string">
            <text:p>Promoção Comercial. <text:s/>Brasil-Moçambique. <text:s/>Financiamento às exportações. <text:s/>Posição do Governo de <text:s/>Moçambiqu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1" calcext:value-type="float">
            <text:p>71</text:p>
          </table:table-cell>
          <table:table-cell table:style-name="ce3" office:value-type="string" calcext:value-type="string">
            <text:p>Embaixada em <text:s/>LIUBLIANA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6" office:value-type="string" calcext:value-type="string">
            <text:p><text:span text:style-name="T1">Energia Nuclear. Visita à  Usina Nuclear de Krsko.</text:span></text:p>
            <text:p><text:span text:style-name="T1">Cooperação técnica com a Usina  Nuclear de Angra I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234" calcext:value-type="float">
            <text:p>234</text:p>
          </table:table-cell>
          <table:table-cell table:style-name="ce3" office:value-type="string" calcext:value-type="string">
            <text:p>Embaixada em <text:s/>TRÍPOLI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6" office:value-type="string" calcext:value-type="string">
            <text:p><text:span text:style-name="T1">XIII Conferência de Cúpula da  União Africana. Visita do</text:span></text:p>
            <text:p><text:span text:style-name="T1">Senhor Presidente da  Repúblic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74" calcext:value-type="float">
            <text:p>2274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6" office:value-type="string" calcext:value-type="string">
            <text:p><text:span text:style-name="T1">Brasíl-Eslovênia. Visita à  Usina Nuclear de Krsko.</text:span></text:p>
            <text:p><text:span text:style-name="T1">Cooperação com a  Eletronuclear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31" calcext:value-type="float">
            <text:p>1031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3" office:value-type="string" calcext:value-type="string">
            <text:p>IICA. Nota do Diretor-Geral <text:s/>com dados dos candidatos ao cargo de DG. Informação sobre <text:s/>as elei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31" calcext:value-type="float">
            <text:p>1031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3" office:value-type="string" calcext:value-type="string">
            <text:p>IICA. Nota do Diretor-Geral <text:s/>com dados dos candidatos ao cargo de DG. Informação sobre <text:s/>as eleições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4" calcext:value-type="float">
            <text:p>384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3" office:value-type="string" calcext:value-type="string">
            <text:p>Operação Fronteira Sul I/2009. <text:s/>Exercícios militares em áreas fronteiriças. Participação de <text:s/>observadores uruguaios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5" calcext:value-type="float">
            <text:p>375</text:p>
          </table:table-cell>
          <table:table-cell table:style-name="ce3" office:value-type="string" calcext:value-type="string">
            <text:p>Min. da Educação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6" office:value-type="string" calcext:value-type="string">
            <text:p><text:span text:style-name="T1">Entrega do "Prêmio  Governador-Geral para estudos canadenses". Professora  brasileira. Contatos com</text:span></text:p>
            <text:p><text:span text:style-name="T1">autoridades educacionai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76" calcext:value-type="float">
            <text:p>376</text:p>
          </table:table-cell>
          <table:table-cell table:style-name="ce3" office:value-type="string" calcext:value-type="string">
            <text:p>Min. da Educação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6" office:value-type="string" calcext:value-type="string">
            <text:p><text:span text:style-name="T1">Entrega do "Prêmio  Governador-Geral para estudos</text:span></text:p>
            <text:p><text:span text:style-name="T1">canadenses". Professora  brasileira. Contatos com autoridades educacionai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53" calcext:value-type="float">
            <text:p>353</text:p>
          </table:table-cell>
          <table:table-cell table:style-name="ce3" office:value-type="string" calcext:value-type="string">
            <text:p>Min. da Fazenda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6" office:value-type="string" calcext:value-type="string">
            <text:p><text:span text:style-name="T1">Lavagem de Dinheiro.  Argentina. Repatriação de  capitais.</text:span></text:p>
            <text:p><text:span text:style-name="T1">Mudança nas regra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5" calcext:value-type="float">
            <text:p>795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6" office:value-type="string" calcext:value-type="string">
            <text:p><text:span text:style-name="T1">Brasil-UE. Defesa comercial.  Antidumping. Folhas de</text:span></text:p>
            <text:p><text:span text:style-name="T1">alumínio. Defesa brasileir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94" calcext:value-type="float">
            <text:p>794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7" calcext:value-type="date">
            <text:p>27/05/2009</text:p>
          </table:table-cell>
          <table:table-cell table:style-name="ce6" office:value-type="string" calcext:value-type="string">
            <text:p><text:span text:style-name="T1">Brasil-Argentina. Relações  comerciais. Aumento do IVA para eletro-eletrônicos. Zonas  francas. Projeto de Lei.</text:span></text:p>
            <text:p><text:span text:style-name="T1">Postergação da vot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531" calcext:value-type="float">
            <text:p>531</text:p>
          </table:table-cell>
          <table:table-cell table:style-name="ce3" office:value-type="string" calcext:value-type="string">
            <text:p>Embaixada em <text:s/>MOSCOU</text:p>
          </table:table-cell>
          <table:table-cell table:style-name="ce5" office:value-type="date" office:date-value="2009-05-28" calcext:value-type="date">
            <text:p>28/05/2009</text:p>
          </table:table-cell>
          <table:table-cell table:style-name="ce6" office:value-type="string" calcext:value-type="string">
            <text:p><text:span text:style-name="T1">Rússia. Política externa.  União Européia. Cúpula de</text:span></text:p>
            <text:p><text:span text:style-name="T1">Khabarovsk (21-22/05/2009).  Avaliaçã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36" calcext:value-type="float">
            <text:p>436</text:p>
          </table:table-cell>
          <table:table-cell table:style-name="ce3" office:value-type="string" calcext:value-type="string">
            <text:p>Embaixada em <text:s/>WASHINGTON</text:p>
          </table:table-cell>
          <table:table-cell table:style-name="ce5" office:value-type="date" office:date-value="2009-05-28" calcext:value-type="date">
            <text:p>28/05/2009</text:p>
          </table:table-cell>
          <table:table-cell table:style-name="ce6" office:value-type="string" calcext:value-type="string">
            <text:p><text:span text:style-name="T1">Estados Unidos. Lácteos.  Retomada de subsídios a</text:span></text:p>
            <text:p><text:span text:style-name="T1">exportações. DEIP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91" calcext:value-type="float">
            <text:p>2291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8" calcext:value-type="date">
            <text:p>28/05/2009</text:p>
          </table:table-cell>
          <table:table-cell table:style-name="ce6" office:value-type="string" calcext:value-type="string">
            <text:p><text:span text:style-name="T1">Visita Presidencial ao  Cazaquistão. Entrega de  presentes</text:span></text:p>
            <text:p><text:span text:style-name="T1">institucionais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283" calcext:value-type="float">
            <text:p>228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8" calcext:value-type="date">
            <text:p>28/05/2009</text:p>
          </table:table-cell>
          <table:table-cell table:style-name="ce3" office:value-type="string" calcext:value-type="string">
            <text:p>Ucrânia - Brasil. Investigação <text:s/>antidumping contra exportação <text:s/>brasileira de frango. <text:s/>Artigo na imprensa local.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9" calcext:value-type="float">
            <text:p>469</text:p>
          </table:table-cell>
          <table:table-cell table:style-name="ce3" office:value-type="string" calcext:value-type="string">
            <text:p>Min. da Ciên. e Tecnologia</text:p>
          </table:table-cell>
          <table:table-cell table:style-name="ce5" office:value-type="date" office:date-value="2009-05-28" calcext:value-type="date">
            <text:p>28/05/2009</text:p>
          </table:table-cell>
          <table:table-cell table:style-name="ce6" office:value-type="string" calcext:value-type="string">
            <text:p><text:span text:style-name="T1">OMC. Comitê de Licenciamento  de Importações. Restrições às  importações de compostos de  lítio. Respostas a questões</text:span></text:p>
            <text:p><text:span text:style-name="T1">dos EU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469" calcext:value-type="float">
            <text:p>469</text:p>
          </table:table-cell>
          <table:table-cell table:style-name="ce3" office:value-type="string" calcext:value-type="string">
            <text:p>Min. da Ciên., Tec. e Inovação</text:p>
          </table:table-cell>
          <table:table-cell table:style-name="ce5" office:value-type="date" office:date-value="2009-05-28" calcext:value-type="date">
            <text:p>28/05/2009</text:p>
          </table:table-cell>
          <table:table-cell table:style-name="ce6" office:value-type="string" calcext:value-type="string">
            <text:p><text:span text:style-name="T1">OMC. Comitê de Licenciamento  de Importações. Restrições às  importações de compostos de  lítio. Respostas a questões</text:span></text:p>
            <text:p><text:span text:style-name="T1">dos EUA.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386" calcext:value-type="float">
            <text:p>386</text:p>
          </table:table-cell>
          <table:table-cell table:style-name="ce3" office:value-type="string" calcext:value-type="string">
            <text:p>Min. da Defesa</text:p>
          </table:table-cell>
          <table:table-cell table:style-name="ce5" office:value-type="date" office:date-value="2009-05-28" calcext:value-type="date">
            <text:p>28/05/2009</text:p>
          </table:table-cell>
          <table:table-cell table:style-name="ce6" office:value-type="string" calcext:value-type="string">
            <text:p><text:span text:style-name="T1">Operação Fronteira Sul I/2009.  Exercícios militares em áreas fronteiriças. Convite para a  designação de observadores.</text:span></text:p>
            <text:p><text:span text:style-name="T1">Resposta argenti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803" calcext:value-type="float">
            <text:p>803</text:p>
          </table:table-cell>
          <table:table-cell table:style-name="ce3" office:value-type="string" calcext:value-type="string">
            <text:p>Min. do Des. Ind. e Com. Ext.</text:p>
          </table:table-cell>
          <table:table-cell table:style-name="ce5" office:value-type="date" office:date-value="2009-05-28" calcext:value-type="date">
            <text:p>28/05/2009</text:p>
          </table:table-cell>
          <table:table-cell table:style-name="ce3" office:value-type="string" calcext:value-type="string">
            <text:p>Ucrânia - Brasil. Investigação <text:s/>antidumping contra exportação <text:s/>brasileira de frango. <text:s/>Artigo na imprensa local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elegrama</text:p>
          </table:table-cell>
          <table:table-cell table:style-name="ce4" office:value-type="float" office:value="1036" calcext:value-type="float">
            <text:p>1036</text:p>
          </table:table-cell>
          <table:table-cell table:style-name="ce3" office:value-type="string" calcext:value-type="string">
            <text:p>Embaixada em BUENOS AIRES</text:p>
          </table:table-cell>
          <table:table-cell table:style-name="ce5" office:value-type="date" office:date-value="2009-05-28" calcext:value-type="date">
            <text:p>28/05/2009</text:p>
          </table:table-cell>
          <table:table-cell table:style-name="ce7" office:value-type="string" calcext:value-type="string">
            <text:p><text:span text:style-name="T1">Brasil-Argentina. Entrevista  com o Chanceler Jorge Taiana.</text:span></text:p>
            <text:p><text:span text:style-name="T1">Registr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540" calcext:value-type="float">
            <text:p>540</text:p>
          </table:table-cell>
          <table:table-cell table:style-name="ce3" office:value-type="string" calcext:value-type="string">
            <text:p>Embaixada em <text:s/>BUENOS AIRES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6" office:value-type="string" calcext:value-type="string">
            <text:p><text:span text:style-name="T1">Brasil-Argentina. Visita do  Sr. ME a Buenos Aires.  Proposta</text:span></text:p>
            <text:p><text:span text:style-name="T1">de data. 24 de julho.</text:span>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2323" calcext:value-type="float">
            <text:p>2323</text:p>
          </table:table-cell>
          <table:table-cell table:style-name="ce3" office:value-type="string" calcext:value-type="string">
            <text:p>DIVERSOS BRASIL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3" office:value-type="string" calcext:value-type="string">
            <text:p>Brasil-Colômbia. <text:s/>Infraestrutura. Ferrovia do <text:s/>Carare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9" calcext:value-type="float">
            <text:p>1069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6" office:value-type="string" calcext:value-type="string">
            <text:p><text:span text:style-name="T1">Brasil-Argentina. Frutas.  Cítricos, maçãs, pêras e  banana.</text:span></text:p>
            <text:p><text:span text:style-name="T1">Reunião técnica. 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4" calcext:value-type="float">
            <text:p>1064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6" office:value-type="string" calcext:value-type="string">
            <text:p><text:span text:style-name="T1">OMC. Agricultura. Comitê de  SPS. 45ª Reunião regular. 22 a</text:span></text:p>
            <text:p><text:span text:style-name="T1">24/06/09. Agenda provis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8" calcext:value-type="float">
            <text:p>1068</text:p>
          </table:table-cell>
          <table:table-cell table:style-name="ce3" office:value-type="string" calcext:value-type="string">
            <text:p>Min. da Agric. Abastecimento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6" office:value-type="string" calcext:value-type="string">
            <text:p><text:span text:style-name="T1">OMC. Agricultura. Comitê de  SPS. 45ª Reunião Regular. 24 a</text:span></text:p>
            <text:p><text:span text:style-name="T1">26/06/09. Agenda provis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9" calcext:value-type="float">
            <text:p>1069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6" office:value-type="string" calcext:value-type="string">
            <text:p><text:span text:style-name="T1">Brasil-Argentina. Frutas.  Cítricos, maçãs, pêras e  banana.</text:span></text:p>
            <text:p><text:span text:style-name="T1">Reunião técnica.  Relato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4" calcext:value-type="float">
            <text:p>1064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6" office:value-type="string" calcext:value-type="string">
            <text:p><text:span text:style-name="T1">OMC. Agricultura. Comitê de  SPS. 45ª Reunião regular. 22 a</text:span></text:p>
            <text:p><text:span text:style-name="T1">24/06/09. Agenda provis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068" calcext:value-type="float">
            <text:p>1068</text:p>
          </table:table-cell>
          <table:table-cell table:style-name="ce3" office:value-type="string" calcext:value-type="string">
            <text:p>Min. da Agric., Pec. e Abast.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6" office:value-type="string" calcext:value-type="string">
            <text:p><text:span text:style-name="T1">OMC. Agricultura. Comitê de  SPS. 45ª Reunião Regular. 24 a</text:span></text:p>
            <text:p><text:span text:style-name="T1">26/06/09. Agenda provisór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3" calcext:value-type="float">
            <text:p>173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6" office:value-type="string" calcext:value-type="string">
            <text:p><text:span text:style-name="T1">Energia. Brasil-Alemanha.  Solicitação de audiência entre  o</text:span></text:p>
            <text:p><text:span text:style-name="T1">Ministro da Economia e  Tecnologia da Alemanha e o Ministro de Minas e Energi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2" calcext:value-type="float">
            <text:p>172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6" office:value-type="string" calcext:value-type="string">
            <text:p><text:span text:style-name="T1">Energia. Brasil-Filipinas.  Memorando de Entendimento</text:span></text:p>
            <text:p><text:span text:style-name="T1">sobre Bioenergia. Proposta  filipina.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74" calcext:value-type="float">
            <text:p>174</text:p>
          </table:table-cell>
          <table:table-cell table:style-name="ce3" office:value-type="string" calcext:value-type="string">
            <text:p>Min. de Minas e Energia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3" office:value-type="string" calcext:value-type="string">
            <text:p>Energia. Brasil-Uruguai. <text:s/>Interconexão elétrica. Grupo <text:s/>de Trabalho. Reunião em <text:s/>Montevidéu (21-22.06.2009). <text:s/>Relato.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string" calcext:value-type="string">
            <text:p>Min. dos Transportes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3" office:value-type="string" calcext:value-type="string">
            <text:p>Brasil-Argentina. Mecanismo de <text:s/>Coordenação e Integração. Decisões da terceira reunião <text:s/>presidencial.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espacho telegráfico</text:p>
          </table:table-cell>
          <table:table-cell table:style-name="ce4" office:value-type="float" office:value="115" calcext:value-type="float">
            <text:p>115</text:p>
          </table:table-cell>
          <table:table-cell table:style-name="ce3" office:value-type="string" calcext:value-type="string">
            <text:p>Ministério do Esporte</text:p>
          </table:table-cell>
          <table:table-cell table:style-name="ce5" office:value-type="date" office:date-value="2009-05-29" calcext:value-type="date">
            <text:p>29/05/2009</text:p>
          </table:table-cell>
          <table:table-cell table:style-name="ce3" office:value-type="string" calcext:value-type="string">
            <text:p>Esportes.Candidatura Rio <text:s/>2016.Viagem presidencial.COI.</text:p>
          </table:table-cell>
          <table:table-cell table:number-columns-repeated="1019"/>
        </table:table-row>
        <table:table-row table:style-name="ro4" table:number-rows-repeated="10471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Table_1.$A$1" table:expression="[Table_1.$A$1]:table_1.$xfd$1"/>
        </table:named-expressions>
      </table:table>
      <table:named-expressions/>
      <table:database-ranges>
        <table:database-range table:name="__Anonymous_Sheet_DB__0" table:target-range-address="Table_1.A2:Table_1.E1399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 style:data-style-name="N2" text:time-value="15:32:22.3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inistério das Relações Exteriores</text:span></text:p>
          <text:p><text:span text:style-name="MT1">Expedientes reservados desclassificados entre 01/01/2014 e 31/05/2014</text:span></text:p>
        </style:region-lef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Expedientes reservados jan-mai 2009 desclassificados_xlsx</dc:title>
    <meta:initial-creator>Magali da Silva Galli Valadares</meta:initial-creator>
    <meta:creation-date>2017-11-25T14:46:45Z</meta:creation-date>
    <dc:date>2018-02-27T15:32:40.871000000</dc:date>
    <meta:editing-duration>PT50S</meta:editing-duration>
    <meta:editing-cycles>2</meta:editing-cycles>
    <meta:document-statistic meta:table-count="1" meta:cell-count="6995" meta:object-count="0"/>
  </office:meta>
</office:document-meta>
</file>