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" office:value-type="string" calcext:value-type="string">
            <text:p>DATA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Origem</text:p>
          </table:table-cell>
          <table:table-cell table:style-name="ce3" office:value-type="string" calcext:value-type="string">
            <text:p>Destin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6" calcext:value-type="date">
            <text:p>06/01/20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6" calcext:value-type="date">
            <text:p>06/01/20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7" calcext:value-type="date">
            <text:p>07/01/2014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8" calcext:value-type="date">
            <text:p>08/01/201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8" calcext:value-type="date">
            <text:p>08/01/201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8" calcext:value-type="date">
            <text:p>08/01/201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8" calcext:value-type="date">
            <text:p>08/01/2014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9" calcext:value-type="date">
            <text:p>09/01/2014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09" calcext:value-type="date">
            <text:p>09/01/201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0" calcext:value-type="date">
            <text:p>10/01/201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0" calcext:value-type="date">
            <text:p>10/01/2014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0" calcext:value-type="date">
            <text:p>10/01/201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0" calcext:value-type="date">
            <text:p>10/01/2014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3" calcext:value-type="date">
            <text:p>13/01/201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3" calcext:value-type="date">
            <text:p>13/01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4" calcext:value-type="date">
            <text:p>14/01/2014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4" calcext:value-type="date">
            <text:p>14/01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4" calcext:value-type="date">
            <text:p>14/01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4" calcext:value-type="date">
            <text:p>14/01/201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4" calcext:value-type="date">
            <text:p>14/01/201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5" calcext:value-type="date">
            <text:p>15/01/20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5" calcext:value-type="date">
            <text:p>15/01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5" calcext:value-type="date">
            <text:p>15/01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6" calcext:value-type="date">
            <text:p>16/01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6" calcext:value-type="date">
            <text:p>16/01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6" calcext:value-type="date">
            <text:p>16/01/2014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6" calcext:value-type="date">
            <text:p>16/01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ton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17" calcext:value-type="date">
            <text:p>17/01/2014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0" calcext:value-type="date">
            <text:p>20/01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0" calcext:value-type="date">
            <text:p>20/01/2014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0" calcext:value-type="date">
            <text:p>20/01/2014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0" calcext:value-type="date">
            <text:p>20/01/2014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1" calcext:value-type="date">
            <text:p>21/01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1" calcext:value-type="date">
            <text:p>21/01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1" calcext:value-type="date">
            <text:p>21/01/201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1" calcext:value-type="date">
            <text:p>21/01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2" calcext:value-type="date">
            <text:p>22/01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2" calcext:value-type="date">
            <text:p>22/01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2" calcext:value-type="date">
            <text:p>22/01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3" calcext:value-type="date">
            <text:p>23/01/201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3" calcext:value-type="date">
            <text:p>23/01/2014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3" calcext:value-type="date">
            <text:p>23/01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4" calcext:value-type="date">
            <text:p>24/01/2014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4" calcext:value-type="date">
            <text:p>24/01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4" calcext:value-type="date">
            <text:p>24/01/2014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4" calcext:value-type="date">
            <text:p>24/01/2014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6" calcext:value-type="date">
            <text:p>26/01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7" calcext:value-type="date">
            <text:p>27/01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29" calcext:value-type="date">
            <text:p>29/01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0" calcext:value-type="date">
            <text:p>30/01/2014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0" calcext:value-type="date">
            <text:p>30/01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0" calcext:value-type="date">
            <text:p>30/01/2014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1" calcext:value-type="date">
            <text:p>31/01/2014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1" calcext:value-type="date">
            <text:p>31/01/201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1-31" calcext:value-type="date">
            <text:p>31/01/2014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3" calcext:value-type="date">
            <text:p>03/02/2014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3" calcext:value-type="date">
            <text:p>03/02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3" calcext:value-type="date">
            <text:p>03/02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3" calcext:value-type="date">
            <text:p>03/02/2014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4" calcext:value-type="date">
            <text:p>04/02/2014</text:p>
          </table:table-cell>
          <table:table-cell table:style-name="ce5" office:value-type="float" office:value="93524" calcext:value-type="float">
            <text:p>9352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4" calcext:value-type="date">
            <text:p>04/02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4" calcext:value-type="date">
            <text:p>04/02/2014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4" calcext:value-type="date">
            <text:p>04/02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4" calcext:value-type="date">
            <text:p>04/02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93541" calcext:value-type="float">
            <text:p>93541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93542" calcext:value-type="float">
            <text:p>93542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93543" calcext:value-type="float">
            <text:p>93543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93544" calcext:value-type="float">
            <text:p>9354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5" calcext:value-type="date">
            <text:p>05/02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6" calcext:value-type="date">
            <text:p>06/02/2014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07" calcext:value-type="date">
            <text:p>07/02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0" calcext:value-type="date">
            <text:p>10/02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0" calcext:value-type="date">
            <text:p>10/02/201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0" calcext:value-type="date">
            <text:p>10/02/2014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0" calcext:value-type="date">
            <text:p>10/02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0" calcext:value-type="date">
            <text:p>10/02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bilis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1" calcext:value-type="date">
            <text:p>11/02/2014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2" calcext:value-type="date">
            <text:p>12/02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2" calcext:value-type="date">
            <text:p>12/02/2014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2" calcext:value-type="date">
            <text:p>12/02/2014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2" calcext:value-type="date">
            <text:p>12/02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3" calcext:value-type="date">
            <text:p>13/02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3" calcext:value-type="date">
            <text:p>13/02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3" calcext:value-type="date">
            <text:p>13/02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3" calcext:value-type="date">
            <text:p>13/02/2014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4" calcext:value-type="date">
            <text:p>14/02/2014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4" calcext:value-type="date">
            <text:p>14/02/2014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4" calcext:value-type="date">
            <text:p>14/02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4" calcext:value-type="date">
            <text:p>14/02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4" calcext:value-type="date">
            <text:p>14/02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7" calcext:value-type="date">
            <text:p>17/02/2014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8" calcext:value-type="date">
            <text:p>18/02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8" calcext:value-type="date">
            <text:p>18/02/2014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8" calcext:value-type="date">
            <text:p>18/02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8" calcext:value-type="date">
            <text:p>18/02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19" calcext:value-type="date">
            <text:p>19/02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93714" calcext:value-type="float">
            <text:p>9371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icós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0" calcext:value-type="date">
            <text:p>20/02/2014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1" calcext:value-type="date">
            <text:p>21/02/2014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5" calcext:value-type="date">
            <text:p>25/02/2014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6" calcext:value-type="date">
            <text:p>26/02/2014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7" calcext:value-type="date">
            <text:p>27/02/2014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7" calcext:value-type="date">
            <text:p>27/02/2014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2-28" calcext:value-type="date">
            <text:p>28/02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3" calcext:value-type="date">
            <text:p>03/03/2014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3" calcext:value-type="date">
            <text:p>03/03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4" calcext:value-type="date">
            <text:p>04/03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5" calcext:value-type="date">
            <text:p>05/03/2014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5" calcext:value-type="date">
            <text:p>05/03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6" calcext:value-type="date">
            <text:p>06/03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6" calcext:value-type="date">
            <text:p>06/03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6" calcext:value-type="date">
            <text:p>06/03/2014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6" calcext:value-type="date">
            <text:p>06/03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7" calcext:value-type="date">
            <text:p>07/03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08" calcext:value-type="date">
            <text:p>08/03/2014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0" calcext:value-type="date">
            <text:p>10/03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0" calcext:value-type="date">
            <text:p>10/03/2014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0" calcext:value-type="date">
            <text:p>10/03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0" calcext:value-type="date">
            <text:p>10/03/2014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0" calcext:value-type="date">
            <text:p>10/03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1" calcext:value-type="date">
            <text:p>11/03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1" calcext:value-type="date">
            <text:p>11/03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1" calcext:value-type="date">
            <text:p>11/03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1" calcext:value-type="date">
            <text:p>11/03/2014</text:p>
          </table:table-cell>
          <table:table-cell table:style-name="ce5" office:value-type="float" office:value="588" calcext:value-type="float">
            <text:p>5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2" calcext:value-type="date">
            <text:p>12/03/2014</text:p>
          </table:table-cell>
          <table:table-cell table:style-name="ce5" office:value-type="float" office:value="93899" calcext:value-type="float">
            <text:p>9389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2" calcext:value-type="date">
            <text:p>12/03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2" calcext:value-type="date">
            <text:p>12/03/2014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2" calcext:value-type="date">
            <text:p>12/03/201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2" calcext:value-type="date">
            <text:p>12/03/2014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3" calcext:value-type="date">
            <text:p>13/03/2014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3" calcext:value-type="date">
            <text:p>13/03/2014</text:p>
          </table:table-cell>
          <table:table-cell table:style-name="ce5" office:value-type="float" office:value="626" calcext:value-type="float">
            <text:p>6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3" calcext:value-type="date">
            <text:p>13/03/2014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4" calcext:value-type="date">
            <text:p>14/03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4" calcext:value-type="date">
            <text:p>14/03/2014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7" calcext:value-type="date">
            <text:p>17/03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8" calcext:value-type="date">
            <text:p>18/03/2014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9" calcext:value-type="date">
            <text:p>19/03/2014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9" calcext:value-type="date">
            <text:p>19/03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19" calcext:value-type="date">
            <text:p>19/03/2014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0" calcext:value-type="date">
            <text:p>20/03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0" calcext:value-type="date">
            <text:p>20/03/2014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1" calcext:value-type="date">
            <text:p>21/03/2014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2" calcext:value-type="date">
            <text:p>22/03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2" calcext:value-type="date">
            <text:p>22/03/2014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4" calcext:value-type="date">
            <text:p>24/03/2014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4" calcext:value-type="date">
            <text:p>24/03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4" calcext:value-type="date">
            <text:p>24/03/2014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4" calcext:value-type="date">
            <text:p>24/03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5" calcext:value-type="date">
            <text:p>25/03/20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5" calcext:value-type="date">
            <text:p>25/03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5" calcext:value-type="date">
            <text:p>25/03/2014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5" calcext:value-type="date">
            <text:p>25/03/2014</text:p>
          </table:table-cell>
          <table:table-cell table:style-name="ce5" office:value-type="float" office:value="745" calcext:value-type="float">
            <text:p>7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5" calcext:value-type="date">
            <text:p>25/03/2014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6" calcext:value-type="date">
            <text:p>26/03/2014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6" calcext:value-type="date">
            <text:p>26/03/2014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6" calcext:value-type="date">
            <text:p>26/03/2014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7" calcext:value-type="date">
            <text:p>27/03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7" calcext:value-type="date">
            <text:p>27/03/2014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7" calcext:value-type="date">
            <text:p>27/03/2014</text:p>
          </table:table-cell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8" calcext:value-type="date">
            <text:p>28/03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8" calcext:value-type="date">
            <text:p>28/03/2014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29" calcext:value-type="date">
            <text:p>29/03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30" calcext:value-type="date">
            <text:p>30/03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31" calcext:value-type="date">
            <text:p>31/03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31" calcext:value-type="date">
            <text:p>31/03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31" calcext:value-type="date">
            <text:p>31/03/2014</text:p>
          </table:table-cell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3-31" calcext:value-type="date">
            <text:p>31/03/2014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1" calcext:value-type="date">
            <text:p>01/04/2014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1" calcext:value-type="date">
            <text:p>01/04/20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1" calcext:value-type="date">
            <text:p>01/04/2014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2" calcext:value-type="date">
            <text:p>02/04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2" calcext:value-type="date">
            <text:p>02/04/201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uakchot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2" calcext:value-type="date">
            <text:p>02/04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3" calcext:value-type="date">
            <text:p>03/04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3" calcext:value-type="date">
            <text:p>03/04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3" calcext:value-type="date">
            <text:p>03/04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3" calcext:value-type="date">
            <text:p>03/04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4" calcext:value-type="date">
            <text:p>04/04/2014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4" calcext:value-type="date">
            <text:p>04/04/2014</text:p>
          </table:table-cell>
          <table:table-cell table:style-name="ce5" office:value-type="float" office:value="625" calcext:value-type="float">
            <text:p>6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4" calcext:value-type="date">
            <text:p>04/04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4" calcext:value-type="date">
            <text:p>04/04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4" calcext:value-type="date">
            <text:p>04/04/2014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7" calcext:value-type="date">
            <text:p>07/04/2014</text:p>
          </table:table-cell>
          <table:table-cell table:style-name="ce5" office:value-type="float" office:value="94188" calcext:value-type="float">
            <text:p>9418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7" calcext:value-type="date">
            <text:p>07/04/2014</text:p>
          </table:table-cell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7" calcext:value-type="date">
            <text:p>07/04/2014</text:p>
          </table:table-cell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7" calcext:value-type="date">
            <text:p>07/04/2014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8" calcext:value-type="date">
            <text:p>08/04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8" calcext:value-type="date">
            <text:p>08/04/2014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9" calcext:value-type="date">
            <text:p>09/04/2014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9" calcext:value-type="date">
            <text:p>09/04/2014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9" calcext:value-type="date">
            <text:p>09/04/2014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09" calcext:value-type="date">
            <text:p>09/04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0" calcext:value-type="date">
            <text:p>10/04/2014</text:p>
          </table:table-cell>
          <table:table-cell table:style-name="ce5" office:value-type="float" office:value="94217" calcext:value-type="float">
            <text:p>94217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0" calcext:value-type="date">
            <text:p>10/04/2014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dro Juan Caballero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lant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e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733" calcext:value-type="float">
            <text:p>7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1" calcext:value-type="date">
            <text:p>11/04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4" calcext:value-type="date">
            <text:p>14/04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4" calcext:value-type="date">
            <text:p>14/04/2014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4" calcext:value-type="date">
            <text:p>14/04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5" calcext:value-type="date">
            <text:p>15/04/2014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5" calcext:value-type="date">
            <text:p>15/04/2014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tford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5" calcext:value-type="date">
            <text:p>15/04/2014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5" calcext:value-type="date">
            <text:p>15/04/2014</text:p>
          </table:table-cell>
          <table:table-cell table:style-name="ce5" office:value-type="float" office:value="540" calcext:value-type="float">
            <text:p>5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5" calcext:value-type="date">
            <text:p>15/04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Cruz de la Sier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6" calcext:value-type="date">
            <text:p>16/04/2014</text:p>
          </table:table-cell>
          <table:table-cell table:style-name="ce5" office:value-type="float" office:value="755" calcext:value-type="float">
            <text:p>7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750" calcext:value-type="float">
            <text:p>7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17" calcext:value-type="date">
            <text:p>17/04/2014</text:p>
          </table:table-cell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1" calcext:value-type="date">
            <text:p>21/04/2014</text:p>
          </table:table-cell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2" calcext:value-type="date">
            <text:p>22/04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2" calcext:value-type="date">
            <text:p>22/04/20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2" calcext:value-type="date">
            <text:p>22/04/2014</text:p>
          </table:table-cell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3" calcext:value-type="date">
            <text:p>23/04/2014</text:p>
          </table:table-cell>
          <table:table-cell table:style-name="ce5" office:value-type="float" office:value="767" calcext:value-type="float">
            <text:p>7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4" calcext:value-type="date">
            <text:p>24/04/2014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4" calcext:value-type="date">
            <text:p>24/04/2014</text:p>
          </table:table-cell>
          <table:table-cell table:style-name="ce5" office:value-type="float" office:value="795" calcext:value-type="float">
            <text:p>7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4" calcext:value-type="date">
            <text:p>24/04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5" calcext:value-type="date">
            <text:p>25/04/2014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5" calcext:value-type="date">
            <text:p>25/04/2014</text:p>
          </table:table-cell>
          <table:table-cell table:style-name="ce5" office:value-type="float" office:value="632" calcext:value-type="float">
            <text:p>6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5" calcext:value-type="date">
            <text:p>25/04/2014</text:p>
          </table:table-cell>
          <table:table-cell table:style-name="ce5" office:value-type="float" office:value="1074" calcext:value-type="float">
            <text:p>10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5" calcext:value-type="date">
            <text:p>25/04/2014</text:p>
          </table:table-cell>
          <table:table-cell table:style-name="ce5" office:value-type="float" office:value="782" calcext:value-type="float">
            <text:p>7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8" calcext:value-type="date">
            <text:p>28/04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28" calcext:value-type="date">
            <text:p>28/04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30" calcext:value-type="date">
            <text:p>30/04/2014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4-30" calcext:value-type="date">
            <text:p>30/04/2014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1" calcext:value-type="date">
            <text:p>01/05/2014</text:p>
          </table:table-cell>
          <table:table-cell table:style-name="ce5" office:value-type="float" office:value="828" calcext:value-type="float">
            <text:p>8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1" calcext:value-type="date">
            <text:p>01/05/2014</text:p>
          </table:table-cell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1" calcext:value-type="date">
            <text:p>01/05/2014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2" calcext:value-type="date">
            <text:p>02/05/2014</text:p>
          </table:table-cell>
          <table:table-cell table:style-name="ce5" office:value-type="float" office:value="816" calcext:value-type="float">
            <text:p>8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2" calcext:value-type="date">
            <text:p>02/05/2014</text:p>
          </table:table-cell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5" calcext:value-type="date">
            <text:p>05/05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5" calcext:value-type="date">
            <text:p>05/05/2014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5" calcext:value-type="date">
            <text:p>05/05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5" calcext:value-type="date">
            <text:p>05/05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6" calcext:value-type="date">
            <text:p>06/05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6" calcext:value-type="date">
            <text:p>06/05/2014</text:p>
          </table:table-cell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6" calcext:value-type="date">
            <text:p>06/05/2014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6" calcext:value-type="date">
            <text:p>06/05/2014</text:p>
          </table:table-cell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7" calcext:value-type="date">
            <text:p>07/05/2014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7" calcext:value-type="date">
            <text:p>07/05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7" calcext:value-type="date">
            <text:p>07/05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7" calcext:value-type="date">
            <text:p>07/05/2014</text:p>
          </table:table-cell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7" calcext:value-type="date">
            <text:p>07/05/2014</text:p>
          </table:table-cell>
          <table:table-cell table:style-name="ce5" office:value-type="float" office:value="864" calcext:value-type="float">
            <text:p>8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8" calcext:value-type="date">
            <text:p>08/05/2014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8" calcext:value-type="date">
            <text:p>08/05/2014</text:p>
          </table:table-cell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8" calcext:value-type="date">
            <text:p>08/05/2014</text:p>
          </table:table-cell>
          <table:table-cell table:style-name="ce5" office:value-type="float" office:value="881" calcext:value-type="float">
            <text:p>8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9" calcext:value-type="date">
            <text:p>09/05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9" calcext:value-type="date">
            <text:p>09/05/2014</text:p>
          </table:table-cell>
          <table:table-cell table:style-name="ce5" office:value-type="float" office:value="1232" calcext:value-type="float">
            <text:p>1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09" calcext:value-type="date">
            <text:p>09/05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2" calcext:value-type="date">
            <text:p>12/05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2" calcext:value-type="date">
            <text:p>12/05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3" calcext:value-type="date">
            <text:p>13/05/2014</text:p>
          </table:table-cell>
          <table:table-cell table:style-name="ce5" office:value-type="float" office:value="497" calcext:value-type="float">
            <text:p>4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718" calcext:value-type="float">
            <text:p>7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4" calcext:value-type="date">
            <text:p>14/05/2014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5" calcext:value-type="date">
            <text:p>15/05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5" calcext:value-type="date">
            <text:p>15/05/2014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5" calcext:value-type="date">
            <text:p>15/05/2014</text:p>
          </table:table-cell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5" calcext:value-type="date">
            <text:p>15/05/2014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5" calcext:value-type="date">
            <text:p>15/05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6" calcext:value-type="date">
            <text:p>16/05/2014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6" calcext:value-type="date">
            <text:p>16/05/2014</text:p>
          </table:table-cell>
          <table:table-cell table:style-name="ce5" office:value-type="float" office:value="717" calcext:value-type="float">
            <text:p>7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7" calcext:value-type="date">
            <text:p>17/05/2014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9" calcext:value-type="date">
            <text:p>19/05/2014</text:p>
          </table:table-cell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19" calcext:value-type="date">
            <text:p>19/05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0" calcext:value-type="date">
            <text:p>20/05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0" calcext:value-type="date">
            <text:p>20/05/2014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2" calcext:value-type="date">
            <text:p>22/05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2" calcext:value-type="date">
            <text:p>22/05/2014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2" calcext:value-type="date">
            <text:p>22/05/2014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2" calcext:value-type="date">
            <text:p>22/05/2014</text:p>
          </table:table-cell>
          <table:table-cell table:style-name="ce5" office:value-type="float" office:value="970" calcext:value-type="float">
            <text:p>9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2" calcext:value-type="date">
            <text:p>22/05/2014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3" calcext:value-type="date">
            <text:p>23/05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3" calcext:value-type="date">
            <text:p>23/05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3" calcext:value-type="date">
            <text:p>23/05/2014</text:p>
          </table:table-cell>
          <table:table-cell table:style-name="ce5" office:value-type="float" office:value="766" calcext:value-type="float">
            <text:p>7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3" calcext:value-type="date">
            <text:p>23/05/2014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3" calcext:value-type="date">
            <text:p>23/05/2014</text:p>
          </table:table-cell>
          <table:table-cell table:style-name="ce5" office:value-type="float" office:value="988" calcext:value-type="float">
            <text:p>9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94689" calcext:value-type="float">
            <text:p>9468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955" calcext:value-type="float">
            <text:p>9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Georg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012" calcext:value-type="float">
            <text:p>10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627" calcext:value-type="float">
            <text:p>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se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yaramerin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487" calcext:value-type="float">
            <text:p>4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Ayacucho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ve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ipé ( E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del Es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oron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638" calcext:value-type="float">
            <text:p>6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Georges l Oyapock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e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Qui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e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6" calcext:value-type="date">
            <text:p>26/05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02" calcext:value-type="float">
            <text:p>7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Elena do Uaire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uí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endoz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Francis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icós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ncouver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ng Kong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002" calcext:value-type="float">
            <text:p>10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97" calcext:value-type="float">
            <text:p>9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001" calcext:value-type="float">
            <text:p>10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e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m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25" calcext:value-type="float">
            <text:p>28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EF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Yang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tford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-of-Spa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lamabad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59" calcext:value-type="float">
            <text:p>7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g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rajev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nca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ns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dro Juan Caballero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dade do Cab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Paul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mb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ell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stambu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rcelo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mop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12" calcext:value-type="float">
            <text:p>7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órdob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ncarnació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u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go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etícia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n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gói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402" calcext:value-type="float">
            <text:p>14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Alegre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John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74" calcext:value-type="float">
            <text:p>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rsóv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ur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sseter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bij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ar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965" calcext:value-type="float">
            <text:p>9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67" calcext:value-type="float">
            <text:p>7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Iguazu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21" calcext:value-type="float">
            <text:p>7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DESARM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atmand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t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78" calcext:value-type="float">
            <text:p>7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mamats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661" calcext:value-type="float">
            <text:p>6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7" calcext:value-type="date">
            <text:p>27/05/2014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764" calcext:value-type="float">
            <text:p>7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766" calcext:value-type="float">
            <text:p>7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032" calcext:value-type="float">
            <text:p>10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bilis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625" calcext:value-type="float">
            <text:p>6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639" calcext:value-type="float">
            <text:p>6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so de Los Libres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j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lant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Alegre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Guayan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622" calcext:value-type="float">
            <text:p>6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aundê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Cruz de la Sier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8" calcext:value-type="date">
            <text:p>28/05/2014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uí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dade do Cab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e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nt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go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46" calcext:value-type="float">
            <text:p>5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600" calcext:value-type="float">
            <text:p>6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yaramerin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dro Juan Caballero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bij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órdo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órdo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ethem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ell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797" calcext:value-type="float">
            <text:p>7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796" calcext:value-type="float">
            <text:p>7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atmand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651" calcext:value-type="float">
            <text:p>6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725" calcext:value-type="float">
            <text:p>7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rcelo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rcelon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85" calcext:value-type="float">
            <text:p>5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róv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29" calcext:value-type="date">
            <text:p>29/05/2014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l Oyapock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a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so de Los Libre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Alegre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Guayan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endoz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de Janeir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ecife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23" calcext:value-type="float">
            <text:p>10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17" calcext:value-type="float">
            <text:p>10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14" calcext:value-type="float">
            <text:p>10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mb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lant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50" calcext:value-type="float">
            <text:p>10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tford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436" calcext:value-type="float">
            <text:p>1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31" calcext:value-type="float">
            <text:p>6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dade do Cab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435" calcext:value-type="float">
            <text:p>1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88" calcext:value-type="float">
            <text:p>6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668" calcext:value-type="float">
            <text:p>6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Alegre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bij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ur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órdob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0" calcext:value-type="date">
            <text:p>30/05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sseter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mak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k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atmand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shas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tu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id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car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rajev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lom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ecife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5-31" calcext:value-type="date">
            <text:p>31/05/2014</text:p>
          </table:table-cell>
          <table:table-cell table:style-name="ce5" office:value-type="float" office:value="699" calcext:value-type="float">
            <text:p>6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ton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1" calcext:value-type="date">
            <text:p>01/06/2014</text:p>
          </table:table-cell>
          <table:table-cell table:style-name="ce5" office:value-type="float" office:value="803" calcext:value-type="float">
            <text:p>8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mop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bilis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John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ubli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Paul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1047" calcext:value-type="float">
            <text:p>110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se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ipé ( E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DESARM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ns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icós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Yang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800" calcext:value-type="float">
            <text:p>8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036" calcext:value-type="float">
            <text:p>10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tford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032" calcext:value-type="float">
            <text:p>10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grad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824" calcext:value-type="float">
            <text:p>8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mb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lant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695" calcext:value-type="float">
            <text:p>6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yaramerin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mamatsu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455" calcext:value-type="float">
            <text:p>1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shas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ic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oron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2" calcext:value-type="date">
            <text:p>02/06/2014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ncarna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Elena do Uaire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aundê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056" calcext:value-type="float">
            <text:p>50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yaramerin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uakchot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etícia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e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Ayacuch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828" calcext:value-type="float">
            <text:p>8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052" calcext:value-type="float">
            <text:p>10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se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bilis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705" calcext:value-type="float">
            <text:p>7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tican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oron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96" calcext:value-type="float">
            <text:p>6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í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734" calcext:value-type="float">
            <text:p>7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u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bre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63" calcext:value-type="float">
            <text:p>6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dro Juan Caballero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46" calcext:value-type="float">
            <text:p>5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yaramerin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endoz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Georg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Francis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3" calcext:value-type="date">
            <text:p>03/06/2014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r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chabam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dade do Cab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mamats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nt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ar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go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e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órdo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08" calcext:value-type="float">
            <text:p>7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06" calcext:value-type="float">
            <text:p>7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87" calcext:value-type="float">
            <text:p>7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59" calcext:value-type="float">
            <text:p>7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icós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ancouver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k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48" calcext:value-type="float">
            <text:p>7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07" calcext:value-type="float">
            <text:p>7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ar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gói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802" calcext:value-type="float">
            <text:p>8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023" calcext:value-type="float">
            <text:p>10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Cruz de la Sier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756" calcext:value-type="float">
            <text:p>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4" calcext:value-type="date">
            <text:p>04/06/2014</text:p>
          </table:table-cell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Alegre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ncarna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91" calcext:value-type="float">
            <text:p>5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ethem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Suarez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cep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Branc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to do Guair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s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endoz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de Janeir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ecife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Paul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99" calcext:value-type="float">
            <text:p>4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822" calcext:value-type="float">
            <text:p>8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078" calcext:value-type="float">
            <text:p>10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65" calcext:value-type="float">
            <text:p>5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680" calcext:value-type="float">
            <text:p>6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huí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Delh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int John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Francis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933" calcext:value-type="float">
            <text:p>9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nt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del Es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Ayacucho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Suarez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c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Francis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568" calcext:value-type="float">
            <text:p>5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5" calcext:value-type="date">
            <text:p>05/06/2014</text:p>
          </table:table-cell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or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ns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k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idj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John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Ayacuch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Guayan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yaramerin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ubli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Guayan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uí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dro Juan Caballero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mak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grad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sseter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mop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m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j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ns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855" calcext:value-type="float">
            <text:p>8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sl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bij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mb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iró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ubli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car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099" calcext:value-type="float">
            <text:p>10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chabamb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Iguazu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del Es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cepció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6" calcext:value-type="date">
            <text:p>06/06/2014</text:p>
          </table:table-cell>
          <table:table-cell table:style-name="ce5" office:value-type="float" office:value="762" calcext:value-type="float">
            <text:p>7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8" calcext:value-type="date">
            <text:p>08/06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8" calcext:value-type="date">
            <text:p>08/06/201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e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ns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Estocolm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ac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ton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tu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atmand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id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í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car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erã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lom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e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810" calcext:value-type="float">
            <text:p>8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er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dis Abeb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ns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860" calcext:value-type="float">
            <text:p>8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óf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Elena do Uaire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99" calcext:value-type="float">
            <text:p>10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91" calcext:value-type="float">
            <text:p>10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lmop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805" calcext:value-type="float">
            <text:p>8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Francis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i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966" calcext:value-type="float">
            <text:p>9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09" calcext:value-type="date">
            <text:p>09/06/2014</text:p>
          </table:table-cell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rsóv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bilis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icós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lamabad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Elena do Uaire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Branc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l Oyapock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so de Los Libre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DESARM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a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tican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cep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057" calcext:value-type="float">
            <text:p>50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rípol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uakchot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de Janeir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Yang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ge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ipé ( E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1497" calcext:value-type="float">
            <text:p>114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shas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529" calcext:value-type="float">
            <text:p>5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ankfurt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uala Lumpu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oh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737" calcext:value-type="float">
            <text:p>7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ogot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u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Branco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uakchot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0" calcext:value-type="date">
            <text:p>10/06/2014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lmop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uakchot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de Janeiro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se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rajev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int Georg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548" calcext:value-type="float">
            <text:p>5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bij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oh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nt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ankfurt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id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838" calcext:value-type="float">
            <text:p>8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821" calcext:value-type="float">
            <text:p>8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ethem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ún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etícia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Branco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1" calcext:value-type="date">
            <text:p>11/06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cepció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chabam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i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846" calcext:value-type="float">
            <text:p>8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710" calcext:value-type="float">
            <text:p>7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827" calcext:value-type="float">
            <text:p>8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2" calcext:value-type="date">
            <text:p>12/06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yaramerin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yaramerin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cep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Branc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etícia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467" calcext:value-type="float">
            <text:p>4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etícia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862" calcext:value-type="float">
            <text:p>8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858" calcext:value-type="float">
            <text:p>8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863" calcext:value-type="float">
            <text:p>8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ur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lom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771" calcext:value-type="float">
            <text:p>7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ssunçã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078" calcext:value-type="float">
            <text:p>10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3" calcext:value-type="date">
            <text:p>13/06/2014</text:p>
          </table:table-cell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sca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etícia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lom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833" calcext:value-type="float">
            <text:p>8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870" calcext:value-type="float">
            <text:p>8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166" calcext:value-type="float">
            <text:p>11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yongyang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011" calcext:value-type="float">
            <text:p>10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869" calcext:value-type="float">
            <text:p>8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ell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6" calcext:value-type="date">
            <text:p>16/06/2014</text:p>
          </table:table-cell>
          <table:table-cell table:style-name="ce5" office:value-type="float" office:value="454" calcext:value-type="float">
            <text:p>4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1574" calcext:value-type="float">
            <text:p>15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834" calcext:value-type="float">
            <text:p>8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uerto Iguazu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a Cruz de la Sier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7" calcext:value-type="date">
            <text:p>17/06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mber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142" calcext:value-type="float">
            <text:p>11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671" calcext:value-type="float">
            <text:p>6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Branco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stri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588" calcext:value-type="float">
            <text:p>15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8" calcext:value-type="date">
            <text:p>18/06/2014</text:p>
          </table:table-cell>
          <table:table-cell table:style-name="ce5" office:value-type="float" office:value="1596" calcext:value-type="float">
            <text:p>15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1603" calcext:value-type="float">
            <text:p>16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705" calcext:value-type="float">
            <text:p>7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ngapur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19" calcext:value-type="date">
            <text:p>19/06/2014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a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o Branco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ngapu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stri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ar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uerto Iguazu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869" calcext:value-type="float">
            <text:p>8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926" calcext:value-type="float">
            <text:p>9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925" calcext:value-type="float">
            <text:p>9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n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0" calcext:value-type="date">
            <text:p>20/06/2014</text:p>
          </table:table-cell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mb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3" calcext:value-type="date">
            <text:p>23/06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3" calcext:value-type="date">
            <text:p>23/06/2014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3" calcext:value-type="date">
            <text:p>23/06/2014</text:p>
          </table:table-cell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3" calcext:value-type="date">
            <text:p>23/06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to do Guair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to do Guair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to do Guair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921" calcext:value-type="float">
            <text:p>9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lto do Guair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ir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4" calcext:value-type="date">
            <text:p>24/06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ns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ton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5" calcext:value-type="date">
            <text:p>25/06/2014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quitos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quitos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696" calcext:value-type="float">
            <text:p>6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6" calcext:value-type="date">
            <text:p>26/06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682" calcext:value-type="float">
            <text:p>6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ton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ns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s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óf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188" calcext:value-type="float">
            <text:p>11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172" calcext:value-type="float">
            <text:p>1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186" calcext:value-type="float">
            <text:p>1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587" calcext:value-type="float">
            <text:p>5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27" calcext:value-type="date">
            <text:p>27/06/2014</text:p>
          </table:table-cell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30" calcext:value-type="date">
            <text:p>30/06/2014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30" calcext:value-type="date">
            <text:p>30/06/2014</text:p>
          </table:table-cell>
          <table:table-cell table:style-name="ce5" office:value-type="float" office:value="1190" calcext:value-type="float">
            <text:p>1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6-30" calcext:value-type="date">
            <text:p>30/06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i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ereva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T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1" calcext:value-type="date">
            <text:p>01/07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ereva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T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2" calcext:value-type="date">
            <text:p>02/07/2014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icós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órdob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s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s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lto do Guair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lto do Guair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s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3" calcext:value-type="date">
            <text:p>03/07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ng Kong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go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1000" calcext:value-type="float">
            <text:p>10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1001" calcext:value-type="float">
            <text:p>10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rajev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805" calcext:value-type="float">
            <text:p>8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4" calcext:value-type="date">
            <text:p>04/07/2014</text:p>
          </table:table-cell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nágu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ng Kong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7" calcext:value-type="date">
            <text:p>07/07/2014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zza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1309" calcext:value-type="float">
            <text:p>1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ouston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8" calcext:value-type="date">
            <text:p>08/07/2014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-of-Spa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454" calcext:value-type="float">
            <text:p>4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u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endoz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la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aboron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1255" calcext:value-type="float">
            <text:p>12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la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09" calcext:value-type="date">
            <text:p>09/07/2014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95040" calcext:value-type="float">
            <text:p>9504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1028" calcext:value-type="float">
            <text:p>10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696" calcext:value-type="float">
            <text:p>6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endoz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elsinq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0" calcext:value-type="date">
            <text:p>10/07/2014</text:p>
          </table:table-cell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endoz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1859" calcext:value-type="float">
            <text:p>18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1" calcext:value-type="date">
            <text:p>11/07/2014</text:p>
          </table:table-cell>
          <table:table-cell table:style-name="ce5" office:value-type="float" office:value="1252" calcext:value-type="float">
            <text:p>1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95064" calcext:value-type="float">
            <text:p>95064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95065" calcext:value-type="float">
            <text:p>9506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738" calcext:value-type="float">
            <text:p>7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1051" calcext:value-type="float">
            <text:p>10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989" calcext:value-type="float">
            <text:p>9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833" calcext:value-type="float">
            <text:p>8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 Paz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4" calcext:value-type="date">
            <text:p>14/07/2014</text:p>
          </table:table-cell>
          <table:table-cell table:style-name="ce5" office:value-type="float" office:value="734" calcext:value-type="float">
            <text:p>7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5" calcext:value-type="date">
            <text:p>15/07/2014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5" calcext:value-type="date">
            <text:p>15/07/2014</text:p>
          </table:table-cell>
          <table:table-cell table:style-name="ce5" office:value-type="float" office:value="1931" calcext:value-type="float">
            <text:p>19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5" calcext:value-type="date">
            <text:p>15/07/2014</text:p>
          </table:table-cell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5" calcext:value-type="date">
            <text:p>15/07/2014</text:p>
          </table:table-cell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idjã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6" calcext:value-type="date">
            <text:p>16/07/2014</text:p>
          </table:table-cell>
          <table:table-cell table:style-name="ce5" office:value-type="float" office:value="742" calcext:value-type="float">
            <text:p>7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638" calcext:value-type="float">
            <text:p>6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5063" calcext:value-type="float">
            <text:p>50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5064" calcext:value-type="float">
            <text:p>50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1074" calcext:value-type="float">
            <text:p>10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2005" calcext:value-type="float">
            <text:p>200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Estocolm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7" calcext:value-type="date">
            <text:p>17/07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uniqu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756" calcext:value-type="float">
            <text:p>7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757" calcext:value-type="float">
            <text:p>7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n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1321" calcext:value-type="float">
            <text:p>1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18" calcext:value-type="date">
            <text:p>18/07/2014</text:p>
          </table:table-cell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1" calcext:value-type="date">
            <text:p>21/07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1" calcext:value-type="date">
            <text:p>21/07/2014</text:p>
          </table:table-cell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1" calcext:value-type="date">
            <text:p>21/07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1" calcext:value-type="date">
            <text:p>21/07/2014</text:p>
          </table:table-cell>
          <table:table-cell table:style-name="ce5" office:value-type="float" office:value="1315" calcext:value-type="float">
            <text:p>13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1" calcext:value-type="date">
            <text:p>21/07/2014</text:p>
          </table:table-cell>
          <table:table-cell table:style-name="ce5" office:value-type="float" office:value="1096" calcext:value-type="float">
            <text:p>10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2" calcext:value-type="date">
            <text:p>22/07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2" calcext:value-type="date">
            <text:p>22/07/2014</text:p>
          </table:table-cell>
          <table:table-cell table:style-name="ce5" office:value-type="float" office:value="1326" calcext:value-type="float">
            <text:p>132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2" calcext:value-type="date">
            <text:p>22/07/2014</text:p>
          </table:table-cell>
          <table:table-cell table:style-name="ce5" office:value-type="float" office:value="1327" calcext:value-type="float">
            <text:p>13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2" calcext:value-type="date">
            <text:p>22/07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648" calcext:value-type="float">
            <text:p>6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2160" calcext:value-type="float">
            <text:p>21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699" calcext:value-type="float">
            <text:p>69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3" calcext:value-type="date">
            <text:p>23/07/2014</text:p>
          </table:table-cell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cepción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713" calcext:value-type="float">
            <text:p>7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708" calcext:value-type="float">
            <text:p>7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4" calcext:value-type="date">
            <text:p>24/07/2014</text:p>
          </table:table-cell>
          <table:table-cell table:style-name="ce5" office:value-type="float" office:value="1051" calcext:value-type="float">
            <text:p>105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uala Lumpu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1057" calcext:value-type="float">
            <text:p>10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terdã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5" calcext:value-type="date">
            <text:p>25/07/2014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8" calcext:value-type="date">
            <text:p>28/07/2014</text:p>
          </table:table-cell>
          <table:table-cell table:style-name="ce5" office:value-type="float" office:value="627" calcext:value-type="float">
            <text:p>6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e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8" calcext:value-type="date">
            <text:p>28/07/2014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rípol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8" calcext:value-type="date">
            <text:p>28/07/2014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zzavill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8" calcext:value-type="date">
            <text:p>28/07/2014</text:p>
          </table:table-cell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783" calcext:value-type="float">
            <text:p>7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1068" calcext:value-type="float">
            <text:p>10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1070" calcext:value-type="float">
            <text:p>10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29" calcext:value-type="date">
            <text:p>29/07/2014</text:p>
          </table:table-cell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ar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1133" calcext:value-type="float">
            <text:p>11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1365" calcext:value-type="float">
            <text:p>13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1075" calcext:value-type="float">
            <text:p>107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0" calcext:value-type="date">
            <text:p>30/07/2014</text:p>
          </table:table-cell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576" calcext:value-type="float">
            <text:p>5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bat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1139" calcext:value-type="float">
            <text:p>11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1144" calcext:value-type="float">
            <text:p>1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1145" calcext:value-type="float">
            <text:p>11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714" calcext:value-type="float">
            <text:p>7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7-31" calcext:value-type="date">
            <text:p>31/07/201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oront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1" calcext:value-type="date">
            <text:p>01/08/2014</text:p>
          </table:table-cell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1" calcext:value-type="date">
            <text:p>01/08/2014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1" calcext:value-type="date">
            <text:p>01/08/2014</text:p>
          </table:table-cell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ca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1" calcext:value-type="date">
            <text:p>01/08/2014</text:p>
          </table:table-cell>
          <table:table-cell table:style-name="ce5" office:value-type="float" office:value="1096" calcext:value-type="float">
            <text:p>10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4" calcext:value-type="date">
            <text:p>04/08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4" calcext:value-type="date">
            <text:p>04/08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4" calcext:value-type="date">
            <text:p>04/08/2014</text:p>
          </table:table-cell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4" calcext:value-type="date">
            <text:p>04/08/2014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4" calcext:value-type="date">
            <text:p>04/08/2014</text:p>
          </table:table-cell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5" calcext:value-type="date">
            <text:p>05/08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5" calcext:value-type="date">
            <text:p>05/08/2014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5" calcext:value-type="date">
            <text:p>05/08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5" calcext:value-type="date">
            <text:p>05/08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6" calcext:value-type="date">
            <text:p>06/08/2014</text:p>
          </table:table-cell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6" calcext:value-type="date">
            <text:p>06/08/2014</text:p>
          </table:table-cell>
          <table:table-cell table:style-name="ce5" office:value-type="float" office:value="829" calcext:value-type="float">
            <text:p>8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7" calcext:value-type="date">
            <text:p>07/08/2014</text:p>
          </table:table-cell>
          <table:table-cell table:style-name="ce5" office:value-type="float" office:value="833" calcext:value-type="float">
            <text:p>8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8" calcext:value-type="date">
            <text:p>08/08/2014</text:p>
          </table:table-cell>
          <table:table-cell table:style-name="ce5" office:value-type="float" office:value="1168" calcext:value-type="float">
            <text:p>1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8" calcext:value-type="date">
            <text:p>08/08/2014</text:p>
          </table:table-cell>
          <table:table-cell table:style-name="ce5" office:value-type="float" office:value="979" calcext:value-type="float">
            <text:p>9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8" calcext:value-type="date">
            <text:p>08/08/2014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08" calcext:value-type="date">
            <text:p>08/08/2014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1" calcext:value-type="date">
            <text:p>11/08/2014</text:p>
          </table:table-cell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1" calcext:value-type="date">
            <text:p>11/08/2014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1" calcext:value-type="date">
            <text:p>11/08/2014</text:p>
          </table:table-cell>
          <table:table-cell table:style-name="ce5" office:value-type="float" office:value="931" calcext:value-type="float">
            <text:p>9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1" calcext:value-type="date">
            <text:p>11/08/2014</text:p>
          </table:table-cell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847" calcext:value-type="float">
            <text:p>8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737" calcext:value-type="float">
            <text:p>7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2" calcext:value-type="date">
            <text:p>12/08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632" calcext:value-type="float">
            <text:p>6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807" calcext:value-type="float">
            <text:p>8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1443" calcext:value-type="float">
            <text:p>14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1141" calcext:value-type="float">
            <text:p>11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3" calcext:value-type="date">
            <text:p>13/08/2014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4" calcext:value-type="date">
            <text:p>14/08/2014</text:p>
          </table:table-cell>
          <table:table-cell table:style-name="ce5" office:value-type="float" office:value="5072" calcext:value-type="float">
            <text:p>50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4" calcext:value-type="date">
            <text:p>14/08/2014</text:p>
          </table:table-cell>
          <table:table-cell table:style-name="ce5" office:value-type="float" office:value="1447" calcext:value-type="float">
            <text:p>14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5" calcext:value-type="date">
            <text:p>15/08/2014</text:p>
          </table:table-cell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s Angele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8" calcext:value-type="date">
            <text:p>18/08/2014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8" calcext:value-type="date">
            <text:p>18/08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8" calcext:value-type="date">
            <text:p>18/08/2014</text:p>
          </table:table-cell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8" calcext:value-type="date">
            <text:p>18/08/2014</text:p>
          </table:table-cell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8" calcext:value-type="date">
            <text:p>18/08/2014</text:p>
          </table:table-cell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bija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95428" calcext:value-type="float">
            <text:p>95428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bij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771" calcext:value-type="float">
            <text:p>7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1204" calcext:value-type="float">
            <text:p>12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19" calcext:value-type="date">
            <text:p>19/08/2014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Zagreb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0" calcext:value-type="date">
            <text:p>20/08/2014</text:p>
          </table:table-cell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0" calcext:value-type="date">
            <text:p>20/08/2014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gucigalp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1" calcext:value-type="date">
            <text:p>21/08/2014</text:p>
          </table:table-cell>
          <table:table-cell table:style-name="ce5" office:value-type="float" office:value="845" calcext:value-type="float">
            <text:p>8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1" calcext:value-type="date">
            <text:p>21/08/2014</text:p>
          </table:table-cell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gucigalp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1" calcext:value-type="date">
            <text:p>21/08/2014</text:p>
          </table:table-cell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1" calcext:value-type="date">
            <text:p>21/08/2014</text:p>
          </table:table-cell>
          <table:table-cell table:style-name="ce5" office:value-type="float" office:value="1354" calcext:value-type="float">
            <text:p>13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2" calcext:value-type="date">
            <text:p>22/08/2014</text:p>
          </table:table-cell>
          <table:table-cell table:style-name="ce5" office:value-type="float" office:value="1476" calcext:value-type="float">
            <text:p>14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2" calcext:value-type="date">
            <text:p>22/08/2014</text:p>
          </table:table-cell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5" calcext:value-type="date">
            <text:p>25/08/2014</text:p>
          </table:table-cell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5" calcext:value-type="date">
            <text:p>25/08/2014</text:p>
          </table:table-cell>
          <table:table-cell table:style-name="ce5" office:value-type="float" office:value="755" calcext:value-type="float">
            <text:p>7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5" calcext:value-type="date">
            <text:p>25/08/2014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6" calcext:value-type="date">
            <text:p>26/08/2014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6" calcext:value-type="date">
            <text:p>26/08/2014</text:p>
          </table:table-cell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7" calcext:value-type="date">
            <text:p>27/08/2014</text:p>
          </table:table-cell>
          <table:table-cell table:style-name="ce5" office:value-type="float" office:value="1506" calcext:value-type="float">
            <text:p>15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7" calcext:value-type="date">
            <text:p>27/08/2014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amarib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7" calcext:value-type="date">
            <text:p>27/08/2014</text:p>
          </table:table-cell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ar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8" calcext:value-type="date">
            <text:p>28/08/2014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8" calcext:value-type="date">
            <text:p>28/08/2014</text:p>
          </table:table-cell>
          <table:table-cell table:style-name="ce5" office:value-type="float" office:value="678" calcext:value-type="float">
            <text:p>6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8" calcext:value-type="date">
            <text:p>28/08/2014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issa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8" calcext:value-type="date">
            <text:p>28/08/2014</text:p>
          </table:table-cell>
          <table:table-cell table:style-name="ce5" office:value-type="float" office:value="1216" calcext:value-type="float">
            <text:p>12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9" calcext:value-type="date">
            <text:p>29/08/2014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9" calcext:value-type="date">
            <text:p>29/08/2014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9" calcext:value-type="date">
            <text:p>29/08/2014</text:p>
          </table:table-cell>
          <table:table-cell table:style-name="ce5" office:value-type="float" office:value="1230" calcext:value-type="float">
            <text:p>12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8-29" calcext:value-type="date">
            <text:p>29/08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1" calcext:value-type="date">
            <text:p>01/09/2014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1" calcext:value-type="date">
            <text:p>01/09/2014</text:p>
          </table:table-cell>
          <table:table-cell table:style-name="ce5" office:value-type="float" office:value="870" calcext:value-type="float">
            <text:p>8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1" calcext:value-type="date">
            <text:p>01/09/2014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gói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1" calcext:value-type="date">
            <text:p>01/09/2014</text:p>
          </table:table-cell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1" calcext:value-type="date">
            <text:p>01/09/2014</text:p>
          </table:table-cell>
          <table:table-cell table:style-name="ce5" office:value-type="float" office:value="888" calcext:value-type="float">
            <text:p>8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Príncip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lã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2" calcext:value-type="date">
            <text:p>02/09/2014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rar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ca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ir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808" calcext:value-type="float">
            <text:p>8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809" calcext:value-type="float">
            <text:p>8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3" calcext:value-type="date">
            <text:p>03/09/2014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Vien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933" calcext:value-type="float">
            <text:p>9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778" calcext:value-type="float">
            <text:p>7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amarib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1252" calcext:value-type="float">
            <text:p>12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indhoe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4" calcext:value-type="date">
            <text:p>04/09/2014</text:p>
          </table:table-cell>
          <table:table-cell table:style-name="ce5" office:value-type="float" office:value="1592" calcext:value-type="float">
            <text:p>15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938" calcext:value-type="float">
            <text:p>9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680" calcext:value-type="float">
            <text:p>6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653" calcext:value-type="float">
            <text:p>6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865" calcext:value-type="float">
            <text:p>8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1263" calcext:value-type="float">
            <text:p>12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qu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5" calcext:value-type="date">
            <text:p>05/09/2014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ydney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818" calcext:value-type="float">
            <text:p>8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885" calcext:value-type="float">
            <text:p>8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dapes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8" calcext:value-type="date">
            <text:p>08/09/2014</text:p>
          </table:table-cell>
          <table:table-cell table:style-name="ce5" office:value-type="float" office:value="1264" calcext:value-type="float">
            <text:p>1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9" calcext:value-type="date">
            <text:p>09/09/2014</text:p>
          </table:table-cell>
          <table:table-cell table:style-name="ce5" office:value-type="float" office:value="707" calcext:value-type="float">
            <text:p>7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9" calcext:value-type="date">
            <text:p>09/09/2014</text:p>
          </table:table-cell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9" calcext:value-type="date">
            <text:p>09/09/2014</text:p>
          </table:table-cell>
          <table:table-cell table:style-name="ce5" office:value-type="float" office:value="663" calcext:value-type="float">
            <text:p>66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09" calcext:value-type="date">
            <text:p>09/09/2014</text:p>
          </table:table-cell>
          <table:table-cell table:style-name="ce5" office:value-type="float" office:value="561" calcext:value-type="float">
            <text:p>5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714" calcext:value-type="float">
            <text:p>7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822" calcext:value-type="float">
            <text:p>8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1278" calcext:value-type="float">
            <text:p>1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1280" calcext:value-type="float">
            <text:p>1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dapes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1570" calcext:value-type="float">
            <text:p>1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0" calcext:value-type="date">
            <text:p>10/09/2014</text:p>
          </table:table-cell>
          <table:table-cell table:style-name="ce5" office:value-type="float" office:value="824" calcext:value-type="float">
            <text:p>8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680" calcext:value-type="float">
            <text:p>6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e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1294" calcext:value-type="float">
            <text:p>1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773" calcext:value-type="float">
            <text:p>7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1580" calcext:value-type="float">
            <text:p>15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1296" calcext:value-type="float">
            <text:p>12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1" calcext:value-type="date">
            <text:p>11/09/2014</text:p>
          </table:table-cell>
          <table:table-cell table:style-name="ce5" office:value-type="float" office:value="1294" calcext:value-type="float">
            <text:p>1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889" calcext:value-type="float">
            <text:p>8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2" calcext:value-type="date">
            <text:p>12/09/2014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a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5" calcext:value-type="date">
            <text:p>15/09/2014</text:p>
          </table:table-cell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5" calcext:value-type="date">
            <text:p>15/09/2014</text:p>
          </table:table-cell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5" calcext:value-type="date">
            <text:p>15/09/2014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5" calcext:value-type="date">
            <text:p>15/09/2014</text:p>
          </table:table-cell>
          <table:table-cell table:style-name="ce5" office:value-type="float" office:value="1595" calcext:value-type="float">
            <text:p>159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5" calcext:value-type="date">
            <text:p>15/09/2014</text:p>
          </table:table-cell>
          <table:table-cell table:style-name="ce5" office:value-type="float" office:value="1593" calcext:value-type="float">
            <text:p>15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886" calcext:value-type="float">
            <text:p>8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am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813" calcext:value-type="float">
            <text:p>8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900" calcext:value-type="float">
            <text:p>9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6" calcext:value-type="date">
            <text:p>16/09/2014</text:p>
          </table:table-cell>
          <table:table-cell table:style-name="ce5" office:value-type="float" office:value="1096" calcext:value-type="float">
            <text:p>10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antiag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1321" calcext:value-type="float">
            <text:p>13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902" calcext:value-type="float">
            <text:p>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/09/2014</text:p>
          </table:table-cell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ver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704" calcext:value-type="float">
            <text:p>7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911" calcext:value-type="float">
            <text:p>9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nó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8" calcext:value-type="date">
            <text:p>18/09/2014</text:p>
          </table:table-cell>
          <table:table-cell table:style-name="ce5" office:value-type="float" office:value="1343" calcext:value-type="float">
            <text:p>13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nó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698" calcext:value-type="float">
            <text:p>6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1339" calcext:value-type="float">
            <text:p>133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1329" calcext:value-type="float">
            <text:p>1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1704" calcext:value-type="float">
            <text:p>17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1494" calcext:value-type="float">
            <text:p>14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9" calcext:value-type="date">
            <text:p>19/09/2014</text:p>
          </table:table-cell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i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1178" calcext:value-type="float">
            <text:p>1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am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Iaundê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2" calcext:value-type="date">
            <text:p>22/09/2014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edro Juan Caballero ( C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brevill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dro Juan Caballero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703" calcext:value-type="float">
            <text:p>7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3" calcext:value-type="date">
            <text:p>23/09/2014</text:p>
          </table:table-cell>
          <table:table-cell table:style-name="ce5" office:value-type="float" office:value="1362" calcext:value-type="float">
            <text:p>13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652" calcext:value-type="float">
            <text:p>6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ncepción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bu Dha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1363" calcext:value-type="float">
            <text:p>13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1053" calcext:value-type="float">
            <text:p>10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965" calcext:value-type="float">
            <text:p>9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4" calcext:value-type="date">
            <text:p>24/09/2014</text:p>
          </table:table-cell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937" calcext:value-type="float">
            <text:p>9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ipé ( E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781" calcext:value-type="float">
            <text:p>7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5" calcext:value-type="date">
            <text:p>25/09/2014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ins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6" calcext:value-type="date">
            <text:p>26/09/2014</text:p>
          </table:table-cell>
          <table:table-cell table:style-name="ce5" office:value-type="float" office:value="848" calcext:value-type="float">
            <text:p>8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6" calcext:value-type="date">
            <text:p>26/09/2014</text:p>
          </table:table-cell>
          <table:table-cell table:style-name="ce5" office:value-type="float" office:value="671" calcext:value-type="float">
            <text:p>6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6" calcext:value-type="date">
            <text:p>26/09/2014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ns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6" calcext:value-type="date">
            <text:p>26/09/2014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9" calcext:value-type="date">
            <text:p>29/09/2014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9" calcext:value-type="date">
            <text:p>29/09/2014</text:p>
          </table:table-cell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s Angel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9" calcext:value-type="date">
            <text:p>29/09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29" calcext:value-type="date">
            <text:p>29/09/2014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30" calcext:value-type="date">
            <text:p>30/09/2014</text:p>
          </table:table-cell>
          <table:table-cell table:style-name="ce5" office:value-type="float" office:value="728" calcext:value-type="float">
            <text:p>7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30" calcext:value-type="date">
            <text:p>30/09/2014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30" calcext:value-type="date">
            <text:p>30/09/2014</text:p>
          </table:table-cell>
          <table:table-cell table:style-name="ce5" office:value-type="float" office:value="1676" calcext:value-type="float">
            <text:p>16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30" calcext:value-type="date">
            <text:p>30/09/2014</text:p>
          </table:table-cell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30" calcext:value-type="date">
            <text:p>30/09/2014</text:p>
          </table:table-cell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956" calcext:value-type="float">
            <text:p>9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temal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id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1" calcext:value-type="date">
            <text:p>01/10/2014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2" calcext:value-type="date">
            <text:p>02/10/2014</text:p>
          </table:table-cell>
          <table:table-cell table:style-name="ce5" office:value-type="float" office:value="1430" calcext:value-type="float">
            <text:p>1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724" calcext:value-type="float">
            <text:p>72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ell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ir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722" calcext:value-type="float">
            <text:p>7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nágu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tu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o de Janeiro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3" calcext:value-type="date">
            <text:p>03/10/2014</text:p>
          </table:table-cell>
          <table:table-cell table:style-name="ce5" office:value-type="float" office:value="813" calcext:value-type="float">
            <text:p>81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sbo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666" calcext:value-type="float">
            <text:p>6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mak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1892" calcext:value-type="float">
            <text:p>189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1888" calcext:value-type="float">
            <text:p>18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6" calcext:value-type="date">
            <text:p>06/10/2014</text:p>
          </table:table-cell>
          <table:table-cell table:style-name="ce5" office:value-type="float" office:value="1043" calcext:value-type="float">
            <text:p>10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sunç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or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uriqu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773" calcext:value-type="float">
            <text:p>7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ubli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7" calcext:value-type="date">
            <text:p>07/10/2014</text:p>
          </table:table-cell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713" calcext:value-type="float">
            <text:p>7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674" calcext:value-type="float">
            <text:p>67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ubli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1001" calcext:value-type="float">
            <text:p>10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8" calcext:value-type="date">
            <text:p>08/10/2014</text:p>
          </table:table-cell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mala ( ER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amala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uatemal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1846" calcext:value-type="float">
            <text:p>18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1463" calcext:value-type="float">
            <text:p>14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1735" calcext:value-type="float">
            <text:p>1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09" calcext:value-type="date">
            <text:p>09/10/2014</text:p>
          </table:table-cell>
          <table:table-cell table:style-name="ce5" office:value-type="float" office:value="1006" calcext:value-type="float">
            <text:p>10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769" calcext:value-type="float">
            <text:p>7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768" calcext:value-type="float">
            <text:p>7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696" calcext:value-type="float">
            <text:p>69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694" calcext:value-type="float">
            <text:p>6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umb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ngko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1455" calcext:value-type="float">
            <text:p>145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1409" calcext:value-type="float">
            <text:p>14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1745" calcext:value-type="float">
            <text:p>174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0" calcext:value-type="date">
            <text:p>10/10/2014</text:p>
          </table:table-cell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ngkok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dade do Cab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697" calcext:value-type="float">
            <text:p>69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sbo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751" calcext:value-type="float">
            <text:p>7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ar Es Salaa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nac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3" calcext:value-type="date">
            <text:p>13/10/2014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Dar Es Salaa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Delh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quitos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nam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1602" calcext:value-type="float">
            <text:p>16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/10/2014</text:p>
          </table:table-cell>
          <table:table-cell table:style-name="ce5" office:value-type="float" office:value="1954" calcext:value-type="float">
            <text:p>19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947" calcext:value-type="float">
            <text:p>94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804" calcext:value-type="float">
            <text:p>8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gd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1107" calcext:value-type="float">
            <text:p>110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agd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5" calcext:value-type="date">
            <text:p>15/10/2014</text:p>
          </table:table-cell>
          <table:table-cell table:style-name="ce5" office:value-type="float" office:value="654" calcext:value-type="float">
            <text:p>6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873" calcext:value-type="float">
            <text:p>87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nca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1264" calcext:value-type="float">
            <text:p>12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1976" calcext:value-type="float">
            <text:p>19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6" calcext:value-type="date">
            <text:p>16/10/2014</text:p>
          </table:table-cell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etícia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del Es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957" calcext:value-type="float">
            <text:p>95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stambul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1342" calcext:value-type="float">
            <text:p>134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uxela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del Es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7" calcext:value-type="date">
            <text:p>17/10/2014</text:p>
          </table:table-cell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el Aviv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776" calcext:value-type="float">
            <text:p>7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Iaundê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iudad del Este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endoz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756" calcext:value-type="float">
            <text:p>7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0" calcext:value-type="date">
            <text:p>20/10/2014</text:p>
          </table:table-cell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tigas ( VC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1" calcext:value-type="date">
            <text:p>21/10/2014</text:p>
          </table:table-cell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1" calcext:value-type="date">
            <text:p>21/10/2014</text:p>
          </table:table-cell>
          <table:table-cell table:style-name="ce5" office:value-type="float" office:value="5101" calcext:value-type="float">
            <text:p>5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rtigas ( V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1" calcext:value-type="date">
            <text:p>21/10/2014</text:p>
          </table:table-cell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el Aviv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1" calcext:value-type="date">
            <text:p>21/10/2014</text:p>
          </table:table-cell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s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1" calcext:value-type="date">
            <text:p>21/10/2014</text:p>
          </table:table-cell>
          <table:table-cell table:style-name="ce5" office:value-type="float" office:value="665" calcext:value-type="float">
            <text:p>66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2" calcext:value-type="date">
            <text:p>22/10/2014</text:p>
          </table:table-cell>
          <table:table-cell table:style-name="ce5" office:value-type="float" office:value="96095" calcext:value-type="float">
            <text:p>96095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2" calcext:value-type="date">
            <text:p>22/10/2014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uayaramerin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2" calcext:value-type="date">
            <text:p>22/10/2014</text:p>
          </table:table-cell>
          <table:table-cell table:style-name="ce5" office:value-type="float" office:value="967" calcext:value-type="float">
            <text:p>96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2" calcext:value-type="date">
            <text:p>22/10/2014</text:p>
          </table:table-cell>
          <table:table-cell table:style-name="ce5" office:value-type="float" office:value="1533" calcext:value-type="float">
            <text:p>15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2" calcext:value-type="date">
            <text:p>22/10/2014</text:p>
          </table:table-cell>
          <table:table-cell table:style-name="ce5" office:value-type="float" office:value="1531" calcext:value-type="float">
            <text:p>15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aboron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hicag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819" calcext:value-type="float">
            <text:p>8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820" calcext:value-type="float">
            <text:p>8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821" calcext:value-type="float">
            <text:p>82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911" calcext:value-type="float">
            <text:p>91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3280" calcext:value-type="float">
            <text:p>328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1288" calcext:value-type="float">
            <text:p>128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1554" calcext:value-type="float">
            <text:p>1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ir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3" calcext:value-type="date">
            <text:p>23/10/2014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890" calcext:value-type="float">
            <text:p>8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elsinq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037" calcext:value-type="float">
            <text:p>10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pu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a Cruz de la Sier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c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bij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966" calcext:value-type="float">
            <text:p>9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650" calcext:value-type="float">
            <text:p>6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547" calcext:value-type="float">
            <text:p>1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368" calcext:value-type="float">
            <text:p>13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497" calcext:value-type="float">
            <text:p>4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1170" calcext:value-type="float">
            <text:p>11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rlim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4" calcext:value-type="date">
            <text:p>24/10/2014</text:p>
          </table:table-cell>
          <table:table-cell table:style-name="ce5" office:value-type="float" office:value="967" calcext:value-type="float">
            <text:p>9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6" calcext:value-type="date">
            <text:p>26/10/2014</text:p>
          </table:table-cell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Fre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7" calcext:value-type="date">
            <text:p>27/10/2014</text:p>
          </table:table-cell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ari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7" calcext:value-type="date">
            <text:p>27/10/2014</text:p>
          </table:table-cell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7" calcext:value-type="date">
            <text:p>27/10/2014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e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7" calcext:value-type="date">
            <text:p>27/10/2014</text:p>
          </table:table-cell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8" calcext:value-type="date">
            <text:p>28/10/2014</text:p>
          </table:table-cell>
          <table:table-cell table:style-name="ce5" office:value-type="float" office:value="2053" calcext:value-type="float">
            <text:p>20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1232" calcext:value-type="float">
            <text:p>12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1046" calcext:value-type="float">
            <text:p>10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761" calcext:value-type="float">
            <text:p>7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21250" calcext:value-type="float">
            <text:p>21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g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shas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1568" calcext:value-type="float">
            <text:p>15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real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29" calcext:value-type="date">
            <text:p>29/10/2014</text:p>
          </table:table-cell>
          <table:table-cell table:style-name="ce5" office:value-type="float" office:value="612" calcext:value-type="float">
            <text:p>6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96159" calcext:value-type="float">
            <text:p>96159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real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241" calcext:value-type="float">
            <text:p>124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578" calcext:value-type="float">
            <text:p>15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1571" calcext:value-type="float">
            <text:p>15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rge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0" calcext:value-type="date">
            <text:p>30/10/2014</text:p>
          </table:table-cell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ilã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989" calcext:value-type="float">
            <text:p>9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31" calcext:value-type="date">
            <text:p>31/10/2014</text:p>
          </table:table-cell>
          <table:table-cell table:style-name="ce5" office:value-type="float" office:value="1570" calcext:value-type="float">
            <text:p>1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3" calcext:value-type="date">
            <text:p>03/11/2014</text:p>
          </table:table-cell>
          <table:table-cell table:style-name="ce5" office:value-type="float" office:value="777" calcext:value-type="float">
            <text:p>7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3" calcext:value-type="date">
            <text:p>03/11/2014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3" calcext:value-type="date">
            <text:p>03/11/2014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Uagadug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indhoek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Uagadug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2094" calcext:value-type="float">
            <text:p>20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1178" calcext:value-type="float">
            <text:p>11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1623" calcext:value-type="float">
            <text:p>162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3430" calcext:value-type="float">
            <text:p>34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4" calcext:value-type="date">
            <text:p>04/11/2014</text:p>
          </table:table-cell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endoz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terdã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589" calcext:value-type="float">
            <text:p>58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Quit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adr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794" calcext:value-type="float">
            <text:p>7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ntiag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1629" calcext:value-type="float">
            <text:p>1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1641" calcext:value-type="float">
            <text:p>164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1646" calcext:value-type="float">
            <text:p>164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5" calcext:value-type="date">
            <text:p>05/11/2014</text:p>
          </table:table-cell>
          <table:table-cell table:style-name="ce5" office:value-type="float" office:value="789" calcext:value-type="float">
            <text:p>78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dr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1902" calcext:value-type="float">
            <text:p>1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1652" calcext:value-type="float">
            <text:p>16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1661" calcext:value-type="float">
            <text:p>16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3464" calcext:value-type="float">
            <text:p>34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1411" calcext:value-type="float">
            <text:p>14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puto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6" calcext:value-type="date">
            <text:p>06/11/2014</text:p>
          </table:table-cell>
          <table:table-cell table:style-name="ce5" office:value-type="float" office:value="1193" calcext:value-type="float">
            <text:p>11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1068" calcext:value-type="float">
            <text:p>10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1266" calcext:value-type="float">
            <text:p>12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785" calcext:value-type="float">
            <text:p>78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ong Kong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07" calcext:value-type="date">
            <text:p>07/11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idge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0" calcext:value-type="date">
            <text:p>10/11/2014</text:p>
          </table:table-cell>
          <table:table-cell table:style-name="ce5" office:value-type="float" office:value="612" calcext:value-type="float">
            <text:p>61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0" calcext:value-type="date">
            <text:p>10/11/2014</text:p>
          </table:table-cell>
          <table:table-cell table:style-name="ce5" office:value-type="float" office:value="547" calcext:value-type="float">
            <text:p>54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0" calcext:value-type="date">
            <text:p>10/11/2014</text:p>
          </table:table-cell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éxic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1" calcext:value-type="date">
            <text:p>11/11/2014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1" calcext:value-type="date">
            <text:p>11/11/2014</text:p>
          </table:table-cell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Jacart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1" calcext:value-type="date">
            <text:p>11/11/2014</text:p>
          </table:table-cell>
          <table:table-cell table:style-name="ce5" office:value-type="float" office:value="627" calcext:value-type="float">
            <text:p>6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éxi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1" calcext:value-type="date">
            <text:p>11/11/2014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1" calcext:value-type="date">
            <text:p>11/11/2014</text:p>
          </table:table-cell>
          <table:table-cell table:style-name="ce5" office:value-type="float" office:value="554" calcext:value-type="float">
            <text:p>55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2" calcext:value-type="date">
            <text:p>12/11/2014</text:p>
          </table:table-cell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rac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2" calcext:value-type="date">
            <text:p>12/11/2014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ar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2" calcext:value-type="date">
            <text:p>12/11/2014</text:p>
          </table:table-cell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2" calcext:value-type="date">
            <text:p>12/11/2014</text:p>
          </table:table-cell>
          <table:table-cell table:style-name="ce5" office:value-type="float" office:value="629" calcext:value-type="float">
            <text:p>62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692" calcext:value-type="float">
            <text:p>69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975" calcext:value-type="float">
            <text:p>97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714" calcext:value-type="float">
            <text:p>7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3530" calcext:value-type="float">
            <text:p>35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2186" calcext:value-type="float">
            <text:p>218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3" calcext:value-type="date">
            <text:p>13/11/2014</text:p>
          </table:table-cell>
          <table:table-cell table:style-name="ce5" office:value-type="float" office:value="633" calcext:value-type="float">
            <text:p>6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bu Dhabi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1320" calcext:value-type="float">
            <text:p>132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Zagreb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1752" calcext:value-type="float">
            <text:p>17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nd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550" calcext:value-type="float">
            <text:p>55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namá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1708" calcext:value-type="float">
            <text:p>17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4" calcext:value-type="date">
            <text:p>14/11/2014</text:p>
          </table:table-cell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7" calcext:value-type="date">
            <text:p>17/11/2014</text:p>
          </table:table-cell>
          <table:table-cell table:style-name="ce5" office:value-type="float" office:value="816" calcext:value-type="float">
            <text:p>8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7" calcext:value-type="date">
            <text:p>17/11/2014</text:p>
          </table:table-cell>
          <table:table-cell table:style-name="ce5" office:value-type="float" office:value="906" calcext:value-type="float">
            <text:p>9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7" calcext:value-type="date">
            <text:p>17/11/2014</text:p>
          </table:table-cell>
          <table:table-cell table:style-name="ce5" office:value-type="float" office:value="733" calcext:value-type="float">
            <text:p>73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8" calcext:value-type="date">
            <text:p>18/11/2014</text:p>
          </table:table-cell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8" calcext:value-type="date">
            <text:p>18/11/2014</text:p>
          </table:table-cell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8" calcext:value-type="date">
            <text:p>18/11/20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a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8" calcext:value-type="date">
            <text:p>18/11/2014</text:p>
          </table:table-cell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Kingstow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9" calcext:value-type="date">
            <text:p>19/11/2014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Kings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9" calcext:value-type="date">
            <text:p>19/11/2014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9" calcext:value-type="date">
            <text:p>19/11/2014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atislav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9" calcext:value-type="date">
            <text:p>19/11/2014</text:p>
          </table:table-cell>
          <table:table-cell table:style-name="ce5" office:value-type="float" office:value="1735" calcext:value-type="float">
            <text:p>173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19" calcext:value-type="date">
            <text:p>19/11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asca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0" calcext:value-type="date">
            <text:p>20/11/2014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ssa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0" calcext:value-type="date">
            <text:p>20/11/2014</text:p>
          </table:table-cell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openhagu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0" calcext:value-type="date">
            <text:p>20/11/2014</text:p>
          </table:table-cell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0" calcext:value-type="date">
            <text:p>20/11/2014</text:p>
          </table:table-cell>
          <table:table-cell table:style-name="ce5" office:value-type="float" office:value="1743" calcext:value-type="float">
            <text:p>174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832" calcext:value-type="float">
            <text:p>8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- OMC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1052" calcext:value-type="float">
            <text:p>10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l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994" calcext:value-type="float">
            <text:p>9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equim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587" calcext:value-type="float">
            <text:p>58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1759" calcext:value-type="float">
            <text:p>17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1" calcext:value-type="date">
            <text:p>21/11/2014</text:p>
          </table:table-cell>
          <table:table-cell table:style-name="ce5" office:value-type="float" office:value="928" calcext:value-type="float">
            <text:p>92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Havan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880" calcext:value-type="float">
            <text:p>8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879" calcext:value-type="float">
            <text:p>8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airóbi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945" calcext:value-type="float">
            <text:p>9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1774" calcext:value-type="float">
            <text:p>177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4" calcext:value-type="date">
            <text:p>24/11/2014</text:p>
          </table:table-cell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iad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5" calcext:value-type="date">
            <text:p>25/11/2014</text:p>
          </table:table-cell>
          <table:table-cell table:style-name="ce5" office:value-type="float" office:value="96420" calcext:value-type="float">
            <text:p>96420</text:p>
          </table:table-cell>
          <table:table-cell table:style-name="ce6" office:value-type="string" calcext:value-type="string">
            <text:p>circular telegráfica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Diverso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5" calcext:value-type="date">
            <text:p>25/11/2014</text:p>
          </table:table-cell>
          <table:table-cell table:style-name="ce5" office:value-type="float" office:value="852" calcext:value-type="float">
            <text:p>85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5" calcext:value-type="date">
            <text:p>25/11/2014</text:p>
          </table:table-cell>
          <table:table-cell table:style-name="ce5" office:value-type="float" office:value="1256" calcext:value-type="float">
            <text:p>125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sco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5" calcext:value-type="date">
            <text:p>25/11/2014</text:p>
          </table:table-cell>
          <table:table-cell table:style-name="ce5" office:value-type="float" office:value="1776" calcext:value-type="float">
            <text:p>177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5" calcext:value-type="date">
            <text:p>25/11/2014</text:p>
          </table:table-cell>
          <table:table-cell table:style-name="ce5" office:value-type="float" office:value="936" calcext:value-type="float">
            <text:p>9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Tóquio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irut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623" calcext:value-type="float">
            <text:p>62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ruxelas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st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1781" calcext:value-type="float">
            <text:p>17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3638" calcext:value-type="float">
            <text:p>363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Nova York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2270" calcext:value-type="float">
            <text:p>22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6" calcext:value-type="date">
            <text:p>26/11/2014</text:p>
          </table:table-cell>
          <table:table-cell table:style-name="ce5" office:value-type="float" office:value="1196" calcext:value-type="float">
            <text:p>119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iudad Guayana ( C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org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681" calcext:value-type="float">
            <text:p>6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065" calcext:value-type="float">
            <text:p>106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go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aipé ( EC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150" calcext:value-type="float">
            <text:p>115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790" calcext:value-type="float">
            <text:p>179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367" calcext:value-type="float">
            <text:p>13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go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369" calcext:value-type="float">
            <text:p>136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go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7" calcext:value-type="date">
            <text:p>27/11/2014</text:p>
          </table:table-cell>
          <table:table-cell table:style-name="ce5" office:value-type="float" office:value="1366" calcext:value-type="float">
            <text:p>136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agos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1-28" calcext:value-type="date">
            <text:p>28/11/2014</text:p>
          </table:table-cell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Freetown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eul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817" calcext:value-type="float">
            <text:p>8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orto Príncip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1" calcext:value-type="date">
            <text:p>01/12/2014</text:p>
          </table:table-cell>
          <table:table-cell table:style-name="ce5" office:value-type="float" office:value="1114" calcext:value-type="float">
            <text:p>111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2" calcext:value-type="date">
            <text:p>02/12/2014</text:p>
          </table:table-cell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Washington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2" calcext:value-type="date">
            <text:p>02/12/2014</text:p>
          </table:table-cell>
          <table:table-cell table:style-name="ce5" office:value-type="float" office:value="591" calcext:value-type="float">
            <text:p>59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2" calcext:value-type="date">
            <text:p>02/12/2014</text:p>
          </table:table-cell>
          <table:table-cell table:style-name="ce5" office:value-type="float" office:value="732" calcext:value-type="float">
            <text:p>73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retóri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2" calcext:value-type="date">
            <text:p>02/12/2014</text:p>
          </table:table-cell>
          <table:table-cell table:style-name="ce5" office:value-type="float" office:value="2021" calcext:value-type="float">
            <text:p>202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ver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976" calcext:value-type="float">
            <text:p>97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1812" calcext:value-type="float">
            <text:p>18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1458" calcext:value-type="float">
            <text:p>14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uand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2027" calcext:value-type="float">
            <text:p>20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3" calcext:value-type="date">
            <text:p>03/12/2014</text:p>
          </table:table-cell>
          <table:table-cell table:style-name="ce5" office:value-type="float" office:value="2036" calcext:value-type="float">
            <text:p>203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990" calcext:value-type="float">
            <text:p>9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uand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906" calcext:value-type="float">
            <text:p>90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846" calcext:value-type="float">
            <text:p>84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arcelon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oront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slo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981" calcext:value-type="float">
            <text:p>98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1103" calcext:value-type="float">
            <text:p>110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ratislav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4" calcext:value-type="date">
            <text:p>04/12/2014</text:p>
          </table:table-cell>
          <table:table-cell table:style-name="ce5" office:value-type="float" office:value="593" calcext:value-type="float">
            <text:p>59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eul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5" calcext:value-type="date">
            <text:p>05/12/2014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úni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5" calcext:value-type="date">
            <text:p>05/12/2014</text:p>
          </table:table-cell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openhagu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5" calcext:value-type="date">
            <text:p>05/12/2014</text:p>
          </table:table-cell>
          <table:table-cell table:style-name="ce5" office:value-type="float" office:value="2053" calcext:value-type="float">
            <text:p>205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5" calcext:value-type="date">
            <text:p>05/12/2014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6" calcext:value-type="date">
            <text:p>06/12/2014</text:p>
          </table:table-cell>
          <table:table-cell table:style-name="ce5" office:value-type="float" office:value="1144" calcext:value-type="float">
            <text:p>114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6" calcext:value-type="date">
            <text:p>06/12/2014</text:p>
          </table:table-cell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8" calcext:value-type="date">
            <text:p>08/12/2014</text:p>
          </table:table-cell>
          <table:table-cell table:style-name="ce5" office:value-type="float" office:value="661" calcext:value-type="float">
            <text:p>66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995" calcext:value-type="float">
            <text:p>9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va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ie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Xangai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Hartford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dis Abeb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09" calcext:value-type="date">
            <text:p>09/12/2014</text:p>
          </table:table-cell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Xangai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0" calcext:value-type="date">
            <text:p>10/12/2014</text:p>
          </table:table-cell>
          <table:table-cell table:style-name="ce5" office:value-type="float" office:value="1098" calcext:value-type="float">
            <text:p>10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im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0" calcext:value-type="date">
            <text:p>10/12/2014</text:p>
          </table:table-cell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Francisc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0" calcext:value-type="date">
            <text:p>10/12/2014</text:p>
          </table:table-cell>
          <table:table-cell table:style-name="ce5" office:value-type="float" office:value="1206" calcext:value-type="float">
            <text:p>120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0" calcext:value-type="date">
            <text:p>10/12/2014</text:p>
          </table:table-cell>
          <table:table-cell table:style-name="ce5" office:value-type="float" office:value="1215" calcext:value-type="float">
            <text:p>1215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retóri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1" calcext:value-type="date">
            <text:p>11/12/2014</text:p>
          </table:table-cell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ntevidéu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1" calcext:value-type="date">
            <text:p>11/12/2014</text:p>
          </table:table-cell>
          <table:table-cell table:style-name="ce5" office:value-type="float" office:value="797" calcext:value-type="float">
            <text:p>79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eirute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1" calcext:value-type="date">
            <text:p>11/12/2014</text:p>
          </table:table-cell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2" calcext:value-type="date">
            <text:p>12/12/201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alvador ( ER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2" calcext:value-type="date">
            <text:p>12/12/2014</text:p>
          </table:table-cell>
          <table:table-cell table:style-name="ce5" office:value-type="float" office:value="24571" calcext:value-type="float">
            <text:p>2457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Nova York ( EF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3" calcext:value-type="date">
            <text:p>13/12/2014</text:p>
          </table:table-cell>
          <table:table-cell table:style-name="ce5" office:value-type="float" office:value="691" calcext:value-type="float">
            <text:p>69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abat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758" calcext:value-type="float">
            <text:p>7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Moscou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ena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Salvador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Jos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iade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Pyongyang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Camberr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1861" calcext:value-type="float">
            <text:p>186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Salvador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817" calcext:value-type="float">
            <text:p>81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5" calcext:value-type="date">
            <text:p>15/12/2014</text:p>
          </table:table-cell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6" calcext:value-type="date">
            <text:p>16/12/2014</text:p>
          </table:table-cell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ydney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6" calcext:value-type="date">
            <text:p>16/12/2014</text:p>
          </table:table-cell>
          <table:table-cell table:style-name="ce5" office:value-type="float" office:value="819" calcext:value-type="float">
            <text:p>81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7" calcext:value-type="date">
            <text:p>17/12/2014</text:p>
          </table:table-cell>
          <table:table-cell table:style-name="ce5" office:value-type="float" office:value="1108" calcext:value-type="float">
            <text:p>110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ndres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7" calcext:value-type="date">
            <text:p>17/12/2014</text:p>
          </table:table-cell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7" calcext:value-type="date">
            <text:p>17/12/2014</text:p>
          </table:table-cell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Vancouver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7" calcext:value-type="date">
            <text:p>17/12/2014</text:p>
          </table:table-cell>
          <table:table-cell table:style-name="ce5" office:value-type="float" office:value="1867" calcext:value-type="float">
            <text:p>186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7" calcext:value-type="date">
            <text:p>17/12/2014</text:p>
          </table:table-cell>
          <table:table-cell table:style-name="ce5" office:value-type="float" office:value="771" calcext:value-type="float">
            <text:p>7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Jos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914" calcext:value-type="float">
            <text:p>91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Tóquio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951" calcext:value-type="float">
            <text:p>9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Genebra ( D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Atlant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1033" calcext:value-type="float">
            <text:p>1033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1870" calcext:value-type="float">
            <text:p>187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1873" calcext:value-type="float">
            <text:p>1873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1349" calcext:value-type="float">
            <text:p>134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Montevidéu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1837" calcext:value-type="float">
            <text:p>183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im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Aten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8" calcext:value-type="date">
            <text:p>18/12/2014</text:p>
          </table:table-cell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Roma ( CG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9" calcext:value-type="date">
            <text:p>19/12/2014</text:p>
          </table:table-cell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9" calcext:value-type="date">
            <text:p>19/12/2014</text:p>
          </table:table-cell>
          <table:table-cell table:style-name="ce5" office:value-type="float" office:value="1879" calcext:value-type="float">
            <text:p>1879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9" calcext:value-type="date">
            <text:p>19/12/2014</text:p>
          </table:table-cell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19" calcext:value-type="date">
            <text:p>19/12/2014</text:p>
          </table:table-cell>
          <table:table-cell table:style-name="ce5" office:value-type="float" office:value="634" calcext:value-type="float">
            <text:p>634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Jacart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omé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682" calcext:value-type="float">
            <text:p>682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Roma ( CG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1900" calcext:value-type="float">
            <text:p>190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2152" calcext:value-type="float">
            <text:p>215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2502" calcext:value-type="float">
            <text:p>25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Buenos Aire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2" calcext:value-type="date">
            <text:p>22/12/2014</text:p>
          </table:table-cell>
          <table:table-cell table:style-name="ce5" office:value-type="float" office:value="830" calcext:value-type="float">
            <text:p>830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Ottawa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3" calcext:value-type="date">
            <text:p>23/12/2014</text:p>
          </table:table-cell>
          <table:table-cell table:style-name="ce5" office:value-type="float" office:value="937" calcext:value-type="float">
            <text:p>937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ogotá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3" calcext:value-type="date">
            <text:p>23/12/2014</text:p>
          </table:table-cell>
          <table:table-cell table:style-name="ce5" office:value-type="float" office:value="1058" calcext:value-type="float">
            <text:p>105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uenos Aire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3" calcext:value-type="date">
            <text:p>23/12/2014</text:p>
          </table:table-cell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Ottaw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3" calcext:value-type="date">
            <text:p>23/12/2014</text:p>
          </table:table-cell>
          <table:table-cell table:style-name="ce5" office:value-type="float" office:value="1902" calcext:value-type="float">
            <text:p>190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Genebra - OMC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3" calcext:value-type="date">
            <text:p>23/12/2014</text:p>
          </table:table-cell>
          <table:table-cell table:style-name="ce5" office:value-type="float" office:value="2158" calcext:value-type="float">
            <text:p>215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Washington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4" calcext:value-type="date">
            <text:p>24/12/2014</text:p>
          </table:table-cell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Berna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6" calcext:value-type="date">
            <text:p>26/12/2014</text:p>
          </table:table-cell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São Domingos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6" calcext:value-type="date">
            <text:p>26/12/2014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despacho telegráfico</text:p>
          </table:table-cell>
          <table:table-cell table:style-name="ce6" office:value-type="string" calcext:value-type="string">
            <text:p>Ministério</text:p>
          </table:table-cell>
          <table:table-cell table:style-name="ce6" office:value-type="string" calcext:value-type="string">
            <text:p>La Paz ( E 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26" calcext:value-type="date">
            <text:p>26/12/2014</text:p>
          </table:table-cell>
          <table:table-cell table:style-name="ce5" office:value-type="float" office:value="818" calcext:value-type="float">
            <text:p>818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São Domingo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30" calcext:value-type="date">
            <text:p>30/12/2014</text:p>
          </table:table-cell>
          <table:table-cell table:style-name="ce5" office:value-type="float" office:value="1227" calcext:value-type="float">
            <text:p>1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30" calcext:value-type="date">
            <text:p>30/12/2014</text:p>
          </table:table-cell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Paris ( D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31" calcext:value-type="date">
            <text:p>31/12/2014</text:p>
          </table:table-cell>
          <table:table-cell table:style-name="ce5" office:value-type="float" office:value="1232" calcext:value-type="float">
            <text:p>1232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Caracas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2-31" calcext:value-type="date">
            <text:p>31/12/2014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telegrama</text:p>
          </table:table-cell>
          <table:table-cell table:style-name="ce6" office:value-type="string" calcext:value-type="string">
            <text:p>Lomé ( E )</text:p>
          </table:table-cell>
          <table:table-cell table:style-name="ce6" office:value-type="string" calcext:value-type="string">
            <text:p>Ministério</text:p>
          </table:table-cell>
          <table:table-cell table:number-columns-repeated="1019"/>
        </table:table-row>
        <table:table-row table:style-name="ro1" table:number-rows-repeated="10458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agali da Silva Galli Valadares</meta:initial-creator>
    <meta:creation-date>2018-05-17T21:17:49Z</meta:creation-date>
    <dc:date>2018-05-17T19:45:24.942000000</dc:date>
    <meta:editing-duration>PT22S</meta:editing-duration>
    <meta:editing-cycles>2</meta:editing-cycles>
    <meta:document-statistic meta:table-count="1" meta:cell-count="13815" meta:object-count="0"/>
  </office:meta>
</office:document-meta>
</file>