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" office:value-type="string" calcext:value-type="string">
            <text:p>DATA</text:p>
          </table:table-cell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Origem</text:p>
          </table:table-cell>
          <table:table-cell table:style-name="ce3" office:value-type="string" calcext:value-type="string">
            <text:p>Destin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2" calcext:value-type="date">
            <text:p>02/01/201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3" calcext:value-type="date">
            <text:p>03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3" calcext:value-type="date">
            <text:p>03/01/201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3" calcext:value-type="date">
            <text:p>03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3" calcext:value-type="date">
            <text:p>03/01/201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4" calcext:value-type="date">
            <text:p>04/01/201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4" calcext:value-type="date">
            <text:p>04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4" calcext:value-type="date">
            <text:p>04/01/2011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4" calcext:value-type="date">
            <text:p>04/01/201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4" calcext:value-type="date">
            <text:p>04/01/201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4" calcext:value-type="date">
            <text:p>04/01/2011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5" calcext:value-type="date">
            <text:p>05/01/2011</text:p>
          </table:table-cell>
          <table:table-cell table:style-name="ce5" office:value-type="float" office:value="80286" calcext:value-type="float">
            <text:p>8028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5" calcext:value-type="date">
            <text:p>05/01/201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5" calcext:value-type="date">
            <text:p>05/01/2011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5" calcext:value-type="date">
            <text:p>05/01/201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5" calcext:value-type="date">
            <text:p>05/01/201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5" calcext:value-type="date">
            <text:p>05/01/201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6" calcext:value-type="date">
            <text:p>06/01/2011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6" calcext:value-type="date">
            <text:p>06/01/2011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6" calcext:value-type="date">
            <text:p>06/01/201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6" calcext:value-type="date">
            <text:p>06/01/201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6" calcext:value-type="date">
            <text:p>06/01/201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07" calcext:value-type="date">
            <text:p>07/01/2011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0" calcext:value-type="date">
            <text:p>10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c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0" calcext:value-type="date">
            <text:p>10/01/2011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0" calcext:value-type="date">
            <text:p>10/01/2011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0" calcext:value-type="date">
            <text:p>10/01/2011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0" calcext:value-type="date">
            <text:p>10/01/2011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0" calcext:value-type="date">
            <text:p>10/01/2011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1" calcext:value-type="date">
            <text:p>11/01/2011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2" calcext:value-type="date">
            <text:p>12/01/201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3" calcext:value-type="date">
            <text:p>13/01/2011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4" calcext:value-type="date">
            <text:p>14/01/2011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6" calcext:value-type="date">
            <text:p>16/01/2011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6" calcext:value-type="date">
            <text:p>16/01/2011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7" calcext:value-type="date">
            <text:p>17/01/2011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8" calcext:value-type="date">
            <text:p>18/01/2011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9" calcext:value-type="date">
            <text:p>19/01/2011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9" calcext:value-type="date">
            <text:p>19/01/2011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9" calcext:value-type="date">
            <text:p>19/01/2011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9" calcext:value-type="date">
            <text:p>19/01/2011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9" calcext:value-type="date">
            <text:p>19/01/2011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19" calcext:value-type="date">
            <text:p>19/01/2011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0" calcext:value-type="date">
            <text:p>20/01/2011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idj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1" calcext:value-type="date">
            <text:p>21/01/2011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2" calcext:value-type="date">
            <text:p>22/01/2011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3" calcext:value-type="date">
            <text:p>23/01/2011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3" calcext:value-type="date">
            <text:p>23/01/2011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tu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4" calcext:value-type="date">
            <text:p>24/01/2011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5" calcext:value-type="date">
            <text:p>25/01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6" calcext:value-type="date">
            <text:p>26/01/2011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6" calcext:value-type="date">
            <text:p>26/01/2011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6" calcext:value-type="date">
            <text:p>26/01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6" calcext:value-type="date">
            <text:p>26/01/2011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6" calcext:value-type="date">
            <text:p>26/01/2011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7" calcext:value-type="date">
            <text:p>27/01/2011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7" calcext:value-type="date">
            <text:p>27/01/2011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uí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7" calcext:value-type="date">
            <text:p>27/01/2011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7" calcext:value-type="date">
            <text:p>27/01/2011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7" calcext:value-type="date">
            <text:p>27/01/2011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7" calcext:value-type="date">
            <text:p>27/01/2011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28" calcext:value-type="date">
            <text:p>28/01/2011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31" calcext:value-type="date">
            <text:p>31/01/2011</text:p>
          </table:table-cell>
          <table:table-cell table:style-name="ce5" office:value-type="float" office:value="80602" calcext:value-type="float">
            <text:p>8060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31" calcext:value-type="date">
            <text:p>31/01/2011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31" calcext:value-type="date">
            <text:p>31/01/2011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1-31" calcext:value-type="date">
            <text:p>31/01/2011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1" calcext:value-type="date">
            <text:p>01/02/2011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1" calcext:value-type="date">
            <text:p>01/02/2011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ic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1" calcext:value-type="date">
            <text:p>01/02/2011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1" calcext:value-type="date">
            <text:p>01/02/2011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1" calcext:value-type="date">
            <text:p>01/02/2011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1" calcext:value-type="date">
            <text:p>01/02/2011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2" calcext:value-type="date">
            <text:p>02/02/2011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3" calcext:value-type="date">
            <text:p>03/02/2011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4" calcext:value-type="date">
            <text:p>04/02/2011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5" calcext:value-type="date">
            <text:p>05/02/2011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6" calcext:value-type="date">
            <text:p>06/02/2011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7" calcext:value-type="date">
            <text:p>07/02/2011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7" calcext:value-type="date">
            <text:p>07/02/2011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7" calcext:value-type="date">
            <text:p>07/02/2011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7" calcext:value-type="date">
            <text:p>07/02/2011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7" calcext:value-type="date">
            <text:p>07/02/2011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7" calcext:value-type="date">
            <text:p>07/02/2011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8" calcext:value-type="date">
            <text:p>08/02/2011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9" calcext:value-type="date">
            <text:p>09/02/2011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9" calcext:value-type="date">
            <text:p>09/02/2011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9" calcext:value-type="date">
            <text:p>09/02/2011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09" calcext:value-type="date">
            <text:p>09/02/2011</text:p>
          </table:table-cell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0" calcext:value-type="date">
            <text:p>10/02/2011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0" calcext:value-type="date">
            <text:p>10/02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0" calcext:value-type="date">
            <text:p>10/02/2011</text:p>
          </table:table-cell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0" calcext:value-type="date">
            <text:p>10/02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1" calcext:value-type="date">
            <text:p>11/02/2011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1" calcext:value-type="date">
            <text:p>11/02/2011</text:p>
          </table:table-cell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1" calcext:value-type="date">
            <text:p>11/02/2011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1" calcext:value-type="date">
            <text:p>11/02/2011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1" calcext:value-type="date">
            <text:p>11/02/2011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474" calcext:value-type="float">
            <text:p>4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4" calcext:value-type="date">
            <text:p>14/02/2011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5" calcext:value-type="date">
            <text:p>15/02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6" calcext:value-type="date">
            <text:p>16/02/2011</text:p>
          </table:table-cell>
          <table:table-cell table:style-name="ce5" office:value-type="float" office:value="80811" calcext:value-type="float">
            <text:p>8081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6" calcext:value-type="date">
            <text:p>16/02/2011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6" calcext:value-type="date">
            <text:p>16/02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7" calcext:value-type="date">
            <text:p>17/02/2011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8" calcext:value-type="date">
            <text:p>18/02/2011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19" calcext:value-type="date">
            <text:p>19/02/2011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1" calcext:value-type="date">
            <text:p>21/02/2011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1" calcext:value-type="date">
            <text:p>21/02/2011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1" calcext:value-type="date">
            <text:p>21/02/2011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558" calcext:value-type="float">
            <text:p>5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551" calcext:value-type="float">
            <text:p>5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2" calcext:value-type="date">
            <text:p>22/02/2011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3" calcext:value-type="date">
            <text:p>23/02/2011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614" calcext:value-type="float">
            <text:p>6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598" calcext:value-type="float">
            <text:p>5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4" calcext:value-type="date">
            <text:p>24/02/2011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616" calcext:value-type="float">
            <text:p>6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629" calcext:value-type="float">
            <text:p>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5" calcext:value-type="date">
            <text:p>25/02/2011</text:p>
          </table:table-cell>
          <table:table-cell table:style-name="ce5" office:value-type="float" office:value="627" calcext:value-type="float">
            <text:p>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6" calcext:value-type="date">
            <text:p>26/02/2011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6" calcext:value-type="date">
            <text:p>26/02/2011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6" calcext:value-type="date">
            <text:p>26/02/2011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7" calcext:value-type="date">
            <text:p>27/02/2011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42" calcext:value-type="float">
            <text:p>6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53" calcext:value-type="float">
            <text:p>6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2-28" calcext:value-type="date">
            <text:p>28/02/2011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1" calcext:value-type="date">
            <text:p>01/03/2011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1" calcext:value-type="date">
            <text:p>01/03/2011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1" calcext:value-type="date">
            <text:p>01/03/2011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1" calcext:value-type="date">
            <text:p>01/03/2011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1" calcext:value-type="date">
            <text:p>01/03/2011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1" calcext:value-type="date">
            <text:p>01/03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692" calcext:value-type="float">
            <text:p>6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2" calcext:value-type="date">
            <text:p>02/03/2011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3" calcext:value-type="date">
            <text:p>03/03/2011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3" calcext:value-type="date">
            <text:p>03/03/2011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3" calcext:value-type="date">
            <text:p>03/03/2011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3" calcext:value-type="date">
            <text:p>03/03/2011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716" calcext:value-type="float">
            <text:p>7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4" calcext:value-type="date">
            <text:p>04/03/2011</text:p>
          </table:table-cell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5" calcext:value-type="date">
            <text:p>05/03/2011</text:p>
          </table:table-cell>
          <table:table-cell table:style-name="ce5" office:value-type="float" office:value="718" calcext:value-type="float">
            <text:p>7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6" calcext:value-type="date">
            <text:p>06/03/2011</text:p>
          </table:table-cell>
          <table:table-cell table:style-name="ce5" office:value-type="float" office:value="81003" calcext:value-type="float">
            <text:p>8100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6" calcext:value-type="date">
            <text:p>06/03/2011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6" calcext:value-type="date">
            <text:p>06/03/2011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6" calcext:value-type="date">
            <text:p>06/03/2011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6" calcext:value-type="date">
            <text:p>06/03/2011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7" calcext:value-type="date">
            <text:p>07/03/2011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7" calcext:value-type="date">
            <text:p>07/03/2011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7" calcext:value-type="date">
            <text:p>07/03/2011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8" calcext:value-type="date">
            <text:p>08/03/2011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8" calcext:value-type="date">
            <text:p>08/03/2011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9" calcext:value-type="date">
            <text:p>09/03/2011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9" calcext:value-type="date">
            <text:p>09/03/2011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9" calcext:value-type="date">
            <text:p>09/03/2011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9" calcext:value-type="date">
            <text:p>09/03/2011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9" calcext:value-type="date">
            <text:p>09/03/2011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09" calcext:value-type="date">
            <text:p>09/03/2011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759" calcext:value-type="float">
            <text:p>7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774" calcext:value-type="float">
            <text:p>7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0" calcext:value-type="date">
            <text:p>10/03/2011</text:p>
          </table:table-cell>
          <table:table-cell table:style-name="ce5" office:value-type="float" office:value="535" calcext:value-type="float">
            <text:p>5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795" calcext:value-type="float">
            <text:p>7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792" calcext:value-type="float">
            <text:p>7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751" calcext:value-type="float">
            <text:p>7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1" calcext:value-type="date">
            <text:p>11/03/2011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809" calcext:value-type="float">
            <text:p>8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811" calcext:value-type="float">
            <text:p>8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4" calcext:value-type="date">
            <text:p>14/03/2011</text:p>
          </table:table-cell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835" calcext:value-type="float">
            <text:p>8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5" calcext:value-type="date">
            <text:p>15/03/2011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836" calcext:value-type="float">
            <text:p>8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582" calcext:value-type="float">
            <text:p>5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6" calcext:value-type="date">
            <text:p>16/03/2011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875" calcext:value-type="float">
            <text:p>8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876" calcext:value-type="float">
            <text:p>8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847" calcext:value-type="float">
            <text:p>8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7" calcext:value-type="date">
            <text:p>17/03/2011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81103" calcext:value-type="float">
            <text:p>8110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902" calcext:value-type="float">
            <text:p>9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613" calcext:value-type="float">
            <text:p>6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18" calcext:value-type="date">
            <text:p>18/03/2011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629" calcext:value-type="float">
            <text:p>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1" calcext:value-type="date">
            <text:p>21/03/2011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922" calcext:value-type="float">
            <text:p>9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2" calcext:value-type="date">
            <text:p>22/03/2011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957" calcext:value-type="float">
            <text:p>9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3" calcext:value-type="date">
            <text:p>23/03/2011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980" calcext:value-type="float">
            <text:p>9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4" calcext:value-type="date">
            <text:p>24/03/2011</text:p>
          </table:table-cell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81185" calcext:value-type="float">
            <text:p>8118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993" calcext:value-type="float">
            <text:p>9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1004" calcext:value-type="float">
            <text:p>10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5" calcext:value-type="date">
            <text:p>25/03/2011</text:p>
          </table:table-cell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6" calcext:value-type="date">
            <text:p>26/03/2011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666" calcext:value-type="float">
            <text:p>6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8" calcext:value-type="date">
            <text:p>28/03/2011</text:p>
          </table:table-cell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81214" calcext:value-type="float">
            <text:p>8121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1025" calcext:value-type="float">
            <text:p>10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29" calcext:value-type="date">
            <text:p>29/03/2011</text:p>
          </table:table-cell>
          <table:table-cell table:style-name="ce5" office:value-type="float" office:value="678" calcext:value-type="float">
            <text:p>6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058" calcext:value-type="float">
            <text:p>10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050" calcext:value-type="float">
            <text:p>10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043" calcext:value-type="float">
            <text:p>10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0" calcext:value-type="date">
            <text:p>30/03/2011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3-31" calcext:value-type="date">
            <text:p>31/03/2011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1081" calcext:value-type="float">
            <text:p>10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1" calcext:value-type="date">
            <text:p>01/04/2011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4" calcext:value-type="date">
            <text:p>04/04/2011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81289" calcext:value-type="float">
            <text:p>8128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81287" calcext:value-type="float">
            <text:p>8128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548" calcext:value-type="float">
            <text:p>5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John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132" calcext:value-type="float">
            <text:p>1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577" calcext:value-type="float">
            <text:p>5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809" calcext:value-type="float">
            <text:p>8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gói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5" calcext:value-type="date">
            <text:p>05/04/2011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146" calcext:value-type="float">
            <text:p>1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6" calcext:value-type="date">
            <text:p>06/04/2011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gói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81324" calcext:value-type="float">
            <text:p>8132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1169" calcext:value-type="float">
            <text:p>1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744" calcext:value-type="float">
            <text:p>7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7" calcext:value-type="date">
            <text:p>07/04/2011</text:p>
          </table:table-cell>
          <table:table-cell table:style-name="ce5" office:value-type="float" office:value="754" calcext:value-type="float">
            <text:p>7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352" calcext:value-type="float">
            <text:p>3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187" calcext:value-type="float">
            <text:p>11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698" calcext:value-type="float">
            <text:p>6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08" calcext:value-type="date">
            <text:p>08/04/2011</text:p>
          </table:table-cell>
          <table:table-cell table:style-name="ce5" office:value-type="float" office:value="764" calcext:value-type="float">
            <text:p>7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0" calcext:value-type="date">
            <text:p>10/04/2011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0" calcext:value-type="date">
            <text:p>10/04/2011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mop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1197" calcext:value-type="float">
            <text:p>1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1" calcext:value-type="date">
            <text:p>11/04/2011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229" calcext:value-type="float">
            <text:p>1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2" calcext:value-type="date">
            <text:p>12/04/2011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619" calcext:value-type="float">
            <text:p>6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3" calcext:value-type="date">
            <text:p>13/04/2011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259" calcext:value-type="float">
            <text:p>1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257" calcext:value-type="float">
            <text:p>1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268" calcext:value-type="float">
            <text:p>1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1261" calcext:value-type="float">
            <text:p>1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801" calcext:value-type="float">
            <text:p>8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4" calcext:value-type="date">
            <text:p>14/04/2011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304" calcext:value-type="float">
            <text:p>1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5" calcext:value-type="date">
            <text:p>15/04/2011</text:p>
          </table:table-cell>
          <table:table-cell table:style-name="ce5" office:value-type="float" office:value="815" calcext:value-type="float">
            <text:p>8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6" calcext:value-type="date">
            <text:p>16/04/2011</text:p>
          </table:table-cell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81424" calcext:value-type="float">
            <text:p>8142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81425" calcext:value-type="float">
            <text:p>8142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81426" calcext:value-type="float">
            <text:p>8142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mak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ell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1312" calcext:value-type="float">
            <text:p>1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676" calcext:value-type="float">
            <text:p>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8" calcext:value-type="date">
            <text:p>18/04/2011</text:p>
          </table:table-cell>
          <table:table-cell table:style-name="ce5" office:value-type="float" office:value="675" calcext:value-type="float">
            <text:p>6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aundê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320" calcext:value-type="float">
            <text:p>1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323" calcext:value-type="float">
            <text:p>13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523" calcext:value-type="float">
            <text:p>5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19" calcext:value-type="date">
            <text:p>19/04/2011</text:p>
          </table:table-cell>
          <table:table-cell table:style-name="ce5" office:value-type="float" office:value="830" calcext:value-type="float">
            <text:p>8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694" calcext:value-type="float">
            <text:p>6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1353" calcext:value-type="float">
            <text:p>1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0" calcext:value-type="date">
            <text:p>20/04/2011</text:p>
          </table:table-cell>
          <table:table-cell table:style-name="ce5" office:value-type="float" office:value="833" calcext:value-type="float">
            <text:p>8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717" calcext:value-type="float">
            <text:p>7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720" calcext:value-type="float">
            <text:p>7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1" calcext:value-type="date">
            <text:p>21/04/2011</text:p>
          </table:table-cell>
          <table:table-cell table:style-name="ce5" office:value-type="float" office:value="852" calcext:value-type="float">
            <text:p>8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2" calcext:value-type="date">
            <text:p>22/04/2011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2" calcext:value-type="date">
            <text:p>22/04/2011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2" calcext:value-type="date">
            <text:p>22/04/2011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2" calcext:value-type="date">
            <text:p>22/04/2011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3" calcext:value-type="date">
            <text:p>23/04/2011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3" calcext:value-type="date">
            <text:p>23/04/2011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bre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5" calcext:value-type="date">
            <text:p>25/04/2011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6" calcext:value-type="date">
            <text:p>26/04/2011</text:p>
          </table:table-cell>
          <table:table-cell table:style-name="ce5" office:value-type="float" office:value="81469" calcext:value-type="float">
            <text:p>8146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6" calcext:value-type="date">
            <text:p>26/04/2011</text:p>
          </table:table-cell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6" calcext:value-type="date">
            <text:p>26/04/2011</text:p>
          </table:table-cell>
          <table:table-cell table:style-name="ce5" office:value-type="float" office:value="1395" calcext:value-type="float">
            <text:p>13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6" calcext:value-type="date">
            <text:p>26/04/2011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6" calcext:value-type="date">
            <text:p>26/04/2011</text:p>
          </table:table-cell>
          <table:table-cell table:style-name="ce5" office:value-type="float" office:value="1386" calcext:value-type="float">
            <text:p>1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6" calcext:value-type="date">
            <text:p>26/04/2011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1007" calcext:value-type="float">
            <text:p>10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7" calcext:value-type="date">
            <text:p>27/04/2011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1434" calcext:value-type="float">
            <text:p>14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635" calcext:value-type="float">
            <text:p>6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8" calcext:value-type="date">
            <text:p>28/04/2011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Paul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1453" calcext:value-type="float">
            <text:p>1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4-29" calcext:value-type="date">
            <text:p>29/04/2011</text:p>
          </table:table-cell>
          <table:table-cell table:style-name="ce5" office:value-type="float" office:value="899" calcext:value-type="float">
            <text:p>8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776" calcext:value-type="float">
            <text:p>7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2" calcext:value-type="date">
            <text:p>02/05/2011</text:p>
          </table:table-cell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3" calcext:value-type="date">
            <text:p>03/05/2011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3" calcext:value-type="date">
            <text:p>03/05/2011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3" calcext:value-type="date">
            <text:p>03/05/2011</text:p>
          </table:table-cell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3" calcext:value-type="date">
            <text:p>03/05/2011</text:p>
          </table:table-cell>
          <table:table-cell table:style-name="ce5" office:value-type="float" office:value="923" calcext:value-type="float">
            <text:p>9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943" calcext:value-type="float">
            <text:p>9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1486" calcext:value-type="float">
            <text:p>14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1487" calcext:value-type="float">
            <text:p>14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585" calcext:value-type="float">
            <text:p>5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945" calcext:value-type="float">
            <text:p>9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4" calcext:value-type="date">
            <text:p>04/05/2011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1509" calcext:value-type="float">
            <text:p>15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rsóv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1506" calcext:value-type="float">
            <text:p>1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1514" calcext:value-type="float">
            <text:p>15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5" calcext:value-type="date">
            <text:p>05/05/2011</text:p>
          </table:table-cell>
          <table:table-cell table:style-name="ce5" office:value-type="float" office:value="959" calcext:value-type="float">
            <text:p>9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1549" calcext:value-type="float">
            <text:p>15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1547" calcext:value-type="float">
            <text:p>15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1544" calcext:value-type="float">
            <text:p>15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1546" calcext:value-type="float">
            <text:p>15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1524" calcext:value-type="float">
            <text:p>15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1525" calcext:value-type="float">
            <text:p>1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958" calcext:value-type="float">
            <text:p>9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6" calcext:value-type="date">
            <text:p>06/05/2011</text:p>
          </table:table-cell>
          <table:table-cell table:style-name="ce5" office:value-type="float" office:value="966" calcext:value-type="float">
            <text:p>9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7" calcext:value-type="date">
            <text:p>07/05/2011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479" calcext:value-type="float">
            <text:p>4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1565" calcext:value-type="float">
            <text:p>15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1557" calcext:value-type="float">
            <text:p>1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1498" calcext:value-type="float">
            <text:p>14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487" calcext:value-type="float">
            <text:p>4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09" calcext:value-type="date">
            <text:p>09/05/2011</text:p>
          </table:table-cell>
          <table:table-cell table:style-name="ce5" office:value-type="float" office:value="977" calcext:value-type="float">
            <text:p>9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1580" calcext:value-type="float">
            <text:p>15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0" calcext:value-type="date">
            <text:p>10/05/2011</text:p>
          </table:table-cell>
          <table:table-cell table:style-name="ce5" office:value-type="float" office:value="981" calcext:value-type="float">
            <text:p>9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81618" calcext:value-type="float">
            <text:p>8161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705" calcext:value-type="float">
            <text:p>7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665" calcext:value-type="float">
            <text:p>6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590" calcext:value-type="float">
            <text:p>5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543" calcext:value-type="float">
            <text:p>5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1126" calcext:value-type="float">
            <text:p>1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1125" calcext:value-type="float">
            <text:p>1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1" calcext:value-type="date">
            <text:p>11/05/2011</text:p>
          </table:table-cell>
          <table:table-cell table:style-name="ce5" office:value-type="float" office:value="1003" calcext:value-type="float">
            <text:p>10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2" calcext:value-type="date">
            <text:p>12/05/2011</text:p>
          </table:table-cell>
          <table:table-cell table:style-name="ce5" office:value-type="float" office:value="81628" calcext:value-type="float">
            <text:p>8162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2" calcext:value-type="date">
            <text:p>12/05/2011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2" calcext:value-type="date">
            <text:p>12/05/2011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2" calcext:value-type="date">
            <text:p>12/05/2011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2" calcext:value-type="date">
            <text:p>12/05/2011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ton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2" calcext:value-type="date">
            <text:p>12/05/2011</text:p>
          </table:table-cell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1013" calcext:value-type="float">
            <text:p>10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1601" calcext:value-type="float">
            <text:p>16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3" calcext:value-type="date">
            <text:p>13/05/2011</text:p>
          </table:table-cell>
          <table:table-cell table:style-name="ce5" office:value-type="float" office:value="1014" calcext:value-type="float">
            <text:p>10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4" calcext:value-type="date">
            <text:p>14/05/2011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81673" calcext:value-type="float">
            <text:p>8167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1631" calcext:value-type="float">
            <text:p>16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6" calcext:value-type="date">
            <text:p>16/05/2011</text:p>
          </table:table-cell>
          <table:table-cell table:style-name="ce5" office:value-type="float" office:value="676" calcext:value-type="float">
            <text:p>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7" calcext:value-type="date">
            <text:p>17/05/2011</text:p>
          </table:table-cell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7" calcext:value-type="date">
            <text:p>17/05/2011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7" calcext:value-type="date">
            <text:p>17/05/2011</text:p>
          </table:table-cell>
          <table:table-cell table:style-name="ce5" office:value-type="float" office:value="1638" calcext:value-type="float">
            <text:p>16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7" calcext:value-type="date">
            <text:p>17/05/2011</text:p>
          </table:table-cell>
          <table:table-cell table:style-name="ce5" office:value-type="float" office:value="717" calcext:value-type="float">
            <text:p>7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7" calcext:value-type="date">
            <text:p>17/05/2011</text:p>
          </table:table-cell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7" calcext:value-type="date">
            <text:p>17/05/2011</text:p>
          </table:table-cell>
          <table:table-cell table:style-name="ce5" office:value-type="float" office:value="551" calcext:value-type="float">
            <text:p>5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509" calcext:value-type="float">
            <text:p>5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shas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1657" calcext:value-type="float">
            <text:p>1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682" calcext:value-type="float">
            <text:p>6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8" calcext:value-type="date">
            <text:p>18/05/2011</text:p>
          </table:table-cell>
          <table:table-cell table:style-name="ce5" office:value-type="float" office:value="1170" calcext:value-type="float">
            <text:p>1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81709" calcext:value-type="float">
            <text:p>8170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698" calcext:value-type="float">
            <text:p>6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1680" calcext:value-type="float">
            <text:p>16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1677" calcext:value-type="float">
            <text:p>16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1669" calcext:value-type="float">
            <text:p>16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1662" calcext:value-type="float">
            <text:p>16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1678" calcext:value-type="float">
            <text:p>16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1176" calcext:value-type="float">
            <text:p>1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19" calcext:value-type="date">
            <text:p>19/05/2011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81722" calcext:value-type="float">
            <text:p>8172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81723" calcext:value-type="float">
            <text:p>8172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idj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895" calcext:value-type="float">
            <text:p>8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1689" calcext:value-type="float">
            <text:p>16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uí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0" calcext:value-type="date">
            <text:p>20/05/2011</text:p>
          </table:table-cell>
          <table:table-cell table:style-name="ce5" office:value-type="float" office:value="885" calcext:value-type="float">
            <text:p>8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3" calcext:value-type="date">
            <text:p>23/05/2011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3" calcext:value-type="date">
            <text:p>23/05/2011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3" calcext:value-type="date">
            <text:p>23/05/2011</text:p>
          </table:table-cell>
          <table:table-cell table:style-name="ce5" office:value-type="float" office:value="1712" calcext:value-type="float">
            <text:p>17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3" calcext:value-type="date">
            <text:p>23/05/2011</text:p>
          </table:table-cell>
          <table:table-cell table:style-name="ce5" office:value-type="float" office:value="485" calcext:value-type="float">
            <text:p>4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3" calcext:value-type="date">
            <text:p>23/05/2011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774" calcext:value-type="float">
            <text:p>7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1735" calcext:value-type="float">
            <text:p>1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4" calcext:value-type="date">
            <text:p>24/05/2011</text:p>
          </table:table-cell>
          <table:table-cell table:style-name="ce5" office:value-type="float" office:value="1104" calcext:value-type="float">
            <text:p>11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5" calcext:value-type="date">
            <text:p>25/05/2011</text:p>
          </table:table-cell>
          <table:table-cell table:style-name="ce5" office:value-type="float" office:value="81781" calcext:value-type="float">
            <text:p>8178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5" calcext:value-type="date">
            <text:p>25/05/2011</text:p>
          </table:table-cell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5" calcext:value-type="date">
            <text:p>25/05/2011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5" calcext:value-type="date">
            <text:p>25/05/2011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5" calcext:value-type="date">
            <text:p>25/05/2011</text:p>
          </table:table-cell>
          <table:table-cell table:style-name="ce5" office:value-type="float" office:value="1753" calcext:value-type="float">
            <text:p>17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5" calcext:value-type="date">
            <text:p>25/05/2011</text:p>
          </table:table-cell>
          <table:table-cell table:style-name="ce5" office:value-type="float" office:value="711" calcext:value-type="float">
            <text:p>7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6" calcext:value-type="date">
            <text:p>26/05/2011</text:p>
          </table:table-cell>
          <table:table-cell table:style-name="ce5" office:value-type="float" office:value="81794" calcext:value-type="float">
            <text:p>8179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6" calcext:value-type="date">
            <text:p>26/05/2011</text:p>
          </table:table-cell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6" calcext:value-type="date">
            <text:p>26/05/2011</text:p>
          </table:table-cell>
          <table:table-cell table:style-name="ce5" office:value-type="float" office:value="1769" calcext:value-type="float">
            <text:p>17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6" calcext:value-type="date">
            <text:p>26/05/2011</text:p>
          </table:table-cell>
          <table:table-cell table:style-name="ce5" office:value-type="float" office:value="617" calcext:value-type="float">
            <text:p>6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6" calcext:value-type="date">
            <text:p>26/05/2011</text:p>
          </table:table-cell>
          <table:table-cell table:style-name="ce5" office:value-type="float" office:value="703" calcext:value-type="float">
            <text:p>7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7" calcext:value-type="date">
            <text:p>27/05/2011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7" calcext:value-type="date">
            <text:p>27/05/2011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7" calcext:value-type="date">
            <text:p>27/05/2011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7" calcext:value-type="date">
            <text:p>27/05/2011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7" calcext:value-type="date">
            <text:p>27/05/2011</text:p>
          </table:table-cell>
          <table:table-cell table:style-name="ce5" office:value-type="float" office:value="922" calcext:value-type="float">
            <text:p>9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7" calcext:value-type="date">
            <text:p>27/05/2011</text:p>
          </table:table-cell>
          <table:table-cell table:style-name="ce5" office:value-type="float" office:value="1142" calcext:value-type="float">
            <text:p>1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9" calcext:value-type="date">
            <text:p>29/05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29" calcext:value-type="date">
            <text:p>29/05/2011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544" calcext:value-type="float">
            <text:p>5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1245" calcext:value-type="float">
            <text:p>1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1794" calcext:value-type="float">
            <text:p>17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1793" calcext:value-type="float">
            <text:p>17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727" calcext:value-type="float">
            <text:p>7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0" calcext:value-type="date">
            <text:p>30/05/2011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5-31" calcext:value-type="date">
            <text:p>31/05/2011</text:p>
          </table:table-cell>
          <table:table-cell table:style-name="ce5" office:value-type="float" office:value="726" calcext:value-type="float">
            <text:p>7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1" calcext:value-type="date">
            <text:p>01/06/2011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1" calcext:value-type="date">
            <text:p>01/06/2011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1" calcext:value-type="date">
            <text:p>01/06/2011</text:p>
          </table:table-cell>
          <table:table-cell table:style-name="ce5" office:value-type="float" office:value="1796" calcext:value-type="float">
            <text:p>17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1" calcext:value-type="date">
            <text:p>01/06/2011</text:p>
          </table:table-cell>
          <table:table-cell table:style-name="ce5" office:value-type="float" office:value="726" calcext:value-type="float">
            <text:p>7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1" calcext:value-type="date">
            <text:p>01/06/2011</text:p>
          </table:table-cell>
          <table:table-cell table:style-name="ce5" office:value-type="float" office:value="843" calcext:value-type="float">
            <text:p>8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1" calcext:value-type="date">
            <text:p>01/06/2011</text:p>
          </table:table-cell>
          <table:table-cell table:style-name="ce5" office:value-type="float" office:value="1272" calcext:value-type="float">
            <text:p>1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851" calcext:value-type="float">
            <text:p>8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588" calcext:value-type="float">
            <text:p>5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720" calcext:value-type="float">
            <text:p>7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2" calcext:value-type="date">
            <text:p>02/06/2011</text:p>
          </table:table-cell>
          <table:table-cell table:style-name="ce5" office:value-type="float" office:value="772" calcext:value-type="float">
            <text:p>7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81916" calcext:value-type="float">
            <text:p>8191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81917" calcext:value-type="float">
            <text:p>8191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968" calcext:value-type="float">
            <text:p>9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969" calcext:value-type="float">
            <text:p>9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3" calcext:value-type="date">
            <text:p>03/06/2011</text:p>
          </table:table-cell>
          <table:table-cell table:style-name="ce5" office:value-type="float" office:value="1174" calcext:value-type="float">
            <text:p>1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5" calcext:value-type="date">
            <text:p>05/06/2011</text:p>
          </table:table-cell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5" calcext:value-type="date">
            <text:p>05/06/2011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k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1890" calcext:value-type="float">
            <text:p>18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540" calcext:value-type="float">
            <text:p>5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7" calcext:value-type="date">
            <text:p>07/06/2011</text:p>
          </table:table-cell>
          <table:table-cell table:style-name="ce5" office:value-type="float" office:value="1191" calcext:value-type="float">
            <text:p>1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81977" calcext:value-type="float">
            <text:p>8197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1199" calcext:value-type="float">
            <text:p>1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1897" calcext:value-type="float">
            <text:p>18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1910" calcext:value-type="float">
            <text:p>19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1899" calcext:value-type="float">
            <text:p>18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1197" calcext:value-type="float">
            <text:p>1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8" calcext:value-type="date">
            <text:p>08/06/2011</text:p>
          </table:table-cell>
          <table:table-cell table:style-name="ce5" office:value-type="float" office:value="1331" calcext:value-type="float">
            <text:p>1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mak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766" calcext:value-type="float">
            <text:p>7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09" calcext:value-type="date">
            <text:p>09/06/2011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82016" calcext:value-type="float">
            <text:p>8201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tambu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tambu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1942" calcext:value-type="float">
            <text:p>19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626" calcext:value-type="float">
            <text:p>6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0" calcext:value-type="date">
            <text:p>10/06/2011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021" calcext:value-type="float">
            <text:p>10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944" calcext:value-type="float">
            <text:p>19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962" calcext:value-type="float">
            <text:p>19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964" calcext:value-type="float">
            <text:p>19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969" calcext:value-type="float">
            <text:p>19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954" calcext:value-type="float">
            <text:p>19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227" calcext:value-type="float">
            <text:p>1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223" calcext:value-type="float">
            <text:p>1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3" calcext:value-type="date">
            <text:p>13/06/2011</text:p>
          </table:table-cell>
          <table:table-cell table:style-name="ce5" office:value-type="float" office:value="1220" calcext:value-type="float">
            <text:p>1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82040" calcext:value-type="float">
            <text:p>8204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924" calcext:value-type="float">
            <text:p>9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830" calcext:value-type="float">
            <text:p>8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4" calcext:value-type="date">
            <text:p>14/06/2011</text:p>
          </table:table-cell>
          <table:table-cell table:style-name="ce5" office:value-type="float" office:value="1246" calcext:value-type="float">
            <text:p>1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82058" calcext:value-type="float">
            <text:p>8205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1035" calcext:value-type="float">
            <text:p>10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1997" calcext:value-type="float">
            <text:p>19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1383" calcext:value-type="float">
            <text:p>13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5" calcext:value-type="date">
            <text:p>15/06/2011</text:p>
          </table:table-cell>
          <table:table-cell table:style-name="ce5" office:value-type="float" office:value="825" calcext:value-type="float">
            <text:p>8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82078" calcext:value-type="float">
            <text:p>8207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tambu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tambu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1266" calcext:value-type="float">
            <text:p>1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1048" calcext:value-type="float">
            <text:p>10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6" calcext:value-type="date">
            <text:p>16/06/2011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82080" calcext:value-type="float">
            <text:p>8208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712" calcext:value-type="float">
            <text:p>7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1056" calcext:value-type="float">
            <text:p>10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2034" calcext:value-type="float">
            <text:p>20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2028" calcext:value-type="float">
            <text:p>20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852" calcext:value-type="float">
            <text:p>8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7" calcext:value-type="date">
            <text:p>17/06/2011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8" calcext:value-type="date">
            <text:p>18/06/2011</text:p>
          </table:table-cell>
          <table:table-cell table:style-name="ce5" office:value-type="float" office:value="2040" calcext:value-type="float">
            <text:p>20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8" calcext:value-type="date">
            <text:p>18/06/2011</text:p>
          </table:table-cell>
          <table:table-cell table:style-name="ce5" office:value-type="float" office:value="1294" calcext:value-type="float">
            <text:p>1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8" calcext:value-type="date">
            <text:p>18/06/2011</text:p>
          </table:table-cell>
          <table:table-cell table:style-name="ce5" office:value-type="float" office:value="1295" calcext:value-type="float">
            <text:p>1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19" calcext:value-type="date">
            <text:p>19/06/2011</text:p>
          </table:table-cell>
          <table:table-cell table:style-name="ce5" office:value-type="float" office:value="812" calcext:value-type="float">
            <text:p>8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1277" calcext:value-type="float">
            <text:p>1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829" calcext:value-type="float">
            <text:p>8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836" calcext:value-type="float">
            <text:p>8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0" calcext:value-type="date">
            <text:p>20/06/2011</text:p>
          </table:table-cell>
          <table:table-cell table:style-name="ce5" office:value-type="float" office:value="1299" calcext:value-type="float">
            <text:p>1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se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725" calcext:value-type="float">
            <text:p>7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2055" calcext:value-type="float">
            <text:p>20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2059" calcext:value-type="float">
            <text:p>20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697" calcext:value-type="float">
            <text:p>6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1" calcext:value-type="date">
            <text:p>21/06/2011</text:p>
          </table:table-cell>
          <table:table-cell table:style-name="ce5" office:value-type="float" office:value="1305" calcext:value-type="float">
            <text:p>1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1316" calcext:value-type="float">
            <text:p>1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2" calcext:value-type="date">
            <text:p>22/06/2011</text:p>
          </table:table-cell>
          <table:table-cell table:style-name="ce5" office:value-type="float" office:value="1311" calcext:value-type="float">
            <text:p>1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3" calcext:value-type="date">
            <text:p>23/06/2011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3" calcext:value-type="date">
            <text:p>23/06/2011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3" calcext:value-type="date">
            <text:p>23/06/2011</text:p>
          </table:table-cell>
          <table:table-cell table:style-name="ce5" office:value-type="float" office:value="824" calcext:value-type="float">
            <text:p>8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3" calcext:value-type="date">
            <text:p>23/06/2011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ton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3" calcext:value-type="date">
            <text:p>23/06/2011</text:p>
          </table:table-cell>
          <table:table-cell table:style-name="ce5" office:value-type="float" office:value="810" calcext:value-type="float">
            <text:p>8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644" calcext:value-type="float">
            <text:p>6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855" calcext:value-type="float">
            <text:p>8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4" calcext:value-type="date">
            <text:p>24/06/2011</text:p>
          </table:table-cell>
          <table:table-cell table:style-name="ce5" office:value-type="float" office:value="1342" calcext:value-type="float">
            <text:p>1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5" calcext:value-type="date">
            <text:p>25/06/2011</text:p>
          </table:table-cell>
          <table:table-cell table:style-name="ce5" office:value-type="float" office:value="1113" calcext:value-type="float">
            <text:p>1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2147" calcext:value-type="float">
            <text:p>2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2145" calcext:value-type="float">
            <text:p>2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2158" calcext:value-type="float">
            <text:p>2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7" calcext:value-type="date">
            <text:p>27/06/2011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8" calcext:value-type="date">
            <text:p>28/06/2011</text:p>
          </table:table-cell>
          <table:table-cell table:style-name="ce5" office:value-type="float" office:value="647" calcext:value-type="float">
            <text:p>6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8" calcext:value-type="date">
            <text:p>28/06/2011</text:p>
          </table:table-cell>
          <table:table-cell table:style-name="ce5" office:value-type="float" office:value="646" calcext:value-type="float">
            <text:p>6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8" calcext:value-type="date">
            <text:p>28/06/2011</text:p>
          </table:table-cell>
          <table:table-cell table:style-name="ce5" office:value-type="float" office:value="2176" calcext:value-type="float">
            <text:p>2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8" calcext:value-type="date">
            <text:p>28/06/2011</text:p>
          </table:table-cell>
          <table:table-cell table:style-name="ce5" office:value-type="float" office:value="902" calcext:value-type="float">
            <text:p>9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9" calcext:value-type="date">
            <text:p>29/06/2011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9" calcext:value-type="date">
            <text:p>29/06/2011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9" calcext:value-type="date">
            <text:p>29/06/2011</text:p>
          </table:table-cell>
          <table:table-cell table:style-name="ce5" office:value-type="float" office:value="764" calcext:value-type="float">
            <text:p>7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9" calcext:value-type="date">
            <text:p>29/06/2011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29" calcext:value-type="date">
            <text:p>29/06/2011</text:p>
          </table:table-cell>
          <table:table-cell table:style-name="ce5" office:value-type="float" office:value="1367" calcext:value-type="float">
            <text:p>1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663" calcext:value-type="float">
            <text:p>6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878" calcext:value-type="float">
            <text:p>8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6-30" calcext:value-type="date">
            <text:p>30/06/2011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82245" calcext:value-type="float">
            <text:p>8224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665" calcext:value-type="float">
            <text:p>6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1148" calcext:value-type="float">
            <text:p>1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1147" calcext:value-type="float">
            <text:p>1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2210" calcext:value-type="float">
            <text:p>2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2206" calcext:value-type="float">
            <text:p>2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924" calcext:value-type="float">
            <text:p>9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1389" calcext:value-type="float">
            <text:p>13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860" calcext:value-type="float">
            <text:p>8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857" calcext:value-type="float">
            <text:p>8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856" calcext:value-type="float">
            <text:p>8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1077" calcext:value-type="float">
            <text:p>10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1" calcext:value-type="date">
            <text:p>01/07/2011</text:p>
          </table:table-cell>
          <table:table-cell table:style-name="ce5" office:value-type="float" office:value="1398" calcext:value-type="float">
            <text:p>1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2" calcext:value-type="date">
            <text:p>02/07/2011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669" calcext:value-type="float">
            <text:p>6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2222" calcext:value-type="float">
            <text:p>2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1560" calcext:value-type="float">
            <text:p>15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920" calcext:value-type="float">
            <text:p>9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1031" calcext:value-type="float">
            <text:p>10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4" calcext:value-type="date">
            <text:p>04/07/2011</text:p>
          </table:table-cell>
          <table:table-cell table:style-name="ce5" office:value-type="float" office:value="1554" calcext:value-type="float">
            <text:p>1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ton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5" calcext:value-type="date">
            <text:p>05/07/2011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679" calcext:value-type="float">
            <text:p>6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2250" calcext:value-type="float">
            <text:p>2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2258" calcext:value-type="float">
            <text:p>2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1586" calcext:value-type="float">
            <text:p>15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984" calcext:value-type="float">
            <text:p>9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1424" calcext:value-type="float">
            <text:p>1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6" calcext:value-type="date">
            <text:p>06/07/2011</text:p>
          </table:table-cell>
          <table:table-cell table:style-name="ce5" office:value-type="float" office:value="1408" calcext:value-type="float">
            <text:p>1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7" calcext:value-type="date">
            <text:p>07/07/2011</text:p>
          </table:table-cell>
          <table:table-cell table:style-name="ce5" office:value-type="float" office:value="1186" calcext:value-type="float">
            <text:p>1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7" calcext:value-type="date">
            <text:p>07/07/2011</text:p>
          </table:table-cell>
          <table:table-cell table:style-name="ce5" office:value-type="float" office:value="1184" calcext:value-type="float">
            <text:p>1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7" calcext:value-type="date">
            <text:p>07/07/2011</text:p>
          </table:table-cell>
          <table:table-cell table:style-name="ce5" office:value-type="float" office:value="2269" calcext:value-type="float">
            <text:p>2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7" calcext:value-type="date">
            <text:p>07/07/2011</text:p>
          </table:table-cell>
          <table:table-cell table:style-name="ce5" office:value-type="float" office:value="2267" calcext:value-type="float">
            <text:p>2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7" calcext:value-type="date">
            <text:p>07/07/2011</text:p>
          </table:table-cell>
          <table:table-cell table:style-name="ce5" office:value-type="float" office:value="1430" calcext:value-type="float">
            <text:p>14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7" calcext:value-type="date">
            <text:p>07/07/2011</text:p>
          </table:table-cell>
          <table:table-cell table:style-name="ce5" office:value-type="float" office:value="910" calcext:value-type="float">
            <text:p>9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82307" calcext:value-type="float">
            <text:p>8230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810" calcext:value-type="float">
            <text:p>8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17403" calcext:value-type="float">
            <text:p>174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810" calcext:value-type="float">
            <text:p>8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1453" calcext:value-type="float">
            <text:p>1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910" calcext:value-type="float">
            <text:p>9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08" calcext:value-type="date">
            <text:p>08/07/2011</text:p>
          </table:table-cell>
          <table:table-cell table:style-name="ce5" office:value-type="float" office:value="1450" calcext:value-type="float">
            <text:p>14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0" calcext:value-type="date">
            <text:p>10/07/2011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687" calcext:value-type="float">
            <text:p>6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967" calcext:value-type="float">
            <text:p>9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1014" calcext:value-type="float">
            <text:p>10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1" calcext:value-type="date">
            <text:p>11/07/2011</text:p>
          </table:table-cell>
          <table:table-cell table:style-name="ce5" office:value-type="float" office:value="885" calcext:value-type="float">
            <text:p>8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2" calcext:value-type="date">
            <text:p>12/07/2011</text:p>
          </table:table-cell>
          <table:table-cell table:style-name="ce5" office:value-type="float" office:value="1211" calcext:value-type="float">
            <text:p>1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2" calcext:value-type="date">
            <text:p>12/07/2011</text:p>
          </table:table-cell>
          <table:table-cell table:style-name="ce5" office:value-type="float" office:value="1214" calcext:value-type="float">
            <text:p>12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2" calcext:value-type="date">
            <text:p>12/07/2011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2" calcext:value-type="date">
            <text:p>12/07/2011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2" calcext:value-type="date">
            <text:p>12/07/2011</text:p>
          </table:table-cell>
          <table:table-cell table:style-name="ce5" office:value-type="float" office:value="1620" calcext:value-type="float">
            <text:p>16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2" calcext:value-type="date">
            <text:p>12/07/2011</text:p>
          </table:table-cell>
          <table:table-cell table:style-name="ce5" office:value-type="float" office:value="1020" calcext:value-type="float">
            <text:p>10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3" calcext:value-type="date">
            <text:p>13/07/2011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3" calcext:value-type="date">
            <text:p>13/07/2011</text:p>
          </table:table-cell>
          <table:table-cell table:style-name="ce5" office:value-type="float" office:value="698" calcext:value-type="float">
            <text:p>6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3" calcext:value-type="date">
            <text:p>13/07/2011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3" calcext:value-type="date">
            <text:p>13/07/2011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4" calcext:value-type="date">
            <text:p>14/07/2011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4" calcext:value-type="date">
            <text:p>14/07/2011</text:p>
          </table:table-cell>
          <table:table-cell table:style-name="ce5" office:value-type="float" office:value="1238" calcext:value-type="float">
            <text:p>12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4" calcext:value-type="date">
            <text:p>14/07/2011</text:p>
          </table:table-cell>
          <table:table-cell table:style-name="ce5" office:value-type="float" office:value="1029" calcext:value-type="float">
            <text:p>10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4" calcext:value-type="date">
            <text:p>14/07/2011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4" calcext:value-type="date">
            <text:p>14/07/2011</text:p>
          </table:table-cell>
          <table:table-cell table:style-name="ce5" office:value-type="float" office:value="1481" calcext:value-type="float">
            <text:p>1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703" calcext:value-type="float">
            <text:p>7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2389" calcext:value-type="float">
            <text:p>23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2385" calcext:value-type="float">
            <text:p>2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969" calcext:value-type="float">
            <text:p>9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2393" calcext:value-type="float">
            <text:p>23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948" calcext:value-type="float">
            <text:p>9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5" calcext:value-type="date">
            <text:p>15/07/2011</text:p>
          </table:table-cell>
          <table:table-cell table:style-name="ce5" office:value-type="float" office:value="1077" calcext:value-type="float">
            <text:p>10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82401" calcext:value-type="float">
            <text:p>8240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2403" calcext:value-type="float">
            <text:p>24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955" calcext:value-type="float">
            <text:p>9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1672" calcext:value-type="float">
            <text:p>16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1027" calcext:value-type="float">
            <text:p>10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8" calcext:value-type="date">
            <text:p>18/07/2011</text:p>
          </table:table-cell>
          <table:table-cell table:style-name="ce5" office:value-type="float" office:value="1504" calcext:value-type="float">
            <text:p>15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2415" calcext:value-type="float">
            <text:p>24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19" calcext:value-type="date">
            <text:p>19/07/2011</text:p>
          </table:table-cell>
          <table:table-cell table:style-name="ce5" office:value-type="float" office:value="919" calcext:value-type="float">
            <text:p>9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0" calcext:value-type="date">
            <text:p>20/07/2011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0" calcext:value-type="date">
            <text:p>20/07/2011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0" calcext:value-type="date">
            <text:p>20/07/2011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0" calcext:value-type="date">
            <text:p>20/07/2011</text:p>
          </table:table-cell>
          <table:table-cell table:style-name="ce5" office:value-type="float" office:value="2435" calcext:value-type="float">
            <text:p>24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0" calcext:value-type="date">
            <text:p>20/07/2011</text:p>
          </table:table-cell>
          <table:table-cell table:style-name="ce5" office:value-type="float" office:value="1197" calcext:value-type="float">
            <text:p>1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0" calcext:value-type="date">
            <text:p>20/07/2011</text:p>
          </table:table-cell>
          <table:table-cell table:style-name="ce5" office:value-type="float" office:value="1696" calcext:value-type="float">
            <text:p>16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2459" calcext:value-type="float">
            <text:p>2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2457" calcext:value-type="float">
            <text:p>24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683" calcext:value-type="float">
            <text:p>6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1055" calcext:value-type="float">
            <text:p>10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1528" calcext:value-type="float">
            <text:p>15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1" calcext:value-type="date">
            <text:p>21/07/2011</text:p>
          </table:table-cell>
          <table:table-cell table:style-name="ce5" office:value-type="float" office:value="1108" calcext:value-type="float">
            <text:p>11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957" calcext:value-type="float">
            <text:p>9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485" calcext:value-type="float">
            <text:p>24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2" calcext:value-type="date">
            <text:p>22/07/2011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3" calcext:value-type="date">
            <text:p>23/07/2011</text:p>
          </table:table-cell>
          <table:table-cell table:style-name="ce5" office:value-type="float" office:value="1727" calcext:value-type="float">
            <text:p>17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5" calcext:value-type="date">
            <text:p>25/07/2011</text:p>
          </table:table-cell>
          <table:table-cell table:style-name="ce5" office:value-type="float" office:value="1295" calcext:value-type="float">
            <text:p>1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5" calcext:value-type="date">
            <text:p>25/07/2011</text:p>
          </table:table-cell>
          <table:table-cell table:style-name="ce5" office:value-type="float" office:value="1289" calcext:value-type="float">
            <text:p>12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5" calcext:value-type="date">
            <text:p>25/07/2011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5" calcext:value-type="date">
            <text:p>25/07/2011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6" calcext:value-type="date">
            <text:p>26/07/2011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6" calcext:value-type="date">
            <text:p>26/07/2011</text:p>
          </table:table-cell>
          <table:table-cell table:style-name="ce5" office:value-type="float" office:value="1205" calcext:value-type="float">
            <text:p>1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6" calcext:value-type="date">
            <text:p>26/07/2011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6" calcext:value-type="date">
            <text:p>26/07/2011</text:p>
          </table:table-cell>
          <table:table-cell table:style-name="ce5" office:value-type="float" office:value="1234" calcext:value-type="float">
            <text:p>1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6" calcext:value-type="date">
            <text:p>26/07/2011</text:p>
          </table:table-cell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6" calcext:value-type="date">
            <text:p>26/07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82525" calcext:value-type="float">
            <text:p>8252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1324" calcext:value-type="float">
            <text:p>13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1327" calcext:value-type="float">
            <text:p>13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2529" calcext:value-type="float">
            <text:p>25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2525" calcext:value-type="float">
            <text:p>2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7" calcext:value-type="date">
            <text:p>27/07/2011</text:p>
          </table:table-cell>
          <table:table-cell table:style-name="ce5" office:value-type="float" office:value="1576" calcext:value-type="float">
            <text:p>15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1330" calcext:value-type="float">
            <text:p>1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479" calcext:value-type="float">
            <text:p>4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8" calcext:value-type="date">
            <text:p>28/07/2011</text:p>
          </table:table-cell>
          <table:table-cell table:style-name="ce5" office:value-type="float" office:value="1085" calcext:value-type="float">
            <text:p>10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9" calcext:value-type="date">
            <text:p>29/07/2011</text:p>
          </table:table-cell>
          <table:table-cell table:style-name="ce5" office:value-type="float" office:value="82565" calcext:value-type="float">
            <text:p>8256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9" calcext:value-type="date">
            <text:p>29/07/2011</text:p>
          </table:table-cell>
          <table:table-cell table:style-name="ce5" office:value-type="float" office:value="742" calcext:value-type="float">
            <text:p>7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9" calcext:value-type="date">
            <text:p>29/07/2011</text:p>
          </table:table-cell>
          <table:table-cell table:style-name="ce5" office:value-type="float" office:value="743" calcext:value-type="float">
            <text:p>7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29" calcext:value-type="date">
            <text:p>29/07/2011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7-30" calcext:value-type="date">
            <text:p>30/07/2011</text:p>
          </table:table-cell>
          <table:table-cell table:style-name="ce5" office:value-type="float" office:value="2572" calcext:value-type="float">
            <text:p>25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1" calcext:value-type="date">
            <text:p>01/08/2011</text:p>
          </table:table-cell>
          <table:table-cell table:style-name="ce5" office:value-type="float" office:value="670" calcext:value-type="float">
            <text:p>6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1" calcext:value-type="date">
            <text:p>01/08/2011</text:p>
          </table:table-cell>
          <table:table-cell table:style-name="ce5" office:value-type="float" office:value="1622" calcext:value-type="float">
            <text:p>16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1" calcext:value-type="date">
            <text:p>01/08/2011</text:p>
          </table:table-cell>
          <table:table-cell table:style-name="ce5" office:value-type="float" office:value="2574" calcext:value-type="float">
            <text:p>25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1" calcext:value-type="date">
            <text:p>01/08/2011</text:p>
          </table:table-cell>
          <table:table-cell table:style-name="ce5" office:value-type="float" office:value="1610" calcext:value-type="float">
            <text:p>16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1043" calcext:value-type="float">
            <text:p>10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1042" calcext:value-type="float">
            <text:p>10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1041" calcext:value-type="float">
            <text:p>10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1346" calcext:value-type="float">
            <text:p>13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988" calcext:value-type="float">
            <text:p>9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2597" calcext:value-type="float">
            <text:p>25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2" calcext:value-type="date">
            <text:p>02/08/2011</text:p>
          </table:table-cell>
          <table:table-cell table:style-name="ce5" office:value-type="float" office:value="2609" calcext:value-type="float">
            <text:p>26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3" calcext:value-type="date">
            <text:p>03/08/2011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ipé ( E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3" calcext:value-type="date">
            <text:p>03/08/2011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3" calcext:value-type="date">
            <text:p>03/08/2011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3" calcext:value-type="date">
            <text:p>03/08/2011</text:p>
          </table:table-cell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3" calcext:value-type="date">
            <text:p>03/08/2011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3" calcext:value-type="date">
            <text:p>03/08/2011</text:p>
          </table:table-cell>
          <table:table-cell table:style-name="ce5" office:value-type="float" office:value="782" calcext:value-type="float">
            <text:p>7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4" calcext:value-type="date">
            <text:p>04/08/2011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erev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4" calcext:value-type="date">
            <text:p>04/08/2011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lom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4" calcext:value-type="date">
            <text:p>04/08/2011</text:p>
          </table:table-cell>
          <table:table-cell table:style-name="ce5" office:value-type="float" office:value="1025" calcext:value-type="float">
            <text:p>10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4" calcext:value-type="date">
            <text:p>04/08/2011</text:p>
          </table:table-cell>
          <table:table-cell table:style-name="ce5" office:value-type="float" office:value="1022" calcext:value-type="float">
            <text:p>10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5" calcext:value-type="date">
            <text:p>05/08/2011</text:p>
          </table:table-cell>
          <table:table-cell table:style-name="ce5" office:value-type="float" office:value="530" calcext:value-type="float">
            <text:p>5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5" calcext:value-type="date">
            <text:p>05/08/2011</text:p>
          </table:table-cell>
          <table:table-cell table:style-name="ce5" office:value-type="float" office:value="804" calcext:value-type="float">
            <text:p>8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5" calcext:value-type="date">
            <text:p>05/08/2011</text:p>
          </table:table-cell>
          <table:table-cell table:style-name="ce5" office:value-type="float" office:value="978" calcext:value-type="float">
            <text:p>9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6" calcext:value-type="date">
            <text:p>06/08/2011</text:p>
          </table:table-cell>
          <table:table-cell table:style-name="ce5" office:value-type="float" office:value="1659" calcext:value-type="float">
            <text:p>16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8" calcext:value-type="date">
            <text:p>08/08/2011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8" calcext:value-type="date">
            <text:p>08/08/2011</text:p>
          </table:table-cell>
          <table:table-cell table:style-name="ce5" office:value-type="float" office:value="2661" calcext:value-type="float">
            <text:p>26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8" calcext:value-type="date">
            <text:p>08/08/2011</text:p>
          </table:table-cell>
          <table:table-cell table:style-name="ce5" office:value-type="float" office:value="1671" calcext:value-type="float">
            <text:p>16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9" calcext:value-type="date">
            <text:p>09/08/2011</text:p>
          </table:table-cell>
          <table:table-cell table:style-name="ce5" office:value-type="float" office:value="617" calcext:value-type="float">
            <text:p>6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9" calcext:value-type="date">
            <text:p>09/08/2011</text:p>
          </table:table-cell>
          <table:table-cell table:style-name="ce5" office:value-type="float" office:value="2693" calcext:value-type="float">
            <text:p>26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9" calcext:value-type="date">
            <text:p>09/08/2011</text:p>
          </table:table-cell>
          <table:table-cell table:style-name="ce5" office:value-type="float" office:value="1868" calcext:value-type="float">
            <text:p>18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9" calcext:value-type="date">
            <text:p>09/08/2011</text:p>
          </table:table-cell>
          <table:table-cell table:style-name="ce5" office:value-type="float" office:value="1694" calcext:value-type="float">
            <text:p>16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09" calcext:value-type="date">
            <text:p>09/08/2011</text:p>
          </table:table-cell>
          <table:table-cell table:style-name="ce5" office:value-type="float" office:value="1695" calcext:value-type="float">
            <text:p>16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2713" calcext:value-type="float">
            <text:p>27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2714" calcext:value-type="float">
            <text:p>27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617" calcext:value-type="float">
            <text:p>6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613" calcext:value-type="float">
            <text:p>6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1051" calcext:value-type="float">
            <text:p>10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0" calcext:value-type="date">
            <text:p>10/08/2011</text:p>
          </table:table-cell>
          <table:table-cell table:style-name="ce5" office:value-type="float" office:value="1142" calcext:value-type="float">
            <text:p>1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1" calcext:value-type="date">
            <text:p>11/08/2011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1" calcext:value-type="date">
            <text:p>11/08/2011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1" calcext:value-type="date">
            <text:p>11/08/2011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1" calcext:value-type="date">
            <text:p>11/08/2011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2" calcext:value-type="date">
            <text:p>12/08/2011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2" calcext:value-type="date">
            <text:p>12/08/2011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2" calcext:value-type="date">
            <text:p>12/08/2011</text:p>
          </table:table-cell>
          <table:table-cell table:style-name="ce5" office:value-type="float" office:value="1075" calcext:value-type="float">
            <text:p>10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2" calcext:value-type="date">
            <text:p>12/08/2011</text:p>
          </table:table-cell>
          <table:table-cell table:style-name="ce5" office:value-type="float" office:value="2745" calcext:value-type="float">
            <text:p>27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2" calcext:value-type="date">
            <text:p>12/08/2011</text:p>
          </table:table-cell>
          <table:table-cell table:style-name="ce5" office:value-type="float" office:value="1303" calcext:value-type="float">
            <text:p>1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3" calcext:value-type="date">
            <text:p>13/08/2011</text:p>
          </table:table-cell>
          <table:table-cell table:style-name="ce5" office:value-type="float" office:value="2758" calcext:value-type="float">
            <text:p>27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5" calcext:value-type="date">
            <text:p>15/08/2011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5" calcext:value-type="date">
            <text:p>15/08/2011</text:p>
          </table:table-cell>
          <table:table-cell table:style-name="ce5" office:value-type="float" office:value="2772" calcext:value-type="float">
            <text:p>27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5" calcext:value-type="date">
            <text:p>15/08/2011</text:p>
          </table:table-cell>
          <table:table-cell table:style-name="ce5" office:value-type="float" office:value="2767" calcext:value-type="float">
            <text:p>27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5" calcext:value-type="date">
            <text:p>15/08/2011</text:p>
          </table:table-cell>
          <table:table-cell table:style-name="ce5" office:value-type="float" office:value="1080" calcext:value-type="float">
            <text:p>10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5" calcext:value-type="date">
            <text:p>15/08/2011</text:p>
          </table:table-cell>
          <table:table-cell table:style-name="ce5" office:value-type="float" office:value="533" calcext:value-type="float">
            <text:p>5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6" calcext:value-type="date">
            <text:p>16/08/2011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6" calcext:value-type="date">
            <text:p>16/08/2011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6" calcext:value-type="date">
            <text:p>16/08/2011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6" calcext:value-type="date">
            <text:p>16/08/2011</text:p>
          </table:table-cell>
          <table:table-cell table:style-name="ce5" office:value-type="float" office:value="623" calcext:value-type="float">
            <text:p>6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6" calcext:value-type="date">
            <text:p>16/08/2011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6" calcext:value-type="date">
            <text:p>16/08/2011</text:p>
          </table:table-cell>
          <table:table-cell table:style-name="ce5" office:value-type="float" office:value="1760" calcext:value-type="float">
            <text:p>17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7" calcext:value-type="date">
            <text:p>17/08/2011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7" calcext:value-type="date">
            <text:p>17/08/2011</text:p>
          </table:table-cell>
          <table:table-cell table:style-name="ce5" office:value-type="float" office:value="977" calcext:value-type="float">
            <text:p>9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7" calcext:value-type="date">
            <text:p>17/08/2011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7" calcext:value-type="date">
            <text:p>17/08/2011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7" calcext:value-type="date">
            <text:p>17/08/2011</text:p>
          </table:table-cell>
          <table:table-cell table:style-name="ce5" office:value-type="float" office:value="1029" calcext:value-type="float">
            <text:p>10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8" calcext:value-type="date">
            <text:p>18/08/2011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8" calcext:value-type="date">
            <text:p>18/08/2011</text:p>
          </table:table-cell>
          <table:table-cell table:style-name="ce5" office:value-type="float" office:value="2817" calcext:value-type="float">
            <text:p>28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8" calcext:value-type="date">
            <text:p>18/08/2011</text:p>
          </table:table-cell>
          <table:table-cell table:style-name="ce5" office:value-type="float" office:value="2814" calcext:value-type="float">
            <text:p>28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8" calcext:value-type="date">
            <text:p>18/08/2011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rcelo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8" calcext:value-type="date">
            <text:p>18/08/2011</text:p>
          </table:table-cell>
          <table:table-cell table:style-name="ce5" office:value-type="float" office:value="1141" calcext:value-type="float">
            <text:p>1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9" calcext:value-type="date">
            <text:p>19/08/2011</text:p>
          </table:table-cell>
          <table:table-cell table:style-name="ce5" office:value-type="float" office:value="789" calcext:value-type="float">
            <text:p>7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9" calcext:value-type="date">
            <text:p>19/08/2011</text:p>
          </table:table-cell>
          <table:table-cell table:style-name="ce5" office:value-type="float" office:value="689" calcext:value-type="float">
            <text:p>6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9" calcext:value-type="date">
            <text:p>19/08/2011</text:p>
          </table:table-cell>
          <table:table-cell table:style-name="ce5" office:value-type="float" office:value="2839" calcext:value-type="float">
            <text:p>28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19" calcext:value-type="date">
            <text:p>19/08/2011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0" calcext:value-type="date">
            <text:p>20/08/2011</text:p>
          </table:table-cell>
          <table:table-cell table:style-name="ce5" office:value-type="float" office:value="1159" calcext:value-type="float">
            <text:p>1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1" calcext:value-type="date">
            <text:p>21/08/2011</text:p>
          </table:table-cell>
          <table:table-cell table:style-name="ce5" office:value-type="float" office:value="552" calcext:value-type="float">
            <text:p>5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2" calcext:value-type="date">
            <text:p>22/08/2011</text:p>
          </table:table-cell>
          <table:table-cell table:style-name="ce5" office:value-type="float" office:value="593" calcext:value-type="float">
            <text:p>5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2" calcext:value-type="date">
            <text:p>22/08/2011</text:p>
          </table:table-cell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2" calcext:value-type="date">
            <text:p>22/08/2011</text:p>
          </table:table-cell>
          <table:table-cell table:style-name="ce5" office:value-type="float" office:value="2847" calcext:value-type="float">
            <text:p>28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2" calcext:value-type="date">
            <text:p>22/08/2011</text:p>
          </table:table-cell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2" calcext:value-type="date">
            <text:p>22/08/2011</text:p>
          </table:table-cell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2" calcext:value-type="date">
            <text:p>22/08/2011</text:p>
          </table:table-cell>
          <table:table-cell table:style-name="ce5" office:value-type="float" office:value="1161" calcext:value-type="float">
            <text:p>1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3" calcext:value-type="date">
            <text:p>23/08/2011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3" calcext:value-type="date">
            <text:p>23/08/2011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3" calcext:value-type="date">
            <text:p>23/08/2011</text:p>
          </table:table-cell>
          <table:table-cell table:style-name="ce5" office:value-type="float" office:value="2857" calcext:value-type="float">
            <text:p>28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3" calcext:value-type="date">
            <text:p>23/08/2011</text:p>
          </table:table-cell>
          <table:table-cell table:style-name="ce5" office:value-type="float" office:value="2867" calcext:value-type="float">
            <text:p>28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3" calcext:value-type="date">
            <text:p>23/08/2011</text:p>
          </table:table-cell>
          <table:table-cell table:style-name="ce5" office:value-type="float" office:value="866" calcext:value-type="float">
            <text:p>8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3" calcext:value-type="date">
            <text:p>23/08/2011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ell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4" calcext:value-type="date">
            <text:p>24/08/2011</text:p>
          </table:table-cell>
          <table:table-cell table:style-name="ce5" office:value-type="float" office:value="872" calcext:value-type="float">
            <text:p>8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4" calcext:value-type="date">
            <text:p>24/08/2011</text:p>
          </table:table-cell>
          <table:table-cell table:style-name="ce5" office:value-type="float" office:value="644" calcext:value-type="float">
            <text:p>6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4" calcext:value-type="date">
            <text:p>24/08/2011</text:p>
          </table:table-cell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5" calcext:value-type="date">
            <text:p>25/08/2011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5" calcext:value-type="date">
            <text:p>25/08/2011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5" calcext:value-type="date">
            <text:p>25/08/2011</text:p>
          </table:table-cell>
          <table:table-cell table:style-name="ce5" office:value-type="float" office:value="951" calcext:value-type="float">
            <text:p>9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5" calcext:value-type="date">
            <text:p>25/08/2011</text:p>
          </table:table-cell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5" calcext:value-type="date">
            <text:p>25/08/2011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5" calcext:value-type="date">
            <text:p>25/08/2011</text:p>
          </table:table-cell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1029" calcext:value-type="float">
            <text:p>10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1028" calcext:value-type="float">
            <text:p>10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711" calcext:value-type="float">
            <text:p>7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2940" calcext:value-type="float">
            <text:p>29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2945" calcext:value-type="float">
            <text:p>29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1097" calcext:value-type="float">
            <text:p>10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965" calcext:value-type="float">
            <text:p>9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6" calcext:value-type="date">
            <text:p>26/08/2011</text:p>
          </table:table-cell>
          <table:table-cell table:style-name="ce5" office:value-type="float" office:value="1814" calcext:value-type="float">
            <text:p>18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9" calcext:value-type="date">
            <text:p>29/08/2011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9" calcext:value-type="date">
            <text:p>29/08/2011</text:p>
          </table:table-cell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9" calcext:value-type="date">
            <text:p>29/08/2011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29" calcext:value-type="date">
            <text:p>29/08/2011</text:p>
          </table:table-cell>
          <table:table-cell table:style-name="ce5" office:value-type="float" office:value="1225" calcext:value-type="float">
            <text:p>1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30" calcext:value-type="date">
            <text:p>30/08/2011</text:p>
          </table:table-cell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30" calcext:value-type="date">
            <text:p>30/08/2011</text:p>
          </table:table-cell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30" calcext:value-type="date">
            <text:p>30/08/2011</text:p>
          </table:table-cell>
          <table:table-cell table:style-name="ce5" office:value-type="float" office:value="2970" calcext:value-type="float">
            <text:p>29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30" calcext:value-type="date">
            <text:p>30/08/2011</text:p>
          </table:table-cell>
          <table:table-cell table:style-name="ce5" office:value-type="float" office:value="1817" calcext:value-type="float">
            <text:p>18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31" calcext:value-type="date">
            <text:p>31/08/2011</text:p>
          </table:table-cell>
          <table:table-cell table:style-name="ce5" office:value-type="float" office:value="1386" calcext:value-type="float">
            <text:p>1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8-31" calcext:value-type="date">
            <text:p>31/08/2011</text:p>
          </table:table-cell>
          <table:table-cell table:style-name="ce5" office:value-type="float" office:value="1835" calcext:value-type="float">
            <text:p>18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1" calcext:value-type="date">
            <text:p>01/09/2011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1" calcext:value-type="date">
            <text:p>01/09/2011</text:p>
          </table:table-cell>
          <table:table-cell table:style-name="ce5" office:value-type="float" office:value="1842" calcext:value-type="float">
            <text:p>18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1" calcext:value-type="date">
            <text:p>01/09/2011</text:p>
          </table:table-cell>
          <table:table-cell table:style-name="ce5" office:value-type="float" office:value="1146" calcext:value-type="float">
            <text:p>1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1" calcext:value-type="date">
            <text:p>01/09/2011</text:p>
          </table:table-cell>
          <table:table-cell table:style-name="ce5" office:value-type="float" office:value="1147" calcext:value-type="float">
            <text:p>1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1" calcext:value-type="date">
            <text:p>01/09/2011</text:p>
          </table:table-cell>
          <table:table-cell table:style-name="ce5" office:value-type="float" office:value="1024" calcext:value-type="float">
            <text:p>10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2" calcext:value-type="date">
            <text:p>02/09/2011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2" calcext:value-type="date">
            <text:p>02/09/2011</text:p>
          </table:table-cell>
          <table:table-cell table:style-name="ce5" office:value-type="float" office:value="1865" calcext:value-type="float">
            <text:p>18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2" calcext:value-type="date">
            <text:p>02/09/2011</text:p>
          </table:table-cell>
          <table:table-cell table:style-name="ce5" office:value-type="float" office:value="1862" calcext:value-type="float">
            <text:p>18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2" calcext:value-type="date">
            <text:p>02/09/2011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2" calcext:value-type="date">
            <text:p>02/09/2011</text:p>
          </table:table-cell>
          <table:table-cell table:style-name="ce5" office:value-type="float" office:value="1854" calcext:value-type="float">
            <text:p>1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2" calcext:value-type="date">
            <text:p>02/09/2011</text:p>
          </table:table-cell>
          <table:table-cell table:style-name="ce5" office:value-type="float" office:value="1872" calcext:value-type="float">
            <text:p>18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5" calcext:value-type="date">
            <text:p>05/09/2011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5" calcext:value-type="date">
            <text:p>05/09/2011</text:p>
          </table:table-cell>
          <table:table-cell table:style-name="ce5" office:value-type="float" office:value="546" calcext:value-type="float">
            <text:p>5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5" calcext:value-type="date">
            <text:p>05/09/2011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5" calcext:value-type="date">
            <text:p>05/09/2011</text:p>
          </table:table-cell>
          <table:table-cell table:style-name="ce5" office:value-type="float" office:value="826" calcext:value-type="float">
            <text:p>8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1276" calcext:value-type="float">
            <text:p>12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594" calcext:value-type="float">
            <text:p>5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6" calcext:value-type="date">
            <text:p>06/09/2011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7" calcext:value-type="date">
            <text:p>07/09/2011</text:p>
          </table:table-cell>
          <table:table-cell table:style-name="ce5" office:value-type="float" office:value="3032" calcext:value-type="float">
            <text:p>30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7" calcext:value-type="date">
            <text:p>07/09/2011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7" calcext:value-type="date">
            <text:p>07/09/2011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685" calcext:value-type="float">
            <text:p>6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687" calcext:value-type="float">
            <text:p>6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1289" calcext:value-type="float">
            <text:p>12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8" calcext:value-type="date">
            <text:p>08/09/2011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82942" calcext:value-type="float">
            <text:p>8294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590" calcext:value-type="float">
            <text:p>5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853" calcext:value-type="float">
            <text:p>8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3067" calcext:value-type="float">
            <text:p>30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1888" calcext:value-type="float">
            <text:p>18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09" calcext:value-type="date">
            <text:p>09/09/2011</text:p>
          </table:table-cell>
          <table:table-cell table:style-name="ce5" office:value-type="float" office:value="2095" calcext:value-type="float">
            <text:p>20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2" calcext:value-type="date">
            <text:p>12/09/2011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2" calcext:value-type="date">
            <text:p>12/09/2011</text:p>
          </table:table-cell>
          <table:table-cell table:style-name="ce5" office:value-type="float" office:value="3101" calcext:value-type="float">
            <text:p>3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2" calcext:value-type="date">
            <text:p>12/09/2011</text:p>
          </table:table-cell>
          <table:table-cell table:style-name="ce5" office:value-type="float" office:value="1211" calcext:value-type="float">
            <text:p>1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2" calcext:value-type="date">
            <text:p>12/09/2011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83001" calcext:value-type="float">
            <text:p>8300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951" calcext:value-type="float">
            <text:p>9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694" calcext:value-type="float">
            <text:p>6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1162" calcext:value-type="float">
            <text:p>1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1263" calcext:value-type="float">
            <text:p>1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3" calcext:value-type="date">
            <text:p>13/09/2011</text:p>
          </table:table-cell>
          <table:table-cell table:style-name="ce5" office:value-type="float" office:value="454" calcext:value-type="float">
            <text:p>4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894" calcext:value-type="float">
            <text:p>8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835" calcext:value-type="float">
            <text:p>8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960" calcext:value-type="float">
            <text:p>9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1914" calcext:value-type="float">
            <text:p>19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562" calcext:value-type="float">
            <text:p>5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1919" calcext:value-type="float">
            <text:p>19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2202" calcext:value-type="float">
            <text:p>2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2194" calcext:value-type="float">
            <text:p>21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4" calcext:value-type="date">
            <text:p>14/09/2011</text:p>
          </table:table-cell>
          <table:table-cell table:style-name="ce5" office:value-type="float" office:value="1918" calcext:value-type="float">
            <text:p>19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1283" calcext:value-type="float">
            <text:p>1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1228" calcext:value-type="float">
            <text:p>1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1229" calcext:value-type="float">
            <text:p>1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5" calcext:value-type="date">
            <text:p>15/09/2011</text:p>
          </table:table-cell>
          <table:table-cell table:style-name="ce5" office:value-type="float" office:value="1311" calcext:value-type="float">
            <text:p>1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780" calcext:value-type="float">
            <text:p>7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1236" calcext:value-type="float">
            <text:p>1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3220" calcext:value-type="float">
            <text:p>3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1261" calcext:value-type="float">
            <text:p>1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775" calcext:value-type="float">
            <text:p>7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6" calcext:value-type="date">
            <text:p>16/09/2011</text:p>
          </table:table-cell>
          <table:table-cell table:style-name="ce5" office:value-type="float" office:value="1959" calcext:value-type="float">
            <text:p>19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7" calcext:value-type="date">
            <text:p>17/09/2011</text:p>
          </table:table-cell>
          <table:table-cell table:style-name="ce5" office:value-type="float" office:value="1964" calcext:value-type="float">
            <text:p>19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7" calcext:value-type="date">
            <text:p>17/09/2011</text:p>
          </table:table-cell>
          <table:table-cell table:style-name="ce5" office:value-type="float" office:value="1963" calcext:value-type="float">
            <text:p>19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9" calcext:value-type="date">
            <text:p>19/09/2011</text:p>
          </table:table-cell>
          <table:table-cell table:style-name="ce5" office:value-type="float" office:value="1352" calcext:value-type="float">
            <text:p>13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19" calcext:value-type="date">
            <text:p>19/09/2011</text:p>
          </table:table-cell>
          <table:table-cell table:style-name="ce5" office:value-type="float" office:value="1206" calcext:value-type="float">
            <text:p>1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0" calcext:value-type="date">
            <text:p>20/09/2011</text:p>
          </table:table-cell>
          <table:table-cell table:style-name="ce5" office:value-type="float" office:value="83086" calcext:value-type="float">
            <text:p>8308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0" calcext:value-type="date">
            <text:p>20/09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0" calcext:value-type="date">
            <text:p>20/09/2011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0" calcext:value-type="date">
            <text:p>20/09/2011</text:p>
          </table:table-cell>
          <table:table-cell table:style-name="ce5" office:value-type="float" office:value="1279" calcext:value-type="float">
            <text:p>1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0" calcext:value-type="date">
            <text:p>20/09/2011</text:p>
          </table:table-cell>
          <table:table-cell table:style-name="ce5" office:value-type="float" office:value="1335" calcext:value-type="float">
            <text:p>1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1" calcext:value-type="date">
            <text:p>21/09/2011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1" calcext:value-type="date">
            <text:p>21/09/2011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1" calcext:value-type="date">
            <text:p>21/09/2011</text:p>
          </table:table-cell>
          <table:table-cell table:style-name="ce5" office:value-type="float" office:value="1516" calcext:value-type="float">
            <text:p>1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1" calcext:value-type="date">
            <text:p>21/09/2011</text:p>
          </table:table-cell>
          <table:table-cell table:style-name="ce5" office:value-type="float" office:value="1075" calcext:value-type="float">
            <text:p>10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2" calcext:value-type="date">
            <text:p>22/09/2011</text:p>
          </table:table-cell>
          <table:table-cell table:style-name="ce5" office:value-type="float" office:value="83139" calcext:value-type="float">
            <text:p>8313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2" calcext:value-type="date">
            <text:p>22/09/2011</text:p>
          </table:table-cell>
          <table:table-cell table:style-name="ce5" office:value-type="float" office:value="1283" calcext:value-type="float">
            <text:p>1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3" calcext:value-type="date">
            <text:p>23/09/2011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3" calcext:value-type="date">
            <text:p>23/09/2011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3" calcext:value-type="date">
            <text:p>23/09/2011</text:p>
          </table:table-cell>
          <table:table-cell table:style-name="ce5" office:value-type="float" office:value="1341" calcext:value-type="float">
            <text:p>1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3" calcext:value-type="date">
            <text:p>23/09/2011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553" calcext:value-type="float">
            <text:p>5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nt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729" calcext:value-type="float">
            <text:p>7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nt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mop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zza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ncouver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tford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797" calcext:value-type="float">
            <text:p>7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313" calcext:value-type="float">
            <text:p>1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362" calcext:value-type="float">
            <text:p>13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6" calcext:value-type="date">
            <text:p>26/09/2011</text:p>
          </table:table-cell>
          <table:table-cell table:style-name="ce5" office:value-type="float" office:value="1983" calcext:value-type="float">
            <text:p>19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1005" calcext:value-type="float">
            <text:p>10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1320" calcext:value-type="float">
            <text:p>1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3347" calcext:value-type="float">
            <text:p>33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3350" calcext:value-type="float">
            <text:p>33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1365" calcext:value-type="float">
            <text:p>13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1366" calcext:value-type="float">
            <text:p>1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7" calcext:value-type="date">
            <text:p>27/09/2011</text:p>
          </table:table-cell>
          <table:table-cell table:style-name="ce5" office:value-type="float" office:value="1407" calcext:value-type="float">
            <text:p>1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874" calcext:value-type="float">
            <text:p>8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817" calcext:value-type="float">
            <text:p>8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tambu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Cruz de la Sier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rs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723" calcext:value-type="float">
            <text:p>7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739" calcext:value-type="float">
            <text:p>7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390" calcext:value-type="float">
            <text:p>33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391" calcext:value-type="float">
            <text:p>33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387" calcext:value-type="float">
            <text:p>3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005" calcext:value-type="float">
            <text:p>20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001" calcext:value-type="float">
            <text:p>20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aundê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8" calcext:value-type="date">
            <text:p>28/09/2011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683" calcext:value-type="float">
            <text:p>6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1404" calcext:value-type="float">
            <text:p>14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29" calcext:value-type="date">
            <text:p>29/09/2011</text:p>
          </table:table-cell>
          <table:table-cell table:style-name="ce5" office:value-type="float" office:value="1386" calcext:value-type="float">
            <text:p>1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883" calcext:value-type="float">
            <text:p>8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ncarna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lto do Guair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Guayan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dro Juan Caballero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ipé ( E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09-30" calcext:value-type="date">
            <text:p>30/09/2011</text:p>
          </table:table-cell>
          <table:table-cell table:style-name="ce5" office:value-type="float" office:value="551" calcext:value-type="float">
            <text:p>5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go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83278" calcext:value-type="float">
            <text:p>8327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83279" calcext:value-type="float">
            <text:p>8327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982" calcext:value-type="float">
            <text:p>9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734" calcext:value-type="float">
            <text:p>7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658" calcext:value-type="float">
            <text:p>6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3474" calcext:value-type="float">
            <text:p>34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3480" calcext:value-type="float">
            <text:p>3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3468" calcext:value-type="float">
            <text:p>34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3471" calcext:value-type="float">
            <text:p>34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713" calcext:value-type="float">
            <text:p>7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1629" calcext:value-type="float">
            <text:p>1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3" calcext:value-type="date">
            <text:p>03/10/2011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808" calcext:value-type="float">
            <text:p>8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738" calcext:value-type="float">
            <text:p>7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1444" calcext:value-type="float">
            <text:p>1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1330" calcext:value-type="float">
            <text:p>1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3488" calcext:value-type="float">
            <text:p>34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3492" calcext:value-type="float">
            <text:p>34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1357" calcext:value-type="float">
            <text:p>1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4" calcext:value-type="date">
            <text:p>04/10/2011</text:p>
          </table:table-cell>
          <table:table-cell table:style-name="ce5" office:value-type="float" office:value="1329" calcext:value-type="float">
            <text:p>1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1034" calcext:value-type="float">
            <text:p>10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uí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712" calcext:value-type="float">
            <text:p>7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815" calcext:value-type="float">
            <text:p>8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1599" calcext:value-type="float">
            <text:p>15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1408" calcext:value-type="float">
            <text:p>1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5" calcext:value-type="date">
            <text:p>05/10/2011</text:p>
          </table:table-cell>
          <table:table-cell table:style-name="ce5" office:value-type="float" office:value="684" calcext:value-type="float">
            <text:p>6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6" calcext:value-type="date">
            <text:p>06/10/2011</text:p>
          </table:table-cell>
          <table:table-cell table:style-name="ce5" office:value-type="float" office:value="1368" calcext:value-type="float">
            <text:p>13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6" calcext:value-type="date">
            <text:p>06/10/2011</text:p>
          </table:table-cell>
          <table:table-cell table:style-name="ce5" office:value-type="float" office:value="1367" calcext:value-type="float">
            <text:p>1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6" calcext:value-type="date">
            <text:p>06/10/2011</text:p>
          </table:table-cell>
          <table:table-cell table:style-name="ce5" office:value-type="float" office:value="1315" calcext:value-type="float">
            <text:p>1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6" calcext:value-type="date">
            <text:p>06/10/2011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838" calcext:value-type="float">
            <text:p>8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1009" calcext:value-type="float">
            <text:p>10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859" calcext:value-type="float">
            <text:p>8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endoz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e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1377" calcext:value-type="float">
            <text:p>1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2075" calcext:value-type="float">
            <text:p>20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782" calcext:value-type="float">
            <text:p>7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1410" calcext:value-type="float">
            <text:p>14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1431" calcext:value-type="float">
            <text:p>1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07" calcext:value-type="date">
            <text:p>07/10/2011</text:p>
          </table:table-cell>
          <table:table-cell table:style-name="ce5" office:value-type="float" office:value="2079" calcext:value-type="float">
            <text:p>20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0" calcext:value-type="date">
            <text:p>10/10/2011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0" calcext:value-type="date">
            <text:p>10/10/2011</text:p>
          </table:table-cell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0" calcext:value-type="date">
            <text:p>10/10/2011</text:p>
          </table:table-cell>
          <table:table-cell table:style-name="ce5" office:value-type="float" office:value="668" calcext:value-type="float">
            <text:p>6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0" calcext:value-type="date">
            <text:p>10/10/2011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0" calcext:value-type="date">
            <text:p>10/10/2011</text:p>
          </table:table-cell>
          <table:table-cell table:style-name="ce5" office:value-type="float" office:value="554" calcext:value-type="float">
            <text:p>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922" calcext:value-type="float">
            <text:p>9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981" calcext:value-type="float">
            <text:p>9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ipé ( E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1183" calcext:value-type="float">
            <text:p>1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867" calcext:value-type="float">
            <text:p>8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1" calcext:value-type="date">
            <text:p>11/10/2011</text:p>
          </table:table-cell>
          <table:table-cell table:style-name="ce5" office:value-type="float" office:value="1481" calcext:value-type="float">
            <text:p>1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2" calcext:value-type="date">
            <text:p>12/10/2011</text:p>
          </table:table-cell>
          <table:table-cell table:style-name="ce5" office:value-type="float" office:value="1491" calcext:value-type="float">
            <text:p>14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2" calcext:value-type="date">
            <text:p>12/10/2011</text:p>
          </table:table-cell>
          <table:table-cell table:style-name="ce5" office:value-type="float" office:value="1293" calcext:value-type="float">
            <text:p>1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2" calcext:value-type="date">
            <text:p>12/10/2011</text:p>
          </table:table-cell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2" calcext:value-type="date">
            <text:p>12/10/2011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2" calcext:value-type="date">
            <text:p>12/10/2011</text:p>
          </table:table-cell>
          <table:table-cell table:style-name="ce5" office:value-type="float" office:value="1447" calcext:value-type="float">
            <text:p>14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743" calcext:value-type="float">
            <text:p>7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1370" calcext:value-type="float">
            <text:p>13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1371" calcext:value-type="float">
            <text:p>1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1340" calcext:value-type="float">
            <text:p>13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1455" calcext:value-type="float">
            <text:p>1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1446" calcext:value-type="float">
            <text:p>1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3" calcext:value-type="date">
            <text:p>13/10/2011</text:p>
          </table:table-cell>
          <table:table-cell table:style-name="ce5" office:value-type="float" office:value="966" calcext:value-type="float">
            <text:p>9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83427" calcext:value-type="float">
            <text:p>8342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83429" calcext:value-type="float">
            <text:p>8342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Suarez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tu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873" calcext:value-type="float">
            <text:p>8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26826" calcext:value-type="float">
            <text:p>268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cep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Branc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685" calcext:value-type="float">
            <text:p>6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4" calcext:value-type="date">
            <text:p>14/10/2011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DESARM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932" calcext:value-type="float">
            <text:p>9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1412" calcext:value-type="float">
            <text:p>14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3707" calcext:value-type="float">
            <text:p>37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78" calcext:value-type="float">
            <text:p>4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7" calcext:value-type="date">
            <text:p>17/10/2011</text:p>
          </table:table-cell>
          <table:table-cell table:style-name="ce5" office:value-type="float" office:value="2116" calcext:value-type="float">
            <text:p>2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934" calcext:value-type="float">
            <text:p>9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735" calcext:value-type="float">
            <text:p>3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788" calcext:value-type="float">
            <text:p>7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2129" calcext:value-type="float">
            <text:p>2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8" calcext:value-type="date">
            <text:p>18/10/2011</text:p>
          </table:table-cell>
          <table:table-cell table:style-name="ce5" office:value-type="float" office:value="2132" calcext:value-type="float">
            <text:p>2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3723" calcext:value-type="float">
            <text:p>37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3761" calcext:value-type="float">
            <text:p>37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2135" calcext:value-type="float">
            <text:p>21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19" calcext:value-type="date">
            <text:p>19/10/2011</text:p>
          </table:table-cell>
          <table:table-cell table:style-name="ce5" office:value-type="float" office:value="2134" calcext:value-type="float">
            <text:p>2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679" calcext:value-type="float">
            <text:p>6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551" calcext:value-type="float">
            <text:p>5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1015" calcext:value-type="float">
            <text:p>10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3783" calcext:value-type="float">
            <text:p>37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3769" calcext:value-type="float">
            <text:p>37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2140" calcext:value-type="float">
            <text:p>2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0" calcext:value-type="date">
            <text:p>20/10/2011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913" calcext:value-type="float">
            <text:p>9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3804" calcext:value-type="float">
            <text:p>38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1525" calcext:value-type="float">
            <text:p>1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533" calcext:value-type="float">
            <text:p>5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3803" calcext:value-type="float">
            <text:p>38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700" calcext:value-type="float">
            <text:p>7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1" calcext:value-type="date">
            <text:p>21/10/2011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83536" calcext:value-type="float">
            <text:p>8353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926" calcext:value-type="float">
            <text:p>9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1456" calcext:value-type="float">
            <text:p>14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905" calcext:value-type="float">
            <text:p>9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1199" calcext:value-type="float">
            <text:p>11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708" calcext:value-type="float">
            <text:p>7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4" calcext:value-type="date">
            <text:p>24/10/2011</text:p>
          </table:table-cell>
          <table:table-cell table:style-name="ce5" office:value-type="float" office:value="1553" calcext:value-type="float">
            <text:p>15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5" calcext:value-type="date">
            <text:p>25/10/2011</text:p>
          </table:table-cell>
          <table:table-cell table:style-name="ce5" office:value-type="float" office:value="83559" calcext:value-type="float">
            <text:p>8355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5" calcext:value-type="date">
            <text:p>25/10/2011</text:p>
          </table:table-cell>
          <table:table-cell table:style-name="ce5" office:value-type="float" office:value="3877" calcext:value-type="float">
            <text:p>38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5" calcext:value-type="date">
            <text:p>25/10/2011</text:p>
          </table:table-cell>
          <table:table-cell table:style-name="ce5" office:value-type="float" office:value="1403" calcext:value-type="float">
            <text:p>14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5" calcext:value-type="date">
            <text:p>25/10/2011</text:p>
          </table:table-cell>
          <table:table-cell table:style-name="ce5" office:value-type="float" office:value="1218" calcext:value-type="float">
            <text:p>1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5" calcext:value-type="date">
            <text:p>25/10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6" calcext:value-type="date">
            <text:p>26/10/2011</text:p>
          </table:table-cell>
          <table:table-cell table:style-name="ce5" office:value-type="float" office:value="717" calcext:value-type="float">
            <text:p>7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6" calcext:value-type="date">
            <text:p>26/10/2011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6" calcext:value-type="date">
            <text:p>26/10/2011</text:p>
          </table:table-cell>
          <table:table-cell table:style-name="ce5" office:value-type="float" office:value="1038" calcext:value-type="float">
            <text:p>10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6" calcext:value-type="date">
            <text:p>26/10/2011</text:p>
          </table:table-cell>
          <table:table-cell table:style-name="ce5" office:value-type="float" office:value="716" calcext:value-type="float">
            <text:p>7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6" calcext:value-type="date">
            <text:p>26/10/2011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6" calcext:value-type="date">
            <text:p>26/10/2011</text:p>
          </table:table-cell>
          <table:table-cell table:style-name="ce5" office:value-type="float" office:value="1404" calcext:value-type="float">
            <text:p>14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83583" calcext:value-type="float">
            <text:p>8358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102" calcext:value-type="float">
            <text:p>1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721" calcext:value-type="float">
            <text:p>7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540" calcext:value-type="float">
            <text:p>15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237" calcext:value-type="float">
            <text:p>1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364" calcext:value-type="float">
            <text:p>1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569" calcext:value-type="float">
            <text:p>1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525" calcext:value-type="float">
            <text:p>1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7" calcext:value-type="date">
            <text:p>27/10/2011</text:p>
          </table:table-cell>
          <table:table-cell table:style-name="ce5" office:value-type="float" office:value="1545" calcext:value-type="float">
            <text:p>15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8" calcext:value-type="date">
            <text:p>28/10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8" calcext:value-type="date">
            <text:p>28/10/2011</text:p>
          </table:table-cell>
          <table:table-cell table:style-name="ce5" office:value-type="float" office:value="830" calcext:value-type="float">
            <text:p>8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8" calcext:value-type="date">
            <text:p>28/10/2011</text:p>
          </table:table-cell>
          <table:table-cell table:style-name="ce5" office:value-type="float" office:value="1375" calcext:value-type="float">
            <text:p>1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8" calcext:value-type="date">
            <text:p>28/10/2011</text:p>
          </table:table-cell>
          <table:table-cell table:style-name="ce5" office:value-type="float" office:value="1489" calcext:value-type="float">
            <text:p>14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28" calcext:value-type="date">
            <text:p>28/10/2011</text:p>
          </table:table-cell>
          <table:table-cell table:style-name="ce5" office:value-type="float" office:value="2212" calcext:value-type="float">
            <text:p>2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30" calcext:value-type="date">
            <text:p>30/10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31" calcext:value-type="date">
            <text:p>31/10/2011</text:p>
          </table:table-cell>
          <table:table-cell table:style-name="ce5" office:value-type="float" office:value="83624" calcext:value-type="float">
            <text:p>8362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31" calcext:value-type="date">
            <text:p>31/10/2011</text:p>
          </table:table-cell>
          <table:table-cell table:style-name="ce5" office:value-type="float" office:value="582" calcext:value-type="float">
            <text:p>5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31" calcext:value-type="date">
            <text:p>31/10/2011</text:p>
          </table:table-cell>
          <table:table-cell table:style-name="ce5" office:value-type="float" office:value="583" calcext:value-type="float">
            <text:p>5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0-31" calcext:value-type="date">
            <text:p>31/10/2011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1120" calcext:value-type="float">
            <text:p>11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1122" calcext:value-type="float">
            <text:p>11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999" calcext:value-type="float">
            <text:p>9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727" calcext:value-type="float">
            <text:p>7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1" calcext:value-type="date">
            <text:p>01/11/2011</text:p>
          </table:table-cell>
          <table:table-cell table:style-name="ce5" office:value-type="float" office:value="728" calcext:value-type="float">
            <text:p>7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2" calcext:value-type="date">
            <text:p>02/11/2011</text:p>
          </table:table-cell>
          <table:table-cell table:style-name="ce5" office:value-type="float" office:value="731" calcext:value-type="float">
            <text:p>7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2" calcext:value-type="date">
            <text:p>02/11/2011</text:p>
          </table:table-cell>
          <table:table-cell table:style-name="ce5" office:value-type="float" office:value="1603" calcext:value-type="float">
            <text:p>16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2" calcext:value-type="date">
            <text:p>02/11/2011</text:p>
          </table:table-cell>
          <table:table-cell table:style-name="ce5" office:value-type="float" office:value="2241" calcext:value-type="float">
            <text:p>2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83670" calcext:value-type="float">
            <text:p>8367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ir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1007" calcext:value-type="float">
            <text:p>10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734" calcext:value-type="float">
            <text:p>7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rsóv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2256" calcext:value-type="float">
            <text:p>2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3" calcext:value-type="date">
            <text:p>03/11/2011</text:p>
          </table:table-cell>
          <table:table-cell table:style-name="ce5" office:value-type="float" office:value="2257" calcext:value-type="float">
            <text:p>2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4" calcext:value-type="date">
            <text:p>04/11/2011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5" calcext:value-type="date">
            <text:p>05/11/2011</text:p>
          </table:table-cell>
          <table:table-cell table:style-name="ce5" office:value-type="float" office:value="1518" calcext:value-type="float">
            <text:p>15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6" calcext:value-type="date">
            <text:p>06/11/2011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6" calcext:value-type="date">
            <text:p>06/11/2011</text:p>
          </table:table-cell>
          <table:table-cell table:style-name="ce5" office:value-type="float" office:value="1441" calcext:value-type="float">
            <text:p>14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7" calcext:value-type="date">
            <text:p>07/11/2011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7" calcext:value-type="date">
            <text:p>07/11/2011</text:p>
          </table:table-cell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7" calcext:value-type="date">
            <text:p>07/11/2011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7" calcext:value-type="date">
            <text:p>07/11/2011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7" calcext:value-type="date">
            <text:p>07/11/2011</text:p>
          </table:table-cell>
          <table:table-cell table:style-name="ce5" office:value-type="float" office:value="1143" calcext:value-type="float">
            <text:p>11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8" calcext:value-type="date">
            <text:p>08/11/2011</text:p>
          </table:table-cell>
          <table:table-cell table:style-name="ce5" office:value-type="float" office:value="902" calcext:value-type="float">
            <text:p>9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8" calcext:value-type="date">
            <text:p>08/11/2011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8" calcext:value-type="date">
            <text:p>08/11/2011</text:p>
          </table:table-cell>
          <table:table-cell table:style-name="ce5" office:value-type="float" office:value="2657" calcext:value-type="float">
            <text:p>2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8" calcext:value-type="date">
            <text:p>08/11/2011</text:p>
          </table:table-cell>
          <table:table-cell table:style-name="ce5" office:value-type="float" office:value="1449" calcext:value-type="float">
            <text:p>14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9" calcext:value-type="date">
            <text:p>09/11/2011</text:p>
          </table:table-cell>
          <table:table-cell table:style-name="ce5" office:value-type="float" office:value="1028" calcext:value-type="float">
            <text:p>10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9" calcext:value-type="date">
            <text:p>09/11/2011</text:p>
          </table:table-cell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9" calcext:value-type="date">
            <text:p>09/11/2011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9" calcext:value-type="date">
            <text:p>09/11/2011</text:p>
          </table:table-cell>
          <table:table-cell table:style-name="ce5" office:value-type="float" office:value="1450" calcext:value-type="float">
            <text:p>14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9" calcext:value-type="date">
            <text:p>09/11/2011</text:p>
          </table:table-cell>
          <table:table-cell table:style-name="ce5" office:value-type="float" office:value="741" calcext:value-type="float">
            <text:p>7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09" calcext:value-type="date">
            <text:p>09/11/2011</text:p>
          </table:table-cell>
          <table:table-cell table:style-name="ce5" office:value-type="float" office:value="738" calcext:value-type="float">
            <text:p>7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0" calcext:value-type="date">
            <text:p>10/11/2011</text:p>
          </table:table-cell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0" calcext:value-type="date">
            <text:p>10/11/2011</text:p>
          </table:table-cell>
          <table:table-cell table:style-name="ce5" office:value-type="float" office:value="2298" calcext:value-type="float">
            <text:p>2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0" calcext:value-type="date">
            <text:p>10/11/2011</text:p>
          </table:table-cell>
          <table:table-cell table:style-name="ce5" office:value-type="float" office:value="2675" calcext:value-type="float">
            <text:p>26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0" calcext:value-type="date">
            <text:p>10/11/2011</text:p>
          </table:table-cell>
          <table:table-cell table:style-name="ce5" office:value-type="float" office:value="1642" calcext:value-type="float">
            <text:p>16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1" calcext:value-type="date">
            <text:p>11/11/2011</text:p>
          </table:table-cell>
          <table:table-cell table:style-name="ce5" office:value-type="float" office:value="750" calcext:value-type="float">
            <text:p>7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1" calcext:value-type="date">
            <text:p>11/11/2011</text:p>
          </table:table-cell>
          <table:table-cell table:style-name="ce5" office:value-type="float" office:value="957" calcext:value-type="float">
            <text:p>9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1" calcext:value-type="date">
            <text:p>11/11/2011</text:p>
          </table:table-cell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1" calcext:value-type="date">
            <text:p>11/11/2011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4" calcext:value-type="date">
            <text:p>14/11/2011</text:p>
          </table:table-cell>
          <table:table-cell table:style-name="ce5" office:value-type="float" office:value="744" calcext:value-type="float">
            <text:p>7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4" calcext:value-type="date">
            <text:p>14/11/2011</text:p>
          </table:table-cell>
          <table:table-cell table:style-name="ce5" office:value-type="float" office:value="1461" calcext:value-type="float">
            <text:p>1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4" calcext:value-type="date">
            <text:p>14/11/2011</text:p>
          </table:table-cell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4" calcext:value-type="date">
            <text:p>14/11/2011</text:p>
          </table:table-cell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4" calcext:value-type="date">
            <text:p>14/11/2011</text:p>
          </table:table-cell>
          <table:table-cell table:style-name="ce5" office:value-type="float" office:value="4176" calcext:value-type="float">
            <text:p>4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5" calcext:value-type="date">
            <text:p>15/11/2011</text:p>
          </table:table-cell>
          <table:table-cell table:style-name="ce5" office:value-type="float" office:value="4213" calcext:value-type="float">
            <text:p>42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5" calcext:value-type="date">
            <text:p>15/11/2011</text:p>
          </table:table-cell>
          <table:table-cell table:style-name="ce5" office:value-type="float" office:value="4212" calcext:value-type="float">
            <text:p>4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5" calcext:value-type="date">
            <text:p>15/11/2011</text:p>
          </table:table-cell>
          <table:table-cell table:style-name="ce5" office:value-type="float" office:value="4211" calcext:value-type="float">
            <text:p>4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5" calcext:value-type="date">
            <text:p>15/11/2011</text:p>
          </table:table-cell>
          <table:table-cell table:style-name="ce5" office:value-type="float" office:value="1705" calcext:value-type="float">
            <text:p>17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83840" calcext:value-type="float">
            <text:p>8384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1211" calcext:value-type="float">
            <text:p>1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614" calcext:value-type="float">
            <text:p>6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1332" calcext:value-type="float">
            <text:p>1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4240" calcext:value-type="float">
            <text:p>4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4233" calcext:value-type="float">
            <text:p>4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609" calcext:value-type="float">
            <text:p>6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6" calcext:value-type="date">
            <text:p>16/11/2011</text:p>
          </table:table-cell>
          <table:table-cell table:style-name="ce5" office:value-type="float" office:value="1626" calcext:value-type="float">
            <text:p>16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776" calcext:value-type="float">
            <text:p>7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045" calcext:value-type="float">
            <text:p>10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559" calcext:value-type="float">
            <text:p>15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561" calcext:value-type="float">
            <text:p>15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560" calcext:value-type="float">
            <text:p>15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558" calcext:value-type="float">
            <text:p>15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562" calcext:value-type="float">
            <text:p>15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557" calcext:value-type="float">
            <text:p>1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334" calcext:value-type="float">
            <text:p>1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384" calcext:value-type="float">
            <text:p>1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4268" calcext:value-type="float">
            <text:p>4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4259" calcext:value-type="float">
            <text:p>4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4272" calcext:value-type="float">
            <text:p>4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2355" calcext:value-type="float">
            <text:p>23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1635" calcext:value-type="float">
            <text:p>16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2329" calcext:value-type="float">
            <text:p>2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7" calcext:value-type="date">
            <text:p>17/11/2011</text:p>
          </table:table-cell>
          <table:table-cell table:style-name="ce5" office:value-type="float" office:value="2331" calcext:value-type="float">
            <text:p>2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745" calcext:value-type="float">
            <text:p>7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ve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970" calcext:value-type="float">
            <text:p>9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8353" calcext:value-type="float">
            <text:p>83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Iguazu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708" calcext:value-type="float">
            <text:p>7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1671" calcext:value-type="float">
            <text:p>16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1725" calcext:value-type="float">
            <text:p>17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890" calcext:value-type="float">
            <text:p>8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757" calcext:value-type="float">
            <text:p>7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18" calcext:value-type="date">
            <text:p>18/11/2011</text:p>
          </table:table-cell>
          <table:table-cell table:style-name="ce5" office:value-type="float" office:value="1648" calcext:value-type="float">
            <text:p>16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0" calcext:value-type="date">
            <text:p>20/11/2011</text:p>
          </table:table-cell>
          <table:table-cell table:style-name="ce5" office:value-type="float" office:value="1474" calcext:value-type="float">
            <text:p>14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1008" calcext:value-type="float">
            <text:p>10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1235" calcext:value-type="float">
            <text:p>12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749" calcext:value-type="float">
            <text:p>7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mamats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1" calcext:value-type="date">
            <text:p>21/11/2011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1237" calcext:value-type="float">
            <text:p>12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DESARM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1582" calcext:value-type="float">
            <text:p>15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1583" calcext:value-type="float">
            <text:p>15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1584" calcext:value-type="float">
            <text:p>15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1347" calcext:value-type="float">
            <text:p>13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2" calcext:value-type="date">
            <text:p>22/11/2011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83969" calcext:value-type="float">
            <text:p>8396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83931" calcext:value-type="float">
            <text:p>8393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1353" calcext:value-type="float">
            <text:p>1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1356" calcext:value-type="float">
            <text:p>13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1969" calcext:value-type="float">
            <text:p>19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3" calcext:value-type="date">
            <text:p>23/11/2011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4" calcext:value-type="date">
            <text:p>24/11/2011</text:p>
          </table:table-cell>
          <table:table-cell table:style-name="ce5" office:value-type="float" office:value="1038" calcext:value-type="float">
            <text:p>10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4" calcext:value-type="date">
            <text:p>24/11/2011</text:p>
          </table:table-cell>
          <table:table-cell table:style-name="ce5" office:value-type="float" office:value="770" calcext:value-type="float">
            <text:p>7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4" calcext:value-type="date">
            <text:p>24/11/2011</text:p>
          </table:table-cell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4" calcext:value-type="date">
            <text:p>24/11/2011</text:p>
          </table:table-cell>
          <table:table-cell table:style-name="ce5" office:value-type="float" office:value="1672" calcext:value-type="float">
            <text:p>16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4" calcext:value-type="date">
            <text:p>24/11/2011</text:p>
          </table:table-cell>
          <table:table-cell table:style-name="ce5" office:value-type="float" office:value="1674" calcext:value-type="float">
            <text:p>16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4" calcext:value-type="date">
            <text:p>24/11/2011</text:p>
          </table:table-cell>
          <table:table-cell table:style-name="ce5" office:value-type="float" office:value="620" calcext:value-type="float">
            <text:p>6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1603" calcext:value-type="float">
            <text:p>16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1774" calcext:value-type="float">
            <text:p>17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1379" calcext:value-type="float">
            <text:p>1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1386" calcext:value-type="float">
            <text:p>1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4367" calcext:value-type="float">
            <text:p>4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5" calcext:value-type="date">
            <text:p>25/11/2011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803" calcext:value-type="float">
            <text:p>8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549" calcext:value-type="float">
            <text:p>5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1423" calcext:value-type="float">
            <text:p>14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1368" calcext:value-type="float">
            <text:p>13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1693" calcext:value-type="float">
            <text:p>16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1989" calcext:value-type="float">
            <text:p>19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8" calcext:value-type="date">
            <text:p>28/11/2011</text:p>
          </table:table-cell>
          <table:table-cell table:style-name="ce5" office:value-type="float" office:value="2422" calcext:value-type="float">
            <text:p>24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669" calcext:value-type="float">
            <text:p>6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1787" calcext:value-type="float">
            <text:p>17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1784" calcext:value-type="float">
            <text:p>17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1699" calcext:value-type="float">
            <text:p>16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904" calcext:value-type="float">
            <text:p>9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29" calcext:value-type="date">
            <text:p>29/11/2011</text:p>
          </table:table-cell>
          <table:table-cell table:style-name="ce5" office:value-type="float" office:value="727" calcext:value-type="float">
            <text:p>7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1108" calcext:value-type="float">
            <text:p>1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1531" calcext:value-type="float">
            <text:p>1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1532" calcext:value-type="float">
            <text:p>15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1122" calcext:value-type="float">
            <text:p>1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1531" calcext:value-type="float">
            <text:p>1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1-30" calcext:value-type="date">
            <text:p>30/11/2011</text:p>
          </table:table-cell>
          <table:table-cell table:style-name="ce5" office:value-type="float" office:value="911" calcext:value-type="float">
            <text:p>9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572" calcext:value-type="float">
            <text:p>5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1539" calcext:value-type="float">
            <text:p>1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1616" calcext:value-type="float">
            <text:p>16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1" calcext:value-type="date">
            <text:p>01/12/2011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e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2" calcext:value-type="date">
            <text:p>02/12/2011</text:p>
          </table:table-cell>
          <table:table-cell table:style-name="ce5" office:value-type="float" office:value="777" calcext:value-type="float">
            <text:p>7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2" calcext:value-type="date">
            <text:p>02/12/2011</text:p>
          </table:table-cell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car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2" calcext:value-type="date">
            <text:p>02/12/2011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2" calcext:value-type="date">
            <text:p>02/12/2011</text:p>
          </table:table-cell>
          <table:table-cell table:style-name="ce5" office:value-type="float" office:value="1067" calcext:value-type="float">
            <text:p>10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2" calcext:value-type="date">
            <text:p>02/12/2011</text:p>
          </table:table-cell>
          <table:table-cell table:style-name="ce5" office:value-type="float" office:value="1118" calcext:value-type="float">
            <text:p>11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5" calcext:value-type="date">
            <text:p>05/12/2011</text:p>
          </table:table-cell>
          <table:table-cell table:style-name="ce5" office:value-type="float" office:value="949" calcext:value-type="float">
            <text:p>9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5" calcext:value-type="date">
            <text:p>05/12/2011</text:p>
          </table:table-cell>
          <table:table-cell table:style-name="ce5" office:value-type="float" office:value="795" calcext:value-type="float">
            <text:p>7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5" calcext:value-type="date">
            <text:p>05/12/2011</text:p>
          </table:table-cell>
          <table:table-cell table:style-name="ce5" office:value-type="float" office:value="4467" calcext:value-type="float">
            <text:p>44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5" calcext:value-type="date">
            <text:p>05/12/2011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5" calcext:value-type="date">
            <text:p>05/12/2011</text:p>
          </table:table-cell>
          <table:table-cell table:style-name="ce5" office:value-type="float" office:value="1398" calcext:value-type="float">
            <text:p>1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84114" calcext:value-type="float">
            <text:p>8411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701" calcext:value-type="float">
            <text:p>7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942" calcext:value-type="float">
            <text:p>9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ipé ( E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1841" calcext:value-type="float">
            <text:p>18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1217" calcext:value-type="float">
            <text:p>1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6" calcext:value-type="date">
            <text:p>06/12/2011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2033" calcext:value-type="float">
            <text:p>20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1170" calcext:value-type="float">
            <text:p>1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2042" calcext:value-type="float">
            <text:p>20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4488" calcext:value-type="float">
            <text:p>44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1641" calcext:value-type="float">
            <text:p>16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7" calcext:value-type="date">
            <text:p>07/12/2011</text:p>
          </table:table-cell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8" calcext:value-type="date">
            <text:p>08/12/2011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8" calcext:value-type="date">
            <text:p>08/12/2011</text:p>
          </table:table-cell>
          <table:table-cell table:style-name="ce5" office:value-type="float" office:value="2492" calcext:value-type="float">
            <text:p>24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8" calcext:value-type="date">
            <text:p>08/12/2011</text:p>
          </table:table-cell>
          <table:table-cell table:style-name="ce5" office:value-type="float" office:value="1171" calcext:value-type="float">
            <text:p>1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84155" calcext:value-type="float">
            <text:p>8415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707" calcext:value-type="float">
            <text:p>7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1141" calcext:value-type="float">
            <text:p>11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1178" calcext:value-type="float">
            <text:p>1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1180" calcext:value-type="float">
            <text:p>1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1765" calcext:value-type="float">
            <text:p>17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1763" calcext:value-type="float">
            <text:p>17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1764" calcext:value-type="float">
            <text:p>17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2506" calcext:value-type="float">
            <text:p>2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2507" calcext:value-type="float">
            <text:p>2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09" calcext:value-type="date">
            <text:p>09/12/2011</text:p>
          </table:table-cell>
          <table:table-cell table:style-name="ce5" office:value-type="float" office:value="2508" calcext:value-type="float">
            <text:p>25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k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819" calcext:value-type="float">
            <text:p>8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1635" calcext:value-type="float">
            <text:p>16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702" calcext:value-type="float">
            <text:p>7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1636" calcext:value-type="float">
            <text:p>16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1585" calcext:value-type="float">
            <text:p>15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2515" calcext:value-type="float">
            <text:p>2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2" calcext:value-type="date">
            <text:p>12/12/2011</text:p>
          </table:table-cell>
          <table:table-cell table:style-name="ce5" office:value-type="float" office:value="2516" calcext:value-type="float">
            <text:p>2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3" calcext:value-type="date">
            <text:p>13/12/2011</text:p>
          </table:table-cell>
          <table:table-cell table:style-name="ce5" office:value-type="float" office:value="806" calcext:value-type="float">
            <text:p>8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3" calcext:value-type="date">
            <text:p>13/12/2011</text:p>
          </table:table-cell>
          <table:table-cell table:style-name="ce5" office:value-type="float" office:value="823" calcext:value-type="float">
            <text:p>8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1886" calcext:value-type="float">
            <text:p>18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523" calcext:value-type="float">
            <text:p>5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1442" calcext:value-type="float">
            <text:p>1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583" calcext:value-type="float">
            <text:p>5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1885" calcext:value-type="float">
            <text:p>18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4" calcext:value-type="date">
            <text:p>14/12/2011</text:p>
          </table:table-cell>
          <table:table-cell table:style-name="ce5" office:value-type="float" office:value="2530" calcext:value-type="float">
            <text:p>25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5" calcext:value-type="date">
            <text:p>15/12/2011</text:p>
          </table:table-cell>
          <table:table-cell table:style-name="ce5" office:value-type="float" office:value="819" calcext:value-type="float">
            <text:p>8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5" calcext:value-type="date">
            <text:p>15/12/2011</text:p>
          </table:table-cell>
          <table:table-cell table:style-name="ce5" office:value-type="float" office:value="1890" calcext:value-type="float">
            <text:p>18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5" calcext:value-type="date">
            <text:p>15/12/2011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5" calcext:value-type="date">
            <text:p>15/12/2011</text:p>
          </table:table-cell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5" calcext:value-type="date">
            <text:p>15/12/2011</text:p>
          </table:table-cell>
          <table:table-cell table:style-name="ce5" office:value-type="float" office:value="2542" calcext:value-type="float">
            <text:p>2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1328" calcext:value-type="float">
            <text:p>13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1007" calcext:value-type="float">
            <text:p>10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684" calcext:value-type="float">
            <text:p>6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1823" calcext:value-type="float">
            <text:p>18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6" calcext:value-type="date">
            <text:p>16/12/2011</text:p>
          </table:table-cell>
          <table:table-cell table:style-name="ce5" office:value-type="float" office:value="950" calcext:value-type="float">
            <text:p>9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9" calcext:value-type="date">
            <text:p>19/12/2011</text:p>
          </table:table-cell>
          <table:table-cell table:style-name="ce5" office:value-type="float" office:value="832" calcext:value-type="float">
            <text:p>8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9" calcext:value-type="date">
            <text:p>19/12/2011</text:p>
          </table:table-cell>
          <table:table-cell table:style-name="ce5" office:value-type="float" office:value="1810" calcext:value-type="float">
            <text:p>18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9" calcext:value-type="date">
            <text:p>19/12/2011</text:p>
          </table:table-cell>
          <table:table-cell table:style-name="ce5" office:value-type="float" office:value="2563" calcext:value-type="float">
            <text:p>25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9" calcext:value-type="date">
            <text:p>19/12/2011</text:p>
          </table:table-cell>
          <table:table-cell table:style-name="ce5" office:value-type="float" office:value="1621" calcext:value-type="float">
            <text:p>16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19" calcext:value-type="date">
            <text:p>19/12/2011</text:p>
          </table:table-cell>
          <table:table-cell table:style-name="ce5" office:value-type="float" office:value="2566" calcext:value-type="float">
            <text:p>25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0" calcext:value-type="date">
            <text:p>20/12/2011</text:p>
          </table:table-cell>
          <table:table-cell table:style-name="ce5" office:value-type="float" office:value="1466" calcext:value-type="float">
            <text:p>14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0" calcext:value-type="date">
            <text:p>20/12/2011</text:p>
          </table:table-cell>
          <table:table-cell table:style-name="ce5" office:value-type="float" office:value="837" calcext:value-type="float">
            <text:p>8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1" calcext:value-type="date">
            <text:p>21/12/2011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1" calcext:value-type="date">
            <text:p>21/12/2011</text:p>
          </table:table-cell>
          <table:table-cell table:style-name="ce5" office:value-type="float" office:value="1171" calcext:value-type="float">
            <text:p>11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1" calcext:value-type="date">
            <text:p>21/12/2011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1" calcext:value-type="date">
            <text:p>21/12/2011</text:p>
          </table:table-cell>
          <table:table-cell table:style-name="ce5" office:value-type="float" office:value="1581" calcext:value-type="float">
            <text:p>15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2" calcext:value-type="date">
            <text:p>22/12/2011</text:p>
          </table:table-cell>
          <table:table-cell table:style-name="ce5" office:value-type="float" office:value="1923" calcext:value-type="float">
            <text:p>19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2" calcext:value-type="date">
            <text:p>22/12/2011</text:p>
          </table:table-cell>
          <table:table-cell table:style-name="ce5" office:value-type="float" office:value="2105" calcext:value-type="float">
            <text:p>21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2" calcext:value-type="date">
            <text:p>22/12/2011</text:p>
          </table:table-cell>
          <table:table-cell table:style-name="ce5" office:value-type="float" office:value="846" calcext:value-type="float">
            <text:p>8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2" calcext:value-type="date">
            <text:p>22/12/2011</text:p>
          </table:table-cell>
          <table:table-cell table:style-name="ce5" office:value-type="float" office:value="2588" calcext:value-type="float">
            <text:p>25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2" calcext:value-type="date">
            <text:p>22/12/2011</text:p>
          </table:table-cell>
          <table:table-cell table:style-name="ce5" office:value-type="float" office:value="2578" calcext:value-type="float">
            <text:p>2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3" calcext:value-type="date">
            <text:p>23/12/2011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3" calcext:value-type="date">
            <text:p>23/12/2011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3" calcext:value-type="date">
            <text:p>23/12/2011</text:p>
          </table:table-cell>
          <table:table-cell table:style-name="ce5" office:value-type="float" office:value="499" calcext:value-type="float">
            <text:p>4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3" calcext:value-type="date">
            <text:p>23/12/2011</text:p>
          </table:table-cell>
          <table:table-cell table:style-name="ce5" office:value-type="float" office:value="1076" calcext:value-type="float">
            <text:p>10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3" calcext:value-type="date">
            <text:p>23/12/2011</text:p>
          </table:table-cell>
          <table:table-cell table:style-name="ce5" office:value-type="float" office:value="1069" calcext:value-type="float">
            <text:p>10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8" calcext:value-type="date">
            <text:p>28/12/2011</text:p>
          </table:table-cell>
          <table:table-cell table:style-name="ce5" office:value-type="float" office:value="883" calcext:value-type="float">
            <text:p>8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8" calcext:value-type="date">
            <text:p>28/12/2011</text:p>
          </table:table-cell>
          <table:table-cell table:style-name="ce5" office:value-type="float" office:value="712" calcext:value-type="float">
            <text:p>7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9" calcext:value-type="date">
            <text:p>29/12/2011</text:p>
          </table:table-cell>
          <table:table-cell table:style-name="ce5" office:value-type="float" office:value="938" calcext:value-type="float">
            <text:p>9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9" calcext:value-type="date">
            <text:p>29/12/2011</text:p>
          </table:table-cell>
          <table:table-cell table:style-name="ce5" office:value-type="float" office:value="1104" calcext:value-type="float">
            <text:p>1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29" calcext:value-type="date">
            <text:p>29/12/2011</text:p>
          </table:table-cell>
          <table:table-cell table:style-name="ce5" office:value-type="float" office:value="668" calcext:value-type="float">
            <text:p>6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30" calcext:value-type="date">
            <text:p>30/12/2011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30" calcext:value-type="date">
            <text:p>30/12/2011</text:p>
          </table:table-cell>
          <table:table-cell table:style-name="ce5" office:value-type="float" office:value="671" calcext:value-type="float">
            <text:p>6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30" calcext:value-type="date">
            <text:p>30/12/2011</text:p>
          </table:table-cell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1-12-31" calcext:value-type="date">
            <text:p>31/12/2011</text:p>
          </table:table-cell>
          <table:table-cell table:style-name="ce5" office:value-type="float" office:value="689" calcext:value-type="float">
            <text:p>6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 table:number-rows-repeated="10463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agali da Silva Galli Valadares</meta:initial-creator>
    <meta:creation-date>2018-05-17T21:14:27Z</meta:creation-date>
    <dc:date>2018-05-17T19:42:11.265000000</dc:date>
    <meta:editing-duration>PT41S</meta:editing-duration>
    <meta:editing-cycles>1</meta:editing-cycles>
    <meta:document-statistic meta:table-count="1" meta:cell-count="11240" meta:object-count="0"/>
  </office:meta>
</office:document-meta>
</file>