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" office:value-type="string" calcext:value-type="string">
            <text:p>DATA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Origem</text:p>
          </table:table-cell>
          <table:table-cell table:style-name="ce3" office:value-type="string" calcext:value-type="string">
            <text:p>Destin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3" calcext:value-type="date">
            <text:p>03/01/201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4" calcext:value-type="date">
            <text:p>04/01/201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5" calcext:value-type="date">
            <text:p>05/01/201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5" calcext:value-type="date">
            <text:p>05/01/201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5" calcext:value-type="date">
            <text:p>05/01/2010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6" calcext:value-type="date">
            <text:p>06/01/2010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6" calcext:value-type="date">
            <text:p>06/01/2010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6" calcext:value-type="date">
            <text:p>06/01/201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7" calcext:value-type="date">
            <text:p>07/01/201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8" calcext:value-type="date">
            <text:p>08/01/2010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09" calcext:value-type="date">
            <text:p>09/01/2010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1" calcext:value-type="date">
            <text:p>11/01/201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1" calcext:value-type="date">
            <text:p>11/01/201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1" calcext:value-type="date">
            <text:p>11/01/2010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1" calcext:value-type="date">
            <text:p>11/01/2010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2" calcext:value-type="date">
            <text:p>12/01/2010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3" calcext:value-type="date">
            <text:p>13/01/2010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3" calcext:value-type="date">
            <text:p>13/01/2010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3" calcext:value-type="date">
            <text:p>13/01/2010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3" calcext:value-type="date">
            <text:p>13/01/2010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4" calcext:value-type="date">
            <text:p>14/01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5" calcext:value-type="date">
            <text:p>15/01/201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5" calcext:value-type="date">
            <text:p>15/01/2010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5" calcext:value-type="date">
            <text:p>15/01/2010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8" calcext:value-type="date">
            <text:p>18/01/2010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8" calcext:value-type="date">
            <text:p>18/01/201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8" calcext:value-type="date">
            <text:p>18/01/2010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8" calcext:value-type="date">
            <text:p>18/01/2010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19" calcext:value-type="date">
            <text:p>19/01/2010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0" calcext:value-type="date">
            <text:p>20/01/2010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0" calcext:value-type="date">
            <text:p>20/01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0" calcext:value-type="date">
            <text:p>20/01/2010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0" calcext:value-type="date">
            <text:p>20/01/2010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1" calcext:value-type="date">
            <text:p>21/01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2" calcext:value-type="date">
            <text:p>22/01/2010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3" calcext:value-type="date">
            <text:p>23/01/2010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5" calcext:value-type="date">
            <text:p>25/01/2010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6" calcext:value-type="date">
            <text:p>26/01/201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6" calcext:value-type="date">
            <text:p>26/01/2010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7" calcext:value-type="date">
            <text:p>27/01/2010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8" calcext:value-type="date">
            <text:p>28/01/201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8" calcext:value-type="date">
            <text:p>28/01/2010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8" calcext:value-type="date">
            <text:p>28/01/2010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8" calcext:value-type="date">
            <text:p>28/01/2010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8" calcext:value-type="date">
            <text:p>28/01/2010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75652" calcext:value-type="float">
            <text:p>7565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1-29" calcext:value-type="date">
            <text:p>29/01/2010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1" calcext:value-type="date">
            <text:p>01/02/2010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2" calcext:value-type="date">
            <text:p>02/02/2010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2" calcext:value-type="date">
            <text:p>02/02/2010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2" calcext:value-type="date">
            <text:p>02/02/201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2" calcext:value-type="date">
            <text:p>02/02/2010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3" calcext:value-type="date">
            <text:p>03/02/2010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3" calcext:value-type="date">
            <text:p>03/02/2010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3" calcext:value-type="date">
            <text:p>03/02/2010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3" calcext:value-type="date">
            <text:p>03/02/2010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3" calcext:value-type="date">
            <text:p>03/02/2010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75723" calcext:value-type="float">
            <text:p>7572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4" calcext:value-type="date">
            <text:p>04/02/2010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5" calcext:value-type="date">
            <text:p>05/02/2010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6" calcext:value-type="date">
            <text:p>06/02/2010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75771" calcext:value-type="float">
            <text:p>7577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75770" calcext:value-type="float">
            <text:p>7577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2010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9" calcext:value-type="date">
            <text:p>09/02/2010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9" calcext:value-type="date">
            <text:p>09/02/2010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9" calcext:value-type="date">
            <text:p>09/02/2010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Georg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9" calcext:value-type="date">
            <text:p>09/02/2010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9" calcext:value-type="date">
            <text:p>09/02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0" calcext:value-type="date">
            <text:p>10/02/2010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1" calcext:value-type="date">
            <text:p>11/02/2010</text:p>
          </table:table-cell>
          <table:table-cell table:style-name="ce5" office:value-type="float" office:value="75831" calcext:value-type="float">
            <text:p>7583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1" calcext:value-type="date">
            <text:p>11/02/2010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1" calcext:value-type="date">
            <text:p>11/02/2010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1" calcext:value-type="date">
            <text:p>11/02/2010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1" calcext:value-type="date">
            <text:p>11/02/2010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75844" calcext:value-type="float">
            <text:p>7584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2" calcext:value-type="date">
            <text:p>12/02/2010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3" calcext:value-type="date">
            <text:p>13/02/2010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4" calcext:value-type="date">
            <text:p>14/02/2010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5" calcext:value-type="date">
            <text:p>15/02/2010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5" calcext:value-type="date">
            <text:p>15/02/2010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5" calcext:value-type="date">
            <text:p>15/02/2010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5" calcext:value-type="date">
            <text:p>15/02/2010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6" calcext:value-type="date">
            <text:p>16/02/2010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6" calcext:value-type="date">
            <text:p>16/02/2010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7" calcext:value-type="date">
            <text:p>17/02/2010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7" calcext:value-type="date">
            <text:p>17/02/2010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7" calcext:value-type="date">
            <text:p>17/02/2010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8" calcext:value-type="date">
            <text:p>18/02/2010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8" calcext:value-type="date">
            <text:p>18/02/2010</text:p>
          </table:table-cell>
          <table:table-cell table:style-name="ce5" office:value-type="float" office:value="528" calcext:value-type="float">
            <text:p>5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8" calcext:value-type="date">
            <text:p>18/02/2010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8" calcext:value-type="date">
            <text:p>18/02/2010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553" calcext:value-type="float">
            <text:p>5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19" calcext:value-type="date">
            <text:p>19/02/2010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2" calcext:value-type="date">
            <text:p>22/02/2010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2" calcext:value-type="date">
            <text:p>22/02/2010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2" calcext:value-type="date">
            <text:p>22/02/2010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2" calcext:value-type="date">
            <text:p>22/02/2010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75980" calcext:value-type="float">
            <text:p>7598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4" calcext:value-type="date">
            <text:p>24/02/2010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5" calcext:value-type="date">
            <text:p>25/02/2010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5" calcext:value-type="date">
            <text:p>25/02/2010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6" calcext:value-type="date">
            <text:p>26/02/2010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7" calcext:value-type="date">
            <text:p>27/02/2010</text:p>
          </table:table-cell>
          <table:table-cell table:style-name="ce5" office:value-type="float" office:value="76059" calcext:value-type="float">
            <text:p>7605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7" calcext:value-type="date">
            <text:p>27/02/2010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7" calcext:value-type="date">
            <text:p>27/02/2010</text:p>
          </table:table-cell>
          <table:table-cell table:style-name="ce5" office:value-type="float" office:value="653" calcext:value-type="float">
            <text:p>6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27" calcext:value-type="date">
            <text:p>27/02/2010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1" calcext:value-type="date">
            <text:p>01/03/2010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2" calcext:value-type="date">
            <text:p>02/03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3" calcext:value-type="date">
            <text:p>03/03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76133" calcext:value-type="float">
            <text:p>7613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76132" calcext:value-type="float">
            <text:p>7613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76134" calcext:value-type="float">
            <text:p>7613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76135" calcext:value-type="float">
            <text:p>7613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4" calcext:value-type="date">
            <text:p>04/03/2010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5" calcext:value-type="date">
            <text:p>05/03/2010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76204" calcext:value-type="float">
            <text:p>7620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8" calcext:value-type="date">
            <text:p>08/03/201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76217" calcext:value-type="float">
            <text:p>762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76212" calcext:value-type="float">
            <text:p>7621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784" calcext:value-type="float">
            <text:p>7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09" calcext:value-type="date">
            <text:p>09/03/2010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76264" calcext:value-type="float">
            <text:p>7626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792" calcext:value-type="float">
            <text:p>7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0" calcext:value-type="date">
            <text:p>10/03/2010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76282" calcext:value-type="float">
            <text:p>7628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1" calcext:value-type="date">
            <text:p>11/03/2010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2" calcext:value-type="date">
            <text:p>12/03/2010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2" calcext:value-type="date">
            <text:p>12/03/2010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2" calcext:value-type="date">
            <text:p>12/03/2010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2" calcext:value-type="date">
            <text:p>12/03/2010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5" calcext:value-type="date">
            <text:p>15/03/2010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76352" calcext:value-type="float">
            <text:p>7635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874" calcext:value-type="float">
            <text:p>8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6" calcext:value-type="date">
            <text:p>16/03/2010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76387" calcext:value-type="float">
            <text:p>763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7" calcext:value-type="date">
            <text:p>17/03/2010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8" calcext:value-type="date">
            <text:p>18/03/2010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19" calcext:value-type="date">
            <text:p>19/03/2010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0" calcext:value-type="date">
            <text:p>20/03/2010</text:p>
          </table:table-cell>
          <table:table-cell table:style-name="ce5" office:value-type="float" office:value="945" calcext:value-type="float">
            <text:p>9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2" calcext:value-type="date">
            <text:p>22/03/2010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76489" calcext:value-type="float">
            <text:p>7648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3" calcext:value-type="date">
            <text:p>23/03/2010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995" calcext:value-type="float">
            <text:p>9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4" calcext:value-type="date">
            <text:p>24/03/2010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76506" calcext:value-type="float">
            <text:p>7650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76520" calcext:value-type="float">
            <text:p>7652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5" calcext:value-type="date">
            <text:p>25/03/2010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736" calcext:value-type="float">
            <text:p>7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6" calcext:value-type="date">
            <text:p>26/03/2010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8" calcext:value-type="date">
            <text:p>28/03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759" calcext:value-type="float">
            <text:p>7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29" calcext:value-type="date">
            <text:p>29/03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0" calcext:value-type="date">
            <text:p>30/03/2010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76587" calcext:value-type="float">
            <text:p>7658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gói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3-31" calcext:value-type="date">
            <text:p>31/03/2010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76617" calcext:value-type="float">
            <text:p>766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76605" calcext:value-type="float">
            <text:p>7660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1122" calcext:value-type="float">
            <text:p>1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1" calcext:value-type="date">
            <text:p>01/04/2010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2" calcext:value-type="date">
            <text:p>02/04/2010</text:p>
          </table:table-cell>
          <table:table-cell table:style-name="ce5" office:value-type="float" office:value="1130" calcext:value-type="float">
            <text:p>11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2" calcext:value-type="date">
            <text:p>02/04/2010</text:p>
          </table:table-cell>
          <table:table-cell table:style-name="ce5" office:value-type="float" office:value="1129" calcext:value-type="float">
            <text:p>1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2" calcext:value-type="date">
            <text:p>02/04/2010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3" calcext:value-type="date">
            <text:p>03/04/2010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5" calcext:value-type="date">
            <text:p>05/04/2010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828" calcext:value-type="float">
            <text:p>8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6" calcext:value-type="date">
            <text:p>06/04/2010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7" calcext:value-type="date">
            <text:p>07/04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1191" calcext:value-type="float">
            <text:p>1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1178" calcext:value-type="float">
            <text:p>1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642" calcext:value-type="float">
            <text:p>6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8" calcext:value-type="date">
            <text:p>08/04/2010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9" calcext:value-type="date">
            <text:p>09/04/2010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9" calcext:value-type="date">
            <text:p>09/04/2010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9" calcext:value-type="date">
            <text:p>09/04/2010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9" calcext:value-type="date">
            <text:p>09/04/2010</text:p>
          </table:table-cell>
          <table:table-cell table:style-name="ce5" office:value-type="float" office:value="1200" calcext:value-type="float">
            <text:p>1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09" calcext:value-type="date">
            <text:p>09/04/2010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0" calcext:value-type="date">
            <text:p>10/04/2010</text:p>
          </table:table-cell>
          <table:table-cell table:style-name="ce5" office:value-type="float" office:value="1211" calcext:value-type="float">
            <text:p>1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76752" calcext:value-type="float">
            <text:p>7675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2" calcext:value-type="date">
            <text:p>12/04/2010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3" calcext:value-type="date">
            <text:p>13/04/2010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3" calcext:value-type="date">
            <text:p>13/04/2010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3" calcext:value-type="date">
            <text:p>13/04/2010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3" calcext:value-type="date">
            <text:p>13/04/2010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3" calcext:value-type="date">
            <text:p>13/04/2010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4" calcext:value-type="date">
            <text:p>14/04/2010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4" calcext:value-type="date">
            <text:p>14/04/2010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4" calcext:value-type="date">
            <text:p>14/04/2010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4" calcext:value-type="date">
            <text:p>14/04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4" calcext:value-type="date">
            <text:p>14/04/2010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1275" calcext:value-type="float">
            <text:p>1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mop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5" calcext:value-type="date">
            <text:p>15/04/2010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6" calcext:value-type="date">
            <text:p>16/04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mop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6" calcext:value-type="date">
            <text:p>16/04/2010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6" calcext:value-type="date">
            <text:p>16/04/2010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6" calcext:value-type="date">
            <text:p>16/04/2010</text:p>
          </table:table-cell>
          <table:table-cell table:style-name="ce5" office:value-type="float" office:value="1299" calcext:value-type="float">
            <text:p>1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7" calcext:value-type="date">
            <text:p>17/04/2010</text:p>
          </table:table-cell>
          <table:table-cell table:style-name="ce5" office:value-type="float" office:value="1307" calcext:value-type="float">
            <text:p>1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76861" calcext:value-type="float">
            <text:p>7686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76862" calcext:value-type="float">
            <text:p>7686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Paul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19" calcext:value-type="date">
            <text:p>19/04/2010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0" calcext:value-type="date">
            <text:p>20/04/2010</text:p>
          </table:table-cell>
          <table:table-cell table:style-name="ce5" office:value-type="float" office:value="970" calcext:value-type="float">
            <text:p>9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0" calcext:value-type="date">
            <text:p>20/04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0" calcext:value-type="date">
            <text:p>20/04/2010</text:p>
          </table:table-cell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0" calcext:value-type="date">
            <text:p>20/04/2010</text:p>
          </table:table-cell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0" calcext:value-type="date">
            <text:p>20/04/2010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756" calcext:value-type="float">
            <text:p>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2" calcext:value-type="date">
            <text:p>22/04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3" calcext:value-type="date">
            <text:p>23/04/2010</text:p>
          </table:table-cell>
          <table:table-cell table:style-name="ce5" office:value-type="float" office:value="76976" calcext:value-type="float">
            <text:p>7697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3" calcext:value-type="date">
            <text:p>23/04/2010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3" calcext:value-type="date">
            <text:p>23/04/2010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3" calcext:value-type="date">
            <text:p>23/04/2010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6" calcext:value-type="date">
            <text:p>26/04/2010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7" calcext:value-type="date">
            <text:p>27/04/2010</text:p>
          </table:table-cell>
          <table:table-cell table:style-name="ce5" office:value-type="float" office:value="77017" calcext:value-type="float">
            <text:p>770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7" calcext:value-type="date">
            <text:p>27/04/2010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7" calcext:value-type="date">
            <text:p>27/04/2010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8" calcext:value-type="date">
            <text:p>28/04/2010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8" calcext:value-type="date">
            <text:p>28/04/2010</text:p>
          </table:table-cell>
          <table:table-cell table:style-name="ce5" office:value-type="float" office:value="684" calcext:value-type="float">
            <text:p>6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8" calcext:value-type="date">
            <text:p>28/04/2010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8" calcext:value-type="date">
            <text:p>28/04/2010</text:p>
          </table:table-cell>
          <table:table-cell table:style-name="ce5" office:value-type="float" office:value="552" calcext:value-type="float">
            <text:p>5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568" calcext:value-type="float">
            <text:p>5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29" calcext:value-type="date">
            <text:p>29/04/2010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1498" calcext:value-type="float">
            <text:p>14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4-30" calcext:value-type="date">
            <text:p>30/04/2010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3" calcext:value-type="date">
            <text:p>03/05/2010</text:p>
          </table:table-cell>
          <table:table-cell table:style-name="ce5" office:value-type="float" office:value="1521" calcext:value-type="float">
            <text:p>15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3" calcext:value-type="date">
            <text:p>03/05/2010</text:p>
          </table:table-cell>
          <table:table-cell table:style-name="ce5" office:value-type="float" office:value="1522" calcext:value-type="float">
            <text:p>15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3" calcext:value-type="date">
            <text:p>03/05/2010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3" calcext:value-type="date">
            <text:p>03/05/2010</text:p>
          </table:table-cell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4" calcext:value-type="date">
            <text:p>04/05/2010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4" calcext:value-type="date">
            <text:p>04/05/2010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5" calcext:value-type="date">
            <text:p>05/05/2010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6" calcext:value-type="date">
            <text:p>06/05/2010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6" calcext:value-type="date">
            <text:p>06/05/2010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7" calcext:value-type="date">
            <text:p>07/05/2010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7" calcext:value-type="date">
            <text:p>07/05/2010</text:p>
          </table:table-cell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7" calcext:value-type="date">
            <text:p>07/05/2010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7" calcext:value-type="date">
            <text:p>07/05/2010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07" calcext:value-type="date">
            <text:p>07/05/2010</text:p>
          </table:table-cell>
          <table:table-cell table:style-name="ce5" office:value-type="float" office:value="1637" calcext:value-type="float">
            <text:p>1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77181" calcext:value-type="float">
            <text:p>7718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0" calcext:value-type="date">
            <text:p>10/05/2010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77208" calcext:value-type="float">
            <text:p>7720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1666" calcext:value-type="float">
            <text:p>16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1" calcext:value-type="date">
            <text:p>11/05/2010</text:p>
          </table:table-cell>
          <table:table-cell table:style-name="ce5" office:value-type="float" office:value="1153" calcext:value-type="float">
            <text:p>1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77224" calcext:value-type="float">
            <text:p>7722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1060" calcext:value-type="float">
            <text:p>10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2" calcext:value-type="date">
            <text:p>12/05/2010</text:p>
          </table:table-cell>
          <table:table-cell table:style-name="ce5" office:value-type="float" office:value="763" calcext:value-type="float">
            <text:p>7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3" calcext:value-type="date">
            <text:p>13/05/2010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3" calcext:value-type="date">
            <text:p>13/05/2010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3" calcext:value-type="date">
            <text:p>13/05/2010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3" calcext:value-type="date">
            <text:p>13/05/2010</text:p>
          </table:table-cell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3" calcext:value-type="date">
            <text:p>13/05/2010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535" calcext:value-type="float">
            <text:p>5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1177" calcext:value-type="float">
            <text:p>1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694" calcext:value-type="float">
            <text:p>6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785" calcext:value-type="float">
            <text:p>7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413" calcext:value-type="float">
            <text:p>4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4" calcext:value-type="date">
            <text:p>14/05/2010</text:p>
          </table:table-cell>
          <table:table-cell table:style-name="ce5" office:value-type="float" office:value="790" calcext:value-type="float">
            <text:p>7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6" calcext:value-type="date">
            <text:p>16/05/2010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7" calcext:value-type="date">
            <text:p>17/05/2010</text:p>
          </table:table-cell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7" calcext:value-type="date">
            <text:p>17/05/2010</text:p>
          </table:table-cell>
          <table:table-cell table:style-name="ce5" office:value-type="float" office:value="790" calcext:value-type="float">
            <text:p>7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8" calcext:value-type="date">
            <text:p>18/05/2010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8" calcext:value-type="date">
            <text:p>18/05/2010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8" calcext:value-type="date">
            <text:p>18/05/2010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8" calcext:value-type="date">
            <text:p>18/05/2010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811" calcext:value-type="float">
            <text:p>8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1770" calcext:value-type="float">
            <text:p>17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19" calcext:value-type="date">
            <text:p>19/05/2010</text:p>
          </table:table-cell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1790" calcext:value-type="float">
            <text:p>17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824" calcext:value-type="float">
            <text:p>8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0" calcext:value-type="date">
            <text:p>20/05/2010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1808" calcext:value-type="float">
            <text:p>18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839" calcext:value-type="float">
            <text:p>8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656" calcext:value-type="float">
            <text:p>6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1" calcext:value-type="date">
            <text:p>21/05/2010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3" calcext:value-type="date">
            <text:p>23/05/2010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77396" calcext:value-type="float">
            <text:p>7739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77403" calcext:value-type="float">
            <text:p>7740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77401" calcext:value-type="float">
            <text:p>7740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1814" calcext:value-type="float">
            <text:p>18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4" calcext:value-type="date">
            <text:p>24/05/2010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915" calcext:value-type="float">
            <text:p>9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5" calcext:value-type="date">
            <text:p>25/05/2010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544" calcext:value-type="float">
            <text:p>5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1144" calcext:value-type="float">
            <text:p>1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1318" calcext:value-type="float">
            <text:p>1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6" calcext:value-type="date">
            <text:p>26/05/2010</text:p>
          </table:table-cell>
          <table:table-cell table:style-name="ce5" office:value-type="float" office:value="674" calcext:value-type="float">
            <text:p>6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697" calcext:value-type="float">
            <text:p>6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1330" calcext:value-type="float">
            <text:p>1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1891" calcext:value-type="float">
            <text:p>18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7" calcext:value-type="date">
            <text:p>27/05/2010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77471" calcext:value-type="float">
            <text:p>7747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686" calcext:value-type="float">
            <text:p>6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1339" calcext:value-type="float">
            <text:p>1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678" calcext:value-type="float">
            <text:p>6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8" calcext:value-type="date">
            <text:p>28/05/2010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29" calcext:value-type="date">
            <text:p>29/05/2010</text:p>
          </table:table-cell>
          <table:table-cell table:style-name="ce5" office:value-type="float" office:value="1344" calcext:value-type="float">
            <text:p>13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31" calcext:value-type="date">
            <text:p>31/05/2010</text:p>
          </table:table-cell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5-31" calcext:value-type="date">
            <text:p>31/05/2010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1" calcext:value-type="date">
            <text:p>01/06/2010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1" calcext:value-type="date">
            <text:p>01/06/2010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1" calcext:value-type="date">
            <text:p>01/06/2010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2" calcext:value-type="date">
            <text:p>02/06/2010</text:p>
          </table:table-cell>
          <table:table-cell table:style-name="ce5" office:value-type="float" office:value="1360" calcext:value-type="float">
            <text:p>13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2" calcext:value-type="date">
            <text:p>02/06/2010</text:p>
          </table:table-cell>
          <table:table-cell table:style-name="ce5" office:value-type="float" office:value="1357" calcext:value-type="float">
            <text:p>1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2" calcext:value-type="date">
            <text:p>02/06/2010</text:p>
          </table:table-cell>
          <table:table-cell table:style-name="ce5" office:value-type="float" office:value="1369" calcext:value-type="float">
            <text:p>1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2" calcext:value-type="date">
            <text:p>02/06/2010</text:p>
          </table:table-cell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2" calcext:value-type="date">
            <text:p>02/06/2010</text:p>
          </table:table-cell>
          <table:table-cell table:style-name="ce5" office:value-type="float" office:value="702" calcext:value-type="float">
            <text:p>7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3" calcext:value-type="date">
            <text:p>03/06/2010</text:p>
          </table:table-cell>
          <table:table-cell table:style-name="ce5" office:value-type="float" office:value="1382" calcext:value-type="float">
            <text:p>1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3" calcext:value-type="date">
            <text:p>03/06/2010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4" calcext:value-type="date">
            <text:p>04/06/2010</text:p>
          </table:table-cell>
          <table:table-cell table:style-name="ce5" office:value-type="float" office:value="77560" calcext:value-type="float">
            <text:p>7756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4" calcext:value-type="date">
            <text:p>04/06/2010</text:p>
          </table:table-cell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4" calcext:value-type="date">
            <text:p>04/06/2010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4" calcext:value-type="date">
            <text:p>04/06/2010</text:p>
          </table:table-cell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4" calcext:value-type="date">
            <text:p>04/06/2010</text:p>
          </table:table-cell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5" calcext:value-type="date">
            <text:p>05/06/2010</text:p>
          </table:table-cell>
          <table:table-cell table:style-name="ce5" office:value-type="float" office:value="1992" calcext:value-type="float">
            <text:p>19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5" calcext:value-type="date">
            <text:p>05/06/2010</text:p>
          </table:table-cell>
          <table:table-cell table:style-name="ce5" office:value-type="float" office:value="1991" calcext:value-type="float">
            <text:p>19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7" calcext:value-type="date">
            <text:p>07/06/2010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7" calcext:value-type="date">
            <text:p>07/06/2010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7" calcext:value-type="date">
            <text:p>07/06/2010</text:p>
          </table:table-cell>
          <table:table-cell table:style-name="ce5" office:value-type="float" office:value="1400" calcext:value-type="float">
            <text:p>14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1414" calcext:value-type="float">
            <text:p>1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2022" calcext:value-type="float">
            <text:p>20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8" calcext:value-type="date">
            <text:p>08/06/2010</text:p>
          </table:table-cell>
          <table:table-cell table:style-name="ce5" office:value-type="float" office:value="717" calcext:value-type="float">
            <text:p>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9" calcext:value-type="date">
            <text:p>09/06/2010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9" calcext:value-type="date">
            <text:p>09/06/2010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9" calcext:value-type="date">
            <text:p>09/06/2010</text:p>
          </table:table-cell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9" calcext:value-type="date">
            <text:p>09/06/2010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09" calcext:value-type="date">
            <text:p>09/06/2010</text:p>
          </table:table-cell>
          <table:table-cell table:style-name="ce5" office:value-type="float" office:value="724" calcext:value-type="float">
            <text:p>7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0" calcext:value-type="date">
            <text:p>10/06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0" calcext:value-type="date">
            <text:p>10/06/2010</text:p>
          </table:table-cell>
          <table:table-cell table:style-name="ce5" office:value-type="float" office:value="591" calcext:value-type="float">
            <text:p>5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0" calcext:value-type="date">
            <text:p>10/06/2010</text:p>
          </table:table-cell>
          <table:table-cell table:style-name="ce5" office:value-type="float" office:value="593" calcext:value-type="float">
            <text:p>5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0" calcext:value-type="date">
            <text:p>10/06/2010</text:p>
          </table:table-cell>
          <table:table-cell table:style-name="ce5" office:value-type="float" office:value="742" calcext:value-type="float">
            <text:p>7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tu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1447" calcext:value-type="float">
            <text:p>14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1" calcext:value-type="date">
            <text:p>11/06/2010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1457" calcext:value-type="float">
            <text:p>1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1455" calcext:value-type="float">
            <text:p>1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4" calcext:value-type="date">
            <text:p>14/06/2010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5" calcext:value-type="date">
            <text:p>15/06/2010</text:p>
          </table:table-cell>
          <table:table-cell table:style-name="ce5" office:value-type="float" office:value="77705" calcext:value-type="float">
            <text:p>7770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5" calcext:value-type="date">
            <text:p>15/06/2010</text:p>
          </table:table-cell>
          <table:table-cell table:style-name="ce5" office:value-type="float" office:value="691" calcext:value-type="float">
            <text:p>6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5" calcext:value-type="date">
            <text:p>15/06/2010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6" calcext:value-type="date">
            <text:p>16/06/2010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6" calcext:value-type="date">
            <text:p>16/06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6" calcext:value-type="date">
            <text:p>16/06/2010</text:p>
          </table:table-cell>
          <table:table-cell table:style-name="ce5" office:value-type="float" office:value="1473" calcext:value-type="float">
            <text:p>1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6" calcext:value-type="date">
            <text:p>16/06/2010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77725" calcext:value-type="float">
            <text:p>7772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77726" calcext:value-type="float">
            <text:p>7772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77728" calcext:value-type="float">
            <text:p>7772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7" calcext:value-type="date">
            <text:p>17/06/2010</text:p>
          </table:table-cell>
          <table:table-cell table:style-name="ce5" office:value-type="float" office:value="1485" calcext:value-type="float">
            <text:p>14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8" calcext:value-type="date">
            <text:p>18/06/2010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8" calcext:value-type="date">
            <text:p>18/06/2010</text:p>
          </table:table-cell>
          <table:table-cell table:style-name="ce5" office:value-type="float" office:value="769" calcext:value-type="float">
            <text:p>7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8" calcext:value-type="date">
            <text:p>18/06/2010</text:p>
          </table:table-cell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18" calcext:value-type="date">
            <text:p>18/06/2010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1" calcext:value-type="date">
            <text:p>21/06/2010</text:p>
          </table:table-cell>
          <table:table-cell table:style-name="ce5" office:value-type="float" office:value="2214" calcext:value-type="float">
            <text:p>2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1" calcext:value-type="date">
            <text:p>21/06/2010</text:p>
          </table:table-cell>
          <table:table-cell table:style-name="ce5" office:value-type="float" office:value="1508" calcext:value-type="float">
            <text:p>1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1" calcext:value-type="date">
            <text:p>21/06/2010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1" calcext:value-type="date">
            <text:p>21/06/2010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1526" calcext:value-type="float">
            <text:p>1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815" calcext:value-type="float">
            <text:p>8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2" calcext:value-type="date">
            <text:p>22/06/2010</text:p>
          </table:table-cell>
          <table:table-cell table:style-name="ce5" office:value-type="float" office:value="1144" calcext:value-type="float">
            <text:p>1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3" calcext:value-type="date">
            <text:p>23/06/2010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612" calcext:value-type="float">
            <text:p>6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731" calcext:value-type="float">
            <text:p>7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2279" calcext:value-type="float">
            <text:p>2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769" calcext:value-type="float">
            <text:p>7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4" calcext:value-type="date">
            <text:p>24/06/2010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937" calcext:value-type="float">
            <text:p>9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803" calcext:value-type="float">
            <text:p>8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827" calcext:value-type="float">
            <text:p>8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5" calcext:value-type="date">
            <text:p>25/06/2010</text:p>
          </table:table-cell>
          <table:table-cell table:style-name="ce5" office:value-type="float" office:value="936" calcext:value-type="float">
            <text:p>9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8" calcext:value-type="date">
            <text:p>28/06/2010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8" calcext:value-type="date">
            <text:p>28/06/2010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8" calcext:value-type="date">
            <text:p>28/06/2010</text:p>
          </table:table-cell>
          <table:table-cell table:style-name="ce5" office:value-type="float" office:value="1567" calcext:value-type="float">
            <text:p>1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8" calcext:value-type="date">
            <text:p>28/06/2010</text:p>
          </table:table-cell>
          <table:table-cell table:style-name="ce5" office:value-type="float" office:value="749" calcext:value-type="float">
            <text:p>7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8" calcext:value-type="date">
            <text:p>28/06/2010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9" calcext:value-type="date">
            <text:p>29/06/2010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9" calcext:value-type="date">
            <text:p>29/06/2010</text:p>
          </table:table-cell>
          <table:table-cell table:style-name="ce5" office:value-type="float" office:value="751" calcext:value-type="float">
            <text:p>7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29" calcext:value-type="date">
            <text:p>29/06/2010</text:p>
          </table:table-cell>
          <table:table-cell table:style-name="ce5" office:value-type="float" office:value="1033" calcext:value-type="float">
            <text:p>10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77907" calcext:value-type="float">
            <text:p>7790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2371" calcext:value-type="float">
            <text:p>2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1481" calcext:value-type="float">
            <text:p>1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6-30" calcext:value-type="date">
            <text:p>30/06/2010</text:p>
          </table:table-cell>
          <table:table-cell table:style-name="ce5" office:value-type="float" office:value="755" calcext:value-type="float">
            <text:p>7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756" calcext:value-type="float">
            <text:p>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770" calcext:value-type="float">
            <text:p>7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1" calcext:value-type="date">
            <text:p>01/07/2010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2" calcext:value-type="date">
            <text:p>02/07/2010</text:p>
          </table:table-cell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2" calcext:value-type="date">
            <text:p>02/07/2010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2" calcext:value-type="date">
            <text:p>02/07/2010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2" calcext:value-type="date">
            <text:p>02/07/2010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854" calcext:value-type="float">
            <text:p>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5" calcext:value-type="date">
            <text:p>05/07/2010</text:p>
          </table:table-cell>
          <table:table-cell table:style-name="ce5" office:value-type="float" office:value="718" calcext:value-type="float">
            <text:p>7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6" calcext:value-type="date">
            <text:p>06/07/2010</text:p>
          </table:table-cell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7" calcext:value-type="date">
            <text:p>07/07/2010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7" calcext:value-type="date">
            <text:p>07/07/2010</text:p>
          </table:table-cell>
          <table:table-cell table:style-name="ce5" office:value-type="float" office:value="706" calcext:value-type="float">
            <text:p>7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7" calcext:value-type="date">
            <text:p>07/07/2010</text:p>
          </table:table-cell>
          <table:table-cell table:style-name="ce5" office:value-type="float" office:value="1129" calcext:value-type="float">
            <text:p>1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7" calcext:value-type="date">
            <text:p>07/07/2010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7" calcext:value-type="date">
            <text:p>07/07/2010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mamats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875" calcext:value-type="float">
            <text:p>8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1061" calcext:value-type="float">
            <text:p>10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1632" calcext:value-type="float">
            <text:p>16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2473" calcext:value-type="float">
            <text:p>2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1089" calcext:value-type="float">
            <text:p>10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8" calcext:value-type="date">
            <text:p>08/07/2010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723" calcext:value-type="float">
            <text:p>7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720" calcext:value-type="float">
            <text:p>7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741" calcext:value-type="float">
            <text:p>7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09" calcext:value-type="date">
            <text:p>09/07/2010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1" calcext:value-type="date">
            <text:p>11/07/2010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2" calcext:value-type="date">
            <text:p>12/07/2010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2" calcext:value-type="date">
            <text:p>12/07/2010</text:p>
          </table:table-cell>
          <table:table-cell table:style-name="ce5" office:value-type="float" office:value="743" calcext:value-type="float">
            <text:p>7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2" calcext:value-type="date">
            <text:p>12/07/2010</text:p>
          </table:table-cell>
          <table:table-cell table:style-name="ce5" office:value-type="float" office:value="881" calcext:value-type="float">
            <text:p>8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2" calcext:value-type="date">
            <text:p>12/07/2010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2" calcext:value-type="date">
            <text:p>12/07/2010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mamats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3" calcext:value-type="date">
            <text:p>13/07/2010</text:p>
          </table:table-cell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3" calcext:value-type="date">
            <text:p>13/07/2010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mas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3" calcext:value-type="date">
            <text:p>13/07/2010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3" calcext:value-type="date">
            <text:p>13/07/2010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544" calcext:value-type="float">
            <text:p>5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4" calcext:value-type="date">
            <text:p>14/07/2010</text:p>
          </table:table-cell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78131" calcext:value-type="float">
            <text:p>7813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1684" calcext:value-type="float">
            <text:p>16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1688" calcext:value-type="float">
            <text:p>16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911" calcext:value-type="float">
            <text:p>9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1670" calcext:value-type="float">
            <text:p>16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5" calcext:value-type="date">
            <text:p>15/07/2010</text:p>
          </table:table-cell>
          <table:table-cell table:style-name="ce5" office:value-type="float" office:value="765" calcext:value-type="float">
            <text:p>7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6" calcext:value-type="date">
            <text:p>16/07/2010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6" calcext:value-type="date">
            <text:p>16/07/2010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6" calcext:value-type="date">
            <text:p>16/07/2010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6" calcext:value-type="date">
            <text:p>16/07/2010</text:p>
          </table:table-cell>
          <table:table-cell table:style-name="ce5" office:value-type="float" office:value="552" calcext:value-type="float">
            <text:p>5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6" calcext:value-type="date">
            <text:p>16/07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78166" calcext:value-type="float">
            <text:p>7816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867" calcext:value-type="float">
            <text:p>8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866" calcext:value-type="float">
            <text:p>8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765" calcext:value-type="float">
            <text:p>7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19" calcext:value-type="date">
            <text:p>19/07/2010</text:p>
          </table:table-cell>
          <table:table-cell table:style-name="ce5" office:value-type="float" office:value="1704" calcext:value-type="float">
            <text:p>17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606" calcext:value-type="float">
            <text:p>6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942" calcext:value-type="float">
            <text:p>9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1063" calcext:value-type="float">
            <text:p>10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718" calcext:value-type="float">
            <text:p>7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0" calcext:value-type="date">
            <text:p>20/07/2010</text:p>
          </table:table-cell>
          <table:table-cell table:style-name="ce5" office:value-type="float" office:value="835" calcext:value-type="float">
            <text:p>8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758" calcext:value-type="float">
            <text:p>7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1710" calcext:value-type="float">
            <text:p>17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1" calcext:value-type="date">
            <text:p>21/07/2010</text:p>
          </table:table-cell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78237" calcext:value-type="float">
            <text:p>7823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727" calcext:value-type="float">
            <text:p>7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952" calcext:value-type="float">
            <text:p>9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2" calcext:value-type="date">
            <text:p>22/07/2010</text:p>
          </table:table-cell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78253" calcext:value-type="float">
            <text:p>7825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2674" calcext:value-type="float">
            <text:p>26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764" calcext:value-type="float">
            <text:p>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848" calcext:value-type="float">
            <text:p>8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3" calcext:value-type="date">
            <text:p>23/07/2010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4" calcext:value-type="date">
            <text:p>24/07/2010</text:p>
          </table:table-cell>
          <table:table-cell table:style-name="ce5" office:value-type="float" office:value="726" calcext:value-type="float">
            <text:p>7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6" calcext:value-type="date">
            <text:p>26/07/2010</text:p>
          </table:table-cell>
          <table:table-cell table:style-name="ce5" office:value-type="float" office:value="78274" calcext:value-type="float">
            <text:p>7827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6" calcext:value-type="date">
            <text:p>26/07/2010</text:p>
          </table:table-cell>
          <table:table-cell table:style-name="ce5" office:value-type="float" office:value="859" calcext:value-type="float">
            <text:p>8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6" calcext:value-type="date">
            <text:p>26/07/2010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6" calcext:value-type="date">
            <text:p>26/07/2010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6" calcext:value-type="date">
            <text:p>26/07/2010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7" calcext:value-type="date">
            <text:p>27/07/2010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7" calcext:value-type="date">
            <text:p>27/07/2010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7" calcext:value-type="date">
            <text:p>27/07/2010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7" calcext:value-type="date">
            <text:p>27/07/2010</text:p>
          </table:table-cell>
          <table:table-cell table:style-name="ce5" office:value-type="float" office:value="781" calcext:value-type="float">
            <text:p>7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7" calcext:value-type="date">
            <text:p>27/07/2010</text:p>
          </table:table-cell>
          <table:table-cell table:style-name="ce5" office:value-type="float" office:value="990" calcext:value-type="float">
            <text:p>9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8" calcext:value-type="date">
            <text:p>28/07/2010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8" calcext:value-type="date">
            <text:p>28/07/2010</text:p>
          </table:table-cell>
          <table:table-cell table:style-name="ce5" office:value-type="float" office:value="1756" calcext:value-type="float">
            <text:p>1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8" calcext:value-type="date">
            <text:p>28/07/2010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8" calcext:value-type="date">
            <text:p>28/07/2010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8" calcext:value-type="date">
            <text:p>28/07/2010</text:p>
          </table:table-cell>
          <table:table-cell table:style-name="ce5" office:value-type="float" office:value="943" calcext:value-type="float">
            <text:p>9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9" calcext:value-type="date">
            <text:p>29/07/2010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9" calcext:value-type="date">
            <text:p>29/07/2010</text:p>
          </table:table-cell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mop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29" calcext:value-type="date">
            <text:p>29/07/2010</text:p>
          </table:table-cell>
          <table:table-cell table:style-name="ce5" office:value-type="float" office:value="948" calcext:value-type="float">
            <text:p>9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30" calcext:value-type="date">
            <text:p>30/07/2010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30" calcext:value-type="date">
            <text:p>30/07/2010</text:p>
          </table:table-cell>
          <table:table-cell table:style-name="ce5" office:value-type="float" office:value="577" calcext:value-type="float">
            <text:p>5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30" calcext:value-type="date">
            <text:p>30/07/2010</text:p>
          </table:table-cell>
          <table:table-cell table:style-name="ce5" office:value-type="float" office:value="836" calcext:value-type="float">
            <text:p>8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30" calcext:value-type="date">
            <text:p>30/07/2010</text:p>
          </table:table-cell>
          <table:table-cell table:style-name="ce5" office:value-type="float" office:value="1377" calcext:value-type="float">
            <text:p>1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7-30" calcext:value-type="date">
            <text:p>30/07/2010</text:p>
          </table:table-cell>
          <table:table-cell table:style-name="ce5" office:value-type="float" office:value="835" calcext:value-type="float">
            <text:p>8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2" calcext:value-type="date">
            <text:p>02/08/2010</text:p>
          </table:table-cell>
          <table:table-cell table:style-name="ce5" office:value-type="float" office:value="78361" calcext:value-type="float">
            <text:p>7836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2" calcext:value-type="date">
            <text:p>02/08/2010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2" calcext:value-type="date">
            <text:p>02/08/2010</text:p>
          </table:table-cell>
          <table:table-cell table:style-name="ce5" office:value-type="float" office:value="873" calcext:value-type="float">
            <text:p>8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2" calcext:value-type="date">
            <text:p>02/08/2010</text:p>
          </table:table-cell>
          <table:table-cell table:style-name="ce5" office:value-type="float" office:value="1012" calcext:value-type="float">
            <text:p>10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2" calcext:value-type="date">
            <text:p>02/08/2010</text:p>
          </table:table-cell>
          <table:table-cell table:style-name="ce5" office:value-type="float" office:value="956" calcext:value-type="float">
            <text:p>9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1803" calcext:value-type="float">
            <text:p>18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967" calcext:value-type="float">
            <text:p>9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905" calcext:value-type="float">
            <text:p>9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965" calcext:value-type="float">
            <text:p>9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3" calcext:value-type="date">
            <text:p>03/08/2010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686" calcext:value-type="float">
            <text:p>6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2879" calcext:value-type="float">
            <text:p>28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4" calcext:value-type="date">
            <text:p>04/08/2010</text:p>
          </table:table-cell>
          <table:table-cell table:style-name="ce5" office:value-type="float" office:value="850" calcext:value-type="float">
            <text:p>8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5" calcext:value-type="date">
            <text:p>05/08/2010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5" calcext:value-type="date">
            <text:p>05/08/2010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5" calcext:value-type="date">
            <text:p>05/08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5" calcext:value-type="date">
            <text:p>05/08/2010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6" calcext:value-type="date">
            <text:p>06/08/2010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6" calcext:value-type="date">
            <text:p>06/08/2010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6" calcext:value-type="date">
            <text:p>06/08/2010</text:p>
          </table:table-cell>
          <table:table-cell table:style-name="ce5" office:value-type="float" office:value="862" calcext:value-type="float">
            <text:p>8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6" calcext:value-type="date">
            <text:p>06/08/2010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9" calcext:value-type="date">
            <text:p>09/08/2010</text:p>
          </table:table-cell>
          <table:table-cell table:style-name="ce5" office:value-type="float" office:value="982" calcext:value-type="float">
            <text:p>9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09" calcext:value-type="date">
            <text:p>09/08/2010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0" calcext:value-type="date">
            <text:p>10/08/2010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0" calcext:value-type="date">
            <text:p>10/08/2010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0" calcext:value-type="date">
            <text:p>10/08/2010</text:p>
          </table:table-cell>
          <table:table-cell table:style-name="ce5" office:value-type="float" office:value="858" calcext:value-type="float">
            <text:p>8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1" calcext:value-type="date">
            <text:p>11/08/2010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1" calcext:value-type="date">
            <text:p>11/08/2010</text:p>
          </table:table-cell>
          <table:table-cell table:style-name="ce5" office:value-type="float" office:value="1033" calcext:value-type="float">
            <text:p>10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2" calcext:value-type="date">
            <text:p>12/08/2010</text:p>
          </table:table-cell>
          <table:table-cell table:style-name="ce5" office:value-type="float" office:value="994" calcext:value-type="float">
            <text:p>9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2" calcext:value-type="date">
            <text:p>12/08/2010</text:p>
          </table:table-cell>
          <table:table-cell table:style-name="ce5" office:value-type="float" office:value="993" calcext:value-type="float">
            <text:p>9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1162" calcext:value-type="float">
            <text:p>1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1048" calcext:value-type="float">
            <text:p>10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3" calcext:value-type="date">
            <text:p>13/08/2010</text:p>
          </table:table-cell>
          <table:table-cell table:style-name="ce5" office:value-type="float" office:value="888" calcext:value-type="float">
            <text:p>8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4" calcext:value-type="date">
            <text:p>14/08/2010</text:p>
          </table:table-cell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6" calcext:value-type="date">
            <text:p>16/08/2010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6" calcext:value-type="date">
            <text:p>16/08/2010</text:p>
          </table:table-cell>
          <table:table-cell table:style-name="ce5" office:value-type="float" office:value="1910" calcext:value-type="float">
            <text:p>19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6" calcext:value-type="date">
            <text:p>16/08/2010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7" calcext:value-type="date">
            <text:p>17/08/2010</text:p>
          </table:table-cell>
          <table:table-cell table:style-name="ce5" office:value-type="float" office:value="78543" calcext:value-type="float">
            <text:p>7854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7" calcext:value-type="date">
            <text:p>17/08/2010</text:p>
          </table:table-cell>
          <table:table-cell table:style-name="ce5" office:value-type="float" office:value="884" calcext:value-type="float">
            <text:p>8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8" calcext:value-type="date">
            <text:p>18/08/2010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9" calcext:value-type="date">
            <text:p>19/08/2010</text:p>
          </table:table-cell>
          <table:table-cell table:style-name="ce5" office:value-type="float" office:value="721" calcext:value-type="float">
            <text:p>7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9" calcext:value-type="date">
            <text:p>19/08/2010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19" calcext:value-type="date">
            <text:p>19/08/2010</text:p>
          </table:table-cell>
          <table:table-cell table:style-name="ce5" office:value-type="float" office:value="868" calcext:value-type="float">
            <text:p>8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736" calcext:value-type="float">
            <text:p>7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1198" calcext:value-type="float">
            <text:p>1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854" calcext:value-type="float">
            <text:p>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0" calcext:value-type="date">
            <text:p>20/08/2010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3" calcext:value-type="date">
            <text:p>23/08/2010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3" calcext:value-type="date">
            <text:p>23/08/2010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3" calcext:value-type="date">
            <text:p>23/08/2010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4" calcext:value-type="date">
            <text:p>24/08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4" calcext:value-type="date">
            <text:p>24/08/2010</text:p>
          </table:table-cell>
          <table:table-cell table:style-name="ce5" office:value-type="float" office:value="973" calcext:value-type="float">
            <text:p>9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4" calcext:value-type="date">
            <text:p>24/08/2010</text:p>
          </table:table-cell>
          <table:table-cell table:style-name="ce5" office:value-type="float" office:value="745" calcext:value-type="float">
            <text:p>7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4" calcext:value-type="date">
            <text:p>24/08/2010</text:p>
          </table:table-cell>
          <table:table-cell table:style-name="ce5" office:value-type="float" office:value="1284" calcext:value-type="float">
            <text:p>1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5" calcext:value-type="date">
            <text:p>25/08/2010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5" calcext:value-type="date">
            <text:p>25/08/2010</text:p>
          </table:table-cell>
          <table:table-cell table:style-name="ce5" office:value-type="float" office:value="749" calcext:value-type="float">
            <text:p>7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5" calcext:value-type="date">
            <text:p>25/08/2010</text:p>
          </table:table-cell>
          <table:table-cell table:style-name="ce5" office:value-type="float" office:value="1964" calcext:value-type="float">
            <text:p>19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5" calcext:value-type="date">
            <text:p>25/08/2010</text:p>
          </table:table-cell>
          <table:table-cell table:style-name="ce5" office:value-type="float" office:value="864" calcext:value-type="float">
            <text:p>8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5" calcext:value-type="date">
            <text:p>25/08/2010</text:p>
          </table:table-cell>
          <table:table-cell table:style-name="ce5" office:value-type="float" office:value="1113" calcext:value-type="float">
            <text:p>1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6" calcext:value-type="date">
            <text:p>26/08/2010</text:p>
          </table:table-cell>
          <table:table-cell table:style-name="ce5" office:value-type="float" office:value="78650" calcext:value-type="float">
            <text:p>7865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6" calcext:value-type="date">
            <text:p>26/08/2010</text:p>
          </table:table-cell>
          <table:table-cell table:style-name="ce5" office:value-type="float" office:value="910" calcext:value-type="float">
            <text:p>9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6" calcext:value-type="date">
            <text:p>26/08/2010</text:p>
          </table:table-cell>
          <table:table-cell table:style-name="ce5" office:value-type="float" office:value="1968" calcext:value-type="float">
            <text:p>19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7" calcext:value-type="date">
            <text:p>27/08/2010</text:p>
          </table:table-cell>
          <table:table-cell table:style-name="ce5" office:value-type="float" office:value="855" calcext:value-type="float">
            <text:p>8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7" calcext:value-type="date">
            <text:p>27/08/2010</text:p>
          </table:table-cell>
          <table:table-cell table:style-name="ce5" office:value-type="float" office:value="2048" calcext:value-type="float">
            <text:p>20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28" calcext:value-type="date">
            <text:p>28/08/2010</text:p>
          </table:table-cell>
          <table:table-cell table:style-name="ce5" office:value-type="float" office:value="1637" calcext:value-type="float">
            <text:p>1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0" calcext:value-type="date">
            <text:p>30/08/2010</text:p>
          </table:table-cell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0" calcext:value-type="date">
            <text:p>30/08/2010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0" calcext:value-type="date">
            <text:p>30/08/2010</text:p>
          </table:table-cell>
          <table:table-cell table:style-name="ce5" office:value-type="float" office:value="1055" calcext:value-type="float">
            <text:p>10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0" calcext:value-type="date">
            <text:p>30/08/2010</text:p>
          </table:table-cell>
          <table:table-cell table:style-name="ce5" office:value-type="float" office:value="1048" calcext:value-type="float">
            <text:p>10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78701" calcext:value-type="float">
            <text:p>7870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939" calcext:value-type="float">
            <text:p>9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902" calcext:value-type="float">
            <text:p>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1987" calcext:value-type="float">
            <text:p>19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8-31" calcext:value-type="date">
            <text:p>31/08/2010</text:p>
          </table:table-cell>
          <table:table-cell table:style-name="ce5" office:value-type="float" office:value="1988" calcext:value-type="float">
            <text:p>19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1060" calcext:value-type="float">
            <text:p>10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1" calcext:value-type="date">
            <text:p>01/09/2010</text:p>
          </table:table-cell>
          <table:table-cell table:style-name="ce5" office:value-type="float" office:value="1061" calcext:value-type="float">
            <text:p>10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2" calcext:value-type="date">
            <text:p>02/09/2010</text:p>
          </table:table-cell>
          <table:table-cell table:style-name="ce5" office:value-type="float" office:value="960" calcext:value-type="float">
            <text:p>9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2" calcext:value-type="date">
            <text:p>02/09/2010</text:p>
          </table:table-cell>
          <table:table-cell table:style-name="ce5" office:value-type="float" office:value="2022" calcext:value-type="float">
            <text:p>20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891" calcext:value-type="float">
            <text:p>8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886" calcext:value-type="float">
            <text:p>8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970" calcext:value-type="float">
            <text:p>9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3" calcext:value-type="date">
            <text:p>03/09/2010</text:p>
          </table:table-cell>
          <table:table-cell table:style-name="ce5" office:value-type="float" office:value="1170" calcext:value-type="float">
            <text:p>1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6" calcext:value-type="date">
            <text:p>06/09/2010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8" calcext:value-type="date">
            <text:p>08/09/2010</text:p>
          </table:table-cell>
          <table:table-cell table:style-name="ce5" office:value-type="float" office:value="987" calcext:value-type="float">
            <text:p>9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8" calcext:value-type="date">
            <text:p>08/09/2010</text:p>
          </table:table-cell>
          <table:table-cell table:style-name="ce5" office:value-type="float" office:value="973" calcext:value-type="float">
            <text:p>9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8" calcext:value-type="date">
            <text:p>08/09/2010</text:p>
          </table:table-cell>
          <table:table-cell table:style-name="ce5" office:value-type="float" office:value="1186" calcext:value-type="float">
            <text:p>1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994" calcext:value-type="float">
            <text:p>9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993" calcext:value-type="float">
            <text:p>9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2030" calcext:value-type="float">
            <text:p>20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1188" calcext:value-type="float">
            <text:p>1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09" calcext:value-type="date">
            <text:p>09/09/2010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0" calcext:value-type="date">
            <text:p>10/09/2010</text:p>
          </table:table-cell>
          <table:table-cell table:style-name="ce5" office:value-type="float" office:value="996" calcext:value-type="float">
            <text:p>9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0" calcext:value-type="date">
            <text:p>10/09/2010</text:p>
          </table:table-cell>
          <table:table-cell table:style-name="ce5" office:value-type="float" office:value="1201" calcext:value-type="float">
            <text:p>1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1" calcext:value-type="date">
            <text:p>11/09/2010</text:p>
          </table:table-cell>
          <table:table-cell table:style-name="ce5" office:value-type="float" office:value="2064" calcext:value-type="float">
            <text:p>20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1" calcext:value-type="date">
            <text:p>11/09/2010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3" calcext:value-type="date">
            <text:p>13/09/2010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ubli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3" calcext:value-type="date">
            <text:p>13/09/2010</text:p>
          </table:table-cell>
          <table:table-cell table:style-name="ce5" office:value-type="float" office:value="1003" calcext:value-type="float">
            <text:p>10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3" calcext:value-type="date">
            <text:p>13/09/2010</text:p>
          </table:table-cell>
          <table:table-cell table:style-name="ce5" office:value-type="float" office:value="2067" calcext:value-type="float">
            <text:p>20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3" calcext:value-type="date">
            <text:p>13/09/2010</text:p>
          </table:table-cell>
          <table:table-cell table:style-name="ce5" office:value-type="float" office:value="1204" calcext:value-type="float">
            <text:p>1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3" calcext:value-type="date">
            <text:p>13/09/2010</text:p>
          </table:table-cell>
          <table:table-cell table:style-name="ce5" office:value-type="float" office:value="999" calcext:value-type="float">
            <text:p>9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4" calcext:value-type="date">
            <text:p>14/09/2010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4" calcext:value-type="date">
            <text:p>14/09/2010</text:p>
          </table:table-cell>
          <table:table-cell table:style-name="ce5" office:value-type="float" office:value="2079" calcext:value-type="float">
            <text:p>20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4" calcext:value-type="date">
            <text:p>14/09/2010</text:p>
          </table:table-cell>
          <table:table-cell table:style-name="ce5" office:value-type="float" office:value="2081" calcext:value-type="float">
            <text:p>20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4" calcext:value-type="date">
            <text:p>14/09/2010</text:p>
          </table:table-cell>
          <table:table-cell table:style-name="ce5" office:value-type="float" office:value="1073" calcext:value-type="float">
            <text:p>10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963" calcext:value-type="float">
            <text:p>9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572" calcext:value-type="float">
            <text:p>5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2087" calcext:value-type="float">
            <text:p>20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916" calcext:value-type="float">
            <text:p>9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1016" calcext:value-type="float">
            <text:p>10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1018" calcext:value-type="float">
            <text:p>10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5" calcext:value-type="date">
            <text:p>15/09/2010</text:p>
          </table:table-cell>
          <table:table-cell table:style-name="ce5" office:value-type="float" office:value="1318" calcext:value-type="float">
            <text:p>1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1022" calcext:value-type="float">
            <text:p>10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649" calcext:value-type="float">
            <text:p>6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6" calcext:value-type="date">
            <text:p>16/09/2010</text:p>
          </table:table-cell>
          <table:table-cell table:style-name="ce5" office:value-type="float" office:value="1325" calcext:value-type="float">
            <text:p>1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17" calcext:value-type="date">
            <text:p>17/09/2010</text:p>
          </table:table-cell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0" calcext:value-type="date">
            <text:p>20/09/2010</text:p>
          </table:table-cell>
          <table:table-cell table:style-name="ce5" office:value-type="float" office:value="1025" calcext:value-type="float">
            <text:p>10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711" calcext:value-type="float">
            <text:p>7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2256" calcext:value-type="float">
            <text:p>2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1249" calcext:value-type="float">
            <text:p>1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1248" calcext:value-type="float">
            <text:p>1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1" calcext:value-type="date">
            <text:p>21/09/2010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711" calcext:value-type="float">
            <text:p>7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1127" calcext:value-type="float">
            <text:p>1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1123" calcext:value-type="float">
            <text:p>1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1390" calcext:value-type="float">
            <text:p>1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2" calcext:value-type="date">
            <text:p>22/09/2010</text:p>
          </table:table-cell>
          <table:table-cell table:style-name="ce5" office:value-type="float" office:value="941" calcext:value-type="float">
            <text:p>9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3" calcext:value-type="date">
            <text:p>23/09/2010</text:p>
          </table:table-cell>
          <table:table-cell table:style-name="ce5" office:value-type="float" office:value="79036" calcext:value-type="float">
            <text:p>79036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3" calcext:value-type="date">
            <text:p>23/09/2010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3" calcext:value-type="date">
            <text:p>23/09/2010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3" calcext:value-type="date">
            <text:p>23/09/2010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4" calcext:value-type="date">
            <text:p>24/09/2010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4" calcext:value-type="date">
            <text:p>24/09/2010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4" calcext:value-type="date">
            <text:p>24/09/2010</text:p>
          </table:table-cell>
          <table:table-cell table:style-name="ce5" office:value-type="float" office:value="2145" calcext:value-type="float">
            <text:p>2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4" calcext:value-type="date">
            <text:p>24/09/2010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6" calcext:value-type="date">
            <text:p>26/09/2010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6" calcext:value-type="date">
            <text:p>26/09/2010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7" calcext:value-type="date">
            <text:p>27/09/2010</text:p>
          </table:table-cell>
          <table:table-cell table:style-name="ce5" office:value-type="float" office:value="26633" calcext:value-type="float">
            <text:p>266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7" calcext:value-type="date">
            <text:p>27/09/2010</text:p>
          </table:table-cell>
          <table:table-cell table:style-name="ce5" office:value-type="float" office:value="797" calcext:value-type="float">
            <text:p>7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7" calcext:value-type="date">
            <text:p>27/09/2010</text:p>
          </table:table-cell>
          <table:table-cell table:style-name="ce5" office:value-type="float" office:value="815" calcext:value-type="float">
            <text:p>8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7" calcext:value-type="date">
            <text:p>27/09/2010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7" calcext:value-type="date">
            <text:p>27/09/2010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8" calcext:value-type="date">
            <text:p>28/09/2010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8" calcext:value-type="date">
            <text:p>28/09/2010</text:p>
          </table:table-cell>
          <table:table-cell table:style-name="ce5" office:value-type="float" office:value="1026" calcext:value-type="float">
            <text:p>10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9" calcext:value-type="date">
            <text:p>29/09/2010</text:p>
          </table:table-cell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9" calcext:value-type="date">
            <text:p>29/09/2010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9" calcext:value-type="date">
            <text:p>29/09/2010</text:p>
          </table:table-cell>
          <table:table-cell table:style-name="ce5" office:value-type="float" office:value="646" calcext:value-type="float">
            <text:p>6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29" calcext:value-type="date">
            <text:p>29/09/2010</text:p>
          </table:table-cell>
          <table:table-cell table:style-name="ce5" office:value-type="float" office:value="2192" calcext:value-type="float">
            <text:p>2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30" calcext:value-type="date">
            <text:p>30/09/2010</text:p>
          </table:table-cell>
          <table:table-cell table:style-name="ce5" office:value-type="float" office:value="1644" calcext:value-type="float">
            <text:p>16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30" calcext:value-type="date">
            <text:p>30/09/2010</text:p>
          </table:table-cell>
          <table:table-cell table:style-name="ce5" office:value-type="float" office:value="1013" calcext:value-type="float">
            <text:p>10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30" calcext:value-type="date">
            <text:p>30/09/2010</text:p>
          </table:table-cell>
          <table:table-cell table:style-name="ce5" office:value-type="float" office:value="1285" calcext:value-type="float">
            <text:p>1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9-30" calcext:value-type="date">
            <text:p>30/09/2010</text:p>
          </table:table-cell>
          <table:table-cell table:style-name="ce5" office:value-type="float" office:value="2205" calcext:value-type="float">
            <text:p>2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1016" calcext:value-type="float">
            <text:p>10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3676" calcext:value-type="float">
            <text:p>3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2217" calcext:value-type="float">
            <text:p>2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1" calcext:value-type="date">
            <text:p>01/10/2010</text:p>
          </table:table-cell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Cruz de la Sier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3" calcext:value-type="date">
            <text:p>03/10/2010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4" calcext:value-type="date">
            <text:p>04/10/2010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4" calcext:value-type="date">
            <text:p>04/10/2010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4" calcext:value-type="date">
            <text:p>04/10/2010</text:p>
          </table:table-cell>
          <table:table-cell table:style-name="ce5" office:value-type="float" office:value="1177" calcext:value-type="float">
            <text:p>1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27720" calcext:value-type="float">
            <text:p>277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5" calcext:value-type="date">
            <text:p>05/10/2010</text:p>
          </table:table-cell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1020" calcext:value-type="float">
            <text:p>10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1188" calcext:value-type="float">
            <text:p>1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2249" calcext:value-type="float">
            <text:p>2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6" calcext:value-type="date">
            <text:p>06/10/2010</text:p>
          </table:table-cell>
          <table:table-cell table:style-name="ce5" office:value-type="float" office:value="1062" calcext:value-type="float">
            <text:p>10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1115" calcext:value-type="float">
            <text:p>1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1114" calcext:value-type="float">
            <text:p>1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1064" calcext:value-type="float">
            <text:p>10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1065" calcext:value-type="float">
            <text:p>10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2266" calcext:value-type="float">
            <text:p>2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7" calcext:value-type="date">
            <text:p>07/10/2010</text:p>
          </table:table-cell>
          <table:table-cell table:style-name="ce5" office:value-type="float" office:value="1250" calcext:value-type="float">
            <text:p>1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mak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118" calcext:value-type="float">
            <text:p>1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203" calcext:value-type="float">
            <text:p>1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116" calcext:value-type="float">
            <text:p>1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829" calcext:value-type="float">
            <text:p>8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117" calcext:value-type="float">
            <text:p>1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2275" calcext:value-type="float">
            <text:p>2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08" calcext:value-type="date">
            <text:p>08/10/2010</text:p>
          </table:table-cell>
          <table:table-cell table:style-name="ce5" office:value-type="float" office:value="1126" calcext:value-type="float">
            <text:p>1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0" calcext:value-type="date">
            <text:p>10/10/2010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1" calcext:value-type="date">
            <text:p>11/10/2010</text:p>
          </table:table-cell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1" calcext:value-type="date">
            <text:p>11/10/2010</text:p>
          </table:table-cell>
          <table:table-cell table:style-name="ce5" office:value-type="float" office:value="606" calcext:value-type="float">
            <text:p>6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1" calcext:value-type="date">
            <text:p>11/10/2010</text:p>
          </table:table-cell>
          <table:table-cell table:style-name="ce5" office:value-type="float" office:value="1171" calcext:value-type="float">
            <text:p>1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1" calcext:value-type="date">
            <text:p>11/10/2010</text:p>
          </table:table-cell>
          <table:table-cell table:style-name="ce5" office:value-type="float" office:value="1307" calcext:value-type="float">
            <text:p>1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1" calcext:value-type="date">
            <text:p>11/10/201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2" calcext:value-type="date">
            <text:p>12/10/2010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2" calcext:value-type="date">
            <text:p>12/10/2010</text:p>
          </table:table-cell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2" calcext:value-type="date">
            <text:p>12/10/2010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2" calcext:value-type="date">
            <text:p>12/10/2010</text:p>
          </table:table-cell>
          <table:table-cell table:style-name="ce5" office:value-type="float" office:value="844" calcext:value-type="float">
            <text:p>8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2" calcext:value-type="date">
            <text:p>12/10/2010</text:p>
          </table:table-cell>
          <table:table-cell table:style-name="ce5" office:value-type="float" office:value="864" calcext:value-type="float">
            <text:p>8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3" calcext:value-type="date">
            <text:p>13/10/2010</text:p>
          </table:table-cell>
          <table:table-cell table:style-name="ce5" office:value-type="float" office:value="589" calcext:value-type="float">
            <text:p>5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3" calcext:value-type="date">
            <text:p>13/10/2010</text:p>
          </table:table-cell>
          <table:table-cell table:style-name="ce5" office:value-type="float" office:value="2280" calcext:value-type="float">
            <text:p>2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3" calcext:value-type="date">
            <text:p>13/10/2010</text:p>
          </table:table-cell>
          <table:table-cell table:style-name="ce5" office:value-type="float" office:value="868" calcext:value-type="float">
            <text:p>8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3" calcext:value-type="date">
            <text:p>13/10/2010</text:p>
          </table:table-cell>
          <table:table-cell table:style-name="ce5" office:value-type="float" office:value="1095" calcext:value-type="float">
            <text:p>10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4" calcext:value-type="date">
            <text:p>14/10/2010</text:p>
          </table:table-cell>
          <table:table-cell table:style-name="ce5" office:value-type="float" office:value="766" calcext:value-type="float">
            <text:p>7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4" calcext:value-type="date">
            <text:p>14/10/2010</text:p>
          </table:table-cell>
          <table:table-cell table:style-name="ce5" office:value-type="float" office:value="2425" calcext:value-type="float">
            <text:p>2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4" calcext:value-type="date">
            <text:p>14/10/2010</text:p>
          </table:table-cell>
          <table:table-cell table:style-name="ce5" office:value-type="float" office:value="837" calcext:value-type="float">
            <text:p>8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4" calcext:value-type="date">
            <text:p>14/10/2010</text:p>
          </table:table-cell>
          <table:table-cell table:style-name="ce5" office:value-type="float" office:value="1144" calcext:value-type="float">
            <text:p>1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4" calcext:value-type="date">
            <text:p>14/10/2010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5" calcext:value-type="date">
            <text:p>15/10/2010</text:p>
          </table:table-cell>
          <table:table-cell table:style-name="ce5" office:value-type="float" office:value="1068" calcext:value-type="float">
            <text:p>10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5" calcext:value-type="date">
            <text:p>15/10/2010</text:p>
          </table:table-cell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5" calcext:value-type="date">
            <text:p>15/10/2010</text:p>
          </table:table-cell>
          <table:table-cell table:style-name="ce5" office:value-type="float" office:value="853" calcext:value-type="float">
            <text:p>8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5" calcext:value-type="date">
            <text:p>15/10/2010</text:p>
          </table:table-cell>
          <table:table-cell table:style-name="ce5" office:value-type="float" office:value="1969" calcext:value-type="float">
            <text:p>19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8" calcext:value-type="date">
            <text:p>18/10/2010</text:p>
          </table:table-cell>
          <table:table-cell table:style-name="ce5" office:value-type="float" office:value="1220" calcext:value-type="float">
            <text:p>1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9" calcext:value-type="date">
            <text:p>19/10/2010</text:p>
          </table:table-cell>
          <table:table-cell table:style-name="ce5" office:value-type="float" office:value="1146" calcext:value-type="float">
            <text:p>1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19" calcext:value-type="date">
            <text:p>19/10/2010</text:p>
          </table:table-cell>
          <table:table-cell table:style-name="ce5" office:value-type="float" office:value="2326" calcext:value-type="float">
            <text:p>23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0" calcext:value-type="date">
            <text:p>20/10/2010</text:p>
          </table:table-cell>
          <table:table-cell table:style-name="ce5" office:value-type="float" office:value="79411" calcext:value-type="float">
            <text:p>7941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0" calcext:value-type="date">
            <text:p>20/10/2010</text:p>
          </table:table-cell>
          <table:table-cell table:style-name="ce5" office:value-type="float" office:value="1062" calcext:value-type="float">
            <text:p>10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0" calcext:value-type="date">
            <text:p>20/10/2010</text:p>
          </table:table-cell>
          <table:table-cell table:style-name="ce5" office:value-type="float" office:value="1207" calcext:value-type="float">
            <text:p>1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0" calcext:value-type="date">
            <text:p>20/10/2010</text:p>
          </table:table-cell>
          <table:table-cell table:style-name="ce5" office:value-type="float" office:value="1374" calcext:value-type="float">
            <text:p>1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0" calcext:value-type="date">
            <text:p>20/10/2010</text:p>
          </table:table-cell>
          <table:table-cell table:style-name="ce5" office:value-type="float" office:value="1462" calcext:value-type="float">
            <text:p>14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1" calcext:value-type="date">
            <text:p>21/10/2010</text:p>
          </table:table-cell>
          <table:table-cell table:style-name="ce5" office:value-type="float" office:value="2328" calcext:value-type="float">
            <text:p>23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1" calcext:value-type="date">
            <text:p>21/10/2010</text:p>
          </table:table-cell>
          <table:table-cell table:style-name="ce5" office:value-type="float" office:value="911" calcext:value-type="float">
            <text:p>9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382" calcext:value-type="float">
            <text:p>1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384" calcext:value-type="float">
            <text:p>1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169" calcext:value-type="float">
            <text:p>1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2" calcext:value-type="date">
            <text:p>22/10/2010</text:p>
          </table:table-cell>
          <table:table-cell table:style-name="ce5" office:value-type="float" office:value="1627" calcext:value-type="float">
            <text:p>1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883" calcext:value-type="float">
            <text:p>8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1260" calcext:value-type="float">
            <text:p>1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723" calcext:value-type="float">
            <text:p>7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5" calcext:value-type="date">
            <text:p>25/10/2010</text:p>
          </table:table-cell>
          <table:table-cell table:style-name="ce5" office:value-type="float" office:value="1628" calcext:value-type="float">
            <text:p>16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888" calcext:value-type="float">
            <text:p>8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811" calcext:value-type="float">
            <text:p>8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785" calcext:value-type="float">
            <text:p>7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758" calcext:value-type="float">
            <text:p>7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1178" calcext:value-type="float">
            <text:p>1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1266" calcext:value-type="float">
            <text:p>1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6" calcext:value-type="date">
            <text:p>26/10/2010</text:p>
          </table:table-cell>
          <table:table-cell table:style-name="ce5" office:value-type="float" office:value="1140" calcext:value-type="float">
            <text:p>1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838" calcext:value-type="float">
            <text:p>8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a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1397" calcext:value-type="float">
            <text:p>13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7" calcext:value-type="date">
            <text:p>27/10/2010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a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1296" calcext:value-type="float">
            <text:p>12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1111" calcext:value-type="float">
            <text:p>1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823" calcext:value-type="float">
            <text:p>8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1069" calcext:value-type="float">
            <text:p>10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1330" calcext:value-type="float">
            <text:p>1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931" calcext:value-type="float">
            <text:p>9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854" calcext:value-type="float">
            <text:p>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771" calcext:value-type="float">
            <text:p>7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8" calcext:value-type="date">
            <text:p>28/10/2010</text:p>
          </table:table-cell>
          <table:table-cell table:style-name="ce5" office:value-type="float" office:value="772" calcext:value-type="float">
            <text:p>7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1282" calcext:value-type="float">
            <text:p>1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1354" calcext:value-type="float">
            <text:p>1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775" calcext:value-type="float">
            <text:p>7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688" calcext:value-type="float">
            <text:p>6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1419" calcext:value-type="float">
            <text:p>14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0-29" calcext:value-type="date">
            <text:p>29/10/2010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1" calcext:value-type="date">
            <text:p>01/11/2010</text:p>
          </table:table-cell>
          <table:table-cell table:style-name="ce5" office:value-type="float" office:value="1289" calcext:value-type="float">
            <text:p>12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1" calcext:value-type="date">
            <text:p>01/11/2010</text:p>
          </table:table-cell>
          <table:table-cell table:style-name="ce5" office:value-type="float" office:value="1248" calcext:value-type="float">
            <text:p>1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2" calcext:value-type="date">
            <text:p>02/11/2010</text:p>
          </table:table-cell>
          <table:table-cell table:style-name="ce5" office:value-type="float" office:value="1425" calcext:value-type="float">
            <text:p>1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2" calcext:value-type="date">
            <text:p>02/11/2010</text:p>
          </table:table-cell>
          <table:table-cell table:style-name="ce5" office:value-type="float" office:value="941" calcext:value-type="float">
            <text:p>9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79578" calcext:value-type="float">
            <text:p>7957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735" calcext:value-type="float">
            <text:p>7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1378" calcext:value-type="float">
            <text:p>13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1328" calcext:value-type="float">
            <text:p>13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3" calcext:value-type="date">
            <text:p>03/11/2010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934" calcext:value-type="float">
            <text:p>9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738" calcext:value-type="float">
            <text:p>7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816" calcext:value-type="float">
            <text:p>8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132" calcext:value-type="float">
            <text:p>1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829" calcext:value-type="float">
            <text:p>8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134" calcext:value-type="float">
            <text:p>11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172" calcext:value-type="float">
            <text:p>1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373" calcext:value-type="float">
            <text:p>13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4" calcext:value-type="date">
            <text:p>04/11/2010</text:p>
          </table:table-cell>
          <table:table-cell table:style-name="ce5" office:value-type="float" office:value="1113" calcext:value-type="float">
            <text:p>1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894" calcext:value-type="float">
            <text:p>8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1444" calcext:value-type="float">
            <text:p>1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639" calcext:value-type="float">
            <text:p>6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1443" calcext:value-type="float">
            <text:p>1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860" calcext:value-type="float">
            <text:p>8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5" calcext:value-type="date">
            <text:p>05/11/2010</text:p>
          </table:table-cell>
          <table:table-cell table:style-name="ce5" office:value-type="float" office:value="1385" calcext:value-type="float">
            <text:p>1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8" calcext:value-type="date">
            <text:p>08/11/2010</text:p>
          </table:table-cell>
          <table:table-cell table:style-name="ce5" office:value-type="float" office:value="797" calcext:value-type="float">
            <text:p>7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8" calcext:value-type="date">
            <text:p>08/11/2010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ton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45" calcext:value-type="float">
            <text:p>1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50" calcext:value-type="float">
            <text:p>1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49" calcext:value-type="float">
            <text:p>1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46" calcext:value-type="float">
            <text:p>1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2497" calcext:value-type="float">
            <text:p>24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251" calcext:value-type="float">
            <text:p>1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1193" calcext:value-type="float">
            <text:p>11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09" calcext:value-type="date">
            <text:p>09/11/2010</text:p>
          </table:table-cell>
          <table:table-cell table:style-name="ce5" office:value-type="float" office:value="761" calcext:value-type="float">
            <text:p>7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1157" calcext:value-type="float">
            <text:p>1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872" calcext:value-type="float">
            <text:p>8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860" calcext:value-type="float">
            <text:p>8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1253" calcext:value-type="float">
            <text:p>1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702" calcext:value-type="float">
            <text:p>7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1322" calcext:value-type="float">
            <text:p>1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1061" calcext:value-type="float">
            <text:p>10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0" calcext:value-type="date">
            <text:p>10/11/2010</text:p>
          </table:table-cell>
          <table:table-cell table:style-name="ce5" office:value-type="float" office:value="1452" calcext:value-type="float">
            <text:p>1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1159" calcext:value-type="float">
            <text:p>1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683" calcext:value-type="float">
            <text:p>6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1071" calcext:value-type="float">
            <text:p>10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1459" calcext:value-type="float">
            <text:p>1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1460" calcext:value-type="float">
            <text:p>14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710" calcext:value-type="float">
            <text:p>7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mamats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2510" calcext:value-type="float">
            <text:p>25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1" calcext:value-type="date">
            <text:p>11/11/2010</text:p>
          </table:table-cell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1436" calcext:value-type="float">
            <text:p>1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1214" calcext:value-type="float">
            <text:p>1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2" calcext:value-type="date">
            <text:p>12/11/2010</text:p>
          </table:table-cell>
          <table:table-cell table:style-name="ce5" office:value-type="float" office:value="1723" calcext:value-type="float">
            <text:p>17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4" calcext:value-type="date">
            <text:p>14/11/2010</text:p>
          </table:table-cell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1456" calcext:value-type="float">
            <text:p>1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1702" calcext:value-type="float">
            <text:p>17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2206" calcext:value-type="float">
            <text:p>2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981" calcext:value-type="float">
            <text:p>9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5" calcext:value-type="date">
            <text:p>15/11/2010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887" calcext:value-type="float">
            <text:p>8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1084" calcext:value-type="float">
            <text:p>10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1286" calcext:value-type="float">
            <text:p>12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1282" calcext:value-type="float">
            <text:p>1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750" calcext:value-type="float">
            <text:p>7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2220" calcext:value-type="float">
            <text:p>2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1295" calcext:value-type="float">
            <text:p>1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1345" calcext:value-type="float">
            <text:p>13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6" calcext:value-type="date">
            <text:p>16/11/2010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mas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2234" calcext:value-type="float">
            <text:p>2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1446" calcext:value-type="float">
            <text:p>14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2777" calcext:value-type="float">
            <text:p>27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1499" calcext:value-type="float">
            <text:p>14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7" calcext:value-type="date">
            <text:p>17/11/2010</text:p>
          </table:table-cell>
          <table:table-cell table:style-name="ce5" office:value-type="float" office:value="1500" calcext:value-type="float">
            <text:p>1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8" calcext:value-type="date">
            <text:p>18/11/2010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8" calcext:value-type="date">
            <text:p>18/11/2010</text:p>
          </table:table-cell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8" calcext:value-type="date">
            <text:p>18/11/2010</text:p>
          </table:table-cell>
          <table:table-cell table:style-name="ce5" office:value-type="float" office:value="1979" calcext:value-type="float">
            <text:p>19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9" calcext:value-type="date">
            <text:p>19/11/2010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9" calcext:value-type="date">
            <text:p>19/11/2010</text:p>
          </table:table-cell>
          <table:table-cell table:style-name="ce5" office:value-type="float" office:value="2584" calcext:value-type="float">
            <text:p>25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9" calcext:value-type="date">
            <text:p>19/11/2010</text:p>
          </table:table-cell>
          <table:table-cell table:style-name="ce5" office:value-type="float" office:value="1525" calcext:value-type="float">
            <text:p>15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19" calcext:value-type="date">
            <text:p>19/11/2010</text:p>
          </table:table-cell>
          <table:table-cell table:style-name="ce5" office:value-type="float" office:value="1487" calcext:value-type="float">
            <text:p>14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1" calcext:value-type="date">
            <text:p>21/11/2010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2" calcext:value-type="date">
            <text:p>22/11/2010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2" calcext:value-type="date">
            <text:p>22/11/2010</text:p>
          </table:table-cell>
          <table:table-cell table:style-name="ce5" office:value-type="float" office:value="1466" calcext:value-type="float">
            <text:p>1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2" calcext:value-type="date">
            <text:p>22/11/2010</text:p>
          </table:table-cell>
          <table:table-cell table:style-name="ce5" office:value-type="float" office:value="1469" calcext:value-type="float">
            <text:p>14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2" calcext:value-type="date">
            <text:p>22/11/2010</text:p>
          </table:table-cell>
          <table:table-cell table:style-name="ce5" office:value-type="float" office:value="989" calcext:value-type="float">
            <text:p>9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760" calcext:value-type="float">
            <text:p>7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540" calcext:value-type="float">
            <text:p>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3" calcext:value-type="date">
            <text:p>23/11/2010</text:p>
          </table:table-cell>
          <table:table-cell table:style-name="ce5" office:value-type="float" office:value="2010" calcext:value-type="float">
            <text:p>20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214" calcext:value-type="float">
            <text:p>12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316" calcext:value-type="float">
            <text:p>1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479" calcext:value-type="float">
            <text:p>14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539" calcext:value-type="float">
            <text:p>1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519" calcext:value-type="float">
            <text:p>15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509" calcext:value-type="float">
            <text:p>15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319" calcext:value-type="float">
            <text:p>13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4" calcext:value-type="date">
            <text:p>24/11/2010</text:p>
          </table:table-cell>
          <table:table-cell table:style-name="ce5" office:value-type="float" office:value="1317" calcext:value-type="float">
            <text:p>1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879" calcext:value-type="float">
            <text:p>8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1323" calcext:value-type="float">
            <text:p>1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1490" calcext:value-type="float">
            <text:p>1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1324" calcext:value-type="float">
            <text:p>13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1394" calcext:value-type="float">
            <text:p>1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5" calcext:value-type="date">
            <text:p>25/11/2010</text:p>
          </table:table-cell>
          <table:table-cell table:style-name="ce5" office:value-type="float" office:value="1291" calcext:value-type="float">
            <text:p>1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916" calcext:value-type="float">
            <text:p>9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735" calcext:value-type="float">
            <text:p>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545" calcext:value-type="float">
            <text:p>1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496" calcext:value-type="float">
            <text:p>1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546" calcext:value-type="float">
            <text:p>15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400" calcext:value-type="float">
            <text:p>14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558" calcext:value-type="float">
            <text:p>15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6" calcext:value-type="date">
            <text:p>26/11/2010</text:p>
          </table:table-cell>
          <table:table-cell table:style-name="ce5" office:value-type="float" office:value="1557" calcext:value-type="float">
            <text:p>1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7" calcext:value-type="date">
            <text:p>27/11/2010</text:p>
          </table:table-cell>
          <table:table-cell table:style-name="ce5" office:value-type="float" office:value="1559" calcext:value-type="float">
            <text:p>1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8" calcext:value-type="date">
            <text:p>28/11/2010</text:p>
          </table:table-cell>
          <table:table-cell table:style-name="ce5" office:value-type="float" office:value="918" calcext:value-type="float">
            <text:p>9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9" calcext:value-type="date">
            <text:p>29/11/2010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9" calcext:value-type="date">
            <text:p>29/11/2010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29" calcext:value-type="date">
            <text:p>29/11/2010</text:p>
          </table:table-cell>
          <table:table-cell table:style-name="ce5" office:value-type="float" office:value="1410" calcext:value-type="float">
            <text:p>1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726" calcext:value-type="float">
            <text:p>7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2342" calcext:value-type="float">
            <text:p>2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1321" calcext:value-type="float">
            <text:p>1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1-30" calcext:value-type="date">
            <text:p>30/11/2010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1" calcext:value-type="date">
            <text:p>01/12/2010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1" calcext:value-type="date">
            <text:p>01/12/2010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1" calcext:value-type="date">
            <text:p>01/12/2010</text:p>
          </table:table-cell>
          <table:table-cell table:style-name="ce5" office:value-type="float" office:value="1418" calcext:value-type="float">
            <text:p>14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1" calcext:value-type="date">
            <text:p>01/12/2010</text:p>
          </table:table-cell>
          <table:table-cell table:style-name="ce5" office:value-type="float" office:value="1415" calcext:value-type="float">
            <text:p>14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1" calcext:value-type="date">
            <text:p>01/12/2010</text:p>
          </table:table-cell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929" calcext:value-type="float">
            <text:p>9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1423" calcext:value-type="float">
            <text:p>14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i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1032" calcext:value-type="float">
            <text:p>10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2367" calcext:value-type="float">
            <text:p>2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2" calcext:value-type="date">
            <text:p>02/12/2010</text:p>
          </table:table-cell>
          <table:table-cell table:style-name="ce5" office:value-type="float" office:value="1580" calcext:value-type="float">
            <text:p>1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1342" calcext:value-type="float">
            <text:p>1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1343" calcext:value-type="float">
            <text:p>1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2369" calcext:value-type="float">
            <text:p>2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1202" calcext:value-type="float">
            <text:p>1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1530" calcext:value-type="float">
            <text:p>15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704" calcext:value-type="float">
            <text:p>7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3" calcext:value-type="date">
            <text:p>03/12/2010</text:p>
          </table:table-cell>
          <table:table-cell table:style-name="ce5" office:value-type="float" office:value="2646" calcext:value-type="float">
            <text:p>26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4" calcext:value-type="date">
            <text:p>04/12/2010</text:p>
          </table:table-cell>
          <table:table-cell table:style-name="ce5" office:value-type="float" office:value="1542" calcext:value-type="float">
            <text:p>1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6" calcext:value-type="date">
            <text:p>06/12/2010</text:p>
          </table:table-cell>
          <table:table-cell table:style-name="ce5" office:value-type="float" office:value="941" calcext:value-type="float">
            <text:p>9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6" calcext:value-type="date">
            <text:p>06/12/2010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6" calcext:value-type="date">
            <text:p>06/12/2010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6" calcext:value-type="date">
            <text:p>06/12/2010</text:p>
          </table:table-cell>
          <table:table-cell table:style-name="ce5" office:value-type="float" office:value="1538" calcext:value-type="float">
            <text:p>15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6" calcext:value-type="date">
            <text:p>06/12/2010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966" calcext:value-type="float">
            <text:p>9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2390" calcext:value-type="float">
            <text:p>23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1444" calcext:value-type="float">
            <text:p>1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1211" calcext:value-type="float">
            <text:p>1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7" calcext:value-type="date">
            <text:p>07/12/2010</text:p>
          </table:table-cell>
          <table:table-cell table:style-name="ce5" office:value-type="float" office:value="4694" calcext:value-type="float">
            <text:p>46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910" calcext:value-type="float">
            <text:p>9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945" calcext:value-type="float">
            <text:p>9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946" calcext:value-type="float">
            <text:p>9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925" calcext:value-type="float">
            <text:p>9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1280" calcext:value-type="float">
            <text:p>12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8" calcext:value-type="date">
            <text:p>08/12/2010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930" calcext:value-type="float">
            <text:p>9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974" calcext:value-type="float">
            <text:p>9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948" calcext:value-type="float">
            <text:p>9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1226" calcext:value-type="float">
            <text:p>1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842" calcext:value-type="float">
            <text:p>8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1554" calcext:value-type="float">
            <text:p>1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09" calcext:value-type="date">
            <text:p>09/12/2010</text:p>
          </table:table-cell>
          <table:table-cell table:style-name="ce5" office:value-type="float" office:value="1781" calcext:value-type="float">
            <text:p>17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950" calcext:value-type="float">
            <text:p>9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365" calcext:value-type="float">
            <text:p>1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634" calcext:value-type="float">
            <text:p>1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055" calcext:value-type="float">
            <text:p>10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573" calcext:value-type="float">
            <text:p>15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235" calcext:value-type="float">
            <text:p>1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4734" calcext:value-type="float">
            <text:p>47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4735" calcext:value-type="float">
            <text:p>4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896" calcext:value-type="float">
            <text:p>18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0" calcext:value-type="date">
            <text:p>10/12/2010</text:p>
          </table:table-cell>
          <table:table-cell table:style-name="ce5" office:value-type="float" office:value="1375" calcext:value-type="float">
            <text:p>13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3" calcext:value-type="date">
            <text:p>13/12/2010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3" calcext:value-type="date">
            <text:p>13/12/2010</text:p>
          </table:table-cell>
          <table:table-cell table:style-name="ce5" office:value-type="float" office:value="2127" calcext:value-type="float">
            <text:p>2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3" calcext:value-type="date">
            <text:p>13/12/2010</text:p>
          </table:table-cell>
          <table:table-cell table:style-name="ce5" office:value-type="float" office:value="1237" calcext:value-type="float">
            <text:p>1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3" calcext:value-type="date">
            <text:p>13/12/2010</text:p>
          </table:table-cell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3" calcext:value-type="date">
            <text:p>13/12/2010</text:p>
          </table:table-cell>
          <table:table-cell table:style-name="ce5" office:value-type="float" office:value="739" calcext:value-type="float">
            <text:p>7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80130" calcext:value-type="float">
            <text:p>8013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1408" calcext:value-type="float">
            <text:p>1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1602" calcext:value-type="float">
            <text:p>16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4" calcext:value-type="date">
            <text:p>14/12/2010</text:p>
          </table:table-cell>
          <table:table-cell table:style-name="ce5" office:value-type="float" office:value="1569" calcext:value-type="float">
            <text:p>1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5" calcext:value-type="date">
            <text:p>15/12/2010</text:p>
          </table:table-cell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5" calcext:value-type="date">
            <text:p>15/12/2010</text:p>
          </table:table-cell>
          <table:table-cell table:style-name="ce5" office:value-type="float" office:value="1667" calcext:value-type="float">
            <text:p>1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5" calcext:value-type="date">
            <text:p>15/12/2010</text:p>
          </table:table-cell>
          <table:table-cell table:style-name="ce5" office:value-type="float" office:value="1648" calcext:value-type="float">
            <text:p>16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6" calcext:value-type="date">
            <text:p>16/12/2010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6" calcext:value-type="date">
            <text:p>16/12/2010</text:p>
          </table:table-cell>
          <table:table-cell table:style-name="ce5" office:value-type="float" office:value="1619" calcext:value-type="float">
            <text:p>16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2755" calcext:value-type="float">
            <text:p>27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2195" calcext:value-type="float">
            <text:p>2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4862" calcext:value-type="float">
            <text:p>48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1628" calcext:value-type="float">
            <text:p>16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1627" calcext:value-type="float">
            <text:p>1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7" calcext:value-type="date">
            <text:p>17/12/2010</text:p>
          </table:table-cell>
          <table:table-cell table:style-name="ce5" office:value-type="float" office:value="1820" calcext:value-type="float">
            <text:p>18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8" calcext:value-type="date">
            <text:p>18/12/2010</text:p>
          </table:table-cell>
          <table:table-cell table:style-name="ce5" office:value-type="float" office:value="1259" calcext:value-type="float">
            <text:p>1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9" calcext:value-type="date">
            <text:p>19/12/2010</text:p>
          </table:table-cell>
          <table:table-cell table:style-name="ce5" office:value-type="float" office:value="1080" calcext:value-type="float">
            <text:p>10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9" calcext:value-type="date">
            <text:p>19/12/2010</text:p>
          </table:table-cell>
          <table:table-cell table:style-name="ce5" office:value-type="float" office:value="1079" calcext:value-type="float">
            <text:p>10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19" calcext:value-type="date">
            <text:p>19/12/2010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768" calcext:value-type="float">
            <text:p>7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1266" calcext:value-type="float">
            <text:p>1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1264" calcext:value-type="float">
            <text:p>1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1644" calcext:value-type="float">
            <text:p>16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0" calcext:value-type="date">
            <text:p>20/12/2010</text:p>
          </table:table-cell>
          <table:table-cell table:style-name="ce5" office:value-type="float" office:value="467" calcext:value-type="float">
            <text:p>4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1" calcext:value-type="date">
            <text:p>21/12/2010</text:p>
          </table:table-cell>
          <table:table-cell table:style-name="ce5" office:value-type="float" office:value="80200" calcext:value-type="float">
            <text:p>8020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1" calcext:value-type="date">
            <text:p>21/12/2010</text:p>
          </table:table-cell>
          <table:table-cell table:style-name="ce5" office:value-type="float" office:value="2488" calcext:value-type="float">
            <text:p>2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1" calcext:value-type="date">
            <text:p>21/12/2010</text:p>
          </table:table-cell>
          <table:table-cell table:style-name="ce5" office:value-type="float" office:value="1249" calcext:value-type="float">
            <text:p>1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1" calcext:value-type="date">
            <text:p>21/12/2010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1" calcext:value-type="date">
            <text:p>21/12/2010</text:p>
          </table:table-cell>
          <table:table-cell table:style-name="ce5" office:value-type="float" office:value="854" calcext:value-type="float">
            <text:p>8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971" calcext:value-type="float">
            <text:p>9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825" calcext:value-type="float">
            <text:p>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1513" calcext:value-type="float">
            <text:p>1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1515" calcext:value-type="float">
            <text:p>1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1514" calcext:value-type="float">
            <text:p>1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856" calcext:value-type="float">
            <text:p>8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tford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2" calcext:value-type="date">
            <text:p>22/12/2010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u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3" calcext:value-type="date">
            <text:p>23/12/2010</text:p>
          </table:table-cell>
          <table:table-cell table:style-name="ce5" office:value-type="float" office:value="1250" calcext:value-type="float">
            <text:p>1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3" calcext:value-type="date">
            <text:p>23/12/2010</text:p>
          </table:table-cell>
          <table:table-cell table:style-name="ce5" office:value-type="float" office:value="1659" calcext:value-type="float">
            <text:p>1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3" calcext:value-type="date">
            <text:p>23/12/2010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985" calcext:value-type="float">
            <text:p>9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2092" calcext:value-type="float">
            <text:p>20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4" calcext:value-type="date">
            <text:p>24/12/2010</text:p>
          </table:table-cell>
          <table:table-cell table:style-name="ce5" office:value-type="float" office:value="614" calcext:value-type="float">
            <text:p>6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7" calcext:value-type="date">
            <text:p>27/12/2010</text:p>
          </table:table-cell>
          <table:table-cell table:style-name="ce5" office:value-type="float" office:value="944" calcext:value-type="float">
            <text:p>9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7" calcext:value-type="date">
            <text:p>27/12/2010</text:p>
          </table:table-cell>
          <table:table-cell table:style-name="ce5" office:value-type="float" office:value="1644" calcext:value-type="float">
            <text:p>16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7" calcext:value-type="date">
            <text:p>27/12/2010</text:p>
          </table:table-cell>
          <table:table-cell table:style-name="ce5" office:value-type="float" office:value="925" calcext:value-type="float">
            <text:p>9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8" calcext:value-type="date">
            <text:p>28/12/2010</text:p>
          </table:table-cell>
          <table:table-cell table:style-name="ce5" office:value-type="float" office:value="959" calcext:value-type="float">
            <text:p>9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8" calcext:value-type="date">
            <text:p>28/12/2010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8" calcext:value-type="date">
            <text:p>28/12/2010</text:p>
          </table:table-cell>
          <table:table-cell table:style-name="ce5" office:value-type="float" office:value="4961" calcext:value-type="float">
            <text:p>49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8" calcext:value-type="date">
            <text:p>28/12/2010</text:p>
          </table:table-cell>
          <table:table-cell table:style-name="ce5" office:value-type="float" office:value="1649" calcext:value-type="float">
            <text:p>16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29" calcext:value-type="date">
            <text:p>29/12/2010</text:p>
          </table:table-cell>
          <table:table-cell table:style-name="ce5" office:value-type="float" office:value="1549" calcext:value-type="float">
            <text:p>15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30" calcext:value-type="date">
            <text:p>30/12/2010</text:p>
          </table:table-cell>
          <table:table-cell table:style-name="ce5" office:value-type="float" office:value="869" calcext:value-type="float">
            <text:p>8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30" calcext:value-type="date">
            <text:p>30/12/2010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31" calcext:value-type="date">
            <text:p>31/12/2010</text:p>
          </table:table-cell>
          <table:table-cell table:style-name="ce5" office:value-type="float" office:value="1411" calcext:value-type="float">
            <text:p>1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12-31" calcext:value-type="date">
            <text:p>31/12/2010</text:p>
          </table:table-cell>
          <table:table-cell table:style-name="ce5" office:value-type="float" office:value="871" calcext:value-type="float">
            <text:p>8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 table:number-rows-repeated="1046843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agali da Silva Galli Valadares</meta:initial-creator>
    <meta:creation-date>2018-05-17T21:12:11Z</meta:creation-date>
    <dc:date>2018-05-17T19:41:23.985000000</dc:date>
    <meta:editing-duration>PT2M50S</meta:editing-duration>
    <meta:editing-cycles>1</meta:editing-cycles>
    <meta:document-statistic meta:table-count="1" meta:cell-count="8605" meta:object-count="0"/>
  </office:meta>
</office:document-meta>
</file>