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left="21.30pt" fo:text-indent="0.00pt" fo:margin-right="29.80pt" fo:margin-bottom="7.50pt"/>
    </style:style>
    <style:style style:name="P2" style:family="paragraph">
      <style:paragraph-properties fo:line-height="100.00%" fo:text-align="center" fo:margin-left="21.30pt" fo:text-indent="0.00pt" fo:margin-right="29.80pt"/>
    </style:style>
    <style:style style:name="P3" style:family="paragraph">
      <style:paragraph-properties fo:line-height="100.00%" fo:text-align="justify" fo:margin-left="21.30pt" fo:text-indent="0.00pt" fo:margin-right="29.80pt" fo:margin-bottom="7.50pt"/>
    </style:style>
    <style:style style:name="P4" style:family="paragraph">
      <style:paragraph-properties fo:line-height="100.00%" fo:text-align="center" fo:margin-left="21.30pt" fo:text-indent="0.00pt" fo:margin-right="29.80pt" fo:margin-bottom="7.50pt"/>
    </style:style>
    <style:style style:name="P5" style:family="paragraph">
      <style:paragraph-properties fo:line-height="100.00%" fo:text-align="justify" fo:margin-left="21.30pt" fo:text-indent="0.00pt" fo:margin-right="29.80pt" fo:margin-bottom="7.50pt"/>
    </style:style>
    <style:style style:name="P6" style:family="paragraph">
      <style:paragraph-properties fo:line-height="100.00%" fo:text-align="center" fo:margin-left="21.30pt" fo:text-indent="0.00pt" fo:margin-right="29.80pt" fo:margin-bottom="7.50pt"/>
    </style:style>
  </office:automatic-styles>
  <office:body>
    <office:text>
      <text:p text:style-name="P1"><draw:frame text:anchor-type="as-char" svg:width="58.74mm" svg:height="59.53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>MINISTÉRIO DA PESCA E AQUICULTURA</text:span></text:p>
      <text:p text:style-name="P2"><text:span text:style-name="T5">GABINETE/ASSESSORIA/SECRETARIA/DEPARTAMENTO</text:span><text:span text:style-name="T6"/></text:p>
      <text:p text:style-name="P3"><text:span text:style-name="T7"/></text:p>
      <text:p text:style-name="P3"><text:span text:style-name="T7"/></text:p>
      <text:p text:style-name="P4"><text:span text:style-name="T8">Solicitação de xxx</text:span></text:p>
      <text:p text:style-name="P4"><text:span text:style-name="T8"/></text:p>
      <text:p text:style-name="P5"><text:span text:style-name="T9">O Ministério da Pesca e Aquicultura (MPA), por meio de sua Assessoria de Comunicação (ASCOM), solicita à xxx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5"><text:span text:style-name="T9"/></text:p>
      <text:p text:style-name="P5"><text:span text:style-name="T9">Atenciosamente,</text:span></text:p>
      <text:p text:style-name="P5"><text:span text:style-name="T10"/></text:p>
      <text:p text:style-name="P5"><text:span text:style-name="T10"/></text:p>
      <text:p text:style-name="P6"><text:span text:style-name="T10">Nome servidor(a)<text:line-break/>Cargo servidor(a)</text:span></text:p>
      <text:p text:style-name="P6"><text:span text:style-name="T10">SIAPE:</text:span></text:p>
      <text:p text:style-name="P6"><text:span text:style-name="T10"/></text:p>
      <text:p text:style-name="P6"><text:span text:style-name="T10">Assinatura digital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>Brasília, 27 de Janeiro de 2025.</text:span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2">Esplanada dos Ministérios - Bloco D, 2º Andar - Cep. 70043-900 - Brasilia-DF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