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00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style:vertical-align="automatic" fo:background-color="#FFFFFF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5">
      <style:table-cell-properties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9933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D9D9D9" fo:border-bottom="none" fo:border-left="thin solid #BFBFBF" fo:border-right="thin solid #BFBFBF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Porcentagem" style:data-style-name="N14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D9D9D9" fo:border-bottom="none" fo:border-left="thin solid #BFBFBF" fo:border-right="thin solid #BFBFBF" style:vertical-align="middle" fo:wrap-option="wrap" fo:background-color="#305496" style:repeat-content="false"/>
      <style:paragraph-properties fo:text-align="center"/>
      <style:text-properties fo:color="#C9C9C9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22">
      <style:table-cell-properties fo:border-top="none" fo:border-bottom="none" fo:border-left="thin solid #000000" fo:border-right="none" style:vertical-align="automatic" fo:background-color="#B4C6E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Porcentagem" style:data-style-name="N14">
      <style:table-cell-properties fo:border-top="none" fo:border-bottom="none" fo:border-left="thin solid #000000" fo:border-right="none" style:vertical-align="automatic" fo:background-color="#B4C6E7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B4C6E7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5">
      <style:table-cell-properties fo:border-top="none" fo:border-bottom="none" fo:border-left="thin solid #000000" fo:border-right="none" style:vertical-align="middle" fo:background-color="#B4C6E7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B4C6E7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fo:background-color="#B4C6E7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B4C6E7"/>
      <style:text-properties fo:color="#000000" style:font-family-generic="swiss"/>
    </style:style>
    <style:style style:name="ce22" style:family="table-cell" style:parent-style-name="Default" style:data-style-name="N38">
      <style:table-cell-properties fo:border-top="none" fo:border-bottom="thin double #000000" fo:border-left="thin solid #000000" fo:border-right="none" fo:background-color="#B4C6E7" style:cell-protect="none"/>
      <style:text-properties fo:color="#000000" style:font-family-generic="swiss"/>
    </style:style>
    <style:style style:name="ce23" style:family="table-cell" style:parent-style-name="Default" style:data-style-name="N5">
      <style:table-cell-properties fo:border-top="none" fo:border-bottom="thin double #000000" fo:border-left="thin solid #000000" fo:border-right="none" fo:background-color="#B4C6E7" style:cell-protec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22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5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 style:font-family-generic="swiss"/>
    </style:style>
    <style:style style:name="ce29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V_237_rgula_32_2_32_2_32_2" style:data-style-name="N3">
      <style:table-cell-properties fo:border="thin solid #F2F2F2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V_237_rgula_32_2_32_2_32_2" style:data-style-name="N3">
      <style:table-cell-properties fo:border="thin solid #F2F2F2" style:vertical-align="middle" fo:background-color="#D9D9D9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2" style:family="table-cell" style:parent-style-name="V_237_rgula_32_2_32_2_32_2" style:data-style-name="N36">
      <style:table-cell-properties fo:border-top="none" fo:border-bottom="thin solid #F2F2F2" fo:border-left="thin solid #F2F2F2" fo:border-right="thin solid #F2F2F2" style:vertical-align="middle" fo:background-color="#D9D9D9"/>
      <style:text-properties fo:font-weight="bold" style:font-weight-asian="bold" style:font-weight-complex="bold" style:font-family-generic="swiss"/>
    </style:style>
    <style:style style:name="ce33" style:family="table-cell" style:parent-style-name="V_237_rgula_32_2_32_2_32_2" style:data-style-name="N36">
      <style:table-cell-properties fo:border="thin solid #F2F2F2" style:vertical-align="middle" fo:background-color="#D9D9D9"/>
      <style:text-properties fo:font-weight="bold" style:font-weight-asian="bold" style:font-weight-complex="bold" style:font-family-generic="swiss"/>
    </style:style>
    <style:style style:name="ce34" style:family="table-cell" style:parent-style-name="Porcentagem" style:data-style-name="N39">
      <style:table-cell-properties fo:border-top="thin solid #BFBFBF" fo:border-bottom="thin solid #BFBFBF" fo:border-left="thin solid #BFBFBF" fo:border-right="2pt solid #BFBFBF" style:vertical-align="middle" fo:background-color="#F2F2F2"/>
    </style:style>
    <style:style style:name="ce35" style:family="table-cell" style:parent-style-name="V_237_rgula_32_2_32_2_32_2" style:data-style-name="N36">
      <style:table-cell-properties fo:border-top="none" fo:border-bottom="thin solid #FFFFFF" fo:border-left="thin solid #FFFFFF" fo:border-right="thin solid #FFFFFF" style:vertical-align="middle" fo:background-color="#B4C6E7" style:repeat-content="false"/>
      <style:paragraph-properties fo:text-align="center"/>
    </style:style>
    <style:style style:name="ce36" style:family="table-cell" style:parent-style-name="V_237_rgula_32_2_32_2_32_2" style:data-style-name="N36">
      <style:table-cell-properties fo:border-top="none" fo:border-bottom="thin solid #FFFFFF" fo:border-left="thin solid #FFFFFF" fo:border-right="thin solid #FFFFFF" style:vertical-align="middle" fo:background-color="#B4C6E7" style:repeat-content="false"/>
      <style:paragraph-properties fo:text-align="start" fo:margin-left="0.353cm"/>
    </style:style>
    <style:style style:name="ce37" style:family="table-cell" style:parent-style-name="V_237_rgula_32_2_32_2_32_2" style:data-style-name="N36">
      <style:table-cell-properties fo:border-top="none" fo:border-bottom="thin solid #FFFFFF" fo:border-left="thin solid #FFFFFF" fo:border-right="thin solid #FFFFFF" style:vertical-align="middle" fo:background-color="#B4C6E7"/>
    </style:style>
    <style:style style:name="ce38" style:family="table-cell" style:parent-style-name="V_237_rgula_32_2_32_2_32_2" style:data-style-name="N36">
      <style:table-cell-properties fo:border="thin solid #FFFFFF" style:vertical-align="middle" fo:background-color="#F2F2F2" style:repeat-content="false"/>
      <style:paragraph-properties fo:text-align="center"/>
    </style:style>
    <style:style style:name="ce39" style:family="table-cell" style:parent-style-name="V_237_rgula_32_2_32_2_32_2" style:data-style-name="N36">
      <style:table-cell-properties fo:border="thin solid #FFFFFF" style:vertical-align="middle" fo:background-color="#F2F2F2" style:repeat-content="false"/>
      <style:paragraph-properties fo:text-align="start" fo:margin-left="0.353cm"/>
    </style:style>
    <style:style style:name="ce40" style:family="table-cell" style:parent-style-name="V_237_rgula_32_2_32_2_32_2" style:data-style-name="N36">
      <style:table-cell-properties fo:border="thin solid #FFFFFF" style:vertical-align="middle" fo:background-color="#F2F2F2"/>
    </style:style>
    <style:style style:name="ce41" style:family="table-cell" style:parent-style-name="V_237_rgula_32_2_32_2_32_2" style:data-style-name="N36">
      <style:table-cell-properties fo:border="thin solid #FFFFFF" style:vertical-align="middle" fo:background-color="#B4C6E7" style:repeat-content="false"/>
      <style:paragraph-properties fo:text-align="center"/>
    </style:style>
    <style:style style:name="ce42" style:family="table-cell" style:parent-style-name="V_237_rgula_32_2_32_2_32_2" style:data-style-name="N36">
      <style:table-cell-properties fo:border="thin solid #FFFFFF" style:vertical-align="middle" fo:background-color="#B4C6E7" style:repeat-content="false"/>
      <style:paragraph-properties fo:text-align="start" fo:margin-left="0.353cm"/>
    </style:style>
    <style:style style:name="ce43" style:family="table-cell" style:parent-style-name="V_237_rgula_32_2_32_2_32_2" style:data-style-name="N36">
      <style:table-cell-properties fo:border="thin solid #FFFFFF" style:vertical-align="middle" fo:background-color="#B4C6E7"/>
    </style:style>
    <style:style style:name="ce44" style:family="table-cell" style:parent-style-name="V_237_rgula_32_2_32_2_32_2" style:data-style-name="N36">
      <style:table-cell-properties fo:border="thin solid #FFFFFF" style:vertical-align="middle" fo:wrap-option="wrap" fo:background-color="#F2F2F2" style:repeat-content="false"/>
      <style:paragraph-properties fo:text-align="center"/>
    </style:style>
    <style:style style:name="ce45" style:family="table-cell" style:parent-style-name="Default" style:data-style-name="N0"/>
    <style:style style:name="ce46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</style:style>
    <style:style style:name="ce47" style:family="table-cell" style:parent-style-name="Default" style:data-style-name="N5"/>
    <style:style style:name="ce48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</style:style>
    <style:style style:name="ce49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B4C6E7" style:repeat-content="false"/>
      <style:paragraph-properties fo:text-align="end" fo:margin-right="0cm"/>
    </style:style>
    <style:style style:name="ce50" style:family="table-cell" style:parent-style-name="Default" style:data-style-name="N5">
      <style:table-cell-properties fo:border-top="none" fo:border-bottom="none" fo:border-left="thin solid #000000" fo:border-right="none" style:vertical-align="middle" fo:background-color="#B4C6E7" style:repeat-content="false"/>
      <style:paragraph-properties fo:text-align="end" fo:margin-right="0cm"/>
    </style:style>
    <style:style style:name="ce51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305496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05496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F2F2F2" fo:border-left="thin solid #D9D9D9" fo:border-right="thin solid #D9D9D9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F2F2F2" fo:border-left="thin solid #D9D9D9" fo:border-right="thin solid #D9D9D9" style:vertical-align="middle" fo:wrap-option="wrap" fo:background-color="#305496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D9D9D9" fo:border-bottom="none" fo:border-left="thin solid #D9D9D9" fo:border-right="none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F2F2F2" fo:border-left="thin solid #D9D9D9" fo:border-right="none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F2F2F2" fo:border-left="none" fo:border-right="none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F2F2F2" fo:border-left="none" fo:border-right="thin solid #D9D9D9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33F4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333F4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F2F2F2" fo:border-left="thin solid #FFFFFF" fo:border-right="thin solid #FFFFFF" style:vertical-align="middle" fo:wrap-option="wrap" fo:background-color="#333F4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thin solid #BFBFBF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D9D9D9" fo:border-bottom="thin solid #D9D9D9" fo:border-left="thin solid #BFBFBF" fo:border-right="none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D9D9D9" fo:border-bottom="thin solid #D9D9D9" fo:border-left="none" fo:border-right="thin solid #BFBFBF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F2F2F2" fo:border-left="thin solid #D9D9D9" fo:border-right="thin solid #D9D9D9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FFFFFF" fo:border-bottom="thin solid #F2F2F2" fo:border-left="thin solid #FFFFFF" fo:border-right="thin solid #FFFFFF" style:vertical-align="middle" fo:wrap-option="wrap" fo:background-color="#333F4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BFBFBF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D9D9D9" fo:border-bottom="thin solid #D9D9D9" fo:border-left="thin solid #BFBFBF" fo:border-right="thin solid #BFBFBF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2.5236111111111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0486111111111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52236111111111cm"/>
    </style:style>
    <style:style style:name="co11" style:family="table-column">
      <style:table-column-properties fo:break-before="auto" style:column-width="10.8126388888889cm"/>
    </style:style>
    <style:style style:name="co12" style:family="table-column">
      <style:table-column-properties fo:break-before="auto" style:column-width="4.26861111111111cm"/>
    </style:style>
    <style:style style:name="co13" style:family="table-column">
      <style:table-column-properties fo:break-before="auto" style:column-width="2.71638888888889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04611111111111cm"/>
    </style:style>
    <style:style style:name="co16" style:family="table-column">
      <style:table-column-properties fo:break-before="auto" style:column-width="2.09902777777778cm"/>
    </style:style>
    <style:style style:name="co17" style:family="table-column">
      <style:table-column-properties fo:break-before="auto" style:column-width="2.24013888888889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55763888888889cm"/>
    </style:style>
    <style:style style:name="co20" style:family="table-column">
      <style:table-column-properties fo:break-before="auto" style:column-width="3.05152777777778cm"/>
    </style:style>
    <style:style style:name="co21" style:family="table-column">
      <style:table-column-properties fo:break-before="auto" style:column-width="2.2225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2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81" style:family="table-cell" style:parent-style-name="Porcentagem" style:data-style-name="N39">
      <style:table-cell-properties fo:border-top="thin solid #BFBFBF" fo:border-bottom="thin solid #BFBFBF" fo:border-left="thin solid #BFBFBF" fo:border-right="2pt solid #BFBFBF" style:vertical-align="middle" fo:background-color="#F2F2F2"/>
      <style:map style:condition="of:is-true-formula(AND(COUNTIF([.$Q$5:.$Q$61]; [.Q5])=1;NOT(ISBLANK([.Q5]))))" style:apply-style-name="cf1" style:base-cell-address="CUSTEIO.Q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APFuncF4Help)" table:base-cell-address="CUSTEIO.A5">
          <table:help-message table:display="true"/>
          <table:error-message table:display="true"/>
        </table:content-validation>
      </table:content-validations>
      <table:table table:name="CUSTEI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78">
            <text:p>Código</text:p>
          </table:table-cell>
          <table:table-cell table:style-name="ce52"/>
          <table:table-cell office:value-type="string" office:string-value="Dados Econômicos" table:formula="of:=['file:///M:/DFPC/TCU/2021/Mem%F3ria%20de%20C%E1lculo%20TCU-Ouvidoria.xls'#Tabelle1.F9]" table:number-columns-spanned="12" table:number-rows-spanned="2" table:style-name="ce77">
            <text:p>Dados Econômicos</text:p>
          </table:table-cell>
          <table:covered-table-cell table:number-columns-repeated="11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57"/>
          <table:table-cell table:number-columns-repeated="16367"/>
        </table:table-row>
        <table:table-row table:style-name="ro2">
          <table:covered-table-cell/>
          <table:table-cell table:style-name="ce53"/>
          <table:covered-table-cell/>
          <table:covered-table-cell table:number-columns-repeated="11"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54">
            <text:p>USOS E FONTES</text:p>
          </table:table-cell>
          <table:table-cell office:value-type="string" table:style-name="ce55">
            <text:p>Janeiro</text:p>
          </table:table-cell>
          <table:table-cell office:value-type="string" table:style-name="ce55">
            <text:p>Fevereiro</text:p>
          </table:table-cell>
          <table:table-cell office:value-type="string" table:style-name="ce55">
            <text:p>Março</text:p>
          </table:table-cell>
          <table:table-cell office:value-type="string" table:style-name="ce56">
            <text:p>Abril</text:p>
          </table:table-cell>
          <table:table-cell office:value-type="string" table:style-name="ce56">
            <text:p>Maio</text:p>
          </table:table-cell>
          <table:table-cell office:value-type="string" table:style-name="ce56">
            <text:p>Junho</text:p>
          </table:table-cell>
          <table:table-cell office:value-type="string" table:style-name="ce56">
            <text:p>Julho</text:p>
          </table:table-cell>
          <table:table-cell office:value-type="string" table:style-name="ce56">
            <text:p>Agosto</text:p>
          </table:table-cell>
          <table:table-cell office:value-type="string" table:style-name="ce56">
            <text:p>Setembro</text:p>
          </table:table-cell>
          <table:table-cell office:value-type="string" table:style-name="ce56">
            <text:p>Outubro</text:p>
          </table:table-cell>
          <table:table-cell office:value-type="string" table:style-name="ce56">
            <text:p>Novembro</text:p>
          </table:table-cell>
          <table:table-cell office:value-type="string" table:style-name="ce56">
            <text:p>Dezembro</text:p>
          </table:table-cell>
          <table:table-cell office:value-type="string" office:string-value="Realizado até Março" table:formula="of:=['file:///M:/DFPC/TCU/2021/Mem%F3ria%20de%20C%E1lculo%20TCU-Ouvidoria.xls'#Tabelle1.R10]" table:style-name="ce55">
            <text:p>Realizado até Março</text:p>
          </table:table-cell>
          <table:table-cell office:value-type="string" office:string-value="Orçamento Aprovado 2021" table:formula="of:=['file:///M:/DFPC/TCU/2021/Mem%F3ria%20de%20C%E1lculo%20TCU-Ouvidoria.xls'#Tabelle1.T10]" table:style-name="ce55">
            <text:p>Orçamento Aprovado 2021</text:p>
          </table:table-cell>
          <table:table-cell office:value-type="string" table:style-name="ce55">
            <text:p>Variação <text:s text:c="22"/>%<text:s/></text:p>
          </table:table-cell>
          <table:table-cell table:number-columns-repeated="16367"/>
        </table:table-row>
        <table:table-row table:style-name="ro4">
          <table:table-cell office:value-type="float" office:value="2100000000" table:content-validation-name="val1" table:style-name="ce30">
            <text:p>2.100.000.000</text:p>
          </table:table-cell>
          <table:table-cell office:value-type="string" table:style-name="ce31">
            <text:p>DESPESAS DE CAPITAL</text:p>
          </table:table-cell>
          <table:table-cell office:value-type="float" office:value="57376167.259999998" table:formula="of:=[.C6]+[.C9]+[.C10]+[.C11]+[.C12]+[.C15]+[.C16]" table:style-name="ce32">
            <text:p>57.376.167<text:s/></text:p>
          </table:table-cell>
          <table:table-cell office:value-type="float" office:value="69383629.8652744" table:formula="of:=[.D6]+[.D9]+[.D10]+[.D11]+[.D12]+[.D15]+[.D16]" table:style-name="ce32">
            <text:p>69.383.630<text:s/></text:p>
          </table:table-cell>
          <table:table-cell office:value-type="float" office:value="68211281.980000004" table:formula="of:=[.E6]+[.E9]+[.E10]+[.E11]+[.E12]+[.E15]+[.E16]" table:style-name="ce32">
            <text:p>68.211.282<text:s/></text:p>
          </table:table-cell>
          <table:table-cell office:value-type="float" office:value="0" table:formula="of:=[.F6]+[.F9]+[.F10]+[.F11]+[.F12]+[.F15]+[.F16]" table:style-name="ce33">
            <text:p>0<text:s/></text:p>
          </table:table-cell>
          <table:table-cell office:value-type="float" office:value="0" table:formula="of:=[.G6]+[.G9]+[.G10]+[.G11]+[.G12]+[.G15]+[.G16]" table:style-name="ce33">
            <text:p>0<text:s/></text:p>
          </table:table-cell>
          <table:table-cell office:value-type="float" office:value="0" table:formula="of:=[.H6]+[.H9]+[.H10]+[.H11]+[.H12]+[.H15]+[.H16]" table:style-name="ce33">
            <text:p>0<text:s/></text:p>
          </table:table-cell>
          <table:table-cell office:value-type="float" office:value="0" table:formula="of:=[.I6]+[.I9]+[.I10]+[.I11]+[.I12]+[.I15]+[.I16]" table:style-name="ce33">
            <text:p>0<text:s/></text:p>
          </table:table-cell>
          <table:table-cell office:value-type="float" office:value="0" table:formula="of:=[.J6]+[.J9]+[.J10]+[.J11]+[.J12]+[.J15]+[.J16]" table:style-name="ce33">
            <text:p>0<text:s/></text:p>
          </table:table-cell>
          <table:table-cell office:value-type="float" office:value="0" table:formula="of:=[.K6]+[.K9]+[.K10]+[.K11]+[.K12]+[.K15]+[.K16]" table:style-name="ce33">
            <text:p>0<text:s/></text:p>
          </table:table-cell>
          <table:table-cell office:value-type="float" office:value="0" table:formula="of:=[.L6]+[.L9]+[.L10]+[.L11]+[.L12]+[.L15]+[.L16]" table:style-name="ce33">
            <text:p>0<text:s/></text:p>
          </table:table-cell>
          <table:table-cell office:value-type="float" office:value="0" table:formula="of:=[.M6]+[.M9]+[.M10]+[.M11]+[.M12]+[.M15]+[.M16]" table:style-name="ce33">
            <text:p>0<text:s/></text:p>
          </table:table-cell>
          <table:table-cell office:value-type="float" office:value="0" table:formula="of:=[.N6]+[.N9]+[.N10]+[.N11]+[.N12]+[.N15]+[.N16]" table:style-name="ce33">
            <text:p>0<text:s/></text:p>
          </table:table-cell>
          <table:table-cell office:value-type="float" office:value="194971079.10527441" table:formula="of:=[.O6]+[.O9]+[.O10]+[.O11]+[.O12]+[.O15]+[.O16]" table:style-name="ce32">
            <text:p>194.971.079<text:s/></text:p>
          </table:table-cell>
          <table:table-cell office:value-type="float" office:value="3725298728" table:formula="of:=[.P6]+[.P9]+[.P10]+[.P11]+[.P12]+[.P15]+[.P16]" table:style-name="ce32">
            <text:p>3.725.298.728<text:s/></text:p>
          </table:table-cell>
          <table:table-cell office:value-type="percentage" office:value="5.2337032098885794E-2" table:formula="of:=IF([.P5]&gt;0;[.O5]/[.P5];IF([.O5]&lt;0;1;0))" table:style-name="ce81">
            <text:p>5,2%</text:p>
          </table:table-cell>
          <table:table-cell table:number-columns-repeated="16367"/>
        </table:table-row>
        <table:table-row table:style-name="ro1">
          <table:table-cell office:value-type="float" office:value="2101000000" table:content-validation-name="val1" table:style-name="ce35">
            <text:p>2.101.000.000<text:s/></text:p>
          </table:table-cell>
          <table:table-cell office:value-type="string" table:style-name="ce36">
            <text:p>Amortização/Liquidação de Principal de Operação de Crédito Obtidas</text:p>
          </table:table-cell>
          <table:table-cell office:value-type="float" office:value="17139507.420000002" table:formula="of:=['file:///M:/DFPC/TCU/2021/Mem%F3ria%20de%20C%E1lculo%20TCU-Ouvidoria.xls'#Usos_e_Fontes.C6]" table:style-name="ce37">
            <text:p>17.139.507<text:s/></text:p>
          </table:table-cell>
          <table:table-cell office:value-type="float" office:value="17594913.240000002" table:formula="of:=['file:///M:/DFPC/TCU/2021/Mem%F3ria%20de%20C%E1lculo%20TCU-Ouvidoria.xls'#Usos_e_Fontes.D6]" table:style-name="ce37">
            <text:p>17.594.913<text:s/></text:p>
          </table:table-cell>
          <table:table-cell office:value-type="float" office:value="18047865.93" table:formula="of:=['file:///M:/DFPC/TCU/2021/Mem%F3ria%20de%20C%E1lculo%20TCU-Ouvidoria.xls'#Usos_e_Fontes.E6]" table:style-name="ce37">
            <text:p>18.047.866<text:s/></text:p>
          </table:table-cell>
          <table:table-cell office:value-type="float" office:value="0" table:formula="of:=[.F7]+[.F8]" table:style-name="ce37">
            <text:p>0<text:s/></text:p>
          </table:table-cell>
          <table:table-cell office:value-type="float" office:value="0" table:formula="of:=[.G7]+[.G8]" table:style-name="ce37">
            <text:p>0<text:s/></text:p>
          </table:table-cell>
          <table:table-cell office:value-type="float" office:value="0" table:formula="of:=[.H7]+[.H8]" table:style-name="ce37">
            <text:p>0<text:s/></text:p>
          </table:table-cell>
          <table:table-cell office:value-type="float" office:value="0" table:formula="of:=[.I7]+[.I8]" table:style-name="ce37">
            <text:p>0<text:s/></text:p>
          </table:table-cell>
          <table:table-cell office:value-type="float" office:value="0" table:formula="of:=[.J7]+[.J8]" table:style-name="ce37">
            <text:p>0<text:s/></text:p>
          </table:table-cell>
          <table:table-cell office:value-type="float" office:value="0" table:formula="of:=[.K7]+[.K8]" table:style-name="ce37">
            <text:p>0<text:s/></text:p>
          </table:table-cell>
          <table:table-cell office:value-type="float" office:value="0" table:formula="of:=[.L7]+[.L8]" table:style-name="ce37">
            <text:p>0<text:s/></text:p>
          </table:table-cell>
          <table:table-cell office:value-type="float" office:value="0" table:formula="of:=[.M7]+[.M8]" table:style-name="ce37">
            <text:p>0<text:s/></text:p>
          </table:table-cell>
          <table:table-cell office:value-type="float" office:value="0" table:formula="of:=[.N7]+[.N8]" table:style-name="ce37">
            <text:p>0<text:s/></text:p>
          </table:table-cell>
          <table:table-cell office:value-type="float" office:value="52782286.590000004" table:formula="of:=['file:///M:/DFPC/TCU/2021/Mem%F3ria%20de%20C%E1lculo%20TCU-Ouvidoria.xls'#Usos_e_Fontes.O6]" table:style-name="ce37">
            <text:p>52.782.287<text:s/></text:p>
          </table:table-cell>
          <table:table-cell office:value-type="float" office:value="206181051" table:formula="of:=['file:///M:/DFPC/TCU/2021/Mem%F3ria%20de%20C%E1lculo%20TCU-Ouvidoria.xls'#Usos_e_Fontes.Q6]" table:style-name="ce37">
            <text:p>206.181.051<text:s/></text:p>
          </table:table-cell>
          <table:table-cell office:value-type="percentage" office:value="0.25599969703326425" table:formula="of:=IF([.P6]&gt;0;[.O6]/[.P6];IF([.O6]&lt;0;1;0))" table:style-name="ce81">
            <text:p>25,6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2101010000" table:content-validation-name="val1" table:style-name="ce38">
            <text:p>2.101.010.000<text:s/></text:p>
          </table:table-cell>
          <table:table-cell office:value-type="string" table:style-name="ce39">
            <text:p>No País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['file:///M:/DFPC/TCU/2021/Mem%F3ria%20de%20C%E1lculo%20TCU-Ouvidoria.xls'#DICAR.F6]" table:style-name="ce40">
            <text:p>0<text:s/></text:p>
          </table:table-cell>
          <table:table-cell office:value-type="float" office:value="0" table:formula="of:=['file:///M:/DFPC/TCU/2021/Mem%F3ria%20de%20C%E1lculo%20TCU-Ouvidoria.xls'#DICAR.G6]" table:style-name="ce40">
            <text:p>0<text:s/></text:p>
          </table:table-cell>
          <table:table-cell office:value-type="float" office:value="0" table:formula="of:=['file:///M:/DFPC/TCU/2021/Mem%F3ria%20de%20C%E1lculo%20TCU-Ouvidoria.xls'#DICAR.H6]" table:style-name="ce40">
            <text:p>0<text:s/></text:p>
          </table:table-cell>
          <table:table-cell office:value-type="float" office:value="0" table:formula="of:=['file:///M:/DFPC/TCU/2021/Mem%F3ria%20de%20C%E1lculo%20TCU-Ouvidoria.xls'#DICAR.I6]" table:style-name="ce40">
            <text:p>0<text:s/></text:p>
          </table:table-cell>
          <table:table-cell office:value-type="float" office:value="0" table:formula="of:=['file:///M:/DFPC/TCU/2021/Mem%F3ria%20de%20C%E1lculo%20TCU-Ouvidoria.xls'#DICAR.J6]" table:style-name="ce40">
            <text:p>0<text:s/></text:p>
          </table:table-cell>
          <table:table-cell office:value-type="float" office:value="0" table:formula="of:=['file:///M:/DFPC/TCU/2021/Mem%F3ria%20de%20C%E1lculo%20TCU-Ouvidoria.xls'#DICAR.K6]" table:style-name="ce40">
            <text:p>0<text:s/></text:p>
          </table:table-cell>
          <table:table-cell office:value-type="float" office:value="0" table:formula="of:=['file:///M:/DFPC/TCU/2021/Mem%F3ria%20de%20C%E1lculo%20TCU-Ouvidoria.xls'#DICAR.L6]" table:style-name="ce40">
            <text:p>0<text:s/></text:p>
          </table:table-cell>
          <table:table-cell office:value-type="float" office:value="0" table:formula="of:=['file:///M:/DFPC/TCU/2021/Mem%F3ria%20de%20C%E1lculo%20TCU-Ouvidoria.xls'#DICAR.M6]" table:style-name="ce40">
            <text:p>0<text:s/></text:p>
          </table:table-cell>
          <table:table-cell office:value-type="float" office:value="0" table:formula="of:=['file:///M:/DFPC/TCU/2021/Mem%F3ria%20de%20C%E1lculo%20TCU-Ouvidoria.xls'#DICAR.N6]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formula="of:=IF([.P7]&gt;0;[.O7]/[.P7];IF([.O7]&lt;0;1;0))" table:style-name="ce81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2101020000" table:content-validation-name="val1" table:style-name="ce38">
            <text:p>2.101.020.000<text:s/></text:p>
          </table:table-cell>
          <table:table-cell office:value-type="string" table:style-name="ce39">
            <text:p>No Exterior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['file:///M:/DFPC/TCU/2021/Mem%F3ria%20de%20C%E1lculo%20TCU-Ouvidoria.xls'#DICAR.F14]" table:style-name="ce40">
            <text:p>0<text:s/></text:p>
          </table:table-cell>
          <table:table-cell office:value-type="float" office:value="0" table:formula="of:=['file:///M:/DFPC/TCU/2021/Mem%F3ria%20de%20C%E1lculo%20TCU-Ouvidoria.xls'#DICAR.G14]" table:style-name="ce40">
            <text:p>0<text:s/></text:p>
          </table:table-cell>
          <table:table-cell office:value-type="float" office:value="0" table:formula="of:=['file:///M:/DFPC/TCU/2021/Mem%F3ria%20de%20C%E1lculo%20TCU-Ouvidoria.xls'#DICAR.H14]" table:style-name="ce40">
            <text:p>0<text:s/></text:p>
          </table:table-cell>
          <table:table-cell office:value-type="float" office:value="0" table:formula="of:=['file:///M:/DFPC/TCU/2021/Mem%F3ria%20de%20C%E1lculo%20TCU-Ouvidoria.xls'#DICAR.I14]" table:style-name="ce40">
            <text:p>0<text:s/></text:p>
          </table:table-cell>
          <table:table-cell office:value-type="float" office:value="0" table:formula="of:=['file:///M:/DFPC/TCU/2021/Mem%F3ria%20de%20C%E1lculo%20TCU-Ouvidoria.xls'#DICAR.J14]" table:style-name="ce40">
            <text:p>0<text:s/></text:p>
          </table:table-cell>
          <table:table-cell office:value-type="float" office:value="0" table:formula="of:=['file:///M:/DFPC/TCU/2021/Mem%F3ria%20de%20C%E1lculo%20TCU-Ouvidoria.xls'#DICAR.K14]" table:style-name="ce40">
            <text:p>0<text:s/></text:p>
          </table:table-cell>
          <table:table-cell office:value-type="float" office:value="0" table:formula="of:=['file:///M:/DFPC/TCU/2021/Mem%F3ria%20de%20C%E1lculo%20TCU-Ouvidoria.xls'#DICAR.L14]" table:style-name="ce40">
            <text:p>0<text:s/></text:p>
          </table:table-cell>
          <table:table-cell office:value-type="float" office:value="0" table:formula="of:=['file:///M:/DFPC/TCU/2021/Mem%F3ria%20de%20C%E1lculo%20TCU-Ouvidoria.xls'#DICAR.M14]" table:style-name="ce40">
            <text:p>0<text:s/></text:p>
          </table:table-cell>
          <table:table-cell office:value-type="float" office:value="0" table:formula="of:=['file:///M:/DFPC/TCU/2021/Mem%F3ria%20de%20C%E1lculo%20TCU-Ouvidoria.xls'#DICAR.N14]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formula="of:=IF([.P8]&gt;0;[.O8]/[.P8];IF([.O8]&lt;0;1;0))" table:style-name="ce81">
            <text:p>0,0%</text:p>
          </table:table-cell>
          <table:table-cell table:number-columns-repeated="16367"/>
        </table:table-row>
        <table:table-row table:style-name="ro1">
          <table:table-cell office:value-type="float" office:value="2102000000" table:content-validation-name="val1" table:style-name="ce41">
            <text:p>2.102.000.000<text:s/></text:p>
          </table:table-cell>
          <table:table-cell office:value-type="string" table:style-name="ce42">
            <text:p>Amortização/Liquidação de Principal de Operação de Outros Créditos Obtidos</text:p>
          </table:table-cell>
          <table:table-cell office:value-type="float" office:value="12375736.93" table:formula="of:=['file:///M:/DFPC/TCU/2021/Mem%F3ria%20de%20C%E1lculo%20TCU-Ouvidoria.xls'#Usos_e_Fontes.C9]" table:style-name="ce43">
            <text:p>12.375.737<text:s/></text:p>
          </table:table-cell>
          <table:table-cell office:value-type="float" office:value="12694623.7452744" table:formula="of:=['file:///M:/DFPC/TCU/2021/Mem%F3ria%20de%20C%E1lculo%20TCU-Ouvidoria.xls'#Usos_e_Fontes.D9]" table:style-name="ce43">
            <text:p>12.694.624<text:s/></text:p>
          </table:table-cell>
          <table:table-cell office:value-type="float" office:value="13015271.41" table:formula="of:=['file:///M:/DFPC/TCU/2021/Mem%F3ria%20de%20C%E1lculo%20TCU-Ouvidoria.xls'#Usos_e_Fontes.E9]" table:style-name="ce43">
            <text:p>13.015.271<text:s/></text:p>
          </table:table-cell>
          <table:table-cell office:value-type="float" office:value="0" table:formula="of:=['file:///M:/DFPC/TCU/2021/Mem%F3ria%20de%20C%E1lculo%20TCU-Ouvidoria.xls'#DICAR.F22]" table:style-name="ce43">
            <text:p>0<text:s/></text:p>
          </table:table-cell>
          <table:table-cell office:value-type="float" office:value="0" table:formula="of:=['file:///M:/DFPC/TCU/2021/Mem%F3ria%20de%20C%E1lculo%20TCU-Ouvidoria.xls'#DICAR.G22]" table:style-name="ce43">
            <text:p>0<text:s/></text:p>
          </table:table-cell>
          <table:table-cell office:value-type="float" office:value="0" table:formula="of:=['file:///M:/DFPC/TCU/2021/Mem%F3ria%20de%20C%E1lculo%20TCU-Ouvidoria.xls'#DICAR.H22]" table:style-name="ce43">
            <text:p>0<text:s/></text:p>
          </table:table-cell>
          <table:table-cell office:value-type="float" office:value="0" table:formula="of:=['file:///M:/DFPC/TCU/2021/Mem%F3ria%20de%20C%E1lculo%20TCU-Ouvidoria.xls'#DICAR.I22]" table:style-name="ce43">
            <text:p>0<text:s/></text:p>
          </table:table-cell>
          <table:table-cell office:value-type="float" office:value="0" table:formula="of:=['file:///M:/DFPC/TCU/2021/Mem%F3ria%20de%20C%E1lculo%20TCU-Ouvidoria.xls'#DICAR.J22]" table:style-name="ce43">
            <text:p>0<text:s/></text:p>
          </table:table-cell>
          <table:table-cell office:value-type="float" office:value="0" table:formula="of:=['file:///M:/DFPC/TCU/2021/Mem%F3ria%20de%20C%E1lculo%20TCU-Ouvidoria.xls'#DICAR.K22]" table:style-name="ce43">
            <text:p>0<text:s/></text:p>
          </table:table-cell>
          <table:table-cell office:value-type="float" office:value="0" table:formula="of:=['file:///M:/DFPC/TCU/2021/Mem%F3ria%20de%20C%E1lculo%20TCU-Ouvidoria.xls'#DICAR.L22]" table:style-name="ce43">
            <text:p>0<text:s/></text:p>
          </table:table-cell>
          <table:table-cell office:value-type="float" office:value="0" table:formula="of:=['file:///M:/DFPC/TCU/2021/Mem%F3ria%20de%20C%E1lculo%20TCU-Ouvidoria.xls'#DICAR.M22]" table:style-name="ce43">
            <text:p>0<text:s/></text:p>
          </table:table-cell>
          <table:table-cell office:value-type="float" office:value="0" table:formula="of:=['file:///M:/DFPC/TCU/2021/Mem%F3ria%20de%20C%E1lculo%20TCU-Ouvidoria.xls'#DICAR.N22]" table:style-name="ce43">
            <text:p>0<text:s/></text:p>
          </table:table-cell>
          <table:table-cell office:value-type="float" office:value="38085632.085274398" table:formula="of:=['file:///M:/DFPC/TCU/2021/Mem%F3ria%20de%20C%E1lculo%20TCU-Ouvidoria.xls'#Usos_e_Fontes.O9]" table:style-name="ce43">
            <text:p>38.085.632<text:s/></text:p>
          </table:table-cell>
          <table:table-cell office:value-type="float" office:value="110430375" table:formula="of:=['file:///M:/DFPC/TCU/2021/Mem%F3ria%20de%20C%E1lculo%20TCU-Ouvidoria.xls'#Usos_e_Fontes.Q9]" table:style-name="ce43">
            <text:p>110.430.375<text:s/></text:p>
          </table:table-cell>
          <table:table-cell office:value-type="percentage" office:value="0.34488366163090906" table:formula="of:=IF([.P9]&gt;0;[.O9]/[.P9];IF([.O9]&lt;0;1;0))" table:style-name="ce81">
            <text:p>34,5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2103000000" table:content-validation-name="val1" table:style-name="ce41">
            <text:p>2.103.000.000<text:s/></text:p>
          </table:table-cell>
          <table:table-cell office:value-type="string" table:style-name="ce42">
            <text:p>Amortização /Liquidação de Principal de Mútuos Obtidos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of:=['file:///M:/DFPC/TCU/2021/Mem%F3ria%20de%20C%E1lculo%20TCU-Ouvidoria.xls'#DICAR.F23]" table:style-name="ce43">
            <text:p>0<text:s/></text:p>
          </table:table-cell>
          <table:table-cell office:value-type="float" office:value="0" table:formula="of:=['file:///M:/DFPC/TCU/2021/Mem%F3ria%20de%20C%E1lculo%20TCU-Ouvidoria.xls'#DICAR.G23]" table:style-name="ce43">
            <text:p>0<text:s/></text:p>
          </table:table-cell>
          <table:table-cell office:value-type="float" office:value="0" table:formula="of:=['file:///M:/DFPC/TCU/2021/Mem%F3ria%20de%20C%E1lculo%20TCU-Ouvidoria.xls'#DICAR.H23]" table:style-name="ce43">
            <text:p>0<text:s/></text:p>
          </table:table-cell>
          <table:table-cell office:value-type="float" office:value="0" table:formula="of:=['file:///M:/DFPC/TCU/2021/Mem%F3ria%20de%20C%E1lculo%20TCU-Ouvidoria.xls'#DICAR.I23]" table:style-name="ce43">
            <text:p>0<text:s/></text:p>
          </table:table-cell>
          <table:table-cell office:value-type="float" office:value="0" table:formula="of:=['file:///M:/DFPC/TCU/2021/Mem%F3ria%20de%20C%E1lculo%20TCU-Ouvidoria.xls'#DICAR.J23]" table:style-name="ce43">
            <text:p>0<text:s/></text:p>
          </table:table-cell>
          <table:table-cell office:value-type="float" office:value="0" table:formula="of:=['file:///M:/DFPC/TCU/2021/Mem%F3ria%20de%20C%E1lculo%20TCU-Ouvidoria.xls'#DICAR.K23]" table:style-name="ce43">
            <text:p>0<text:s/></text:p>
          </table:table-cell>
          <table:table-cell office:value-type="float" office:value="0" table:formula="of:=['file:///M:/DFPC/TCU/2021/Mem%F3ria%20de%20C%E1lculo%20TCU-Ouvidoria.xls'#DICAR.L23]" table:style-name="ce43">
            <text:p>0<text:s/></text:p>
          </table:table-cell>
          <table:table-cell office:value-type="float" office:value="0" table:formula="of:=['file:///M:/DFPC/TCU/2021/Mem%F3ria%20de%20C%E1lculo%20TCU-Ouvidoria.xls'#DICAR.M23]" table:style-name="ce43">
            <text:p>0<text:s/></text:p>
          </table:table-cell>
          <table:table-cell office:value-type="float" office:value="0" table:formula="of:=['file:///M:/DFPC/TCU/2021/Mem%F3ria%20de%20C%E1lculo%20TCU-Ouvidoria.xls'#DICAR.N23]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formula="of:=IF([.P10]&gt;0;[.O10]/[.P10];IF([.O10]&lt;0;1;0))" table:style-name="ce81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2106000000" table:content-validation-name="val1" table:style-name="ce41">
            <text:p>2.106.000.000<text:s/></text:p>
          </table:table-cell>
          <table:table-cell office:value-type="string" table:style-name="ce42">
            <text:p>Concessão de Mútuos com Empresas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of:=['file:///M:/DFPC/TCU/2021/Mem%F3ria%20de%20C%E1lculo%20TCU-Ouvidoria.xls'#DICAR.F29]" table:style-name="ce43">
            <text:p>0<text:s/></text:p>
          </table:table-cell>
          <table:table-cell office:value-type="float" office:value="0" table:formula="of:=['file:///M:/DFPC/TCU/2021/Mem%F3ria%20de%20C%E1lculo%20TCU-Ouvidoria.xls'#DICAR.G29]" table:style-name="ce43">
            <text:p>0<text:s/></text:p>
          </table:table-cell>
          <table:table-cell office:value-type="float" office:value="0" table:formula="of:=['file:///M:/DFPC/TCU/2021/Mem%F3ria%20de%20C%E1lculo%20TCU-Ouvidoria.xls'#DICAR.H29]" table:style-name="ce43">
            <text:p>0<text:s/></text:p>
          </table:table-cell>
          <table:table-cell office:value-type="float" office:value="0" table:formula="of:=['file:///M:/DFPC/TCU/2021/Mem%F3ria%20de%20C%E1lculo%20TCU-Ouvidoria.xls'#DICAR.I29]" table:style-name="ce43">
            <text:p>0<text:s/></text:p>
          </table:table-cell>
          <table:table-cell office:value-type="float" office:value="0" table:formula="of:=['file:///M:/DFPC/TCU/2021/Mem%F3ria%20de%20C%E1lculo%20TCU-Ouvidoria.xls'#DICAR.J29]" table:style-name="ce43">
            <text:p>0<text:s/></text:p>
          </table:table-cell>
          <table:table-cell office:value-type="float" office:value="0" table:formula="of:=['file:///M:/DFPC/TCU/2021/Mem%F3ria%20de%20C%E1lculo%20TCU-Ouvidoria.xls'#DICAR.K29]" table:style-name="ce43">
            <text:p>0<text:s/></text:p>
          </table:table-cell>
          <table:table-cell office:value-type="float" office:value="0" table:formula="of:=['file:///M:/DFPC/TCU/2021/Mem%F3ria%20de%20C%E1lculo%20TCU-Ouvidoria.xls'#DICAR.L29]" table:style-name="ce43">
            <text:p>0<text:s/></text:p>
          </table:table-cell>
          <table:table-cell office:value-type="float" office:value="0" table:formula="of:=['file:///M:/DFPC/TCU/2021/Mem%F3ria%20de%20C%E1lculo%20TCU-Ouvidoria.xls'#DICAR.M29]" table:style-name="ce43">
            <text:p>0<text:s/></text:p>
          </table:table-cell>
          <table:table-cell office:value-type="float" office:value="0" table:formula="of:=['file:///M:/DFPC/TCU/2021/Mem%F3ria%20de%20C%E1lculo%20TCU-Ouvidoria.xls'#DICAR.N29]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formula="of:=IF([.P11]&gt;0;[.O11]/[.P11];IF([.O11]&lt;0;1;0))" table:style-name="ce81">
            <text:p>0,0%</text:p>
          </table:table-cell>
          <table:table-cell table:number-columns-repeated="16367"/>
        </table:table-row>
        <table:table-row table:style-name="ro1">
          <table:table-cell office:value-type="float" office:value="2107000000" table:content-validation-name="val1" table:style-name="ce41">
            <text:p>2.107.000.000<text:s/></text:p>
          </table:table-cell>
          <table:table-cell office:value-type="string" table:style-name="ce42">
            <text:p>Investimentos no Ativo Imobilizado e Intangível</text:p>
          </table:table-cell>
          <table:table-cell office:value-type="float" office:value="27860914" table:formula="of:=['file:///M:/DFPC/TCU/2021/Mem%F3ria%20de%20C%E1lculo%20TCU-Ouvidoria.xls'#Usos_e_Fontes.C12]" table:style-name="ce43">
            <text:p>27.860.914<text:s/></text:p>
          </table:table-cell>
          <table:table-cell office:value-type="float" office:value="39074091" table:formula="of:=['file:///M:/DFPC/TCU/2021/Mem%F3ria%20de%20C%E1lculo%20TCU-Ouvidoria.xls'#Usos_e_Fontes.D12]" table:style-name="ce43">
            <text:p>39.074.091<text:s/></text:p>
          </table:table-cell>
          <table:table-cell office:value-type="float" office:value="37148136" table:formula="of:=['file:///M:/DFPC/TCU/2021/Mem%F3ria%20de%20C%E1lculo%20TCU-Ouvidoria.xls'#Usos_e_Fontes.E12]" table:style-name="ce43">
            <text:p>37.148.136<text:s/></text:p>
          </table:table-cell>
          <table:table-cell office:value-type="float" office:value="0" table:formula="of:=[.F13]+[.F14]" table:style-name="ce43">
            <text:p>0<text:s/></text:p>
          </table:table-cell>
          <table:table-cell office:value-type="float" office:value="0" table:formula="of:=[.G13]+[.G14]" table:style-name="ce43">
            <text:p>0<text:s/></text:p>
          </table:table-cell>
          <table:table-cell office:value-type="float" office:value="0" table:formula="of:=[.H13]+[.H14]" table:style-name="ce43">
            <text:p>0<text:s/></text:p>
          </table:table-cell>
          <table:table-cell office:value-type="float" office:value="0" table:formula="of:=[.I13]+[.I14]" table:style-name="ce43">
            <text:p>0<text:s/></text:p>
          </table:table-cell>
          <table:table-cell office:value-type="float" office:value="0" table:formula="of:=[.J13]+[.J14]" table:style-name="ce43">
            <text:p>0<text:s/></text:p>
          </table:table-cell>
          <table:table-cell office:value-type="float" office:value="0" table:formula="of:=[.K13]+[.K14]" table:style-name="ce43">
            <text:p>0<text:s/></text:p>
          </table:table-cell>
          <table:table-cell office:value-type="float" office:value="0" table:formula="of:=[.L13]+[.L14]" table:style-name="ce43">
            <text:p>0<text:s/></text:p>
          </table:table-cell>
          <table:table-cell office:value-type="float" office:value="0" table:formula="of:=[.M13]+[.M14]" table:style-name="ce43">
            <text:p>0<text:s/></text:p>
          </table:table-cell>
          <table:table-cell office:value-type="float" office:value="0" table:formula="of:=[.N13]+[.N14]" table:style-name="ce43">
            <text:p>0<text:s/></text:p>
          </table:table-cell>
          <table:table-cell office:value-type="float" office:value="104083141" table:formula="of:=['file:///M:/DFPC/TCU/2021/Mem%F3ria%20de%20C%E1lculo%20TCU-Ouvidoria.xls'#Usos_e_Fontes.O12]" table:style-name="ce43">
            <text:p>104.083.141<text:s/></text:p>
          </table:table-cell>
          <table:table-cell office:value-type="float" office:value="1718065698" table:formula="of:=['file:///M:/DFPC/TCU/2021/Mem%F3ria%20de%20C%E1lculo%20TCU-Ouvidoria.xls'#Usos_e_Fontes.Q12]" table:style-name="ce43">
            <text:p>1.718.065.698<text:s/></text:p>
          </table:table-cell>
          <table:table-cell office:value-type="percentage" office:value="6.0581583766652909E-2" table:formula="of:=IF([.P12]&gt;0;[.O12]/[.P12];IF([.O12]&lt;0;1;0))" table:style-name="ce81">
            <text:p>6,1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2107010000" table:content-validation-name="val1" table:style-name="ce38">
            <text:p>2.107.010.000<text:s/></text:p>
          </table:table-cell>
          <table:table-cell office:value-type="string" table:style-name="ce39">
            <text:p>Imobilizado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['file:///M:/DFPC/TCU/2021/Mem%F3ria%20de%20C%E1lculo%20TCU-Ouvidoria.xls'#DICAR.F33]" table:style-name="ce40">
            <text:p>0<text:s/></text:p>
          </table:table-cell>
          <table:table-cell office:value-type="float" office:value="0" table:formula="of:=['file:///M:/DFPC/TCU/2021/Mem%F3ria%20de%20C%E1lculo%20TCU-Ouvidoria.xls'#DICAR.G33]" table:style-name="ce40">
            <text:p>0<text:s/></text:p>
          </table:table-cell>
          <table:table-cell office:value-type="float" office:value="0" table:formula="of:=['file:///M:/DFPC/TCU/2021/Mem%F3ria%20de%20C%E1lculo%20TCU-Ouvidoria.xls'#DICAR.H33]" table:style-name="ce40">
            <text:p>0<text:s/></text:p>
          </table:table-cell>
          <table:table-cell office:value-type="float" office:value="0" table:formula="of:=['file:///M:/DFPC/TCU/2021/Mem%F3ria%20de%20C%E1lculo%20TCU-Ouvidoria.xls'#DICAR.I33]" table:style-name="ce40">
            <text:p>0<text:s/></text:p>
          </table:table-cell>
          <table:table-cell office:value-type="float" office:value="0" table:formula="of:=['file:///M:/DFPC/TCU/2021/Mem%F3ria%20de%20C%E1lculo%20TCU-Ouvidoria.xls'#DICAR.J33]" table:style-name="ce40">
            <text:p>0<text:s/></text:p>
          </table:table-cell>
          <table:table-cell office:value-type="float" office:value="0" table:formula="of:=['file:///M:/DFPC/TCU/2021/Mem%F3ria%20de%20C%E1lculo%20TCU-Ouvidoria.xls'#DICAR.K33]" table:style-name="ce40">
            <text:p>0<text:s/></text:p>
          </table:table-cell>
          <table:table-cell office:value-type="float" office:value="0" table:formula="of:=['file:///M:/DFPC/TCU/2021/Mem%F3ria%20de%20C%E1lculo%20TCU-Ouvidoria.xls'#DICAR.L33]" table:style-name="ce40">
            <text:p>0<text:s/></text:p>
          </table:table-cell>
          <table:table-cell office:value-type="float" office:value="0" table:formula="of:=['file:///M:/DFPC/TCU/2021/Mem%F3ria%20de%20C%E1lculo%20TCU-Ouvidoria.xls'#DICAR.M33]" table:style-name="ce40">
            <text:p>0<text:s/></text:p>
          </table:table-cell>
          <table:table-cell office:value-type="float" office:value="0" table:formula="of:=['file:///M:/DFPC/TCU/2021/Mem%F3ria%20de%20C%E1lculo%20TCU-Ouvidoria.xls'#DICAR.N33]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formula="of:=IF([.P13]&gt;0;[.O13]/[.P13];IF([.O13]&lt;0;1;0))" table:style-name="ce81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2107020000" table:content-validation-name="val1" table:style-name="ce38">
            <text:p>2.107.020.000<text:s/></text:p>
          </table:table-cell>
          <table:table-cell office:value-type="string" table:style-name="ce39">
            <text:p>Intangível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['file:///M:/DFPC/TCU/2021/Mem%F3ria%20de%20C%E1lculo%20TCU-Ouvidoria.xls'#DICAR.F45]" table:style-name="ce40">
            <text:p>0<text:s/></text:p>
          </table:table-cell>
          <table:table-cell office:value-type="float" office:value="0" table:formula="of:=['file:///M:/DFPC/TCU/2021/Mem%F3ria%20de%20C%E1lculo%20TCU-Ouvidoria.xls'#DICAR.G45]" table:style-name="ce40">
            <text:p>0<text:s/></text:p>
          </table:table-cell>
          <table:table-cell office:value-type="float" office:value="0" table:formula="of:=['file:///M:/DFPC/TCU/2021/Mem%F3ria%20de%20C%E1lculo%20TCU-Ouvidoria.xls'#DICAR.H45]" table:style-name="ce40">
            <text:p>0<text:s/></text:p>
          </table:table-cell>
          <table:table-cell office:value-type="float" office:value="0" table:formula="of:=['file:///M:/DFPC/TCU/2021/Mem%F3ria%20de%20C%E1lculo%20TCU-Ouvidoria.xls'#DICAR.I45]" table:style-name="ce40">
            <text:p>0<text:s/></text:p>
          </table:table-cell>
          <table:table-cell office:value-type="float" office:value="0" table:formula="of:=['file:///M:/DFPC/TCU/2021/Mem%F3ria%20de%20C%E1lculo%20TCU-Ouvidoria.xls'#DICAR.J45]" table:style-name="ce40">
            <text:p>0<text:s/></text:p>
          </table:table-cell>
          <table:table-cell office:value-type="float" office:value="0" table:formula="of:=['file:///M:/DFPC/TCU/2021/Mem%F3ria%20de%20C%E1lculo%20TCU-Ouvidoria.xls'#DICAR.K45]" table:style-name="ce40">
            <text:p>0<text:s/></text:p>
          </table:table-cell>
          <table:table-cell office:value-type="float" office:value="0" table:formula="of:=['file:///M:/DFPC/TCU/2021/Mem%F3ria%20de%20C%E1lculo%20TCU-Ouvidoria.xls'#DICAR.L45]" table:style-name="ce40">
            <text:p>0<text:s/></text:p>
          </table:table-cell>
          <table:table-cell office:value-type="float" office:value="0" table:formula="of:=['file:///M:/DFPC/TCU/2021/Mem%F3ria%20de%20C%E1lculo%20TCU-Ouvidoria.xls'#DICAR.M45]" table:style-name="ce40">
            <text:p>0<text:s/></text:p>
          </table:table-cell>
          <table:table-cell office:value-type="float" office:value="0" table:formula="of:=['file:///M:/DFPC/TCU/2021/Mem%F3ria%20de%20C%E1lculo%20TCU-Ouvidoria.xls'#DICAR.N45]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formula="of:=IF([.P14]&gt;0;[.O14]/[.P14];IF([.O14]&lt;0;1;0))" table:style-name="ce81">
            <text:p>0,0%</text:p>
          </table:table-cell>
          <table:table-cell table:number-columns-repeated="16367"/>
        </table:table-row>
        <table:table-row table:style-name="ro1">
          <table:table-cell office:value-type="float" office:value="2108000000" table:content-validation-name="val1" table:style-name="ce41">
            <text:p>2.108.000.000<text:s/></text:p>
          </table:table-cell>
          <table:table-cell office:value-type="string" table:style-name="ce42">
            <text:p>Inversões Financeiras</text:p>
          </table:table-cell>
          <table:table-cell office:value-type="float" office:value="0" table:formula="of:=['file:///M:/DFPC/TCU/2021/Mem%F3ria%20de%20C%E1lculo%20TCU-Ouvidoria.xls'#Usos_e_Fontes.C15]" table:style-name="ce43">
            <text:p>0<text:s/></text:p>
          </table:table-cell>
          <table:table-cell office:value-type="float" office:value="0" table:formula="of:=['file:///M:/DFPC/TCU/2021/Mem%F3ria%20de%20C%E1lculo%20TCU-Ouvidoria.xls'#Usos_e_Fontes.D15]" table:style-name="ce43">
            <text:p>0<text:s/></text:p>
          </table:table-cell>
          <table:table-cell office:value-type="float" office:value="0" table:formula="of:=['file:///M:/DFPC/TCU/2021/Mem%F3ria%20de%20C%E1lculo%20TCU-Ouvidoria.xls'#Usos_e_Fontes.E15]" table:style-name="ce43">
            <text:p>0<text:s/></text:p>
          </table:table-cell>
          <table:table-cell office:value-type="float" office:value="0" table:formula="of:=['file:///M:/DFPC/TCU/2021/Mem%F3ria%20de%20C%E1lculo%20TCU-Ouvidoria.xls'#DICAR.F53]" table:style-name="ce43">
            <text:p>0<text:s/></text:p>
          </table:table-cell>
          <table:table-cell office:value-type="float" office:value="0" table:formula="of:=['file:///M:/DFPC/TCU/2021/Mem%F3ria%20de%20C%E1lculo%20TCU-Ouvidoria.xls'#DICAR.G53]" table:style-name="ce43">
            <text:p>0<text:s/></text:p>
          </table:table-cell>
          <table:table-cell office:value-type="float" office:value="0" table:formula="of:=['file:///M:/DFPC/TCU/2021/Mem%F3ria%20de%20C%E1lculo%20TCU-Ouvidoria.xls'#DICAR.H53]" table:style-name="ce43">
            <text:p>0<text:s/></text:p>
          </table:table-cell>
          <table:table-cell office:value-type="float" office:value="0" table:formula="of:=['file:///M:/DFPC/TCU/2021/Mem%F3ria%20de%20C%E1lculo%20TCU-Ouvidoria.xls'#DICAR.I53]" table:style-name="ce43">
            <text:p>0<text:s/></text:p>
          </table:table-cell>
          <table:table-cell office:value-type="float" office:value="0" table:formula="of:=['file:///M:/DFPC/TCU/2021/Mem%F3ria%20de%20C%E1lculo%20TCU-Ouvidoria.xls'#DICAR.J53]" table:style-name="ce43">
            <text:p>0<text:s/></text:p>
          </table:table-cell>
          <table:table-cell office:value-type="float" office:value="0" table:formula="of:=['file:///M:/DFPC/TCU/2021/Mem%F3ria%20de%20C%E1lculo%20TCU-Ouvidoria.xls'#DICAR.K53]" table:style-name="ce43">
            <text:p>0<text:s/></text:p>
          </table:table-cell>
          <table:table-cell office:value-type="float" office:value="0" table:formula="of:=['file:///M:/DFPC/TCU/2021/Mem%F3ria%20de%20C%E1lculo%20TCU-Ouvidoria.xls'#DICAR.L53]" table:style-name="ce43">
            <text:p>0<text:s/></text:p>
          </table:table-cell>
          <table:table-cell office:value-type="float" office:value="0" table:formula="of:=['file:///M:/DFPC/TCU/2021/Mem%F3ria%20de%20C%E1lculo%20TCU-Ouvidoria.xls'#DICAR.M53]" table:style-name="ce43">
            <text:p>0<text:s/></text:p>
          </table:table-cell>
          <table:table-cell office:value-type="float" office:value="0" table:formula="of:=['file:///M:/DFPC/TCU/2021/Mem%F3ria%20de%20C%E1lculo%20TCU-Ouvidoria.xls'#DICAR.N53]" table:style-name="ce43">
            <text:p>0<text:s/></text:p>
          </table:table-cell>
          <table:table-cell office:value-type="float" office:value="0" table:formula="of:=['file:///M:/DFPC/TCU/2021/Mem%F3ria%20de%20C%E1lculo%20TCU-Ouvidoria.xls'#Usos_e_Fontes.O15]" table:style-name="ce43">
            <text:p>0<text:s/></text:p>
          </table:table-cell>
          <table:table-cell office:value-type="float" office:value="99764809" table:formula="of:=['file:///M:/DFPC/TCU/2021/Mem%F3ria%20de%20C%E1lculo%20TCU-Ouvidoria.xls'#Usos_e_Fontes.Q15]" table:style-name="ce43">
            <text:p>99.764.809<text:s/></text:p>
          </table:table-cell>
          <table:table-cell office:value-type="percentage" office:value="0" table:formula="of:=IF([.P15]&gt;0;[.O15]/[.P15];IF([.O15]&lt;0;1;0))" table:style-name="ce81">
            <text:p>0,0%</text:p>
          </table:table-cell>
          <table:table-cell table:number-columns-repeated="16367"/>
        </table:table-row>
        <table:table-row table:style-name="ro1">
          <table:table-cell office:value-type="float" office:value="2190000000" table:content-validation-name="val1" table:style-name="ce41">
            <text:p>2.190.000.000<text:s/></text:p>
          </table:table-cell>
          <table:table-cell office:value-type="string" table:style-name="ce42">
            <text:p>Outras Despesas de Capital</text:p>
          </table:table-cell>
          <table:table-cell office:value-type="float" office:value="8.91" table:formula="of:=['file:///M:/DFPC/TCU/2021/Mem%F3ria%20de%20C%E1lculo%20TCU-Ouvidoria.xls'#Usos_e_Fontes.C16]" table:style-name="ce43">
            <text:p>9<text:s/></text:p>
          </table:table-cell>
          <table:table-cell office:value-type="float" office:value="20001.88" table:formula="of:=['file:///M:/DFPC/TCU/2021/Mem%F3ria%20de%20C%E1lculo%20TCU-Ouvidoria.xls'#Usos_e_Fontes.D16]" table:style-name="ce43">
            <text:p>20.002<text:s/></text:p>
          </table:table-cell>
          <table:table-cell office:value-type="float" office:value="8.64" table:formula="of:=['file:///M:/DFPC/TCU/2021/Mem%F3ria%20de%20C%E1lculo%20TCU-Ouvidoria.xls'#Usos_e_Fontes.E16]" table:style-name="ce43">
            <text:p>9<text:s/></text:p>
          </table:table-cell>
          <table:table-cell office:value-type="float" office:value="0" table:formula="of:=['file:///M:/DFPC/TCU/2021/Mem%F3ria%20de%20C%E1lculo%20TCU-Ouvidoria.xls'#DICAR.F68]" table:style-name="ce43">
            <text:p>0<text:s/></text:p>
          </table:table-cell>
          <table:table-cell office:value-type="float" office:value="0" table:formula="of:=['file:///M:/DFPC/TCU/2021/Mem%F3ria%20de%20C%E1lculo%20TCU-Ouvidoria.xls'#DICAR.G68]" table:style-name="ce43">
            <text:p>0<text:s/></text:p>
          </table:table-cell>
          <table:table-cell office:value-type="float" office:value="0" table:formula="of:=['file:///M:/DFPC/TCU/2021/Mem%F3ria%20de%20C%E1lculo%20TCU-Ouvidoria.xls'#DICAR.H68]" table:style-name="ce43">
            <text:p>0<text:s/></text:p>
          </table:table-cell>
          <table:table-cell office:value-type="float" office:value="0" table:formula="of:=['file:///M:/DFPC/TCU/2021/Mem%F3ria%20de%20C%E1lculo%20TCU-Ouvidoria.xls'#DICAR.I68]" table:style-name="ce43">
            <text:p>0<text:s/></text:p>
          </table:table-cell>
          <table:table-cell office:value-type="float" office:value="0" table:formula="of:=['file:///M:/DFPC/TCU/2021/Mem%F3ria%20de%20C%E1lculo%20TCU-Ouvidoria.xls'#DICAR.J68]" table:style-name="ce43">
            <text:p>0<text:s/></text:p>
          </table:table-cell>
          <table:table-cell office:value-type="float" office:value="0" table:formula="of:=['file:///M:/DFPC/TCU/2021/Mem%F3ria%20de%20C%E1lculo%20TCU-Ouvidoria.xls'#DICAR.K68]" table:style-name="ce43">
            <text:p>0<text:s/></text:p>
          </table:table-cell>
          <table:table-cell office:value-type="float" office:value="0" table:formula="of:=['file:///M:/DFPC/TCU/2021/Mem%F3ria%20de%20C%E1lculo%20TCU-Ouvidoria.xls'#DICAR.L68]" table:style-name="ce43">
            <text:p>0<text:s/></text:p>
          </table:table-cell>
          <table:table-cell office:value-type="float" office:value="0" table:formula="of:=['file:///M:/DFPC/TCU/2021/Mem%F3ria%20de%20C%E1lculo%20TCU-Ouvidoria.xls'#DICAR.M68]" table:style-name="ce43">
            <text:p>0<text:s/></text:p>
          </table:table-cell>
          <table:table-cell office:value-type="float" office:value="0" table:formula="of:=['file:///M:/DFPC/TCU/2021/Mem%F3ria%20de%20C%E1lculo%20TCU-Ouvidoria.xls'#DICAR.N68]" table:style-name="ce43">
            <text:p>0<text:s/></text:p>
          </table:table-cell>
          <table:table-cell office:value-type="float" office:value="20019.43" table:formula="of:=['file:///M:/DFPC/TCU/2021/Mem%F3ria%20de%20C%E1lculo%20TCU-Ouvidoria.xls'#Usos_e_Fontes.O16]" table:style-name="ce43">
            <text:p>20.019<text:s/></text:p>
          </table:table-cell>
          <table:table-cell office:value-type="float" office:value="1590856795" table:formula="of:=['file:///M:/DFPC/TCU/2021/Mem%F3ria%20de%20C%E1lculo%20TCU-Ouvidoria.xls'#Usos_e_Fontes.Q16]" table:style-name="ce43">
            <text:p>1.590.856.795<text:s/></text:p>
          </table:table-cell>
          <table:table-cell office:value-type="percentage" office:value="1.2584055373758516E-5" table:formula="of:=IF([.P16]&gt;0;[.O16]/[.P16];IF([.O16]&lt;0;1;0))" table:style-name="ce81">
            <text:p>0,0%</text:p>
          </table:table-cell>
          <table:table-cell table:number-columns-repeated="16367"/>
        </table:table-row>
        <table:table-row table:style-name="ro5">
          <table:table-cell office:value-type="float" office:value="2200000000" table:content-validation-name="val1" table:style-name="ce30">
            <text:p>2.200.000.000</text:p>
          </table:table-cell>
          <table:table-cell office:value-type="string" table:style-name="ce31">
            <text:p>DESPESAS CORRENTES</text:p>
          </table:table-cell>
          <table:table-cell office:value-type="float" office:value="477290075.09999996" table:formula="of:=[.C18]+[.C19]+[.C20]+[.C21]+[.C22]+[.C23]+[.C24]+[.C25]+[.C26]" table:style-name="ce33">
            <text:p>477.290.075<text:s/></text:p>
          </table:table-cell>
          <table:table-cell office:value-type="float" office:value="358492328.41000003" table:formula="of:=[.D18]+[.D19]+[.D20]+[.D21]+[.D22]+[.D23]+[.D24]+[.D25]+[.D26]" table:style-name="ce33">
            <text:p>358.492.328<text:s/></text:p>
          </table:table-cell>
          <table:table-cell office:value-type="float" office:value="472185744.48000002" table:formula="of:=[.E18]+[.E19]+[.E20]+[.E21]+[.E22]+[.E23]+[.E24]+[.E25]+[.E26]" table:style-name="ce33">
            <text:p>472.185.744<text:s/></text:p>
          </table:table-cell>
          <table:table-cell office:value-type="float" office:value="0" table:formula="of:=[.F18]+[.F19]+[.F20]+[.F21]+[.F22]+[.F23]+[.F24]+[.F25]+[.F26]" table:style-name="ce33">
            <text:p>0<text:s/></text:p>
          </table:table-cell>
          <table:table-cell office:value-type="float" office:value="0" table:formula="of:=[.G18]+[.G19]+[.G20]+[.G21]+[.G22]+[.G23]+[.G24]+[.G25]+[.G26]" table:style-name="ce33">
            <text:p>0<text:s/></text:p>
          </table:table-cell>
          <table:table-cell office:value-type="float" office:value="0" table:formula="of:=[.H18]+[.H19]+[.H20]+[.H21]+[.H22]+[.H23]+[.H24]+[.H25]+[.H26]" table:style-name="ce33">
            <text:p>0<text:s/></text:p>
          </table:table-cell>
          <table:table-cell office:value-type="float" office:value="0" table:formula="of:=[.I18]+[.I19]+[.I20]+[.I21]+[.I22]+[.I23]+[.I24]+[.I25]+[.I26]" table:style-name="ce33">
            <text:p>0<text:s/></text:p>
          </table:table-cell>
          <table:table-cell office:value-type="float" office:value="0" table:formula="of:=[.J18]+[.J19]+[.J20]+[.J21]+[.J22]+[.J23]+[.J24]+[.J25]+[.J26]" table:style-name="ce33">
            <text:p>0<text:s/></text:p>
          </table:table-cell>
          <table:table-cell office:value-type="float" office:value="0" table:formula="of:=[.K18]+[.K19]+[.K20]+[.K21]+[.K22]+[.K23]+[.K24]+[.K25]+[.K26]" table:style-name="ce33">
            <text:p>0<text:s/></text:p>
          </table:table-cell>
          <table:table-cell office:value-type="float" office:value="0" table:formula="of:=[.L18]+[.L19]+[.L20]+[.L21]+[.L22]+[.L23]+[.L24]+[.L25]+[.L26]" table:style-name="ce33">
            <text:p>0<text:s/></text:p>
          </table:table-cell>
          <table:table-cell office:value-type="float" office:value="0" table:formula="of:=[.M18]+[.M19]+[.M20]+[.M21]+[.M22]+[.M23]+[.M24]+[.M25]+[.M26]" table:style-name="ce33">
            <text:p>0<text:s/></text:p>
          </table:table-cell>
          <table:table-cell office:value-type="float" office:value="0" table:formula="of:=[.N18]+[.N19]+[.N20]+[.N21]+[.N22]+[.N23]+[.N24]+[.N25]+[.N26]" table:style-name="ce33">
            <text:p>0<text:s/></text:p>
          </table:table-cell>
          <table:table-cell office:value-type="float" office:value="1307968147.99" table:formula="of:=[.O18]+[.O19]+[.O20]+[.O21]+[.O22]+[.O23]+[.O24]+[.O25]+[.O26]" table:style-name="ce33">
            <text:p>1.307.968.148<text:s/></text:p>
          </table:table-cell>
          <table:table-cell office:value-type="float" office:value="8116442072" table:formula="of:=[.P18]+[.P19]+[.P20]+[.P21]+[.P22]+[.P23]+[.P24]+[.P25]+[.P26]" table:style-name="ce33">
            <text:p>8.116.442.072<text:s/></text:p>
          </table:table-cell>
          <table:table-cell office:value-type="percentage" office:value="0.16115043221982844" table:formula="of:=IF([.P17]&gt;0;[.O17]/[.P17];IF([.O17]&lt;0;1;0))" table:style-name="ce81">
            <text:p>16,1%</text:p>
          </table:table-cell>
          <table:table-cell table:number-columns-repeated="16367"/>
        </table:table-row>
        <table:table-row table:style-name="ro1">
          <table:table-cell office:value-type="float" office:value="2201000000" table:content-validation-name="val1" table:style-name="ce41">
            <text:p>2.201.000.000<text:s/></text:p>
          </table:table-cell>
          <table:table-cell office:value-type="string" table:style-name="ce42">
            <text:p>Despesas de Pessoal</text:p>
          </table:table-cell>
          <table:table-cell office:value-type="float" office:value="93284033.450000003" table:formula="of:=['file:///M:/DFPC/TCU/2021/Mem%F3ria%20de%20C%E1lculo%20TCU-Ouvidoria.xls'#Usos_e_Fontes.C18]" table:style-name="ce43">
            <text:p>93.284.033<text:s/></text:p>
          </table:table-cell>
          <table:table-cell office:value-type="float" office:value="104506739.40000001" table:formula="of:=['file:///M:/DFPC/TCU/2021/Mem%F3ria%20de%20C%E1lculo%20TCU-Ouvidoria.xls'#Usos_e_Fontes.D18]" table:style-name="ce43">
            <text:p>104.506.739<text:s/></text:p>
          </table:table-cell>
          <table:table-cell office:value-type="float" office:value="102369635.17999999" table:formula="of:=['file:///M:/DFPC/TCU/2021/Mem%F3ria%20de%20C%E1lculo%20TCU-Ouvidoria.xls'#Usos_e_Fontes.E18]" table:style-name="ce43">
            <text:p>102.369.635<text:s/></text:p>
          </table:table-cell>
          <table:table-cell office:value-type="float" office:value="0" table:formula="of:=['file:///M:/DFPC/TCU/2021/Mem%F3ria%20de%20C%E1lculo%20TCU-Ouvidoria.xls'#DICAR.F103]" table:style-name="ce43">
            <text:p>0<text:s/></text:p>
          </table:table-cell>
          <table:table-cell office:value-type="float" office:value="0" table:formula="of:=['file:///M:/DFPC/TCU/2021/Mem%F3ria%20de%20C%E1lculo%20TCU-Ouvidoria.xls'#DICAR.G103]" table:style-name="ce43">
            <text:p>0<text:s/></text:p>
          </table:table-cell>
          <table:table-cell office:value-type="float" office:value="0" table:formula="of:=['file:///M:/DFPC/TCU/2021/Mem%F3ria%20de%20C%E1lculo%20TCU-Ouvidoria.xls'#DICAR.H103]" table:style-name="ce43">
            <text:p>0<text:s/></text:p>
          </table:table-cell>
          <table:table-cell office:value-type="float" office:value="0" table:formula="of:=['file:///M:/DFPC/TCU/2021/Mem%F3ria%20de%20C%E1lculo%20TCU-Ouvidoria.xls'#DICAR.I103]" table:style-name="ce43">
            <text:p>0<text:s/></text:p>
          </table:table-cell>
          <table:table-cell office:value-type="float" office:value="0" table:formula="of:=['file:///M:/DFPC/TCU/2021/Mem%F3ria%20de%20C%E1lculo%20TCU-Ouvidoria.xls'#DICAR.J103]" table:style-name="ce43">
            <text:p>0<text:s/></text:p>
          </table:table-cell>
          <table:table-cell office:value-type="float" office:value="0" table:formula="of:=['file:///M:/DFPC/TCU/2021/Mem%F3ria%20de%20C%E1lculo%20TCU-Ouvidoria.xls'#DICAR.K103]" table:style-name="ce43">
            <text:p>0<text:s/></text:p>
          </table:table-cell>
          <table:table-cell office:value-type="float" office:value="0" table:formula="of:=['file:///M:/DFPC/TCU/2021/Mem%F3ria%20de%20C%E1lculo%20TCU-Ouvidoria.xls'#DICAR.L103]" table:style-name="ce43">
            <text:p>0<text:s/></text:p>
          </table:table-cell>
          <table:table-cell office:value-type="float" office:value="0" table:formula="of:=['file:///M:/DFPC/TCU/2021/Mem%F3ria%20de%20C%E1lculo%20TCU-Ouvidoria.xls'#DICAR.M103]" table:style-name="ce43">
            <text:p>0<text:s/></text:p>
          </table:table-cell>
          <table:table-cell office:value-type="float" office:value="0" table:formula="of:=['file:///M:/DFPC/TCU/2021/Mem%F3ria%20de%20C%E1lculo%20TCU-Ouvidoria.xls'#DICAR.N103]" table:style-name="ce43">
            <text:p>0<text:s/></text:p>
          </table:table-cell>
          <table:table-cell office:value-type="float" office:value="300160408.02999991" table:formula="of:=['file:///M:/DFPC/TCU/2021/Mem%F3ria%20de%20C%E1lculo%20TCU-Ouvidoria.xls'#Usos_e_Fontes.O18]" table:style-name="ce43">
            <text:p>300.160.408<text:s/></text:p>
          </table:table-cell>
          <table:table-cell office:value-type="float" office:value="959600215" table:formula="of:=['file:///M:/DFPC/TCU/2021/Mem%F3ria%20de%20C%E1lculo%20TCU-Ouvidoria.xls'#Usos_e_Fontes.Q18]" table:style-name="ce43">
            <text:p>959.600.215<text:s/></text:p>
          </table:table-cell>
          <table:table-cell office:value-type="percentage" office:value="0.31279735387512381" table:formula="of:=IF([.P18]&gt;0;[.O18]/[.P18];IF([.O18]&lt;0;1;0))" table:style-name="ce81">
            <text:p>31,3%</text:p>
          </table:table-cell>
          <table:table-cell table:number-columns-repeated="16367"/>
        </table:table-row>
        <table:table-row table:style-name="ro1">
          <table:table-cell office:value-type="float" office:value="2202000000" table:style-name="ce41">
            <text:p>2.202.000.000<text:s/></text:p>
          </table:table-cell>
          <table:table-cell office:value-type="string" table:style-name="ce42">
            <text:p>Despesas com Dirigentes</text:p>
          </table:table-cell>
          <table:table-cell office:value-type="float" office:value="365259.6" table:formula="of:=['file:///M:/DFPC/TCU/2021/Mem%F3ria%20de%20C%E1lculo%20TCU-Ouvidoria.xls'#Usos_e_Fontes.C19]" table:style-name="ce43">
            <text:p>365.260<text:s/></text:p>
          </table:table-cell>
          <table:table-cell office:value-type="float" office:value="345284.44999999995" table:formula="of:=['file:///M:/DFPC/TCU/2021/Mem%F3ria%20de%20C%E1lculo%20TCU-Ouvidoria.xls'#Usos_e_Fontes.D19]" table:style-name="ce43">
            <text:p>345.284<text:s/></text:p>
          </table:table-cell>
          <table:table-cell office:value-type="float" office:value="395470.11999999994" table:formula="of:=['file:///M:/DFPC/TCU/2021/Mem%F3ria%20de%20C%E1lculo%20TCU-Ouvidoria.xls'#Usos_e_Fontes.E19]" table:style-name="ce43">
            <text:p>395.470<text:s/></text:p>
          </table:table-cell>
          <table:table-cell office:value-type="float" office:value="0" table:formula="of:=['file:///M:/DFPC/TCU/2021/Mem%F3ria%20de%20C%E1lculo%20TCU-Ouvidoria.xls'#DICAR.F148]" table:style-name="ce43">
            <text:p>0<text:s/></text:p>
          </table:table-cell>
          <table:table-cell office:value-type="float" office:value="0" table:formula="of:=['file:///M:/DFPC/TCU/2021/Mem%F3ria%20de%20C%E1lculo%20TCU-Ouvidoria.xls'#DICAR.G148]" table:style-name="ce43">
            <text:p>0<text:s/></text:p>
          </table:table-cell>
          <table:table-cell office:value-type="float" office:value="0" table:formula="of:=['file:///M:/DFPC/TCU/2021/Mem%F3ria%20de%20C%E1lculo%20TCU-Ouvidoria.xls'#DICAR.H148]" table:style-name="ce43">
            <text:p>0<text:s/></text:p>
          </table:table-cell>
          <table:table-cell office:value-type="float" office:value="0" table:formula="of:=['file:///M:/DFPC/TCU/2021/Mem%F3ria%20de%20C%E1lculo%20TCU-Ouvidoria.xls'#DICAR.I148]" table:style-name="ce43">
            <text:p>0<text:s/></text:p>
          </table:table-cell>
          <table:table-cell office:value-type="float" office:value="0" table:formula="of:=['file:///M:/DFPC/TCU/2021/Mem%F3ria%20de%20C%E1lculo%20TCU-Ouvidoria.xls'#DICAR.J148]" table:style-name="ce43">
            <text:p>0<text:s/></text:p>
          </table:table-cell>
          <table:table-cell office:value-type="float" office:value="0" table:formula="of:=['file:///M:/DFPC/TCU/2021/Mem%F3ria%20de%20C%E1lculo%20TCU-Ouvidoria.xls'#DICAR.K148]" table:style-name="ce43">
            <text:p>0<text:s/></text:p>
          </table:table-cell>
          <table:table-cell office:value-type="float" office:value="0" table:formula="of:=['file:///M:/DFPC/TCU/2021/Mem%F3ria%20de%20C%E1lculo%20TCU-Ouvidoria.xls'#DICAR.L148]" table:style-name="ce43">
            <text:p>0<text:s/></text:p>
          </table:table-cell>
          <table:table-cell office:value-type="float" office:value="0" table:formula="of:=['file:///M:/DFPC/TCU/2021/Mem%F3ria%20de%20C%E1lculo%20TCU-Ouvidoria.xls'#DICAR.M148]" table:style-name="ce43">
            <text:p>0<text:s/></text:p>
          </table:table-cell>
          <table:table-cell office:value-type="float" office:value="0" table:formula="of:=['file:///M:/DFPC/TCU/2021/Mem%F3ria%20de%20C%E1lculo%20TCU-Ouvidoria.xls'#DICAR.N148]" table:style-name="ce43">
            <text:p>0<text:s/></text:p>
          </table:table-cell>
          <table:table-cell office:value-type="float" office:value="1106014.17" table:formula="of:=['file:///M:/DFPC/TCU/2021/Mem%F3ria%20de%20C%E1lculo%20TCU-Ouvidoria.xls'#Usos_e_Fontes.O19]" table:style-name="ce43">
            <text:p>1.106.014<text:s/></text:p>
          </table:table-cell>
          <table:table-cell office:value-type="float" office:value="4289000" table:formula="of:=['file:///M:/DFPC/TCU/2021/Mem%F3ria%20de%20C%E1lculo%20TCU-Ouvidoria.xls'#Usos_e_Fontes.Q19]" table:style-name="ce43">
            <text:p>4.289.000<text:s/></text:p>
          </table:table-cell>
          <table:table-cell office:value-type="percentage" office:value="0.25787227092562365" table:formula="of:=IF([.P19]&gt;0;[.O19]/[.P19];IF([.O19]&lt;0;1;0))" table:style-name="ce81">
            <text:p>25,8%</text:p>
          </table:table-cell>
          <table:table-cell table:number-columns-repeated="16367"/>
        </table:table-row>
        <table:table-row table:style-name="ro1">
          <table:table-cell office:value-type="float" office:value="2203000000" table:style-name="ce41">
            <text:p>2.203.000.000<text:s/></text:p>
          </table:table-cell>
          <table:table-cell office:value-type="string" table:style-name="ce42">
            <text:p>Despesas com Conselhos e Comitês Estatutários</text:p>
          </table:table-cell>
          <table:table-cell office:value-type="float" office:value="54320.54" table:formula="of:=['file:///M:/DFPC/TCU/2021/Mem%F3ria%20de%20C%E1lculo%20TCU-Ouvidoria.xls'#Usos_e_Fontes.C20]" table:style-name="ce43">
            <text:p>54.321<text:s/></text:p>
          </table:table-cell>
          <table:table-cell office:value-type="float" office:value="36234.06" table:formula="of:=['file:///M:/DFPC/TCU/2021/Mem%F3ria%20de%20C%E1lculo%20TCU-Ouvidoria.xls'#Usos_e_Fontes.D20]" table:style-name="ce43">
            <text:p>36.234<text:s/></text:p>
          </table:table-cell>
          <table:table-cell office:value-type="float" office:value="36234.119999999995" table:formula="of:=['file:///M:/DFPC/TCU/2021/Mem%F3ria%20de%20C%E1lculo%20TCU-Ouvidoria.xls'#Usos_e_Fontes.E20]" table:style-name="ce43">
            <text:p>36.234<text:s/></text:p>
          </table:table-cell>
          <table:table-cell office:value-type="float" office:value="0" table:formula="of:=['file:///M:/DFPC/TCU/2021/Mem%F3ria%20de%20C%E1lculo%20TCU-Ouvidoria.xls'#DICAR.F162]" table:style-name="ce43">
            <text:p>0<text:s/></text:p>
          </table:table-cell>
          <table:table-cell office:value-type="float" office:value="0" table:formula="of:=['file:///M:/DFPC/TCU/2021/Mem%F3ria%20de%20C%E1lculo%20TCU-Ouvidoria.xls'#DICAR.G162]" table:style-name="ce43">
            <text:p>0<text:s/></text:p>
          </table:table-cell>
          <table:table-cell office:value-type="float" office:value="0" table:formula="of:=['file:///M:/DFPC/TCU/2021/Mem%F3ria%20de%20C%E1lculo%20TCU-Ouvidoria.xls'#DICAR.H162]" table:style-name="ce43">
            <text:p>0<text:s/></text:p>
          </table:table-cell>
          <table:table-cell office:value-type="float" office:value="0" table:formula="of:=['file:///M:/DFPC/TCU/2021/Mem%F3ria%20de%20C%E1lculo%20TCU-Ouvidoria.xls'#DICAR.I162]" table:style-name="ce43">
            <text:p>0<text:s/></text:p>
          </table:table-cell>
          <table:table-cell office:value-type="float" office:value="0" table:formula="of:=['file:///M:/DFPC/TCU/2021/Mem%F3ria%20de%20C%E1lculo%20TCU-Ouvidoria.xls'#DICAR.J162]" table:style-name="ce43">
            <text:p>0<text:s/></text:p>
          </table:table-cell>
          <table:table-cell office:value-type="float" office:value="0" table:formula="of:=['file:///M:/DFPC/TCU/2021/Mem%F3ria%20de%20C%E1lculo%20TCU-Ouvidoria.xls'#DICAR.K162]" table:style-name="ce43">
            <text:p>0<text:s/></text:p>
          </table:table-cell>
          <table:table-cell office:value-type="float" office:value="0" table:formula="of:=['file:///M:/DFPC/TCU/2021/Mem%F3ria%20de%20C%E1lculo%20TCU-Ouvidoria.xls'#DICAR.L162]" table:style-name="ce43">
            <text:p>0<text:s/></text:p>
          </table:table-cell>
          <table:table-cell office:value-type="float" office:value="0" table:formula="of:=['file:///M:/DFPC/TCU/2021/Mem%F3ria%20de%20C%E1lculo%20TCU-Ouvidoria.xls'#DICAR.M162]" table:style-name="ce43">
            <text:p>0<text:s/></text:p>
          </table:table-cell>
          <table:table-cell office:value-type="float" office:value="0" table:formula="of:=['file:///M:/DFPC/TCU/2021/Mem%F3ria%20de%20C%E1lculo%20TCU-Ouvidoria.xls'#DICAR.N162]" table:style-name="ce43">
            <text:p>0<text:s/></text:p>
          </table:table-cell>
          <table:table-cell office:value-type="float" office:value="126788.72" table:formula="of:=['file:///M:/DFPC/TCU/2021/Mem%F3ria%20de%20C%E1lculo%20TCU-Ouvidoria.xls'#Usos_e_Fontes.O20]" table:style-name="ce43">
            <text:p>126.789<text:s/></text:p>
          </table:table-cell>
          <table:table-cell office:value-type="float" office:value="0" table:formula="of:=['file:///M:/DFPC/TCU/2021/Mem%F3ria%20de%20C%E1lculo%20TCU-Ouvidoria.xls'#Usos_e_Fontes.Q20]" table:style-name="ce43">
            <text:p>0<text:s/></text:p>
          </table:table-cell>
          <table:table-cell office:value-type="percentage" office:value="0" table:formula="of:=IF([.P20]&gt;0;[.O20]/[.P20];IF([.O20]&lt;0;1;0))" table:style-name="ce81">
            <text:p>0,0%</text:p>
          </table:table-cell>
          <table:table-cell table:number-columns-repeated="16367"/>
        </table:table-row>
        <table:table-row table:style-name="ro1">
          <table:table-cell office:value-type="float" office:value="2204000000" table:style-name="ce41">
            <text:p>2.204.000.000<text:s/></text:p>
          </table:table-cell>
          <table:table-cell office:value-type="string" table:style-name="ce42">
            <text:p>Materiais e Produtos<text:s/></text:p>
          </table:table-cell>
          <table:table-cell office:value-type="float" office:value="93218552.720000014" table:formula="of:=['file:///M:/DFPC/TCU/2021/Mem%F3ria%20de%20C%E1lculo%20TCU-Ouvidoria.xls'#Usos_e_Fontes.C21]" table:style-name="ce43">
            <text:p>93.218.553<text:s/></text:p>
          </table:table-cell>
          <table:table-cell office:value-type="float" office:value="86537383.780000016" table:formula="of:=['file:///M:/DFPC/TCU/2021/Mem%F3ria%20de%20C%E1lculo%20TCU-Ouvidoria.xls'#Usos_e_Fontes.D21]" table:style-name="ce43">
            <text:p>86.537.384<text:s/></text:p>
          </table:table-cell>
          <table:table-cell office:value-type="float" office:value="89360408.00999999" table:formula="of:=['file:///M:/DFPC/TCU/2021/Mem%F3ria%20de%20C%E1lculo%20TCU-Ouvidoria.xls'#Usos_e_Fontes.E21]" table:style-name="ce43">
            <text:p>89.360.408<text:s/></text:p>
          </table:table-cell>
          <table:table-cell office:value-type="float" office:value="0" table:formula="of:=['file:///M:/DFPC/TCU/2021/Mem%F3ria%20de%20C%E1lculo%20TCU-Ouvidoria.xls'#DICAR.F163]" table:style-name="ce43">
            <text:p>0<text:s/></text:p>
          </table:table-cell>
          <table:table-cell office:value-type="float" office:value="0" table:formula="of:=['file:///M:/DFPC/TCU/2021/Mem%F3ria%20de%20C%E1lculo%20TCU-Ouvidoria.xls'#DICAR.G163]" table:style-name="ce43">
            <text:p>0<text:s/></text:p>
          </table:table-cell>
          <table:table-cell office:value-type="float" office:value="0" table:formula="of:=['file:///M:/DFPC/TCU/2021/Mem%F3ria%20de%20C%E1lculo%20TCU-Ouvidoria.xls'#DICAR.H163]" table:style-name="ce43">
            <text:p>0<text:s/></text:p>
          </table:table-cell>
          <table:table-cell office:value-type="float" office:value="0" table:formula="of:=['file:///M:/DFPC/TCU/2021/Mem%F3ria%20de%20C%E1lculo%20TCU-Ouvidoria.xls'#DICAR.I163]" table:style-name="ce43">
            <text:p>0<text:s/></text:p>
          </table:table-cell>
          <table:table-cell office:value-type="float" office:value="0" table:formula="of:=['file:///M:/DFPC/TCU/2021/Mem%F3ria%20de%20C%E1lculo%20TCU-Ouvidoria.xls'#DICAR.J163]" table:style-name="ce43">
            <text:p>0<text:s/></text:p>
          </table:table-cell>
          <table:table-cell office:value-type="float" office:value="0" table:formula="of:=['file:///M:/DFPC/TCU/2021/Mem%F3ria%20de%20C%E1lculo%20TCU-Ouvidoria.xls'#DICAR.K163]" table:style-name="ce43">
            <text:p>0<text:s/></text:p>
          </table:table-cell>
          <table:table-cell office:value-type="float" office:value="0" table:formula="of:=['file:///M:/DFPC/TCU/2021/Mem%F3ria%20de%20C%E1lculo%20TCU-Ouvidoria.xls'#DICAR.L163]" table:style-name="ce43">
            <text:p>0<text:s/></text:p>
          </table:table-cell>
          <table:table-cell office:value-type="float" office:value="0" table:formula="of:=['file:///M:/DFPC/TCU/2021/Mem%F3ria%20de%20C%E1lculo%20TCU-Ouvidoria.xls'#DICAR.M163]" table:style-name="ce43">
            <text:p>0<text:s/></text:p>
          </table:table-cell>
          <table:table-cell office:value-type="float" office:value="0" table:formula="of:=['file:///M:/DFPC/TCU/2021/Mem%F3ria%20de%20C%E1lculo%20TCU-Ouvidoria.xls'#DICAR.N163]" table:style-name="ce43">
            <text:p>0<text:s/></text:p>
          </table:table-cell>
          <table:table-cell office:value-type="float" office:value="269116344.50999999" table:formula="of:=['file:///M:/DFPC/TCU/2021/Mem%F3ria%20de%20C%E1lculo%20TCU-Ouvidoria.xls'#Usos_e_Fontes.O21]" table:style-name="ce43">
            <text:p>269.116.345<text:s/></text:p>
          </table:table-cell>
          <table:table-cell office:value-type="float" office:value="1632686187" table:formula="of:=['file:///M:/DFPC/TCU/2021/Mem%F3ria%20de%20C%E1lculo%20TCU-Ouvidoria.xls'#Usos_e_Fontes.Q21]" table:style-name="ce43">
            <text:p>1.632.686.187<text:s/></text:p>
          </table:table-cell>
          <table:table-cell office:value-type="percentage" office:value="0.16483041667945464" table:formula="of:=IF([.P21]&gt;0;[.O21]/[.P21];IF([.O21]&lt;0;1;0))" table:style-name="ce81">
            <text:p>16,5%</text:p>
          </table:table-cell>
          <table:table-cell table:number-columns-repeated="16367"/>
        </table:table-row>
        <table:table-row table:style-name="ro1">
          <table:table-cell office:value-type="float" office:value="2205000000" table:style-name="ce41">
            <text:p>2.205.000.000<text:s/></text:p>
          </table:table-cell>
          <table:table-cell office:value-type="string" table:style-name="ce42">
            <text:p>Serviços de Terceiros</text:p>
          </table:table-cell>
          <table:table-cell office:value-type="float" office:value="3607914.41" table:formula="of:=['file:///M:/DFPC/TCU/2021/Mem%F3ria%20de%20C%E1lculo%20TCU-Ouvidoria.xls'#Usos_e_Fontes.C22]" table:style-name="ce43">
            <text:p>3.607.914<text:s/></text:p>
          </table:table-cell>
          <table:table-cell office:value-type="float" office:value="9975024.5500000007" table:formula="of:=['file:///M:/DFPC/TCU/2021/Mem%F3ria%20de%20C%E1lculo%20TCU-Ouvidoria.xls'#Usos_e_Fontes.D22]" table:style-name="ce43">
            <text:p>9.975.025<text:s/></text:p>
          </table:table-cell>
          <table:table-cell office:value-type="float" office:value="21009570.079999994" table:formula="of:=['file:///M:/DFPC/TCU/2021/Mem%F3ria%20de%20C%E1lculo%20TCU-Ouvidoria.xls'#Usos_e_Fontes.E22]" table:style-name="ce43">
            <text:p>21.009.570<text:s/></text:p>
          </table:table-cell>
          <table:table-cell office:value-type="float" office:value="0" table:formula="of:=['file:///M:/DFPC/TCU/2021/Mem%F3ria%20de%20C%E1lculo%20TCU-Ouvidoria.xls'#DICAR.F177]" table:style-name="ce43">
            <text:p>0<text:s/></text:p>
          </table:table-cell>
          <table:table-cell office:value-type="float" office:value="0" table:formula="of:=['file:///M:/DFPC/TCU/2021/Mem%F3ria%20de%20C%E1lculo%20TCU-Ouvidoria.xls'#DICAR.G177]" table:style-name="ce43">
            <text:p>0<text:s/></text:p>
          </table:table-cell>
          <table:table-cell office:value-type="float" office:value="0" table:formula="of:=['file:///M:/DFPC/TCU/2021/Mem%F3ria%20de%20C%E1lculo%20TCU-Ouvidoria.xls'#DICAR.H177]" table:style-name="ce43">
            <text:p>0<text:s/></text:p>
          </table:table-cell>
          <table:table-cell office:value-type="float" office:value="0" table:formula="of:=['file:///M:/DFPC/TCU/2021/Mem%F3ria%20de%20C%E1lculo%20TCU-Ouvidoria.xls'#DICAR.I177]" table:style-name="ce43">
            <text:p>0<text:s/></text:p>
          </table:table-cell>
          <table:table-cell office:value-type="float" office:value="0" table:formula="of:=['file:///M:/DFPC/TCU/2021/Mem%F3ria%20de%20C%E1lculo%20TCU-Ouvidoria.xls'#DICAR.J177]" table:style-name="ce43">
            <text:p>0<text:s/></text:p>
          </table:table-cell>
          <table:table-cell office:value-type="float" office:value="0" table:formula="of:=['file:///M:/DFPC/TCU/2021/Mem%F3ria%20de%20C%E1lculo%20TCU-Ouvidoria.xls'#DICAR.K177]" table:style-name="ce43">
            <text:p>0<text:s/></text:p>
          </table:table-cell>
          <table:table-cell office:value-type="float" office:value="0" table:formula="of:=['file:///M:/DFPC/TCU/2021/Mem%F3ria%20de%20C%E1lculo%20TCU-Ouvidoria.xls'#DICAR.L177]" table:style-name="ce43">
            <text:p>0<text:s/></text:p>
          </table:table-cell>
          <table:table-cell office:value-type="float" office:value="0" table:formula="of:=['file:///M:/DFPC/TCU/2021/Mem%F3ria%20de%20C%E1lculo%20TCU-Ouvidoria.xls'#DICAR.M177]" table:style-name="ce43">
            <text:p>0<text:s/></text:p>
          </table:table-cell>
          <table:table-cell office:value-type="float" office:value="0" table:formula="of:=['file:///M:/DFPC/TCU/2021/Mem%F3ria%20de%20C%E1lculo%20TCU-Ouvidoria.xls'#DICAR.N177]" table:style-name="ce43">
            <text:p>0<text:s/></text:p>
          </table:table-cell>
          <table:table-cell office:value-type="float" office:value="34592509.039999992" table:formula="of:=['file:///M:/DFPC/TCU/2021/Mem%F3ria%20de%20C%E1lculo%20TCU-Ouvidoria.xls'#Usos_e_Fontes.O22]" table:style-name="ce43">
            <text:p>34.592.509<text:s/></text:p>
          </table:table-cell>
          <table:table-cell office:value-type="float" office:value="294890379" table:formula="of:=['file:///M:/DFPC/TCU/2021/Mem%F3ria%20de%20C%E1lculo%20TCU-Ouvidoria.xls'#Usos_e_Fontes.Q22]" table:style-name="ce43">
            <text:p>294.890.379<text:s/></text:p>
          </table:table-cell>
          <table:table-cell office:value-type="percentage" office:value="0.11730633314422236" table:formula="of:=IF([.P22]&gt;0;[.O22]/[.P22];IF([.O22]&lt;0;1;0))" table:style-name="ce81">
            <text:p>11,7%</text:p>
          </table:table-cell>
          <table:table-cell table:number-columns-repeated="16367"/>
        </table:table-row>
        <table:table-row table:style-name="ro1">
          <table:table-cell office:value-type="float" office:value="2206000000" table:style-name="ce41">
            <text:p>2.206.000.000<text:s/></text:p>
          </table:table-cell>
          <table:table-cell office:value-type="string" table:style-name="ce42">
            <text:p>Tributos</text:p>
          </table:table-cell>
          <table:table-cell office:value-type="float" office:value="256694696.59" table:formula="of:=['file:///M:/DFPC/TCU/2021/Mem%F3ria%20de%20C%E1lculo%20TCU-Ouvidoria.xls'#Usos_e_Fontes.C23]" table:style-name="ce43">
            <text:p>256.694.697<text:s/></text:p>
          </table:table-cell>
          <table:table-cell office:value-type="float" office:value="129148472.66999999" table:formula="of:=['file:///M:/DFPC/TCU/2021/Mem%F3ria%20de%20C%E1lculo%20TCU-Ouvidoria.xls'#Usos_e_Fontes.D23]" table:style-name="ce43">
            <text:p>129.148.473<text:s/></text:p>
          </table:table-cell>
          <table:table-cell office:value-type="float" office:value="89636724.429999992" table:formula="of:=['file:///M:/DFPC/TCU/2021/Mem%F3ria%20de%20C%E1lculo%20TCU-Ouvidoria.xls'#Usos_e_Fontes.E23]" table:style-name="ce43">
            <text:p>89.636.724<text:s/></text:p>
          </table:table-cell>
          <table:table-cell office:value-type="float" office:value="0" table:formula="of:=['file:///M:/DFPC/TCU/2021/Mem%F3ria%20de%20C%E1lculo%20TCU-Ouvidoria.xls'#DICAR.F189]" table:style-name="ce43">
            <text:p>0<text:s/></text:p>
          </table:table-cell>
          <table:table-cell office:value-type="float" office:value="0" table:formula="of:=['file:///M:/DFPC/TCU/2021/Mem%F3ria%20de%20C%E1lculo%20TCU-Ouvidoria.xls'#DICAR.G189]" table:style-name="ce43">
            <text:p>0<text:s/></text:p>
          </table:table-cell>
          <table:table-cell office:value-type="float" office:value="0" table:formula="of:=['file:///M:/DFPC/TCU/2021/Mem%F3ria%20de%20C%E1lculo%20TCU-Ouvidoria.xls'#DICAR.H189]" table:style-name="ce43">
            <text:p>0<text:s/></text:p>
          </table:table-cell>
          <table:table-cell office:value-type="float" office:value="0" table:formula="of:=['file:///M:/DFPC/TCU/2021/Mem%F3ria%20de%20C%E1lculo%20TCU-Ouvidoria.xls'#DICAR.I189]" table:style-name="ce43">
            <text:p>0<text:s/></text:p>
          </table:table-cell>
          <table:table-cell office:value-type="float" office:value="0" table:formula="of:=['file:///M:/DFPC/TCU/2021/Mem%F3ria%20de%20C%E1lculo%20TCU-Ouvidoria.xls'#DICAR.J189]" table:style-name="ce43">
            <text:p>0<text:s/></text:p>
          </table:table-cell>
          <table:table-cell office:value-type="float" office:value="0" table:formula="of:=['file:///M:/DFPC/TCU/2021/Mem%F3ria%20de%20C%E1lculo%20TCU-Ouvidoria.xls'#DICAR.K189]" table:style-name="ce43">
            <text:p>0<text:s/></text:p>
          </table:table-cell>
          <table:table-cell office:value-type="float" office:value="0" table:formula="of:=['file:///M:/DFPC/TCU/2021/Mem%F3ria%20de%20C%E1lculo%20TCU-Ouvidoria.xls'#DICAR.L189]" table:style-name="ce43">
            <text:p>0<text:s/></text:p>
          </table:table-cell>
          <table:table-cell office:value-type="float" office:value="0" table:formula="of:=['file:///M:/DFPC/TCU/2021/Mem%F3ria%20de%20C%E1lculo%20TCU-Ouvidoria.xls'#DICAR.M189]" table:style-name="ce43">
            <text:p>0<text:s/></text:p>
          </table:table-cell>
          <table:table-cell office:value-type="float" office:value="0" table:formula="of:=['file:///M:/DFPC/TCU/2021/Mem%F3ria%20de%20C%E1lculo%20TCU-Ouvidoria.xls'#DICAR.N189]" table:style-name="ce43">
            <text:p>0<text:s/></text:p>
          </table:table-cell>
          <table:table-cell office:value-type="float" office:value="475479893.68999994" table:formula="of:=['file:///M:/DFPC/TCU/2021/Mem%F3ria%20de%20C%E1lculo%20TCU-Ouvidoria.xls'#Usos_e_Fontes.O23]" table:style-name="ce43">
            <text:p>475.479.894<text:s/></text:p>
          </table:table-cell>
          <table:table-cell office:value-type="float" office:value="2429678827" table:formula="of:=['file:///M:/DFPC/TCU/2021/Mem%F3ria%20de%20C%E1lculo%20TCU-Ouvidoria.xls'#Usos_e_Fontes.Q23]" table:style-name="ce43">
            <text:p>2.429.678.827<text:s/></text:p>
          </table:table-cell>
          <table:table-cell office:value-type="percentage" office:value="0.19569660335604511" table:formula="of:=IF([.P23]&gt;0;[.O23]/[.P23];IF([.O23]&lt;0;1;0))" table:style-name="ce81">
            <text:p>19,6%</text:p>
          </table:table-cell>
          <table:table-cell table:number-columns-repeated="16367"/>
        </table:table-row>
        <table:table-row table:style-name="ro1">
          <table:table-cell office:value-type="float" office:value="2207000000" table:style-name="ce41">
            <text:p>2.207.000.000<text:s/></text:p>
          </table:table-cell>
          <table:table-cell office:value-type="string" table:style-name="ce42">
            <text:p>Despesas Financeiras<text:s/></text:p>
          </table:table-cell>
          <table:table-cell office:value-type="float" office:value="8384834.5299999993" table:formula="of:=['file:///M:/DFPC/TCU/2021/Mem%F3ria%20de%20C%E1lculo%20TCU-Ouvidoria.xls'#Usos_e_Fontes.C24]" table:style-name="ce43">
            <text:p>8.384.835<text:s/></text:p>
          </table:table-cell>
          <table:table-cell office:value-type="float" office:value="6127433.8899999997" table:formula="of:=['file:///M:/DFPC/TCU/2021/Mem%F3ria%20de%20C%E1lculo%20TCU-Ouvidoria.xls'#Usos_e_Fontes.D24]" table:style-name="ce43">
            <text:p>6.127.434<text:s/></text:p>
          </table:table-cell>
          <table:table-cell office:value-type="float" office:value="142931964.23000002" table:formula="of:=['file:///M:/DFPC/TCU/2021/Mem%F3ria%20de%20C%E1lculo%20TCU-Ouvidoria.xls'#Usos_e_Fontes.E24]" table:style-name="ce43">
            <text:p>142.931.964<text:s/></text:p>
          </table:table-cell>
          <table:table-cell office:value-type="float" office:value="0" table:formula="of:=['file:///M:/DFPC/TCU/2021/Mem%F3ria%20de%20C%E1lculo%20TCU-Ouvidoria.xls'#DICAR.F195]" table:style-name="ce43">
            <text:p>0<text:s/></text:p>
          </table:table-cell>
          <table:table-cell office:value-type="float" office:value="0" table:formula="of:=['file:///M:/DFPC/TCU/2021/Mem%F3ria%20de%20C%E1lculo%20TCU-Ouvidoria.xls'#DICAR.G195]" table:style-name="ce43">
            <text:p>0<text:s/></text:p>
          </table:table-cell>
          <table:table-cell office:value-type="float" office:value="0" table:formula="of:=['file:///M:/DFPC/TCU/2021/Mem%F3ria%20de%20C%E1lculo%20TCU-Ouvidoria.xls'#DICAR.H195]" table:style-name="ce43">
            <text:p>0<text:s/></text:p>
          </table:table-cell>
          <table:table-cell office:value-type="float" office:value="0" table:formula="of:=['file:///M:/DFPC/TCU/2021/Mem%F3ria%20de%20C%E1lculo%20TCU-Ouvidoria.xls'#DICAR.I195]" table:style-name="ce43">
            <text:p>0<text:s/></text:p>
          </table:table-cell>
          <table:table-cell office:value-type="float" office:value="0" table:formula="of:=['file:///M:/DFPC/TCU/2021/Mem%F3ria%20de%20C%E1lculo%20TCU-Ouvidoria.xls'#DICAR.J195]" table:style-name="ce43">
            <text:p>0<text:s/></text:p>
          </table:table-cell>
          <table:table-cell office:value-type="float" office:value="0" table:formula="of:=['file:///M:/DFPC/TCU/2021/Mem%F3ria%20de%20C%E1lculo%20TCU-Ouvidoria.xls'#DICAR.K195]" table:style-name="ce43">
            <text:p>0<text:s/></text:p>
          </table:table-cell>
          <table:table-cell office:value-type="float" office:value="0" table:formula="of:=['file:///M:/DFPC/TCU/2021/Mem%F3ria%20de%20C%E1lculo%20TCU-Ouvidoria.xls'#DICAR.L195]" table:style-name="ce43">
            <text:p>0<text:s/></text:p>
          </table:table-cell>
          <table:table-cell office:value-type="float" office:value="0" table:formula="of:=['file:///M:/DFPC/TCU/2021/Mem%F3ria%20de%20C%E1lculo%20TCU-Ouvidoria.xls'#DICAR.M195]" table:style-name="ce43">
            <text:p>0<text:s/></text:p>
          </table:table-cell>
          <table:table-cell office:value-type="float" office:value="0" table:formula="of:=['file:///M:/DFPC/TCU/2021/Mem%F3ria%20de%20C%E1lculo%20TCU-Ouvidoria.xls'#DICAR.N195]" table:style-name="ce43">
            <text:p>0<text:s/></text:p>
          </table:table-cell>
          <table:table-cell office:value-type="float" office:value="157444232.65000001" table:formula="of:=['file:///M:/DFPC/TCU/2021/Mem%F3ria%20de%20C%E1lculo%20TCU-Ouvidoria.xls'#Usos_e_Fontes.O24]" table:style-name="ce43">
            <text:p>157.444.233<text:s/></text:p>
          </table:table-cell>
          <table:table-cell office:value-type="float" office:value="155526919" table:formula="of:=['file:///M:/DFPC/TCU/2021/Mem%F3ria%20de%20C%E1lculo%20TCU-Ouvidoria.xls'#Usos_e_Fontes.Q24]" table:style-name="ce43">
            <text:p>155.526.919<text:s/></text:p>
          </table:table-cell>
          <table:table-cell office:value-type="percentage" office:value="1.012327857211651" table:formula="of:=IF([.P24]&gt;0;[.O24]/[.P24];IF([.O24]&lt;0;1;0))" table:style-name="ce81">
            <text:p>101,2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2208000000" table:style-name="ce41">
            <text:p>2.208.000.000<text:s/></text:p>
          </table:table-cell>
          <table:table-cell office:value-type="string" table:style-name="ce42">
            <text:p>Abatimentos Concedidos na Venda de Bens e Serviços</text:p>
          </table:table-cell>
          <table:table-cell office:value-type="float" office:value="0" table:formula="of:=['file:///M:/DFPC/TCU/2021/Mem%F3ria%20de%20C%E1lculo%20TCU-Ouvidoria.xls'#Usos_e_Fontes.C25]" table:style-name="ce43">
            <text:p>0<text:s/></text:p>
          </table:table-cell>
          <table:table-cell office:value-type="float" office:value="0" table:formula="of:=['file:///M:/DFPC/TCU/2021/Mem%F3ria%20de%20C%E1lculo%20TCU-Ouvidoria.xls'#Usos_e_Fontes.D25]" table:style-name="ce43">
            <text:p>0<text:s/></text:p>
          </table:table-cell>
          <table:table-cell office:value-type="float" office:value="0" table:formula="of:=['file:///M:/DFPC/TCU/2021/Mem%F3ria%20de%20C%E1lculo%20TCU-Ouvidoria.xls'#Usos_e_Fontes.E25]" table:style-name="ce43">
            <text:p>0<text:s/></text:p>
          </table:table-cell>
          <table:table-cell office:value-type="float" office:value="0" table:formula="of:=['file:///M:/DFPC/TCU/2021/Mem%F3ria%20de%20C%E1lculo%20TCU-Ouvidoria.xls'#DICAR.F231]" table:style-name="ce43">
            <text:p>0<text:s/></text:p>
          </table:table-cell>
          <table:table-cell office:value-type="float" office:value="0" table:formula="of:=['file:///M:/DFPC/TCU/2021/Mem%F3ria%20de%20C%E1lculo%20TCU-Ouvidoria.xls'#DICAR.G231]" table:style-name="ce43">
            <text:p>0<text:s/></text:p>
          </table:table-cell>
          <table:table-cell office:value-type="float" office:value="0" table:formula="of:=['file:///M:/DFPC/TCU/2021/Mem%F3ria%20de%20C%E1lculo%20TCU-Ouvidoria.xls'#DICAR.H231]" table:style-name="ce43">
            <text:p>0<text:s/></text:p>
          </table:table-cell>
          <table:table-cell office:value-type="float" office:value="0" table:formula="of:=['file:///M:/DFPC/TCU/2021/Mem%F3ria%20de%20C%E1lculo%20TCU-Ouvidoria.xls'#DICAR.I231]" table:style-name="ce43">
            <text:p>0<text:s/></text:p>
          </table:table-cell>
          <table:table-cell office:value-type="float" office:value="0" table:formula="of:=['file:///M:/DFPC/TCU/2021/Mem%F3ria%20de%20C%E1lculo%20TCU-Ouvidoria.xls'#DICAR.J231]" table:style-name="ce43">
            <text:p>0<text:s/></text:p>
          </table:table-cell>
          <table:table-cell office:value-type="float" office:value="0" table:formula="of:=['file:///M:/DFPC/TCU/2021/Mem%F3ria%20de%20C%E1lculo%20TCU-Ouvidoria.xls'#DICAR.K231]" table:style-name="ce43">
            <text:p>0<text:s/></text:p>
          </table:table-cell>
          <table:table-cell office:value-type="float" office:value="0" table:formula="of:=['file:///M:/DFPC/TCU/2021/Mem%F3ria%20de%20C%E1lculo%20TCU-Ouvidoria.xls'#DICAR.L231]" table:style-name="ce43">
            <text:p>0<text:s/></text:p>
          </table:table-cell>
          <table:table-cell office:value-type="float" office:value="0" table:formula="of:=['file:///M:/DFPC/TCU/2021/Mem%F3ria%20de%20C%E1lculo%20TCU-Ouvidoria.xls'#DICAR.M231]" table:style-name="ce43">
            <text:p>0<text:s/></text:p>
          </table:table-cell>
          <table:table-cell office:value-type="float" office:value="0" table:formula="of:=['file:///M:/DFPC/TCU/2021/Mem%F3ria%20de%20C%E1lculo%20TCU-Ouvidoria.xls'#DICAR.N231]" table:style-name="ce43">
            <text:p>0<text:s/></text:p>
          </table:table-cell>
          <table:table-cell office:value-type="float" office:value="0" table:formula="of:=['file:///M:/DFPC/TCU/2021/Mem%F3ria%20de%20C%E1lculo%20TCU-Ouvidoria.xls'#Usos_e_Fontes.O25]" table:style-name="ce43">
            <text:p>0<text:s/></text:p>
          </table:table-cell>
          <table:table-cell office:value-type="float" office:value="0" table:formula="of:=['file:///M:/DFPC/TCU/2021/Mem%F3ria%20de%20C%E1lculo%20TCU-Ouvidoria.xls'#Usos_e_Fontes.Q25]" table:style-name="ce43">
            <text:p>0<text:s/></text:p>
          </table:table-cell>
          <table:table-cell office:value-type="percentage" office:value="0" table:formula="of:=IF([.P25]&gt;0;[.O25]/[.P25];IF([.O25]&lt;0;1;0))" table:style-name="ce81">
            <text:p>0,0%</text:p>
          </table:table-cell>
          <table:table-cell table:number-columns-repeated="16367"/>
        </table:table-row>
        <table:table-row table:style-name="ro1">
          <table:table-cell office:value-type="float" office:value="2290000000" table:style-name="ce41">
            <text:p>2.290.000.000<text:s/></text:p>
          </table:table-cell>
          <table:table-cell office:value-type="string" table:style-name="ce42">
            <text:p>Outras Despesas Correntes</text:p>
          </table:table-cell>
          <table:table-cell office:value-type="float" office:value="21680463.260000002" table:formula="of:=['file:///M:/DFPC/TCU/2021/Mem%F3ria%20de%20C%E1lculo%20TCU-Ouvidoria.xls'#Usos_e_Fontes.C26]" table:style-name="ce43">
            <text:p>21.680.463<text:s/></text:p>
          </table:table-cell>
          <table:table-cell office:value-type="float" office:value="21815755.609999999" table:formula="of:=['file:///M:/DFPC/TCU/2021/Mem%F3ria%20de%20C%E1lculo%20TCU-Ouvidoria.xls'#Usos_e_Fontes.D26]" table:style-name="ce43">
            <text:p>21.815.756<text:s/></text:p>
          </table:table-cell>
          <table:table-cell office:value-type="float" office:value="26445738.309999999" table:formula="of:=['file:///M:/DFPC/TCU/2021/Mem%F3ria%20de%20C%E1lculo%20TCU-Ouvidoria.xls'#Usos_e_Fontes.E26]" table:style-name="ce43">
            <text:p>26.445.738<text:s/></text:p>
          </table:table-cell>
          <table:table-cell office:value-type="float" office:value="0" table:formula="of:=['file:///M:/DFPC/TCU/2021/Mem%F3ria%20de%20C%E1lculo%20TCU-Ouvidoria.xls'#DICAR.F232]" table:style-name="ce43">
            <text:p>0<text:s/></text:p>
          </table:table-cell>
          <table:table-cell office:value-type="float" office:value="0" table:formula="of:=['file:///M:/DFPC/TCU/2021/Mem%F3ria%20de%20C%E1lculo%20TCU-Ouvidoria.xls'#DICAR.G232]" table:style-name="ce43">
            <text:p>0<text:s/></text:p>
          </table:table-cell>
          <table:table-cell office:value-type="float" office:value="0" table:formula="of:=['file:///M:/DFPC/TCU/2021/Mem%F3ria%20de%20C%E1lculo%20TCU-Ouvidoria.xls'#DICAR.H232]" table:style-name="ce43">
            <text:p>0<text:s/></text:p>
          </table:table-cell>
          <table:table-cell office:value-type="float" office:value="0" table:formula="of:=['file:///M:/DFPC/TCU/2021/Mem%F3ria%20de%20C%E1lculo%20TCU-Ouvidoria.xls'#DICAR.I232]" table:style-name="ce43">
            <text:p>0<text:s/></text:p>
          </table:table-cell>
          <table:table-cell office:value-type="float" office:value="0" table:formula="of:=['file:///M:/DFPC/TCU/2021/Mem%F3ria%20de%20C%E1lculo%20TCU-Ouvidoria.xls'#DICAR.J232]" table:style-name="ce43">
            <text:p>0<text:s/></text:p>
          </table:table-cell>
          <table:table-cell office:value-type="float" office:value="0" table:formula="of:=['file:///M:/DFPC/TCU/2021/Mem%F3ria%20de%20C%E1lculo%20TCU-Ouvidoria.xls'#DICAR.K232]" table:style-name="ce43">
            <text:p>0<text:s/></text:p>
          </table:table-cell>
          <table:table-cell office:value-type="float" office:value="0" table:formula="of:=['file:///M:/DFPC/TCU/2021/Mem%F3ria%20de%20C%E1lculo%20TCU-Ouvidoria.xls'#DICAR.L232]" table:style-name="ce43">
            <text:p>0<text:s/></text:p>
          </table:table-cell>
          <table:table-cell office:value-type="float" office:value="0" table:formula="of:=['file:///M:/DFPC/TCU/2021/Mem%F3ria%20de%20C%E1lculo%20TCU-Ouvidoria.xls'#DICAR.M232]" table:style-name="ce43">
            <text:p>0<text:s/></text:p>
          </table:table-cell>
          <table:table-cell office:value-type="float" office:value="0" table:formula="of:=['file:///M:/DFPC/TCU/2021/Mem%F3ria%20de%20C%E1lculo%20TCU-Ouvidoria.xls'#DICAR.N232]" table:style-name="ce43">
            <text:p>0<text:s/></text:p>
          </table:table-cell>
          <table:table-cell office:value-type="float" office:value="69941957.180000007" table:formula="of:=['file:///M:/DFPC/TCU/2021/Mem%F3ria%20de%20C%E1lculo%20TCU-Ouvidoria.xls'#Usos_e_Fontes.O26]" table:style-name="ce43">
            <text:p>69.941.957<text:s/></text:p>
          </table:table-cell>
          <table:table-cell office:value-type="float" office:value="2639770545" table:formula="of:=['file:///M:/DFPC/TCU/2021/Mem%F3ria%20de%20C%E1lculo%20TCU-Ouvidoria.xls'#Usos_e_Fontes.Q26]" table:style-name="ce43">
            <text:p>2.639.770.545<text:s/></text:p>
          </table:table-cell>
          <table:table-cell office:value-type="percentage" office:value="2.6495468446103145E-2" table:formula="of:=IF([.P26]&gt;0;[.O26]/[.P26];IF([.O26]&lt;0;1;0))" table:style-name="ce81">
            <text:p>2,6%</text:p>
          </table:table-cell>
          <table:table-cell table:number-columns-repeated="16367"/>
        </table:table-row>
        <table:table-row table:style-name="ro5">
          <table:table-cell office:value-type="float" office:value="2300000000" table:content-validation-name="val1" table:style-name="ce30">
            <text:p>2.300.000.000</text:p>
          </table:table-cell>
          <table:table-cell office:value-type="string" table:style-name="ce31">
            <text:p>TOTAL DE USOS</text:p>
          </table:table-cell>
          <table:table-cell office:value-type="float" office:value="534666242.35999995" table:formula="of:=[.C5]+[.C17]" table:style-name="ce33">
            <text:p>534.666.242<text:s/></text:p>
          </table:table-cell>
          <table:table-cell office:value-type="float" office:value="427875958.2752744" table:formula="of:=[.D5]+[.D17]" table:style-name="ce33">
            <text:p>427.875.958<text:s/></text:p>
          </table:table-cell>
          <table:table-cell office:value-type="float" office:value="540397026.46000004" table:formula="of:=[.E5]+[.E17]" table:style-name="ce33">
            <text:p>540.397.026<text:s/></text:p>
          </table:table-cell>
          <table:table-cell office:value-type="float" office:value="0" table:formula="of:=[.F5]+[.F17]" table:style-name="ce33">
            <text:p>0<text:s/></text:p>
          </table:table-cell>
          <table:table-cell office:value-type="float" office:value="0" table:formula="of:=[.G5]+[.G17]" table:style-name="ce33">
            <text:p>0<text:s/></text:p>
          </table:table-cell>
          <table:table-cell office:value-type="float" office:value="0" table:formula="of:=[.H5]+[.H17]" table:style-name="ce33">
            <text:p>0<text:s/></text:p>
          </table:table-cell>
          <table:table-cell office:value-type="float" office:value="0" table:formula="of:=[.I5]+[.I17]" table:style-name="ce33">
            <text:p>0<text:s/></text:p>
          </table:table-cell>
          <table:table-cell office:value-type="float" office:value="0" table:formula="of:=[.J5]+[.J17]" table:style-name="ce33">
            <text:p>0<text:s/></text:p>
          </table:table-cell>
          <table:table-cell office:value-type="float" office:value="0" table:formula="of:=[.K5]+[.K17]" table:style-name="ce33">
            <text:p>0<text:s/></text:p>
          </table:table-cell>
          <table:table-cell office:value-type="float" office:value="0" table:formula="of:=[.L5]+[.L17]" table:style-name="ce33">
            <text:p>0<text:s/></text:p>
          </table:table-cell>
          <table:table-cell office:value-type="float" office:value="0" table:formula="of:=[.M5]+[.M17]" table:style-name="ce33">
            <text:p>0<text:s/></text:p>
          </table:table-cell>
          <table:table-cell office:value-type="float" office:value="0" table:formula="of:=[.N5]+[.N17]" table:style-name="ce33">
            <text:p>0<text:s/></text:p>
          </table:table-cell>
          <table:table-cell office:value-type="float" office:value="1502939227.0952744" table:formula="of:=[.O5]+[.O17]" table:style-name="ce33">
            <text:p>1.502.939.227<text:s/></text:p>
          </table:table-cell>
          <table:table-cell office:value-type="float" office:value="11841740800" table:formula="of:=[.P5]+[.P17]" table:style-name="ce33">
            <text:p>11.841.740.800<text:s/></text:p>
          </table:table-cell>
          <table:table-cell office:value-type="percentage" office:value="0.12691877423083558" table:formula="of:=IF([.P27]&gt;0;[.O27]/[.P27];IF([.O27]&lt;0;1;0))" table:style-name="ce81">
            <text:p>12,7%</text:p>
          </table:table-cell>
          <table:table-cell table:number-columns-repeated="16367"/>
        </table:table-row>
        <table:table-row table:style-name="ro5">
          <table:table-cell office:value-type="float" office:value="1100000000" table:content-validation-name="val1" table:style-name="ce30">
            <text:p>1.100.000.000</text:p>
          </table:table-cell>
          <table:table-cell office:value-type="string" table:style-name="ce31">
            <text:p>RECEITAS DE CAPITAL</text:p>
          </table:table-cell>
          <table:table-cell office:value-type="float" office:value="53455159.5" table:formula="of:=[.C29]+[.C33]+[.C34]+[.C35]+[.C38]+[.C39]+[.C41]+[.C42]+[.C43]+[.C44]+[.C45]+[.C46]+[.C47]+[.C48]+[.C49]+[.C50]+[.C51]" table:style-name="ce33">
            <text:p>53.455.160<text:s/></text:p>
          </table:table-cell>
          <table:table-cell office:value-type="float" office:value="36188943.289999999" table:formula="of:=[.D29]+[.D33]+[.D34]+[.D35]+[.D38]+[.D39]+[.D41]+[.D42]+[.D43]+[.D44]+[.D45]+[.D46]+[.D47]+[.D48]+[.D49]+[.D50]+[.D51]" table:style-name="ce33">
            <text:p>36.188.943<text:s/></text:p>
          </table:table-cell>
          <table:table-cell office:value-type="float" office:value="42006771.710000001" table:formula="of:=[.E29]+[.E33]+[.E34]+[.E35]+[.E38]+[.E39]+[.E41]+[.E42]+[.E43]+[.E44]+[.E45]+[.E46]+[.E47]+[.E48]+[.E49]+[.E50]+[.E51]" table:style-name="ce33">
            <text:p>42.006.772<text:s/></text:p>
          </table:table-cell>
          <table:table-cell office:value-type="float" office:value="0" table:formula="of:=[.F29]+[.F33]+[.F34]+[.F35]+[.F38]+[.F39]+[.F41]+[.F42]+[.F43]+[.F44]+[.F45]+[.F46]+[.F47]+[.F48]+[.F49]+[.F50]+[.F51]" table:style-name="ce33">
            <text:p>0<text:s/></text:p>
          </table:table-cell>
          <table:table-cell office:value-type="float" office:value="0" table:formula="of:=[.G29]+[.G33]+[.G34]+[.G35]+[.G38]+[.G39]+[.G41]+[.G42]+[.G43]+[.G44]+[.G45]+[.G46]+[.G47]+[.G48]+[.G49]+[.G50]+[.G51]" table:style-name="ce33">
            <text:p>0<text:s/></text:p>
          </table:table-cell>
          <table:table-cell office:value-type="float" office:value="0" table:formula="of:=[.H29]+[.H33]+[.H34]+[.H35]+[.H38]+[.H39]+[.H41]+[.H42]+[.H43]+[.H44]+[.H45]+[.H46]+[.H47]+[.H48]+[.H49]+[.H50]+[.H51]" table:style-name="ce33">
            <text:p>0<text:s/></text:p>
          </table:table-cell>
          <table:table-cell office:value-type="float" office:value="0" table:formula="of:=[.I29]+[.I33]+[.I34]+[.I35]+[.I38]+[.I39]+[.I41]+[.I42]+[.I43]+[.I44]+[.I45]+[.I46]+[.I47]+[.I48]+[.I49]+[.I50]+[.I51]" table:style-name="ce33">
            <text:p>0<text:s/></text:p>
          </table:table-cell>
          <table:table-cell office:value-type="float" office:value="0" table:formula="of:=[.J29]+[.J33]+[.J34]+[.J35]+[.J38]+[.J39]+[.J41]+[.J42]+[.J43]+[.J44]+[.J45]+[.J46]+[.J47]+[.J48]+[.J49]+[.J50]+[.J51]" table:style-name="ce33">
            <text:p>0<text:s/></text:p>
          </table:table-cell>
          <table:table-cell office:value-type="float" office:value="0" table:formula="of:=[.K29]+[.K33]+[.K34]+[.K35]+[.K38]+[.K39]+[.K41]+[.K42]+[.K43]+[.K44]+[.K45]+[.K46]+[.K47]+[.K48]+[.K49]+[.K50]+[.K51]" table:style-name="ce33">
            <text:p>0<text:s/></text:p>
          </table:table-cell>
          <table:table-cell office:value-type="float" office:value="0" table:formula="of:=[.L29]+[.L33]+[.L34]+[.L35]+[.L38]+[.L39]+[.L41]+[.L42]+[.L43]+[.L44]+[.L45]+[.L46]+[.L47]+[.L48]+[.L49]+[.L50]+[.L51]" table:style-name="ce33">
            <text:p>0<text:s/></text:p>
          </table:table-cell>
          <table:table-cell office:value-type="float" office:value="0" table:formula="of:=[.M29]+[.M33]+[.M34]+[.M35]+[.M38]+[.M39]+[.M41]+[.M42]+[.M43]+[.M44]+[.M45]+[.M46]+[.M47]+[.M48]+[.M49]+[.M50]+[.M51]" table:style-name="ce33">
            <text:p>0<text:s/></text:p>
          </table:table-cell>
          <table:table-cell office:value-type="float" office:value="0" table:formula="of:=[.N29]+[.N33]+[.N34]+[.N35]+[.N38]+[.N39]+[.N41]+[.N42]+[.N43]+[.N44]+[.N45]+[.N46]+[.N47]+[.N48]+[.N49]+[.N50]+[.N51]" table:style-name="ce33">
            <text:p>0<text:s/></text:p>
          </table:table-cell>
          <table:table-cell office:value-type="float" office:value="131650874.49999999" table:formula="of:=[.O29]+[.O33]+[.O34]+[.O35]+[.O38]+[.O39]+[.O41]+[.O42]+[.O43]+[.O44]+[.O45]+[.O46]+[.O47]+[.O48]+[.O49]+[.O50]+[.O51]" table:style-name="ce33">
            <text:p>131.650.875<text:s/></text:p>
          </table:table-cell>
          <table:table-cell office:value-type="float" office:value="353210255" table:formula="of:=[.P29]+[.P33]+[.P34]+[.P35]+[.P38]+[.P39]+[.P41]+[.P42]+[.P43]+[.P44]+[.P45]+[.P46]+[.P47]+[.P48]+[.P49]+[.P50]+[.P51]" table:style-name="ce33">
            <text:p>353.210.255<text:s/></text:p>
          </table:table-cell>
          <table:table-cell office:value-type="percentage" office:value="0.37272664832452268" table:formula="of:=IF([.P28]&gt;0;[.O28]/[.P28];IF([.O28]&lt;0;1;0))" table:style-name="ce81">
            <text:p>37,3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010000" table:content-validation-name="val1" table:style-name="ce41">
            <text:p>1.100.010.000<text:s/></text:p>
          </table:table-cell>
          <table:table-cell office:value-type="string" table:style-name="ce42">
            <text:p>Aumento do Patrimônio Líquido</text:p>
          </table:table-cell>
          <table:table-cell office:value-type="float" office:value="0" table:formula="of:=[.C30]+[.C31]+[.C32]" table:style-name="ce43">
            <text:p>0<text:s/></text:p>
          </table:table-cell>
          <table:table-cell office:value-type="float" office:value="0" table:formula="of:=[.D30]+[.D31]+[.D32]" table:style-name="ce43">
            <text:p>0<text:s/></text:p>
          </table:table-cell>
          <table:table-cell office:value-type="float" office:value="0" table:formula="of:=[.E30]+[.E31]+[.E32]" table:style-name="ce43">
            <text:p>0<text:s/></text:p>
          </table:table-cell>
          <table:table-cell office:value-type="float" office:value="0" table:formula="of:=[.F30]+[.F31]+[.F32]" table:style-name="ce43">
            <text:p>0<text:s/></text:p>
          </table:table-cell>
          <table:table-cell office:value-type="float" office:value="0" table:formula="of:=[.G30]+[.G31]+[.G32]" table:style-name="ce43">
            <text:p>0<text:s/></text:p>
          </table:table-cell>
          <table:table-cell office:value-type="float" office:value="0" table:formula="of:=[.H30]+[.H31]+[.H32]" table:style-name="ce43">
            <text:p>0<text:s/></text:p>
          </table:table-cell>
          <table:table-cell office:value-type="float" office:value="0" table:formula="of:=[.I30]+[.I31]+[.I32]" table:style-name="ce43">
            <text:p>0<text:s/></text:p>
          </table:table-cell>
          <table:table-cell office:value-type="float" office:value="0" table:formula="of:=[.J30]+[.J31]+[.J32]" table:style-name="ce43">
            <text:p>0<text:s/></text:p>
          </table:table-cell>
          <table:table-cell office:value-type="float" office:value="0" table:formula="of:=[.K30]+[.K31]+[.K32]" table:style-name="ce43">
            <text:p>0<text:s/></text:p>
          </table:table-cell>
          <table:table-cell office:value-type="float" office:value="0" table:formula="of:=[.L30]+[.L31]+[.L32]" table:style-name="ce43">
            <text:p>0<text:s/></text:p>
          </table:table-cell>
          <table:table-cell office:value-type="float" office:value="0" table:formula="of:=[.M30]+[.M31]+[.M32]" table:style-name="ce43">
            <text:p>0<text:s/></text:p>
          </table:table-cell>
          <table:table-cell office:value-type="float" office:value="0" table:formula="of:=[.N30]+[.N31]+[.N32]" table:style-name="ce43">
            <text:p>0<text:s/></text:p>
          </table:table-cell>
          <table:table-cell office:value-type="float" office:value="0" table:formula="of:=[.O30]+[.O31]+[.O32]" table:style-name="ce43">
            <text:p>0<text:s/></text:p>
          </table:table-cell>
          <table:table-cell office:value-type="float" office:value="0" table:formula="of:=[.P30]+[.P31]+[.P32]" table:style-name="ce43">
            <text:p>0<text:s/></text:p>
          </table:table-cell>
          <table:table-cell office:value-type="percentage" office:value="0" table:formula="of:=IF([.P29]&gt;0;[.O29]/[.P29];IF([.O29]&lt;0;1;0))" table:style-name="ce81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010100" table:content-validation-name="val1" table:style-name="ce38">
            <text:p>1.100.010.100<text:s/></text:p>
          </table:table-cell>
          <table:table-cell office:value-type="string" table:style-name="ce39">
            <text:p>Aportes do Tesouro Nacional</text:p>
          </table:table-cell>
          <table:table-cell office:value-type="float" office:value="0" table:formula="of:=['file:///M:/DFPC/TCU/2021/Mem%F3ria%20de%20C%E1lculo%20TCU-Ouvidoria.xls'#DICOR.C6]" table:style-name="ce40">
            <text:p>0<text:s/></text:p>
          </table:table-cell>
          <table:table-cell office:value-type="float" office:value="0" table:formula="of:=['file:///M:/DFPC/TCU/2021/Mem%F3ria%20de%20C%E1lculo%20TCU-Ouvidoria.xls'#DICOR.D6]" table:style-name="ce40">
            <text:p>0<text:s/></text:p>
          </table:table-cell>
          <table:table-cell office:value-type="float" office:value="0" table:formula="of:=['file:///M:/DFPC/TCU/2021/Mem%F3ria%20de%20C%E1lculo%20TCU-Ouvidoria.xls'#DICOR.E6]" table:style-name="ce40">
            <text:p>0<text:s/></text:p>
          </table:table-cell>
          <table:table-cell office:value-type="float" office:value="0" table:formula="of:=['file:///M:/DFPC/TCU/2021/Mem%F3ria%20de%20C%E1lculo%20TCU-Ouvidoria.xls'#DICOR.F6]" table:style-name="ce40">
            <text:p>0<text:s/></text:p>
          </table:table-cell>
          <table:table-cell office:value-type="float" office:value="0" table:formula="of:=['file:///M:/DFPC/TCU/2021/Mem%F3ria%20de%20C%E1lculo%20TCU-Ouvidoria.xls'#DICOR.G6]" table:style-name="ce40">
            <text:p>0<text:s/></text:p>
          </table:table-cell>
          <table:table-cell office:value-type="float" office:value="0" table:formula="of:=['file:///M:/DFPC/TCU/2021/Mem%F3ria%20de%20C%E1lculo%20TCU-Ouvidoria.xls'#DICOR.H6]" table:style-name="ce40">
            <text:p>0<text:s/></text:p>
          </table:table-cell>
          <table:table-cell office:value-type="float" office:value="0" table:formula="of:=['file:///M:/DFPC/TCU/2021/Mem%F3ria%20de%20C%E1lculo%20TCU-Ouvidoria.xls'#DICOR.I6]" table:style-name="ce40">
            <text:p>0<text:s/></text:p>
          </table:table-cell>
          <table:table-cell office:value-type="float" office:value="0" table:formula="of:=['file:///M:/DFPC/TCU/2021/Mem%F3ria%20de%20C%E1lculo%20TCU-Ouvidoria.xls'#DICOR.J6]" table:style-name="ce40">
            <text:p>0<text:s/></text:p>
          </table:table-cell>
          <table:table-cell office:value-type="float" office:value="0" table:formula="of:=['file:///M:/DFPC/TCU/2021/Mem%F3ria%20de%20C%E1lculo%20TCU-Ouvidoria.xls'#DICOR.K6]" table:style-name="ce40">
            <text:p>0<text:s/></text:p>
          </table:table-cell>
          <table:table-cell office:value-type="float" office:value="0" table:formula="of:=['file:///M:/DFPC/TCU/2021/Mem%F3ria%20de%20C%E1lculo%20TCU-Ouvidoria.xls'#DICOR.L6]" table:style-name="ce40">
            <text:p>0<text:s/></text:p>
          </table:table-cell>
          <table:table-cell office:value-type="float" office:value="0" table:formula="of:=['file:///M:/DFPC/TCU/2021/Mem%F3ria%20de%20C%E1lculo%20TCU-Ouvidoria.xls'#DICOR.M6]" table:style-name="ce40">
            <text:p>0<text:s/></text:p>
          </table:table-cell>
          <table:table-cell office:value-type="float" office:value="0" table:formula="of:=['file:///M:/DFPC/TCU/2021/Mem%F3ria%20de%20C%E1lculo%20TCU-Ouvidoria.xls'#DICOR.N6]" table:style-name="ce40">
            <text:p>0<text:s/></text:p>
          </table:table-cell>
          <table:table-cell office:value-type="float" office:value="0" table:formula="of:=['file:///M:/DFPC/TCU/2021/Mem%F3ria%20de%20C%E1lculo%20TCU-Ouvidoria.xls'#DICOR.O6]" table:style-name="ce40">
            <text:p>0<text:s/></text:p>
          </table:table-cell>
          <table:table-cell office:value-type="float" office:value="0" table:formula="of:=['file:///M:/DFPC/TCU/2021/Mem%F3ria%20de%20C%E1lculo%20TCU-Ouvidoria.xls'#DICOR.Q6]" table:style-name="ce40">
            <text:p>0<text:s/></text:p>
          </table:table-cell>
          <table:table-cell office:value-type="percentage" office:value="0" table:formula="of:=IF([.P30]&gt;0;[.O30]/[.P30];IF([.O30]&lt;0;1;0))" table:style-name="ce81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010200" table:content-validation-name="val1" table:style-name="ce38">
            <text:p>1.100.010.200<text:s/></text:p>
          </table:table-cell>
          <table:table-cell office:value-type="string" table:style-name="ce39">
            <text:p>Aportes de Empresas Estatais</text:p>
          </table:table-cell>
          <table:table-cell office:value-type="float" office:value="0" table:formula="of:=['file:///M:/DFPC/TCU/2021/Mem%F3ria%20de%20C%E1lculo%20TCU-Ouvidoria.xls'#DICOR.C7]" table:style-name="ce40">
            <text:p>0<text:s/></text:p>
          </table:table-cell>
          <table:table-cell office:value-type="float" office:value="0" table:formula="of:=['file:///M:/DFPC/TCU/2021/Mem%F3ria%20de%20C%E1lculo%20TCU-Ouvidoria.xls'#DICOR.D7]" table:style-name="ce40">
            <text:p>0<text:s/></text:p>
          </table:table-cell>
          <table:table-cell office:value-type="float" office:value="0" table:formula="of:=['file:///M:/DFPC/TCU/2021/Mem%F3ria%20de%20C%E1lculo%20TCU-Ouvidoria.xls'#DICOR.E7]" table:style-name="ce40">
            <text:p>0<text:s/></text:p>
          </table:table-cell>
          <table:table-cell office:value-type="float" office:value="0" table:formula="of:=['file:///M:/DFPC/TCU/2021/Mem%F3ria%20de%20C%E1lculo%20TCU-Ouvidoria.xls'#DICOR.F7]" table:style-name="ce40">
            <text:p>0<text:s/></text:p>
          </table:table-cell>
          <table:table-cell office:value-type="float" office:value="0" table:formula="of:=['file:///M:/DFPC/TCU/2021/Mem%F3ria%20de%20C%E1lculo%20TCU-Ouvidoria.xls'#DICOR.G7]" table:style-name="ce40">
            <text:p>0<text:s/></text:p>
          </table:table-cell>
          <table:table-cell office:value-type="float" office:value="0" table:formula="of:=['file:///M:/DFPC/TCU/2021/Mem%F3ria%20de%20C%E1lculo%20TCU-Ouvidoria.xls'#DICOR.H7]" table:style-name="ce40">
            <text:p>0<text:s/></text:p>
          </table:table-cell>
          <table:table-cell office:value-type="float" office:value="0" table:formula="of:=['file:///M:/DFPC/TCU/2021/Mem%F3ria%20de%20C%E1lculo%20TCU-Ouvidoria.xls'#DICOR.I7]" table:style-name="ce40">
            <text:p>0<text:s/></text:p>
          </table:table-cell>
          <table:table-cell office:value-type="float" office:value="0" table:formula="of:=['file:///M:/DFPC/TCU/2021/Mem%F3ria%20de%20C%E1lculo%20TCU-Ouvidoria.xls'#DICOR.J7]" table:style-name="ce40">
            <text:p>0<text:s/></text:p>
          </table:table-cell>
          <table:table-cell office:value-type="float" office:value="0" table:formula="of:=['file:///M:/DFPC/TCU/2021/Mem%F3ria%20de%20C%E1lculo%20TCU-Ouvidoria.xls'#DICOR.K7]" table:style-name="ce40">
            <text:p>0<text:s/></text:p>
          </table:table-cell>
          <table:table-cell office:value-type="float" office:value="0" table:formula="of:=['file:///M:/DFPC/TCU/2021/Mem%F3ria%20de%20C%E1lculo%20TCU-Ouvidoria.xls'#DICOR.L7]" table:style-name="ce40">
            <text:p>0<text:s/></text:p>
          </table:table-cell>
          <table:table-cell office:value-type="float" office:value="0" table:formula="of:=['file:///M:/DFPC/TCU/2021/Mem%F3ria%20de%20C%E1lculo%20TCU-Ouvidoria.xls'#DICOR.M7]" table:style-name="ce40">
            <text:p>0<text:s/></text:p>
          </table:table-cell>
          <table:table-cell office:value-type="float" office:value="0" table:formula="of:=['file:///M:/DFPC/TCU/2021/Mem%F3ria%20de%20C%E1lculo%20TCU-Ouvidoria.xls'#DICOR.N7]" table:style-name="ce40">
            <text:p>0<text:s/></text:p>
          </table:table-cell>
          <table:table-cell office:value-type="float" office:value="0" table:formula="of:=['file:///M:/DFPC/TCU/2021/Mem%F3ria%20de%20C%E1lculo%20TCU-Ouvidoria.xls'#DICOR.O7]" table:style-name="ce40">
            <text:p>0<text:s/></text:p>
          </table:table-cell>
          <table:table-cell office:value-type="float" office:value="0" table:formula="of:=['file:///M:/DFPC/TCU/2021/Mem%F3ria%20de%20C%E1lculo%20TCU-Ouvidoria.xls'#DICOR.Q7]" table:style-name="ce40">
            <text:p>0<text:s/></text:p>
          </table:table-cell>
          <table:table-cell office:value-type="percentage" office:value="0" table:formula="of:=IF([.P31]&gt;0;[.O31]/[.P31];IF([.O31]&lt;0;1;0))" table:style-name="ce81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019000" table:content-validation-name="val1" table:style-name="ce38">
            <text:p>1.100.019.000<text:s/></text:p>
          </table:table-cell>
          <table:table-cell office:value-type="string" table:style-name="ce39">
            <text:p>Outros Recursos para Aumento do Patrimônio Líquido</text:p>
          </table:table-cell>
          <table:table-cell office:value-type="float" office:value="0" table:formula="of:=['file:///M:/DFPC/TCU/2021/Mem%F3ria%20de%20C%E1lculo%20TCU-Ouvidoria.xls'#DICOR.C10]" table:style-name="ce40">
            <text:p>0<text:s/></text:p>
          </table:table-cell>
          <table:table-cell office:value-type="float" office:value="0" table:formula="of:=['file:///M:/DFPC/TCU/2021/Mem%F3ria%20de%20C%E1lculo%20TCU-Ouvidoria.xls'#DICOR.D10]" table:style-name="ce40">
            <text:p>0<text:s/></text:p>
          </table:table-cell>
          <table:table-cell office:value-type="float" office:value="0" table:formula="of:=['file:///M:/DFPC/TCU/2021/Mem%F3ria%20de%20C%E1lculo%20TCU-Ouvidoria.xls'#DICOR.E10]" table:style-name="ce40">
            <text:p>0<text:s/></text:p>
          </table:table-cell>
          <table:table-cell office:value-type="float" office:value="0" table:formula="of:=['file:///M:/DFPC/TCU/2021/Mem%F3ria%20de%20C%E1lculo%20TCU-Ouvidoria.xls'#DICOR.F10]" table:style-name="ce40">
            <text:p>0<text:s/></text:p>
          </table:table-cell>
          <table:table-cell office:value-type="float" office:value="0" table:formula="of:=['file:///M:/DFPC/TCU/2021/Mem%F3ria%20de%20C%E1lculo%20TCU-Ouvidoria.xls'#DICOR.G10]" table:style-name="ce40">
            <text:p>0<text:s/></text:p>
          </table:table-cell>
          <table:table-cell office:value-type="float" office:value="0" table:formula="of:=['file:///M:/DFPC/TCU/2021/Mem%F3ria%20de%20C%E1lculo%20TCU-Ouvidoria.xls'#DICOR.H10]" table:style-name="ce40">
            <text:p>0<text:s/></text:p>
          </table:table-cell>
          <table:table-cell office:value-type="float" office:value="0" table:formula="of:=['file:///M:/DFPC/TCU/2021/Mem%F3ria%20de%20C%E1lculo%20TCU-Ouvidoria.xls'#DICOR.I10]" table:style-name="ce40">
            <text:p>0<text:s/></text:p>
          </table:table-cell>
          <table:table-cell office:value-type="float" office:value="0" table:formula="of:=['file:///M:/DFPC/TCU/2021/Mem%F3ria%20de%20C%E1lculo%20TCU-Ouvidoria.xls'#DICOR.J10]" table:style-name="ce40">
            <text:p>0<text:s/></text:p>
          </table:table-cell>
          <table:table-cell office:value-type="float" office:value="0" table:formula="of:=['file:///M:/DFPC/TCU/2021/Mem%F3ria%20de%20C%E1lculo%20TCU-Ouvidoria.xls'#DICOR.K10]" table:style-name="ce40">
            <text:p>0<text:s/></text:p>
          </table:table-cell>
          <table:table-cell office:value-type="float" office:value="0" table:formula="of:=['file:///M:/DFPC/TCU/2021/Mem%F3ria%20de%20C%E1lculo%20TCU-Ouvidoria.xls'#DICOR.L10]" table:style-name="ce40">
            <text:p>0<text:s/></text:p>
          </table:table-cell>
          <table:table-cell office:value-type="float" office:value="0" table:formula="of:=['file:///M:/DFPC/TCU/2021/Mem%F3ria%20de%20C%E1lculo%20TCU-Ouvidoria.xls'#DICOR.M10]" table:style-name="ce40">
            <text:p>0<text:s/></text:p>
          </table:table-cell>
          <table:table-cell office:value-type="float" office:value="0" table:formula="of:=['file:///M:/DFPC/TCU/2021/Mem%F3ria%20de%20C%E1lculo%20TCU-Ouvidoria.xls'#DICOR.N10]" table:style-name="ce40">
            <text:p>0<text:s/></text:p>
          </table:table-cell>
          <table:table-cell office:value-type="float" office:value="0" table:formula="of:=['file:///M:/DFPC/TCU/2021/Mem%F3ria%20de%20C%E1lculo%20TCU-Ouvidoria.xls'#DICOR.O10]" table:style-name="ce40">
            <text:p>0<text:s/></text:p>
          </table:table-cell>
          <table:table-cell office:value-type="float" office:value="0" table:formula="of:=['file:///M:/DFPC/TCU/2021/Mem%F3ria%20de%20C%E1lculo%20TCU-Ouvidoria.xls'#DICOR.Q10]" table:style-name="ce40">
            <text:p>0<text:s/></text:p>
          </table:table-cell>
          <table:table-cell office:value-type="percentage" office:value="0" table:formula="of:=IF([.P32]&gt;0;[.O32]/[.P32];IF([.O32]&lt;0;1;0))" table:style-name="ce81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020000" table:content-validation-name="val1" table:style-name="ce41">
            <text:p>1.100.020.000<text:s/></text:p>
          </table:table-cell>
          <table:table-cell office:value-type="string" table:style-name="ce42">
            <text:p>Alienação de Valores e Bens</text:p>
          </table:table-cell>
          <table:table-cell office:value-type="float" office:value="0" table:formula="of:=['file:///M:/DFPC/TCU/2021/Mem%F3ria%20de%20C%E1lculo%20TCU-Ouvidoria.xls'#DICOR.C11]" table:style-name="ce43">
            <text:p>0<text:s/></text:p>
          </table:table-cell>
          <table:table-cell office:value-type="float" office:value="0" table:formula="of:=['file:///M:/DFPC/TCU/2021/Mem%F3ria%20de%20C%E1lculo%20TCU-Ouvidoria.xls'#DICOR.D11]" table:style-name="ce43">
            <text:p>0<text:s/></text:p>
          </table:table-cell>
          <table:table-cell office:value-type="float" office:value="0" table:formula="of:=['file:///M:/DFPC/TCU/2021/Mem%F3ria%20de%20C%E1lculo%20TCU-Ouvidoria.xls'#DICOR.E11]" table:style-name="ce43">
            <text:p>0<text:s/></text:p>
          </table:table-cell>
          <table:table-cell office:value-type="float" office:value="0" table:formula="of:=['file:///M:/DFPC/TCU/2021/Mem%F3ria%20de%20C%E1lculo%20TCU-Ouvidoria.xls'#DICOR.F11]" table:style-name="ce43">
            <text:p>0<text:s/></text:p>
          </table:table-cell>
          <table:table-cell office:value-type="float" office:value="0" table:formula="of:=['file:///M:/DFPC/TCU/2021/Mem%F3ria%20de%20C%E1lculo%20TCU-Ouvidoria.xls'#DICOR.G11]" table:style-name="ce43">
            <text:p>0<text:s/></text:p>
          </table:table-cell>
          <table:table-cell office:value-type="float" office:value="0" table:formula="of:=['file:///M:/DFPC/TCU/2021/Mem%F3ria%20de%20C%E1lculo%20TCU-Ouvidoria.xls'#DICOR.H11]" table:style-name="ce43">
            <text:p>0<text:s/></text:p>
          </table:table-cell>
          <table:table-cell office:value-type="float" office:value="0" table:formula="of:=['file:///M:/DFPC/TCU/2021/Mem%F3ria%20de%20C%E1lculo%20TCU-Ouvidoria.xls'#DICOR.I11]" table:style-name="ce43">
            <text:p>0<text:s/></text:p>
          </table:table-cell>
          <table:table-cell office:value-type="float" office:value="0" table:formula="of:=['file:///M:/DFPC/TCU/2021/Mem%F3ria%20de%20C%E1lculo%20TCU-Ouvidoria.xls'#DICOR.J11]" table:style-name="ce43">
            <text:p>0<text:s/></text:p>
          </table:table-cell>
          <table:table-cell office:value-type="float" office:value="0" table:formula="of:=['file:///M:/DFPC/TCU/2021/Mem%F3ria%20de%20C%E1lculo%20TCU-Ouvidoria.xls'#DICOR.K11]" table:style-name="ce43">
            <text:p>0<text:s/></text:p>
          </table:table-cell>
          <table:table-cell office:value-type="float" office:value="0" table:formula="of:=['file:///M:/DFPC/TCU/2021/Mem%F3ria%20de%20C%E1lculo%20TCU-Ouvidoria.xls'#DICOR.L11]" table:style-name="ce43">
            <text:p>0<text:s/></text:p>
          </table:table-cell>
          <table:table-cell office:value-type="float" office:value="0" table:formula="of:=['file:///M:/DFPC/TCU/2021/Mem%F3ria%20de%20C%E1lculo%20TCU-Ouvidoria.xls'#DICOR.M11]" table:style-name="ce43">
            <text:p>0<text:s/></text:p>
          </table:table-cell>
          <table:table-cell office:value-type="float" office:value="0" table:formula="of:=['file:///M:/DFPC/TCU/2021/Mem%F3ria%20de%20C%E1lculo%20TCU-Ouvidoria.xls'#DICOR.N11]" table:style-name="ce43">
            <text:p>0<text:s/></text:p>
          </table:table-cell>
          <table:table-cell office:value-type="float" office:value="0" table:formula="of:=['file:///M:/DFPC/TCU/2021/Mem%F3ria%20de%20C%E1lculo%20TCU-Ouvidoria.xls'#DICOR.O11]" table:style-name="ce43">
            <text:p>0<text:s/></text:p>
          </table:table-cell>
          <table:table-cell office:value-type="float" office:value="0" table:formula="of:=['file:///M:/DFPC/TCU/2021/Mem%F3ria%20de%20C%E1lculo%20TCU-Ouvidoria.xls'#DICOR.Q11]" table:style-name="ce43">
            <text:p>0<text:s/></text:p>
          </table:table-cell>
          <table:table-cell office:value-type="percentage" office:value="0" table:formula="of:=IF([.P33]&gt;0;[.O33]/[.P33];IF([.O33]&lt;0;1;0))" table:style-name="ce81">
            <text:p>0,0%</text:p>
          </table:table-cell>
          <table:table-cell table:number-columns-repeated="16367"/>
        </table:table-row>
        <table:table-row table:style-name="ro1">
          <table:table-cell office:value-type="float" office:value="1100030000" table:content-validation-name="val1" table:style-name="ce41">
            <text:p>1.100.030.000<text:s/></text:p>
          </table:table-cell>
          <table:table-cell office:value-type="string" table:style-name="ce42">
            <text:p>Ganhos na Alienação de Valores e Bens</text:p>
          </table:table-cell>
          <table:table-cell office:value-type="float" office:value="242480.21" table:formula="of:=['file:///M:/DFPC/TCU/2021/Mem%F3ria%20de%20C%E1lculo%20TCU-Ouvidoria.xls'#Usos_e_Fontes.C34]" table:style-name="ce43">
            <text:p>242.480<text:s/></text:p>
          </table:table-cell>
          <table:table-cell office:value-type="float" office:value="2.44" table:formula="of:=['file:///M:/DFPC/TCU/2021/Mem%F3ria%20de%20C%E1lculo%20TCU-Ouvidoria.xls'#Usos_e_Fontes.D34]" table:style-name="ce43">
            <text:p>2<text:s/></text:p>
          </table:table-cell>
          <table:table-cell office:value-type="float" office:value="10007.709999999999" table:formula="of:=['file:///M:/DFPC/TCU/2021/Mem%F3ria%20de%20C%E1lculo%20TCU-Ouvidoria.xls'#Usos_e_Fontes.E34]" table:style-name="ce43">
            <text:p>10.008<text:s/></text:p>
          </table:table-cell>
          <table:table-cell office:value-type="float" office:value="0" table:formula="of:=['file:///M:/DFPC/TCU/2021/Mem%F3ria%20de%20C%E1lculo%20TCU-Ouvidoria.xls'#DICOR.F16]" table:style-name="ce43">
            <text:p>0<text:s/></text:p>
          </table:table-cell>
          <table:table-cell office:value-type="float" office:value="0" table:formula="of:=['file:///M:/DFPC/TCU/2021/Mem%F3ria%20de%20C%E1lculo%20TCU-Ouvidoria.xls'#DICOR.G16]" table:style-name="ce43">
            <text:p>0<text:s/></text:p>
          </table:table-cell>
          <table:table-cell office:value-type="float" office:value="0" table:formula="of:=['file:///M:/DFPC/TCU/2021/Mem%F3ria%20de%20C%E1lculo%20TCU-Ouvidoria.xls'#DICOR.H16]" table:style-name="ce43">
            <text:p>0<text:s/></text:p>
          </table:table-cell>
          <table:table-cell office:value-type="float" office:value="0" table:formula="of:=['file:///M:/DFPC/TCU/2021/Mem%F3ria%20de%20C%E1lculo%20TCU-Ouvidoria.xls'#DICOR.I16]" table:style-name="ce43">
            <text:p>0<text:s/></text:p>
          </table:table-cell>
          <table:table-cell office:value-type="float" office:value="0" table:formula="of:=['file:///M:/DFPC/TCU/2021/Mem%F3ria%20de%20C%E1lculo%20TCU-Ouvidoria.xls'#DICOR.J16]" table:style-name="ce43">
            <text:p>0<text:s/></text:p>
          </table:table-cell>
          <table:table-cell office:value-type="float" office:value="0" table:formula="of:=['file:///M:/DFPC/TCU/2021/Mem%F3ria%20de%20C%E1lculo%20TCU-Ouvidoria.xls'#DICOR.K16]" table:style-name="ce43">
            <text:p>0<text:s/></text:p>
          </table:table-cell>
          <table:table-cell office:value-type="float" office:value="0" table:formula="of:=['file:///M:/DFPC/TCU/2021/Mem%F3ria%20de%20C%E1lculo%20TCU-Ouvidoria.xls'#DICOR.L16]" table:style-name="ce43">
            <text:p>0<text:s/></text:p>
          </table:table-cell>
          <table:table-cell office:value-type="float" office:value="0" table:formula="of:=['file:///M:/DFPC/TCU/2021/Mem%F3ria%20de%20C%E1lculo%20TCU-Ouvidoria.xls'#DICOR.M16]" table:style-name="ce43">
            <text:p>0<text:s/></text:p>
          </table:table-cell>
          <table:table-cell office:value-type="float" office:value="0" table:formula="of:=['file:///M:/DFPC/TCU/2021/Mem%F3ria%20de%20C%E1lculo%20TCU-Ouvidoria.xls'#DICOR.N16]" table:style-name="ce43">
            <text:p>0<text:s/></text:p>
          </table:table-cell>
          <table:table-cell office:value-type="float" office:value="252490.36" table:formula="of:=['file:///M:/DFPC/TCU/2021/Mem%F3ria%20de%20C%E1lculo%20TCU-Ouvidoria.xls'#Usos_e_Fontes.O34]" table:style-name="ce43">
            <text:p>252.490<text:s/></text:p>
          </table:table-cell>
          <table:table-cell office:value-type="float" office:value="0" table:formula="of:=['file:///M:/DFPC/TCU/2021/Mem%F3ria%20de%20C%E1lculo%20TCU-Ouvidoria.xls'#Usos_e_Fontes.Q34]" table:style-name="ce43">
            <text:p>0<text:s/></text:p>
          </table:table-cell>
          <table:table-cell office:value-type="percentage" office:value="0" table:formula="of:=IF([.P34]&gt;0;[.O34]/[.P34];IF([.O34]&lt;0;1;0))" table:style-name="ce81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040000" table:content-validation-name="val1" table:style-name="ce41">
            <text:p>1.100.040.000<text:s/></text:p>
          </table:table-cell>
          <table:table-cell office:value-type="string" table:style-name="ce42">
            <text:p>Obtenção de Operações de Crédito</text:p>
          </table:table-cell>
          <table:table-cell office:value-type="float" office:value="0" table:formula="of:=[.C36]+[.C37]" table:style-name="ce43">
            <text:p>0<text:s/></text:p>
          </table:table-cell>
          <table:table-cell office:value-type="float" office:value="0" table:formula="of:=[.D36]+[.D37]" table:style-name="ce43">
            <text:p>0<text:s/></text:p>
          </table:table-cell>
          <table:table-cell office:value-type="float" office:value="0" table:formula="of:=[.E36]+[.E37]" table:style-name="ce43">
            <text:p>0<text:s/></text:p>
          </table:table-cell>
          <table:table-cell office:value-type="float" office:value="0" table:formula="of:=[.F36]+[.F37]" table:style-name="ce43">
            <text:p>0<text:s/></text:p>
          </table:table-cell>
          <table:table-cell office:value-type="float" office:value="0" table:formula="of:=[.G36]+[.G37]" table:style-name="ce43">
            <text:p>0<text:s/></text:p>
          </table:table-cell>
          <table:table-cell office:value-type="float" office:value="0" table:formula="of:=[.H36]+[.H37]" table:style-name="ce43">
            <text:p>0<text:s/></text:p>
          </table:table-cell>
          <table:table-cell office:value-type="float" office:value="0" table:formula="of:=[.I36]+[.I37]" table:style-name="ce43">
            <text:p>0<text:s/></text:p>
          </table:table-cell>
          <table:table-cell office:value-type="float" office:value="0" table:formula="of:=[.J36]+[.J37]" table:style-name="ce43">
            <text:p>0<text:s/></text:p>
          </table:table-cell>
          <table:table-cell office:value-type="float" office:value="0" table:formula="of:=[.K36]+[.K37]" table:style-name="ce43">
            <text:p>0<text:s/></text:p>
          </table:table-cell>
          <table:table-cell office:value-type="float" office:value="0" table:formula="of:=[.L36]+[.L37]" table:style-name="ce43">
            <text:p>0<text:s/></text:p>
          </table:table-cell>
          <table:table-cell office:value-type="float" office:value="0" table:formula="of:=[.M36]+[.M37]" table:style-name="ce43">
            <text:p>0<text:s/></text:p>
          </table:table-cell>
          <table:table-cell office:value-type="float" office:value="0" table:formula="of:=[.N36]+[.N37]" table:style-name="ce43">
            <text:p>0<text:s/></text:p>
          </table:table-cell>
          <table:table-cell office:value-type="float" office:value="0" table:formula="of:=[.O36]+[.O37]" table:style-name="ce43">
            <text:p>0<text:s/></text:p>
          </table:table-cell>
          <table:table-cell office:value-type="float" office:value="0" table:formula="of:=[.P36]+[.P37]" table:style-name="ce43">
            <text:p>0<text:s/></text:p>
          </table:table-cell>
          <table:table-cell office:value-type="percentage" office:value="0" table:formula="of:=IF([.P35]&gt;0;[.O35]/[.P35];IF([.O35]&lt;0;1;0))" table:style-name="ce81">
            <text:p>0,0%</text:p>
          </table:table-cell>
          <table:table-cell table:number-columns-repeated="16367"/>
        </table:table-row>
        <table:table-row table:style-name="ro4" table:visibility="collapse">
          <table:table-cell office:value-type="float" office:value="1100040100" table:content-validation-name="val1" table:style-name="ce38">
            <text:p>1.100.040.100<text:s/></text:p>
          </table:table-cell>
          <table:table-cell office:value-type="string" table:style-name="ce39">
            <text:p>No País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['file:///M:/DFPC/TCU/2021/Mem%F3ria%20de%20C%E1lculo%20TCU-Ouvidoria.xls'#DICOR.F22]" table:style-name="ce40">
            <text:p>0<text:s/></text:p>
          </table:table-cell>
          <table:table-cell office:value-type="float" office:value="0" table:formula="of:=['file:///M:/DFPC/TCU/2021/Mem%F3ria%20de%20C%E1lculo%20TCU-Ouvidoria.xls'#DICOR.G22]" table:style-name="ce40">
            <text:p>0<text:s/></text:p>
          </table:table-cell>
          <table:table-cell office:value-type="float" office:value="0" table:formula="of:=['file:///M:/DFPC/TCU/2021/Mem%F3ria%20de%20C%E1lculo%20TCU-Ouvidoria.xls'#DICOR.H22]" table:style-name="ce40">
            <text:p>0<text:s/></text:p>
          </table:table-cell>
          <table:table-cell office:value-type="float" office:value="0" table:formula="of:=['file:///M:/DFPC/TCU/2021/Mem%F3ria%20de%20C%E1lculo%20TCU-Ouvidoria.xls'#DICOR.I22]" table:style-name="ce40">
            <text:p>0<text:s/></text:p>
          </table:table-cell>
          <table:table-cell office:value-type="float" office:value="0" table:formula="of:=['file:///M:/DFPC/TCU/2021/Mem%F3ria%20de%20C%E1lculo%20TCU-Ouvidoria.xls'#DICOR.J22]" table:style-name="ce40">
            <text:p>0<text:s/></text:p>
          </table:table-cell>
          <table:table-cell office:value-type="float" office:value="0" table:formula="of:=['file:///M:/DFPC/TCU/2021/Mem%F3ria%20de%20C%E1lculo%20TCU-Ouvidoria.xls'#DICOR.K22]" table:style-name="ce40">
            <text:p>0<text:s/></text:p>
          </table:table-cell>
          <table:table-cell office:value-type="float" office:value="0" table:formula="of:=['file:///M:/DFPC/TCU/2021/Mem%F3ria%20de%20C%E1lculo%20TCU-Ouvidoria.xls'#DICOR.L22]" table:style-name="ce40">
            <text:p>0<text:s/></text:p>
          </table:table-cell>
          <table:table-cell office:value-type="float" office:value="0" table:formula="of:=['file:///M:/DFPC/TCU/2021/Mem%F3ria%20de%20C%E1lculo%20TCU-Ouvidoria.xls'#DICOR.M22]" table:style-name="ce40">
            <text:p>0<text:s/></text:p>
          </table:table-cell>
          <table:table-cell office:value-type="float" office:value="0" table:formula="of:=['file:///M:/DFPC/TCU/2021/Mem%F3ria%20de%20C%E1lculo%20TCU-Ouvidoria.xls'#DICOR.N22]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formula="of:=IF([.P36]&gt;0;[.O36]/[.P36];IF([.O36]&lt;0;1;0))" table:style-name="ce81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040200" table:content-validation-name="val1" table:style-name="ce38">
            <text:p>1.100.040.200<text:s/></text:p>
          </table:table-cell>
          <table:table-cell office:value-type="string" table:style-name="ce39">
            <text:p>No Exterior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['file:///M:/DFPC/TCU/2021/Mem%F3ria%20de%20C%E1lculo%20TCU-Ouvidoria.xls'#DICOR.F26]" table:style-name="ce40">
            <text:p>0<text:s/></text:p>
          </table:table-cell>
          <table:table-cell office:value-type="float" office:value="0" table:formula="of:=['file:///M:/DFPC/TCU/2021/Mem%F3ria%20de%20C%E1lculo%20TCU-Ouvidoria.xls'#DICOR.G26]" table:style-name="ce40">
            <text:p>0<text:s/></text:p>
          </table:table-cell>
          <table:table-cell office:value-type="float" office:value="0" table:formula="of:=['file:///M:/DFPC/TCU/2021/Mem%F3ria%20de%20C%E1lculo%20TCU-Ouvidoria.xls'#DICOR.H26]" table:style-name="ce40">
            <text:p>0<text:s/></text:p>
          </table:table-cell>
          <table:table-cell office:value-type="float" office:value="0" table:formula="of:=['file:///M:/DFPC/TCU/2021/Mem%F3ria%20de%20C%E1lculo%20TCU-Ouvidoria.xls'#DICOR.I26]" table:style-name="ce40">
            <text:p>0<text:s/></text:p>
          </table:table-cell>
          <table:table-cell office:value-type="float" office:value="0" table:formula="of:=['file:///M:/DFPC/TCU/2021/Mem%F3ria%20de%20C%E1lculo%20TCU-Ouvidoria.xls'#DICOR.J26]" table:style-name="ce40">
            <text:p>0<text:s/></text:p>
          </table:table-cell>
          <table:table-cell office:value-type="float" office:value="0" table:formula="of:=['file:///M:/DFPC/TCU/2021/Mem%F3ria%20de%20C%E1lculo%20TCU-Ouvidoria.xls'#DICOR.K26]" table:style-name="ce40">
            <text:p>0<text:s/></text:p>
          </table:table-cell>
          <table:table-cell office:value-type="float" office:value="0" table:formula="of:=['file:///M:/DFPC/TCU/2021/Mem%F3ria%20de%20C%E1lculo%20TCU-Ouvidoria.xls'#DICOR.L26]" table:style-name="ce40">
            <text:p>0<text:s/></text:p>
          </table:table-cell>
          <table:table-cell office:value-type="float" office:value="0" table:formula="of:=['file:///M:/DFPC/TCU/2021/Mem%F3ria%20de%20C%E1lculo%20TCU-Ouvidoria.xls'#DICOR.M26]" table:style-name="ce40">
            <text:p>0<text:s/></text:p>
          </table:table-cell>
          <table:table-cell office:value-type="float" office:value="0" table:formula="of:=['file:///M:/DFPC/TCU/2021/Mem%F3ria%20de%20C%E1lculo%20TCU-Ouvidoria.xls'#DICOR.N26]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formula="of:=IF([.P37]&gt;0;[.O37]/[.P37];IF([.O37]&lt;0;1;0))" table:style-name="ce81">
            <text:p>0,0%</text:p>
          </table:table-cell>
          <table:table-cell table:number-columns-repeated="16367"/>
        </table:table-row>
        <table:table-row table:style-name="ro1">
          <table:table-cell office:value-type="float" office:value="1100050000" table:content-validation-name="val1" table:style-name="ce41">
            <text:p>1.100.050.000<text:s/></text:p>
          </table:table-cell>
          <table:table-cell office:value-type="string" table:style-name="ce42">
            <text:p>Obtenção de Operações de Outros Créditos</text:p>
          </table:table-cell>
          <table:table-cell office:value-type="float" office:value="5083132.41" table:formula="of:=['file:///M:/DFPC/TCU/2021/Mem%F3ria%20de%20C%E1lculo%20TCU-Ouvidoria.xls'#Usos_e_Fontes.C38]" table:style-name="ce43">
            <text:p>5.083.132<text:s/></text:p>
          </table:table-cell>
          <table:table-cell office:value-type="float" office:value="5180659.37" table:formula="of:=['file:///M:/DFPC/TCU/2021/Mem%F3ria%20de%20C%E1lculo%20TCU-Ouvidoria.xls'#Usos_e_Fontes.D38]" table:style-name="ce43">
            <text:p>5.180.659<text:s/></text:p>
          </table:table-cell>
          <table:table-cell office:value-type="float" office:value="5277066.38" table:formula="of:=['file:///M:/DFPC/TCU/2021/Mem%F3ria%20de%20C%E1lculo%20TCU-Ouvidoria.xls'#Usos_e_Fontes.E38]" table:style-name="ce43">
            <text:p>5.277.06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540858.16" table:formula="of:=['file:///M:/DFPC/TCU/2021/Mem%F3ria%20de%20C%E1lculo%20TCU-Ouvidoria.xls'#Usos_e_Fontes.O38]" table:style-name="ce43">
            <text:p>15.540.858<text:s/></text:p>
          </table:table-cell>
          <table:table-cell office:value-type="float" office:value="56400000" table:formula="of:=['file:///M:/DFPC/TCU/2021/Mem%F3ria%20de%20C%E1lculo%20TCU-Ouvidoria.xls'#Usos_e_Fontes.Q38]" table:style-name="ce43">
            <text:p>56.400.000<text:s/></text:p>
          </table:table-cell>
          <table:table-cell office:value-type="percentage" office:value="0.27554713049645391" table:formula="of:=IF([.P38]&gt;0;[.O38]/[.P38];IF([.O38]&lt;0;1;0))" table:style-name="ce81">
            <text:p>27,6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060000" table:content-validation-name="val1" table:style-name="ce41">
            <text:p>1.100.060.000<text:s/></text:p>
          </table:table-cell>
          <table:table-cell office:value-type="string" table:style-name="ce42">
            <text:p>Obtenção de Mútuos com Empresas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of:=['file:///M:/DFPC/TCU/2021/Mem%F3ria%20de%20C%E1lculo%20TCU-Ouvidoria.xls'#DICOR.F31]" table:style-name="ce43">
            <text:p>0<text:s/></text:p>
          </table:table-cell>
          <table:table-cell office:value-type="float" office:value="0" table:formula="of:=['file:///M:/DFPC/TCU/2021/Mem%F3ria%20de%20C%E1lculo%20TCU-Ouvidoria.xls'#DICOR.G31]" table:style-name="ce43">
            <text:p>0<text:s/></text:p>
          </table:table-cell>
          <table:table-cell office:value-type="float" office:value="0" table:formula="of:=['file:///M:/DFPC/TCU/2021/Mem%F3ria%20de%20C%E1lculo%20TCU-Ouvidoria.xls'#DICOR.H31]" table:style-name="ce43">
            <text:p>0<text:s/></text:p>
          </table:table-cell>
          <table:table-cell office:value-type="float" office:value="0" table:formula="of:=['file:///M:/DFPC/TCU/2021/Mem%F3ria%20de%20C%E1lculo%20TCU-Ouvidoria.xls'#DICOR.I31]" table:style-name="ce43">
            <text:p>0<text:s/></text:p>
          </table:table-cell>
          <table:table-cell office:value-type="float" office:value="0" table:formula="of:=['file:///M:/DFPC/TCU/2021/Mem%F3ria%20de%20C%E1lculo%20TCU-Ouvidoria.xls'#DICOR.J31]" table:style-name="ce43">
            <text:p>0<text:s/></text:p>
          </table:table-cell>
          <table:table-cell office:value-type="float" office:value="0" table:formula="of:=['file:///M:/DFPC/TCU/2021/Mem%F3ria%20de%20C%E1lculo%20TCU-Ouvidoria.xls'#DICOR.K31]" table:style-name="ce43">
            <text:p>0<text:s/></text:p>
          </table:table-cell>
          <table:table-cell office:value-type="float" office:value="0" table:formula="of:=['file:///M:/DFPC/TCU/2021/Mem%F3ria%20de%20C%E1lculo%20TCU-Ouvidoria.xls'#DICOR.L31]" table:style-name="ce43">
            <text:p>0<text:s/></text:p>
          </table:table-cell>
          <table:table-cell office:value-type="float" office:value="0" table:formula="of:=['file:///M:/DFPC/TCU/2021/Mem%F3ria%20de%20C%E1lculo%20TCU-Ouvidoria.xls'#DICOR.M31]" table:style-name="ce43">
            <text:p>0<text:s/></text:p>
          </table:table-cell>
          <table:table-cell office:value-type="float" office:value="0" table:formula="of:=['file:///M:/DFPC/TCU/2021/Mem%F3ria%20de%20C%E1lculo%20TCU-Ouvidoria.xls'#DICOR.N31]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formula="of:=IF([.P39]&gt;0;[.O39]/[.P39];IF([.O39]&lt;0;1;0))" table:style-name="ce81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string" table:content-validation-name="val1" table:style-name="ce41">
            <text:p>1.100.070.000</text:p>
          </table:table-cell>
          <table:table-cell office:value-type="string" table:style-name="ce42">
            <text:p>Amortização/Liquidação de Principal de Operações de Crédito Concedidas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of:=['file:///M:/DFPC/TCU/2021/Mem%F3ria%20de%20C%E1lculo%20TCU-Ouvidoria.xls'#DICOR.F32]" table:style-name="ce43">
            <text:p>0<text:s/></text:p>
          </table:table-cell>
          <table:table-cell office:value-type="float" office:value="0" table:formula="of:=['file:///M:/DFPC/TCU/2021/Mem%F3ria%20de%20C%E1lculo%20TCU-Ouvidoria.xls'#DICOR.G32]" table:style-name="ce43">
            <text:p>0<text:s/></text:p>
          </table:table-cell>
          <table:table-cell office:value-type="float" office:value="0" table:formula="of:=['file:///M:/DFPC/TCU/2021/Mem%F3ria%20de%20C%E1lculo%20TCU-Ouvidoria.xls'#DICOR.H32]" table:style-name="ce43">
            <text:p>0<text:s/></text:p>
          </table:table-cell>
          <table:table-cell office:value-type="float" office:value="0" table:formula="of:=['file:///M:/DFPC/TCU/2021/Mem%F3ria%20de%20C%E1lculo%20TCU-Ouvidoria.xls'#DICOR.I32]" table:style-name="ce43">
            <text:p>0<text:s/></text:p>
          </table:table-cell>
          <table:table-cell office:value-type="float" office:value="0" table:formula="of:=['file:///M:/DFPC/TCU/2021/Mem%F3ria%20de%20C%E1lculo%20TCU-Ouvidoria.xls'#DICOR.J32]" table:style-name="ce43">
            <text:p>0<text:s/></text:p>
          </table:table-cell>
          <table:table-cell office:value-type="float" office:value="0" table:formula="of:=['file:///M:/DFPC/TCU/2021/Mem%F3ria%20de%20C%E1lculo%20TCU-Ouvidoria.xls'#DICOR.K32]" table:style-name="ce43">
            <text:p>0<text:s/></text:p>
          </table:table-cell>
          <table:table-cell office:value-type="float" office:value="0" table:formula="of:=['file:///M:/DFPC/TCU/2021/Mem%F3ria%20de%20C%E1lculo%20TCU-Ouvidoria.xls'#DICOR.L32]" table:style-name="ce43">
            <text:p>0<text:s/></text:p>
          </table:table-cell>
          <table:table-cell office:value-type="float" office:value="0" table:formula="of:=['file:///M:/DFPC/TCU/2021/Mem%F3ria%20de%20C%E1lculo%20TCU-Ouvidoria.xls'#DICOR.M32]" table:style-name="ce43">
            <text:p>0<text:s/></text:p>
          </table:table-cell>
          <table:table-cell office:value-type="float" office:value="0" table:formula="of:=['file:///M:/DFPC/TCU/2021/Mem%F3ria%20de%20C%E1lculo%20TCU-Ouvidoria.xls'#DICOR.N32]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formula="of:=IF([.P40]&gt;0;[.O40]/[.P40];IF([.O40]&lt;0;1;0))" table:style-name="ce81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090000" table:content-validation-name="val1" table:style-name="ce41">
            <text:p>1.100.090.000<text:s/></text:p>
          </table:table-cell>
          <table:table-cell office:value-type="string" table:style-name="ce42">
            <text:p>Amortização/Liquidação de Principal de Mútuos Concedidos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of:=['file:///M:/DFPC/TCU/2021/Mem%F3ria%20de%20C%E1lculo%20TCU-Ouvidoria.xls'#DICOR.F33]" table:style-name="ce43">
            <text:p>0<text:s/></text:p>
          </table:table-cell>
          <table:table-cell office:value-type="float" office:value="0" table:formula="of:=['file:///M:/DFPC/TCU/2021/Mem%F3ria%20de%20C%E1lculo%20TCU-Ouvidoria.xls'#DICOR.G33]" table:style-name="ce43">
            <text:p>0<text:s/></text:p>
          </table:table-cell>
          <table:table-cell office:value-type="float" office:value="0" table:formula="of:=['file:///M:/DFPC/TCU/2021/Mem%F3ria%20de%20C%E1lculo%20TCU-Ouvidoria.xls'#DICOR.H33]" table:style-name="ce43">
            <text:p>0<text:s/></text:p>
          </table:table-cell>
          <table:table-cell office:value-type="float" office:value="0" table:formula="of:=['file:///M:/DFPC/TCU/2021/Mem%F3ria%20de%20C%E1lculo%20TCU-Ouvidoria.xls'#DICOR.I33]" table:style-name="ce43">
            <text:p>0<text:s/></text:p>
          </table:table-cell>
          <table:table-cell office:value-type="float" office:value="0" table:formula="of:=['file:///M:/DFPC/TCU/2021/Mem%F3ria%20de%20C%E1lculo%20TCU-Ouvidoria.xls'#DICOR.J33]" table:style-name="ce43">
            <text:p>0<text:s/></text:p>
          </table:table-cell>
          <table:table-cell office:value-type="float" office:value="0" table:formula="of:=['file:///M:/DFPC/TCU/2021/Mem%F3ria%20de%20C%E1lculo%20TCU-Ouvidoria.xls'#DICOR.K33]" table:style-name="ce43">
            <text:p>0<text:s/></text:p>
          </table:table-cell>
          <table:table-cell office:value-type="float" office:value="0" table:formula="of:=['file:///M:/DFPC/TCU/2021/Mem%F3ria%20de%20C%E1lculo%20TCU-Ouvidoria.xls'#DICOR.L33]" table:style-name="ce43">
            <text:p>0<text:s/></text:p>
          </table:table-cell>
          <table:table-cell office:value-type="float" office:value="0" table:formula="of:=['file:///M:/DFPC/TCU/2021/Mem%F3ria%20de%20C%E1lculo%20TCU-Ouvidoria.xls'#DICOR.M33]" table:style-name="ce43">
            <text:p>0<text:s/></text:p>
          </table:table-cell>
          <table:table-cell office:value-type="float" office:value="0" table:formula="of:=['file:///M:/DFPC/TCU/2021/Mem%F3ria%20de%20C%E1lculo%20TCU-Ouvidoria.xls'#DICOR.N33]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formula="of:=IF([.P41]&gt;0;[.O41]/[.P41];IF([.O41]&lt;0;1;0))" table:style-name="ce81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100000" table:content-validation-name="val1" table:style-name="ce41">
            <text:p>1.100.100.000<text:s/></text:p>
          </table:table-cell>
          <table:table-cell office:value-type="string" table:style-name="ce42">
            <text:p>Emissão de Outros Instrumentos de Captação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of:=['file:///M:/DFPC/TCU/2021/Mem%F3ria%20de%20C%E1lculo%20TCU-Ouvidoria.xls'#DICOR.F34]" table:style-name="ce43">
            <text:p>0<text:s/></text:p>
          </table:table-cell>
          <table:table-cell office:value-type="float" office:value="0" table:formula="of:=['file:///M:/DFPC/TCU/2021/Mem%F3ria%20de%20C%E1lculo%20TCU-Ouvidoria.xls'#DICOR.G34]" table:style-name="ce43">
            <text:p>0<text:s/></text:p>
          </table:table-cell>
          <table:table-cell office:value-type="float" office:value="0" table:formula="of:=['file:///M:/DFPC/TCU/2021/Mem%F3ria%20de%20C%E1lculo%20TCU-Ouvidoria.xls'#DICOR.H34]" table:style-name="ce43">
            <text:p>0<text:s/></text:p>
          </table:table-cell>
          <table:table-cell office:value-type="float" office:value="0" table:formula="of:=['file:///M:/DFPC/TCU/2021/Mem%F3ria%20de%20C%E1lculo%20TCU-Ouvidoria.xls'#DICOR.I34]" table:style-name="ce43">
            <text:p>0<text:s/></text:p>
          </table:table-cell>
          <table:table-cell office:value-type="float" office:value="0" table:formula="of:=['file:///M:/DFPC/TCU/2021/Mem%F3ria%20de%20C%E1lculo%20TCU-Ouvidoria.xls'#DICOR.J34]" table:style-name="ce43">
            <text:p>0<text:s/></text:p>
          </table:table-cell>
          <table:table-cell office:value-type="float" office:value="0" table:formula="of:=['file:///M:/DFPC/TCU/2021/Mem%F3ria%20de%20C%E1lculo%20TCU-Ouvidoria.xls'#DICOR.K34]" table:style-name="ce43">
            <text:p>0<text:s/></text:p>
          </table:table-cell>
          <table:table-cell office:value-type="float" office:value="0" table:formula="of:=['file:///M:/DFPC/TCU/2021/Mem%F3ria%20de%20C%E1lculo%20TCU-Ouvidoria.xls'#DICOR.L34]" table:style-name="ce43">
            <text:p>0<text:s/></text:p>
          </table:table-cell>
          <table:table-cell office:value-type="float" office:value="0" table:formula="of:=['file:///M:/DFPC/TCU/2021/Mem%F3ria%20de%20C%E1lculo%20TCU-Ouvidoria.xls'#DICOR.M34]" table:style-name="ce43">
            <text:p>0<text:s/></text:p>
          </table:table-cell>
          <table:table-cell office:value-type="float" office:value="0" table:formula="of:=['file:///M:/DFPC/TCU/2021/Mem%F3ria%20de%20C%E1lculo%20TCU-Ouvidoria.xls'#DICOR.N34]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formula="of:=IF([.P42]&gt;0;[.O42]/[.P42];IF([.O42]&lt;0;1;0))" table:style-name="ce81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200000" table:content-validation-name="val1" table:style-name="ce41">
            <text:p>1.100.200.000<text:s/></text:p>
          </table:table-cell>
          <table:table-cell office:value-type="string" table:style-name="ce42">
            <text:p>Resgate de Outros Instrumentos de Captação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of:=['file:///M:/DFPC/TCU/2021/Mem%F3ria%20de%20C%E1lculo%20TCU-Ouvidoria.xls'#DICOR.F35]" table:style-name="ce43">
            <text:p>0<text:s/></text:p>
          </table:table-cell>
          <table:table-cell office:value-type="float" office:value="0" table:formula="of:=['file:///M:/DFPC/TCU/2021/Mem%F3ria%20de%20C%E1lculo%20TCU-Ouvidoria.xls'#DICOR.G35]" table:style-name="ce43">
            <text:p>0<text:s/></text:p>
          </table:table-cell>
          <table:table-cell office:value-type="float" office:value="0" table:formula="of:=['file:///M:/DFPC/TCU/2021/Mem%F3ria%20de%20C%E1lculo%20TCU-Ouvidoria.xls'#DICOR.H35]" table:style-name="ce43">
            <text:p>0<text:s/></text:p>
          </table:table-cell>
          <table:table-cell office:value-type="float" office:value="0" table:formula="of:=['file:///M:/DFPC/TCU/2021/Mem%F3ria%20de%20C%E1lculo%20TCU-Ouvidoria.xls'#DICOR.I35]" table:style-name="ce43">
            <text:p>0<text:s/></text:p>
          </table:table-cell>
          <table:table-cell office:value-type="float" office:value="0" table:formula="of:=['file:///M:/DFPC/TCU/2021/Mem%F3ria%20de%20C%E1lculo%20TCU-Ouvidoria.xls'#DICOR.J35]" table:style-name="ce43">
            <text:p>0<text:s/></text:p>
          </table:table-cell>
          <table:table-cell office:value-type="float" office:value="0" table:formula="of:=['file:///M:/DFPC/TCU/2021/Mem%F3ria%20de%20C%E1lculo%20TCU-Ouvidoria.xls'#DICOR.K35]" table:style-name="ce43">
            <text:p>0<text:s/></text:p>
          </table:table-cell>
          <table:table-cell office:value-type="float" office:value="0" table:formula="of:=['file:///M:/DFPC/TCU/2021/Mem%F3ria%20de%20C%E1lculo%20TCU-Ouvidoria.xls'#DICOR.L35]" table:style-name="ce43">
            <text:p>0<text:s/></text:p>
          </table:table-cell>
          <table:table-cell office:value-type="float" office:value="0" table:formula="of:=['file:///M:/DFPC/TCU/2021/Mem%F3ria%20de%20C%E1lculo%20TCU-Ouvidoria.xls'#DICOR.M35]" table:style-name="ce43">
            <text:p>0<text:s/></text:p>
          </table:table-cell>
          <table:table-cell office:value-type="float" office:value="0" table:formula="of:=['file:///M:/DFPC/TCU/2021/Mem%F3ria%20de%20C%E1lculo%20TCU-Ouvidoria.xls'#DICOR.N35]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formula="of:=IF([.P43]&gt;0;[.O43]/[.P43];IF([.O43]&lt;0;1;0))" table:style-name="ce81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500000" table:content-validation-name="val1" table:style-name="ce41">
            <text:p>1.100.500.000<text:s/></text:p>
          </table:table-cell>
          <table:table-cell office:value-type="string" table:style-name="ce42">
            <text:p>Resgate de Principal de Aplicações Financeiras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of:=['file:///M:/DFPC/TCU/2021/Mem%F3ria%20de%20C%E1lculo%20TCU-Ouvidoria.xls'#DICOR.F36]" table:style-name="ce43">
            <text:p>0<text:s/></text:p>
          </table:table-cell>
          <table:table-cell office:value-type="float" office:value="0" table:formula="of:=['file:///M:/DFPC/TCU/2021/Mem%F3ria%20de%20C%E1lculo%20TCU-Ouvidoria.xls'#DICOR.G36]" table:style-name="ce43">
            <text:p>0<text:s/></text:p>
          </table:table-cell>
          <table:table-cell office:value-type="float" office:value="0" table:formula="of:=['file:///M:/DFPC/TCU/2021/Mem%F3ria%20de%20C%E1lculo%20TCU-Ouvidoria.xls'#DICOR.H36]" table:style-name="ce43">
            <text:p>0<text:s/></text:p>
          </table:table-cell>
          <table:table-cell office:value-type="float" office:value="0" table:formula="of:=['file:///M:/DFPC/TCU/2021/Mem%F3ria%20de%20C%E1lculo%20TCU-Ouvidoria.xls'#DICOR.I36]" table:style-name="ce43">
            <text:p>0<text:s/></text:p>
          </table:table-cell>
          <table:table-cell office:value-type="float" office:value="0" table:formula="of:=['file:///M:/DFPC/TCU/2021/Mem%F3ria%20de%20C%E1lculo%20TCU-Ouvidoria.xls'#DICOR.J36]" table:style-name="ce43">
            <text:p>0<text:s/></text:p>
          </table:table-cell>
          <table:table-cell office:value-type="float" office:value="0" table:formula="of:=['file:///M:/DFPC/TCU/2021/Mem%F3ria%20de%20C%E1lculo%20TCU-Ouvidoria.xls'#DICOR.K36]" table:style-name="ce43">
            <text:p>0<text:s/></text:p>
          </table:table-cell>
          <table:table-cell office:value-type="float" office:value="0" table:formula="of:=['file:///M:/DFPC/TCU/2021/Mem%F3ria%20de%20C%E1lculo%20TCU-Ouvidoria.xls'#DICOR.L36]" table:style-name="ce43">
            <text:p>0<text:s/></text:p>
          </table:table-cell>
          <table:table-cell office:value-type="float" office:value="0" table:formula="of:=['file:///M:/DFPC/TCU/2021/Mem%F3ria%20de%20C%E1lculo%20TCU-Ouvidoria.xls'#DICOR.M36]" table:style-name="ce43">
            <text:p>0<text:s/></text:p>
          </table:table-cell>
          <table:table-cell office:value-type="float" office:value="0" table:formula="of:=['file:///M:/DFPC/TCU/2021/Mem%F3ria%20de%20C%E1lculo%20TCU-Ouvidoria.xls'#DICOR.N36]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formula="of:=IF([.P44]&gt;0;[.O44]/[.P44];IF([.O44]&lt;0;1;0))" table:style-name="ce81">
            <text:p>0,0%</text:p>
          </table:table-cell>
          <table:table-cell table:number-columns-repeated="16367"/>
        </table:table-row>
        <table:table-row table:style-name="ro1">
          <table:table-cell office:value-type="float" office:value="1100700000" table:content-validation-name="val1" table:style-name="ce41">
            <text:p>1.100.700.000<text:s/></text:p>
          </table:table-cell>
          <table:table-cell office:value-type="string" table:style-name="ce42">
            <text:p>Recursos de Fundos</text:p>
          </table:table-cell>
          <table:table-cell office:value-type="float" office:value="11811067.949999999" table:formula="of:=['file:///M:/DFPC/TCU/2021/Mem%F3ria%20de%20C%E1lculo%20TCU-Ouvidoria.xls'#Usos_e_Fontes.C45]" table:style-name="ce43">
            <text:p>11.811.068<text:s/></text:p>
          </table:table-cell>
          <table:table-cell office:value-type="float" office:value="12396439.59" table:formula="of:=['file:///M:/DFPC/TCU/2021/Mem%F3ria%20de%20C%E1lculo%20TCU-Ouvidoria.xls'#Usos_e_Fontes.D45]" table:style-name="ce43">
            <text:p>12.396.440<text:s/></text:p>
          </table:table-cell>
          <table:table-cell office:value-type="float" office:value="12421813.73" table:formula="of:=['file:///M:/DFPC/TCU/2021/Mem%F3ria%20de%20C%E1lculo%20TCU-Ouvidoria.xls'#Usos_e_Fontes.E45]" table:style-name="ce43">
            <text:p>12.421.814<text:s/></text:p>
          </table:table-cell>
          <table:table-cell office:value-type="float" office:value="0" table:formula="of:=['file:///M:/DFPC/TCU/2021/Mem%F3ria%20de%20C%E1lculo%20TCU-Ouvidoria.xls'#DICOR.F37]" table:style-name="ce43">
            <text:p>0<text:s/></text:p>
          </table:table-cell>
          <table:table-cell office:value-type="float" office:value="0" table:formula="of:=['file:///M:/DFPC/TCU/2021/Mem%F3ria%20de%20C%E1lculo%20TCU-Ouvidoria.xls'#DICOR.G37]" table:style-name="ce43">
            <text:p>0<text:s/></text:p>
          </table:table-cell>
          <table:table-cell office:value-type="float" office:value="0" table:formula="of:=['file:///M:/DFPC/TCU/2021/Mem%F3ria%20de%20C%E1lculo%20TCU-Ouvidoria.xls'#DICOR.H37]" table:style-name="ce43">
            <text:p>0<text:s/></text:p>
          </table:table-cell>
          <table:table-cell office:value-type="float" office:value="0" table:formula="of:=['file:///M:/DFPC/TCU/2021/Mem%F3ria%20de%20C%E1lculo%20TCU-Ouvidoria.xls'#DICOR.I37]" table:style-name="ce43">
            <text:p>0<text:s/></text:p>
          </table:table-cell>
          <table:table-cell office:value-type="float" office:value="0" table:formula="of:=['file:///M:/DFPC/TCU/2021/Mem%F3ria%20de%20C%E1lculo%20TCU-Ouvidoria.xls'#DICOR.J37]" table:style-name="ce43">
            <text:p>0<text:s/></text:p>
          </table:table-cell>
          <table:table-cell office:value-type="float" office:value="0" table:formula="of:=['file:///M:/DFPC/TCU/2021/Mem%F3ria%20de%20C%E1lculo%20TCU-Ouvidoria.xls'#DICOR.K37]" table:style-name="ce43">
            <text:p>0<text:s/></text:p>
          </table:table-cell>
          <table:table-cell office:value-type="float" office:value="0" table:formula="of:=['file:///M:/DFPC/TCU/2021/Mem%F3ria%20de%20C%E1lculo%20TCU-Ouvidoria.xls'#DICOR.L37]" table:style-name="ce43">
            <text:p>0<text:s/></text:p>
          </table:table-cell>
          <table:table-cell office:value-type="float" office:value="0" table:formula="of:=['file:///M:/DFPC/TCU/2021/Mem%F3ria%20de%20C%E1lculo%20TCU-Ouvidoria.xls'#DICOR.M37]" table:style-name="ce43">
            <text:p>0<text:s/></text:p>
          </table:table-cell>
          <table:table-cell office:value-type="float" office:value="0" table:formula="of:=['file:///M:/DFPC/TCU/2021/Mem%F3ria%20de%20C%E1lculo%20TCU-Ouvidoria.xls'#DICOR.N37]" table:style-name="ce43">
            <text:p>0<text:s/></text:p>
          </table:table-cell>
          <table:table-cell office:value-type="float" office:value="36629321.269999996" table:formula="of:=['file:///M:/DFPC/TCU/2021/Mem%F3ria%20de%20C%E1lculo%20TCU-Ouvidoria.xls'#Usos_e_Fontes.O45]" table:style-name="ce43">
            <text:p>36.629.321<text:s/></text:p>
          </table:table-cell>
          <table:table-cell office:value-type="float" office:value="171392457" table:formula="of:=['file:///M:/DFPC/TCU/2021/Mem%F3ria%20de%20C%E1lculo%20TCU-Ouvidoria.xls'#Usos_e_Fontes.Q45]" table:style-name="ce43">
            <text:p>171.392.457<text:s/></text:p>
          </table:table-cell>
          <table:table-cell office:value-type="percentage" office:value="0.21371606377053101" table:formula="of:=IF([.P45]&gt;0;[.O45]/[.P45];IF([.O45]&lt;0;1;0))" table:style-name="ce81">
            <text:p>21,4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800000" table:content-validation-name="val1" table:style-name="ce41">
            <text:p>1.100.800.000<text:s/></text:p>
          </table:table-cell>
          <table:table-cell office:value-type="string" table:style-name="ce42">
            <text:p>Recursos Provenientes de Depósitos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of:=['file:///M:/DFPC/TCU/2021/Mem%F3ria%20de%20C%E1lculo%20TCU-Ouvidoria.xls'#DICOR.F38]" table:style-name="ce43">
            <text:p>0<text:s/></text:p>
          </table:table-cell>
          <table:table-cell office:value-type="float" office:value="0" table:formula="of:=['file:///M:/DFPC/TCU/2021/Mem%F3ria%20de%20C%E1lculo%20TCU-Ouvidoria.xls'#DICOR.G38]" table:style-name="ce43">
            <text:p>0<text:s/></text:p>
          </table:table-cell>
          <table:table-cell office:value-type="float" office:value="0" table:formula="of:=['file:///M:/DFPC/TCU/2021/Mem%F3ria%20de%20C%E1lculo%20TCU-Ouvidoria.xls'#DICOR.H38]" table:style-name="ce43">
            <text:p>0<text:s/></text:p>
          </table:table-cell>
          <table:table-cell office:value-type="float" office:value="0" table:formula="of:=['file:///M:/DFPC/TCU/2021/Mem%F3ria%20de%20C%E1lculo%20TCU-Ouvidoria.xls'#DICOR.I38]" table:style-name="ce43">
            <text:p>0<text:s/></text:p>
          </table:table-cell>
          <table:table-cell office:value-type="float" office:value="0" table:formula="of:=['file:///M:/DFPC/TCU/2021/Mem%F3ria%20de%20C%E1lculo%20TCU-Ouvidoria.xls'#DICOR.J38]" table:style-name="ce43">
            <text:p>0<text:s/></text:p>
          </table:table-cell>
          <table:table-cell office:value-type="float" office:value="0" table:formula="of:=['file:///M:/DFPC/TCU/2021/Mem%F3ria%20de%20C%E1lculo%20TCU-Ouvidoria.xls'#DICOR.K38]" table:style-name="ce43">
            <text:p>0<text:s/></text:p>
          </table:table-cell>
          <table:table-cell office:value-type="float" office:value="0" table:formula="of:=['file:///M:/DFPC/TCU/2021/Mem%F3ria%20de%20C%E1lculo%20TCU-Ouvidoria.xls'#DICOR.L38]" table:style-name="ce43">
            <text:p>0<text:s/></text:p>
          </table:table-cell>
          <table:table-cell office:value-type="float" office:value="0" table:formula="of:=['file:///M:/DFPC/TCU/2021/Mem%F3ria%20de%20C%E1lculo%20TCU-Ouvidoria.xls'#DICOR.M38]" table:style-name="ce43">
            <text:p>0<text:s/></text:p>
          </table:table-cell>
          <table:table-cell office:value-type="float" office:value="0" table:formula="of:=['file:///M:/DFPC/TCU/2021/Mem%F3ria%20de%20C%E1lculo%20TCU-Ouvidoria.xls'#DICOR.N38]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formula="of:=IF([.P46]&gt;0;[.O46]/[.P46];IF([.O46]&lt;0;1;0))" table:style-name="ce81">
            <text:p>0,0%</text:p>
          </table:table-cell>
          <table:table-cell table:number-columns-repeated="16367"/>
        </table:table-row>
        <table:table-row table:style-name="ro1">
          <table:table-cell office:value-type="float" office:value="1100900000" table:content-validation-name="val1" table:style-name="ce41">
            <text:p>1.100.900.000<text:s/></text:p>
          </table:table-cell>
          <table:table-cell office:value-type="string" table:style-name="ce42">
            <text:p>Rendas de Participações</text:p>
          </table:table-cell>
          <table:table-cell office:value-type="float" office:value="36249843.969999999" table:formula="of:=['file:///M:/DFPC/TCU/2021/Mem%F3ria%20de%20C%E1lculo%20TCU-Ouvidoria.xls'#Usos_e_Fontes.C47]" table:style-name="ce43">
            <text:p>36.249.844<text:s/></text:p>
          </table:table-cell>
          <table:table-cell office:value-type="float" office:value="18611089.640000001" table:formula="of:=['file:///M:/DFPC/TCU/2021/Mem%F3ria%20de%20C%E1lculo%20TCU-Ouvidoria.xls'#Usos_e_Fontes.D47]" table:style-name="ce43">
            <text:p>18.611.090<text:s/></text:p>
          </table:table-cell>
          <table:table-cell office:value-type="float" office:value="24297883.890000001" table:formula="of:=['file:///M:/DFPC/TCU/2021/Mem%F3ria%20de%20C%E1lculo%20TCU-Ouvidoria.xls'#Usos_e_Fontes.E47]" table:style-name="ce43">
            <text:p>24.297.884<text:s/></text:p>
          </table:table-cell>
          <table:table-cell office:value-type="float" office:value="0" table:formula="of:=['file:///M:/DFPC/TCU/2021/Mem%F3ria%20de%20C%E1lculo%20TCU-Ouvidoria.xls'#DICOR.F39]" table:style-name="ce43">
            <text:p>0<text:s/></text:p>
          </table:table-cell>
          <table:table-cell office:value-type="float" office:value="0" table:formula="of:=['file:///M:/DFPC/TCU/2021/Mem%F3ria%20de%20C%E1lculo%20TCU-Ouvidoria.xls'#DICOR.G39]" table:style-name="ce43">
            <text:p>0<text:s/></text:p>
          </table:table-cell>
          <table:table-cell office:value-type="float" office:value="0" table:formula="of:=['file:///M:/DFPC/TCU/2021/Mem%F3ria%20de%20C%E1lculo%20TCU-Ouvidoria.xls'#DICOR.H39]" table:style-name="ce43">
            <text:p>0<text:s/></text:p>
          </table:table-cell>
          <table:table-cell office:value-type="float" office:value="0" table:formula="of:=['file:///M:/DFPC/TCU/2021/Mem%F3ria%20de%20C%E1lculo%20TCU-Ouvidoria.xls'#DICOR.I39]" table:style-name="ce43">
            <text:p>0<text:s/></text:p>
          </table:table-cell>
          <table:table-cell office:value-type="float" office:value="0" table:formula="of:=['file:///M:/DFPC/TCU/2021/Mem%F3ria%20de%20C%E1lculo%20TCU-Ouvidoria.xls'#DICOR.J39]" table:style-name="ce43">
            <text:p>0<text:s/></text:p>
          </table:table-cell>
          <table:table-cell office:value-type="float" office:value="0" table:formula="of:=['file:///M:/DFPC/TCU/2021/Mem%F3ria%20de%20C%E1lculo%20TCU-Ouvidoria.xls'#DICOR.K39]" table:style-name="ce43">
            <text:p>0<text:s/></text:p>
          </table:table-cell>
          <table:table-cell office:value-type="float" office:value="0" table:formula="of:=['file:///M:/DFPC/TCU/2021/Mem%F3ria%20de%20C%E1lculo%20TCU-Ouvidoria.xls'#DICOR.L39]" table:style-name="ce43">
            <text:p>0<text:s/></text:p>
          </table:table-cell>
          <table:table-cell office:value-type="float" office:value="0" table:formula="of:=['file:///M:/DFPC/TCU/2021/Mem%F3ria%20de%20C%E1lculo%20TCU-Ouvidoria.xls'#DICOR.M39]" table:style-name="ce43">
            <text:p>0<text:s/></text:p>
          </table:table-cell>
          <table:table-cell office:value-type="float" office:value="0" table:formula="of:=['file:///M:/DFPC/TCU/2021/Mem%F3ria%20de%20C%E1lculo%20TCU-Ouvidoria.xls'#DICOR.N39]" table:style-name="ce43">
            <text:p>0<text:s/></text:p>
          </table:table-cell>
          <table:table-cell office:value-type="float" office:value="79158817.5" table:formula="of:=['file:///M:/DFPC/TCU/2021/Mem%F3ria%20de%20C%E1lculo%20TCU-Ouvidoria.xls'#Usos_e_Fontes.O47]" table:style-name="ce43">
            <text:p>79.158.818<text:s/></text:p>
          </table:table-cell>
          <table:table-cell office:value-type="float" office:value="0" table:formula="of:=['file:///M:/DFPC/TCU/2021/Mem%F3ria%20de%20C%E1lculo%20TCU-Ouvidoria.xls'#Usos_e_Fontes.Q47]" table:style-name="ce43">
            <text:p>0<text:s/></text:p>
          </table:table-cell>
          <table:table-cell office:value-type="percentage" office:value="0" table:formula="of:=IF([.P47]&gt;0;[.O47]/[.P47];IF([.O47]&lt;0;1;0))" table:style-name="ce81">
            <text:p>0,0%</text:p>
          </table:table-cell>
          <table:table-cell table:number-columns-repeated="16367"/>
        </table:table-row>
        <table:table-row table:style-name="ro1">
          <table:table-cell office:value-type="float" office:value="1101000000" table:content-validation-name="val1" table:style-name="ce41">
            <text:p>1.101.000.000<text:s/></text:p>
          </table:table-cell>
          <table:table-cell office:value-type="string" table:style-name="ce42">
            <text:p>Participação nos Resultados</text:p>
          </table:table-cell>
          <table:table-cell office:value-type="float" office:value="68634.960000000006" table:formula="of:=['file:///M:/DFPC/TCU/2021/Mem%F3ria%20de%20C%E1lculo%20TCU-Ouvidoria.xls'#Usos_e_Fontes.C48]" table:style-name="ce43">
            <text:p>68.635<text:s/></text:p>
          </table:table-cell>
          <table:table-cell office:value-type="float" office:value="752.25" table:formula="of:=['file:///M:/DFPC/TCU/2021/Mem%F3ria%20de%20C%E1lculo%20TCU-Ouvidoria.xls'#Usos_e_Fontes.D48]" table:style-name="ce43">
            <text:p>752<text:s/></text:p>
          </table:table-cell>
          <table:table-cell office:value-type="float" office:value="0" table:formula="of:=['file:///M:/DFPC/TCU/2021/Mem%F3ria%20de%20C%E1lculo%20TCU-Ouvidoria.xls'#Usos_e_Fontes.E48]" table:style-name="ce43">
            <text:p>0<text:s/></text:p>
          </table:table-cell>
          <table:table-cell office:value-type="float" office:value="0" table:formula="of:=['file:///M:/DFPC/TCU/2021/Mem%F3ria%20de%20C%E1lculo%20TCU-Ouvidoria.xls'#DICOR.F40]" table:style-name="ce43">
            <text:p>0<text:s/></text:p>
          </table:table-cell>
          <table:table-cell office:value-type="float" office:value="0" table:formula="of:=['file:///M:/DFPC/TCU/2021/Mem%F3ria%20de%20C%E1lculo%20TCU-Ouvidoria.xls'#DICOR.G40]" table:style-name="ce43">
            <text:p>0<text:s/></text:p>
          </table:table-cell>
          <table:table-cell office:value-type="float" office:value="0" table:formula="of:=['file:///M:/DFPC/TCU/2021/Mem%F3ria%20de%20C%E1lculo%20TCU-Ouvidoria.xls'#DICOR.H40]" table:style-name="ce43">
            <text:p>0<text:s/></text:p>
          </table:table-cell>
          <table:table-cell office:value-type="float" office:value="0" table:formula="of:=['file:///M:/DFPC/TCU/2021/Mem%F3ria%20de%20C%E1lculo%20TCU-Ouvidoria.xls'#DICOR.I40]" table:style-name="ce43">
            <text:p>0<text:s/></text:p>
          </table:table-cell>
          <table:table-cell office:value-type="float" office:value="0" table:formula="of:=['file:///M:/DFPC/TCU/2021/Mem%F3ria%20de%20C%E1lculo%20TCU-Ouvidoria.xls'#DICOR.J40]" table:style-name="ce43">
            <text:p>0<text:s/></text:p>
          </table:table-cell>
          <table:table-cell office:value-type="float" office:value="0" table:formula="of:=['file:///M:/DFPC/TCU/2021/Mem%F3ria%20de%20C%E1lculo%20TCU-Ouvidoria.xls'#DICOR.K40]" table:style-name="ce43">
            <text:p>0<text:s/></text:p>
          </table:table-cell>
          <table:table-cell office:value-type="float" office:value="0" table:formula="of:=['file:///M:/DFPC/TCU/2021/Mem%F3ria%20de%20C%E1lculo%20TCU-Ouvidoria.xls'#DICOR.L40]" table:style-name="ce43">
            <text:p>0<text:s/></text:p>
          </table:table-cell>
          <table:table-cell office:value-type="float" office:value="0" table:formula="of:=['file:///M:/DFPC/TCU/2021/Mem%F3ria%20de%20C%E1lculo%20TCU-Ouvidoria.xls'#DICOR.M40]" table:style-name="ce43">
            <text:p>0<text:s/></text:p>
          </table:table-cell>
          <table:table-cell office:value-type="float" office:value="0" table:formula="of:=['file:///M:/DFPC/TCU/2021/Mem%F3ria%20de%20C%E1lculo%20TCU-Ouvidoria.xls'#DICOR.N40]" table:style-name="ce43">
            <text:p>0<text:s/></text:p>
          </table:table-cell>
          <table:table-cell office:value-type="float" office:value="69387.210000000006" table:formula="of:=['file:///M:/DFPC/TCU/2021/Mem%F3ria%20de%20C%E1lculo%20TCU-Ouvidoria.xls'#Usos_e_Fontes.O48]" table:style-name="ce43">
            <text:p>69.387<text:s/></text:p>
          </table:table-cell>
          <table:table-cell office:value-type="float" office:value="125417798" table:formula="of:=['file:///M:/DFPC/TCU/2021/Mem%F3ria%20de%20C%E1lculo%20TCU-Ouvidoria.xls'#Usos_e_Fontes.Q48]" table:style-name="ce43">
            <text:p>125.417.798<text:s/></text:p>
          </table:table-cell>
          <table:table-cell office:value-type="percentage" office:value="5.5324851102871381E-4" table:formula="of:=IF([.P48]&gt;0;[.O48]/[.P48];IF([.O48]&lt;0;1;0))" table:style-name="ce81">
            <text:p>0,1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2000000" table:content-validation-name="val1" table:style-name="ce41">
            <text:p>1.102.000.000<text:s/></text:p>
          </table:table-cell>
          <table:table-cell office:value-type="string" table:style-name="ce42">
            <text:p>Subsídios do Tesouro Nacional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of:=['file:///M:/DFPC/TCU/2021/Mem%F3ria%20de%20C%E1lculo%20TCU-Ouvidoria.xls'#DICOR.F41]" table:style-name="ce43">
            <text:p>0<text:s/></text:p>
          </table:table-cell>
          <table:table-cell office:value-type="float" office:value="0" table:formula="of:=['file:///M:/DFPC/TCU/2021/Mem%F3ria%20de%20C%E1lculo%20TCU-Ouvidoria.xls'#DICOR.G41]" table:style-name="ce43">
            <text:p>0<text:s/></text:p>
          </table:table-cell>
          <table:table-cell office:value-type="float" office:value="0" table:formula="of:=['file:///M:/DFPC/TCU/2021/Mem%F3ria%20de%20C%E1lculo%20TCU-Ouvidoria.xls'#DICOR.H41]" table:style-name="ce43">
            <text:p>0<text:s/></text:p>
          </table:table-cell>
          <table:table-cell office:value-type="float" office:value="0" table:formula="of:=['file:///M:/DFPC/TCU/2021/Mem%F3ria%20de%20C%E1lculo%20TCU-Ouvidoria.xls'#DICOR.I41]" table:style-name="ce43">
            <text:p>0<text:s/></text:p>
          </table:table-cell>
          <table:table-cell office:value-type="float" office:value="0" table:formula="of:=['file:///M:/DFPC/TCU/2021/Mem%F3ria%20de%20C%E1lculo%20TCU-Ouvidoria.xls'#DICOR.J41]" table:style-name="ce43">
            <text:p>0<text:s/></text:p>
          </table:table-cell>
          <table:table-cell office:value-type="float" office:value="0" table:formula="of:=['file:///M:/DFPC/TCU/2021/Mem%F3ria%20de%20C%E1lculo%20TCU-Ouvidoria.xls'#DICOR.K41]" table:style-name="ce43">
            <text:p>0<text:s/></text:p>
          </table:table-cell>
          <table:table-cell office:value-type="float" office:value="0" table:formula="of:=['file:///M:/DFPC/TCU/2021/Mem%F3ria%20de%20C%E1lculo%20TCU-Ouvidoria.xls'#DICOR.L41]" table:style-name="ce43">
            <text:p>0<text:s/></text:p>
          </table:table-cell>
          <table:table-cell office:value-type="float" office:value="0" table:formula="of:=['file:///M:/DFPC/TCU/2021/Mem%F3ria%20de%20C%E1lculo%20TCU-Ouvidoria.xls'#DICOR.M41]" table:style-name="ce43">
            <text:p>0<text:s/></text:p>
          </table:table-cell>
          <table:table-cell office:value-type="float" office:value="0" table:formula="of:=['file:///M:/DFPC/TCU/2021/Mem%F3ria%20de%20C%E1lculo%20TCU-Ouvidoria.xls'#DICOR.N41]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formula="of:=IF([.P49]&gt;0;[.O49]/[.P49];IF([.O49]&lt;0;1;0))" table:style-name="ce81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3010100" table:content-validation-name="val1" table:style-name="ce38">
            <text:p>1.103.010.100<text:s/></text:p>
          </table:table-cell>
          <table:table-cell office:value-type="string" table:style-name="ce39">
            <text:p><text:s text:c="3"/>Acordos de Leniência - Recuperação de Principal/Despesas de Capital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['file:///M:/DFPC/TCU/2021/Mem%F3ria%20de%20C%E1lculo%20TCU-Ouvidoria.xls'#DICOR.F68]" table:style-name="ce40">
            <text:p>0<text:s/></text:p>
          </table:table-cell>
          <table:table-cell office:value-type="float" office:value="0" table:formula="of:=['file:///M:/DFPC/TCU/2021/Mem%F3ria%20de%20C%E1lculo%20TCU-Ouvidoria.xls'#DICOR.G68]" table:style-name="ce40">
            <text:p>0<text:s/></text:p>
          </table:table-cell>
          <table:table-cell office:value-type="float" office:value="0" table:formula="of:=['file:///M:/DFPC/TCU/2021/Mem%F3ria%20de%20C%E1lculo%20TCU-Ouvidoria.xls'#DICOR.H68]" table:style-name="ce40">
            <text:p>0<text:s/></text:p>
          </table:table-cell>
          <table:table-cell office:value-type="float" office:value="0" table:formula="of:=['file:///M:/DFPC/TCU/2021/Mem%F3ria%20de%20C%E1lculo%20TCU-Ouvidoria.xls'#DICOR.I68]" table:style-name="ce40">
            <text:p>0<text:s/></text:p>
          </table:table-cell>
          <table:table-cell office:value-type="float" office:value="0" table:formula="of:=['file:///M:/DFPC/TCU/2021/Mem%F3ria%20de%20C%E1lculo%20TCU-Ouvidoria.xls'#DICOR.J68]" table:style-name="ce40">
            <text:p>0<text:s/></text:p>
          </table:table-cell>
          <table:table-cell office:value-type="float" office:value="0" table:formula="of:=['file:///M:/DFPC/TCU/2021/Mem%F3ria%20de%20C%E1lculo%20TCU-Ouvidoria.xls'#DICOR.K68]" table:style-name="ce40">
            <text:p>0<text:s/></text:p>
          </table:table-cell>
          <table:table-cell office:value-type="float" office:value="0" table:formula="of:=['file:///M:/DFPC/TCU/2021/Mem%F3ria%20de%20C%E1lculo%20TCU-Ouvidoria.xls'#DICOR.L68]" table:style-name="ce40">
            <text:p>0<text:s/></text:p>
          </table:table-cell>
          <table:table-cell office:value-type="float" office:value="0" table:formula="of:=['file:///M:/DFPC/TCU/2021/Mem%F3ria%20de%20C%E1lculo%20TCU-Ouvidoria.xls'#DICOR.M68]" table:style-name="ce40">
            <text:p>0<text:s/></text:p>
          </table:table-cell>
          <table:table-cell office:value-type="float" office:value="0" table:formula="of:=['file:///M:/DFPC/TCU/2021/Mem%F3ria%20de%20C%E1lculo%20TCU-Ouvidoria.xls'#DICOR.N68]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formula="of:=IF([.P50]&gt;0;[.O50]/[.P50];IF([.O50]&lt;0;1;0))" table:style-name="ce81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90000000" table:content-validation-name="val1" table:style-name="ce41">
            <text:p>1.190.000.000<text:s/></text:p>
          </table:table-cell>
          <table:table-cell office:value-type="string" table:style-name="ce42">
            <text:p>Outras Receitas de Capital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of:=['file:///M:/DFPC/TCU/2021/Mem%F3ria%20de%20C%E1lculo%20TCU-Ouvidoria.xls'#DICOR.F69]" table:style-name="ce43">
            <text:p>0<text:s/></text:p>
          </table:table-cell>
          <table:table-cell office:value-type="float" office:value="0" table:formula="of:=['file:///M:/DFPC/TCU/2021/Mem%F3ria%20de%20C%E1lculo%20TCU-Ouvidoria.xls'#DICOR.G69]" table:style-name="ce43">
            <text:p>0<text:s/></text:p>
          </table:table-cell>
          <table:table-cell office:value-type="float" office:value="0" table:formula="of:=['file:///M:/DFPC/TCU/2021/Mem%F3ria%20de%20C%E1lculo%20TCU-Ouvidoria.xls'#DICOR.H69]" table:style-name="ce43">
            <text:p>0<text:s/></text:p>
          </table:table-cell>
          <table:table-cell office:value-type="float" office:value="0" table:formula="of:=['file:///M:/DFPC/TCU/2021/Mem%F3ria%20de%20C%E1lculo%20TCU-Ouvidoria.xls'#DICOR.I69]" table:style-name="ce43">
            <text:p>0<text:s/></text:p>
          </table:table-cell>
          <table:table-cell office:value-type="float" office:value="0" table:formula="of:=['file:///M:/DFPC/TCU/2021/Mem%F3ria%20de%20C%E1lculo%20TCU-Ouvidoria.xls'#DICOR.J69]" table:style-name="ce43">
            <text:p>0<text:s/></text:p>
          </table:table-cell>
          <table:table-cell office:value-type="float" office:value="0" table:formula="of:=['file:///M:/DFPC/TCU/2021/Mem%F3ria%20de%20C%E1lculo%20TCU-Ouvidoria.xls'#DICOR.K69]" table:style-name="ce43">
            <text:p>0<text:s/></text:p>
          </table:table-cell>
          <table:table-cell office:value-type="float" office:value="0" table:formula="of:=['file:///M:/DFPC/TCU/2021/Mem%F3ria%20de%20C%E1lculo%20TCU-Ouvidoria.xls'#DICOR.L69]" table:style-name="ce43">
            <text:p>0<text:s/></text:p>
          </table:table-cell>
          <table:table-cell office:value-type="float" office:value="0" table:formula="of:=['file:///M:/DFPC/TCU/2021/Mem%F3ria%20de%20C%E1lculo%20TCU-Ouvidoria.xls'#DICOR.M69]" table:style-name="ce43">
            <text:p>0<text:s/></text:p>
          </table:table-cell>
          <table:table-cell office:value-type="float" office:value="0" table:formula="of:=['file:///M:/DFPC/TCU/2021/Mem%F3ria%20de%20C%E1lculo%20TCU-Ouvidoria.xls'#DICOR.N69]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formula="of:=IF([.P51]&gt;0;[.O51]/[.P51];IF([.O51]&lt;0;1;0))" table:style-name="ce81">
            <text:p>0,0%</text:p>
          </table:table-cell>
          <table:table-cell table:number-columns-repeated="16367"/>
        </table:table-row>
        <table:table-row table:style-name="ro5">
          <table:table-cell office:value-type="float" office:value="1200000000" table:content-validation-name="val1" table:style-name="ce30">
            <text:p>1.200.000.000</text:p>
          </table:table-cell>
          <table:table-cell office:value-type="string" table:style-name="ce31">
            <text:p>RECEITAS CORRENTES</text:p>
          </table:table-cell>
          <table:table-cell office:value-type="float" office:value="834869966.38" table:formula="of:=['file:///M:/DFPC/TCU/2021/Mem%F3ria%20de%20C%E1lculo%20TCU-Ouvidoria.xls'#Usos_e_Fontes.C52]" table:style-name="ce33">
            <text:p>834.869.966<text:s/></text:p>
          </table:table-cell>
          <table:table-cell office:value-type="float" office:value="756137018.25" table:formula="of:=['file:///M:/DFPC/TCU/2021/Mem%F3ria%20de%20C%E1lculo%20TCU-Ouvidoria.xls'#Usos_e_Fontes.D52]" table:style-name="ce33">
            <text:p>756.137.018<text:s/></text:p>
          </table:table-cell>
          <table:table-cell office:value-type="float" office:value="843285642.95999992" table:formula="of:=['file:///M:/DFPC/TCU/2021/Mem%F3ria%20de%20C%E1lculo%20TCU-Ouvidoria.xls'#Usos_e_Fontes.E52]" table:style-name="ce33">
            <text:p>843.285.643<text:s/></text:p>
          </table:table-cell>
          <table:table-cell office:value-type="float" office:value="0" table:formula="of:=['file:///M:/DFPC/TCU/2021/Mem%F3ria%20de%20C%E1lculo%20TCU-Ouvidoria.xls'#DICOR.F70]" table:style-name="ce33">
            <text:p>0<text:s/></text:p>
          </table:table-cell>
          <table:table-cell office:value-type="float" office:value="0" table:formula="of:=['file:///M:/DFPC/TCU/2021/Mem%F3ria%20de%20C%E1lculo%20TCU-Ouvidoria.xls'#DICOR.G70]" table:style-name="ce33">
            <text:p>0<text:s/></text:p>
          </table:table-cell>
          <table:table-cell office:value-type="float" office:value="0" table:formula="of:=['file:///M:/DFPC/TCU/2021/Mem%F3ria%20de%20C%E1lculo%20TCU-Ouvidoria.xls'#DICOR.H70]" table:style-name="ce33">
            <text:p>0<text:s/></text:p>
          </table:table-cell>
          <table:table-cell office:value-type="float" office:value="0" table:formula="of:=['file:///M:/DFPC/TCU/2021/Mem%F3ria%20de%20C%E1lculo%20TCU-Ouvidoria.xls'#DICOR.I70]" table:style-name="ce33">
            <text:p>0<text:s/></text:p>
          </table:table-cell>
          <table:table-cell office:value-type="float" office:value="0" table:formula="of:=['file:///M:/DFPC/TCU/2021/Mem%F3ria%20de%20C%E1lculo%20TCU-Ouvidoria.xls'#DICOR.J70]" table:style-name="ce33">
            <text:p>0<text:s/></text:p>
          </table:table-cell>
          <table:table-cell office:value-type="float" office:value="0" table:formula="of:=['file:///M:/DFPC/TCU/2021/Mem%F3ria%20de%20C%E1lculo%20TCU-Ouvidoria.xls'#DICOR.K70]" table:style-name="ce33">
            <text:p>0<text:s/></text:p>
          </table:table-cell>
          <table:table-cell office:value-type="float" office:value="0" table:formula="of:=['file:///M:/DFPC/TCU/2021/Mem%F3ria%20de%20C%E1lculo%20TCU-Ouvidoria.xls'#DICOR.L70]" table:style-name="ce33">
            <text:p>0<text:s/></text:p>
          </table:table-cell>
          <table:table-cell office:value-type="float" office:value="0" table:formula="of:=['file:///M:/DFPC/TCU/2021/Mem%F3ria%20de%20C%E1lculo%20TCU-Ouvidoria.xls'#DICOR.M70]" table:style-name="ce33">
            <text:p>0<text:s/></text:p>
          </table:table-cell>
          <table:table-cell office:value-type="float" office:value="0" table:formula="of:=['file:///M:/DFPC/TCU/2021/Mem%F3ria%20de%20C%E1lculo%20TCU-Ouvidoria.xls'#DICOR.N70]" table:style-name="ce33">
            <text:p>0<text:s/></text:p>
          </table:table-cell>
          <table:table-cell office:value-type="float" office:value="2434292627.5900002" table:formula="of:=['file:///M:/DFPC/TCU/2021/Mem%F3ria%20de%20C%E1lculo%20TCU-Ouvidoria.xls'#Usos_e_Fontes.O52]" table:style-name="ce33">
            <text:p>2.434.292.628<text:s/></text:p>
          </table:table-cell>
          <table:table-cell office:value-type="float" office:value="8064237000" table:formula="of:=['file:///M:/DFPC/TCU/2021/Mem%F3ria%20de%20C%E1lculo%20TCU-Ouvidoria.xls'#Usos_e_Fontes.Q52]" table:style-name="ce33">
            <text:p>8.064.237.000<text:s/></text:p>
          </table:table-cell>
          <table:table-cell office:value-type="percentage" office:value="0.30186273389410556" table:formula="of:=IF([.P52]&gt;0;[.O52]/[.P52];IF([.O52]&lt;0;1;0))" table:style-name="ce81">
            <text:p>30,2%</text:p>
          </table:table-cell>
          <table:table-cell table:number-columns-repeated="16367"/>
        </table:table-row>
        <table:table-row table:style-name="ro1">
          <table:table-cell table:content-validation-name="val1" table:style-name="ce41"/>
          <table:table-cell office:value-type="string" table:style-name="ce42">
            <text:p>Venda de Energia - Suprimento</text:p>
          </table:table-cell>
          <table:table-cell office:value-type="float" office:value="273159153.08000004" table:formula="of:=['file:///M:/DFPC/TCU/2021/Mem%F3ria%20de%20C%E1lculo%20TCU-Ouvidoria.xls'#Tabelle1.F54]" table:style-name="ce43">
            <text:p>273.159.153<text:s/></text:p>
          </table:table-cell>
          <table:table-cell office:value-type="float" office:value="226035835.27999997" table:formula="of:=['file:///M:/DFPC/TCU/2021/Mem%F3ria%20de%20C%E1lculo%20TCU-Ouvidoria.xls'#Tabelle1.G54]" table:style-name="ce43">
            <text:p>226.035.835<text:s/></text:p>
          </table:table-cell>
          <table:table-cell office:value-type="float" office:value="244720815.94999999" table:formula="of:=['file:///M:/DFPC/TCU/2021/Mem%F3ria%20de%20C%E1lculo%20TCU-Ouvidoria.xls'#Tabelle1.H54]" table:style-name="ce43">
            <text:p>244.720.816<text:s/></text:p>
          </table:table-cell>
          <table:table-cell office:value-type="float" office:value="0" table:formula="of:=['file:///M:/DFPC/TCU/2021/Mem%F3ria%20de%20C%E1lculo%20TCU-Ouvidoria.xls'#Tabelle1.I54]" table:style-name="ce43">
            <text:p>0<text:s/></text:p>
          </table:table-cell>
          <table:table-cell office:value-type="float" office:value="0" table:formula="of:=['file:///M:/DFPC/TCU/2021/Mem%F3ria%20de%20C%E1lculo%20TCU-Ouvidoria.xls'#Tabelle1.J54]" table:style-name="ce43">
            <text:p>0<text:s/></text:p>
          </table:table-cell>
          <table:table-cell office:value-type="float" office:value="0" table:formula="of:=['file:///M:/DFPC/TCU/2021/Mem%F3ria%20de%20C%E1lculo%20TCU-Ouvidoria.xls'#Tabelle1.K54]" table:style-name="ce43">
            <text:p>0<text:s/></text:p>
          </table:table-cell>
          <table:table-cell office:value-type="float" office:value="0" table:formula="of:=['file:///M:/DFPC/TCU/2021/Mem%F3ria%20de%20C%E1lculo%20TCU-Ouvidoria.xls'#Tabelle1.L54]" table:style-name="ce43">
            <text:p>0<text:s/></text:p>
          </table:table-cell>
          <table:table-cell office:value-type="float" office:value="0" table:formula="of:=['file:///M:/DFPC/TCU/2021/Mem%F3ria%20de%20C%E1lculo%20TCU-Ouvidoria.xls'#Tabelle1.M54]" table:style-name="ce43">
            <text:p>0<text:s/></text:p>
          </table:table-cell>
          <table:table-cell office:value-type="float" office:value="0" table:formula="of:=['file:///M:/DFPC/TCU/2021/Mem%F3ria%20de%20C%E1lculo%20TCU-Ouvidoria.xls'#Tabelle1.N54]" table:style-name="ce43">
            <text:p>0<text:s/></text:p>
          </table:table-cell>
          <table:table-cell office:value-type="float" office:value="0" table:formula="of:=['file:///M:/DFPC/TCU/2021/Mem%F3ria%20de%20C%E1lculo%20TCU-Ouvidoria.xls'#Tabelle1.O54]" table:style-name="ce43">
            <text:p>0<text:s/></text:p>
          </table:table-cell>
          <table:table-cell office:value-type="float" office:value="0" table:formula="of:=['file:///M:/DFPC/TCU/2021/Mem%F3ria%20de%20C%E1lculo%20TCU-Ouvidoria.xls'#Tabelle1.P54]" table:style-name="ce43">
            <text:p>0<text:s/></text:p>
          </table:table-cell>
          <table:table-cell office:value-type="float" office:value="0" table:formula="of:=['file:///M:/DFPC/TCU/2021/Mem%F3ria%20de%20C%E1lculo%20TCU-Ouvidoria.xls'#Tabelle1.Q54]" table:style-name="ce43">
            <text:p>0<text:s/></text:p>
          </table:table-cell>
          <table:table-cell office:value-type="float" office:value="743915804.30999994" table:formula="of:=['file:///M:/DFPC/TCU/2021/Mem%F3ria%20de%20C%E1lculo%20TCU-Ouvidoria.xls'#Tabelle1.R54]" table:style-name="ce43">
            <text:p>743.915.804<text:s/></text:p>
          </table:table-cell>
          <table:table-cell office:value-type="float" office:value="3131611530" table:formula="of:=['file:///M:/DFPC/TCU/2021/Mem%F3ria%20de%20C%E1lculo%20TCU-Ouvidoria.xls'#Tabelle1.T54]" table:style-name="ce43">
            <text:p>3.131.611.530<text:s/></text:p>
          </table:table-cell>
          <table:table-cell office:value-type="percentage" office:value="0.23755047431122467" table:formula="of:=IF([.P53]&gt;0;[.O53]/[.P53];IF([.O53]&lt;0;1;0))" table:style-name="ce81">
            <text:p>23,8%</text:p>
          </table:table-cell>
          <table:table-cell table:number-columns-repeated="16367"/>
        </table:table-row>
        <table:table-row table:style-name="ro1">
          <table:table-cell table:content-validation-name="val1" table:style-name="ce41"/>
          <table:table-cell office:value-type="string" table:style-name="ce42">
            <text:p>Venda de Energia - Fornecimento</text:p>
          </table:table-cell>
          <table:table-cell office:value-type="float" office:value="48427013.68" table:formula="of:=['file:///M:/DFPC/TCU/2021/Mem%F3ria%20de%20C%E1lculo%20TCU-Ouvidoria.xls'#Tabelle1.F132]" table:style-name="ce43">
            <text:p>48.427.014<text:s/></text:p>
          </table:table-cell>
          <table:table-cell office:value-type="float" office:value="47282726.200000003" table:formula="of:=['file:///M:/DFPC/TCU/2021/Mem%F3ria%20de%20C%E1lculo%20TCU-Ouvidoria.xls'#Tabelle1.G132]" table:style-name="ce43">
            <text:p>47.282.726<text:s/></text:p>
          </table:table-cell>
          <table:table-cell office:value-type="float" office:value="51444846.700000003" table:formula="of:=['file:///M:/DFPC/TCU/2021/Mem%F3ria%20de%20C%E1lculo%20TCU-Ouvidoria.xls'#Tabelle1.H132]" table:style-name="ce43">
            <text:p>51.444.847<text:s/></text:p>
          </table:table-cell>
          <table:table-cell office:value-type="float" office:value="0" table:formula="of:=['file:///M:/DFPC/TCU/2021/Mem%F3ria%20de%20C%E1lculo%20TCU-Ouvidoria.xls'#Tabelle1.I132]" table:style-name="ce43">
            <text:p>0<text:s/></text:p>
          </table:table-cell>
          <table:table-cell office:value-type="float" office:value="0" table:formula="of:=['file:///M:/DFPC/TCU/2021/Mem%F3ria%20de%20C%E1lculo%20TCU-Ouvidoria.xls'#Tabelle1.J132]" table:style-name="ce43">
            <text:p>0<text:s/></text:p>
          </table:table-cell>
          <table:table-cell office:value-type="float" office:value="0" table:formula="of:=['file:///M:/DFPC/TCU/2021/Mem%F3ria%20de%20C%E1lculo%20TCU-Ouvidoria.xls'#Tabelle1.K132]" table:style-name="ce43">
            <text:p>0<text:s/></text:p>
          </table:table-cell>
          <table:table-cell office:value-type="float" office:value="0" table:formula="of:=['file:///M:/DFPC/TCU/2021/Mem%F3ria%20de%20C%E1lculo%20TCU-Ouvidoria.xls'#Tabelle1.L132]" table:style-name="ce43">
            <text:p>0<text:s/></text:p>
          </table:table-cell>
          <table:table-cell office:value-type="float" office:value="0" table:formula="of:=['file:///M:/DFPC/TCU/2021/Mem%F3ria%20de%20C%E1lculo%20TCU-Ouvidoria.xls'#Tabelle1.M132]" table:style-name="ce43">
            <text:p>0<text:s/></text:p>
          </table:table-cell>
          <table:table-cell office:value-type="float" office:value="0" table:formula="of:=['file:///M:/DFPC/TCU/2021/Mem%F3ria%20de%20C%E1lculo%20TCU-Ouvidoria.xls'#Tabelle1.N132]" table:style-name="ce43">
            <text:p>0<text:s/></text:p>
          </table:table-cell>
          <table:table-cell office:value-type="float" office:value="0" table:formula="of:=['file:///M:/DFPC/TCU/2021/Mem%F3ria%20de%20C%E1lculo%20TCU-Ouvidoria.xls'#Tabelle1.O132]" table:style-name="ce43">
            <text:p>0<text:s/></text:p>
          </table:table-cell>
          <table:table-cell office:value-type="float" office:value="0" table:formula="of:=['file:///M:/DFPC/TCU/2021/Mem%F3ria%20de%20C%E1lculo%20TCU-Ouvidoria.xls'#Tabelle1.P132]" table:style-name="ce43">
            <text:p>0<text:s/></text:p>
          </table:table-cell>
          <table:table-cell office:value-type="float" office:value="0" table:formula="of:=['file:///M:/DFPC/TCU/2021/Mem%F3ria%20de%20C%E1lculo%20TCU-Ouvidoria.xls'#Tabelle1.Q132]" table:style-name="ce43">
            <text:p>0<text:s/></text:p>
          </table:table-cell>
          <table:table-cell office:value-type="float" office:value="147154586.57999998" table:formula="of:=['file:///M:/DFPC/TCU/2021/Mem%F3ria%20de%20C%E1lculo%20TCU-Ouvidoria.xls'#Tabelle1.R132]" table:style-name="ce43">
            <text:p>147.154.587<text:s/></text:p>
          </table:table-cell>
          <table:table-cell office:value-type="float" office:value="699008323" table:formula="of:=['file:///M:/DFPC/TCU/2021/Mem%F3ria%20de%20C%E1lculo%20TCU-Ouvidoria.xls'#Tabelle1.T132]" table:style-name="ce43">
            <text:p>699.008.323<text:s/></text:p>
          </table:table-cell>
          <table:table-cell office:value-type="percentage" office:value="0.21051907643737738" table:formula="of:=IF([.P54]&gt;0;[.O54]/[.P54];IF([.O54]&lt;0;1;0))" table:style-name="ce81">
            <text:p>21,1%</text:p>
          </table:table-cell>
          <table:table-cell table:number-columns-repeated="16367"/>
        </table:table-row>
        <table:table-row table:style-name="ro1">
          <table:table-cell table:content-validation-name="val1" table:style-name="ce41"/>
          <table:table-cell office:value-type="string" table:style-name="ce42">
            <text:p>Receita de Transmissão</text:p>
          </table:table-cell>
          <table:table-cell office:value-type="float" office:value="420132474.56000012" table:formula="of:=['file:///M:/DFPC/TCU/2021/Mem%F3ria%20de%20C%E1lculo%20TCU-Ouvidoria.xls'#Tabelle1.F93]" table:style-name="ce43">
            <text:p>420.132.475<text:s/></text:p>
          </table:table-cell>
          <table:table-cell office:value-type="float" office:value="420182842.65999997" table:formula="of:=['file:///M:/DFPC/TCU/2021/Mem%F3ria%20de%20C%E1lculo%20TCU-Ouvidoria.xls'#Tabelle1.G93]" table:style-name="ce43">
            <text:p>420.182.843<text:s/></text:p>
          </table:table-cell>
          <table:table-cell office:value-type="float" office:value="417332634.25999993" table:formula="of:=['file:///M:/DFPC/TCU/2021/Mem%F3ria%20de%20C%E1lculo%20TCU-Ouvidoria.xls'#Tabelle1.H93]" table:style-name="ce43">
            <text:p>417.332.634<text:s/></text:p>
          </table:table-cell>
          <table:table-cell office:value-type="float" office:value="0" table:formula="of:=['file:///M:/DFPC/TCU/2021/Mem%F3ria%20de%20C%E1lculo%20TCU-Ouvidoria.xls'#Tabelle1.I93]" table:style-name="ce43">
            <text:p>0<text:s/></text:p>
          </table:table-cell>
          <table:table-cell office:value-type="float" office:value="0" table:formula="of:=['file:///M:/DFPC/TCU/2021/Mem%F3ria%20de%20C%E1lculo%20TCU-Ouvidoria.xls'#Tabelle1.J93]" table:style-name="ce43">
            <text:p>0<text:s/></text:p>
          </table:table-cell>
          <table:table-cell office:value-type="float" office:value="0" table:formula="of:=['file:///M:/DFPC/TCU/2021/Mem%F3ria%20de%20C%E1lculo%20TCU-Ouvidoria.xls'#Tabelle1.K93]" table:style-name="ce43">
            <text:p>0<text:s/></text:p>
          </table:table-cell>
          <table:table-cell office:value-type="float" office:value="0" table:formula="of:=['file:///M:/DFPC/TCU/2021/Mem%F3ria%20de%20C%E1lculo%20TCU-Ouvidoria.xls'#Tabelle1.L93]" table:style-name="ce43">
            <text:p>0<text:s/></text:p>
          </table:table-cell>
          <table:table-cell office:value-type="float" office:value="0" table:formula="of:=['file:///M:/DFPC/TCU/2021/Mem%F3ria%20de%20C%E1lculo%20TCU-Ouvidoria.xls'#Tabelle1.M93]" table:style-name="ce43">
            <text:p>0<text:s/></text:p>
          </table:table-cell>
          <table:table-cell office:value-type="float" office:value="0" table:formula="of:=['file:///M:/DFPC/TCU/2021/Mem%F3ria%20de%20C%E1lculo%20TCU-Ouvidoria.xls'#Tabelle1.N93]" table:style-name="ce43">
            <text:p>0<text:s/></text:p>
          </table:table-cell>
          <table:table-cell office:value-type="float" office:value="0" table:formula="of:=['file:///M:/DFPC/TCU/2021/Mem%F3ria%20de%20C%E1lculo%20TCU-Ouvidoria.xls'#Tabelle1.O93]" table:style-name="ce43">
            <text:p>0<text:s/></text:p>
          </table:table-cell>
          <table:table-cell office:value-type="float" office:value="0" table:formula="of:=['file:///M:/DFPC/TCU/2021/Mem%F3ria%20de%20C%E1lculo%20TCU-Ouvidoria.xls'#Tabelle1.P93]" table:style-name="ce43">
            <text:p>0<text:s/></text:p>
          </table:table-cell>
          <table:table-cell office:value-type="float" office:value="0" table:formula="of:=['file:///M:/DFPC/TCU/2021/Mem%F3ria%20de%20C%E1lculo%20TCU-Ouvidoria.xls'#Tabelle1.Q93]" table:style-name="ce43">
            <text:p>0<text:s/></text:p>
          </table:table-cell>
          <table:table-cell office:value-type="float" office:value="1257647951.48" table:formula="of:=['file:///M:/DFPC/TCU/2021/Mem%F3ria%20de%20C%E1lculo%20TCU-Ouvidoria.xls'#Tabelle1.R93]" table:style-name="ce43">
            <text:p>1.257.647.951<text:s/></text:p>
          </table:table-cell>
          <table:table-cell office:value-type="float" office:value="3973389644" table:formula="of:=['file:///M:/DFPC/TCU/2021/Mem%F3ria%20de%20C%E1lculo%20TCU-Ouvidoria.xls'#Tabelle1.T93]" table:style-name="ce43">
            <text:p>3.973.389.644<text:s/></text:p>
          </table:table-cell>
          <table:table-cell office:value-type="percentage" office:value="0.31651764970473156" table:formula="of:=IF([.P55]&gt;0;[.O55]/[.P55];IF([.O55]&lt;0;1;0))" table:style-name="ce81">
            <text:p>31,7%</text:p>
          </table:table-cell>
          <table:table-cell table:number-columns-repeated="16367"/>
        </table:table-row>
        <table:table-row table:style-name="ro1">
          <table:table-cell table:content-validation-name="val1" table:style-name="ce41"/>
          <table:table-cell office:value-type="string" table:style-name="ce42">
            <text:p>Outras Receitas - (Financeiras, não operacionais e outras)</text:p>
          </table:table-cell>
          <table:table-cell office:value-type="float" office:value="93151325.059999824" table:formula="of:=[.C52]-SUM([.C53:.C55])" table:style-name="ce43">
            <text:p>93.151.325<text:s/></text:p>
          </table:table-cell>
          <table:table-cell office:value-type="float" office:value="62635614.110000134" table:formula="of:=[.D52]-SUM([.D53:.D55])" table:style-name="ce43">
            <text:p>62.635.614<text:s/></text:p>
          </table:table-cell>
          <table:table-cell office:value-type="float" office:value="129787346.05000007" table:formula="of:=[.E52]-SUM([.E53:.E55])" table:style-name="ce43">
            <text:p>129.787.346<text:s/></text:p>
          </table:table-cell>
          <table:table-cell office:value-type="float" office:value="0" table:formula="of:=[.F52]-SUM([.F53:.F55])" table:style-name="ce43">
            <text:p>0<text:s/></text:p>
          </table:table-cell>
          <table:table-cell office:value-type="float" office:value="0" table:formula="of:=[.G52]-SUM([.G53:.G55])" table:style-name="ce43">
            <text:p>0<text:s/></text:p>
          </table:table-cell>
          <table:table-cell office:value-type="float" office:value="0" table:formula="of:=[.H52]-SUM([.H53:.H55])" table:style-name="ce43">
            <text:p>0<text:s/></text:p>
          </table:table-cell>
          <table:table-cell office:value-type="float" office:value="0" table:formula="of:=[.I52]-SUM([.I53:.I55])" table:style-name="ce43">
            <text:p>0<text:s/></text:p>
          </table:table-cell>
          <table:table-cell office:value-type="float" office:value="0" table:formula="of:=[.J52]-SUM([.J53:.J55])" table:style-name="ce43">
            <text:p>0<text:s/></text:p>
          </table:table-cell>
          <table:table-cell office:value-type="float" office:value="0" table:formula="of:=[.K52]-SUM([.K53:.K55])" table:style-name="ce43">
            <text:p>0<text:s/></text:p>
          </table:table-cell>
          <table:table-cell office:value-type="float" office:value="0" table:formula="of:=[.L52]-SUM([.L53:.L55])" table:style-name="ce43">
            <text:p>0<text:s/></text:p>
          </table:table-cell>
          <table:table-cell office:value-type="float" office:value="0" table:formula="of:=[.M52]-SUM([.M53:.M55])" table:style-name="ce43">
            <text:p>0<text:s/></text:p>
          </table:table-cell>
          <table:table-cell office:value-type="float" office:value="0" table:formula="of:=[.N52]-SUM([.N53:.N55])" table:style-name="ce43">
            <text:p>0<text:s/></text:p>
          </table:table-cell>
          <table:table-cell office:value-type="float" office:value="285574285.22000027" table:formula="of:=[.O52]-SUM([.O53:.O55])" table:style-name="ce43">
            <text:p>285.574.285<text:s/></text:p>
          </table:table-cell>
          <table:table-cell office:value-type="float" office:value="260227503" table:formula="of:=[.P52]-SUM([.P53:.P55])" table:style-name="ce43">
            <text:p>260.227.503<text:s/></text:p>
          </table:table-cell>
          <table:table-cell office:value-type="percentage" office:value="1.0974023957029642" table:formula="of:=IF([.P56]&gt;0;[.O56]/[.P56];IF([.O56]&lt;0;1;0))" table:style-name="ce81">
            <text:p>109,7%</text:p>
          </table:table-cell>
          <table:table-cell table:number-columns-repeated="16367"/>
        </table:table-row>
        <table:table-row table:style-name="ro5">
          <table:table-cell office:value-type="float" office:value="1300000000" table:content-validation-name="val1" table:style-name="ce30">
            <text:p>1.300.000.000</text:p>
          </table:table-cell>
          <table:table-cell office:value-type="string" table:style-name="ce31">
            <text:p>TOTAL DAS FONTES</text:p>
          </table:table-cell>
          <table:table-cell office:value-type="float" office:value="888325125.88" table:formula="of:=[.C28]+[.C52]" table:style-name="ce33">
            <text:p>888.325.126<text:s/></text:p>
          </table:table-cell>
          <table:table-cell office:value-type="float" office:value="792325961.53999996" table:formula="of:=[.D28]+[.D52]" table:style-name="ce33">
            <text:p>792.325.962<text:s/></text:p>
          </table:table-cell>
          <table:table-cell office:value-type="float" office:value="885292414.66999996" table:formula="of:=[.E28]+[.E52]" table:style-name="ce33">
            <text:p>885.292.415<text:s/></text:p>
          </table:table-cell>
          <table:table-cell office:value-type="float" office:value="0" table:formula="of:=[.F28]+[.F52]" table:style-name="ce33">
            <text:p>0<text:s/></text:p>
          </table:table-cell>
          <table:table-cell office:value-type="float" office:value="0" table:formula="of:=[.G28]+[.G52]" table:style-name="ce33">
            <text:p>0<text:s/></text:p>
          </table:table-cell>
          <table:table-cell office:value-type="float" office:value="0" table:formula="of:=[.H28]+[.H52]" table:style-name="ce33">
            <text:p>0<text:s/></text:p>
          </table:table-cell>
          <table:table-cell office:value-type="float" office:value="0" table:formula="of:=[.I28]+[.I52]" table:style-name="ce33">
            <text:p>0<text:s/></text:p>
          </table:table-cell>
          <table:table-cell office:value-type="float" office:value="0" table:formula="of:=[.J28]+[.J52]" table:style-name="ce33">
            <text:p>0<text:s/></text:p>
          </table:table-cell>
          <table:table-cell office:value-type="float" office:value="0" table:formula="of:=[.K28]+[.K52]" table:style-name="ce33">
            <text:p>0<text:s/></text:p>
          </table:table-cell>
          <table:table-cell office:value-type="float" office:value="0" table:formula="of:=[.L28]+[.L52]" table:style-name="ce33">
            <text:p>0<text:s/></text:p>
          </table:table-cell>
          <table:table-cell office:value-type="float" office:value="0" table:formula="of:=[.M28]+[.M52]" table:style-name="ce33">
            <text:p>0<text:s/></text:p>
          </table:table-cell>
          <table:table-cell office:value-type="float" office:value="0" table:formula="of:=[.N28]+[.N52]" table:style-name="ce33">
            <text:p>0<text:s/></text:p>
          </table:table-cell>
          <table:table-cell office:value-type="float" office:value="2565943502.0900002" table:formula="of:=[.O28]+[.O52]" table:style-name="ce33">
            <text:p>2.565.943.502<text:s/></text:p>
          </table:table-cell>
          <table:table-cell office:value-type="float" office:value="8417447255" table:formula="of:=[.P28]+[.P52]" table:style-name="ce33">
            <text:p>8.417.447.255<text:s/></text:p>
          </table:table-cell>
          <table:table-cell office:value-type="percentage" office:value="0.30483630302118242" table:formula="of:=IF([.P57]&gt;0;[.O57]/[.P57];IF([.O57]&lt;0;1;0))" table:style-name="ce81">
            <text:p>30,5%</text:p>
          </table:table-cell>
          <table:table-cell table:number-columns-repeated="16367"/>
        </table:table-row>
        <table:table-row table:style-name="ro6" table:visibility="collapse">
          <table:table-cell office:value-type="string" table:content-validation-name="val1" table:style-name="ce44">
            <text:p>5.106.000.000 - 5.107.000.000</text:p>
          </table:table-cell>
          <table:table-cell office:value-type="string" table:style-name="ce31">
            <text:p>TOTAL DAS FONTES</text:p>
          </table:table-cell>
          <table:table-cell office:value-type="float" office:value="18491090.325984269" table:formula="of:=['file:///M:/DFPC/TCU/2021/Mem%F3ria%20de%20C%E1lculo%20TCU-Ouvidoria.xls'#Usos_e_Fontes.C54]" table:style-name="ce40">
            <text:p>18.491.090<text:s/></text:p>
          </table:table-cell>
          <table:table-cell office:value-type="float" office:value="161999757.49666661" table:formula="of:=['file:///M:/DFPC/TCU/2021/Mem%F3ria%20de%20C%E1lculo%20TCU-Ouvidoria.xls'#Usos_e_Fontes.D54]" table:style-name="ce40">
            <text:p>161.999.757<text:s/></text:p>
          </table:table-cell>
          <table:table-cell office:value-type="float" office:value="53787702.665192962" table:formula="of:=['file:///M:/DFPC/TCU/2021/Mem%F3ria%20de%20C%E1lculo%20TCU-Ouvidoria.xls'#Usos_e_Fontes.E54]" table:style-name="ce40">
            <text:p>53.787.703<text:s/></text:p>
          </table:table-cell>
          <table:table-cell office:value-type="float" office:value="0" table:formula="of:=['file:///M:/DFPC/TCU/2021/Mem%F3ria%20de%20C%E1lculo%20TCU-Ouvidoria.xls'#FEFCX.F8]-['file:///M:/DFPC/TCU/2021/Mem%F3ria%20de%20C%E1lculo%20TCU-Ouvidoria.xls'#FEFCX.F9]" table:style-name="ce40">
            <text:p>0<text:s/></text:p>
          </table:table-cell>
          <table:table-cell office:value-type="float" office:value="0" table:formula="of:=['file:///M:/DFPC/TCU/2021/Mem%F3ria%20de%20C%E1lculo%20TCU-Ouvidoria.xls'#FEFCX.G8]-['file:///M:/DFPC/TCU/2021/Mem%F3ria%20de%20C%E1lculo%20TCU-Ouvidoria.xls'#FEFCX.G9]" table:style-name="ce40">
            <text:p>0<text:s/></text:p>
          </table:table-cell>
          <table:table-cell office:value-type="float" office:value="0" table:formula="of:=['file:///M:/DFPC/TCU/2021/Mem%F3ria%20de%20C%E1lculo%20TCU-Ouvidoria.xls'#FEFCX.H8]-['file:///M:/DFPC/TCU/2021/Mem%F3ria%20de%20C%E1lculo%20TCU-Ouvidoria.xls'#FEFCX.H9]" table:style-name="ce40">
            <text:p>0<text:s/></text:p>
          </table:table-cell>
          <table:table-cell office:value-type="float" office:value="0" table:formula="of:=['file:///M:/DFPC/TCU/2021/Mem%F3ria%20de%20C%E1lculo%20TCU-Ouvidoria.xls'#FEFCX.I8]-['file:///M:/DFPC/TCU/2021/Mem%F3ria%20de%20C%E1lculo%20TCU-Ouvidoria.xls'#FEFCX.I9]" table:style-name="ce40">
            <text:p>0<text:s/></text:p>
          </table:table-cell>
          <table:table-cell office:value-type="float" office:value="0" table:formula="of:=['file:///M:/DFPC/TCU/2021/Mem%F3ria%20de%20C%E1lculo%20TCU-Ouvidoria.xls'#FEFCX.J8]-['file:///M:/DFPC/TCU/2021/Mem%F3ria%20de%20C%E1lculo%20TCU-Ouvidoria.xls'#FEFCX.J9]" table:style-name="ce40">
            <text:p>0<text:s/></text:p>
          </table:table-cell>
          <table:table-cell office:value-type="float" office:value="0" table:formula="of:=['file:///M:/DFPC/TCU/2021/Mem%F3ria%20de%20C%E1lculo%20TCU-Ouvidoria.xls'#FEFCX.K8]-['file:///M:/DFPC/TCU/2021/Mem%F3ria%20de%20C%E1lculo%20TCU-Ouvidoria.xls'#FEFCX.K9]" table:style-name="ce40">
            <text:p>0<text:s/></text:p>
          </table:table-cell>
          <table:table-cell office:value-type="float" office:value="0" table:formula="of:=['file:///M:/DFPC/TCU/2021/Mem%F3ria%20de%20C%E1lculo%20TCU-Ouvidoria.xls'#FEFCX.L8]-['file:///M:/DFPC/TCU/2021/Mem%F3ria%20de%20C%E1lculo%20TCU-Ouvidoria.xls'#FEFCX.L9]" table:style-name="ce40">
            <text:p>0<text:s/></text:p>
          </table:table-cell>
          <table:table-cell office:value-type="float" office:value="0" table:formula="of:=['file:///M:/DFPC/TCU/2021/Mem%F3ria%20de%20C%E1lculo%20TCU-Ouvidoria.xls'#FEFCX.M8]-['file:///M:/DFPC/TCU/2021/Mem%F3ria%20de%20C%E1lculo%20TCU-Ouvidoria.xls'#FEFCX.M9]" table:style-name="ce40">
            <text:p>0<text:s/></text:p>
          </table:table-cell>
          <table:table-cell office:value-type="float" office:value="0" table:formula="of:=['file:///M:/DFPC/TCU/2021/Mem%F3ria%20de%20C%E1lculo%20TCU-Ouvidoria.xls'#FEFCX.N8]-['file:///M:/DFPC/TCU/2021/Mem%F3ria%20de%20C%E1lculo%20TCU-Ouvidoria.xls'#FEFCX.N9]" table:style-name="ce40">
            <text:p>0<text:s/></text:p>
          </table:table-cell>
          <table:table-cell table:style-name="ce40"/>
          <table:table-cell office:value-type="float" office:value="2478837727" table:formula="of:=['file:///M:/DFPC/TCU/2021/Mem%F3ria%20de%20C%E1lculo%20TCU-Ouvidoria.xls'#Usos_e_Fontes.Q54]" table:style-name="ce40">
            <text:p>2.478.837.727<text:s/></text:p>
          </table:table-cell>
          <table:table-cell table:style-name="ce81"/>
          <table:table-cell table:number-columns-repeated="16367"/>
        </table:table-row>
        <table:table-row table:style-name="ro5" table:visibility="collapse">
          <table:table-cell office:value-type="float" office:value="5109000000" table:content-validation-name="val1" table:style-name="ce38">
            <text:p>5.109.000.000<text:s/></text:p>
          </table:table-cell>
          <table:table-cell office:value-type="string" table:style-name="ce31">
            <text:p>TOTAL DAS FONTES</text:p>
          </table:table-cell>
          <table:table-cell office:value-type="float" office:value="-47430741.579999998" table:formula="of:=['file:///M:/DFPC/TCU/2021/Mem%F3ria%20de%20C%E1lculo%20TCU-Ouvidoria.xls'#Usos_e_Fontes.C55]" table:style-name="ce40">
            <text:p>-47.430.742<text:s/></text:p>
          </table:table-cell>
          <table:table-cell office:value-type="float" office:value="-47765230.670000002" table:formula="of:=['file:///M:/DFPC/TCU/2021/Mem%F3ria%20de%20C%E1lculo%20TCU-Ouvidoria.xls'#Usos_e_Fontes.D55]" table:style-name="ce40">
            <text:p>-47.765.231<text:s/></text:p>
          </table:table-cell>
          <table:table-cell office:value-type="float" office:value="17121939.420000032" table:formula="of:=['file:///M:/DFPC/TCU/2021/Mem%F3ria%20de%20C%E1lculo%20TCU-Ouvidoria.xls'#Usos_e_Fontes.E55]" table:style-name="ce40">
            <text:p>17.121.939<text:s/></text:p>
          </table:table-cell>
          <table:table-cell office:value-type="float" office:value="0" table:formula="of:=['file:///M:/DFPC/TCU/2021/Mem%F3ria%20de%20C%E1lculo%20TCU-Ouvidoria.xls'#FEFCX.F10]" table:style-name="ce40">
            <text:p>0<text:s/></text:p>
          </table:table-cell>
          <table:table-cell office:value-type="float" office:value="0" table:formula="of:=['file:///M:/DFPC/TCU/2021/Mem%F3ria%20de%20C%E1lculo%20TCU-Ouvidoria.xls'#FEFCX.G10]" table:style-name="ce40">
            <text:p>0<text:s/></text:p>
          </table:table-cell>
          <table:table-cell office:value-type="float" office:value="0" table:formula="of:=['file:///M:/DFPC/TCU/2021/Mem%F3ria%20de%20C%E1lculo%20TCU-Ouvidoria.xls'#FEFCX.H10]" table:style-name="ce40">
            <text:p>0<text:s/></text:p>
          </table:table-cell>
          <table:table-cell office:value-type="float" office:value="0" table:formula="of:=['file:///M:/DFPC/TCU/2021/Mem%F3ria%20de%20C%E1lculo%20TCU-Ouvidoria.xls'#FEFCX.I10]" table:style-name="ce40">
            <text:p>0<text:s/></text:p>
          </table:table-cell>
          <table:table-cell office:value-type="float" office:value="0" table:formula="of:=['file:///M:/DFPC/TCU/2021/Mem%F3ria%20de%20C%E1lculo%20TCU-Ouvidoria.xls'#FEFCX.J10]" table:style-name="ce40">
            <text:p>0<text:s/></text:p>
          </table:table-cell>
          <table:table-cell office:value-type="float" office:value="0" table:formula="of:=['file:///M:/DFPC/TCU/2021/Mem%F3ria%20de%20C%E1lculo%20TCU-Ouvidoria.xls'#FEFCX.K10]" table:style-name="ce40">
            <text:p>0<text:s/></text:p>
          </table:table-cell>
          <table:table-cell office:value-type="float" office:value="0" table:formula="of:=['file:///M:/DFPC/TCU/2021/Mem%F3ria%20de%20C%E1lculo%20TCU-Ouvidoria.xls'#FEFCX.L10]" table:style-name="ce40">
            <text:p>0<text:s/></text:p>
          </table:table-cell>
          <table:table-cell office:value-type="float" office:value="0" table:formula="of:=['file:///M:/DFPC/TCU/2021/Mem%F3ria%20de%20C%E1lculo%20TCU-Ouvidoria.xls'#FEFCX.M10]" table:style-name="ce40">
            <text:p>0<text:s/></text:p>
          </table:table-cell>
          <table:table-cell office:value-type="float" office:value="0" table:formula="of:=['file:///M:/DFPC/TCU/2021/Mem%F3ria%20de%20C%E1lculo%20TCU-Ouvidoria.xls'#FEFCX.N10]" table:style-name="ce40">
            <text:p>0<text:s/></text:p>
          </table:table-cell>
          <table:table-cell table:style-name="ce40"/>
          <table:table-cell office:value-type="float" office:value="0" table:formula="of:=['file:///M:/DFPC/TCU/2021/Mem%F3ria%20de%20C%E1lculo%20TCU-Ouvidoria.xls'#Usos_e_Fontes.Q55]" table:style-name="ce40">
            <text:p>0<text:s/></text:p>
          </table:table-cell>
          <table:table-cell table:style-name="ce81"/>
          <table:table-cell table:number-columns-repeated="16367"/>
        </table:table-row>
        <table:table-row table:style-name="ro6" table:visibility="collapse">
          <table:table-cell office:value-type="string" table:content-validation-name="val1" table:style-name="ce44">
            <text:p>5.101.000.000 - 5.900.000.000</text:p>
          </table:table-cell>
          <table:table-cell office:value-type="string" table:style-name="ce31">
            <text:p>TOTAL DAS FONTES</text:p>
          </table:table-cell>
          <table:table-cell office:value-type="float" office:value="-324719232.26598454" table:formula="of:=['file:///M:/DFPC/TCU/2021/Mem%F3ria%20de%20C%E1lculo%20TCU-Ouvidoria.xls'#Usos_e_Fontes.C56]" table:style-name="ce40">
            <text:p>-324.719.232<text:s/></text:p>
          </table:table-cell>
          <table:table-cell office:value-type="float" office:value="-478684530.09139252" table:formula="of:=['file:///M:/DFPC/TCU/2021/Mem%F3ria%20de%20C%E1lculo%20TCU-Ouvidoria.xls'#Usos_e_Fontes.D56]" table:style-name="ce40">
            <text:p>-478.684.530<text:s/></text:p>
          </table:table-cell>
          <table:table-cell office:value-type="float" office:value="-415805030.2951932" table:formula="of:=['file:///M:/DFPC/TCU/2021/Mem%F3ria%20de%20C%E1lculo%20TCU-Ouvidoria.xls'#Usos_e_Fontes.E56]" table:style-name="ce40">
            <text:p>-415.805.030<text:s/></text:p>
          </table:table-cell>
          <table:table-cell office:value-type="float" office:value="0" table:formula="of:=['file:///M:/DFPC/TCU/2021/Mem%F3ria%20de%20C%E1lculo%20TCU-Ouvidoria.xls'#FEFCX.F4]-['file:///M:/DFPC/TCU/2021/Mem%F3ria%20de%20C%E1lculo%20TCU-Ouvidoria.xls'#FEFCX.F11]" table:style-name="ce40">
            <text:p>0<text:s/></text:p>
          </table:table-cell>
          <table:table-cell office:value-type="float" office:value="0" table:formula="of:=['file:///M:/DFPC/TCU/2021/Mem%F3ria%20de%20C%E1lculo%20TCU-Ouvidoria.xls'#FEFCX.G4]-['file:///M:/DFPC/TCU/2021/Mem%F3ria%20de%20C%E1lculo%20TCU-Ouvidoria.xls'#FEFCX.G11]" table:style-name="ce40">
            <text:p>0<text:s/></text:p>
          </table:table-cell>
          <table:table-cell office:value-type="float" office:value="0" table:formula="of:=['file:///M:/DFPC/TCU/2021/Mem%F3ria%20de%20C%E1lculo%20TCU-Ouvidoria.xls'#FEFCX.H4]-['file:///M:/DFPC/TCU/2021/Mem%F3ria%20de%20C%E1lculo%20TCU-Ouvidoria.xls'#FEFCX.H11]" table:style-name="ce40">
            <text:p>0<text:s/></text:p>
          </table:table-cell>
          <table:table-cell office:value-type="float" office:value="0" table:formula="of:=['file:///M:/DFPC/TCU/2021/Mem%F3ria%20de%20C%E1lculo%20TCU-Ouvidoria.xls'#FEFCX.I4]-['file:///M:/DFPC/TCU/2021/Mem%F3ria%20de%20C%E1lculo%20TCU-Ouvidoria.xls'#FEFCX.I11]" table:style-name="ce40">
            <text:p>0<text:s/></text:p>
          </table:table-cell>
          <table:table-cell office:value-type="float" office:value="0" table:formula="of:=['file:///M:/DFPC/TCU/2021/Mem%F3ria%20de%20C%E1lculo%20TCU-Ouvidoria.xls'#FEFCX.J4]-['file:///M:/DFPC/TCU/2021/Mem%F3ria%20de%20C%E1lculo%20TCU-Ouvidoria.xls'#FEFCX.J11]" table:style-name="ce40">
            <text:p>0<text:s/></text:p>
          </table:table-cell>
          <table:table-cell office:value-type="float" office:value="0" table:formula="of:=['file:///M:/DFPC/TCU/2021/Mem%F3ria%20de%20C%E1lculo%20TCU-Ouvidoria.xls'#FEFCX.K4]-['file:///M:/DFPC/TCU/2021/Mem%F3ria%20de%20C%E1lculo%20TCU-Ouvidoria.xls'#FEFCX.K11]" table:style-name="ce40">
            <text:p>0<text:s/></text:p>
          </table:table-cell>
          <table:table-cell office:value-type="float" office:value="0" table:formula="of:=['file:///M:/DFPC/TCU/2021/Mem%F3ria%20de%20C%E1lculo%20TCU-Ouvidoria.xls'#FEFCX.L4]-['file:///M:/DFPC/TCU/2021/Mem%F3ria%20de%20C%E1lculo%20TCU-Ouvidoria.xls'#FEFCX.L11]" table:style-name="ce40">
            <text:p>0<text:s/></text:p>
          </table:table-cell>
          <table:table-cell office:value-type="float" office:value="0" table:formula="of:=['file:///M:/DFPC/TCU/2021/Mem%F3ria%20de%20C%E1lculo%20TCU-Ouvidoria.xls'#FEFCX.M4]-['file:///M:/DFPC/TCU/2021/Mem%F3ria%20de%20C%E1lculo%20TCU-Ouvidoria.xls'#FEFCX.M11]" table:style-name="ce40">
            <text:p>0<text:s/></text:p>
          </table:table-cell>
          <table:table-cell office:value-type="float" office:value="0" table:formula="of:=['file:///M:/DFPC/TCU/2021/Mem%F3ria%20de%20C%E1lculo%20TCU-Ouvidoria.xls'#FEFCX.N4]-['file:///M:/DFPC/TCU/2021/Mem%F3ria%20de%20C%E1lculo%20TCU-Ouvidoria.xls'#FEFCX.N11]" table:style-name="ce40">
            <text:p>0<text:s/></text:p>
          </table:table-cell>
          <table:table-cell table:style-name="ce40"/>
          <table:table-cell office:value-type="float" office:value="288801318" table:formula="of:=['file:///M:/DFPC/TCU/2021/Mem%F3ria%20de%20C%E1lculo%20TCU-Ouvidoria.xls'#Usos_e_Fontes.Q56]" table:style-name="ce40">
            <text:p>288.801.318<text:s/></text:p>
          </table:table-cell>
          <table:table-cell table:style-name="ce81"/>
          <table:table-cell table:number-columns-repeated="16367"/>
        </table:table-row>
        <table:table-row table:style-name="ro5" table:visibility="collapse">
          <table:table-cell office:value-type="float" office:value="2300000000" table:style-name="ce30">
            <text:p>2.300.000.000</text:p>
          </table:table-cell>
          <table:table-cell office:value-type="string" table:style-name="ce31">
            <text:p>TOTAL DAS FONTES</text:p>
          </table:table-cell>
          <table:table-cell office:value-type="float" office:value="534666242.35999966" table:formula="of:=[.C57]+[.C58]+[.C59]+[.C60]" table:style-name="ce33">
            <text:p>534.666.242<text:s/></text:p>
          </table:table-cell>
          <table:table-cell office:value-type="float" office:value="427875958.27527416" table:formula="of:=[.D57]+[.D58]+[.D59]+[.D60]" table:style-name="ce33">
            <text:p>427.875.958<text:s/></text:p>
          </table:table-cell>
          <table:table-cell office:value-type="float" office:value="540397026.4599998" table:formula="of:=[.E57]+[.E58]+[.E59]+[.E60]" table:style-name="ce33">
            <text:p>540.397.026<text:s/></text:p>
          </table:table-cell>
          <table:table-cell office:value-type="float" office:value="0" table:formula="of:=[.F57]+[.F58]+[.F59]+[.F60]" table:style-name="ce33">
            <text:p>0<text:s/></text:p>
          </table:table-cell>
          <table:table-cell office:value-type="float" office:value="0" table:formula="of:=[.G57]+[.G58]+[.G59]+[.G60]" table:style-name="ce33">
            <text:p>0<text:s/></text:p>
          </table:table-cell>
          <table:table-cell office:value-type="float" office:value="0" table:formula="of:=[.H57]+[.H58]+[.H59]+[.H60]" table:style-name="ce33">
            <text:p>0<text:s/></text:p>
          </table:table-cell>
          <table:table-cell office:value-type="float" office:value="0" table:formula="of:=[.I57]+[.I58]+[.I59]+[.I60]" table:style-name="ce33">
            <text:p>0<text:s/></text:p>
          </table:table-cell>
          <table:table-cell office:value-type="float" office:value="0" table:formula="of:=[.J57]+[.J58]+[.J59]+[.J60]" table:style-name="ce33">
            <text:p>0<text:s/></text:p>
          </table:table-cell>
          <table:table-cell office:value-type="float" office:value="0" table:formula="of:=[.K57]+[.K58]+[.K59]+[.K60]" table:style-name="ce33">
            <text:p>0<text:s/></text:p>
          </table:table-cell>
          <table:table-cell office:value-type="float" office:value="0" table:formula="of:=[.L57]+[.L58]+[.L59]+[.L60]" table:style-name="ce33">
            <text:p>0<text:s/></text:p>
          </table:table-cell>
          <table:table-cell office:value-type="float" office:value="0" table:formula="of:=[.M57]+[.M58]+[.M59]+[.M60]" table:style-name="ce33">
            <text:p>0<text:s/></text:p>
          </table:table-cell>
          <table:table-cell office:value-type="float" office:value="0" table:formula="of:=[.N57]+[.N58]+[.N59]+[.N60]" table:style-name="ce33">
            <text:p>0<text:s/></text:p>
          </table:table-cell>
          <table:table-cell office:value-type="float" office:value="2565943502.0900002" table:formula="of:=[.O57]+[.O58]+[.O59]+[.O60]" table:style-name="ce33">
            <text:p>2.565.943.502<text:s/></text:p>
          </table:table-cell>
          <table:table-cell office:value-type="float" office:value="11185086300" table:formula="of:=[.P57]+[.P58]+[.P59]+[.P60]" table:style-name="ce33">
            <text:p>11.185.086.300<text:s/></text:p>
          </table:table-cell>
          <table:table-cell table:style-name="ce81"/>
          <table:table-cell table:number-columns-repeated="16367"/>
        </table:table-row>
        <table:table-row table:number-rows-repeated="1048515" table:style-name="ro1">
          <table:table-cell table:number-columns-repeated="16384"/>
        </table:table-row>
      </table:table>
      <table:table table:name="INVESTIMENTO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7" table:default-cell-style-name="ce1" table:visibility="collapse"/>
        <table:table-column table:style-name="co13" table:default-cell-style-name="ce1" table:visibility="collapse"/>
        <table:table-column table:style-name="co19" table:default-cell-style-name="ce1" table:visibility="collapse"/>
        <table:table-column table:style-name="co20" table:number-columns-repeated="2" table:default-cell-style-name="ce1" table:visibility="collapse"/>
        <table:table-column table:style-name="co20" table:number-columns-repeated="3" table:default-cell-style-name="ce1"/>
        <table:table-column table:style-name="co21" table:number-columns-repeated="16367" table:default-cell-style-name="ce1"/>
        <table:table-row table:style-name="ro7">
          <table:table-cell office:value-type="string" table:style-name="ce2">
            <text:p>ORÇAMENTO DE INVESTIMENTO - 2021</text:p>
          </table:table-cell>
          <table:table-cell table:style-name="ce3"/>
          <table:table-cell table:number-columns-repeated="11" table:style-name="ce4"/>
          <table:table-cell table:style-name="ce5"/>
          <table:table-cell table:style-name="ce6"/>
          <table:table-cell table:style-name="ce4"/>
          <table:table-cell office:value-type="string" table:style-name="ce7">
            <text:p>R$/Mil</text:p>
          </table:table-cell>
          <table:table-cell table:number-columns-repeated="16367" table:style-name="ce45"/>
        </table:table-row>
        <table:table-row table:style-name="ro8">
          <table:table-cell office:value-type="string" table:number-columns-spanned="1" table:number-rows-spanned="2" table:style-name="ce69">
            <text:p>DESCRIÇÃO AÇÃO</text:p>
          </table:table-cell>
          <table:table-cell office:value-type="string" table:number-columns-spanned="1" table:number-rows-spanned="2" table:style-name="ce72">
            <text:p>CÓDIGO</text:p>
          </table:table-cell>
          <table:table-cell office:value-type="string" table:number-columns-spanned="12" table:number-rows-spanned="1" table:style-name="ce80">
            <text:p>REALIZADO<text:s/></text:p>
          </table:table-cell>
          <table:covered-table-cell table:number-columns-repeated="11"/>
          <table:table-cell office:value-type="string" table:number-columns-spanned="1" table:number-rows-spanned="2" table:style-name="ce79">
            <text:p>REALIZADO <text:s text:c="14"/>até Abril</text:p>
          </table:table-cell>
          <table:table-cell office:value-type="string" table:number-columns-spanned="1" table:number-rows-spanned="2" table:style-name="ce79">
            <text:p>APROVADO LOA</text:p>
          </table:table-cell>
          <table:table-cell office:value-type="string" table:number-columns-spanned="1" table:number-rows-spanned="2" table:style-name="ce79">
            <text:p>% <text:s text:c="9"/>REALIZAÇÃO</text:p>
          </table:table-cell>
          <table:table-cell table:number-columns-repeated="16367" table:style-name="ce45"/>
        </table:table-row>
        <table:table-row table:style-name="ro9">
          <table:covered-table-cell/>
          <table:covered-table-cell/>
          <table:table-cell office:value-type="string" table:style-name="ce10">
            <text:p>JANEIRO</text:p>
          </table:table-cell>
          <table:table-cell office:value-type="string" table:style-name="ce10">
            <text:p>FEVEREIRO</text:p>
          </table:table-cell>
          <table:table-cell office:value-type="string" table:style-name="ce10">
            <text:p>MARÇO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IO</text:p>
          </table:table-cell>
          <table:table-cell office:value-type="string" table:style-name="ce10">
            <text:p>JUNHO</text:p>
          </table:table-cell>
          <table:table-cell office:value-type="string" table:style-name="ce10">
            <text:p>JULH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TEMBRO</text:p>
          </table:table-cell>
          <table:table-cell office:value-type="string" table:style-name="ce10">
            <text:p>OUTUBRO</text:p>
          </table:table-cell>
          <table:table-cell office:value-type="string" table:style-name="ce8">
            <text:p>NOVEMBRO</text:p>
          </table:table-cell>
          <table:table-cell office:value-type="string" table:style-name="ce8">
            <text:p>DEZEMBRO</text:p>
          </table:table-cell>
          <table:covered-table-cell/>
          <table:covered-table-cell/>
          <table:covered-table-cell/>
          <table:table-cell table:number-columns-repeated="16367" table:style-name="ce45"/>
        </table:table-row>
        <table:table-row table:style-name="ro8">
          <table:table-cell table:number-columns-repeated="2" table:style-name="ce24"/>
          <table:table-cell table:number-columns-repeated="15" table:style-name="ce25"/>
          <table:table-cell table:number-columns-repeated="16367" table:style-name="ce45"/>
        </table:table-row>
        <table:table-row table:style-name="ro10">
          <table:table-cell office:value-type="string" table:style-name="ce26">
            <text:p>AÇÕES / INVESTIMENTO</text:p>
          </table:table-cell>
          <table:table-cell table:style-name="ce27"/>
          <table:table-cell office:value-type="float" office:value="27860.914000000004" table:formula="of:=SUM([.C7:.C20])" table:style-name="ce28">
            <text:p>27.861</text:p>
          </table:table-cell>
          <table:table-cell office:value-type="float" office:value="39074.091" table:formula="of:=SUM([.D7:.D20])" table:style-name="ce28">
            <text:p>39.074</text:p>
          </table:table-cell>
          <table:table-cell office:value-type="float" office:value="37148.135999999999" table:formula="of:=SUM([.E7:.E20])" table:style-name="ce28">
            <text:p>37.148</text:p>
          </table:table-cell>
          <table:table-cell office:value-type="float" office:value="70483.936999999991" table:formula="of:=SUM([.F7:.F20])" table:style-name="ce28">
            <text:p>70.484</text:p>
          </table:table-cell>
          <table:table-cell office:value-type="float" office:value="0" table:formula="of:=SUM([.G7:.G20])" table:style-name="ce28">
            <text:p>0</text:p>
          </table:table-cell>
          <table:table-cell office:value-type="float" office:value="0" table:formula="of:=SUM([.H7:.H20])" table:style-name="ce28">
            <text:p>0</text:p>
          </table:table-cell>
          <table:table-cell office:value-type="float" office:value="0" table:formula="of:=SUM([.I7:.I20])" table:style-name="ce28">
            <text:p>0</text:p>
          </table:table-cell>
          <table:table-cell office:value-type="float" office:value="0" table:formula="of:=SUM([.J7:.J20])" table:style-name="ce28">
            <text:p>0</text:p>
          </table:table-cell>
          <table:table-cell office:value-type="float" office:value="0" table:formula="of:=SUM([.K7:.K20])" table:style-name="ce28">
            <text:p>0</text:p>
          </table:table-cell>
          <table:table-cell office:value-type="float" office:value="0" table:formula="of:=SUM([.L7:.L20])" table:style-name="ce28">
            <text:p>0</text:p>
          </table:table-cell>
          <table:table-cell office:value-type="float" office:value="0" table:formula="of:=SUM([.M7:.M20])" table:style-name="ce28">
            <text:p>0</text:p>
          </table:table-cell>
          <table:table-cell office:value-type="float" office:value="0" table:formula="of:=SUM([.N7:.N20])" table:style-name="ce28">
            <text:p>0</text:p>
          </table:table-cell>
          <table:table-cell office:value-type="float" office:value="174567.07800000001" table:formula="of:=SUM([.O7:.O20])" table:style-name="ce28">
            <text:p>174.567</text:p>
          </table:table-cell>
          <table:table-cell office:value-type="float" office:value="1718065.6980000003" table:formula="of:=SUM([.P7:.P20])" table:style-name="ce28">
            <text:p>1.718.066</text:p>
          </table:table-cell>
          <table:table-cell office:value-type="percentage" office:value="0.10160675357363429" table:formula="of:=IF([.P5]=0;0;[.O5]/[.P5])" table:style-name="ce29">
            <text:p>10,16%</text:p>
          </table:table-cell>
          <table:table-cell table:style-name="ce9"/>
          <table:table-cell table:number-columns-repeated="16366" table:style-name="ce45"/>
        </table:table-row>
        <table:table-row table:style-name="ro10">
          <table:table-cell table:style-name="ce11"/>
          <table:table-cell table:style-name="ce12"/>
          <table:table-cell table:number-columns-repeated="14" table:style-name="ce13"/>
          <table:table-cell table:style-name="ce14"/>
          <table:table-cell table:number-columns-repeated="16367" table:style-name="ce45"/>
        </table:table-row>
        <table:table-row table:style-name="ro6">
          <table:table-cell office:value-type="string" table:style-name="ce15">
            <text:p>Irrigação de Lotes na Área do Reassentamento com 20.590 ha, na Usina de Itaparica (BA e PE)</text:p>
          </table:table-cell>
          <table:table-cell office:value-type="string" table:style-name="ce16">
            <text:p>25.752.0807.<text:span text:style-name="T6">3390</text:span>.0020</text:p>
          </table:table-cell>
          <table:table-cell office:value-type="float" office:value="1043.356" table:style-name="ce17">
            <text:p>1.043<text:s/></text:p>
          </table:table-cell>
          <table:table-cell office:value-type="float" office:value="1379.777" table:style-name="ce17">
            <text:p>1.380<text:s/></text:p>
          </table:table-cell>
          <table:table-cell office:value-type="float" office:value="1858.825" table:style-name="ce17">
            <text:p>1.859<text:s/></text:p>
          </table:table-cell>
          <table:table-cell office:value-type="float" office:value="571.25" table:style-name="ce17">
            <text:p>57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853.2079999999996" table:formula="of:=SUM([.C7:.N7])" table:style-name="ce18">
            <text:p>4.853</text:p>
          </table:table-cell>
          <table:table-cell office:value-type="float" office:value="26722.828000000001" table:style-name="ce18">
            <text:p>26.723</text:p>
          </table:table-cell>
          <table:table-cell office:value-type="percentage" office:value="0.18161281433237528" table:formula="of:=IF([.P7]=0;0;[.O7]/[.P7])" table:style-name="ce46">
            <text:p>18,16%</text:p>
          </table:table-cell>
          <table:table-cell table:style-name="ce47"/>
          <table:table-cell table:number-columns-repeated="16366" table:style-name="ce45"/>
        </table:table-row>
        <table:table-row table:style-name="ro6">
          <table:table-cell office:value-type="string" table:style-name="ce15">
            <text:p>Manutenção do Sistema de Geração de Energia Elétrica na Região Nordeste</text:p>
          </table:table-cell>
          <table:table-cell office:value-type="string" table:style-name="ce16">
            <text:p>25.752.2033.<text:span text:style-name="T6">4476</text:span>.0020</text:p>
          </table:table-cell>
          <table:table-cell office:value-type="float" office:value="1140.0070000000001" table:style-name="ce17">
            <text:p>1.140<text:s/></text:p>
          </table:table-cell>
          <table:table-cell office:value-type="float" office:value="1905.5509999999999" table:style-name="ce17">
            <text:p>1.906<text:s/></text:p>
          </table:table-cell>
          <table:table-cell office:value-type="float" office:value="3666.748" table:style-name="ce17">
            <text:p>3.667<text:s/></text:p>
          </table:table-cell>
          <table:table-cell office:value-type="float" office:value="3607.26" table:style-name="ce17">
            <text:p>3.60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0319.566000000001" table:formula="of:=SUM([.C8:.N8])" table:style-name="ce18">
            <text:p>10.320</text:p>
          </table:table-cell>
          <table:table-cell office:value-type="float" office:value="274241.30599999998" table:style-name="ce18">
            <text:p>274.241</text:p>
          </table:table-cell>
          <table:table-cell office:value-type="percentage" office:value="3.7629510122009123E-2" table:formula="of:=IF([.P8]=0;0;[.O8]/[.P8])" table:style-name="ce48">
            <text:p>3,76%</text:p>
          </table:table-cell>
          <table:table-cell table:style-name="ce47"/>
          <table:table-cell table:number-columns-repeated="16366" table:style-name="ce45"/>
        </table:table-row>
        <table:table-row table:style-name="ro6">
          <table:table-cell office:value-type="string" table:style-name="ce15">
            <text:p>Implantação de Projetos Solares de Geração de Energia Elétrica na Região Nordeste</text:p>
          </table:table-cell>
          <table:table-cell office:value-type="string" table:style-name="ce16">
            <text:p>25.752.2033.<text:span text:style-name="T6">15BE</text:span>.002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SUM([.C9:.N9])" table:style-name="ce18">
            <text:p>0</text:p>
          </table:table-cell>
          <table:table-cell office:value-type="float" office:value="48079.17" table:style-name="ce18">
            <text:p>48.079</text:p>
          </table:table-cell>
          <table:table-cell office:value-type="percentage" office:value="0" table:formula="of:=IF([.P9]=0;0;[.O9]/[.P9])" table:style-name="ce48">
            <text:p>0,00%</text:p>
          </table:table-cell>
          <table:table-cell table:number-columns-repeated="16367" table:style-name="ce45"/>
        </table:table-row>
        <table:table-row table:style-name="ro6">
          <table:table-cell office:value-type="string" table:style-name="ce15">
            <text:p>Implantação do Parque de Geração de Energia Eólica Casa Nova (BA) - 180 MW</text:p>
          </table:table-cell>
          <table:table-cell office:value-type="string" table:style-name="ce16">
            <text:p>25.752.2033.<text:span text:style-name="T6">12OR</text:span>.0029</text:p>
          </table:table-cell>
          <table:table-cell office:value-type="float" office:value="506.56299999999999" table:style-name="ce17">
            <text:p>507<text:s/></text:p>
          </table:table-cell>
          <table:table-cell office:value-type="float" office:value="561.94299999999998" table:style-name="ce17">
            <text:p>562<text:s/></text:p>
          </table:table-cell>
          <table:table-cell office:value-type="float" office:value="166.881" table:style-name="ce17">
            <text:p>167<text:s/></text:p>
          </table:table-cell>
          <table:table-cell office:value-type="float" office:value="662.32100000000003" table:style-name="ce17">
            <text:p>66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97.7080000000001" table:formula="of:=SUM([.C10:.N10])" table:style-name="ce18">
            <text:p>1.898</text:p>
          </table:table-cell>
          <table:table-cell office:value-type="float" office:value="90530.97" table:style-name="ce18">
            <text:p>90.531</text:p>
          </table:table-cell>
          <table:table-cell office:value-type="percentage" office:value="2.0961975774698979E-2" table:formula="of:=IF([.P10]=0;0;[.O10]/[.P10])" table:style-name="ce48">
            <text:p>2,10%</text:p>
          </table:table-cell>
          <table:table-cell table:number-columns-repeated="16367" table:style-name="ce45"/>
        </table:table-row>
        <table:table-row table:style-name="ro6">
          <table:table-cell office:value-type="string" table:style-name="ce15">
            <text:p>Implantação de Parques Eólicos de Geração de Energia Elétrica na Região Nordeste</text:p>
          </table:table-cell>
          <table:table-cell office:value-type="string" table:style-name="ce16">
            <text:p>25.752.2033.<text:span text:style-name="T6">146A</text:span>.0020</text:p>
          </table:table-cell>
          <table:table-cell office:value-type="float" office:value="0.76300000000000001" table:style-name="ce17">
            <text:p>1<text:s/></text:p>
          </table:table-cell>
          <table:table-cell office:value-type="float" office:value="0.38200000000000001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.191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.3360000000000001" table:formula="of:=SUM([.C11:.N11])" table:style-name="ce18">
            <text:p>1</text:p>
          </table:table-cell>
          <table:table-cell office:value-type="float" office:value="40224.542000000001" table:style-name="ce18">
            <text:p>40.225</text:p>
          </table:table-cell>
          <table:table-cell office:value-type="percentage" office:value="3.3213554053642181E-5" table:formula="of:=IF([.P11]=0;0;[.O11]/[.P11])" table:style-name="ce48">
            <text:p>0,00%</text:p>
          </table:table-cell>
          <table:table-cell table:number-columns-repeated="16367" table:style-name="ce45"/>
        </table:table-row>
        <table:table-row table:style-name="ro5">
          <table:table-cell office:value-type="string" table:style-name="ce15">
            <text:p>Ampliação do Sistema de Geração de Energia</text:p>
          </table:table-cell>
          <table:table-cell office:value-type="string" table:style-name="ce16">
            <text:p>25.752.0294.<text:span text:style-name="T6">14NB</text:span>.0001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SUM([.C12:.N12])" table:style-name="ce18">
            <text:p>0</text:p>
          </table:table-cell>
          <table:table-cell office:value-type="float" office:value="1000" table:style-name="ce18">
            <text:p>1.000</text:p>
          </table:table-cell>
          <table:table-cell office:value-type="percentage" office:value="0" table:formula="of:=IF([.P12]=0;0;[.O12]/[.P12])" table:style-name="ce48">
            <text:p>0,00%</text:p>
          </table:table-cell>
          <table:table-cell table:number-columns-repeated="16367" table:style-name="ce45"/>
        </table:table-row>
        <table:table-row table:style-name="ro6">
          <table:table-cell office:value-type="string" table:style-name="ce15">
            <text:p>Ampliação da capacidade de geração da UHE Luiz Gonzaga (Itaparica)</text:p>
          </table:table-cell>
          <table:table-cell office:value-type="string" table:style-name="ce16">
            <text:p>25.752.0294.<text:span text:style-name="T6">14ND</text:span>.0029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SUM([.C13:.N13])" table:style-name="ce18">
            <text:p>0</text:p>
          </table:table-cell>
          <table:table-cell office:value-type="float" office:value="1000" table:style-name="ce18">
            <text:p>1.000</text:p>
          </table:table-cell>
          <table:table-cell office:value-type="percentage" office:value="0" table:formula="of:=IF([.P13]=0;0;[.O13]/[.P13])" table:style-name="ce48">
            <text:p>0,00%</text:p>
          </table:table-cell>
          <table:table-cell table:number-columns-repeated="16367" table:style-name="ce45"/>
        </table:table-row>
        <table:table-row table:style-name="ro5">
          <table:table-cell office:value-type="string" table:style-name="ce15">
            <text:p>Implantação do Projeto solar para geração de energia elétrica</text:p>
          </table:table-cell>
          <table:table-cell office:value-type="string" table:style-name="ce16">
            <text:p>25.752.0294.<text:span text:style-name="T6">14NC</text:span>.0026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SUM([.C14:.N14])" table:style-name="ce18">
            <text:p>0</text:p>
          </table:table-cell>
          <table:table-cell office:value-type="float" office:value="1000" table:style-name="ce18">
            <text:p>1.000</text:p>
          </table:table-cell>
          <table:table-cell office:value-type="percentage" office:value="0" table:formula="of:=IF([.P14]=0;0;[.O14]/[.P14])" table:style-name="ce48">
            <text:p>0,00%</text:p>
          </table:table-cell>
          <table:table-cell table:number-columns-repeated="16367" table:style-name="ce45"/>
        </table:table-row>
        <table:table-row table:style-name="ro5">
          <table:table-cell office:value-type="string" table:style-name="ce15">
            <text:p>Ampliação do Sistema de Transmissão do Nordeste</text:p>
          </table:table-cell>
          <table:table-cell office:value-type="string" table:style-name="ce16">
            <text:p>25.752.2033.<text:span text:style-name="T6">5107</text:span>.0020</text:p>
          </table:table-cell>
          <table:table-cell office:value-type="float" office:value="0" table:style-name="ce17">
            <text:p>0<text:s/></text:p>
          </table:table-cell>
          <table:table-cell office:value-type="float" office:value="7851.3490000000002" table:style-name="ce17">
            <text:p>7.851<text:s/></text:p>
          </table:table-cell>
          <table:table-cell office:value-type="float" office:value="7544.3919999999998" table:style-name="ce17">
            <text:p>7.544<text:s/></text:p>
          </table:table-cell>
          <table:table-cell office:value-type="float" office:value="15294.454" table:style-name="ce17">
            <text:p>15.29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0690.195" table:formula="of:=SUM([.C15:.N15])" table:style-name="ce18">
            <text:p>30.690</text:p>
          </table:table-cell>
          <table:table-cell office:value-type="float" office:value="109419.571" table:style-name="ce18">
            <text:p>109.420</text:p>
          </table:table-cell>
          <table:table-cell office:value-type="percentage" office:value="0.28048177048692691" table:formula="of:=IF([.P15]=0;0;[.O15]/[.P15])" table:style-name="ce48">
            <text:p>28,05%</text:p>
          </table:table-cell>
          <table:table-cell table:number-columns-repeated="16367" table:style-name="ce45"/>
        </table:table-row>
        <table:table-row table:style-name="ro6">
          <table:table-cell office:value-type="string" table:style-name="ce15">
            <text:p>Reforços e Melhorias do Sistema de Transmissão de Energia Elétrica na Região Nordeste</text:p>
          </table:table-cell>
          <table:table-cell office:value-type="string" table:style-name="ce16">
            <text:p>25.752.2033.<text:span text:style-name="T6">2D61</text:span>.0020</text:p>
          </table:table-cell>
          <table:table-cell office:value-type="float" office:value="3358.837" table:style-name="ce17">
            <text:p>3.359<text:s/></text:p>
          </table:table-cell>
          <table:table-cell office:value-type="float" office:value="5580.3270000000002" table:style-name="ce17">
            <text:p>5.580<text:s/></text:p>
          </table:table-cell>
          <table:table-cell office:value-type="float" office:value="7332.7430000000004" table:style-name="ce17">
            <text:p>7.333<text:s/></text:p>
          </table:table-cell>
          <table:table-cell office:value-type="float" office:value="14200.01" table:style-name="ce17">
            <text:p>14.2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0471.917000000001" table:formula="of:=SUM([.C16:.N16])" table:style-name="ce18">
            <text:p>30.472</text:p>
          </table:table-cell>
          <table:table-cell office:value-type="float" office:value="458825.84100000001" table:style-name="ce50">
            <text:p>458.826</text:p>
          </table:table-cell>
          <table:table-cell office:value-type="percentage" office:value="6.6412817843012464E-2" table:formula="of:=IF([.P16]=0;0;[.O16]/[.P16])" table:style-name="ce48">
            <text:p>6,64%</text:p>
          </table:table-cell>
          <table:table-cell table:number-columns-repeated="16367" table:style-name="ce45"/>
        </table:table-row>
        <table:table-row table:style-name="ro6">
          <table:table-cell office:value-type="string" table:style-name="ce15">
            <text:p>Manutenção do Sistema de Transmissão de Energia Elétrica na Região Nordeste</text:p>
          </table:table-cell>
          <table:table-cell office:value-type="string" table:style-name="ce16">
            <text:p>25.752.2033.<text:span text:style-name="T6">2D63</text:span>.0020</text:p>
          </table:table-cell>
          <table:table-cell office:value-type="float" office:value="17672.624" table:style-name="ce49">
            <text:p>17.673<text:s/></text:p>
          </table:table-cell>
          <table:table-cell office:value-type="float" office:value="11741.963" table:style-name="ce49">
            <text:p>11.742<text:s/></text:p>
          </table:table-cell>
          <table:table-cell office:value-type="float" office:value="9187.3539999999994" table:style-name="ce49">
            <text:p>9.187<text:s/></text:p>
          </table:table-cell>
          <table:table-cell office:value-type="float" office:value="27675.330999999998" table:style-name="ce49">
            <text:p>27.67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6277.271999999997" table:formula="of:=SUM([.C17:.N17])" table:style-name="ce18">
            <text:p>66.277</text:p>
          </table:table-cell>
          <table:table-cell office:value-type="float" office:value="439580.70799999998" table:style-name="ce50">
            <text:p>439.581</text:p>
          </table:table-cell>
          <table:table-cell office:value-type="percentage" office:value="0.15077384151262616" table:formula="of:=IF([.P17]=0;0;[.O17]/[.P17])" table:style-name="ce48">
            <text:p>15,08%</text:p>
          </table:table-cell>
          <table:table-cell table:number-columns-repeated="16367" table:style-name="ce45"/>
        </table:table-row>
        <table:table-row table:style-name="ro5">
          <table:table-cell office:value-type="string" table:style-name="ce19">
            <text:p>Manutenção e Adequação de Bens Imóveis na Região Nordeste</text:p>
          </table:table-cell>
          <table:table-cell office:value-type="string" table:style-name="ce16">
            <text:p>25.122.0807.<text:span text:style-name="T6">4101</text:span>.0020</text:p>
          </table:table-cell>
          <table:table-cell office:value-type="float" office:value="30.626000000000001" table:style-name="ce49">
            <text:p>31<text:s/></text:p>
          </table:table-cell>
          <table:table-cell office:value-type="float" office:value="30.841000000000001" table:style-name="ce49">
            <text:p>31<text:s/></text:p>
          </table:table-cell>
          <table:table-cell office:value-type="float" office:value="33.9" table:style-name="ce49">
            <text:p>34<text:s/></text:p>
          </table:table-cell>
          <table:table-cell office:value-type="float" office:value="220.518" table:style-name="ce49">
            <text:p>22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15.88499999999999" table:formula="of:=SUM([.C18:.N18])" table:style-name="ce18">
            <text:p>316</text:p>
          </table:table-cell>
          <table:table-cell office:value-type="float" office:value="28252.425999999999" table:style-name="ce50">
            <text:p>28.252</text:p>
          </table:table-cell>
          <table:table-cell office:value-type="percentage" office:value="1.118080974709924E-2" table:formula="of:=IF([.P18]=0;0;[.O18]/[.P18])" table:style-name="ce48">
            <text:p>1,12%</text:p>
          </table:table-cell>
          <table:table-cell table:number-columns-repeated="16367" table:style-name="ce45"/>
        </table:table-row>
        <table:table-row table:style-name="ro6">
          <table:table-cell office:value-type="string" table:style-name="ce19">
            <text:p>Manutenção e Adequação de Bens Móveis, Veículos, Máquinas e Equipamentos na Região Nordeste</text:p>
          </table:table-cell>
          <table:table-cell office:value-type="string" table:style-name="ce16">
            <text:p>25.122.0807.<text:span text:style-name="T6">4102</text:span>.0020</text:p>
          </table:table-cell>
          <table:table-cell office:value-type="float" office:value="734.29399999999998" table:style-name="ce49">
            <text:p>734<text:s/></text:p>
          </table:table-cell>
          <table:table-cell office:value-type="float" office:value="5821.9880000000003" table:style-name="ce49">
            <text:p>5.822<text:s/></text:p>
          </table:table-cell>
          <table:table-cell office:value-type="float" office:value="3845.049" table:style-name="ce49">
            <text:p>3.845<text:s/></text:p>
          </table:table-cell>
          <table:table-cell office:value-type="float" office:value="3513.8130000000001" table:style-name="ce49">
            <text:p>3.51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3915.144" table:formula="of:=SUM([.C19:.N19])" table:style-name="ce18">
            <text:p>13.915</text:p>
          </table:table-cell>
          <table:table-cell office:value-type="float" office:value="66696.138000000006" table:style-name="ce50">
            <text:p>66.696</text:p>
          </table:table-cell>
          <table:table-cell office:value-type="percentage" office:value="0.20863492875704437" table:formula="of:=IF([.P19]=0;0;[.O19]/[.P19])" table:style-name="ce48">
            <text:p>20,86%</text:p>
          </table:table-cell>
          <table:table-cell table:number-columns-repeated="16367" table:style-name="ce45"/>
        </table:table-row>
        <table:table-row table:style-name="ro6">
          <table:table-cell office:value-type="string" table:style-name="ce19">
            <text:p>Manutenção e Adequação de Ativos de Informática, Informação e Teleprocessamento na Região Nordeste</text:p>
          </table:table-cell>
          <table:table-cell office:value-type="string" table:style-name="ce16">
            <text:p>25.126.0807.<text:span text:style-name="T6">4103</text:span>.0020</text:p>
          </table:table-cell>
          <table:table-cell office:value-type="float" office:value="3373.8440000000001" table:style-name="ce17">
            <text:p>3.374<text:s/></text:p>
          </table:table-cell>
          <table:table-cell office:value-type="float" office:value="4199.97" table:style-name="ce17">
            <text:p>4.200<text:s/></text:p>
          </table:table-cell>
          <table:table-cell office:value-type="float" office:value="3512.2440000000001" table:style-name="ce17">
            <text:p>3.512<text:s/></text:p>
          </table:table-cell>
          <table:table-cell office:value-type="float" office:value="4738.7889999999998" table:style-name="ce17">
            <text:p>4.73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5824.847000000002" table:formula="of:=SUM([.C20:.N20])" table:style-name="ce18">
            <text:p>15.825</text:p>
          </table:table-cell>
          <table:table-cell office:value-type="float" office:value="132492.198" table:style-name="ce18">
            <text:p>132.492</text:p>
          </table:table-cell>
          <table:table-cell office:value-type="percentage" office:value="0.11943984052555306" table:formula="of:=IF([.P20]=0;0;[.O20]/[.P20])" table:style-name="ce48">
            <text:p>11,94%</text:p>
          </table:table-cell>
          <table:table-cell table:number-columns-repeated="16367" table:style-name="ce45"/>
        </table:table-row>
        <table:table-row table:style-name="ro5">
          <table:table-cell table:style-name="ce20"/>
          <table:table-cell table:style-name="ce21"/>
          <table:table-cell table:number-columns-repeated="12" table:style-name="ce22"/>
          <table:table-cell table:number-columns-repeated="2" table:style-name="ce23"/>
          <table:table-cell table:style-name="ce51"/>
          <table:table-cell table:number-columns-repeated="16367" table:style-name="ce45"/>
        </table:table-row>
        <table:table-row table:style-name="ro11">
          <table:table-cell table:number-columns-repeated="16384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hsfs01/DEPTO-DFO/DFOF/PDG%20-%20Previsão/2015/Tabelle%20Empresas/Modelo.xls'#sapactivexlhiddensheet" table:style-name="ta3">
        <table:table-source xlink:href="file://hsfs01/DEPTO-DFO/DFOF/PDG%20-%20Previsão/2015/Tabelle%20Empresas/Modelo.xls" table:table-name="sapactivexlhidden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Tabelle1" table:style-name="ta3">
        <table:table-source xlink:href="file://hsfs01/DEPTO-DFO/DFOF/PDG%20-%20Previsão/2015/Tabelle%20Empresas/Modelo.xl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Acima_da_Linha" table:style-name="ta3">
        <table:table-source xlink:href="file://hsfs01/DEPTO-DFO/DFOF/PDG%20-%20Previsão/2015/Tabelle%20Empresas/Modelo.xls" table:table-name="Acima_da_Linh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9"/>
          <table:table-cell office:value-type="float" office:value="1"/>
          <table:table-cell table:number-columns-repeated="16354"/>
        </table:table-row>
        <table:table-row table:number-rows-repeated="1048571">
          <table:table-cell table:number-columns-repeated="16354"/>
        </table:table-row>
      </table:table>
      <table:table table:name="'file://hsfs01/DEPTO-DFO/DFOF/PDG%20-%20Previsão/2015/Tabelle%20Empresas/Modelo.xls'#Abaixo_da_Linha" table:style-name="ta3">
        <table:table-source xlink:href="file://hsfs01/DEPTO-DFO/DFOF/PDG%20-%20Previsão/2015/Tabelle%20Empresas/Modelo.xls" table:table-name="Abaixo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Item" table:style-name="ta3">
        <table:table-source xlink:href="file://hsfs01/DEPTO-DFO/DFOF/PDG%20-%20Previsão/2015/Tabelle%20Empresas/Modelo.xls" table:table-name="I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UC" table:style-name="ta3">
        <table:table-source xlink:href="file://hsfs01/DEPTO-DFO/DFOF/PDG%20-%20Previsão/2015/Tabelle%20Empresas/Modelo.xls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eitas_x_Despesas" table:style-name="ta3">
        <table:table-source xlink:href="file://hsfs01/DEPTO-DFO/DFOF/PDG%20-%20Previsão/2015/Tabelle%20Empresas/Modelo.xls" table:table-name="Receitas_x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com_Pessoal" table:style-name="ta3">
        <table:table-source xlink:href="file://hsfs01/DEPTO-DFO/DFOF/PDG%20-%20Previsão/2015/Tabelle%20Empresas/Modelo.xls" table:table-name="Dispêndios_com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ontes_e_Usos" table:style-name="ta3">
        <table:table-source xlink:href="file://hsfs01/DEPTO-DFO/DFOF/PDG%20-%20Previsão/2015/Tabelle%20Empresas/Modelo.xls" table:table-name="Fontes_e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x_PDG" table:style-name="ta3">
        <table:table-source xlink:href="file://hsfs01/DEPTO-DFO/DFOF/PDG%20-%20Previsão/2015/Tabelle%20Empresas/Modelo.xls" table:table-name="DRE_x_P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GIC_Novo" table:style-name="ta3">
        <table:table-source xlink:href="file://hsfs01/DEPTO-DFO/DFOF/PDG%20-%20Previsão/2015/Tabelle%20Empresas/Modelo.xls" table:table-name="GIC_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COR" table:style-name="ta3">
        <table:table-source xlink:href="file://hsfs01/DEPTO-DFO/DFOF/PDG%20-%20Previsão/2015/Tabelle%20Empresas/Modelo.xls" table:table-name="DIC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CAR" table:style-name="ta3">
        <table:table-source xlink:href="file://hsfs01/DEPTO-DFO/DFOF/PDG%20-%20Previsão/2015/Tabelle%20Empresas/Modelo.xls" table:table-name="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FLUX" table:style-name="ta3">
        <table:table-source xlink:href="file://hsfs01/DEPTO-DFO/DFOF/PDG%20-%20Previsão/2015/Tabelle%20Empresas/Modelo.xls" table:table-name="DFL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EFCx" table:style-name="ta3">
        <table:table-source xlink:href="file://hsfs01/DEPTO-DFO/DFOF/PDG%20-%20Previsão/2015/Tabelle%20Empresas/Modelo.xls" table:table-name="FEFC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Orçamento_Empresarial" table:style-name="ta3">
        <table:table-source xlink:href="file://hsfs01/DEPTO-DFO/DFOF/PDG%20-%20Previsão/2015/Tabelle%20Empresas/Modelo.xls" table:table-name="Orçamento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CX_Empresarial" table:style-name="ta3">
        <table:table-source xlink:href="file://hsfs01/DEPTO-DFO/DFOF/PDG%20-%20Previsão/2015/Tabelle%20Empresas/Modelo.xls" table:table-name="FCX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Matriz" table:style-name="ta3">
        <table:table-source xlink:href="file://hsfs01/DEPTO-DFO/DFOF/PDG%20-%20Previsão/2015/Tabelle%20Empresas/Modelo.xls" table:table-name="DRE_Matr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e_Balanço_Empresarial" table:style-name="ta3">
        <table:table-source xlink:href="file://hsfs01/DEPTO-DFO/DFOF/PDG%20-%20Previsão/2015/Tabelle%20Empresas/Modelo.xls" table:table-name="DRE_e_Balanço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Indicadores_CMDE" table:style-name="ta3">
        <table:table-source xlink:href="file://hsfs01/DEPTO-DFO/DFOF/PDG%20-%20Previsão/2015/Tabelle%20Empresas/Modelo.xls" table:table-name="Indicadores_CM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URSOS_(ECO)" table:style-name="ta3">
        <table:table-source xlink:href="file://hsfs01/DEPTO-DFO/DFOF/PDG%20-%20Previsão/2015/Tabelle%20Empresas/Modelo.xls" table:table-name="RECURSOS_(E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URSOS_(FIN)" table:style-name="ta3">
        <table:table-source xlink:href="file://hsfs01/DEPTO-DFO/DFOF/PDG%20-%20Previsão/2015/Tabelle%20Empresas/Modelo.xls" table:table-name="RECURSOS_(FI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Pessoal" table:style-name="ta3">
        <table:table-source xlink:href="file://hsfs01/DEPTO-DFO/DFOF/PDG%20-%20Previsão/2015/Tabelle%20Empresas/Modelo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(ECO)" table:style-name="ta3">
        <table:table-source xlink:href="file://hsfs01/DEPTO-DFO/DFOF/PDG%20-%20Previsão/2015/Tabelle%20Empresas/Modelo.xls" table:table-name="DISPÊNDIOS_(E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(FIN)" table:style-name="ta3">
        <table:table-source xlink:href="file://hsfs01/DEPTO-DFO/DFOF/PDG%20-%20Previsão/2015/Tabelle%20Empresas/Modelo.xls" table:table-name="DISPÊNDIOS_(FI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Materiais" table:style-name="ta3">
        <table:table-source xlink:href="file://hsfs01/DEPTO-DFO/DFOF/PDG%20-%20Previsão/2015/Tabelle%20Empresas/Modelo.xls" table:table-name="Materi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Serviços" table:style-name="ta3">
        <table:table-source xlink:href="file://hsfs01/DEPTO-DFO/DFOF/PDG%20-%20Previsão/2015/Tabelle%20Empresas/Modelo.xls" table:table-name="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Tributos" table:style-name="ta3">
        <table:table-source xlink:href="file://hsfs01/DEPTO-DFO/DFOF/PDG%20-%20Previsão/2015/Tabelle%20Empresas/Modelo.xls" table:table-name="Trib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Outros" table:style-name="ta3">
        <table:table-source xlink:href="file://hsfs01/DEPTO-DFO/DFOF/PDG%20-%20Previsão/2015/Tabelle%20Empresas/Modelo.xls" table:table-name="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Utilidades_e_Serviços" table:style-name="ta3">
        <table:table-source xlink:href="file://hsfs01/DEPTO-DFO/DFOF/PDG%20-%20Previsão/2015/Tabelle%20Empresas/Modelo.xls" table:table-name="Utilidades_e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Acréscimo_Moratório" table:style-name="ta3">
        <table:table-source xlink:href="file://hsfs01/DEPTO-DFO/DFOF/PDG%20-%20Previsão/2015/Tabelle%20Empresas/Modelo.xls" table:table-name="Acréscimo_Mor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não_Operacionais" table:style-name="ta3">
        <table:table-source xlink:href="file://hsfs01/DEPTO-DFO/DFOF/PDG%20-%20Previsão/2015/Tabelle%20Empresas/Modelo.xls" table:table-name="Dispêndios_não_Operacion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Valores_de_Terceiros" table:style-name="ta3">
        <table:table-source xlink:href="file://hsfs01/DEPTO-DFO/DFOF/PDG%20-%20Previsão/2015/Tabelle%20Empresas/Modelo.xls" table:table-name="Valore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sapactivexlhiddensheet" table:style-name="ta3">
        <table:table-source xlink:href="file://RECW12FS2/PublicoDF/DFPC/_DFPC%202020/Acomp%20Mensal/11_Novembro/Atendimento%20ao%20TCU%20-%20IN%2084-2020%20memória%20de%20Cálculo.xls" table:table-name="sapactivexlhidden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Tabelle1" table:style-name="ta3">
        <table:table-source xlink:href="file://RECW12FS2/PublicoDF/DFPC/_DFPC%202020/Acomp%20Mensal/11_Novembro/Atendimento%20ao%20TCU%20-%20IN%2084-2020%20memória%20de%20Cálculo.xls" table:table-name="Tabelle1" table:mode="copy-results-only"/>
        <table:table-column/>
        <table:table-row>
          <table:table-cell table:number-columns-repeated="4"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0"/>
          <table:table-cell/>
          <table:table-cell office:value-type="float" office:value="200"/>
          <table:table-cell/>
          <table:table-cell office:value-type="float" office:value="200"/>
          <table:table-cell/>
          <table:table-cell office:value-type="float" office:value="200"/>
          <table:table-cell office:value-type="float" office:value="402"/>
          <table:table-cell office:value-type="float" office:value="403"/>
          <table:table-cell office:value-type="float" office:value="406"/>
          <table:table-cell table:number-columns-repeated="2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0"/>
          <table:table-cell office:value-type="float" office:value="300"/>
          <table:table-cell office:value-type="float" office:value="300"/>
          <table:table-cell office:value-type="float" office:value="300"/>
          <table:table-cell office:value-type="float" office:value="502"/>
          <table:table-cell office:value-type="float" office:value="503"/>
          <table:table-cell office:value-type="float" office:value="506"/>
          <table:table-cell table:number-columns-repeated="16334"/>
        </table:table-row>
        <table:table-row>
          <table:table-cell table:number-columns-repeated="4"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table:number-columns-repeated="2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table:number-columns-repeated="16334"/>
        </table:table-row>
        <table:table-row>
          <table:table-cell table:number-columns-repeated="4"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9"/>
          <table:table-cell/>
          <table:table-cell office:value-type="float" office:value="10"/>
          <table:table-cell/>
          <table:table-cell office:value-type="float" office:value="11"/>
          <table:table-cell/>
          <table:table-cell office:value-type="float" office:value="12"/>
          <table:table-cell/>
          <table:table-cell office:value-type="float" office:value="10"/>
          <table:table-cell office:value-type="float" office:value="12"/>
          <table:table-cell office:value-type="float" office:value="12"/>
          <table:table-cell office:value-type="float" office:value="1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0"/>
          <table:table-cell office:value-type="float" office:value="12"/>
          <table:table-cell office:value-type="float" office:value="12"/>
          <table:table-cell office:value-type="float" office:value="12"/>
          <table:table-cell table:number-columns-repeated="16334"/>
        </table:table-row>
        <table:table-row>
          <table:table-cell table:number-columns-repeated="2"/>
          <table:table-cell office:value-type="float" office:value="206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table:number-columns-repeated="2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table:number-columns-repeated="16334"/>
        </table:table-row>
        <table:table-row>
          <table:table-cell table:number-columns-repeated="34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table:number-columns-repeated="16334"/>
        </table:table-row>
        <table:table-row>
          <table:table-cell table:number-columns-repeated="3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"/>
          <table:table-cell office:value-type="float" office:value="12"/>
          <table:table-cell office:value-type="float" office:value="12"/>
          <table:table-cell office:value-type="float" office:value="12"/>
          <table:table-cell table:number-columns-repeated="16334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101"/>
          <table:table-cell table:number-columns-repeated="16383"/>
        </table:table-row>
        <table:table-row>
          <table:table-cell office:value-type="string" office:string-value="10101"/>
          <table:table-cell table:number-columns-repeated="16383"/>
        </table:table-row>
        <table:table-row>
          <table:table-cell office:value-type="string" office:string-value="101011"/>
          <table:table-cell table:number-columns-repeated="16383"/>
        </table:table-row>
        <table:table-row>
          <table:table-cell office:value-type="string" office:string-value="6110511XX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2"/>
          <table:table-cell table:number-columns-repeated="16383"/>
        </table:table-row>
        <table:table-row>
          <table:table-cell office:value-type="string" office:string-value="6110X1102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3"/>
          <table:table-cell table:number-columns-repeated="16383"/>
        </table:table-row>
        <table:table-row>
          <table:table-cell office:value-type="string" office:string-value="611021103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4"/>
          <table:table-cell table:number-columns-repeated="16383"/>
        </table:table-row>
        <table:table-row>
          <table:table-cell office:value-type="string" office:string-value="6110X1101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9"/>
          <table:table-cell table:number-columns-repeated="16383"/>
        </table:table-row>
        <table:table-row>
          <table:table-cell office:value-type="string" office:string-value="6110X1104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2"/>
          <table:table-cell table:number-columns-repeated="16383"/>
        </table:table-row>
        <table:table-row>
          <table:table-cell office:value-type="string" office:string-value="112211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3"/>
          <table:table-cell table:number-columns-repeated="16383"/>
        </table:table-row>
        <table:table-row>
          <table:table-cell office:value-type="string" office:string-value="6310XX1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4"/>
          <table:table-cell table:number-columns-repeated="16383"/>
        </table:table-row>
        <table:table-row>
          <table:table-cell office:value-type="string" office:string-value="6310XX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5"/>
          <table:table-cell table:number-columns-repeated="16383"/>
        </table:table-row>
        <table:table-row>
          <table:table-cell office:value-type="string" office:string-value="6310XX1E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9"/>
          <table:table-cell table:number-columns-repeated="16383"/>
        </table:table-row>
        <table:table-row>
          <table:table-cell office:value-type="string" office:string-value="101091"/>
          <table:table-cell table:number-columns-repeated="16383"/>
        </table:table-row>
        <table:table-row>
          <table:table-cell office:value-type="string" office:string-value="6310XX9B"/>
          <table:table-cell table:number-columns-repeated="16383"/>
        </table:table-row>
        <table:table-row>
          <table:table-cell office:value-type="string" office:string-value="101092"/>
          <table:table-cell table:number-columns-repeated="16383"/>
        </table:table-row>
        <table:table-row>
          <table:table-cell office:value-type="string" office:string-value="6310XX9C"/>
          <table:table-cell table:number-columns-repeated="16383"/>
        </table:table-row>
        <table:table-row>
          <table:table-cell office:value-type="string" office:string-value="101093"/>
          <table:table-cell table:number-columns-repeated="16383"/>
        </table:table-row>
        <table:table-row>
          <table:table-cell office:value-type="string" office:string-value="6310XX9D"/>
          <table:table-cell table:number-columns-repeated="16383"/>
        </table:table-row>
        <table:table-row>
          <table:table-cell office:value-type="string" office:string-value="101094"/>
          <table:table-cell table:number-columns-repeated="16383"/>
        </table:table-row>
        <table:table-row>
          <table:table-cell office:value-type="string" office:string-value="6310XX3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95"/>
          <table:table-cell table:number-columns-repeated="16383"/>
        </table:table-row>
        <table:table-row>
          <table:table-cell office:value-type="string" office:string-value="6110XX911"/>
          <table:table-cell table:number-columns-repeated="16383"/>
        </table:table-row>
        <table:table-row>
          <table:table-cell office:value-type="string" office:string-value="6310XX13"/>
          <table:table-cell table:number-columns-repeated="16383"/>
        </table:table-row>
        <table:table-row>
          <table:table-cell office:value-type="string" office:string-value="6310XX14"/>
          <table:table-cell table:number-columns-repeated="16383"/>
        </table:table-row>
        <table:table-row>
          <table:table-cell office:value-type="string" office:string-value="6310XX15"/>
          <table:table-cell table:number-columns-repeated="16383"/>
        </table:table-row>
        <table:table-row>
          <table:table-cell office:value-type="string" office:string-value="101099"/>
          <table:table-cell table:number-columns-repeated="16383"/>
        </table:table-row>
        <table:table-row>
          <table:table-cell office:value-type="string" office:string-value="6110XX9"/>
          <table:table-cell table:number-columns-repeated="16383"/>
        </table:table-row>
        <table:table-row>
          <table:table-cell office:value-type="string" office:string-value="6310XX9A"/>
          <table:table-cell table:number-columns-repeated="16383"/>
        </table:table-row>
        <table:table-row>
          <table:table-cell office:value-type="string" office:string-value="242E"/>
          <table:table-cell table:number-columns-repeated="16383"/>
        </table:table-row>
        <table:table-row>
          <table:table-cell office:value-type="string" office:string-value="6310XX10"/>
          <table:table-cell table:number-columns-repeated="16383"/>
        </table:table-row>
        <table:table-row>
          <table:table-cell office:value-type="string" office:string-value="6310XX11"/>
          <table:table-cell table:number-columns-repeated="16383"/>
        </table:table-row>
        <table:table-row>
          <table:table-cell office:value-type="string" office:string-value="6310XX16"/>
          <table:table-cell table:number-columns-repeated="16383"/>
        </table:table-row>
        <table:table-row>
          <table:table-cell office:value-type="string" office:string-value="6310XX17"/>
          <table:table-cell table:number-columns-repeated="16383"/>
        </table:table-row>
        <table:table-row>
          <table:table-cell office:value-type="string" office:string-value="102"/>
          <table:table-cell table:number-columns-repeated="16383"/>
        </table:table-row>
        <table:table-row>
          <table:table-cell office:value-type="string" office:string-value="10201"/>
          <table:table-cell table:number-columns-repeated="16383"/>
        </table:table-row>
        <table:table-row>
          <table:table-cell office:value-type="string" office:string-value="102011"/>
          <table:table-cell table:number-columns-repeated="16383"/>
        </table:table-row>
        <table:table-row>
          <table:table-cell office:value-type="string" office:string-value="11251A"/>
          <table:table-cell table:number-columns-repeated="16383"/>
        </table:table-row>
        <table:table-row>
          <table:table-cell office:value-type="string" office:string-value="11291"/>
          <table:table-cell table:number-columns-repeated="16383"/>
        </table:table-row>
        <table:table-row>
          <table:table-cell office:value-type="string" office:string-value="671XXXA"/>
          <table:table-cell table:number-columns-repeated="16383"/>
        </table:table-row>
        <table:table-row>
          <table:table-cell office:value-type="string" office:string-value="671XXXG"/>
          <table:table-cell table:number-columns-repeated="16383"/>
        </table:table-row>
        <table:table-row>
          <table:table-cell office:value-type="string" office:string-value="671XXXH"/>
          <table:table-cell table:number-columns-repeated="16383"/>
        </table:table-row>
        <table:table-row>
          <table:table-cell office:value-type="string" office:string-value="671XXXI"/>
          <table:table-cell table:number-columns-repeated="16383"/>
        </table:table-row>
        <table:table-row>
          <table:table-cell office:value-type="string" office:string-value="671XXXJ"/>
          <table:table-cell table:number-columns-repeated="16383"/>
        </table:table-row>
        <table:table-row>
          <table:table-cell office:value-type="string" office:string-value="671XXXK"/>
          <table:table-cell table:number-columns-repeated="16383"/>
        </table:table-row>
        <table:table-row>
          <table:table-cell office:value-type="string" office:string-value="102019"/>
          <table:table-cell table:number-columns-repeated="16383"/>
        </table:table-row>
        <table:table-row>
          <table:table-cell office:value-type="string" office:string-value="11251B"/>
          <table:table-cell table:number-columns-repeated="16383"/>
        </table:table-row>
        <table:table-row>
          <table:table-cell office:value-type="string" office:string-value="671XXXB"/>
          <table:table-cell table:number-columns-repeated="16383"/>
        </table:table-row>
        <table:table-row>
          <table:table-cell office:value-type="string" office:string-value="10209"/>
          <table:table-cell table:number-columns-repeated="16383"/>
        </table:table-row>
        <table:table-row>
          <table:table-cell office:value-type="string" office:string-value="102091"/>
          <table:table-cell table:number-columns-repeated="16383"/>
        </table:table-row>
        <table:table-row>
          <table:table-cell office:value-type="string" office:string-value="1020911"/>
          <table:table-cell table:number-columns-repeated="16383"/>
        </table:table-row>
        <table:table-row>
          <table:table-cell office:value-type="string" office:string-value="6310XX1A"/>
          <table:table-cell table:number-columns-repeated="16383"/>
        </table:table-row>
        <table:table-row>
          <table:table-cell office:value-type="string" office:string-value="6310XX1F"/>
          <table:table-cell table:number-columns-repeated="16383"/>
        </table:table-row>
        <table:table-row>
          <table:table-cell office:value-type="string" office:string-value="6310XX1G"/>
          <table:table-cell table:number-columns-repeated="16383"/>
        </table:table-row>
        <table:table-row>
          <table:table-cell office:value-type="string" office:string-value="6310XX1I"/>
          <table:table-cell table:number-columns-repeated="16383"/>
        </table:table-row>
        <table:table-row>
          <table:table-cell office:value-type="string" office:string-value="6310XX1J"/>
          <table:table-cell table:number-columns-repeated="16383"/>
        </table:table-row>
        <table:table-row>
          <table:table-cell office:value-type="string" office:string-value="102099"/>
          <table:table-cell table:number-columns-repeated="16383"/>
        </table:table-row>
        <table:table-row>
          <table:table-cell office:value-type="string" office:string-value="671XXXC"/>
          <table:table-cell table:number-columns-repeated="16383"/>
        </table:table-row>
        <table:table-row>
          <table:table-cell office:value-type="string" office:string-value="671XXXD"/>
          <table:table-cell table:number-columns-repeated="16383"/>
        </table:table-row>
        <table:table-row>
          <table:table-cell office:value-type="string" office:string-value="671XXXL"/>
          <table:table-cell table:number-columns-repeated="16383"/>
        </table:table-row>
        <table:table-row>
          <table:table-cell office:value-type="string" office:string-value="242C"/>
          <table:table-cell table:number-columns-repeated="16383"/>
        </table:table-row>
        <table:table-row>
          <table:table-cell office:value-type="string" office:string-value="242F"/>
          <table:table-cell table:number-columns-repeated="16383"/>
        </table:table-row>
        <table:table-row>
          <table:table-cell office:value-type="string" office:string-value="671XXXE"/>
          <table:table-cell table:number-columns-repeated="16383"/>
        </table:table-row>
        <table:table-row>
          <table:table-cell office:value-type="string" office:string-value="6310XX12"/>
          <table:table-cell table:number-columns-repeated="16383"/>
        </table:table-row>
        <table:table-row>
          <table:table-cell office:value-type="string" office:string-value="242G"/>
          <table:table-cell table:number-columns-repeated="16383"/>
        </table:table-row>
        <table:table-row>
          <table:table-cell office:value-type="string" office:string-value="6310XX01G"/>
          <table:table-cell table:number-columns-repeated="16383"/>
        </table:table-row>
        <table:table-row>
          <table:table-cell office:value-type="string" office:string-value="103"/>
          <table:table-cell table:number-columns-repeated="16383"/>
        </table:table-row>
        <table:table-row>
          <table:table-cell office:value-type="string" office:string-value="10301"/>
          <table:table-cell table:number-columns-repeated="16383"/>
        </table:table-row>
        <table:table-row>
          <table:table-cell office:value-type="string" office:string-value="103011"/>
          <table:table-cell table:number-columns-repeated="16383"/>
        </table:table-row>
        <table:table-row>
          <table:table-cell office:value-type="string" office:string-value="245A"/>
          <table:table-cell table:number-columns-repeated="16383"/>
        </table:table-row>
        <table:table-row>
          <table:table-cell office:value-type="string" office:string-value="10309"/>
          <table:table-cell table:number-columns-repeated="16383"/>
        </table:table-row>
        <table:table-row>
          <table:table-cell office:value-type="string" office:string-value="242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4"/>
          <table:table-cell table:number-columns-repeated="16383"/>
        </table:table-row>
        <table:table-row>
          <table:table-cell office:value-type="string" office:string-value="10401"/>
          <table:table-cell table:number-columns-repeated="16383"/>
        </table:table-row>
        <table:table-row>
          <table:table-cell office:value-type="string" office:string-value="104011"/>
          <table:table-cell table:number-columns-repeated="16383"/>
        </table:table-row>
        <table:table-row>
          <table:table-cell office:value-type="string" office:string-value="22161A"/>
          <table:table-cell table:number-columns-repeated="16383"/>
        </table:table-row>
        <table:table-row>
          <table:table-cell office:value-type="string" office:string-value="22161M"/>
          <table:table-cell table:number-columns-repeated="16383"/>
        </table:table-row>
        <table:table-row>
          <table:table-cell office:value-type="string" office:string-value="104012"/>
          <table:table-cell table:number-columns-repeated="16383"/>
        </table:table-row>
        <table:table-row>
          <table:table-cell office:value-type="string" office:string-value="22161B"/>
          <table:table-cell table:number-columns-repeated="16383"/>
        </table:table-row>
        <table:table-row>
          <table:table-cell office:value-type="string" office:string-value="22161N"/>
          <table:table-cell table:number-columns-repeated="16383"/>
        </table:table-row>
        <table:table-row>
          <table:table-cell office:value-type="string" office:string-value="104013"/>
          <table:table-cell table:number-columns-repeated="16383"/>
        </table:table-row>
        <table:table-row>
          <table:table-cell office:value-type="string" office:string-value="22161C"/>
          <table:table-cell table:number-columns-repeated="16383"/>
        </table:table-row>
        <table:table-row>
          <table:table-cell office:value-type="string" office:string-value="22161O"/>
          <table:table-cell table:number-columns-repeated="16383"/>
        </table:table-row>
        <table:table-row>
          <table:table-cell office:value-type="string" office:string-value="104014"/>
          <table:table-cell table:number-columns-repeated="16383"/>
        </table:table-row>
        <table:table-row>
          <table:table-cell office:value-type="string" office:string-value="22161D"/>
          <table:table-cell table:number-columns-repeated="16383"/>
        </table:table-row>
        <table:table-row>
          <table:table-cell office:value-type="string" office:string-value="22161P"/>
          <table:table-cell table:number-columns-repeated="16383"/>
        </table:table-row>
        <table:table-row>
          <table:table-cell office:value-type="string" office:string-value="10402"/>
          <table:table-cell table:number-columns-repeated="16383"/>
        </table:table-row>
        <table:table-row>
          <table:table-cell office:value-type="string" office:string-value="104021"/>
          <table:table-cell table:number-columns-repeated="16383"/>
        </table:table-row>
        <table:table-row>
          <table:table-cell office:value-type="string" office:string-value="22161F"/>
          <table:table-cell table:number-columns-repeated="16383"/>
        </table:table-row>
        <table:table-row>
          <table:table-cell office:value-type="string" office:string-value="104022"/>
          <table:table-cell table:number-columns-repeated="16383"/>
        </table:table-row>
        <table:table-row>
          <table:table-cell office:value-type="string" office:string-value="22161L"/>
          <table:table-cell table:number-columns-repeated="16383"/>
        </table:table-row>
        <table:table-row>
          <table:table-cell office:value-type="string" office:string-value="104023"/>
          <table:table-cell table:number-columns-repeated="16383"/>
        </table:table-row>
        <table:table-row>
          <table:table-cell office:value-type="string" office:string-value="E22163"/>
          <table:table-cell table:number-columns-repeated="16383"/>
        </table:table-row>
        <table:table-row>
          <table:table-cell office:value-type="string" office:string-value="104024"/>
          <table:table-cell table:number-columns-repeated="16383"/>
        </table:table-row>
        <table:table-row>
          <table:table-cell office:value-type="string" office:string-value="22152B"/>
          <table:table-cell table:number-columns-repeated="16383"/>
        </table:table-row>
        <table:table-row>
          <table:table-cell office:value-type="string" office:string-value="104025"/>
          <table:table-cell table:number-columns-repeated="16383"/>
        </table:table-row>
        <table:table-row>
          <table:table-cell office:value-type="string" office:string-value="22152A"/>
          <table:table-cell table:number-columns-repeated="16383"/>
        </table:table-row>
        <table:table-row>
          <table:table-cell office:value-type="string" office:string-value="104026"/>
          <table:table-cell table:number-columns-repeated="16383"/>
        </table:table-row>
        <table:table-row>
          <table:table-cell office:value-type="string" office:string-value="E22162A"/>
          <table:table-cell table:number-columns-repeated="16383"/>
        </table:table-row>
        <table:table-row>
          <table:table-cell office:value-type="string" office:string-value="104027"/>
          <table:table-cell table:number-columns-repeated="16383"/>
        </table:table-row>
        <table:table-row>
          <table:table-cell office:value-type="string" office:string-value="22161J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4028"/>
          <table:table-cell table:number-columns-repeated="16383"/>
        </table:table-row>
        <table:table-row>
          <table:table-cell office:value-type="string" office:string-value="2216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"/>
          <table:table-cell table:number-columns-repeated="16383"/>
        </table:table-row>
        <table:table-row>
          <table:table-cell office:value-type="string" office:string-value="10501"/>
          <table:table-cell table:number-columns-repeated="16383"/>
        </table:table-row>
        <table:table-row>
          <table:table-cell office:value-type="string" office:string-value="11231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02"/>
          <table:table-cell table:number-columns-repeated="16383"/>
        </table:table-row>
        <table:table-row>
          <table:table-cell office:value-type="string" office:string-value="105021"/>
          <table:table-cell table:number-columns-repeated="16383"/>
        </table:table-row>
        <table:table-row>
          <table:table-cell office:value-type="string" office:string-value="21151A"/>
          <table:table-cell table:number-columns-repeated="16383"/>
        </table:table-row>
        <table:table-row>
          <table:table-cell office:value-type="string" office:string-value="105029"/>
          <table:table-cell table:number-columns-repeated="16383"/>
        </table:table-row>
        <table:table-row>
          <table:table-cell office:value-type="string" office:string-value="2115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03"/>
          <table:table-cell table:number-columns-repeated="16383"/>
        </table:table-row>
        <table:table-row>
          <table:table-cell office:value-type="string" office:string-value="1123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04"/>
          <table:table-cell table:number-columns-repeated="16383"/>
        </table:table-row>
        <table:table-row>
          <table:table-cell office:value-type="string" office:string-value="105049"/>
          <table:table-cell table:number-columns-repeated="16383"/>
        </table:table-row>
        <table:table-row>
          <table:table-cell office:value-type="string" office:string-value="242H"/>
          <table:table-cell table:number-columns-repeated="16383"/>
        </table:table-row>
        <table:table-row>
          <table:table-cell office:value-type="string" office:string-value="10505"/>
          <table:table-cell table:number-columns-repeated="16383"/>
        </table:table-row>
        <table:table-row>
          <table:table-cell office:value-type="string" office:string-value="105051"/>
          <table:table-cell table:number-columns-repeated="16383"/>
        </table:table-row>
        <table:table-row>
          <table:table-cell office:value-type="string" office:string-value="11251F"/>
          <table:table-cell table:number-columns-repeated="16383"/>
        </table:table-row>
        <table:table-row>
          <table:table-cell office:value-type="string" office:string-value="11251G"/>
          <table:table-cell table:number-columns-repeated="16383"/>
        </table:table-row>
        <table:table-row>
          <table:table-cell office:value-type="string" office:string-value="11251H"/>
          <table:table-cell table:number-columns-repeated="16383"/>
        </table:table-row>
        <table:table-row>
          <table:table-cell office:value-type="string" office:string-value="11251J"/>
          <table:table-cell table:number-columns-repeated="16383"/>
        </table:table-row>
        <table:table-row>
          <table:table-cell office:value-type="string" office:string-value="105052"/>
          <table:table-cell table:number-columns-repeated="16383"/>
        </table:table-row>
        <table:table-row>
          <table:table-cell office:value-type="string" office:string-value="11251E"/>
          <table:table-cell table:number-columns-repeated="16383"/>
        </table:table-row>
        <table:table-row>
          <table:table-cell office:value-type="string" office:string-value="11241"/>
          <table:table-cell table:number-columns-repeated="16383"/>
        </table:table-row>
        <table:table-row>
          <table:table-cell office:value-type="string" office:string-value="11242"/>
          <table:table-cell table:number-columns-repeated="16383"/>
        </table:table-row>
        <table:table-row>
          <table:table-cell office:value-type="string" office:string-value="11243"/>
          <table:table-cell table:number-columns-repeated="16383"/>
        </table:table-row>
        <table:table-row>
          <table:table-cell office:value-type="string" office:string-value="21191"/>
          <table:table-cell table:number-columns-repeated="16383"/>
        </table:table-row>
        <table:table-row>
          <table:table-cell office:value-type="string" office:string-value="22171"/>
          <table:table-cell table:number-columns-repeated="16383"/>
        </table:table-row>
        <table:table-row>
          <table:table-cell office:value-type="string" office:string-value="11251D"/>
          <table:table-cell table:number-columns-repeated="16383"/>
        </table:table-row>
        <table:table-row>
          <table:table-cell office:value-type="string" office:string-value="11244"/>
          <table:table-cell table:number-columns-repeated="16383"/>
        </table:table-row>
        <table:table-row>
          <table:table-cell office:value-type="string" office:string-value="10506"/>
          <table:table-cell table:number-columns-repeated="16383"/>
        </table:table-row>
        <table:table-row>
          <table:table-cell office:value-type="string" office:string-value="6310XX21"/>
          <table:table-cell table:number-columns-repeated="16383"/>
        </table:table-row>
        <table:table-row>
          <table:table-cell office:value-type="string" office:string-value="6310XX22"/>
          <table:table-cell table:number-columns-repeated="16383"/>
        </table:table-row>
        <table:table-row>
          <table:table-cell office:value-type="string" office:string-value="6310XX23"/>
          <table:table-cell table:number-columns-repeated="16383"/>
        </table:table-row>
        <table:table-row>
          <table:table-cell office:value-type="string" office:string-value="6310XX24"/>
          <table:table-cell table:number-columns-repeated="16383"/>
        </table:table-row>
        <table:table-row>
          <table:table-cell office:value-type="string" office:string-value="6310XX25"/>
          <table:table-cell table:number-columns-repeated="16383"/>
        </table:table-row>
        <table:table-row>
          <table:table-cell office:value-type="string" office:string-value="6310XX26"/>
          <table:table-cell table:number-columns-repeated="16383"/>
        </table:table-row>
        <table:table-row>
          <table:table-cell office:value-type="string" office:string-value="6310XX27"/>
          <table:table-cell table:number-columns-repeated="16383"/>
        </table:table-row>
        <table:table-row>
          <table:table-cell office:value-type="string" office:string-value="6310XX28"/>
          <table:table-cell table:number-columns-repeated="16383"/>
        </table:table-row>
        <table:table-row>
          <table:table-cell office:value-type="string" office:string-value="6310XX29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01"/>
          <table:table-cell table:number-columns-repeated="16383"/>
        </table:table-row>
        <table:table-row>
          <table:table-cell office:value-type="string" office:string-value="20101"/>
          <table:table-cell table:number-columns-repeated="16383"/>
        </table:table-row>
        <table:table-row>
          <table:table-cell office:value-type="string" office:string-value="1320219A"/>
          <table:table-cell table:number-columns-repeated="16383"/>
        </table:table-row>
        <table:table-row>
          <table:table-cell office:value-type="string" office:string-value="20102"/>
          <table:table-cell table:number-columns-repeated="16383"/>
        </table:table-row>
        <table:table-row>
          <table:table-cell office:value-type="string" office:string-value="201021"/>
          <table:table-cell table:number-columns-repeated="16383"/>
        </table:table-row>
        <table:table-row>
          <table:table-cell office:value-type="string" office:string-value="1320219B"/>
          <table:table-cell table:number-columns-repeated="16383"/>
        </table:table-row>
        <table:table-row>
          <table:table-cell office:value-type="string" office:string-value="201022"/>
          <table:table-cell table:number-columns-repeated="16383"/>
        </table:table-row>
        <table:table-row>
          <table:table-cell office:value-type="string" office:string-value="1320219C"/>
          <table:table-cell table:number-columns-repeated="16383"/>
        </table:table-row>
        <table:table-row>
          <table:table-cell office:value-type="string" office:string-value="20103"/>
          <table:table-cell table:number-columns-repeated="16383"/>
        </table:table-row>
        <table:table-row>
          <table:table-cell office:value-type="string" office:string-value="1320219D"/>
          <table:table-cell table:number-columns-repeated="16383"/>
        </table:table-row>
        <table:table-row>
          <table:table-cell office:value-type="string" office:string-value="1320219E"/>
          <table:table-cell table:number-columns-repeated="16383"/>
        </table:table-row>
        <table:table-row>
          <table:table-cell office:value-type="string" office:string-value="1320219F"/>
          <table:table-cell table:number-columns-repeated="16383"/>
        </table:table-row>
        <table:table-row>
          <table:table-cell office:value-type="string" office:string-value="20104"/>
          <table:table-cell table:number-columns-repeated="16383"/>
        </table:table-row>
        <table:table-row>
          <table:table-cell office:value-type="string" office:string-value="1320219G"/>
          <table:table-cell table:number-columns-repeated="16383"/>
        </table:table-row>
        <table:table-row>
          <table:table-cell office:value-type="string" office:string-value="1320219H"/>
          <table:table-cell table:number-columns-repeated="16383"/>
        </table:table-row>
        <table:table-row>
          <table:table-cell office:value-type="string" office:string-value="20105"/>
          <table:table-cell table:number-columns-repeated="16383"/>
        </table:table-row>
        <table:table-row>
          <table:table-cell office:value-type="string" office:string-value="1320219I"/>
          <table:table-cell table:number-columns-repeated="16383"/>
        </table:table-row>
        <table:table-row>
          <table:table-cell office:value-type="string" office:string-value="20106"/>
          <table:table-cell table:number-columns-repeated="16383"/>
        </table:table-row>
        <table:table-row>
          <table:table-cell office:value-type="string" office:string-value="1320219J"/>
          <table:table-cell table:number-columns-repeated="16383"/>
        </table:table-row>
        <table:table-row>
          <table:table-cell office:value-type="string" office:string-value="1320219K"/>
          <table:table-cell table:number-columns-repeated="16383"/>
        </table:table-row>
        <table:table-row>
          <table:table-cell office:value-type="string" office:string-value="1320219L"/>
          <table:table-cell table:number-columns-repeated="16383"/>
        </table:table-row>
        <table:table-row>
          <table:table-cell office:value-type="string" office:string-value="1320219M"/>
          <table:table-cell table:number-columns-repeated="16383"/>
        </table:table-row>
        <table:table-row>
          <table:table-cell office:value-type="string" office:string-value="1320219N"/>
          <table:table-cell table:number-columns-repeated="16383"/>
        </table:table-row>
        <table:table-row>
          <table:table-cell office:value-type="string" office:string-value="1320219O"/>
          <table:table-cell table:number-columns-repeated="16383"/>
        </table:table-row>
        <table:table-row>
          <table:table-cell office:value-type="string" office:string-value="1320219P"/>
          <table:table-cell table:number-columns-repeated="16383"/>
        </table:table-row>
        <table:table-row>
          <table:table-cell office:value-type="string" office:string-value="202"/>
          <table:table-cell table:number-columns-repeated="16383"/>
        </table:table-row>
        <table:table-row>
          <table:table-cell office:value-type="string" office:string-value="20201"/>
          <table:table-cell table:number-columns-repeated="16383"/>
        </table:table-row>
        <table:table-row>
          <table:table-cell office:value-type="string" office:string-value="202011"/>
          <table:table-cell table:number-columns-repeated="16383"/>
        </table:table-row>
        <table:table-row>
          <table:table-cell office:value-type="string" office:string-value="21161A"/>
          <table:table-cell table:number-columns-repeated="16383"/>
        </table:table-row>
        <table:table-row>
          <table:table-cell office:value-type="string" office:string-value="21161M"/>
          <table:table-cell table:number-columns-repeated="16383"/>
        </table:table-row>
        <table:table-row>
          <table:table-cell office:value-type="string" office:string-value="202012"/>
          <table:table-cell table:number-columns-repeated="16383"/>
        </table:table-row>
        <table:table-row>
          <table:table-cell office:value-type="string" office:string-value="21161B"/>
          <table:table-cell table:number-columns-repeated="16383"/>
        </table:table-row>
        <table:table-row>
          <table:table-cell office:value-type="string" office:string-value="21161N"/>
          <table:table-cell table:number-columns-repeated="16383"/>
        </table:table-row>
        <table:table-row>
          <table:table-cell office:value-type="string" office:string-value="202013"/>
          <table:table-cell table:number-columns-repeated="16383"/>
        </table:table-row>
        <table:table-row>
          <table:table-cell office:value-type="string" office:string-value="21161C"/>
          <table:table-cell table:number-columns-repeated="16383"/>
        </table:table-row>
        <table:table-row>
          <table:table-cell office:value-type="string" office:string-value="21161P"/>
          <table:table-cell table:number-columns-repeated="16383"/>
        </table:table-row>
        <table:table-row>
          <table:table-cell office:value-type="string" office:string-value="202015"/>
          <table:table-cell table:number-columns-repeated="16383"/>
        </table:table-row>
        <table:table-row>
          <table:table-cell office:value-type="string" office:string-value="21161D"/>
          <table:table-cell table:number-columns-repeated="16383"/>
        </table:table-row>
        <table:table-row>
          <table:table-cell office:value-type="string" office:string-value="21161O"/>
          <table:table-cell table:number-columns-repeated="16383"/>
        </table:table-row>
        <table:table-row>
          <table:table-cell office:value-type="string" office:string-value="20209"/>
          <table:table-cell table:number-columns-repeated="16383"/>
        </table:table-row>
        <table:table-row>
          <table:table-cell office:value-type="string" office:string-value="202091"/>
          <table:table-cell table:number-columns-repeated="16383"/>
        </table:table-row>
        <table:table-row>
          <table:table-cell office:value-type="string" office:string-value="21161F"/>
          <table:table-cell table:number-columns-repeated="16383"/>
        </table:table-row>
        <table:table-row>
          <table:table-cell office:value-type="string" office:string-value="202092"/>
          <table:table-cell table:number-columns-repeated="16383"/>
        </table:table-row>
        <table:table-row>
          <table:table-cell office:value-type="string" office:string-value="21163"/>
          <table:table-cell table:number-columns-repeated="16383"/>
        </table:table-row>
        <table:table-row>
          <table:table-cell office:value-type="string" office:string-value="202093"/>
          <table:table-cell table:number-columns-repeated="16383"/>
        </table:table-row>
        <table:table-row>
          <table:table-cell office:value-type="string" office:string-value="E21163"/>
          <table:table-cell table:number-columns-repeated="16383"/>
        </table:table-row>
        <table:table-row>
          <table:table-cell office:value-type="string" office:string-value="202094"/>
          <table:table-cell table:number-columns-repeated="16383"/>
        </table:table-row>
        <table:table-row>
          <table:table-cell office:value-type="string" office:string-value="21152B"/>
          <table:table-cell table:number-columns-repeated="16383"/>
        </table:table-row>
        <table:table-row>
          <table:table-cell office:value-type="string" office:string-value="202095"/>
          <table:table-cell table:number-columns-repeated="16383"/>
        </table:table-row>
        <table:table-row>
          <table:table-cell office:value-type="string" office:string-value="21152A"/>
          <table:table-cell table:number-columns-repeated="16383"/>
        </table:table-row>
        <table:table-row>
          <table:table-cell office:value-type="string" office:string-value="202096"/>
          <table:table-cell table:number-columns-repeated="16383"/>
        </table:table-row>
        <table:table-row>
          <table:table-cell office:value-type="string" office:string-value="E21162A"/>
          <table:table-cell table:number-columns-repeated="16383"/>
        </table:table-row>
        <table:table-row>
          <table:table-cell office:value-type="string" office:string-value="202097"/>
          <table:table-cell table:number-columns-repeated="16383"/>
        </table:table-row>
        <table:table-row>
          <table:table-cell office:value-type="string" office:string-value="E21163A"/>
          <table:table-cell table:number-columns-repeated="16383"/>
        </table:table-row>
        <table:table-row>
          <table:table-cell office:value-type="string" office:string-value="E21164A"/>
          <table:table-cell table:number-columns-repeated="16383"/>
        </table:table-row>
        <table:table-row>
          <table:table-cell office:value-type="string" office:string-value="E21165A"/>
          <table:table-cell table:number-columns-repeated="16383"/>
        </table:table-row>
        <table:table-row>
          <table:table-cell office:value-type="string" office:string-value="E21166A"/>
          <table:table-cell table:number-columns-repeated="16383"/>
        </table:table-row>
        <table:table-row>
          <table:table-cell office:value-type="string" office:string-value="E21167A"/>
          <table:table-cell table:number-columns-repeated="16383"/>
        </table:table-row>
        <table:table-row>
          <table:table-cell office:value-type="string" office:string-value="E21168A"/>
          <table:table-cell table:number-columns-repeated="16383"/>
        </table:table-row>
        <table:table-row>
          <table:table-cell office:value-type="string" office:string-value="E21169A"/>
          <table:table-cell table:number-columns-repeated="16383"/>
        </table:table-row>
        <table:table-row>
          <table:table-cell office:value-type="string" office:string-value="E21170A"/>
          <table:table-cell table:number-columns-repeated="16383"/>
        </table:table-row>
        <table:table-row>
          <table:table-cell office:value-type="string" office:string-value="202099"/>
          <table:table-cell table:number-columns-repeated="16383"/>
        </table:table-row>
        <table:table-row>
          <table:table-cell office:value-type="string" office:string-value="2116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3"/>
          <table:table-cell table:number-columns-repeated="16383"/>
        </table:table-row>
        <table:table-row>
          <table:table-cell office:value-type="string" office:string-value="20301"/>
          <table:table-cell table:number-columns-repeated="16383"/>
        </table:table-row>
        <table:table-row>
          <table:table-cell office:value-type="string" office:string-value="21151D"/>
          <table:table-cell table:number-columns-repeated="16383"/>
        </table:table-row>
        <table:table-row>
          <table:table-cell office:value-type="string" office:string-value="20309"/>
          <table:table-cell table:number-columns-repeated="16383"/>
        </table:table-row>
        <table:table-row>
          <table:table-cell office:value-type="string" office:string-value="21151E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4"/>
          <table:table-cell table:number-columns-repeated="16383"/>
        </table:table-row>
        <table:table-row>
          <table:table-cell office:value-type="string" office:string-value="20401"/>
          <table:table-cell table:number-columns-repeated="16383"/>
        </table:table-row>
        <table:table-row>
          <table:table-cell office:value-type="string" office:string-value="204011"/>
          <table:table-cell table:number-columns-repeated="16383"/>
        </table:table-row>
        <table:table-row>
          <table:table-cell office:value-type="string" office:string-value="21121A"/>
          <table:table-cell table:number-columns-repeated="16383"/>
        </table:table-row>
        <table:table-row>
          <table:table-cell office:value-type="string" office:string-value="21121M"/>
          <table:table-cell table:number-columns-repeated="16383"/>
        </table:table-row>
        <table:table-row>
          <table:table-cell office:value-type="string" office:string-value="204012"/>
          <table:table-cell table:number-columns-repeated="16383"/>
        </table:table-row>
        <table:table-row>
          <table:table-cell office:value-type="string" office:string-value="21121B"/>
          <table:table-cell table:number-columns-repeated="16383"/>
        </table:table-row>
        <table:table-row>
          <table:table-cell office:value-type="string" office:string-value="21121N"/>
          <table:table-cell table:number-columns-repeated="16383"/>
        </table:table-row>
        <table:table-row>
          <table:table-cell office:value-type="string" office:string-value="204013"/>
          <table:table-cell table:number-columns-repeated="16383"/>
        </table:table-row>
        <table:table-row>
          <table:table-cell office:value-type="string" office:string-value="21121C"/>
          <table:table-cell table:number-columns-repeated="16383"/>
        </table:table-row>
        <table:table-row>
          <table:table-cell office:value-type="string" office:string-value="21121P"/>
          <table:table-cell table:number-columns-repeated="16383"/>
        </table:table-row>
        <table:table-row>
          <table:table-cell office:value-type="string" office:string-value="204014"/>
          <table:table-cell table:number-columns-repeated="16383"/>
        </table:table-row>
        <table:table-row>
          <table:table-cell office:value-type="string" office:string-value="21121E"/>
          <table:table-cell table:number-columns-repeated="16383"/>
        </table:table-row>
        <table:table-row>
          <table:table-cell office:value-type="string" office:string-value="21121O"/>
          <table:table-cell table:number-columns-repeated="16383"/>
        </table:table-row>
        <table:table-row>
          <table:table-cell office:value-type="string" office:string-value="20409"/>
          <table:table-cell table:number-columns-repeated="16383"/>
        </table:table-row>
        <table:table-row>
          <table:table-cell office:value-type="string" office:string-value="204091"/>
          <table:table-cell table:number-columns-repeated="16383"/>
        </table:table-row>
        <table:table-row>
          <table:table-cell office:value-type="string" office:string-value="21171A"/>
          <table:table-cell table:number-columns-repeated="16383"/>
        </table:table-row>
        <table:table-row>
          <table:table-cell office:value-type="string" office:string-value="204092"/>
          <table:table-cell table:number-columns-repeated="16383"/>
        </table:table-row>
        <table:table-row>
          <table:table-cell office:value-type="string" office:string-value="6350XX3E"/>
          <table:table-cell table:number-columns-repeated="16383"/>
        </table:table-row>
        <table:table-row>
          <table:table-cell office:value-type="string" office:string-value="204093"/>
          <table:table-cell table:number-columns-repeated="16383"/>
        </table:table-row>
        <table:table-row>
          <table:table-cell office:value-type="string" office:string-value="6350XX1B"/>
          <table:table-cell table:number-columns-repeated="16383"/>
        </table:table-row>
        <table:table-row>
          <table:table-cell office:value-type="string" office:string-value="204094"/>
          <table:table-cell table:number-columns-repeated="16383"/>
        </table:table-row>
        <table:table-row>
          <table:table-cell office:value-type="string" office:string-value="21152"/>
          <table:table-cell table:number-columns-repeated="16383"/>
        </table:table-row>
        <table:table-row>
          <table:table-cell office:value-type="string" office:string-value="204095"/>
          <table:table-cell table:number-columns-repeated="16383"/>
        </table:table-row>
        <table:table-row>
          <table:table-cell office:value-type="string" office:string-value="21171B"/>
          <table:table-cell table:number-columns-repeated="16383"/>
        </table:table-row>
        <table:table-row>
          <table:table-cell office:value-type="string" office:string-value="204096"/>
          <table:table-cell table:number-columns-repeated="16383"/>
        </table:table-row>
        <table:table-row>
          <table:table-cell office:value-type="string" office:string-value="6350XX1A"/>
          <table:table-cell table:number-columns-repeated="16383"/>
        </table:table-row>
        <table:table-row>
          <table:table-cell office:value-type="string" office:string-value="204097"/>
          <table:table-cell table:number-columns-repeated="16383"/>
        </table:table-row>
        <table:table-row>
          <table:table-cell office:value-type="string" office:string-value="E21171A"/>
          <table:table-cell table:number-columns-repeated="16383"/>
        </table:table-row>
        <table:table-row>
          <table:table-cell office:value-type="string" office:string-value="E21172A"/>
          <table:table-cell table:number-columns-repeated="16383"/>
        </table:table-row>
        <table:table-row>
          <table:table-cell office:value-type="string" office:string-value="E21173A"/>
          <table:table-cell table:number-columns-repeated="16383"/>
        </table:table-row>
        <table:table-row>
          <table:table-cell office:value-type="string" office:string-value="E21174A"/>
          <table:table-cell table:number-columns-repeated="16383"/>
        </table:table-row>
        <table:table-row>
          <table:table-cell office:value-type="string" office:string-value="E21175A"/>
          <table:table-cell table:number-columns-repeated="16383"/>
        </table:table-row>
        <table:table-row>
          <table:table-cell office:value-type="string" office:string-value="E21176A"/>
          <table:table-cell table:number-columns-repeated="16383"/>
        </table:table-row>
        <table:table-row>
          <table:table-cell office:value-type="string" office:string-value="E21177A"/>
          <table:table-cell table:number-columns-repeated="16383"/>
        </table:table-row>
        <table:table-row>
          <table:table-cell office:value-type="string" office:string-value="E21178A"/>
          <table:table-cell table:number-columns-repeated="16383"/>
        </table:table-row>
        <table:table-row>
          <table:table-cell office:value-type="string" office:string-value="204098"/>
          <table:table-cell table:number-columns-repeated="16383"/>
        </table:table-row>
        <table:table-row>
          <table:table-cell office:value-type="string" office:string-value="21121L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4099"/>
          <table:table-cell table:number-columns-repeated="16383"/>
        </table:table-row>
        <table:table-row>
          <table:table-cell office:value-type="string" office:string-value="2112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5"/>
          <table:table-cell table:number-columns-repeated="16383"/>
        </table:table-row>
        <table:table-row>
          <table:table-cell office:value-type="string" office:string-value="20501"/>
          <table:table-cell table:number-columns-repeated="16383"/>
        </table:table-row>
        <table:table-row>
          <table:table-cell office:value-type="string" office:string-value="21121I"/>
          <table:table-cell table:number-columns-repeated="16383"/>
        </table:table-row>
        <table:table-row>
          <table:table-cell office:value-type="string" office:string-value="20509"/>
          <table:table-cell table:number-columns-repeated="16383"/>
        </table:table-row>
        <table:table-row>
          <table:table-cell office:value-type="string" office:string-value="21121J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6"/>
          <table:table-cell table:number-columns-repeated="16383"/>
        </table:table-row>
        <table:table-row>
          <table:table-cell office:value-type="string" office:string-value="12131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7"/>
          <table:table-cell table:number-columns-repeated="16383"/>
        </table:table-row>
        <table:table-row>
          <table:table-cell office:value-type="string" office:string-value="12131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8"/>
          <table:table-cell table:number-columns-repeated="16383"/>
        </table:table-row>
        <table:table-row>
          <table:table-cell office:value-type="string" office:string-value="11231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9"/>
          <table:table-cell table:number-columns-repeated="16383"/>
        </table:table-row>
        <table:table-row>
          <table:table-cell office:value-type="string" office:string-value="20901"/>
          <table:table-cell table:number-columns-repeated="16383"/>
        </table:table-row>
        <table:table-row>
          <table:table-cell office:value-type="string" office:string-value="1310X1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903"/>
          <table:table-cell table:number-columns-repeated="16383"/>
        </table:table-row>
        <table:table-row>
          <table:table-cell office:value-type="string" office:string-value="1320X2"/>
          <table:table-cell table:number-columns-repeated="16383"/>
        </table:table-row>
        <table:table-row>
          <table:table-cell office:value-type="string" office:string-value="1320X3"/>
          <table:table-cell table:number-columns-repeated="16383"/>
        </table:table-row>
        <table:table-row>
          <table:table-cell office:value-type="string" office:string-value="20904"/>
          <table:table-cell table:number-columns-repeated="16383"/>
        </table:table-row>
        <table:table-row>
          <table:table-cell office:value-type="string" office:string-value="1320X4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320X5"/>
          <table:table-cell table:number-columns-repeated="16383"/>
        </table:table-row>
        <table:table-row>
          <table:table-cell office:value-type="string" office:string-value="20905"/>
          <table:table-cell table:number-columns-repeated="16383"/>
        </table:table-row>
        <table:table-row>
          <table:table-cell office:value-type="string" office:string-value="1320X6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0"/>
          <table:table-cell table:number-columns-repeated="16383"/>
        </table:table-row>
        <table:table-row>
          <table:table-cell office:value-type="string" office:string-value="21001"/>
          <table:table-cell table:number-columns-repeated="16383"/>
        </table:table-row>
        <table:table-row>
          <table:table-cell office:value-type="string" office:string-value="210011"/>
          <table:table-cell table:number-columns-repeated="16383"/>
        </table:table-row>
        <table:table-row>
          <table:table-cell office:value-type="string" office:string-value="21149A"/>
          <table:table-cell table:number-columns-repeated="16383"/>
        </table:table-row>
        <table:table-row>
          <table:table-cell office:value-type="string" office:string-value="210019"/>
          <table:table-cell table:number-columns-repeated="16383"/>
        </table:table-row>
        <table:table-row>
          <table:table-cell office:value-type="string" office:string-value="21149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002"/>
          <table:table-cell table:number-columns-repeated="16383"/>
        </table:table-row>
        <table:table-row>
          <table:table-cell office:value-type="string" office:string-value="210021"/>
          <table:table-cell table:number-columns-repeated="16383"/>
        </table:table-row>
        <table:table-row>
          <table:table-cell office:value-type="string" office:string-value="21149C"/>
          <table:table-cell table:number-columns-repeated="16383"/>
        </table:table-row>
        <table:table-row>
          <table:table-cell office:value-type="string" office:string-value="21009"/>
          <table:table-cell table:number-columns-repeated="16383"/>
        </table:table-row>
        <table:table-row>
          <table:table-cell office:value-type="string" office:string-value="210099"/>
          <table:table-cell table:number-columns-repeated="16383"/>
        </table:table-row>
        <table:table-row>
          <table:table-cell office:value-type="string" office:string-value="21141B"/>
          <table:table-cell table:number-columns-repeated="16383"/>
        </table:table-row>
        <table:table-row>
          <table:table-cell office:value-type="string" office:string-value="211"/>
          <table:table-cell table:number-columns-repeated="16383"/>
        </table:table-row>
        <table:table-row>
          <table:table-cell office:value-type="string" office:string-value="21101"/>
          <table:table-cell table:number-columns-repeated="16383"/>
        </table:table-row>
        <table:table-row>
          <table:table-cell office:value-type="string" office:string-value="211011"/>
          <table:table-cell table:number-columns-repeated="16383"/>
        </table:table-row>
        <table:table-row>
          <table:table-cell office:value-type="string" office:string-value="6150XXX01A"/>
          <table:table-cell table:number-columns-repeated="16383"/>
        </table:table-row>
        <table:table-row>
          <table:table-cell office:value-type="string" office:string-value="6150XXX02A"/>
          <table:table-cell table:number-columns-repeated="16383"/>
        </table:table-row>
        <table:table-row>
          <table:table-cell office:value-type="string" office:string-value="6150XXX01E"/>
          <table:table-cell table:number-columns-repeated="16383"/>
        </table:table-row>
        <table:table-row>
          <table:table-cell office:value-type="string" office:string-value="211012"/>
          <table:table-cell table:number-columns-repeated="16383"/>
        </table:table-row>
        <table:table-row>
          <table:table-cell office:value-type="string" office:string-value="6150XXX01B"/>
          <table:table-cell table:number-columns-repeated="16383"/>
        </table:table-row>
        <table:table-row>
          <table:table-cell office:value-type="string" office:string-value="6150XXX02B"/>
          <table:table-cell table:number-columns-repeated="16383"/>
        </table:table-row>
        <table:table-row>
          <table:table-cell office:value-type="string" office:string-value="6150XXX03B"/>
          <table:table-cell table:number-columns-repeated="16383"/>
        </table:table-row>
        <table:table-row>
          <table:table-cell office:value-type="string" office:string-value="211013"/>
          <table:table-cell table:number-columns-repeated="16383"/>
        </table:table-row>
        <table:table-row>
          <table:table-cell office:value-type="string" office:string-value="6150XXX01C"/>
          <table:table-cell table:number-columns-repeated="16383"/>
        </table:table-row>
        <table:table-row>
          <table:table-cell office:value-type="string" office:string-value="211014"/>
          <table:table-cell table:number-columns-repeated="16383"/>
        </table:table-row>
        <table:table-row>
          <table:table-cell office:value-type="string" office:string-value="6150XXX01D"/>
          <table:table-cell table:number-columns-repeated="16383"/>
        </table:table-row>
        <table:table-row>
          <table:table-cell office:value-type="string" office:string-value="211015"/>
          <table:table-cell table:number-columns-repeated="16383"/>
        </table:table-row>
        <table:table-row>
          <table:table-cell office:value-type="string" office:string-value="6150XXX01T"/>
          <table:table-cell table:number-columns-repeated="16383"/>
        </table:table-row>
        <table:table-row>
          <table:table-cell office:value-type="string" office:string-value="211016"/>
          <table:table-cell table:number-columns-repeated="16383"/>
        </table:table-row>
        <table:table-row>
          <table:table-cell office:value-type="string" office:string-value="6150XXX01U"/>
          <table:table-cell table:number-columns-repeated="16383"/>
        </table:table-row>
        <table:table-row>
          <table:table-cell office:value-type="string" office:string-value="211019"/>
          <table:table-cell table:number-columns-repeated="16383"/>
        </table:table-row>
        <table:table-row>
          <table:table-cell office:value-type="string" office:string-value="6150XXX01F"/>
          <table:table-cell table:number-columns-repeated="16383"/>
        </table:table-row>
        <table:table-row>
          <table:table-cell office:value-type="string" office:string-value="6150XXX02L"/>
          <table:table-cell table:number-columns-repeated="16383"/>
        </table:table-row>
        <table:table-row>
          <table:table-cell office:value-type="string" office:string-value="6150XXX02C"/>
          <table:table-cell table:number-columns-repeated="16383"/>
        </table:table-row>
        <table:table-row>
          <table:table-cell office:value-type="string" office:string-value="21102"/>
          <table:table-cell table:number-columns-repeated="16383"/>
        </table:table-row>
        <table:table-row>
          <table:table-cell office:value-type="string" office:string-value="211021"/>
          <table:table-cell table:number-columns-repeated="16383"/>
        </table:table-row>
        <table:table-row>
          <table:table-cell office:value-type="string" office:string-value="6150XXX01I"/>
          <table:table-cell table:number-columns-repeated="16383"/>
        </table:table-row>
        <table:table-row>
          <table:table-cell office:value-type="string" office:string-value="6150XXX01L"/>
          <table:table-cell table:number-columns-repeated="16383"/>
        </table:table-row>
        <table:table-row>
          <table:table-cell office:value-type="string" office:string-value="6150XXX01N"/>
          <table:table-cell table:number-columns-repeated="16383"/>
        </table:table-row>
        <table:table-row>
          <table:table-cell office:value-type="string" office:string-value="6150XXX01J"/>
          <table:table-cell table:number-columns-repeated="16383"/>
        </table:table-row>
        <table:table-row>
          <table:table-cell office:value-type="string" office:string-value="211022"/>
          <table:table-cell table:number-columns-repeated="16383"/>
        </table:table-row>
        <table:table-row>
          <table:table-cell office:value-type="string" office:string-value="2110221"/>
          <table:table-cell table:number-columns-repeated="16383"/>
        </table:table-row>
        <table:table-row>
          <table:table-cell office:value-type="string" office:string-value="6150XXX01V"/>
          <table:table-cell table:number-columns-repeated="16383"/>
        </table:table-row>
        <table:table-row>
          <table:table-cell office:value-type="string" office:string-value="6150XXX01W"/>
          <table:table-cell table:number-columns-repeated="16383"/>
        </table:table-row>
        <table:table-row>
          <table:table-cell office:value-type="string" office:string-value="6150XXX02F"/>
          <table:table-cell table:number-columns-repeated="16383"/>
        </table:table-row>
        <table:table-row>
          <table:table-cell office:value-type="string" office:string-value="2110222"/>
          <table:table-cell table:number-columns-repeated="16383"/>
        </table:table-row>
        <table:table-row>
          <table:table-cell office:value-type="string" office:string-value="6150XXX02G"/>
          <table:table-cell table:number-columns-repeated="16383"/>
        </table:table-row>
        <table:table-row>
          <table:table-cell office:value-type="string" office:string-value="6150XXX02H"/>
          <table:table-cell table:number-columns-repeated="16383"/>
        </table:table-row>
        <table:table-row>
          <table:table-cell office:value-type="string" office:string-value="2110223"/>
          <table:table-cell table:number-columns-repeated="16383"/>
        </table:table-row>
        <table:table-row>
          <table:table-cell office:value-type="string" office:string-value="6350XX3F"/>
          <table:table-cell table:number-columns-repeated="16383"/>
        </table:table-row>
        <table:table-row>
          <table:table-cell office:value-type="string" office:string-value="2110224"/>
          <table:table-cell table:number-columns-repeated="16383"/>
        </table:table-row>
        <table:table-row>
          <table:table-cell office:value-type="string" office:string-value="6150XXX01R"/>
          <table:table-cell table:number-columns-repeated="16383"/>
        </table:table-row>
        <table:table-row>
          <table:table-cell office:value-type="string" office:string-value="211023"/>
          <table:table-cell table:number-columns-repeated="16383"/>
        </table:table-row>
        <table:table-row>
          <table:table-cell office:value-type="string" office:string-value="6150XXX01H"/>
          <table:table-cell table:number-columns-repeated="16383"/>
        </table:table-row>
        <table:table-row>
          <table:table-cell office:value-type="string" office:string-value="21103"/>
          <table:table-cell table:number-columns-repeated="16383"/>
        </table:table-row>
        <table:table-row>
          <table:table-cell office:value-type="string" office:string-value="6150XXX01K"/>
          <table:table-cell table:number-columns-repeated="16383"/>
        </table:table-row>
        <table:table-row>
          <table:table-cell office:value-type="string" office:string-value="6150XXX01O"/>
          <table:table-cell table:number-columns-repeated="16383"/>
        </table:table-row>
        <table:table-row>
          <table:table-cell office:value-type="string" office:string-value="615041199"/>
          <table:table-cell table:number-columns-repeated="16383"/>
        </table:table-row>
        <table:table-row>
          <table:table-cell office:value-type="string" office:string-value="6150XXX01Q"/>
          <table:table-cell table:number-columns-repeated="16383"/>
        </table:table-row>
        <table:table-row>
          <table:table-cell office:value-type="string" office:string-value="6150XXX01S"/>
          <table:table-cell table:number-columns-repeated="16383"/>
        </table:table-row>
        <table:table-row>
          <table:table-cell office:value-type="string" office:string-value="6150XXX01X"/>
          <table:table-cell table:number-columns-repeated="16383"/>
        </table:table-row>
        <table:table-row>
          <table:table-cell office:value-type="string" office:string-value="6150XXX01Z"/>
          <table:table-cell table:number-columns-repeated="16383"/>
        </table:table-row>
        <table:table-row>
          <table:table-cell office:value-type="string" office:string-value="21104"/>
          <table:table-cell table:number-columns-repeated="16383"/>
        </table:table-row>
        <table:table-row>
          <table:table-cell office:value-type="string" office:string-value="6150XXX03A"/>
          <table:table-cell table:number-columns-repeated="16383"/>
        </table:table-row>
        <table:table-row>
          <table:table-cell office:value-type="string" office:string-value="6150XXX04A"/>
          <table:table-cell table:number-columns-repeated="16383"/>
        </table:table-row>
        <table:table-row>
          <table:table-cell office:value-type="string" office:string-value="6150XXX05A"/>
          <table:table-cell table:number-columns-repeated="16383"/>
        </table:table-row>
        <table:table-row>
          <table:table-cell office:value-type="string" office:string-value="6150XXX06A"/>
          <table:table-cell table:number-columns-repeated="16383"/>
        </table:table-row>
        <table:table-row>
          <table:table-cell office:value-type="string" office:string-value="6150XXX07A"/>
          <table:table-cell table:number-columns-repeated="16383"/>
        </table:table-row>
        <table:table-row>
          <table:table-cell office:value-type="string" office:string-value="6150XXX08A"/>
          <table:table-cell table:number-columns-repeated="16383"/>
        </table:table-row>
        <table:table-row>
          <table:table-cell office:value-type="string" office:string-value="6150XXX09A"/>
          <table:table-cell table:number-columns-repeated="16383"/>
        </table:table-row>
        <table:table-row>
          <table:table-cell office:value-type="string" office:string-value="6150XXX10A"/>
          <table:table-cell table:number-columns-repeated="16383"/>
        </table:table-row>
        <table:table-row>
          <table:table-cell office:value-type="string" office:string-value="6150XXX13A"/>
          <table:table-cell table:number-columns-repeated="16383"/>
        </table:table-row>
        <table:table-row>
          <table:table-cell office:value-type="string" office:string-value="6150XXX14A"/>
          <table:table-cell table:number-columns-repeated="16383"/>
        </table:table-row>
        <table:table-row>
          <table:table-cell office:value-type="string" office:string-value="21105"/>
          <table:table-cell table:number-columns-repeated="16383"/>
        </table:table-row>
        <table:table-row>
          <table:table-cell office:value-type="string" office:string-value="6150XXX15A"/>
          <table:table-cell table:number-columns-repeated="16383"/>
        </table:table-row>
        <table:table-row>
          <table:table-cell office:value-type="string" office:string-value="6150XXX16A"/>
          <table:table-cell table:number-columns-repeated="16383"/>
        </table:table-row>
        <table:table-row>
          <table:table-cell office:value-type="string" office:string-value="6150XXX17A"/>
          <table:table-cell table:number-columns-repeated="16383"/>
        </table:table-row>
        <table:table-row>
          <table:table-cell office:value-type="string" office:string-value="6150XXX18A"/>
          <table:table-cell table:number-columns-repeated="16383"/>
        </table:table-row>
        <table:table-row>
          <table:table-cell office:value-type="string" office:string-value="6150XXX19A"/>
          <table:table-cell table:number-columns-repeated="16383"/>
        </table:table-row>
        <table:table-row>
          <table:table-cell office:value-type="string" office:string-value="21106"/>
          <table:table-cell table:number-columns-repeated="16383"/>
        </table:table-row>
        <table:table-row>
          <table:table-cell office:value-type="string" office:string-value="211061"/>
          <table:table-cell table:number-columns-repeated="16383"/>
        </table:table-row>
        <table:table-row>
          <table:table-cell office:value-type="string" office:string-value="6150XXX11D"/>
          <table:table-cell table:number-columns-repeated="16383"/>
        </table:table-row>
        <table:table-row>
          <table:table-cell office:value-type="string" office:string-value="6150XXX11A"/>
          <table:table-cell table:number-columns-repeated="16383"/>
        </table:table-row>
        <table:table-row>
          <table:table-cell office:value-type="string" office:string-value="6150XXX11B"/>
          <table:table-cell table:number-columns-repeated="16383"/>
        </table:table-row>
        <table:table-row>
          <table:table-cell office:value-type="string" office:string-value="211062"/>
          <table:table-cell table:number-columns-repeated="16383"/>
        </table:table-row>
        <table:table-row>
          <table:table-cell office:value-type="string" office:string-value="6150XXX12B"/>
          <table:table-cell table:number-columns-repeated="16383"/>
        </table:table-row>
        <table:table-row>
          <table:table-cell office:value-type="string" office:string-value="6150XXX12D"/>
          <table:table-cell table:number-columns-repeated="16383"/>
        </table:table-row>
        <table:table-row>
          <table:table-cell office:value-type="string" office:string-value="6150XXX12E"/>
          <table:table-cell table:number-columns-repeated="16383"/>
        </table:table-row>
        <table:table-row>
          <table:table-cell office:value-type="string" office:string-value="6150XXX1E"/>
          <table:table-cell table:number-columns-repeated="16383"/>
        </table:table-row>
        <table:table-row>
          <table:table-cell office:value-type="string" office:string-value="6150XXX12A"/>
          <table:table-cell table:number-columns-repeated="16383"/>
        </table:table-row>
        <table:table-row>
          <table:table-cell office:value-type="string" office:string-value="6150XXX12H"/>
          <table:table-cell table:number-columns-repeated="16383"/>
        </table:table-row>
        <table:table-row>
          <table:table-cell office:value-type="string" office:string-value="211063"/>
          <table:table-cell table:number-columns-repeated="16383"/>
        </table:table-row>
        <table:table-row>
          <table:table-cell office:value-type="string" office:string-value="6150XXX11C"/>
          <table:table-cell table:number-columns-repeated="16383"/>
        </table:table-row>
        <table:table-row>
          <table:table-cell office:value-type="string" office:string-value="21107"/>
          <table:table-cell table:number-columns-repeated="16383"/>
        </table:table-row>
        <table:table-row>
          <table:table-cell office:value-type="string" office:string-value="211071"/>
          <table:table-cell table:number-columns-repeated="16383"/>
        </table:table-row>
        <table:table-row>
          <table:table-cell office:value-type="string" office:string-value="6150XXX41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2"/>
          <table:table-cell table:number-columns-repeated="16383"/>
        </table:table-row>
        <table:table-row>
          <table:table-cell office:value-type="string" office:string-value="6150XXX41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3"/>
          <table:table-cell table:number-columns-repeated="16383"/>
        </table:table-row>
        <table:table-row>
          <table:table-cell office:value-type="string" office:string-value="6150XXX42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4"/>
          <table:table-cell table:number-columns-repeated="16383"/>
        </table:table-row>
        <table:table-row>
          <table:table-cell office:value-type="string" office:string-value="6150XXX4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5"/>
          <table:table-cell table:number-columns-repeated="16383"/>
        </table:table-row>
        <table:table-row>
          <table:table-cell office:value-type="string" office:string-value="6150XXX40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8"/>
          <table:table-cell table:number-columns-repeated="16383"/>
        </table:table-row>
        <table:table-row>
          <table:table-cell office:value-type="string" office:string-value="211081"/>
          <table:table-cell table:number-columns-repeated="16383"/>
        </table:table-row>
        <table:table-row>
          <table:table-cell office:value-type="string" office:string-value="6350XX3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9"/>
          <table:table-cell table:number-columns-repeated="16383"/>
        </table:table-row>
        <table:table-row>
          <table:table-cell office:value-type="string" office:string-value="211091"/>
          <table:table-cell table:number-columns-repeated="16383"/>
        </table:table-row>
        <table:table-row>
          <table:table-cell office:value-type="string" office:string-value="6150XXX21A"/>
          <table:table-cell table:number-columns-repeated="16383"/>
        </table:table-row>
        <table:table-row>
          <table:table-cell office:value-type="string" office:string-value="211092"/>
          <table:table-cell table:number-columns-repeated="16383"/>
        </table:table-row>
        <table:table-row>
          <table:table-cell office:value-type="string" office:string-value="6150XXX21K"/>
          <table:table-cell table:number-columns-repeated="16383"/>
        </table:table-row>
        <table:table-row>
          <table:table-cell office:value-type="string" office:string-value="211093"/>
          <table:table-cell table:number-columns-repeated="16383"/>
        </table:table-row>
        <table:table-row>
          <table:table-cell office:value-type="string" office:string-value="6150XXX21L"/>
          <table:table-cell table:number-columns-repeated="16383"/>
        </table:table-row>
        <table:table-row>
          <table:table-cell office:value-type="string" office:string-value="211094"/>
          <table:table-cell table:number-columns-repeated="16383"/>
        </table:table-row>
        <table:table-row>
          <table:table-cell office:value-type="string" office:string-value="6150XXX21C"/>
          <table:table-cell table:number-columns-repeated="16383"/>
        </table:table-row>
        <table:table-row>
          <table:table-cell office:value-type="string" office:string-value="211095"/>
          <table:table-cell table:number-columns-repeated="16383"/>
        </table:table-row>
        <table:table-row>
          <table:table-cell office:value-type="string" office:string-value="6150XXX21M"/>
          <table:table-cell table:number-columns-repeated="16383"/>
        </table:table-row>
        <table:table-row>
          <table:table-cell office:value-type="string" office:string-value="211096"/>
          <table:table-cell table:number-columns-repeated="16383"/>
        </table:table-row>
        <table:table-row>
          <table:table-cell office:value-type="string" office:string-value="6150XXX21N"/>
          <table:table-cell table:number-columns-repeated="16383"/>
        </table:table-row>
        <table:table-row>
          <table:table-cell office:value-type="string" office:string-value="211097"/>
          <table:table-cell table:number-columns-repeated="16383"/>
        </table:table-row>
        <table:table-row>
          <table:table-cell office:value-type="string" office:string-value="6150XXX21O"/>
          <table:table-cell table:number-columns-repeated="16383"/>
        </table:table-row>
        <table:table-row>
          <table:table-cell office:value-type="string" office:string-value="211098"/>
          <table:table-cell table:number-columns-repeated="16383"/>
        </table:table-row>
        <table:table-row>
          <table:table-cell office:value-type="string" office:string-value="6150XXX21F"/>
          <table:table-cell table:number-columns-repeated="16383"/>
        </table:table-row>
        <table:table-row>
          <table:table-cell office:value-type="string" office:string-value="6150XXX21G"/>
          <table:table-cell table:number-columns-repeated="16383"/>
        </table:table-row>
        <table:table-row>
          <table:table-cell office:value-type="string" office:string-value="6150XXX21H"/>
          <table:table-cell table:number-columns-repeated="16383"/>
        </table:table-row>
        <table:table-row>
          <table:table-cell office:value-type="string" office:string-value="6150XXX21I"/>
          <table:table-cell table:number-columns-repeated="16383"/>
        </table:table-row>
        <table:table-row>
          <table:table-cell office:value-type="string" office:string-value="6150XXX21J"/>
          <table:table-cell table:number-columns-repeated="16383"/>
        </table:table-row>
        <table:table-row>
          <table:table-cell office:value-type="string" office:string-value="21110"/>
          <table:table-cell table:number-columns-repeated="16383"/>
        </table:table-row>
        <table:table-row>
          <table:table-cell office:value-type="string" office:string-value="6150XXX21E"/>
          <table:table-cell table:number-columns-repeated="16383"/>
        </table:table-row>
        <table:table-row>
          <table:table-cell office:value-type="string" office:string-value="21111"/>
          <table:table-cell table:number-columns-repeated="16383"/>
        </table:table-row>
        <table:table-row>
          <table:table-cell office:value-type="string" office:string-value="211111"/>
          <table:table-cell table:number-columns-repeated="16383"/>
        </table:table-row>
        <table:table-row>
          <table:table-cell office:value-type="string" office:string-value="6110X6"/>
          <table:table-cell table:number-columns-repeated="16383"/>
        </table:table-row>
        <table:table-row>
          <table:table-cell office:value-type="string" office:string-value="6X10X6X2X"/>
          <table:table-cell table:number-columns-repeated="16383"/>
        </table:table-row>
        <table:table-row>
          <table:table-cell office:value-type="string" office:string-value="211112"/>
          <table:table-cell table:number-columns-repeated="16383"/>
        </table:table-row>
        <table:table-row>
          <table:table-cell office:value-type="string" office:string-value="7100X1201B"/>
          <table:table-cell table:number-columns-repeated="16383"/>
        </table:table-row>
        <table:table-row>
          <table:table-cell office:value-type="string" office:string-value="7100X1202B"/>
          <table:table-cell table:number-columns-repeated="16383"/>
        </table:table-row>
        <table:table-row>
          <table:table-cell office:value-type="string" office:string-value="211113"/>
          <table:table-cell table:number-columns-repeated="16383"/>
        </table:table-row>
        <table:table-row>
          <table:table-cell office:value-type="string" office:string-value="6110X7131"/>
          <table:table-cell table:number-columns-repeated="16383"/>
        </table:table-row>
        <table:table-row>
          <table:table-cell office:value-type="string" office:string-value="6150X1936"/>
          <table:table-cell table:number-columns-repeated="16383"/>
        </table:table-row>
        <table:table-row>
          <table:table-cell office:value-type="string" office:string-value="6150XXX38"/>
          <table:table-cell table:number-columns-repeated="16383"/>
        </table:table-row>
        <table:table-row>
          <table:table-cell office:value-type="string" office:string-value="6150XXX39"/>
          <table:table-cell table:number-columns-repeated="16383"/>
        </table:table-row>
        <table:table-row>
          <table:table-cell office:value-type="string" office:string-value="6150XXX93"/>
          <table:table-cell table:number-columns-repeated="16383"/>
        </table:table-row>
        <table:table-row>
          <table:table-cell office:value-type="string" office:string-value="6150XXX94A"/>
          <table:table-cell table:number-columns-repeated="16383"/>
        </table:table-row>
        <table:table-row>
          <table:table-cell office:value-type="string" office:string-value="6150XXX94B"/>
          <table:table-cell table:number-columns-repeated="16383"/>
        </table:table-row>
        <table:table-row>
          <table:table-cell office:value-type="string" office:string-value="6150XXX94C"/>
          <table:table-cell table:number-columns-repeated="16383"/>
        </table:table-row>
        <table:table-row>
          <table:table-cell office:value-type="string" office:string-value="6150XXX94D"/>
          <table:table-cell table:number-columns-repeated="16383"/>
        </table:table-row>
        <table:table-row>
          <table:table-cell office:value-type="string" office:string-value="6150XXX94E"/>
          <table:table-cell table:number-columns-repeated="16383"/>
        </table:table-row>
        <table:table-row>
          <table:table-cell office:value-type="string" office:string-value="6150XXX94F"/>
          <table:table-cell table:number-columns-repeated="16383"/>
        </table:table-row>
        <table:table-row>
          <table:table-cell office:value-type="string" office:string-value="6150XXX94G"/>
          <table:table-cell table:number-columns-repeated="16383"/>
        </table:table-row>
        <table:table-row>
          <table:table-cell office:value-type="string" office:string-value="6150XXX94H"/>
          <table:table-cell table:number-columns-repeated="16383"/>
        </table:table-row>
        <table:table-row>
          <table:table-cell office:value-type="string" office:string-value="7100X1204"/>
          <table:table-cell table:number-columns-repeated="16383"/>
        </table:table-row>
        <table:table-row>
          <table:table-cell office:value-type="string" office:string-value="21112"/>
          <table:table-cell table:number-columns-repeated="16383"/>
        </table:table-row>
        <table:table-row>
          <table:table-cell office:value-type="string" office:string-value="211121"/>
          <table:table-cell table:number-columns-repeated="16383"/>
        </table:table-row>
        <table:table-row>
          <table:table-cell office:value-type="string" office:string-value="6150XXX91C"/>
          <table:table-cell table:number-columns-repeated="16383"/>
        </table:table-row>
        <table:table-row>
          <table:table-cell office:value-type="string" office:string-value="6150XXX91I"/>
          <table:table-cell table:number-columns-repeated="16383"/>
        </table:table-row>
        <table:table-row>
          <table:table-cell office:value-type="string" office:string-value="6150XXX91J"/>
          <table:table-cell table:number-columns-repeated="16383"/>
        </table:table-row>
        <table:table-row>
          <table:table-cell office:value-type="string" office:string-value="6150XXX91K"/>
          <table:table-cell table:number-columns-repeated="16383"/>
        </table:table-row>
        <table:table-row>
          <table:table-cell office:value-type="string" office:string-value="211122"/>
          <table:table-cell table:number-columns-repeated="16383"/>
        </table:table-row>
        <table:table-row>
          <table:table-cell office:value-type="string" office:string-value="6150XXX91E"/>
          <table:table-cell table:number-columns-repeated="16383"/>
        </table:table-row>
        <table:table-row>
          <table:table-cell office:value-type="string" office:string-value="211123"/>
          <table:table-cell table:number-columns-repeated="16383"/>
        </table:table-row>
        <table:table-row>
          <table:table-cell office:value-type="string" office:string-value="6150XXX91A"/>
          <table:table-cell table:number-columns-repeated="16383"/>
        </table:table-row>
        <table:table-row>
          <table:table-cell office:value-type="string" office:string-value="6150XXX91G"/>
          <table:table-cell table:number-columns-repeated="16383"/>
        </table:table-row>
        <table:table-row>
          <table:table-cell office:value-type="string" office:string-value="6150XXX91H"/>
          <table:table-cell table:number-columns-repeated="16383"/>
        </table:table-row>
        <table:table-row>
          <table:table-cell office:value-type="string" office:string-value="6150XXX91M"/>
          <table:table-cell table:number-columns-repeated="16383"/>
        </table:table-row>
        <table:table-row>
          <table:table-cell office:value-type="string" office:string-value="6150XXX91N"/>
          <table:table-cell table:number-columns-repeated="16383"/>
        </table:table-row>
        <table:table-row>
          <table:table-cell office:value-type="string" office:string-value="6150XXX91O"/>
          <table:table-cell table:number-columns-repeated="16383"/>
        </table:table-row>
        <table:table-row>
          <table:table-cell office:value-type="string" office:string-value="211124"/>
          <table:table-cell table:number-columns-repeated="16383"/>
        </table:table-row>
        <table:table-row>
          <table:table-cell office:value-type="string" office:string-value="6150XXX91D"/>
          <table:table-cell table:number-columns-repeated="16383"/>
        </table:table-row>
        <table:table-row>
          <table:table-cell office:value-type="string" office:string-value="211125"/>
          <table:table-cell table:number-columns-repeated="16383"/>
        </table:table-row>
        <table:table-row>
          <table:table-cell office:value-type="string" office:string-value="6150XXX91B"/>
          <table:table-cell table:number-columns-repeated="16383"/>
        </table:table-row>
        <table:table-row>
          <table:table-cell office:value-type="string" office:string-value="211126"/>
          <table:table-cell table:number-columns-repeated="16383"/>
        </table:table-row>
        <table:table-row>
          <table:table-cell office:value-type="string" office:string-value="6150XXX91L"/>
          <table:table-cell table:number-columns-repeated="16383"/>
        </table:table-row>
        <table:table-row>
          <table:table-cell office:value-type="string" office:string-value="211127"/>
          <table:table-cell table:number-columns-repeated="16383"/>
        </table:table-row>
        <table:table-row>
          <table:table-cell office:value-type="string" office:string-value="6350XX9A"/>
          <table:table-cell table:number-columns-repeated="16383"/>
        </table:table-row>
        <table:table-row>
          <table:table-cell office:value-type="string" office:string-value="211128"/>
          <table:table-cell table:number-columns-repeated="16383"/>
        </table:table-row>
        <table:table-row>
          <table:table-cell office:value-type="string" office:string-value="2111281"/>
          <table:table-cell table:number-columns-repeated="16383"/>
        </table:table-row>
        <table:table-row>
          <table:table-cell office:value-type="string" office:string-value="21141A"/>
          <table:table-cell table:number-columns-repeated="16383"/>
        </table:table-row>
        <table:table-row>
          <table:table-cell office:value-type="string" office:string-value="21141C"/>
          <table:table-cell table:number-columns-repeated="16383"/>
        </table:table-row>
        <table:table-row>
          <table:table-cell office:value-type="string" office:string-value="21141D"/>
          <table:table-cell table:number-columns-repeated="16383"/>
        </table:table-row>
        <table:table-row>
          <table:table-cell office:value-type="string" office:string-value="211129"/>
          <table:table-cell table:number-columns-repeated="16383"/>
        </table:table-row>
        <table:table-row>
          <table:table-cell office:value-type="string" office:string-value="2111291"/>
          <table:table-cell table:number-columns-repeated="16383"/>
        </table:table-row>
        <table:table-row>
          <table:table-cell office:value-type="string" office:string-value="6150XXX01P"/>
          <table:table-cell table:number-columns-repeated="16383"/>
        </table:table-row>
        <table:table-row>
          <table:table-cell office:value-type="string" office:string-value="6150XXX01Y"/>
          <table:table-cell table:number-columns-repeated="16383"/>
        </table:table-row>
        <table:table-row>
          <table:table-cell office:value-type="string" office:string-value="211110"/>
          <table:table-cell table:number-columns-repeated="16383"/>
        </table:table-row>
        <table:table-row>
          <table:table-cell office:value-type="string" office:string-value="6150XXX21P"/>
          <table:table-cell table:number-columns-repeated="16383"/>
        </table:table-row>
        <table:table-row>
          <table:table-cell office:value-type="string" office:string-value="2111211"/>
          <table:table-cell table:number-columns-repeated="16383"/>
        </table:table-row>
        <table:table-row>
          <table:table-cell office:value-type="string" office:string-value="6150X1999"/>
          <table:table-cell table:number-columns-repeated="16383"/>
        </table:table-row>
        <table:table-row>
          <table:table-cell office:value-type="string" office:string-value="6150XXX99"/>
          <table:table-cell table:number-columns-repeated="16383"/>
        </table:table-row>
        <table:table-row>
          <table:table-cell office:value-type="string" office:string-value="6150XXX100"/>
          <table:table-cell table:number-columns-repeated="16383"/>
        </table:table-row>
        <table:table-row>
          <table:table-cell office:value-type="string" office:string-value="6350XX9C"/>
          <table:table-cell table:number-columns-repeated="16383"/>
        </table:table-row>
        <table:table-row>
          <table:table-cell office:value-type="string" office:string-value="6350XX9E"/>
          <table:table-cell table:number-columns-repeated="16383"/>
        </table:table-row>
        <table:table-row>
          <table:table-cell office:value-type="string" office:string-value="6150XXX101"/>
          <table:table-cell table:number-columns-repeated="16383"/>
        </table:table-row>
        <table:table-row>
          <table:table-cell office:value-type="string" office:string-value="6350XX9F"/>
          <table:table-cell table:number-columns-repeated="16383"/>
        </table:table-row>
        <table:table-row>
          <table:table-cell office:value-type="string" office:string-value="6350XX9G"/>
          <table:table-cell table:number-columns-repeated="16383"/>
        </table:table-row>
        <table:table-row>
          <table:table-cell office:value-type="string" office:string-value="6350XX9H"/>
          <table:table-cell table:number-columns-repeated="16383"/>
        </table:table-row>
        <table:table-row>
          <table:table-cell office:value-type="string" office:string-value="6350XX9J"/>
          <table:table-cell table:number-columns-repeated="16383"/>
        </table:table-row>
        <table:table-row>
          <table:table-cell office:value-type="string" office:string-value="6350XX9K"/>
          <table:table-cell table:number-columns-repeated="16383"/>
        </table:table-row>
        <table:table-row>
          <table:table-cell office:value-type="string" office:string-value="6350XX9L"/>
          <table:table-cell table:number-columns-repeated="16383"/>
        </table:table-row>
        <table:table-row>
          <table:table-cell office:value-type="string" office:string-value="61594102X"/>
          <table:table-cell table:number-columns-repeated="16383"/>
        </table:table-row>
        <table:table-row>
          <table:table-cell office:value-type="string" office:string-value="61594103X"/>
          <table:table-cell table:number-columns-repeated="16383"/>
        </table:table-row>
        <table:table-row>
          <table:table-cell office:value-type="string" office:string-value="2111212"/>
          <table:table-cell table:number-columns-repeated="16383"/>
        </table:table-row>
        <table:table-row>
          <table:table-cell office:value-type="string" office:string-value="6150XX9M"/>
          <table:table-cell table:number-columns-repeated="16383"/>
        </table:table-row>
        <table:table-row>
          <table:table-cell office:value-type="string" office:string-value="6150XX9N"/>
          <table:table-cell table:number-columns-repeated="16383"/>
        </table:table-row>
        <table:table-row>
          <table:table-cell office:value-type="string" office:string-value="6150XX9O"/>
          <table:table-cell table:number-columns-repeated="16383"/>
        </table:table-row>
        <table:table-row>
          <table:table-cell office:value-type="string" office:string-value="2111213"/>
          <table:table-cell table:number-columns-repeated="16383"/>
        </table:table-row>
        <table:table-row>
          <table:table-cell office:value-type="string" office:string-value="6150XXX21Q"/>
          <table:table-cell table:number-columns-repeated="16383"/>
        </table:table-row>
        <table:table-row>
          <table:table-cell office:value-type="string" office:string-value="6150XXX21R"/>
          <table:table-cell table:number-columns-repeated="16383"/>
        </table:table-row>
        <table:table-row>
          <table:table-cell office:value-type="string" office:string-value="212"/>
          <table:table-cell table:number-columns-repeated="16383"/>
        </table:table-row>
        <table:table-row>
          <table:table-cell office:value-type="string" office:string-value="21201"/>
          <table:table-cell table:number-columns-repeated="16383"/>
        </table:table-row>
        <table:table-row>
          <table:table-cell office:value-type="string" office:string-value="212011"/>
          <table:table-cell table:number-columns-repeated="16383"/>
        </table:table-row>
        <table:table-row>
          <table:table-cell office:value-type="string" office:string-value="675XXXA"/>
          <table:table-cell table:number-columns-repeated="16383"/>
        </table:table-row>
        <table:table-row>
          <table:table-cell office:value-type="string" office:string-value="212012"/>
          <table:table-cell table:number-columns-repeated="16383"/>
        </table:table-row>
        <table:table-row>
          <table:table-cell office:value-type="string" office:string-value="675XXXB"/>
          <table:table-cell table:number-columns-repeated="16383"/>
        </table:table-row>
        <table:table-row>
          <table:table-cell office:value-type="string" office:string-value="212013"/>
          <table:table-cell table:number-columns-repeated="16383"/>
        </table:table-row>
        <table:table-row>
          <table:table-cell office:value-type="string" office:string-value="675XXXL"/>
          <table:table-cell table:number-columns-repeated="16383"/>
        </table:table-row>
        <table:table-row>
          <table:table-cell office:value-type="string" office:string-value="675XXXM"/>
          <table:table-cell table:number-columns-repeated="16383"/>
        </table:table-row>
        <table:table-row>
          <table:table-cell office:value-type="string" office:string-value="212019"/>
          <table:table-cell table:number-columns-repeated="16383"/>
        </table:table-row>
        <table:table-row>
          <table:table-cell office:value-type="string" office:string-value="675XXXC"/>
          <table:table-cell table:number-columns-repeated="16383"/>
        </table:table-row>
        <table:table-row>
          <table:table-cell office:value-type="string" office:string-value="675XXXD"/>
          <table:table-cell table:number-columns-repeated="16383"/>
        </table:table-row>
        <table:table-row>
          <table:table-cell office:value-type="string" office:string-value="6350XX9I"/>
          <table:table-cell table:number-columns-repeated="16383"/>
        </table:table-row>
        <table:table-row>
          <table:table-cell office:value-type="string" office:string-value="213"/>
          <table:table-cell table:number-columns-repeated="16383"/>
        </table:table-row>
        <table:table-row>
          <table:table-cell office:value-type="string" office:string-value="21301"/>
          <table:table-cell table:number-columns-repeated="16383"/>
        </table:table-row>
        <table:table-row>
          <table:table-cell office:value-type="string" office:string-value="21162B"/>
          <table:table-cell table:number-columns-repeated="16383"/>
        </table:table-row>
        <table:table-row>
          <table:table-cell office:value-type="string" office:string-value="21191A"/>
          <table:table-cell table:number-columns-repeated="16383"/>
        </table:table-row>
        <table:table-row>
          <table:table-cell office:value-type="string" office:string-value="21193A"/>
          <table:table-cell table:number-columns-repeated="16383"/>
        </table:table-row>
        <table:table-row>
          <table:table-cell office:value-type="string" office:string-value="21193B"/>
          <table:table-cell table:number-columns-repeated="16383"/>
        </table:table-row>
        <table:table-row>
          <table:table-cell office:value-type="string" office:string-value="21194B"/>
          <table:table-cell table:number-columns-repeated="16383"/>
        </table:table-row>
        <table:table-row>
          <table:table-cell office:value-type="string" office:string-value="21302"/>
          <table:table-cell table:number-columns-repeated="16383"/>
        </table:table-row>
        <table:table-row>
          <table:table-cell office:value-type="string" office:string-value="675XXXE"/>
          <table:table-cell table:number-columns-repeated="16383"/>
        </table:table-row>
        <table:table-row>
          <table:table-cell office:value-type="string" office:string-value="675XXXF"/>
          <table:table-cell table:number-columns-repeated="16383"/>
        </table:table-row>
        <table:table-row>
          <table:table-cell office:value-type="string" office:string-value="675XXXG"/>
          <table:table-cell table:number-columns-repeated="16383"/>
        </table:table-row>
        <table:table-row>
          <table:table-cell office:value-type="string" office:string-value="675XXXH"/>
          <table:table-cell table:number-columns-repeated="16383"/>
        </table:table-row>
        <table:table-row>
          <table:table-cell office:value-type="string" office:string-value="214"/>
          <table:table-cell table:number-columns-repeated="16383"/>
        </table:table-row>
        <table:table-row>
          <table:table-cell office:value-type="string" office:string-value="675XXXI"/>
          <table:table-cell table:number-columns-repeated="16383"/>
        </table:table-row>
        <table:table-row>
          <table:table-cell office:value-type="string" office:string-value="675XXXJ"/>
          <table:table-cell table:number-columns-repeated="16383"/>
        </table:table-row>
        <table:table-row>
          <table:table-cell office:value-type="string" office:string-value="675XXXK"/>
          <table:table-cell table:number-columns-repeated="16383"/>
        </table:table-row>
        <table:table-row>
          <table:table-cell office:value-type="string" office:string-value="215"/>
          <table:table-cell table:number-columns-repeated="16383"/>
        </table:table-row>
        <table:table-row>
          <table:table-cell office:value-type="string" office:string-value="6150XX9H"/>
          <table:table-cell table:number-columns-repeated="16383"/>
        </table:table-row>
        <table:table-row>
          <table:table-cell office:value-type="string" office:string-value="6150XX9I"/>
          <table:table-cell table:number-columns-repeated="16383"/>
        </table:table-row>
        <table:table-row>
          <table:table-cell office:value-type="string" office:string-value="6150XX9P"/>
          <table:table-cell table:number-columns-repeated="16383"/>
        </table:table-row>
        <table:table-row>
          <table:table-cell office:value-type="string" office:string-value="6150XX9Q"/>
          <table:table-cell table:number-columns-repeated="16383"/>
        </table:table-row>
        <table:table-row>
          <table:table-cell office:value-type="string" office:string-value="6150XX9J"/>
          <table:table-cell table:number-columns-repeated="16383"/>
        </table:table-row>
        <table:table-row>
          <table:table-cell office:value-type="string" office:string-value="6150XX9R"/>
          <table:table-cell table:number-columns-repeated="16383"/>
        </table:table-row>
        <table:table-row>
          <table:table-cell office:value-type="string" office:string-value="6150XX9S"/>
          <table:table-cell table:number-columns-repeated="16383"/>
        </table:table-row>
        <table:table-row>
          <table:table-cell office:value-type="string" office:string-value="6150XX9Z"/>
          <table:table-cell table:number-columns-repeated="16383"/>
        </table:table-row>
        <table:table-row>
          <table:table-cell office:value-type="string" office:string-value="6150XX9T"/>
          <table:table-cell table:number-columns-repeated="16383"/>
        </table:table-row>
        <table:table-row>
          <table:table-cell office:value-type="string" office:string-value="6150XX9W"/>
          <table:table-cell table:number-columns-repeated="16383"/>
        </table:table-row>
        <table:table-row>
          <table:table-cell office:value-type="string" office:string-value="6150XX9U"/>
          <table:table-cell table:number-columns-repeated="16383"/>
        </table:table-row>
        <table:table-row>
          <table:table-cell office:value-type="string" office:string-value="6150XX9K"/>
          <table:table-cell table:number-columns-repeated="16383"/>
        </table:table-row>
        <table:table-row>
          <table:table-cell office:value-type="string" office:string-value="6150XX9L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1A"/>
          <table:table-cell table:number-columns-repeated="16383"/>
        </table:table-row>
        <table:table-row>
          <table:table-cell office:value-type="string" office:string-value="111B"/>
          <table:table-cell table:number-columns-repeated="16383"/>
        </table:table-row>
        <table:table-row table:number-rows-repeated="1046316">
          <table:table-cell table:number-columns-repeated="16383"/>
        </table:table-row>
      </table:table>
      <table:table table:name="'file://RECW12FS2/PublicoDF/DFPC/_DFPC%202020/Acomp%20Mensal/11_Novembro/Atendimento%20ao%20TCU%20-%20IN%2084-2020%20memória%20de%20Cálculo.xls'#Item" table:style-name="ta3">
        <table:table-source xlink:href="file://RECW12FS2/PublicoDF/DFPC/_DFPC%202020/Acomp%20Mensal/11_Novembro/Atendimento%20ao%20TCU%20-%20IN%2084-2020%20memória%20de%20Cálculo.xls" table:table-name="I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UC" table:style-name="ta3">
        <table:table-source xlink:href="file://RECW12FS2/PublicoDF/DFPC/_DFPC%202020/Acomp%20Mensal/11_Novembro/Atendimento%20ao%20TCU%20-%20IN%2084-2020%20memória%20de%20Cálculo.xls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FONTES_E_USOS" table:style-name="ta3">
        <table:table-source xlink:href="file://RECW12FS2/PublicoDF/DFPC/_DFPC%202020/Acomp%20Mensal/11_Novembro/Atendimento%20ao%20TCU%20-%20IN%2084-2020%20memória%20de%20Cálculo.xls" table:table-name="FONTES_E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ilha2" table:style-name="ta3">
        <table:table-source xlink:href="file://RECW12FS2/PublicoDF/DFPC/_DFPC%202020/Acomp%20Mensal/11_Novembro/Atendimento%20ao%20TCU%20-%20IN%2084-2020%20memória%20de%20Cálculo.xls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DICOR" table:style-name="ta3">
        <table:table-source xlink:href="file://RECW12FS2/PublicoDF/DFPC/_DFPC%202020/Acomp%20Mensal/11_Novembro/Atendimento%20ao%20TCU%20-%20IN%2084-2020%20memória%20de%20Cálculo.xls" table:table-name="DIC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DICAR" table:style-name="ta3">
        <table:table-source xlink:href="file://RECW12FS2/PublicoDF/DFPC/_DFPC%202020/Acomp%20Mensal/11_Novembro/Atendimento%20ao%20TCU%20-%20IN%2084-2020%20memória%20de%20Cálculo.xls" table:table-name="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DFLUX" table:style-name="ta3">
        <table:table-source xlink:href="file://RECW12FS2/PublicoDF/DFPC/_DFPC%202020/Acomp%20Mensal/11_Novembro/Atendimento%20ao%20TCU%20-%20IN%2084-2020%20memória%20de%20Cálculo.xls" table:table-name="DFL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FEFCX" table:style-name="ta3">
        <table:table-source xlink:href="file://RECW12FS2/PublicoDF/DFPC/_DFPC%202020/Acomp%20Mensal/11_Novembro/Atendimento%20ao%20TCU%20-%20IN%2084-2020%20memória%20de%20Cálculo.xls" table:table-name="FEFC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F&amp;U_Empresarial" table:style-name="ta3">
        <table:table-source xlink:href="file://RECW12FS2/PublicoDF/DFPC/_DFPC%202020/Acomp%20Mensal/11_Novembro/Atendimento%20ao%20TCU%20-%20IN%2084-2020%20memória%20de%20Cálculo.xls" table:table-name="F&amp;U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Resultado_Consolidado" table:style-name="ta3">
        <table:table-source xlink:href="file://RECW12FS2/PublicoDF/DFPC/_DFPC%202020/Acomp%20Mensal/11_Novembro/Atendimento%20ao%20TCU%20-%20IN%2084-2020%20memória%20de%20Cálculo.xls" table:table-name="Resultado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1" table:style-name="ta3">
        <table:table-source xlink:href="file://RECW12FS2/PublicoDF/DFPC/_DFPC%202020/Acomp%20Mensal/11_Novembro/Atendimento%20ao%20TCU%20-%20IN%2084-2020%20memória%20de%20Cálcul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2" table:style-name="ta3">
        <table:table-source xlink:href="file://RECW12FS2/PublicoDF/DFPC/_DFPC%202020/Acomp%20Mensal/11_Novembro/Atendimento%20ao%20TCU%20-%20IN%2084-2020%20memória%20de%20Cálculo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3" table:style-name="ta3">
        <table:table-source xlink:href="file://RECW12FS2/PublicoDF/DFPC/_DFPC%202020/Acomp%20Mensal/11_Novembro/Atendimento%20ao%20TCU%20-%20IN%2084-2020%20memória%20de%20Cálculo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sapactivexlhiddensheet" table:style-name="ta3">
        <table:table-source xlink:href="file://hsfs01/DFP/PDG-2006/Realizado/Chesf/Tabelle_Realizado_Chesf_até%20Abril_Posição%20Original_Conciliada.xls" table:table-name="sapactivexlhiddensheet" table:mode="copy-results-only"/>
        <table:table-column/>
        <table:table-row table:number-rows-repeated="38">
          <table:table-cell table:number-columns-repeated="16384"/>
        </table:table-row>
        <table:table-row>
          <table:table-cell office:value-type="string" office:string-value="X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hsfs01/DFP/PDG-2006/Realizado/Chesf/Tabelle_Realizado_Chesf_até%20Abril_Posição%20Original_Conciliada.xls'#UC" table:style-name="ta3">
        <table:table-source xlink:href="file://hsfs01/DFP/PDG-2006/Realizado/Chesf/Tabelle_Realizado_Chesf_até%20Abril_Posição%20Original_Conciliada.xls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Tabelle1" table:style-name="ta3">
        <table:table-source xlink:href="file://hsfs01/DFP/PDG-2006/Realizado/Chesf/Tabelle_Realizado_Chesf_até%20Abril_Posição%20Original_Conciliada.xl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Item" table:style-name="ta3">
        <table:table-source xlink:href="file://hsfs01/DFP/PDG-2006/Realizado/Chesf/Tabelle_Realizado_Chesf_até%20Abril_Posição%20Original_Conciliada.xls" table:table-name="I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ráfico_Nefil" table:style-name="ta3">
        <table:table-source xlink:href="file://hsfs01/DFP/PDG-2006/Realizado/Chesf/Tabelle_Realizado_Chesf_até%20Abril_Posição%20Original_Conciliada.xls" table:table-name="Gráfico_Nef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FLuxo_de_Caixa_Gerencial" table:style-name="ta3">
        <table:table-source xlink:href="file://hsfs01/DFP/PDG-2006/Realizado/Chesf/Tabelle_Realizado_Chesf_até%20Abril_Posição%20Original_Conciliada.xls" table:table-name="FLuxo_de_Caixa_Geren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Nefil-Acima_da_Linha" table:style-name="ta3">
        <table:table-source xlink:href="file://hsfs01/DFP/PDG-2006/Realizado/Chesf/Tabelle_Realizado_Chesf_até%20Abril_Posição%20Original_Conciliada.xls" table:table-name="Nefil-Acima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IC_CIF_elb" table:style-name="ta3">
        <table:table-source xlink:href="file://hsfs01/DFP/PDG-2006/Realizado/Chesf/Tabelle_Realizado_Chesf_até%20Abril_Posição%20Original_Conciliada.xls" table:table-name="GIC_CIF_el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Nefil-Abaixo_da_Linha" table:style-name="ta3">
        <table:table-source xlink:href="file://hsfs01/DFP/PDG-2006/Realizado/Chesf/Tabelle_Realizado_Chesf_até%20Abril_Posição%20Original_Conciliada.xls" table:table-name="Nefil-Abaixo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IC_CIF_emp" table:style-name="ta3">
        <table:table-source xlink:href="file://hsfs01/DFP/PDG-2006/Realizado/Chesf/Tabelle_Realizado_Chesf_até%20Abril_Posição%20Original_Conciliada.xls" table:table-name="GIC_CIF_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Fontes_e_Usos" table:style-name="ta3">
        <table:table-source xlink:href="file://hsfs01/DFP/PDG-2006/Realizado/Chesf/Tabelle_Realizado_Chesf_até%20Abril_Posição%20Original_Conciliada.xls" table:table-name="Fontes_e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ráfico_Fontes_Usos" table:style-name="ta3">
        <table:table-source xlink:href="file://hsfs01/DFP/PDG-2006/Realizado/Chesf/Tabelle_Realizado_Chesf_até%20Abril_Posição%20Original_Conciliada.xls" table:table-name="Gráfico_Fontes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Recursos_R$" table:style-name="ta3">
        <table:table-source xlink:href="file://hsfs01/DFP/PDG-2006/Realizado/Chesf/Tabelle_Realizado_Chesf_até%20Abril_Posição%20Original_Conciliada.xls" table:table-name="Recursos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Recursos_%" table:style-name="ta3">
        <table:table-source xlink:href="file://hsfs01/DFP/PDG-2006/Realizado/Chesf/Tabelle_Realizado_Chesf_até%20Abril_Posição%20Original_Conciliada.xls" table:table-name="Recursos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Dispendios_R$" table:style-name="ta3">
        <table:table-source xlink:href="file://hsfs01/DFP/PDG-2006/Realizado/Chesf/Tabelle_Realizado_Chesf_até%20Abril_Posição%20Original_Conciliada.xls" table:table-name="Dispendios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Dispêndios_%" table:style-name="ta3">
        <table:table-source xlink:href="file://hsfs01/DFP/PDG-2006/Realizado/Chesf/Tabelle_Realizado_Chesf_até%20Abril_Posição%20Original_Conciliada.xls" table:table-name="Dispêndios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Planilhas_para_Gráficos" table:style-name="ta3">
        <table:table-source xlink:href="file://hsfs01/DFP/PDG-2006/Realizado/Chesf/Tabelle_Realizado_Chesf_até%20Abril_Posição%20Original_Conciliada.xls" table:table-name="Planilhas_para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Tabelle1_-_Previsto_Mensalizado" table:style-name="ta3">
        <table:table-source xlink:href="file://hsfs01/DFP/PDG-2006/Realizado/Chesf/Tabelle_Realizado_Chesf_até%20Abril_Posição%20Original_Conciliada.xls" table:table-name="Tabelle1_-_Previsto_Mensa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sapactivexlhiddensheet" table:style-name="ta3">
        <table:table-source xlink:href="file://Hsfs02/depto-dfp/Orçamento/R3_Cs/Orçamento_2002/Relatórios_Gerenciais/DFLUX.xls" table:table-name="sapactivexlhiddensheet" table:mode="copy-results-only"/>
        <table:table-column/>
        <table:table-row table:number-rows-repeated="38">
          <table:table-cell table:number-columns-repeated="16384"/>
        </table:table-row>
        <table:table-row>
          <table:table-cell office:value-type="string" office:string-value="X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Hsfs02/depto-dfp/Orçamento/R3_Cs/Orçamento_2002/Relatórios_Gerenciais/DFLUX.xls'#Tabelle1" table:style-name="ta3">
        <table:table-source xlink:href="file://Hsfs02/depto-dfp/Orçamento/R3_Cs/Orçamento_2002/Relatórios_Gerenciais/DFLUX.xl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Tabelle2" table:style-name="ta3">
        <table:table-source xlink:href="file://Hsfs02/depto-dfp/Orçamento/R3_Cs/Orçamento_2002/Relatórios_Gerenciais/DFLUX.xls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Nefil-Acima_da_Linha" table:style-name="ta3">
        <table:table-source xlink:href="file://Hsfs02/depto-dfp/Orçamento/R3_Cs/Orçamento_2002/Relatórios_Gerenciais/DFLUX.xls" table:table-name="Nefil-Acima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1/Memória%20de%20Cálculo%20TCU-Ouvidoria.xls'#sapactivexlhiddensheet" table:style-name="ta3">
        <table:table-source xlink:href="file:///M:/DFPC/TCU/2021/Memória%20de%20Cálculo%20TCU-Ouvidoria.xls" table:table-name="sapactivexlhidden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1/Memória%20de%20Cálculo%20TCU-Ouvidoria.xls'#Item" table:style-name="ta3">
        <table:table-source xlink:href="file:///M:/DFPC/TCU/2021/Memória%20de%20Cálculo%20TCU-Ouvidoria.xls" table:table-name="I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1/Memória%20de%20Cálculo%20TCU-Ouvidoria.xls'#UC" table:style-name="ta3">
        <table:table-source xlink:href="file:///M:/DFPC/TCU/2021/Memória%20de%20Cálculo%20TCU-Ouvidoria.xls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1/Memória%20de%20Cálculo%20TCU-Ouvidoria.xls'#FONTES_E_USOS_-_ANTIGOS" table:style-name="ta3">
        <table:table-source xlink:href="file:///M:/DFPC/TCU/2021/Memória%20de%20Cálculo%20TCU-Ouvidoria.xls" table:table-name="FONTES_E_USOS_-_ANTI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1/Memória%20de%20Cálculo%20TCU-Ouvidoria.xls'#ECO" table:style-name="ta3">
        <table:table-source xlink:href="file:///M:/DFPC/TCU/2021/Memória%20de%20Cálculo%20TCU-Ouvidoria.xls" table:table-name="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1/Memória%20de%20Cálculo%20TCU-Ouvidoria.xls'#FIN" table:style-name="ta3">
        <table:table-source xlink:href="file:///M:/DFPC/TCU/2021/Memória%20de%20Cálculo%20TCU-Ouvidoria.xls" table:table-name="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1/Memória%20de%20Cálculo%20TCU-Ouvidoria.xls'#Tabelle1" table:style-name="ta3">
        <table:table-source xlink:href="file:///M:/DFPC/TCU/2021/Memória%20de%20Cálculo%20TCU-Ouvidoria.xls" table:table-name="Tabelle1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string" office:string-value="Dados Econômicos"/>
          <table:table-cell table:number-columns-repeated="16378"/>
        </table:table-row>
        <table:table-row>
          <table:table-cell table:number-columns-repeated="17"/>
          <table:table-cell office:value-type="string" office:string-value="Realizado até Março"/>
          <table:table-cell/>
          <table:table-cell office:value-type="string" office:string-value="Orçamento Aprovado 2021"/>
          <table:table-cell table:number-columns-repeated="16364"/>
        </table:table-row>
        <table:table-row table:number-rows-repeated="43">
          <table:table-cell table:number-columns-repeated="16384"/>
        </table:table-row>
        <table:table-row>
          <table:table-cell table:number-columns-repeated="5"/>
          <table:table-cell office:value-type="float" office:value="273159153.08000004"/>
          <table:table-cell office:value-type="float" office:value="226035835.27999997"/>
          <table:table-cell office:value-type="float" office:value="244720815.94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3915804.30999994"/>
          <table:table-cell/>
          <table:table-cell office:value-type="float" office:value="3131611530"/>
          <table:table-cell table:number-columns-repeated="16364"/>
        </table:table-row>
        <table:table-row table:number-rows-repeated="38">
          <table:table-cell table:number-columns-repeated="16384"/>
        </table:table-row>
        <table:table-row>
          <table:table-cell table:number-columns-repeated="5"/>
          <table:table-cell office:value-type="float" office:value="420132474.56000012"/>
          <table:table-cell office:value-type="float" office:value="420182842.65999997"/>
          <table:table-cell office:value-type="float" office:value="417332634.25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7647951.48"/>
          <table:table-cell/>
          <table:table-cell office:value-type="float" office:value="3973389644"/>
          <table:table-cell table:number-columns-repeated="16364"/>
        </table:table-row>
        <table:table-row table:number-rows-repeated="38">
          <table:table-cell table:number-columns-repeated="16384"/>
        </table:table-row>
        <table:table-row>
          <table:table-cell table:number-columns-repeated="5"/>
          <table:table-cell office:value-type="float" office:value="48427013.68"/>
          <table:table-cell office:value-type="float" office:value="47282726.200000003"/>
          <table:table-cell office:value-type="float" office:value="51444846.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7154586.57999998"/>
          <table:table-cell/>
          <table:table-cell office:value-type="float" office:value="699008323"/>
          <table:table-cell table:number-columns-repeated="16364"/>
        </table:table-row>
        <table:table-row table:number-rows-repeated="1048444">
          <table:table-cell table:number-columns-repeated="16364"/>
        </table:table-row>
      </table:table>
      <table:table table:name="'file:///M:/DFPC/TCU/2021/Memória%20de%20Cálculo%20TCU-Ouvidoria.xls'#Usos_e_Fontes" table:style-name="ta3">
        <table:table-source xlink:href="file:///M:/DFPC/TCU/2021/Memória%20de%20Cálculo%20TCU-Ouvidoria.xls" table:table-name="Usos_e_Fonte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7139507.420000002"/>
          <table:table-cell office:value-type="float" office:value="17594913.240000002"/>
          <table:table-cell office:value-type="float" office:value="18047865.93"/>
          <table:table-cell table:number-columns-repeated="9"/>
          <table:table-cell office:value-type="float" office:value="52782286.590000004"/>
          <table:table-cell/>
          <table:table-cell office:value-type="float" office:value="206181051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2375736.93"/>
          <table:table-cell office:value-type="float" office:value="12694623.7452744"/>
          <table:table-cell office:value-type="float" office:value="13015271.41"/>
          <table:table-cell table:number-columns-repeated="9"/>
          <table:table-cell office:value-type="float" office:value="38085632.085274398"/>
          <table:table-cell/>
          <table:table-cell office:value-type="float" office:value="11043037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7860914"/>
          <table:table-cell office:value-type="float" office:value="39074091"/>
          <table:table-cell office:value-type="float" office:value="37148136"/>
          <table:table-cell table:number-columns-repeated="9"/>
          <table:table-cell office:value-type="float" office:value="104083141"/>
          <table:table-cell/>
          <table:table-cell office:value-type="float" office:value="171806569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9"/>
          <table:table-cell office:value-type="float" office:value="0"/>
          <table:table-cell/>
          <table:table-cell office:value-type="float" office:value="99764809"/>
          <table:table-cell table:number-columns-repeated="16367"/>
        </table:table-row>
        <table:table-row>
          <table:table-cell table:number-columns-repeated="2"/>
          <table:table-cell office:value-type="float" office:value="8.91"/>
          <table:table-cell office:value-type="float" office:value="20001.88"/>
          <table:table-cell office:value-type="float" office:value="8.64"/>
          <table:table-cell table:number-columns-repeated="9"/>
          <table:table-cell office:value-type="float" office:value="20019.43"/>
          <table:table-cell/>
          <table:table-cell office:value-type="float" office:value="1590856795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3284033.450000003"/>
          <table:table-cell office:value-type="float" office:value="104506739.40000001"/>
          <table:table-cell office:value-type="float" office:value="102369635.17999999"/>
          <table:table-cell table:number-columns-repeated="9"/>
          <table:table-cell office:value-type="float" office:value="300160408.02999991"/>
          <table:table-cell/>
          <table:table-cell office:value-type="float" office:value="959600215"/>
          <table:table-cell table:number-columns-repeated="16367"/>
        </table:table-row>
        <table:table-row>
          <table:table-cell table:number-columns-repeated="2"/>
          <table:table-cell office:value-type="float" office:value="365259.6"/>
          <table:table-cell office:value-type="float" office:value="345284.44999999995"/>
          <table:table-cell office:value-type="float" office:value="395470.11999999994"/>
          <table:table-cell table:number-columns-repeated="9"/>
          <table:table-cell office:value-type="float" office:value="1106014.17"/>
          <table:table-cell/>
          <table:table-cell office:value-type="float" office:value="4289000"/>
          <table:table-cell table:number-columns-repeated="16367"/>
        </table:table-row>
        <table:table-row>
          <table:table-cell table:number-columns-repeated="2"/>
          <table:table-cell office:value-type="float" office:value="54320.54"/>
          <table:table-cell office:value-type="float" office:value="36234.06"/>
          <table:table-cell office:value-type="float" office:value="36234.119999999995"/>
          <table:table-cell table:number-columns-repeated="9"/>
          <table:table-cell office:value-type="float" office:value="126788.72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93218552.720000014"/>
          <table:table-cell office:value-type="float" office:value="86537383.780000016"/>
          <table:table-cell office:value-type="float" office:value="89360408.00999999"/>
          <table:table-cell table:number-columns-repeated="9"/>
          <table:table-cell office:value-type="float" office:value="269116344.50999999"/>
          <table:table-cell/>
          <table:table-cell office:value-type="float" office:value="1632686187"/>
          <table:table-cell table:number-columns-repeated="16367"/>
        </table:table-row>
        <table:table-row>
          <table:table-cell table:number-columns-repeated="2"/>
          <table:table-cell office:value-type="float" office:value="3607914.41"/>
          <table:table-cell office:value-type="float" office:value="9975024.5500000007"/>
          <table:table-cell office:value-type="float" office:value="21009570.079999994"/>
          <table:table-cell table:number-columns-repeated="9"/>
          <table:table-cell office:value-type="float" office:value="34592509.039999992"/>
          <table:table-cell/>
          <table:table-cell office:value-type="float" office:value="294890379"/>
          <table:table-cell table:number-columns-repeated="16367"/>
        </table:table-row>
        <table:table-row>
          <table:table-cell table:number-columns-repeated="2"/>
          <table:table-cell office:value-type="float" office:value="256694696.59"/>
          <table:table-cell office:value-type="float" office:value="129148472.66999999"/>
          <table:table-cell office:value-type="float" office:value="89636724.429999992"/>
          <table:table-cell table:number-columns-repeated="9"/>
          <table:table-cell office:value-type="float" office:value="475479893.68999994"/>
          <table:table-cell/>
          <table:table-cell office:value-type="float" office:value="2429678827"/>
          <table:table-cell table:number-columns-repeated="16367"/>
        </table:table-row>
        <table:table-row>
          <table:table-cell table:number-columns-repeated="2"/>
          <table:table-cell office:value-type="float" office:value="8384834.5299999993"/>
          <table:table-cell office:value-type="float" office:value="6127433.8899999997"/>
          <table:table-cell office:value-type="float" office:value="142931964.23000002"/>
          <table:table-cell table:number-columns-repeated="9"/>
          <table:table-cell office:value-type="float" office:value="157444232.65000001"/>
          <table:table-cell/>
          <table:table-cell office:value-type="float" office:value="155526919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9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21680463.260000002"/>
          <table:table-cell office:value-type="float" office:value="21815755.609999999"/>
          <table:table-cell office:value-type="float" office:value="26445738.309999999"/>
          <table:table-cell table:number-columns-repeated="9"/>
          <table:table-cell office:value-type="float" office:value="69941957.180000007"/>
          <table:table-cell/>
          <table:table-cell office:value-type="float" office:value="2639770545"/>
          <table:table-cell table:number-columns-repeated="16367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242480.21"/>
          <table:table-cell office:value-type="float" office:value="2.44"/>
          <table:table-cell office:value-type="float" office:value="10007.709999999999"/>
          <table:table-cell table:number-columns-repeated="9"/>
          <table:table-cell office:value-type="float" office:value="252490.36"/>
          <table:table-cell/>
          <table:table-cell office:value-type="float" office:value="0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083132.41"/>
          <table:table-cell office:value-type="float" office:value="5180659.37"/>
          <table:table-cell office:value-type="float" office:value="5277066.38"/>
          <table:table-cell table:number-columns-repeated="9"/>
          <table:table-cell office:value-type="float" office:value="15540858.16"/>
          <table:table-cell/>
          <table:table-cell office:value-type="float" office:value="56400000"/>
          <table:table-cell table:number-columns-repeated="16367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1811067.949999999"/>
          <table:table-cell office:value-type="float" office:value="12396439.59"/>
          <table:table-cell office:value-type="float" office:value="12421813.73"/>
          <table:table-cell table:number-columns-repeated="9"/>
          <table:table-cell office:value-type="float" office:value="36629321.269999996"/>
          <table:table-cell/>
          <table:table-cell office:value-type="float" office:value="171392457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6249843.969999999"/>
          <table:table-cell office:value-type="float" office:value="18611089.640000001"/>
          <table:table-cell office:value-type="float" office:value="24297883.890000001"/>
          <table:table-cell table:number-columns-repeated="9"/>
          <table:table-cell office:value-type="float" office:value="79158817.5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68634.960000000006"/>
          <table:table-cell office:value-type="float" office:value="752.25"/>
          <table:table-cell office:value-type="float" office:value="0"/>
          <table:table-cell table:number-columns-repeated="9"/>
          <table:table-cell office:value-type="float" office:value="69387.210000000006"/>
          <table:table-cell/>
          <table:table-cell office:value-type="float" office:value="125417798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834869966.38"/>
          <table:table-cell office:value-type="float" office:value="756137018.25"/>
          <table:table-cell office:value-type="float" office:value="843285642.95999992"/>
          <table:table-cell table:number-columns-repeated="9"/>
          <table:table-cell office:value-type="float" office:value="2434292627.5900002"/>
          <table:table-cell/>
          <table:table-cell office:value-type="float" office:value="806423700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8491090.325984269"/>
          <table:table-cell office:value-type="float" office:value="161999757.49666661"/>
          <table:table-cell office:value-type="float" office:value="53787702.665192962"/>
          <table:table-cell table:number-columns-repeated="11"/>
          <table:table-cell office:value-type="float" office:value="2478837727"/>
          <table:table-cell table:number-columns-repeated="16367"/>
        </table:table-row>
        <table:table-row>
          <table:table-cell table:number-columns-repeated="2"/>
          <table:table-cell office:value-type="float" office:value="-47430741.579999998"/>
          <table:table-cell office:value-type="float" office:value="-47765230.670000002"/>
          <table:table-cell office:value-type="float" office:value="17121939.420000032"/>
          <table:table-cell table:number-columns-repeated="11"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-324719232.26598454"/>
          <table:table-cell office:value-type="float" office:value="-478684530.09139252"/>
          <table:table-cell office:value-type="float" office:value="-415805030.2951932"/>
          <table:table-cell table:number-columns-repeated="11"/>
          <table:table-cell office:value-type="float" office:value="288801318"/>
          <table:table-cell table:number-columns-repeated="16367"/>
        </table:table-row>
        <table:table-row table:number-rows-repeated="1048520">
          <table:table-cell table:number-columns-repeated="16367"/>
        </table:table-row>
      </table:table>
      <table:table table:name="'file:///M:/DFPC/TCU/2021/Memória%20de%20Cálculo%20TCU-Ouvidoria.xls'#DICOR" table:style-name="ta3">
        <table:table-source xlink:href="file:///M:/DFPC/TCU/2021/Memória%20de%20Cálculo%20TCU-Ouvidoria.xls" table:table-name="DICOR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06">
          <table:table-cell table:number-columns-repeated="16370"/>
        </table:table-row>
      </table:table>
      <table:table table:name="'file:///M:/DFPC/TCU/2021/Memória%20de%20Cálculo%20TCU-Ouvidoria.xls'#DICAR" table:style-name="ta3">
        <table:table-source xlink:href="file:///M:/DFPC/TCU/2021/Memória%20de%20Cálculo%20TCU-Ouvidoria.xls" table:table-name="DICAR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3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4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344">
          <table:table-cell table:number-columns-repeated="16370"/>
        </table:table-row>
      </table:table>
      <table:table table:name="'file:///M:/DFPC/TCU/2021/Memória%20de%20Cálculo%20TCU-Ouvidoria.xls'#DFLUX" table:style-name="ta3">
        <table:table-source xlink:href="file:///M:/DFPC/TCU/2021/Memória%20de%20Cálculo%20TCU-Ouvidoria.xls" table:table-name="DFL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1/Memória%20de%20Cálculo%20TCU-Ouvidoria.xls'#FEFCX" table:style-name="ta3">
        <table:table-source xlink:href="file:///M:/DFPC/TCU/2021/Memória%20de%20Cálculo%20TCU-Ouvidoria.xls" table:table-name="FEFCX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65">
          <table:table-cell table:number-columns-repeated="16370"/>
        </table:table-row>
      </table:table>
      <table:table table:name="'file:///M:/DFPC/TCU/2021/Memória%20de%20Cálculo%20TCU-Ouvidoria.xls'#F&amp;U_Empresarial" table:style-name="ta3">
        <table:table-source xlink:href="file:///M:/DFPC/TCU/2021/Memória%20de%20Cálculo%20TCU-Ouvidoria.xls" table:table-name="F&amp;U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1/Memória%20de%20Cálculo%20TCU-Ouvidoria.xls'#Resultado_Consolidado" table:style-name="ta3">
        <table:table-source xlink:href="file:///M:/DFPC/TCU/2021/Memória%20de%20Cálculo%20TCU-Ouvidoria.xls" table:table-name="Resultado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1/Memória%20de%20Cálculo%20TCU-Ouvidoria.xls'#Plan1" table:style-name="ta3">
        <table:table-source xlink:href="file:///M:/DFPC/TCU/2021/Memória%20de%20Cálculo%20TCU-Ouvidoria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1/Memória%20de%20Cálculo%20TCU-Ouvidoria.xls'#Plan2" table:style-name="ta3">
        <table:table-source xlink:href="file:///M:/DFPC/TCU/2021/Memória%20de%20Cálculo%20TCU-Ouvidoria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1/Memória%20de%20Cálculo%20TCU-Ouvidoria.xls'#Plan3" table:style-name="ta3">
        <table:table-source xlink:href="file:///M:/DFPC/TCU/2021/Memória%20de%20Cálculo%20TCU-Ouvidoria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#N/A" table:base-cell-address="CUSTEIO.$A$1"/>
        <table:named-range table:name="AAA" table:cell-range-address="'file://hsfs01/DEPTO-DFO/DFOF/PDG%20-%20Previsão/2015/Tabelle%20Empresas/Modelo.xls'#Acima_da_Linha.$AD$5" table:base-cell-address="CUSTEIO.$A$1"/>
        <table:named-expression table:name="aaaaa" table:expression="of:=#N/A" table:base-cell-address="CUSTEIO.$A$1"/>
        <table:named-expression table:name="AREAFF" table:expression="of:=[.#REF!]" table:base-cell-address="CUSTEIO.$A$1"/>
        <table:named-expression table:name="b" table:expression="of:=#N/A" table:base-cell-address="CUSTEIO.$A$1"/>
        <table:named-expression table:name="Print_Area_MI" table:expression="of:=[.#REF!]" table:base-cell-address="CUSTEIO.$A$1"/>
        <table:named-expression table:name="q" table:expression="of:=Main.SAPF4Help()" table:base-cell-address="CUSTEIO.$A$1"/>
        <table:named-expression table:name="saf" table:expression="of:=Main.SAPF4Help()" table:base-cell-address="CUSTEIO.$A$1"/>
        <table:named-expression table:name="SAPFuncF4Help" table:expression="of:=Main.SAPF4Help()" table:base-cell-address="CUSTEIO.$A$1"/>
        <table:named-range table:name="SAPRangeKEYFIG_Tabelle1_Tabelle1D2" table:cell-range-address="'file://RECW12FS2/PublicoDF/DFPC/_DFPC%202020/Acomp%20Mensal/11_Novembro/Atendimento%20ao%20TCU%20-%20IN%2084-2020%20memória%20de%20Cálculo.xls'#Tabelle1.$E$4:Tabelle1.$AX$4" table:base-cell-address="CUSTEIO.$A$1"/>
        <table:named-range table:name="SAPRangeKEYFIG_Tabelle1_Tabelle1D3" table:cell-range-address="'file://RECW12FS2/PublicoDF/DFPC/_DFPC%202020/Acomp%20Mensal/11_Novembro/Atendimento%20ao%20TCU%20-%20IN%2084-2020%20memória%20de%20Cálculo.xls'#Tabelle1.$AI$4:Tabelle1.$AX$4" table:base-cell-address="CUSTEIO.$A$1"/>
        <table:named-range table:name="SAPRangeKEYFIG_Tabelle1_Tabelle1D4" table:cell-range-address="'file://RECW12FS2/PublicoDF/DFPC/_DFPC%202020/Acomp%20Mensal/11_Novembro/Atendimento%20ao%20TCU%20-%20IN%2084-2020%20memória%20de%20Cálculo.xls'#Tabelle1.$AI$5:Tabelle1.$AX$5" table:base-cell-address="CUSTEIO.$A$1"/>
        <table:named-range table:name="SAPRangePOPER_Tabelle1_Tabelle1D2" table:cell-range-address="'file://RECW12FS2/PublicoDF/DFPC/_DFPC%202020/Acomp%20Mensal/11_Novembro/Atendimento%20ao%20TCU%20-%20IN%2084-2020%20memória%20de%20Cálculo.xls'#Tabelle1.$E$3:Tabelle1.$AX$3" table:base-cell-address="CUSTEIO.$A$1"/>
        <table:named-range table:name="SAPRangePOPER_Tabelle1_Tabelle1D3" table:cell-range-address="'file://RECW12FS2/PublicoDF/DFPC/_DFPC%202020/Acomp%20Mensal/11_Novembro/Atendimento%20ao%20TCU%20-%20IN%2084-2020%20memória%20de%20Cálculo.xls'#Tabelle1.$AI$6:Tabelle1.$AX$6" table:base-cell-address="CUSTEIO.$A$1"/>
        <table:named-range table:name="SAPRangePOPER_Tabelle1_Tabelle1D4" table:cell-range-address="'file://RECW12FS2/PublicoDF/DFPC/_DFPC%202020/Acomp%20Mensal/11_Novembro/Atendimento%20ao%20TCU%20-%20IN%2084-2020%20memória%20de%20Cálculo.xls'#Tabelle1.$AI$3:Tabelle1.$AX$3" table:base-cell-address="CUSTEIO.$A$1"/>
        <table:named-range table:name="SAPRangeRBUNIT_Tabelle1_Tabelle1D2" table:cell-range-address="'file://RECW12FS2/PublicoDF/DFPC/_DFPC%202020/Acomp%20Mensal/11_Novembro/Atendimento%20ao%20TCU%20-%20IN%2084-2020%20memória%20de%20Cálculo.xls'#Tabelle1.$C$4" table:base-cell-address="CUSTEIO.$A$1"/>
        <table:named-range table:name="SAPRangeRBUNIT_Tabelle1_Tabelle1D3" table:cell-range-address="'file://RECW12FS2/PublicoDF/DFPC/_DFPC%202020/Acomp%20Mensal/11_Novembro/Atendimento%20ao%20TCU%20-%20IN%2084-2020%20memória%20de%20Cálculo.xls'#Tabelle1.$C$4" table:base-cell-address="CUSTEIO.$A$1"/>
        <table:named-range table:name="SAPRangeRBUNIT_Tabelle1_Tabelle1D4" table:cell-range-address="'file://RECW12FS2/PublicoDF/DFPC/_DFPC%202020/Acomp%20Mensal/11_Novembro/Atendimento%20ao%20TCU%20-%20IN%2084-2020%20memória%20de%20Cálculo.xls'#Tabelle1.$C$4" table:base-cell-address="CUSTEIO.$A$1"/>
        <table:named-expression table:name="SAPRangeRBUNIT_Tabelle2_Tabelle2D1" table:expression="of:=[.#REF!]" table:base-cell-address="CUSTEIO.$A$1"/>
        <table:named-expression table:name="SAPRangeRBUNIT_Tabelle2_Tabelle2D11" table:expression="of:=[.#REF!]" table:base-cell-address="CUSTEIO.$A$1"/>
        <table:named-expression table:name="SAPRangeRBUNIT_Tabelle2_Tabelle2D13" table:expression="of:=[.#REF!]" table:base-cell-address="CUSTEIO.$A$1"/>
        <table:named-expression table:name="SAPRangeRBUNIT_Tabelle2_Tabelle2D15" table:expression="of:=[.#REF!]" table:base-cell-address="CUSTEIO.$A$1"/>
        <table:named-expression table:name="SAPRangeRBUNIT_Tabelle2_Tabelle2D17" table:expression="of:=[.#REF!]" table:base-cell-address="CUSTEIO.$A$1"/>
        <table:named-expression table:name="SAPRangeRBUNIT_Tabelle2_Tabelle2D19" table:expression="of:=[.#REF!]" table:base-cell-address="CUSTEIO.$A$1"/>
        <table:named-expression table:name="SAPRangeRBUNIT_Tabelle2_Tabelle2D23" table:expression="of:=[.#REF!]" table:base-cell-address="CUSTEIO.$A$1"/>
        <table:named-expression table:name="SAPRangeRBUNIT_Tabelle2_Tabelle2D3" table:expression="of:=[.#REF!]" table:base-cell-address="CUSTEIO.$A$1"/>
        <table:named-expression table:name="SAPRangeRBUNIT_Tabelle2_Tabelle2D5" table:expression="of:=[.#REF!]" table:base-cell-address="CUSTEIO.$A$1"/>
        <table:named-expression table:name="SAPRangeRBUNIT_Tabelle2_Tabelle2D7" table:expression="of:=[.#REF!]" table:base-cell-address="CUSTEIO.$A$1"/>
        <table:named-expression table:name="SAPRangeRBUNIT_Tabelle2_Tabelle2D9" table:expression="of:=[.#REF!]" table:base-cell-address="CUSTEIO.$A$1"/>
        <table:named-range table:name="SAPRangeRBUPTR_Tabelle1_Tabelle1D2" table:cell-range-address="'file://RECW12FS2/PublicoDF/DFPC/_DFPC%202020/Acomp%20Mensal/11_Novembro/Atendimento%20ao%20TCU%20-%20IN%2084-2020%20memória%20de%20Cálculo.xls'#Tabelle1.$C$12:Tabelle1.$C$2257" table:base-cell-address="CUSTEIO.$A$1"/>
        <table:named-expression table:name="SAPRangeRBUPTR_Tabelle2_Tabelle2D11" table:expression="of:=[.#REF!]" table:base-cell-address="CUSTEIO.$A$1"/>
        <table:named-expression table:name="SAPRangeRBUPTR_Tabelle2_Tabelle2D13" table:expression="of:=[.#REF!]" table:base-cell-address="CUSTEIO.$A$1"/>
        <table:named-expression table:name="SAPRangeRBUPTR_Tabelle2_Tabelle2D15" table:expression="of:=[.#REF!]" table:base-cell-address="CUSTEIO.$A$1"/>
        <table:named-expression table:name="SAPRangeRBUPTR_Tabelle2_Tabelle2D17" table:expression="of:=[.#REF!]" table:base-cell-address="CUSTEIO.$A$1"/>
        <table:named-expression table:name="SAPRangeRBUPTR_Tabelle2_Tabelle2D19" table:expression="of:=[.#REF!]" table:base-cell-address="CUSTEIO.$A$1"/>
        <table:named-range table:name="SAPRangeRITEM_Tabelle1_Tabelle1D2" table:cell-range-address="'file://RECW12FS2/PublicoDF/DFPC/_DFPC%202020/Acomp%20Mensal/11_Novembro/Atendimento%20ao%20TCU%20-%20IN%2084-2020%20memória%20de%20Cálculo.xls'#Tabelle1.$A$12:Tabelle1.$A$2257" table:base-cell-address="CUSTEIO.$A$1"/>
        <table:named-range table:name="SAPRangeRITEM_Tabelle1_Tabelle1D3" table:cell-range-address="'file://RECW12FS2/PublicoDF/DFPC/_DFPC%202020/Acomp%20Mensal/11_Novembro/Atendimento%20ao%20TCU%20-%20IN%2084-2020%20memória%20de%20Cálculo.xls'#Tabelle1.$A$2259" table:base-cell-address="CUSTEIO.$A$1"/>
        <table:named-range table:name="SAPRangeRITEM_Tabelle1_Tabelle1D4" table:cell-range-address="'file://RECW12FS2/PublicoDF/DFPC/_DFPC%202020/Acomp%20Mensal/11_Novembro/Atendimento%20ao%20TCU%20-%20IN%2084-2020%20memória%20de%20Cálculo.xls'#Tabelle1.$A$2260" table:base-cell-address="CUSTEIO.$A$1"/>
        <table:named-expression table:name="SAPRangeRITEM_Tabelle2_Tabelle2D1" table:expression="of:=[.#REF!]" table:base-cell-address="CUSTEIO.$A$1"/>
        <table:named-expression table:name="SAPRangeRITEM_Tabelle2_Tabelle2D11" table:expression="of:=[.#REF!]" table:base-cell-address="CUSTEIO.$A$1"/>
        <table:named-expression table:name="SAPRangeRITEM_Tabelle2_Tabelle2D13" table:expression="of:=[.#REF!]" table:base-cell-address="CUSTEIO.$A$1"/>
        <table:named-expression table:name="SAPRangeRITEM_Tabelle2_Tabelle2D15" table:expression="of:=[.#REF!]" table:base-cell-address="CUSTEIO.$A$1"/>
        <table:named-expression table:name="SAPRangeRITEM_Tabelle2_Tabelle2D17" table:expression="of:=[.#REF!]" table:base-cell-address="CUSTEIO.$A$1"/>
        <table:named-expression table:name="SAPRangeRITEM_Tabelle2_Tabelle2D19" table:expression="of:=[.#REF!]" table:base-cell-address="CUSTEIO.$A$1"/>
        <table:named-expression table:name="SAPRangeRITEM_Tabelle2_Tabelle2D23" table:expression="of:=[.#REF!]" table:base-cell-address="CUSTEIO.$A$1"/>
        <table:named-expression table:name="SAPRangeRITEM_Tabelle2_Tabelle2D3" table:expression="of:=[.#REF!]" table:base-cell-address="CUSTEIO.$A$1"/>
        <table:named-expression table:name="SAPRangeRITEM_Tabelle2_Tabelle2D5" table:expression="of:=[.#REF!]" table:base-cell-address="CUSTEIO.$A$1"/>
        <table:named-expression table:name="SAPRangeRITEM_Tabelle2_Tabelle2D7" table:expression="of:=[.#REF!]" table:base-cell-address="CUSTEIO.$A$1"/>
        <table:named-expression table:name="SAPRangeRITEM_Tabelle2_Tabelle2D9" table:expression="of:=[.#REF!]" table:base-cell-address="CUSTEIO.$A$1"/>
        <table:named-range table:name="SAPRangeRVERS_Tabelle1_Tabelle1D2" table:cell-range-address="'file://RECW12FS2/PublicoDF/DFPC/_DFPC%202020/Acomp%20Mensal/11_Novembro/Atendimento%20ao%20TCU%20-%20IN%2084-2020%20memória%20de%20Cálculo.xls'#Tabelle1.$E$1:Tabelle1.$AX$1" table:base-cell-address="CUSTEIO.$A$1"/>
        <table:named-range table:name="SAPRangeRVERS_Tabelle1_Tabelle1D3" table:cell-range-address="'file://RECW12FS2/PublicoDF/DFPC/_DFPC%202020/Acomp%20Mensal/11_Novembro/Atendimento%20ao%20TCU%20-%20IN%2084-2020%20memória%20de%20Cálculo.xls'#Tabelle1.$AI$1:Tabelle1.$AX$1" table:base-cell-address="CUSTEIO.$A$1"/>
        <table:named-range table:name="SAPRangeRVERS_Tabelle1_Tabelle1D4" table:cell-range-address="'file://RECW12FS2/PublicoDF/DFPC/_DFPC%202020/Acomp%20Mensal/11_Novembro/Atendimento%20ao%20TCU%20-%20IN%2084-2020%20memória%20de%20Cálculo.xls'#Tabelle1.$AI$1:Tabelle1.$AX$1" table:base-cell-address="CUSTEIO.$A$1"/>
        <table:named-expression table:name="SAPRangeRVERS_Tabelle2_Tabelle2D1" table:expression="of:=[.#REF!]" table:base-cell-address="CUSTEIO.$A$1"/>
        <table:named-expression table:name="SAPRangeRVERS_Tabelle2_Tabelle2D11" table:expression="of:=[.#REF!]" table:base-cell-address="CUSTEIO.$A$1"/>
        <table:named-expression table:name="SAPRangeRVERS_Tabelle2_Tabelle2D13" table:expression="of:=[.#REF!]" table:base-cell-address="CUSTEIO.$A$1"/>
        <table:named-expression table:name="SAPRangeRVERS_Tabelle2_Tabelle2D15" table:expression="of:=[.#REF!]" table:base-cell-address="CUSTEIO.$A$1"/>
        <table:named-expression table:name="SAPRangeRVERS_Tabelle2_Tabelle2D17" table:expression="of:=[.#REF!]" table:base-cell-address="CUSTEIO.$A$1"/>
        <table:named-expression table:name="SAPRangeRVERS_Tabelle2_Tabelle2D19" table:expression="of:=[.#REF!]" table:base-cell-address="CUSTEIO.$A$1"/>
        <table:named-expression table:name="SAPRangeRVERS_Tabelle2_Tabelle2D23" table:expression="of:=[.#REF!]" table:base-cell-address="CUSTEIO.$A$1"/>
        <table:named-expression table:name="SAPRangeRVERS_Tabelle2_Tabelle2D3" table:expression="of:=[.#REF!]" table:base-cell-address="CUSTEIO.$A$1"/>
        <table:named-expression table:name="SAPRangeRVERS_Tabelle2_Tabelle2D5" table:expression="of:=[.#REF!]" table:base-cell-address="CUSTEIO.$A$1"/>
        <table:named-expression table:name="SAPRangeRVERS_Tabelle2_Tabelle2D7" table:expression="of:=[.#REF!]" table:base-cell-address="CUSTEIO.$A$1"/>
        <table:named-expression table:name="SAPRangeRVERS_Tabelle2_Tabelle2D9" table:expression="of:=[.#REF!]" table:base-cell-address="CUSTEIO.$A$1"/>
        <table:named-range table:name="SAPRangeRYEAR_Tabelle1_Tabelle1D2" table:cell-range-address="'file://RECW12FS2/PublicoDF/DFPC/_DFPC%202020/Acomp%20Mensal/11_Novembro/Atendimento%20ao%20TCU%20-%20IN%2084-2020%20memória%20de%20Cálculo.xls'#Tabelle1.$E$2:Tabelle1.$AX$2" table:base-cell-address="CUSTEIO.$A$1"/>
        <table:named-range table:name="SAPRangeRYEAR_Tabelle1_Tabelle1D3" table:cell-range-address="'file://RECW12FS2/PublicoDF/DFPC/_DFPC%202020/Acomp%20Mensal/11_Novembro/Atendimento%20ao%20TCU%20-%20IN%2084-2020%20memória%20de%20Cálculo.xls'#Tabelle1.$AI$2:Tabelle1.$AX$2" table:base-cell-address="CUSTEIO.$A$1"/>
        <table:named-range table:name="SAPRangeRYEAR_Tabelle1_Tabelle1D4" table:cell-range-address="'file://RECW12FS2/PublicoDF/DFPC/_DFPC%202020/Acomp%20Mensal/11_Novembro/Atendimento%20ao%20TCU%20-%20IN%2084-2020%20memória%20de%20Cálculo.xls'#Tabelle1.$AI$2:Tabelle1.$AX$2" table:base-cell-address="CUSTEIO.$A$1"/>
        <table:named-range table:name="SAPTrigger_Tabelle1_Tabelle1D1" table:cell-range-address="'file://hsfs01/DFP/PDG-2006/Realizado/Chesf/Tabelle_Realizado_Chesf_até%20Abril_Posição%20Original_Conciliada.xls'#sapactivexlhiddensheet.$A$39" table:base-cell-address="CUSTEIO.$A$1"/>
        <table:named-range table:name="SAPTrigger_Tabelle2_Tabelle2D1" table:cell-range-address="'file://Hsfs02/depto-dfp/Orçamento/R3_Cs/Orçamento_2002/Relatórios_Gerenciais/DFLUX.xls'#sapactivexlhiddensheet.$A$39" table:base-cell-address="CUSTEIO.$A$1"/>
        <table:named-expression table:name="visualização" table:expression="of:=[.#REF!]" table:base-cell-address="CUSTE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percentage-style style:name="N3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cf1" style:family="table-cell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Público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  <text:p><text:span text:style-name="T3">#</text:span><text:span text:style-name="T4"> </text:span><text:span text:style-name="T4">Classificação</text:span><text:span text:style-name="T4"> </text:span><text:span text:style-name="T4">do</text:span><text:span text:style-name="T4"> </text:span><text:span text:style-name="T4">documento:</text:span><text:span text:style-name="T4"> </text:span><text:span text:style-name="T4">Públic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irella Luz Cavalcanti da Gama</meta:initial-creator>
    <dc:creator>Daniela Aniceto de Sousa Oliveira</dc:creator>
    <meta:creation-date>2020-12-16T18:35:29Z</meta:creation-date>
    <dc:date>2021-06-18T17:01:36Z</dc:date>
    <meta:user-defined meta:name="MSIP_Label_0f2a4182-cbce-4ad5-8246-e8542f62f7ba_Enabled">true</meta:user-defined>
    <meta:user-defined meta:name="MSIP_Label_0f2a4182-cbce-4ad5-8246-e8542f62f7ba_SetDate">2021-06-18T17:01:15Z</meta:user-defined>
    <meta:user-defined meta:name="MSIP_Label_0f2a4182-cbce-4ad5-8246-e8542f62f7ba_Method">Privileged</meta:user-defined>
    <meta:user-defined meta:name="MSIP_Label_0f2a4182-cbce-4ad5-8246-e8542f62f7ba_Name">Público</meta:user-defined>
    <meta:user-defined meta:name="MSIP_Label_0f2a4182-cbce-4ad5-8246-e8542f62f7ba_SiteId">c7a4317c-6ed8-4a45-989d-32c9b3690628</meta:user-defined>
    <meta:user-defined meta:name="MSIP_Label_0f2a4182-cbce-4ad5-8246-e8542f62f7ba_ActionId">9c273b8f-c3cb-48da-9ed0-f2ee17f50663</meta:user-defined>
    <meta:user-defined meta:name="MSIP_Label_0f2a4182-cbce-4ad5-8246-e8542f62f7ba_ContentBits">2</meta:user-defined>
  </office:meta>
</office:document-meta>
</file>