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end" fo:margin-right="0cm"/>
    </style:style>
    <style:style style:name="ce4" style:family="table-cell" style:parent-style-name="Default" style:data-style-name="N5">
      <style:table-cell-properties fo:border-top="none" fo:border-bottom="thin double #000000" fo:border-left="thin solid #000000" fo:border-right="none" fo:background-color="#B4C6E7" style:cell-protect="none"/>
      <style:text-properties fo:color="#000000" style:font-family-generic="swiss"/>
    </style:style>
    <style:style style:name="ce5" style:family="table-cell" style:parent-style-name="Default" style:data-style-name="N36">
      <style:table-cell-properties fo:border-top="none" fo:border-bottom="thin double #000000" fo:border-left="thin solid #000000" fo:border-right="none" fo:background-color="#B4C6E7" style:cell-protec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B4C6E7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fo:background-color="#B4C6E7"/>
      <style:text-properties fo:color="#000000" style:font-family-generic="swiss"/>
    </style:style>
    <style:style style:name="ce8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end" fo:margin-right="0cm"/>
      <style:text-properties fo:color="#000000" style:font-family-generic="swiss"/>
    </style:style>
    <style:style style:name="ce10" style:family="table-cell" style:parent-style-name="Default" style:data-style-name="N5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B4C6E7"/>
      <style:text-properties fo:color="#000000" style:font-family-generic="swiss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5"/>
    <style:style style:name="ce16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17" style:family="table-cell" style:parent-style-name="Porcentagem" style:data-style-name="N14">
      <style:table-cell-properties fo:border-top="none" fo:border-bottom="none" fo:border-left="thin solid #000000" fo:border-right="none" style:vertical-align="automatic" fo:background-color="#B4C6E7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none" fo:border-bottom="none" fo:border-left="thin solid #000000" fo:border-right="none" style:vertical-align="automatic" fo:background-color="#B4C6E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Porcentagem" style:data-style-name="N14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5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22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D9D9D9" fo:border-bottom="none" fo:border-left="thin solid #BFBFBF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D9D9D9" fo:border-bottom="none" fo:border-left="thin solid #BFBFBF" fo:border-right="thin solid #BFBFBF" style:vertical-align="middle" fo:wrap-option="wrap" fo:background-color="#305496" style:repeat-content="false"/>
      <style:paragraph-properties fo:text-align="center"/>
      <style:text-properties fo:color="#C9C9C9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933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5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5">
      <style:table-cell-properties style:vertical-align="automatic" fo:background-color="#FFFFFF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00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D9D9D9" fo:border-bottom="thin solid #D9D9D9" fo:border-left="thin solid #BFBFBF" fo:border-right="none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D9D9D9" fo:border-bottom="thin solid #D9D9D9" fo:border-left="none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BFBFBF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D9D9D9" fo:border-bottom="thin solid #D9D9D9" fo:border-left="thin solid #BFBFBF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8126388888889cm"/>
    </style:style>
    <style:style style:name="co2" style:family="table-column">
      <style:table-column-properties fo:break-before="auto" style:column-width="4.26861111111111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3.05152777777778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STI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35">
            <text:p>ORÇAMENTO DE INVESTIMENTO - 2020</text:p>
          </table:table-cell>
          <table:table-cell table:style-name="ce34"/>
          <table:table-cell table:number-columns-repeated="11" table:style-name="ce31"/>
          <table:table-cell table:style-name="ce33"/>
          <table:table-cell table:style-name="ce32"/>
          <table:table-cell table:style-name="ce31"/>
          <table:table-cell office:value-type="string" table:style-name="ce30">
            <text:p>R$/Mil</text:p>
          </table:table-cell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38">
            <text:p>DESCRIÇÃO AÇÃO</text:p>
          </table:table-cell>
          <table:table-cell office:value-type="string" table:number-columns-spanned="1" table:number-rows-spanned="2" table:style-name="ce41">
            <text:p>CÓDIGO</text:p>
          </table:table-cell>
          <table:table-cell office:value-type="string" table:number-columns-spanned="12" table:number-rows-spanned="1" table:style-name="ce46">
            <text:p>REALIZADO<text:s/></text:p>
          </table:table-cell>
          <table:covered-table-cell table:number-columns-repeated="11"/>
          <table:table-cell office:value-type="string" table:number-columns-spanned="1" table:number-rows-spanned="2" table:style-name="ce45">
            <text:p>REALIZADO <text:s text:c="14"/>2020</text:p>
          </table:table-cell>
          <table:table-cell office:value-type="string" table:number-columns-spanned="1" table:number-rows-spanned="2" table:style-name="ce45">
            <text:p>APROVADO LOA</text:p>
          </table:table-cell>
          <table:table-cell office:value-type="string" table:number-columns-spanned="1" table:number-rows-spanned="2" table:style-name="ce45">
            <text:p>% <text:s text:c="9"/>REALIZAÇÃO</text:p>
          </table:table-cell>
          <table:table-cell table:number-columns-repeated="16367" table:style-name="ce2"/>
        </table:table-row>
        <table:table-row table:style-name="ro3">
          <table:covered-table-cell/>
          <table:covered-table-cell/>
          <table:table-cell office:value-type="string" table:style-name="ce29">
            <text:p>JANEIRO</text:p>
          </table:table-cell>
          <table:table-cell office:value-type="string" table:style-name="ce29">
            <text:p>FEVEREIRO</text:p>
          </table:table-cell>
          <table:table-cell office:value-type="string" table:style-name="ce29">
            <text:p>MARÇO</text:p>
          </table:table-cell>
          <table:table-cell office:value-type="string" table:style-name="ce29">
            <text:p>ABRIL</text:p>
          </table:table-cell>
          <table:table-cell office:value-type="string" table:style-name="ce29">
            <text:p>MAIO</text:p>
          </table:table-cell>
          <table:table-cell office:value-type="string" table:style-name="ce29">
            <text:p>JUNHO</text:p>
          </table:table-cell>
          <table:table-cell office:value-type="string" table:style-name="ce29">
            <text:p>JULHO</text:p>
          </table:table-cell>
          <table:table-cell office:value-type="string" table:style-name="ce29">
            <text:p>AGOSTO</text:p>
          </table:table-cell>
          <table:table-cell office:value-type="string" table:style-name="ce29">
            <text:p>SETEMBRO</text:p>
          </table:table-cell>
          <table:table-cell office:value-type="string" table:style-name="ce29">
            <text:p>OUTUBRO</text:p>
          </table:table-cell>
          <table:table-cell office:value-type="string" table:style-name="ce28">
            <text:p>NOVEMBRO</text:p>
          </table:table-cell>
          <table:table-cell office:value-type="string" table:style-name="ce28">
            <text:p>DEZEMBRO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2">
          <table:table-cell table:number-columns-repeated="2" table:style-name="ce27"/>
          <table:table-cell table:number-columns-repeated="15" table:style-name="ce26"/>
          <table:table-cell table:number-columns-repeated="16367" table:style-name="ce2"/>
        </table:table-row>
        <table:table-row table:style-name="ro4">
          <table:table-cell office:value-type="string" table:style-name="ce25">
            <text:p>AÇÕES / INVESTIMENTO</text:p>
          </table:table-cell>
          <table:table-cell table:style-name="ce24"/>
          <table:table-cell office:value-type="float" office:value="34708434" table:formula="of:=SUM([.C7:.C20])" table:style-name="ce23">
            <text:p>34.708.434</text:p>
          </table:table-cell>
          <table:table-cell office:value-type="float" office:value="18252271" table:formula="of:=SUM([.D7:.D20])" table:style-name="ce23">
            <text:p>18.252.271</text:p>
          </table:table-cell>
          <table:table-cell office:value-type="float" office:value="54584259" table:formula="of:=SUM([.E7:.E20])" table:style-name="ce23">
            <text:p>54.584.259</text:p>
          </table:table-cell>
          <table:table-cell office:value-type="float" office:value="24551882" table:formula="of:=SUM([.F7:.F20])" table:style-name="ce23">
            <text:p>24.551.882</text:p>
          </table:table-cell>
          <table:table-cell office:value-type="float" office:value="35192003" table:formula="of:=SUM([.G7:.G20])" table:style-name="ce23">
            <text:p>35.192.003</text:p>
          </table:table-cell>
          <table:table-cell office:value-type="float" office:value="42020157" table:formula="of:=SUM([.H7:.H20])" table:style-name="ce23">
            <text:p>42.020.157</text:p>
          </table:table-cell>
          <table:table-cell office:value-type="float" office:value="33777299" table:formula="of:=SUM([.I7:.I20])" table:style-name="ce23">
            <text:p>33.777.299</text:p>
          </table:table-cell>
          <table:table-cell office:value-type="float" office:value="44250755" table:formula="of:=SUM([.J7:.J20])" table:style-name="ce23">
            <text:p>44.250.755</text:p>
          </table:table-cell>
          <table:table-cell office:value-type="float" office:value="51978121" table:formula="of:=SUM([.K7:.K20])" table:style-name="ce23">
            <text:p>51.978.121</text:p>
          </table:table-cell>
          <table:table-cell office:value-type="float" office:value="66391164" table:formula="of:=SUM([.L7:.L20])" table:style-name="ce23">
            <text:p>66.391.164</text:p>
          </table:table-cell>
          <table:table-cell office:value-type="float" office:value="61380419" table:formula="of:=SUM([.M7:.M20])" table:style-name="ce23">
            <text:p>61.380.419</text:p>
          </table:table-cell>
          <table:table-cell office:value-type="float" office:value="186403070" table:formula="of:=SUM([.N7:.N20])" table:style-name="ce23">
            <text:p>186.403.070</text:p>
          </table:table-cell>
          <table:table-cell office:value-type="float" office:value="653489834" table:formula="of:=SUM([.O7:.O20])" table:style-name="ce23">
            <text:p>653.489.834</text:p>
          </table:table-cell>
          <table:table-cell office:value-type="float" office:value="1867972359" table:formula="of:=SUM([.P7:.P20])" table:style-name="ce23">
            <text:p>1.867.972.359</text:p>
          </table:table-cell>
          <table:table-cell office:value-type="percentage" office:value="0.34983913485199486" table:formula="of:=IF([.P5]=0;0;[.O5]/[.P5])" table:style-name="ce22">
            <text:p>34,98%</text:p>
          </table:table-cell>
          <table:table-cell table:style-name="ce21"/>
          <table:table-cell table:number-columns-repeated="16366" table:style-name="ce2"/>
        </table:table-row>
        <table:table-row table:style-name="ro4">
          <table:table-cell table:style-name="ce20"/>
          <table:table-cell table:style-name="ce19"/>
          <table:table-cell table:number-columns-repeated="14" table:style-name="ce18"/>
          <table:table-cell table:style-name="ce17"/>
          <table:table-cell table:number-columns-repeated="16367" table:style-name="ce2"/>
        </table:table-row>
        <table:table-row table:style-name="ro5">
          <table:table-cell office:value-type="string" table:style-name="ce14">
            <text:p>Irrigação de Lotes na Área do Reassentamento com 20.590 ha, na Usina de Itaparica (BA e PE)</text:p>
          </table:table-cell>
          <table:table-cell office:value-type="string" table:style-name="ce11">
            <text:p>25.752.0807.<text:span text:style-name="T4">3390</text:span>.0020</text:p>
          </table:table-cell>
          <table:table-cell office:value-type="float" office:value="967904" table:formula="of:=['file:///M:/DFPC/_DFPC%202020/Acompanhamento%20Investimento/12%20Dezembro/01%20Investimento%202020%20mensal%20realizado%20at%E9%20Dezembro%20(DF).xlsx'#'Invest_Total_-_ECO'.F18]" table:style-name="ce9">
            <text:p>967.904<text:s/></text:p>
          </table:table-cell>
          <table:table-cell office:value-type="float" office:value="1620169" table:formula="of:=['file:///M:/DFPC/_DFPC%202020/Acompanhamento%20Investimento/12%20Dezembro/01%20Investimento%202020%20mensal%20realizado%20at%E9%20Dezembro%20(DF).xlsx'#'Invest_Total_-_ECO'.G18]" table:style-name="ce9">
            <text:p>1.620.169<text:s/></text:p>
          </table:table-cell>
          <table:table-cell office:value-type="float" office:value="1584488" table:formula="of:=['file:///M:/DFPC/_DFPC%202020/Acompanhamento%20Investimento/12%20Dezembro/01%20Investimento%202020%20mensal%20realizado%20at%E9%20Dezembro%20(DF).xlsx'#'Invest_Total_-_ECO'.H18]" table:style-name="ce9">
            <text:p>1.584.488<text:s/></text:p>
          </table:table-cell>
          <table:table-cell office:value-type="float" office:value="5314449" table:formula="of:=['file:///M:/DFPC/_DFPC%202020/Acompanhamento%20Investimento/12%20Dezembro/01%20Investimento%202020%20mensal%20realizado%20at%E9%20Dezembro%20(DF).xlsx'#'Invest_Total_-_ECO'.I18]" table:style-name="ce9">
            <text:p>5.314.449<text:s/></text:p>
          </table:table-cell>
          <table:table-cell office:value-type="float" office:value="873323" table:formula="of:=['file:///M:/DFPC/_DFPC%202020/Acompanhamento%20Investimento/12%20Dezembro/01%20Investimento%202020%20mensal%20realizado%20at%E9%20Dezembro%20(DF).xlsx'#'Invest_Total_-_ECO'.J18]" table:style-name="ce9">
            <text:p>873.323<text:s/></text:p>
          </table:table-cell>
          <table:table-cell office:value-type="float" office:value="2666848" table:formula="of:=['file:///M:/DFPC/_DFPC%202020/Acompanhamento%20Investimento/12%20Dezembro/01%20Investimento%202020%20mensal%20realizado%20at%E9%20Dezembro%20(DF).xlsx'#'Invest_Total_-_ECO'.K18]" table:style-name="ce9">
            <text:p>2.666.848<text:s/></text:p>
          </table:table-cell>
          <table:table-cell office:value-type="float" office:value="2208199" table:formula="of:=['file:///M:/DFPC/_DFPC%202020/Acompanhamento%20Investimento/12%20Dezembro/01%20Investimento%202020%20mensal%20realizado%20at%E9%20Dezembro%20(DF).xlsx'#'Invest_Total_-_ECO'.L18]" table:style-name="ce9">
            <text:p>2.208.199<text:s/></text:p>
          </table:table-cell>
          <table:table-cell office:value-type="float" office:value="2997183" table:formula="of:=['file:///M:/DFPC/_DFPC%202020/Acompanhamento%20Investimento/12%20Dezembro/01%20Investimento%202020%20mensal%20realizado%20at%E9%20Dezembro%20(DF).xlsx'#'Invest_Total_-_ECO'.M18]" table:style-name="ce9">
            <text:p>2.997.183<text:s/></text:p>
          </table:table-cell>
          <table:table-cell office:value-type="float" office:value="2588758" table:formula="of:=['file:///M:/DFPC/_DFPC%202020/Acompanhamento%20Investimento/12%20Dezembro/01%20Investimento%202020%20mensal%20realizado%20at%E9%20Dezembro%20(DF).xlsx'#'Invest_Total_-_ECO'.N18]" table:style-name="ce9">
            <text:p>2.588.758<text:s/></text:p>
          </table:table-cell>
          <table:table-cell office:value-type="float" office:value="5970660" table:formula="of:=['file:///M:/DFPC/_DFPC%202020/Acompanhamento%20Investimento/12%20Dezembro/01%20Investimento%202020%20mensal%20realizado%20at%E9%20Dezembro%20(DF).xlsx'#'Invest_Total_-_ECO'.O18]" table:style-name="ce9">
            <text:p>5.970.660<text:s/></text:p>
          </table:table-cell>
          <table:table-cell office:value-type="float" office:value="2912122" table:formula="of:=['file:///M:/DFPC/_DFPC%202020/Acompanhamento%20Investimento/12%20Dezembro/01%20Investimento%202020%20mensal%20realizado%20at%E9%20Dezembro%20(DF).xlsx'#'Invest_Total_-_ECO'.P18]" table:style-name="ce9">
            <text:p>2.912.122<text:s/></text:p>
          </table:table-cell>
          <table:table-cell office:value-type="float" office:value="12221148" table:formula="of:=['file:///M:/DFPC/_DFPC%202020/Acompanhamento%20Investimento/12%20Dezembro/01%20Investimento%202020%20mensal%20realizado%20at%E9%20Dezembro%20(DF).xlsx'#'Invest_Total_-_ECO'.Q18]" table:style-name="ce9">
            <text:p>12.221.148<text:s/></text:p>
          </table:table-cell>
          <table:table-cell office:value-type="float" office:value="41925251" table:formula="of:=SUM([.C7:.N7])" table:style-name="ce10">
            <text:p>41.925.251</text:p>
          </table:table-cell>
          <table:table-cell office:value-type="float" office:value="63093072" table:formula="of:=['file:///M:/DFPC/_DFPC%202020/Acompanhamento%20Investimento/12%20Dezembro/01%20Investimento%202020%20mensal%20realizado%20at%E9%20Dezembro%20(DF).xlsx'#'Invest_Total_-_ECO'.C18]" table:style-name="ce9">
            <text:p>63.093.072<text:s/></text:p>
          </table:table-cell>
          <table:table-cell office:value-type="percentage" office:value="0.66449848883566809" table:formula="of:=IF([.P7]=0;0;[.O7]/[.P7])" table:style-name="ce16">
            <text:p>66,45%</text:p>
          </table:table-cell>
          <table:table-cell table:style-name="ce15"/>
          <table:table-cell table:number-columns-repeated="16366" table:style-name="ce2"/>
        </table:table-row>
        <table:table-row table:style-name="ro5">
          <table:table-cell office:value-type="string" table:style-name="ce14">
            <text:p>Manutenção do Sistema de Geração de Energia Elétrica na Região Nordeste</text:p>
          </table:table-cell>
          <table:table-cell office:value-type="string" table:style-name="ce11">
            <text:p>25.752.2033.<text:span text:style-name="T4">4476</text:span>.0020</text:p>
          </table:table-cell>
          <table:table-cell office:value-type="float" office:value="1025902" table:formula="of:=['file:///M:/DFPC/_DFPC%202020/Acompanhamento%20Investimento/12%20Dezembro/01%20Investimento%202020%20mensal%20realizado%20at%E9%20Dezembro%20(DF).xlsx'#'Invest_Total_-_ECO'.F9]" table:style-name="ce9">
            <text:p>1.025.902<text:s/></text:p>
          </table:table-cell>
          <table:table-cell office:value-type="float" office:value="633191" table:formula="of:=['file:///M:/DFPC/_DFPC%202020/Acompanhamento%20Investimento/12%20Dezembro/01%20Investimento%202020%20mensal%20realizado%20at%E9%20Dezembro%20(DF).xlsx'#'Invest_Total_-_ECO'.G9]" table:style-name="ce9">
            <text:p>633.191<text:s/></text:p>
          </table:table-cell>
          <table:table-cell office:value-type="float" office:value="1936518" table:formula="of:=['file:///M:/DFPC/_DFPC%202020/Acompanhamento%20Investimento/12%20Dezembro/01%20Investimento%202020%20mensal%20realizado%20at%E9%20Dezembro%20(DF).xlsx'#'Invest_Total_-_ECO'.H9]" table:style-name="ce9">
            <text:p>1.936.518<text:s/></text:p>
          </table:table-cell>
          <table:table-cell office:value-type="float" office:value="490497" table:formula="of:=['file:///M:/DFPC/_DFPC%202020/Acompanhamento%20Investimento/12%20Dezembro/01%20Investimento%202020%20mensal%20realizado%20at%E9%20Dezembro%20(DF).xlsx'#'Invest_Total_-_ECO'.I9]" table:style-name="ce9">
            <text:p>490.497<text:s/></text:p>
          </table:table-cell>
          <table:table-cell office:value-type="float" office:value="1196558" table:formula="of:=['file:///M:/DFPC/_DFPC%202020/Acompanhamento%20Investimento/12%20Dezembro/01%20Investimento%202020%20mensal%20realizado%20at%E9%20Dezembro%20(DF).xlsx'#'Invest_Total_-_ECO'.J9]" table:style-name="ce9">
            <text:p>1.196.558<text:s/></text:p>
          </table:table-cell>
          <table:table-cell office:value-type="float" office:value="2995029" table:formula="of:=['file:///M:/DFPC/_DFPC%202020/Acompanhamento%20Investimento/12%20Dezembro/01%20Investimento%202020%20mensal%20realizado%20at%E9%20Dezembro%20(DF).xlsx'#'Invest_Total_-_ECO'.K9]" table:style-name="ce9">
            <text:p>2.995.029<text:s/></text:p>
          </table:table-cell>
          <table:table-cell office:value-type="float" office:value="1988439" table:formula="of:=['file:///M:/DFPC/_DFPC%202020/Acompanhamento%20Investimento/12%20Dezembro/01%20Investimento%202020%20mensal%20realizado%20at%E9%20Dezembro%20(DF).xlsx'#'Invest_Total_-_ECO'.L9]" table:style-name="ce9">
            <text:p>1.988.439<text:s/></text:p>
          </table:table-cell>
          <table:table-cell office:value-type="float" office:value="2258224" table:formula="of:=['file:///M:/DFPC/_DFPC%202020/Acompanhamento%20Investimento/12%20Dezembro/01%20Investimento%202020%20mensal%20realizado%20at%E9%20Dezembro%20(DF).xlsx'#'Invest_Total_-_ECO'.M9]" table:style-name="ce9">
            <text:p>2.258.224<text:s/></text:p>
          </table:table-cell>
          <table:table-cell office:value-type="float" office:value="2231647" table:formula="of:=['file:///M:/DFPC/_DFPC%202020/Acompanhamento%20Investimento/12%20Dezembro/01%20Investimento%202020%20mensal%20realizado%20at%E9%20Dezembro%20(DF).xlsx'#'Invest_Total_-_ECO'.N9]" table:style-name="ce9">
            <text:p>2.231.647<text:s/></text:p>
          </table:table-cell>
          <table:table-cell office:value-type="float" office:value="9058578" table:formula="of:=['file:///M:/DFPC/_DFPC%202020/Acompanhamento%20Investimento/12%20Dezembro/01%20Investimento%202020%20mensal%20realizado%20at%E9%20Dezembro%20(DF).xlsx'#'Invest_Total_-_ECO'.O9]" table:style-name="ce9">
            <text:p>9.058.578<text:s/></text:p>
          </table:table-cell>
          <table:table-cell office:value-type="float" office:value="7559442" table:formula="of:=['file:///M:/DFPC/_DFPC%202020/Acompanhamento%20Investimento/12%20Dezembro/01%20Investimento%202020%20mensal%20realizado%20at%E9%20Dezembro%20(DF).xlsx'#'Invest_Total_-_ECO'.P9]" table:style-name="ce9">
            <text:p>7.559.442<text:s/></text:p>
          </table:table-cell>
          <table:table-cell office:value-type="float" office:value="18647764" table:formula="of:=['file:///M:/DFPC/_DFPC%202020/Acompanhamento%20Investimento/12%20Dezembro/01%20Investimento%202020%20mensal%20realizado%20at%E9%20Dezembro%20(DF).xlsx'#'Invest_Total_-_ECO'.Q9]" table:style-name="ce9">
            <text:p>18.647.764<text:s/></text:p>
          </table:table-cell>
          <table:table-cell office:value-type="float" office:value="50021789" table:formula="of:=SUM([.C8:.N8])" table:style-name="ce10">
            <text:p>50.021.789</text:p>
          </table:table-cell>
          <table:table-cell office:value-type="float" office:value="197108702" table:formula="of:=['file:///M:/DFPC/_DFPC%202020/Acompanhamento%20Investimento/12%20Dezembro/01%20Investimento%202020%20mensal%20realizado%20at%E9%20Dezembro%20(DF).xlsx'#'Invest_Total_-_ECO'.C9]" table:style-name="ce9">
            <text:p>197.108.702<text:s/></text:p>
          </table:table-cell>
          <table:table-cell office:value-type="percentage" office:value="0.25377767948570834" table:formula="of:=IF([.P8]=0;0;[.O8]/[.P8])" table:style-name="ce8">
            <text:p>25,38%</text:p>
          </table:table-cell>
          <table:table-cell table:style-name="ce15"/>
          <table:table-cell table:number-columns-repeated="16366" table:style-name="ce2"/>
        </table:table-row>
        <table:table-row table:style-name="ro5">
          <table:table-cell office:value-type="string" table:style-name="ce14">
            <text:p>Implantação de Projetos Solares de Geração de Energia Elétrica na Região Nordeste</text:p>
          </table:table-cell>
          <table:table-cell office:value-type="string" table:style-name="ce11">
            <text:p>25.752.2033.<text:span text:style-name="T4">15BE</text:span>.0020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F15]" table:style-name="ce9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G15]" table:style-name="ce9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H15]" table:style-name="ce9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I15]" table:style-name="ce9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J15]" table:style-name="ce9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K15]" table:style-name="ce9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L15]" table:style-name="ce9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M15]" table:style-name="ce9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N15]" table:style-name="ce9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O15]" table:style-name="ce9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P15]" table:style-name="ce9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Q15]" table:style-name="ce9">
            <text:p>0<text:s/></text:p>
          </table:table-cell>
          <table:table-cell office:value-type="float" office:value="0" table:formula="of:=SUM([.C9:.N9])" table:style-name="ce10">
            <text:p>0</text:p>
          </table:table-cell>
          <table:table-cell office:value-type="float" office:value="6001952" table:formula="of:=['file:///M:/DFPC/_DFPC%202020/Acompanhamento%20Investimento/12%20Dezembro/01%20Investimento%202020%20mensal%20realizado%20at%E9%20Dezembro%20(DF).xlsx'#'Invest_Total_-_ECO'.C15]" table:style-name="ce9">
            <text:p>6.001.952<text:s/></text:p>
          </table:table-cell>
          <table:table-cell office:value-type="percentage" office:value="0" table:formula="of:=IF([.P9]=0;0;[.O9]/[.P9])" table:style-name="ce8">
            <text:p>0,00%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4">
            <text:p>Implantação do Parque de Geração de Energia Eólica Casa Nova (BA) - 180 MW</text:p>
          </table:table-cell>
          <table:table-cell office:value-type="string" table:style-name="ce11">
            <text:p>25.752.2033.<text:span text:style-name="T4">12OR</text:span>.0029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F10]" table:style-name="ce9">
            <text:p>0<text:s/></text:p>
          </table:table-cell>
          <table:table-cell office:value-type="float" office:value="2054019" table:formula="of:=['file:///M:/DFPC/_DFPC%202020/Acompanhamento%20Investimento/12%20Dezembro/01%20Investimento%202020%20mensal%20realizado%20at%E9%20Dezembro%20(DF).xlsx'#'Invest_Total_-_ECO'.G10]" table:style-name="ce9">
            <text:p>2.054.019<text:s/></text:p>
          </table:table-cell>
          <table:table-cell office:value-type="float" office:value="1556497" table:formula="of:=['file:///M:/DFPC/_DFPC%202020/Acompanhamento%20Investimento/12%20Dezembro/01%20Investimento%202020%20mensal%20realizado%20at%E9%20Dezembro%20(DF).xlsx'#'Invest_Total_-_ECO'.H10]" table:style-name="ce9">
            <text:p>1.556.497<text:s/></text:p>
          </table:table-cell>
          <table:table-cell office:value-type="float" office:value="1054624" table:formula="of:=['file:///M:/DFPC/_DFPC%202020/Acompanhamento%20Investimento/12%20Dezembro/01%20Investimento%202020%20mensal%20realizado%20at%E9%20Dezembro%20(DF).xlsx'#'Invest_Total_-_ECO'.I10]" table:style-name="ce9">
            <text:p>1.054.624<text:s/></text:p>
          </table:table-cell>
          <table:table-cell office:value-type="float" office:value="1707910" table:formula="of:=['file:///M:/DFPC/_DFPC%202020/Acompanhamento%20Investimento/12%20Dezembro/01%20Investimento%202020%20mensal%20realizado%20at%E9%20Dezembro%20(DF).xlsx'#'Invest_Total_-_ECO'.J10]" table:style-name="ce9">
            <text:p>1.707.910<text:s/></text:p>
          </table:table-cell>
          <table:table-cell office:value-type="float" office:value="1490389" table:formula="of:=['file:///M:/DFPC/_DFPC%202020/Acompanhamento%20Investimento/12%20Dezembro/01%20Investimento%202020%20mensal%20realizado%20at%E9%20Dezembro%20(DF).xlsx'#'Invest_Total_-_ECO'.K10]" table:style-name="ce9">
            <text:p>1.490.389<text:s/></text:p>
          </table:table-cell>
          <table:table-cell office:value-type="float" office:value="1284152" table:formula="of:=['file:///M:/DFPC/_DFPC%202020/Acompanhamento%20Investimento/12%20Dezembro/01%20Investimento%202020%20mensal%20realizado%20at%E9%20Dezembro%20(DF).xlsx'#'Invest_Total_-_ECO'.L10]" table:style-name="ce9">
            <text:p>1.284.152<text:s/></text:p>
          </table:table-cell>
          <table:table-cell office:value-type="float" office:value="1584637" table:formula="of:=['file:///M:/DFPC/_DFPC%202020/Acompanhamento%20Investimento/12%20Dezembro/01%20Investimento%202020%20mensal%20realizado%20at%E9%20Dezembro%20(DF).xlsx'#'Invest_Total_-_ECO'.M10]" table:style-name="ce9">
            <text:p>1.584.637<text:s/></text:p>
          </table:table-cell>
          <table:table-cell office:value-type="float" office:value="1947303" table:formula="of:=['file:///M:/DFPC/_DFPC%202020/Acompanhamento%20Investimento/12%20Dezembro/01%20Investimento%202020%20mensal%20realizado%20at%E9%20Dezembro%20(DF).xlsx'#'Invest_Total_-_ECO'.N10]" table:style-name="ce9">
            <text:p>1.947.303<text:s/></text:p>
          </table:table-cell>
          <table:table-cell office:value-type="float" office:value="2822846" table:formula="of:=['file:///M:/DFPC/_DFPC%202020/Acompanhamento%20Investimento/12%20Dezembro/01%20Investimento%202020%20mensal%20realizado%20at%E9%20Dezembro%20(DF).xlsx'#'Invest_Total_-_ECO'.O10]" table:style-name="ce9">
            <text:p>2.822.846<text:s/></text:p>
          </table:table-cell>
          <table:table-cell office:value-type="float" office:value="1114484" table:formula="of:=['file:///M:/DFPC/_DFPC%202020/Acompanhamento%20Investimento/12%20Dezembro/01%20Investimento%202020%20mensal%20realizado%20at%E9%20Dezembro%20(DF).xlsx'#'Invest_Total_-_ECO'.P10]" table:style-name="ce9">
            <text:p>1.114.484<text:s/></text:p>
          </table:table-cell>
          <table:table-cell office:value-type="float" office:value="1994468" table:formula="of:=['file:///M:/DFPC/_DFPC%202020/Acompanhamento%20Investimento/12%20Dezembro/01%20Investimento%202020%20mensal%20realizado%20at%E9%20Dezembro%20(DF).xlsx'#'Invest_Total_-_ECO'.Q10]" table:style-name="ce9">
            <text:p>1.994.468<text:s/></text:p>
          </table:table-cell>
          <table:table-cell office:value-type="float" office:value="18611329" table:formula="of:=SUM([.C10:.N10])" table:style-name="ce10">
            <text:p>18.611.329</text:p>
          </table:table-cell>
          <table:table-cell office:value-type="float" office:value="81695806" table:formula="of:=['file:///M:/DFPC/_DFPC%202020/Acompanhamento%20Investimento/12%20Dezembro/01%20Investimento%202020%20mensal%20realizado%20at%E9%20Dezembro%20(DF).xlsx'#'Invest_Total_-_ECO'.C10]" table:style-name="ce9">
            <text:p>81.695.806<text:s/></text:p>
          </table:table-cell>
          <table:table-cell office:value-type="percentage" office:value="0.22781253911614507" table:formula="of:=IF([.P10]=0;0;[.O10]/[.P10])" table:style-name="ce8">
            <text:p>22,78%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4">
            <text:p>Implantação de Parques Eólicos de Geração de Energia Elétrica na Região Nordeste</text:p>
          </table:table-cell>
          <table:table-cell office:value-type="string" table:style-name="ce11">
            <text:p>25.752.2033.<text:span text:style-name="T4">146A</text:span>.0020</text:p>
          </table:table-cell>
          <table:table-cell office:value-type="float" office:value="2878" table:formula="of:=['file:///M:/DFPC/_DFPC%202020/Acompanhamento%20Investimento/12%20Dezembro/01%20Investimento%202020%20mensal%20realizado%20at%E9%20Dezembro%20(DF).xlsx'#'Invest_Total_-_ECO'.F11]" table:style-name="ce9">
            <text:p>2.878<text:s/></text:p>
          </table:table-cell>
          <table:table-cell office:value-type="float" office:value="282309" table:formula="of:=['file:///M:/DFPC/_DFPC%202020/Acompanhamento%20Investimento/12%20Dezembro/01%20Investimento%202020%20mensal%20realizado%20at%E9%20Dezembro%20(DF).xlsx'#'Invest_Total_-_ECO'.G11]" table:style-name="ce9">
            <text:p>282.309<text:s/></text:p>
          </table:table-cell>
          <table:table-cell office:value-type="float" office:value="2099" table:formula="of:=['file:///M:/DFPC/_DFPC%202020/Acompanhamento%20Investimento/12%20Dezembro/01%20Investimento%202020%20mensal%20realizado%20at%E9%20Dezembro%20(DF).xlsx'#'Invest_Total_-_ECO'.H11]" table:style-name="ce9">
            <text:p>2.099<text:s/></text:p>
          </table:table-cell>
          <table:table-cell office:value-type="float" office:value="5727" table:formula="of:=['file:///M:/DFPC/_DFPC%202020/Acompanhamento%20Investimento/12%20Dezembro/01%20Investimento%202020%20mensal%20realizado%20at%E9%20Dezembro%20(DF).xlsx'#'Invest_Total_-_ECO'.I11]" table:style-name="ce9">
            <text:p>5.727<text:s/></text:p>
          </table:table-cell>
          <table:table-cell office:value-type="float" office:value="193273" table:formula="of:=['file:///M:/DFPC/_DFPC%202020/Acompanhamento%20Investimento/12%20Dezembro/01%20Investimento%202020%20mensal%20realizado%20at%E9%20Dezembro%20(DF).xlsx'#'Invest_Total_-_ECO'.J11]" table:style-name="ce9">
            <text:p>193.273<text:s/></text:p>
          </table:table-cell>
          <table:table-cell office:value-type="float" office:value="2672" table:formula="of:=['file:///M:/DFPC/_DFPC%202020/Acompanhamento%20Investimento/12%20Dezembro/01%20Investimento%202020%20mensal%20realizado%20at%E9%20Dezembro%20(DF).xlsx'#'Invest_Total_-_ECO'.K11]" table:style-name="ce9">
            <text:p>2.672<text:s/></text:p>
          </table:table-cell>
          <table:table-cell office:value-type="float" office:value="25519" table:formula="of:=['file:///M:/DFPC/_DFPC%202020/Acompanhamento%20Investimento/12%20Dezembro/01%20Investimento%202020%20mensal%20realizado%20at%E9%20Dezembro%20(DF).xlsx'#'Invest_Total_-_ECO'.L11]" table:style-name="ce9">
            <text:p>25.519<text:s/></text:p>
          </table:table-cell>
          <table:table-cell office:value-type="float" office:value="249860" table:formula="of:=['file:///M:/DFPC/_DFPC%202020/Acompanhamento%20Investimento/12%20Dezembro/01%20Investimento%202020%20mensal%20realizado%20at%E9%20Dezembro%20(DF).xlsx'#'Invest_Total_-_ECO'.M11]" table:style-name="ce9">
            <text:p>249.860<text:s/></text:p>
          </table:table-cell>
          <table:table-cell office:value-type="float" office:value="62928" table:formula="of:=['file:///M:/DFPC/_DFPC%202020/Acompanhamento%20Investimento/12%20Dezembro/01%20Investimento%202020%20mensal%20realizado%20at%E9%20Dezembro%20(DF).xlsx'#'Invest_Total_-_ECO'.N11]" table:style-name="ce9">
            <text:p>62.928<text:s/></text:p>
          </table:table-cell>
          <table:table-cell office:value-type="float" office:value="56572" table:formula="of:=['file:///M:/DFPC/_DFPC%202020/Acompanhamento%20Investimento/12%20Dezembro/01%20Investimento%202020%20mensal%20realizado%20at%E9%20Dezembro%20(DF).xlsx'#'Invest_Total_-_ECO'.O11]" table:style-name="ce9">
            <text:p>56.572<text:s/></text:p>
          </table:table-cell>
          <table:table-cell office:value-type="float" office:value="196017" table:formula="of:=['file:///M:/DFPC/_DFPC%202020/Acompanhamento%20Investimento/12%20Dezembro/01%20Investimento%202020%20mensal%20realizado%20at%E9%20Dezembro%20(DF).xlsx'#'Invest_Total_-_ECO'.P11]" table:style-name="ce9">
            <text:p>196.017<text:s/></text:p>
          </table:table-cell>
          <table:table-cell office:value-type="float" office:value="321" table:formula="of:=['file:///M:/DFPC/_DFPC%202020/Acompanhamento%20Investimento/12%20Dezembro/01%20Investimento%202020%20mensal%20realizado%20at%E9%20Dezembro%20(DF).xlsx'#'Invest_Total_-_ECO'.Q11]" table:style-name="ce9">
            <text:p>321<text:s/></text:p>
          </table:table-cell>
          <table:table-cell office:value-type="float" office:value="1080175" table:formula="of:=SUM([.C11:.N11])" table:style-name="ce10">
            <text:p>1.080.175</text:p>
          </table:table-cell>
          <table:table-cell office:value-type="float" office:value="6001952" table:formula="of:=['file:///M:/DFPC/_DFPC%202020/Acompanhamento%20Investimento/12%20Dezembro/01%20Investimento%202020%20mensal%20realizado%20at%E9%20Dezembro%20(DF).xlsx'#'Invest_Total_-_ECO'.C11]" table:style-name="ce9">
            <text:p>6.001.952<text:s/></text:p>
          </table:table-cell>
          <table:table-cell office:value-type="percentage" office:value="0.17997061622618774" table:formula="of:=IF([.P11]=0;0;[.O11]/[.P11])" table:style-name="ce8">
            <text:p>18,00%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4">
            <text:p>Ampliação do Sistema de Geração de Energia</text:p>
          </table:table-cell>
          <table:table-cell office:value-type="string" table:style-name="ce11">
            <text:p>25.752.0294.<text:span text:style-name="T4">14NB</text:span>.0001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F14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G14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H14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I14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J14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K14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L14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M14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N14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O14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P14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Q14]" table:style-name="ce13">
            <text:p>0<text:s/></text:p>
          </table:table-cell>
          <table:table-cell office:value-type="float" office:value="0" table:formula="of:=SUM([.C12:.N12])" table:style-name="ce10">
            <text:p>0</text:p>
          </table:table-cell>
          <table:table-cell office:value-type="float" office:value="1000000" table:formula="of:=['file:///M:/DFPC/_DFPC%202020/Acompanhamento%20Investimento/12%20Dezembro/01%20Investimento%202020%20mensal%20realizado%20at%E9%20Dezembro%20(DF).xlsx'#'Invest_Total_-_ECO'.C14]" table:style-name="ce13">
            <text:p>1.000.000<text:s/></text:p>
          </table:table-cell>
          <table:table-cell office:value-type="percentage" office:value="0" table:formula="of:=IF([.P12]=0;0;[.O12]/[.P12])" table:style-name="ce8">
            <text:p>0,00%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4">
            <text:p>Ampliação da capacidade de geração da UHE Luiz Gonzaga (Itaparica)</text:p>
          </table:table-cell>
          <table:table-cell office:value-type="string" table:style-name="ce11">
            <text:p>25.752.0294.<text:span text:style-name="T4">14ND</text:span>.0029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F13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G13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H13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I13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J13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K13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L13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M13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N13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O13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P13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Q13]" table:style-name="ce13">
            <text:p>0<text:s/></text:p>
          </table:table-cell>
          <table:table-cell office:value-type="float" office:value="0" table:formula="of:=SUM([.C13:.N13])" table:style-name="ce10">
            <text:p>0</text:p>
          </table:table-cell>
          <table:table-cell office:value-type="float" office:value="1000000" table:formula="of:=['file:///M:/DFPC/_DFPC%202020/Acompanhamento%20Investimento/12%20Dezembro/01%20Investimento%202020%20mensal%20realizado%20at%E9%20Dezembro%20(DF).xlsx'#'Invest_Total_-_ECO'.C13]" table:style-name="ce13">
            <text:p>1.000.000<text:s/></text:p>
          </table:table-cell>
          <table:table-cell office:value-type="percentage" office:value="0" table:formula="of:=IF([.P13]=0;0;[.O13]/[.P13])" table:style-name="ce8">
            <text:p>0,00%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4">
            <text:p>Implantação do Projeto solar para geração de energia elétrica</text:p>
          </table:table-cell>
          <table:table-cell office:value-type="string" table:style-name="ce11">
            <text:p>25.752.0294.<text:span text:style-name="T4">14NC</text:span>.0026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F12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G12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H12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I12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J12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K12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L12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M12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N12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O12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P12]" table:style-name="ce13">
            <text:p>0<text:s/></text:p>
          </table:table-cell>
          <table:table-cell office:value-type="float" office:value="0" table:formula="of:=['file:///M:/DFPC/_DFPC%202020/Acompanhamento%20Investimento/12%20Dezembro/01%20Investimento%202020%20mensal%20realizado%20at%E9%20Dezembro%20(DF).xlsx'#'Invest_Total_-_ECO'.Q12]" table:style-name="ce13">
            <text:p>0<text:s/></text:p>
          </table:table-cell>
          <table:table-cell office:value-type="float" office:value="0" table:formula="of:=SUM([.C14:.N14])" table:style-name="ce10">
            <text:p>0</text:p>
          </table:table-cell>
          <table:table-cell office:value-type="float" office:value="1935180" table:formula="of:=['file:///M:/DFPC/_DFPC%202020/Acompanhamento%20Investimento/12%20Dezembro/01%20Investimento%202020%20mensal%20realizado%20at%E9%20Dezembro%20(DF).xlsx'#'Invest_Total_-_ECO'.C12]" table:style-name="ce13">
            <text:p>1.935.180<text:s/></text:p>
          </table:table-cell>
          <table:table-cell office:value-type="percentage" office:value="0" table:formula="of:=IF([.P14]=0;0;[.O14]/[.P14])" table:style-name="ce8">
            <text:p>0,00%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4">
            <text:p>Ampliação do Sistema de Transmissão do Nordeste</text:p>
          </table:table-cell>
          <table:table-cell office:value-type="string" table:style-name="ce11">
            <text:p>25.752.2033.<text:span text:style-name="T4">5107</text:span>.0020</text:p>
          </table:table-cell>
          <table:table-cell office:value-type="float" office:value="1304709" table:formula="of:=['file:///M:/DFPC/_DFPC%202020/Acompanhamento%20Investimento/12%20Dezembro/01%20Investimento%202020%20mensal%20realizado%20at%E9%20Dezembro%20(DF).xlsx'#'Invest_Total_-_ECO'.F21]" table:style-name="ce9">
            <text:p>1.304.709<text:s/></text:p>
          </table:table-cell>
          <table:table-cell office:value-type="float" office:value="1882018" table:formula="of:=['file:///M:/DFPC/_DFPC%202020/Acompanhamento%20Investimento/12%20Dezembro/01%20Investimento%202020%20mensal%20realizado%20at%E9%20Dezembro%20(DF).xlsx'#'Invest_Total_-_ECO'.G21]" table:style-name="ce9">
            <text:p>1.882.018<text:s/></text:p>
          </table:table-cell>
          <table:table-cell office:value-type="float" office:value="8260410" table:formula="of:=['file:///M:/DFPC/_DFPC%202020/Acompanhamento%20Investimento/12%20Dezembro/01%20Investimento%202020%20mensal%20realizado%20at%E9%20Dezembro%20(DF).xlsx'#'Invest_Total_-_ECO'.H21]" table:style-name="ce9">
            <text:p>8.260.410<text:s/></text:p>
          </table:table-cell>
          <table:table-cell office:value-type="float" office:value="2810652" table:formula="of:=['file:///M:/DFPC/_DFPC%202020/Acompanhamento%20Investimento/12%20Dezembro/01%20Investimento%202020%20mensal%20realizado%20at%E9%20Dezembro%20(DF).xlsx'#'Invest_Total_-_ECO'.I21]" table:style-name="ce9">
            <text:p>2.810.652<text:s/></text:p>
          </table:table-cell>
          <table:table-cell office:value-type="float" office:value="11857239" table:formula="of:=['file:///M:/DFPC/_DFPC%202020/Acompanhamento%20Investimento/12%20Dezembro/01%20Investimento%202020%20mensal%20realizado%20at%E9%20Dezembro%20(DF).xlsx'#'Invest_Total_-_ECO'.J21]" table:style-name="ce9">
            <text:p>11.857.239<text:s/></text:p>
          </table:table-cell>
          <table:table-cell office:value-type="float" office:value="8030323" table:formula="of:=['file:///M:/DFPC/_DFPC%202020/Acompanhamento%20Investimento/12%20Dezembro/01%20Investimento%202020%20mensal%20realizado%20at%E9%20Dezembro%20(DF).xlsx'#'Invest_Total_-_ECO'.K21]" table:style-name="ce9">
            <text:p>8.030.323<text:s/></text:p>
          </table:table-cell>
          <table:table-cell office:value-type="float" office:value="7009764" table:formula="of:=['file:///M:/DFPC/_DFPC%202020/Acompanhamento%20Investimento/12%20Dezembro/01%20Investimento%202020%20mensal%20realizado%20at%E9%20Dezembro%20(DF).xlsx'#'Invest_Total_-_ECO'.L21]" table:style-name="ce9">
            <text:p>7.009.764<text:s/></text:p>
          </table:table-cell>
          <table:table-cell office:value-type="float" office:value="11540779" table:formula="of:=['file:///M:/DFPC/_DFPC%202020/Acompanhamento%20Investimento/12%20Dezembro/01%20Investimento%202020%20mensal%20realizado%20at%E9%20Dezembro%20(DF).xlsx'#'Invest_Total_-_ECO'.M21]" table:style-name="ce9">
            <text:p>11.540.779<text:s/></text:p>
          </table:table-cell>
          <table:table-cell office:value-type="float" office:value="17184565" table:formula="of:=['file:///M:/DFPC/_DFPC%202020/Acompanhamento%20Investimento/12%20Dezembro/01%20Investimento%202020%20mensal%20realizado%20at%E9%20Dezembro%20(DF).xlsx'#'Invest_Total_-_ECO'.N21]" table:style-name="ce9">
            <text:p>17.184.565<text:s/></text:p>
          </table:table-cell>
          <table:table-cell office:value-type="float" office:value="14271266" table:formula="of:=['file:///M:/DFPC/_DFPC%202020/Acompanhamento%20Investimento/12%20Dezembro/01%20Investimento%202020%20mensal%20realizado%20at%E9%20Dezembro%20(DF).xlsx'#'Invest_Total_-_ECO'.O21]" table:style-name="ce9">
            <text:p>14.271.266<text:s/></text:p>
          </table:table-cell>
          <table:table-cell office:value-type="float" office:value="9487383" table:formula="of:=['file:///M:/DFPC/_DFPC%202020/Acompanhamento%20Investimento/12%20Dezembro/01%20Investimento%202020%20mensal%20realizado%20at%E9%20Dezembro%20(DF).xlsx'#'Invest_Total_-_ECO'.P21]" table:style-name="ce9">
            <text:p>9.487.383<text:s/></text:p>
          </table:table-cell>
          <table:table-cell office:value-type="float" office:value="19783570" table:formula="of:=['file:///M:/DFPC/_DFPC%202020/Acompanhamento%20Investimento/12%20Dezembro/01%20Investimento%202020%20mensal%20realizado%20at%E9%20Dezembro%20(DF).xlsx'#'Invest_Total_-_ECO'.Q21]" table:style-name="ce9">
            <text:p>19.783.570<text:s/></text:p>
          </table:table-cell>
          <table:table-cell office:value-type="float" office:value="113422678" table:formula="of:=SUM([.C15:.N15])" table:style-name="ce10">
            <text:p>113.422.678</text:p>
          </table:table-cell>
          <table:table-cell office:value-type="float" office:value="252233338" table:formula="of:=['file:///M:/DFPC/_DFPC%202020/Acompanhamento%20Investimento/12%20Dezembro/01%20Investimento%202020%20mensal%20realizado%20at%E9%20Dezembro%20(DF).xlsx'#'Invest_Total_-_ECO'.C21]" table:style-name="ce9">
            <text:p>252.233.338<text:s/></text:p>
          </table:table-cell>
          <table:table-cell office:value-type="percentage" office:value="0.44967361927391214" table:formula="of:=IF([.P15]=0;0;[.O15]/[.P15])" table:style-name="ce8">
            <text:p>44,97%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4">
            <text:p>Reforços e Melhorias do Sistema de Transmissão de Energia Elétrica na Região Nordeste</text:p>
          </table:table-cell>
          <table:table-cell office:value-type="string" table:style-name="ce11">
            <text:p>25.752.2033.<text:span text:style-name="T4">2D61</text:span>.0020</text:p>
          </table:table-cell>
          <table:table-cell office:value-type="float" office:value="14793335" table:formula="of:=['file:///M:/DFPC/_DFPC%202020/Acompanhamento%20Investimento/12%20Dezembro/01%20Investimento%202020%20mensal%20realizado%20at%E9%20Dezembro%20(DF).xlsx'#'Invest_Total_-_ECO'.F22]" table:style-name="ce9">
            <text:p>14.793.335<text:s/></text:p>
          </table:table-cell>
          <table:table-cell office:value-type="float" office:value="4629704" table:formula="of:=['file:///M:/DFPC/_DFPC%202020/Acompanhamento%20Investimento/12%20Dezembro/01%20Investimento%202020%20mensal%20realizado%20at%E9%20Dezembro%20(DF).xlsx'#'Invest_Total_-_ECO'.G22]" table:style-name="ce9">
            <text:p>4.629.704<text:s/></text:p>
          </table:table-cell>
          <table:table-cell office:value-type="float" office:value="6941125" table:formula="of:=['file:///M:/DFPC/_DFPC%202020/Acompanhamento%20Investimento/12%20Dezembro/01%20Investimento%202020%20mensal%20realizado%20at%E9%20Dezembro%20(DF).xlsx'#'Invest_Total_-_ECO'.H22]" table:style-name="ce9">
            <text:p>6.941.125<text:s/></text:p>
          </table:table-cell>
          <table:table-cell office:value-type="float" office:value="2737478" table:formula="of:=['file:///M:/DFPC/_DFPC%202020/Acompanhamento%20Investimento/12%20Dezembro/01%20Investimento%202020%20mensal%20realizado%20at%E9%20Dezembro%20(DF).xlsx'#'Invest_Total_-_ECO'.I22]" table:style-name="ce9">
            <text:p>2.737.478<text:s/></text:p>
          </table:table-cell>
          <table:table-cell office:value-type="float" office:value="7416822" table:formula="of:=['file:///M:/DFPC/_DFPC%202020/Acompanhamento%20Investimento/12%20Dezembro/01%20Investimento%202020%20mensal%20realizado%20at%E9%20Dezembro%20(DF).xlsx'#'Invest_Total_-_ECO'.J22]" table:style-name="ce9">
            <text:p>7.416.822<text:s/></text:p>
          </table:table-cell>
          <table:table-cell office:value-type="float" office:value="10783086" table:formula="of:=['file:///M:/DFPC/_DFPC%202020/Acompanhamento%20Investimento/12%20Dezembro/01%20Investimento%202020%20mensal%20realizado%20at%E9%20Dezembro%20(DF).xlsx'#'Invest_Total_-_ECO'.K22]" table:style-name="ce9">
            <text:p>10.783.086<text:s/></text:p>
          </table:table-cell>
          <table:table-cell office:value-type="float" office:value="6796477" table:formula="of:=['file:///M:/DFPC/_DFPC%202020/Acompanhamento%20Investimento/12%20Dezembro/01%20Investimento%202020%20mensal%20realizado%20at%E9%20Dezembro%20(DF).xlsx'#'Invest_Total_-_ECO'.L22]" table:style-name="ce9">
            <text:p>6.796.477<text:s/></text:p>
          </table:table-cell>
          <table:table-cell office:value-type="float" office:value="8051402" table:formula="of:=['file:///M:/DFPC/_DFPC%202020/Acompanhamento%20Investimento/12%20Dezembro/01%20Investimento%202020%20mensal%20realizado%20at%E9%20Dezembro%20(DF).xlsx'#'Invest_Total_-_ECO'.M22]" table:style-name="ce9">
            <text:p>8.051.402<text:s/></text:p>
          </table:table-cell>
          <table:table-cell office:value-type="float" office:value="12706745" table:formula="of:=['file:///M:/DFPC/_DFPC%202020/Acompanhamento%20Investimento/12%20Dezembro/01%20Investimento%202020%20mensal%20realizado%20at%E9%20Dezembro%20(DF).xlsx'#'Invest_Total_-_ECO'.N22]" table:style-name="ce9">
            <text:p>12.706.745<text:s/></text:p>
          </table:table-cell>
          <table:table-cell office:value-type="float" office:value="7202611" table:formula="of:=['file:///M:/DFPC/_DFPC%202020/Acompanhamento%20Investimento/12%20Dezembro/01%20Investimento%202020%20mensal%20realizado%20at%E9%20Dezembro%20(DF).xlsx'#'Invest_Total_-_ECO'.O22]" table:style-name="ce9">
            <text:p>7.202.611<text:s/></text:p>
          </table:table-cell>
          <table:table-cell office:value-type="float" office:value="9824852" table:formula="of:=['file:///M:/DFPC/_DFPC%202020/Acompanhamento%20Investimento/12%20Dezembro/01%20Investimento%202020%20mensal%20realizado%20at%E9%20Dezembro%20(DF).xlsx'#'Invest_Total_-_ECO'.P22]" table:style-name="ce9">
            <text:p>9.824.852<text:s/></text:p>
          </table:table-cell>
          <table:table-cell office:value-type="float" office:value="36424591" table:formula="of:=['file:///M:/DFPC/_DFPC%202020/Acompanhamento%20Investimento/12%20Dezembro/01%20Investimento%202020%20mensal%20realizado%20at%E9%20Dezembro%20(DF).xlsx'#'Invest_Total_-_ECO'.Q22]" table:style-name="ce9">
            <text:p>36.424.591<text:s/></text:p>
          </table:table-cell>
          <table:table-cell office:value-type="float" office:value="128308228" table:formula="of:=SUM([.C16:.N16])" table:style-name="ce10">
            <text:p>128.308.228</text:p>
          </table:table-cell>
          <table:table-cell office:value-type="float" office:value="654541861" table:formula="of:=['file:///M:/DFPC/_DFPC%202020/Acompanhamento%20Investimento/12%20Dezembro/01%20Investimento%202020%20mensal%20realizado%20at%E9%20Dezembro%20(DF).xlsx'#'Invest_Total_-_ECO'.C22]" table:style-name="ce9">
            <text:p>654.541.861<text:s/></text:p>
          </table:table-cell>
          <table:table-cell office:value-type="percentage" office:value="0.19602753566284128" table:formula="of:=IF([.P16]=0;0;[.O16]/[.P16])" table:style-name="ce8">
            <text:p>19,60%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4">
            <text:p>Manutenção do Sistema de Transmissão de Energia Elétrica na Região Nordeste</text:p>
          </table:table-cell>
          <table:table-cell office:value-type="string" table:style-name="ce11">
            <text:p>25.752.2033.<text:span text:style-name="T4">2D63</text:span>.0020</text:p>
          </table:table-cell>
          <table:table-cell office:value-type="float" office:value="6740540" table:formula="of:=['file:///M:/DFPC/_DFPC%202020/Acompanhamento%20Investimento/12%20Dezembro/01%20Investimento%202020%20mensal%20realizado%20at%E9%20Dezembro%20(DF).xlsx'#'Invest_Total_-_ECO'.F23]" table:style-name="ce13">
            <text:p>6.740.540<text:s/></text:p>
          </table:table-cell>
          <table:table-cell office:value-type="float" office:value="4905289" table:formula="of:=['file:///M:/DFPC/_DFPC%202020/Acompanhamento%20Investimento/12%20Dezembro/01%20Investimento%202020%20mensal%20realizado%20at%E9%20Dezembro%20(DF).xlsx'#'Invest_Total_-_ECO'.G23]" table:style-name="ce13">
            <text:p>4.905.289<text:s/></text:p>
          </table:table-cell>
          <table:table-cell office:value-type="float" office:value="30214707" table:formula="of:=['file:///M:/DFPC/_DFPC%202020/Acompanhamento%20Investimento/12%20Dezembro/01%20Investimento%202020%20mensal%20realizado%20at%E9%20Dezembro%20(DF).xlsx'#'Invest_Total_-_ECO'.H23]" table:style-name="ce13">
            <text:p>30.214.707<text:s/></text:p>
          </table:table-cell>
          <table:table-cell office:value-type="float" office:value="11423200" table:formula="of:=['file:///M:/DFPC/_DFPC%202020/Acompanhamento%20Investimento/12%20Dezembro/01%20Investimento%202020%20mensal%20realizado%20at%E9%20Dezembro%20(DF).xlsx'#'Invest_Total_-_ECO'.I23]" table:style-name="ce13">
            <text:p>11.423.200<text:s/></text:p>
          </table:table-cell>
          <table:table-cell office:value-type="float" office:value="10659608" table:formula="of:=['file:///M:/DFPC/_DFPC%202020/Acompanhamento%20Investimento/12%20Dezembro/01%20Investimento%202020%20mensal%20realizado%20at%E9%20Dezembro%20(DF).xlsx'#'Invest_Total_-_ECO'.J23]" table:style-name="ce13">
            <text:p>10.659.608<text:s/></text:p>
          </table:table-cell>
          <table:table-cell office:value-type="float" office:value="13586973" table:formula="of:=['file:///M:/DFPC/_DFPC%202020/Acompanhamento%20Investimento/12%20Dezembro/01%20Investimento%202020%20mensal%20realizado%20at%E9%20Dezembro%20(DF).xlsx'#'Invest_Total_-_ECO'.K23]" table:style-name="ce13">
            <text:p>13.586.973<text:s/></text:p>
          </table:table-cell>
          <table:table-cell office:value-type="float" office:value="12710454" table:formula="of:=['file:///M:/DFPC/_DFPC%202020/Acompanhamento%20Investimento/12%20Dezembro/01%20Investimento%202020%20mensal%20realizado%20at%E9%20Dezembro%20(DF).xlsx'#'Invest_Total_-_ECO'.L23]" table:style-name="ce13">
            <text:p>12.710.454<text:s/></text:p>
          </table:table-cell>
          <table:table-cell office:value-type="float" office:value="14919834" table:formula="of:=['file:///M:/DFPC/_DFPC%202020/Acompanhamento%20Investimento/12%20Dezembro/01%20Investimento%202020%20mensal%20realizado%20at%E9%20Dezembro%20(DF).xlsx'#'Invest_Total_-_ECO'.M23]" table:style-name="ce13">
            <text:p>14.919.834<text:s/></text:p>
          </table:table-cell>
          <table:table-cell office:value-type="float" office:value="11756188" table:formula="of:=['file:///M:/DFPC/_DFPC%202020/Acompanhamento%20Investimento/12%20Dezembro/01%20Investimento%202020%20mensal%20realizado%20at%E9%20Dezembro%20(DF).xlsx'#'Invest_Total_-_ECO'.N23]" table:style-name="ce13">
            <text:p>11.756.188<text:s/></text:p>
          </table:table-cell>
          <table:table-cell office:value-type="float" office:value="20239773" table:formula="of:=['file:///M:/DFPC/_DFPC%202020/Acompanhamento%20Investimento/12%20Dezembro/01%20Investimento%202020%20mensal%20realizado%20at%E9%20Dezembro%20(DF).xlsx'#'Invest_Total_-_ECO'.O23]" table:style-name="ce13">
            <text:p>20.239.773<text:s/></text:p>
          </table:table-cell>
          <table:table-cell office:value-type="float" office:value="18089631" table:formula="of:=['file:///M:/DFPC/_DFPC%202020/Acompanhamento%20Investimento/12%20Dezembro/01%20Investimento%202020%20mensal%20realizado%20at%E9%20Dezembro%20(DF).xlsx'#'Invest_Total_-_ECO'.P23]" table:style-name="ce13">
            <text:p>18.089.631<text:s/></text:p>
          </table:table-cell>
          <table:table-cell office:value-type="float" office:value="61721286" table:formula="of:=['file:///M:/DFPC/_DFPC%202020/Acompanhamento%20Investimento/12%20Dezembro/01%20Investimento%202020%20mensal%20realizado%20at%E9%20Dezembro%20(DF).xlsx'#'Invest_Total_-_ECO'.Q23]" table:style-name="ce13">
            <text:p>61.721.286<text:s/></text:p>
          </table:table-cell>
          <table:table-cell office:value-type="float" office:value="216967483" table:formula="of:=SUM([.C17:.N17])" table:style-name="ce10">
            <text:p>216.967.483</text:p>
          </table:table-cell>
          <table:table-cell office:value-type="float" office:value="437279108" table:formula="of:=['file:///M:/DFPC/_DFPC%202020/Acompanhamento%20Investimento/12%20Dezembro/01%20Investimento%202020%20mensal%20realizado%20at%E9%20Dezembro%20(DF).xlsx'#'Invest_Total_-_ECO'.C23]" table:style-name="ce13">
            <text:p>437.279.108<text:s/></text:p>
          </table:table-cell>
          <table:table-cell office:value-type="percentage" office:value="0.49617619280361319" table:formula="of:=IF([.P17]=0;0;[.O17]/[.P17])" table:style-name="ce8">
            <text:p>49,62%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2">
            <text:p>Manutenção e Adequação de Bens Imóveis na Região Nordeste</text:p>
          </table:table-cell>
          <table:table-cell office:value-type="string" table:style-name="ce11">
            <text:p>25.122.0807.<text:span text:style-name="T4">4101</text:span>.0020</text:p>
          </table:table-cell>
          <table:table-cell office:value-type="float" office:value="94124" table:formula="of:=['file:///M:/DFPC/_DFPC%202020/Acompanhamento%20Investimento/12%20Dezembro/01%20Investimento%202020%20mensal%20realizado%20at%E9%20Dezembro%20(DF).xlsx'#'Invest_Total_-_ECO'.F27]" table:style-name="ce13">
            <text:p>94.124<text:s/></text:p>
          </table:table-cell>
          <table:table-cell office:value-type="float" office:value="64423" table:formula="of:=['file:///M:/DFPC/_DFPC%202020/Acompanhamento%20Investimento/12%20Dezembro/01%20Investimento%202020%20mensal%20realizado%20at%E9%20Dezembro%20(DF).xlsx'#'Invest_Total_-_ECO'.G27]" table:style-name="ce13">
            <text:p>64.423<text:s/></text:p>
          </table:table-cell>
          <table:table-cell office:value-type="float" office:value="322091" table:formula="of:=['file:///M:/DFPC/_DFPC%202020/Acompanhamento%20Investimento/12%20Dezembro/01%20Investimento%202020%20mensal%20realizado%20at%E9%20Dezembro%20(DF).xlsx'#'Invest_Total_-_ECO'.H27]" table:style-name="ce13">
            <text:p>322.091<text:s/></text:p>
          </table:table-cell>
          <table:table-cell office:value-type="float" office:value="148542" table:formula="of:=['file:///M:/DFPC/_DFPC%202020/Acompanhamento%20Investimento/12%20Dezembro/01%20Investimento%202020%20mensal%20realizado%20at%E9%20Dezembro%20(DF).xlsx'#'Invest_Total_-_ECO'.I27]" table:style-name="ce13">
            <text:p>148.542<text:s/></text:p>
          </table:table-cell>
          <table:table-cell office:value-type="float" office:value="147187" table:formula="of:=['file:///M:/DFPC/_DFPC%202020/Acompanhamento%20Investimento/12%20Dezembro/01%20Investimento%202020%20mensal%20realizado%20at%E9%20Dezembro%20(DF).xlsx'#'Invest_Total_-_ECO'.J27]" table:style-name="ce13">
            <text:p>147.187<text:s/></text:p>
          </table:table-cell>
          <table:table-cell office:value-type="float" office:value="75844" table:formula="of:=['file:///M:/DFPC/_DFPC%202020/Acompanhamento%20Investimento/12%20Dezembro/01%20Investimento%202020%20mensal%20realizado%20at%E9%20Dezembro%20(DF).xlsx'#'Invest_Total_-_ECO'.K27]" table:style-name="ce13">
            <text:p>75.844<text:s/></text:p>
          </table:table-cell>
          <table:table-cell office:value-type="float" office:value="27982" table:formula="of:=['file:///M:/DFPC/_DFPC%202020/Acompanhamento%20Investimento/12%20Dezembro/01%20Investimento%202020%20mensal%20realizado%20at%E9%20Dezembro%20(DF).xlsx'#'Invest_Total_-_ECO'.L27]" table:style-name="ce13">
            <text:p>27.982<text:s/></text:p>
          </table:table-cell>
          <table:table-cell office:value-type="float" office:value="8464" table:formula="of:=['file:///M:/DFPC/_DFPC%202020/Acompanhamento%20Investimento/12%20Dezembro/01%20Investimento%202020%20mensal%20realizado%20at%E9%20Dezembro%20(DF).xlsx'#'Invest_Total_-_ECO'.M27]" table:style-name="ce13">
            <text:p>8.464<text:s/></text:p>
          </table:table-cell>
          <table:table-cell office:value-type="float" office:value="155594" table:formula="of:=['file:///M:/DFPC/_DFPC%202020/Acompanhamento%20Investimento/12%20Dezembro/01%20Investimento%202020%20mensal%20realizado%20at%E9%20Dezembro%20(DF).xlsx'#'Invest_Total_-_ECO'.N27]" table:style-name="ce13">
            <text:p>155.594<text:s/></text:p>
          </table:table-cell>
          <table:table-cell office:value-type="float" office:value="360810" table:formula="of:=['file:///M:/DFPC/_DFPC%202020/Acompanhamento%20Investimento/12%20Dezembro/01%20Investimento%202020%20mensal%20realizado%20at%E9%20Dezembro%20(DF).xlsx'#'Invest_Total_-_ECO'.O27]" table:style-name="ce13">
            <text:p>360.810<text:s/></text:p>
          </table:table-cell>
          <table:table-cell office:value-type="float" office:value="161400" table:formula="of:=['file:///M:/DFPC/_DFPC%202020/Acompanhamento%20Investimento/12%20Dezembro/01%20Investimento%202020%20mensal%20realizado%20at%E9%20Dezembro%20(DF).xlsx'#'Invest_Total_-_ECO'.P27]" table:style-name="ce13">
            <text:p>161.400<text:s/></text:p>
          </table:table-cell>
          <table:table-cell office:value-type="float" office:value="471059" table:formula="of:=['file:///M:/DFPC/_DFPC%202020/Acompanhamento%20Investimento/12%20Dezembro/01%20Investimento%202020%20mensal%20realizado%20at%E9%20Dezembro%20(DF).xlsx'#'Invest_Total_-_ECO'.Q27]" table:style-name="ce13">
            <text:p>471.059<text:s/></text:p>
          </table:table-cell>
          <table:table-cell office:value-type="float" office:value="2037520" table:formula="of:=SUM([.C18:.N18])" table:style-name="ce10">
            <text:p>2.037.520</text:p>
          </table:table-cell>
          <table:table-cell office:value-type="float" office:value="31149135" table:formula="of:=['file:///M:/DFPC/_DFPC%202020/Acompanhamento%20Investimento/12%20Dezembro/01%20Investimento%202020%20mensal%20realizado%20at%E9%20Dezembro%20(DF).xlsx'#'Invest_Total_-_ECO'.C27]" table:style-name="ce13">
            <text:p>31.149.135<text:s/></text:p>
          </table:table-cell>
          <table:table-cell office:value-type="percentage" office:value="6.5411768256165057E-2" table:formula="of:=IF([.P18]=0;0;[.O18]/[.P18])" table:style-name="ce8">
            <text:p>6,54%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2">
            <text:p>Manutenção e Adequação de Bens Móveis, Veículos, Máquinas e Equipamentos na Região Nordeste</text:p>
          </table:table-cell>
          <table:table-cell office:value-type="string" table:style-name="ce11">
            <text:p>25.122.0807.<text:span text:style-name="T4">4102</text:span>.0020</text:p>
          </table:table-cell>
          <table:table-cell office:value-type="float" office:value="681303" table:formula="of:=['file:///M:/DFPC/_DFPC%202020/Acompanhamento%20Investimento/12%20Dezembro/01%20Investimento%202020%20mensal%20realizado%20at%E9%20Dezembro%20(DF).xlsx'#'Invest_Total_-_ECO'.F28]" table:style-name="ce13">
            <text:p>681.303<text:s/></text:p>
          </table:table-cell>
          <table:table-cell office:value-type="float" office:value="346548" table:formula="of:=['file:///M:/DFPC/_DFPC%202020/Acompanhamento%20Investimento/12%20Dezembro/01%20Investimento%202020%20mensal%20realizado%20at%E9%20Dezembro%20(DF).xlsx'#'Invest_Total_-_ECO'.G28]" table:style-name="ce13">
            <text:p>346.548<text:s/></text:p>
          </table:table-cell>
          <table:table-cell office:value-type="float" office:value="920228" table:formula="of:=['file:///M:/DFPC/_DFPC%202020/Acompanhamento%20Investimento/12%20Dezembro/01%20Investimento%202020%20mensal%20realizado%20at%E9%20Dezembro%20(DF).xlsx'#'Invest_Total_-_ECO'.H28]" table:style-name="ce13">
            <text:p>920.228<text:s/></text:p>
          </table:table-cell>
          <table:table-cell office:value-type="float" office:value="83585" table:formula="of:=['file:///M:/DFPC/_DFPC%202020/Acompanhamento%20Investimento/12%20Dezembro/01%20Investimento%202020%20mensal%20realizado%20at%E9%20Dezembro%20(DF).xlsx'#'Invest_Total_-_ECO'.I28]" table:style-name="ce13">
            <text:p>83.585<text:s/></text:p>
          </table:table-cell>
          <table:table-cell office:value-type="float" office:value="265887" table:formula="of:=['file:///M:/DFPC/_DFPC%202020/Acompanhamento%20Investimento/12%20Dezembro/01%20Investimento%202020%20mensal%20realizado%20at%E9%20Dezembro%20(DF).xlsx'#'Invest_Total_-_ECO'.J28]" table:style-name="ce13">
            <text:p>265.887<text:s/></text:p>
          </table:table-cell>
          <table:table-cell office:value-type="float" office:value="510990" table:formula="of:=['file:///M:/DFPC/_DFPC%202020/Acompanhamento%20Investimento/12%20Dezembro/01%20Investimento%202020%20mensal%20realizado%20at%E9%20Dezembro%20(DF).xlsx'#'Invest_Total_-_ECO'.K28]" table:style-name="ce13">
            <text:p>510.990<text:s/></text:p>
          </table:table-cell>
          <table:table-cell office:value-type="float" office:value="358116" table:formula="of:=['file:///M:/DFPC/_DFPC%202020/Acompanhamento%20Investimento/12%20Dezembro/01%20Investimento%202020%20mensal%20realizado%20at%E9%20Dezembro%20(DF).xlsx'#'Invest_Total_-_ECO'.L28]" table:style-name="ce13">
            <text:p>358.116<text:s/></text:p>
          </table:table-cell>
          <table:table-cell office:value-type="float" office:value="1293170" table:formula="of:=['file:///M:/DFPC/_DFPC%202020/Acompanhamento%20Investimento/12%20Dezembro/01%20Investimento%202020%20mensal%20realizado%20at%E9%20Dezembro%20(DF).xlsx'#'Invest_Total_-_ECO'.M28]" table:style-name="ce13">
            <text:p>1.293.170<text:s/></text:p>
          </table:table-cell>
          <table:table-cell office:value-type="float" office:value="877245" table:formula="of:=['file:///M:/DFPC/_DFPC%202020/Acompanhamento%20Investimento/12%20Dezembro/01%20Investimento%202020%20mensal%20realizado%20at%E9%20Dezembro%20(DF).xlsx'#'Invest_Total_-_ECO'.N28]" table:style-name="ce13">
            <text:p>877.245<text:s/></text:p>
          </table:table-cell>
          <table:table-cell office:value-type="float" office:value="2061502" table:formula="of:=['file:///M:/DFPC/_DFPC%202020/Acompanhamento%20Investimento/12%20Dezembro/01%20Investimento%202020%20mensal%20realizado%20at%E9%20Dezembro%20(DF).xlsx'#'Invest_Total_-_ECO'.O28]" table:style-name="ce13">
            <text:p>2.061.502<text:s/></text:p>
          </table:table-cell>
          <table:table-cell office:value-type="float" office:value="8249464" table:formula="of:=['file:///M:/DFPC/_DFPC%202020/Acompanhamento%20Investimento/12%20Dezembro/01%20Investimento%202020%20mensal%20realizado%20at%E9%20Dezembro%20(DF).xlsx'#'Invest_Total_-_ECO'.P28]" table:style-name="ce13">
            <text:p>8.249.464<text:s/></text:p>
          </table:table-cell>
          <table:table-cell office:value-type="float" office:value="14723783" table:formula="of:=['file:///M:/DFPC/_DFPC%202020/Acompanhamento%20Investimento/12%20Dezembro/01%20Investimento%202020%20mensal%20realizado%20at%E9%20Dezembro%20(DF).xlsx'#'Invest_Total_-_ECO'.Q28]" table:style-name="ce13">
            <text:p>14.723.783<text:s/></text:p>
          </table:table-cell>
          <table:table-cell office:value-type="float" office:value="30371821" table:formula="of:=SUM([.C19:.N19])" table:style-name="ce10">
            <text:p>30.371.821</text:p>
          </table:table-cell>
          <table:table-cell office:value-type="float" office:value="53258101" table:formula="of:=['file:///M:/DFPC/_DFPC%202020/Acompanhamento%20Investimento/12%20Dezembro/01%20Investimento%202020%20mensal%20realizado%20at%E9%20Dezembro%20(DF).xlsx'#'Invest_Total_-_ECO'.C28]" table:style-name="ce13">
            <text:p>53.258.101<text:s/></text:p>
          </table:table-cell>
          <table:table-cell office:value-type="percentage" office:value="0.57027607875091157" table:formula="of:=IF([.P19]=0;0;[.O19]/[.P19])" table:style-name="ce8">
            <text:p>57,03%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2">
            <text:p>Manutenção e Adequação de Ativos de Informática, Informação e Teleprocessamento na Região Nordeste</text:p>
          </table:table-cell>
          <table:table-cell office:value-type="string" table:style-name="ce11">
            <text:p>25.126.0807.<text:span text:style-name="T4">4103</text:span>.0020</text:p>
          </table:table-cell>
          <table:table-cell office:value-type="float" office:value="9097739" table:formula="of:=['file:///M:/DFPC/_DFPC%202020/Acompanhamento%20Investimento/12%20Dezembro/01%20Investimento%202020%20mensal%20realizado%20at%E9%20Dezembro%20(DF).xlsx'#'Invest_Total_-_ECO'.F29]" table:style-name="ce9">
            <text:p>9.097.739<text:s/></text:p>
          </table:table-cell>
          <table:table-cell office:value-type="float" office:value="1834601" table:formula="of:=['file:///M:/DFPC/_DFPC%202020/Acompanhamento%20Investimento/12%20Dezembro/01%20Investimento%202020%20mensal%20realizado%20at%E9%20Dezembro%20(DF).xlsx'#'Invest_Total_-_ECO'.G29]" table:style-name="ce9">
            <text:p>1.834.601<text:s/></text:p>
          </table:table-cell>
          <table:table-cell office:value-type="float" office:value="2846096" table:formula="of:=['file:///M:/DFPC/_DFPC%202020/Acompanhamento%20Investimento/12%20Dezembro/01%20Investimento%202020%20mensal%20realizado%20at%E9%20Dezembro%20(DF).xlsx'#'Invest_Total_-_ECO'.H29]" table:style-name="ce9">
            <text:p>2.846.096<text:s/></text:p>
          </table:table-cell>
          <table:table-cell office:value-type="float" office:value="483128" table:formula="of:=['file:///M:/DFPC/_DFPC%202020/Acompanhamento%20Investimento/12%20Dezembro/01%20Investimento%202020%20mensal%20realizado%20at%E9%20Dezembro%20(DF).xlsx'#'Invest_Total_-_ECO'.I29]" table:style-name="ce9">
            <text:p>483.128<text:s/></text:p>
          </table:table-cell>
          <table:table-cell office:value-type="float" office:value="874196" table:formula="of:=['file:///M:/DFPC/_DFPC%202020/Acompanhamento%20Investimento/12%20Dezembro/01%20Investimento%202020%20mensal%20realizado%20at%E9%20Dezembro%20(DF).xlsx'#'Invest_Total_-_ECO'.J29]" table:style-name="ce9">
            <text:p>874.196<text:s/></text:p>
          </table:table-cell>
          <table:table-cell office:value-type="float" office:value="1878003" table:formula="of:=['file:///M:/DFPC/_DFPC%202020/Acompanhamento%20Investimento/12%20Dezembro/01%20Investimento%202020%20mensal%20realizado%20at%E9%20Dezembro%20(DF).xlsx'#'Invest_Total_-_ECO'.K29]" table:style-name="ce9">
            <text:p>1.878.003<text:s/></text:p>
          </table:table-cell>
          <table:table-cell office:value-type="float" office:value="1368197" table:formula="of:=['file:///M:/DFPC/_DFPC%202020/Acompanhamento%20Investimento/12%20Dezembro/01%20Investimento%202020%20mensal%20realizado%20at%E9%20Dezembro%20(DF).xlsx'#'Invest_Total_-_ECO'.L29]" table:style-name="ce9">
            <text:p>1.368.197<text:s/></text:p>
          </table:table-cell>
          <table:table-cell office:value-type="float" office:value="1347202" table:formula="of:=['file:///M:/DFPC/_DFPC%202020/Acompanhamento%20Investimento/12%20Dezembro/01%20Investimento%202020%20mensal%20realizado%20at%E9%20Dezembro%20(DF).xlsx'#'Invest_Total_-_ECO'.M29]" table:style-name="ce9">
            <text:p>1.347.202<text:s/></text:p>
          </table:table-cell>
          <table:table-cell office:value-type="float" office:value="2467148" table:formula="of:=['file:///M:/DFPC/_DFPC%202020/Acompanhamento%20Investimento/12%20Dezembro/01%20Investimento%202020%20mensal%20realizado%20at%E9%20Dezembro%20(DF).xlsx'#'Invest_Total_-_ECO'.N29]" table:style-name="ce9">
            <text:p>2.467.148<text:s/></text:p>
          </table:table-cell>
          <table:table-cell office:value-type="float" office:value="4346546" table:formula="of:=['file:///M:/DFPC/_DFPC%202020/Acompanhamento%20Investimento/12%20Dezembro/01%20Investimento%202020%20mensal%20realizado%20at%E9%20Dezembro%20(DF).xlsx'#'Invest_Total_-_ECO'.O29]" table:style-name="ce9">
            <text:p>4.346.546<text:s/></text:p>
          </table:table-cell>
          <table:table-cell office:value-type="float" office:value="3785624" table:formula="of:=['file:///M:/DFPC/_DFPC%202020/Acompanhamento%20Investimento/12%20Dezembro/01%20Investimento%202020%20mensal%20realizado%20at%E9%20Dezembro%20(DF).xlsx'#'Invest_Total_-_ECO'.P29]" table:style-name="ce9">
            <text:p>3.785.624<text:s/></text:p>
          </table:table-cell>
          <table:table-cell office:value-type="float" office:value="20415080" table:formula="of:=['file:///M:/DFPC/_DFPC%202020/Acompanhamento%20Investimento/12%20Dezembro/01%20Investimento%202020%20mensal%20realizado%20at%E9%20Dezembro%20(DF).xlsx'#'Invest_Total_-_ECO'.Q29]" table:style-name="ce9">
            <text:p>20.415.080<text:s/></text:p>
          </table:table-cell>
          <table:table-cell office:value-type="float" office:value="50743560" table:formula="of:=SUM([.C20:.N20])" table:style-name="ce10">
            <text:p>50.743.560</text:p>
          </table:table-cell>
          <table:table-cell office:value-type="float" office:value="81674152" table:formula="of:=['file:///M:/DFPC/_DFPC%202020/Acompanhamento%20Investimento/12%20Dezembro/01%20Investimento%202020%20mensal%20realizado%20at%E9%20Dezembro%20(DF).xlsx'#'Invest_Total_-_ECO'.C29]" table:style-name="ce9">
            <text:p>81.674.152<text:s/></text:p>
          </table:table-cell>
          <table:table-cell office:value-type="percentage" office:value="0.62129276836568803" table:formula="of:=IF([.P20]=0;0;[.O20]/[.P20])" table:style-name="ce8">
            <text:p>62,13%</text:p>
          </table:table-cell>
          <table:table-cell table:number-columns-repeated="16367" table:style-name="ce2"/>
        </table:table-row>
        <table:table-row table:style-name="ro6">
          <table:table-cell table:style-name="ce7"/>
          <table:table-cell table:style-name="ce6"/>
          <table:table-cell table:number-columns-repeated="12" table:style-name="ce5"/>
          <table:table-cell table:number-columns-repeated="2" table:style-name="ce4"/>
          <table:table-cell table:style-name="ce3"/>
          <table:table-cell table:number-columns-repeated="16367" table:style-name="ce2"/>
        </table:table-row>
        <table:table-row table:style-name="ro7">
          <table:table-cell table:number-columns-repeated="16384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'file://hsfs01/DEPTO-DFO/DFOF/PDG%20-%20Previsão/2015/Tabelle%20Empresas/Modelo.xls'#sapactivexlhiddensheet" table:style-name="ta2">
        <table:table-source xlink:href="file://hsfs01/DEPTO-DFO/DFOF/PDG%20-%20Previsão/2015/Tabelle%20Empresas/Modelo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Tabelle1" table:style-name="ta2">
        <table:table-source xlink:href="file://hsfs01/DEPTO-DFO/DFOF/PDG%20-%20Previsão/2015/Tabelle%20Empresas/Modelo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ima_da_Linha" table:style-name="ta2">
        <table:table-source xlink:href="file://hsfs01/DEPTO-DFO/DFOF/PDG%20-%20Previsão/2015/Tabelle%20Empresas/Modelo.xls" table:table-name="Acima_da_Linh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9"/>
          <table:table-cell office:value-type="float" office:value="1"/>
          <table:table-cell table:number-columns-repeated="16354"/>
        </table:table-row>
        <table:table-row table:number-rows-repeated="1048571">
          <table:table-cell table:number-columns-repeated="16354"/>
        </table:table-row>
      </table:table>
      <table:table table:name="'file://hsfs01/DEPTO-DFO/DFOF/PDG%20-%20Previsão/2015/Tabelle%20Empresas/Modelo.xls'#Abaixo_da_Linha" table:style-name="ta2">
        <table:table-source xlink:href="file://hsfs01/DEPTO-DFO/DFOF/PDG%20-%20Previsão/2015/Tabelle%20Empresas/Modelo.xls" table:table-name="Abaixo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tem" table:style-name="ta2">
        <table:table-source xlink:href="file://hsfs01/DEPTO-DFO/DFOF/PDG%20-%20Previsão/2015/Tabelle%20Empresas/Modelo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C" table:style-name="ta2">
        <table:table-source xlink:href="file://hsfs01/DEPTO-DFO/DFOF/PDG%20-%20Previsão/2015/Tabelle%20Empresas/Modelo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eitas_x_Despesas" table:style-name="ta2">
        <table:table-source xlink:href="file://hsfs01/DEPTO-DFO/DFOF/PDG%20-%20Previsão/2015/Tabelle%20Empresas/Modelo.xls" table:table-name="Receitas_x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com_Pessoal" table:style-name="ta2">
        <table:table-source xlink:href="file://hsfs01/DEPTO-DFO/DFOF/PDG%20-%20Previsão/2015/Tabelle%20Empresas/Modelo.xls" table:table-name="Dispêndios_com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ontes_e_Usos" table:style-name="ta2">
        <table:table-source xlink:href="file://hsfs01/DEPTO-DFO/DFOF/PDG%20-%20Previsão/2015/Tabelle%20Empresas/Modelo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x_PDG" table:style-name="ta2">
        <table:table-source xlink:href="file://hsfs01/DEPTO-DFO/DFOF/PDG%20-%20Previsão/2015/Tabelle%20Empresas/Modelo.xls" table:table-name="DRE_x_P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GIC_Novo" table:style-name="ta2">
        <table:table-source xlink:href="file://hsfs01/DEPTO-DFO/DFOF/PDG%20-%20Previsão/2015/Tabelle%20Empresas/Modelo.xls" table:table-name="GIC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COR" table:style-name="ta2">
        <table:table-source xlink:href="file://hsfs01/DEPTO-DFO/DFOF/PDG%20-%20Previsão/2015/Tabelle%20Empresas/Modelo.xls" table:table-name="DI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CAR" table:style-name="ta2">
        <table:table-source xlink:href="file://hsfs01/DEPTO-DFO/DFOF/PDG%20-%20Previsão/2015/Tabelle%20Empresas/Modelo.xls" table:table-name="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FLUX" table:style-name="ta2">
        <table:table-source xlink:href="file://hsfs01/DEPTO-DFO/DFOF/PDG%20-%20Previsão/2015/Tabelle%20Empresas/Modelo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EFCx" table:style-name="ta2">
        <table:table-source xlink:href="file://hsfs01/DEPTO-DFO/DFOF/PDG%20-%20Previsão/2015/Tabelle%20Empresas/Modelo.xls" table:table-name="FEFC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rçamento_Empresarial" table:style-name="ta2">
        <table:table-source xlink:href="file://hsfs01/DEPTO-DFO/DFOF/PDG%20-%20Previsão/2015/Tabelle%20Empresas/Modelo.xls" table:table-name="Orçamento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CX_Empresarial" table:style-name="ta2">
        <table:table-source xlink:href="file://hsfs01/DEPTO-DFO/DFOF/PDG%20-%20Previsão/2015/Tabelle%20Empresas/Modelo.xls" table:table-name="FCX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Matriz" table:style-name="ta2">
        <table:table-source xlink:href="file://hsfs01/DEPTO-DFO/DFOF/PDG%20-%20Previsão/2015/Tabelle%20Empresas/Modelo.xls" table:table-name="DRE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e_Balanço_Empresarial" table:style-name="ta2">
        <table:table-source xlink:href="file://hsfs01/DEPTO-DFO/DFOF/PDG%20-%20Previsão/2015/Tabelle%20Empresas/Modelo.xls" table:table-name="DRE_e_Balanço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ndicadores_CMDE" table:style-name="ta2">
        <table:table-source xlink:href="file://hsfs01/DEPTO-DFO/DFOF/PDG%20-%20Previsão/2015/Tabelle%20Empresas/Modelo.xls" table:table-name="Indicadores_CM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ECO)" table:style-name="ta2">
        <table:table-source xlink:href="file://hsfs01/DEPTO-DFO/DFOF/PDG%20-%20Previsão/2015/Tabelle%20Empresas/Modelo.xls" table:table-name="RECURSOS_(E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FIN)" table:style-name="ta2">
        <table:table-source xlink:href="file://hsfs01/DEPTO-DFO/DFOF/PDG%20-%20Previsão/2015/Tabelle%20Empresas/Modelo.xls" table:table-name="RECURSOS_(FI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Pessoal" table:style-name="ta2">
        <table:table-source xlink:href="file://hsfs01/DEPTO-DFO/DFOF/PDG%20-%20Previsão/2015/Tabelle%20Empresas/Modelo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ECO)" table:style-name="ta2">
        <table:table-source xlink:href="file://hsfs01/DEPTO-DFO/DFOF/PDG%20-%20Previsão/2015/Tabelle%20Empresas/Modelo.xls" table:table-name="DISPÊNDIOS_(E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FIN)" table:style-name="ta2">
        <table:table-source xlink:href="file://hsfs01/DEPTO-DFO/DFOF/PDG%20-%20Previsão/2015/Tabelle%20Empresas/Modelo.xls" table:table-name="DISPÊNDIOS_(FI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Materiais" table:style-name="ta2">
        <table:table-source xlink:href="file://hsfs01/DEPTO-DFO/DFOF/PDG%20-%20Previsão/2015/Tabelle%20Empresas/Modelo.xls" table:table-name="Mater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Serviços" table:style-name="ta2">
        <table:table-source xlink:href="file://hsfs01/DEPTO-DFO/DFOF/PDG%20-%20Previsão/2015/Tabelle%20Empresas/Modelo.xls" table:table-name="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Tributos" table:style-name="ta2">
        <table:table-source xlink:href="file://hsfs01/DEPTO-DFO/DFOF/PDG%20-%20Previsão/2015/Tabelle%20Empresas/Modelo.xls" table:table-name="Trib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utros" table:style-name="ta2">
        <table:table-source xlink:href="file://hsfs01/DEPTO-DFO/DFOF/PDG%20-%20Previsão/2015/Tabelle%20Empresas/Modelo.xls" table:table-name="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tilidades_e_Serviços" table:style-name="ta2">
        <table:table-source xlink:href="file://hsfs01/DEPTO-DFO/DFOF/PDG%20-%20Previsão/2015/Tabelle%20Empresas/Modelo.xls" table:table-name="Utilidades_e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réscimo_Moratório" table:style-name="ta2">
        <table:table-source xlink:href="file://hsfs01/DEPTO-DFO/DFOF/PDG%20-%20Previsão/2015/Tabelle%20Empresas/Modelo.xls" table:table-name="Acréscimo_Mor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não_Operacionais" table:style-name="ta2">
        <table:table-source xlink:href="file://hsfs01/DEPTO-DFO/DFOF/PDG%20-%20Previsão/2015/Tabelle%20Empresas/Modelo.xls" table:table-name="Dispêndios_não_Operacio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Valores_de_Terceiros" table:style-name="ta2">
        <table:table-source xlink:href="file://hsfs01/DEPTO-DFO/DFOF/PDG%20-%20Previsão/2015/Tabelle%20Empresas/Modelo.xls" table:table-name="Valore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sapactivexlhiddensheet" table:style-name="ta2">
        <table:table-source xlink:href="file://RECW12FS2/PublicoDF/DFPC/_DFPC%202020/Acomp%20Mensal/11_Novembro/Atendimento%20ao%20TCU%20-%20IN%2084-2020%20memória%20de%20Cálculo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Tabelle1" table:style-name="ta2">
        <table:table-source xlink:href="file://RECW12FS2/PublicoDF/DFPC/_DFPC%202020/Acomp%20Mensal/11_Novembro/Atendimento%20ao%20TCU%20-%20IN%2084-2020%20memória%20de%20Cálculo.xls" table:table-name="Tabelle1" table:mode="copy-results-only"/>
        <table:table-column/>
        <table:table-row>
          <table:table-cell table:number-columns-repeated="4"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0"/>
          <table:table-cell/>
          <table:table-cell office:value-type="float" office:value="200"/>
          <table:table-cell/>
          <table:table-cell office:value-type="float" office:value="200"/>
          <table:table-cell/>
          <table:table-cell office:value-type="float" office:value="200"/>
          <table:table-cell office:value-type="float" office:value="402"/>
          <table:table-cell office:value-type="float" office:value="403"/>
          <table:table-cell office:value-type="float" office:value="406"/>
          <table:table-cell table:number-columns-repeated="2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0"/>
          <table:table-cell office:value-type="float" office:value="300"/>
          <table:table-cell office:value-type="float" office:value="300"/>
          <table:table-cell office:value-type="float" office:value="300"/>
          <table:table-cell office:value-type="float" office:value="502"/>
          <table:table-cell office:value-type="float" office:value="503"/>
          <table:table-cell office:value-type="float" office:value="506"/>
          <table:table-cell table:number-columns-repeated="16334"/>
        </table:table-row>
        <table:table-row>
          <table:table-cell table:number-columns-repeated="4"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table:number-columns-repeated="2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table:number-columns-repeated="16334"/>
        </table:table-row>
        <table:table-row>
          <table:table-cell table:number-columns-repeated="4"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9"/>
          <table:table-cell/>
          <table:table-cell office:value-type="float" office:value="10"/>
          <table:table-cell/>
          <table:table-cell office:value-type="float" office:value="11"/>
          <table:table-cell/>
          <table:table-cell office:value-type="float" office:value="12"/>
          <table:table-cell/>
          <table:table-cell office:value-type="float" office:value="10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0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16334"/>
        </table:table-row>
        <table:table-row>
          <table:table-cell table:number-columns-repeated="2"/>
          <table:table-cell office:value-type="float" office:value="206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2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16334"/>
        </table:table-row>
        <table:table-row>
          <table:table-cell table:number-columns-repeated="34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16334"/>
        </table:table-row>
        <table:table-row>
          <table:table-cell table:number-columns-repeated="3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1633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101"/>
          <table:table-cell table:number-columns-repeated="16383"/>
        </table:table-row>
        <table:table-row>
          <table:table-cell office:value-type="string" office:string-value="10101"/>
          <table:table-cell table:number-columns-repeated="16383"/>
        </table:table-row>
        <table:table-row>
          <table:table-cell office:value-type="string" office:string-value="101011"/>
          <table:table-cell table:number-columns-repeated="16383"/>
        </table:table-row>
        <table:table-row>
          <table:table-cell office:value-type="string" office:string-value="6110511XX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2"/>
          <table:table-cell table:number-columns-repeated="16383"/>
        </table:table-row>
        <table:table-row>
          <table:table-cell office:value-type="string" office:string-value="6110X110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3"/>
          <table:table-cell table:number-columns-repeated="16383"/>
        </table:table-row>
        <table:table-row>
          <table:table-cell office:value-type="string" office:string-value="611021103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4"/>
          <table:table-cell table:number-columns-repeated="16383"/>
        </table:table-row>
        <table:table-row>
          <table:table-cell office:value-type="string" office:string-value="6110X110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9"/>
          <table:table-cell table:number-columns-repeated="16383"/>
        </table:table-row>
        <table:table-row>
          <table:table-cell office:value-type="string" office:string-value="6110X1104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2"/>
          <table:table-cell table:number-columns-repeated="16383"/>
        </table:table-row>
        <table:table-row>
          <table:table-cell office:value-type="string" office:string-value="11221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3"/>
          <table:table-cell table:number-columns-repeated="16383"/>
        </table:table-row>
        <table:table-row>
          <table:table-cell office:value-type="string" office:string-value="6310XX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4"/>
          <table:table-cell table:number-columns-repeated="16383"/>
        </table:table-row>
        <table:table-row>
          <table:table-cell office:value-type="string" office:string-value="6310XX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5"/>
          <table:table-cell table:number-columns-repeated="16383"/>
        </table:table-row>
        <table:table-row>
          <table:table-cell office:value-type="string" office:string-value="6310XX1E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9"/>
          <table:table-cell table:number-columns-repeated="16383"/>
        </table:table-row>
        <table:table-row>
          <table:table-cell office:value-type="string" office:string-value="101091"/>
          <table:table-cell table:number-columns-repeated="16383"/>
        </table:table-row>
        <table:table-row>
          <table:table-cell office:value-type="string" office:string-value="6310XX9B"/>
          <table:table-cell table:number-columns-repeated="16383"/>
        </table:table-row>
        <table:table-row>
          <table:table-cell office:value-type="string" office:string-value="101092"/>
          <table:table-cell table:number-columns-repeated="16383"/>
        </table:table-row>
        <table:table-row>
          <table:table-cell office:value-type="string" office:string-value="6310XX9C"/>
          <table:table-cell table:number-columns-repeated="16383"/>
        </table:table-row>
        <table:table-row>
          <table:table-cell office:value-type="string" office:string-value="101093"/>
          <table:table-cell table:number-columns-repeated="16383"/>
        </table:table-row>
        <table:table-row>
          <table:table-cell office:value-type="string" office:string-value="6310XX9D"/>
          <table:table-cell table:number-columns-repeated="16383"/>
        </table:table-row>
        <table:table-row>
          <table:table-cell office:value-type="string" office:string-value="101094"/>
          <table:table-cell table:number-columns-repeated="16383"/>
        </table:table-row>
        <table:table-row>
          <table:table-cell office:value-type="string" office:string-value="6310XX3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95"/>
          <table:table-cell table:number-columns-repeated="16383"/>
        </table:table-row>
        <table:table-row>
          <table:table-cell office:value-type="string" office:string-value="6110XX911"/>
          <table:table-cell table:number-columns-repeated="16383"/>
        </table:table-row>
        <table:table-row>
          <table:table-cell office:value-type="string" office:string-value="6310XX13"/>
          <table:table-cell table:number-columns-repeated="16383"/>
        </table:table-row>
        <table:table-row>
          <table:table-cell office:value-type="string" office:string-value="6310XX14"/>
          <table:table-cell table:number-columns-repeated="16383"/>
        </table:table-row>
        <table:table-row>
          <table:table-cell office:value-type="string" office:string-value="6310XX15"/>
          <table:table-cell table:number-columns-repeated="16383"/>
        </table:table-row>
        <table:table-row>
          <table:table-cell office:value-type="string" office:string-value="101099"/>
          <table:table-cell table:number-columns-repeated="16383"/>
        </table:table-row>
        <table:table-row>
          <table:table-cell office:value-type="string" office:string-value="6110XX9"/>
          <table:table-cell table:number-columns-repeated="16383"/>
        </table:table-row>
        <table:table-row>
          <table:table-cell office:value-type="string" office:string-value="6310XX9A"/>
          <table:table-cell table:number-columns-repeated="16383"/>
        </table:table-row>
        <table:table-row>
          <table:table-cell office:value-type="string" office:string-value="242E"/>
          <table:table-cell table:number-columns-repeated="16383"/>
        </table:table-row>
        <table:table-row>
          <table:table-cell office:value-type="string" office:string-value="6310XX10"/>
          <table:table-cell table:number-columns-repeated="16383"/>
        </table:table-row>
        <table:table-row>
          <table:table-cell office:value-type="string" office:string-value="6310XX11"/>
          <table:table-cell table:number-columns-repeated="16383"/>
        </table:table-row>
        <table:table-row>
          <table:table-cell office:value-type="string" office:string-value="6310XX16"/>
          <table:table-cell table:number-columns-repeated="16383"/>
        </table:table-row>
        <table:table-row>
          <table:table-cell office:value-type="string" office:string-value="6310XX17"/>
          <table:table-cell table:number-columns-repeated="16383"/>
        </table:table-row>
        <table:table-row>
          <table:table-cell office:value-type="string" office:string-value="102"/>
          <table:table-cell table:number-columns-repeated="16383"/>
        </table:table-row>
        <table:table-row>
          <table:table-cell office:value-type="string" office:string-value="10201"/>
          <table:table-cell table:number-columns-repeated="16383"/>
        </table:table-row>
        <table:table-row>
          <table:table-cell office:value-type="string" office:string-value="102011"/>
          <table:table-cell table:number-columns-repeated="16383"/>
        </table:table-row>
        <table:table-row>
          <table:table-cell office:value-type="string" office:string-value="11251A"/>
          <table:table-cell table:number-columns-repeated="16383"/>
        </table:table-row>
        <table:table-row>
          <table:table-cell office:value-type="string" office:string-value="11291"/>
          <table:table-cell table:number-columns-repeated="16383"/>
        </table:table-row>
        <table:table-row>
          <table:table-cell office:value-type="string" office:string-value="671XXXA"/>
          <table:table-cell table:number-columns-repeated="16383"/>
        </table:table-row>
        <table:table-row>
          <table:table-cell office:value-type="string" office:string-value="671XXXG"/>
          <table:table-cell table:number-columns-repeated="16383"/>
        </table:table-row>
        <table:table-row>
          <table:table-cell office:value-type="string" office:string-value="671XXXH"/>
          <table:table-cell table:number-columns-repeated="16383"/>
        </table:table-row>
        <table:table-row>
          <table:table-cell office:value-type="string" office:string-value="671XXXI"/>
          <table:table-cell table:number-columns-repeated="16383"/>
        </table:table-row>
        <table:table-row>
          <table:table-cell office:value-type="string" office:string-value="671XXXJ"/>
          <table:table-cell table:number-columns-repeated="16383"/>
        </table:table-row>
        <table:table-row>
          <table:table-cell office:value-type="string" office:string-value="671XXXK"/>
          <table:table-cell table:number-columns-repeated="16383"/>
        </table:table-row>
        <table:table-row>
          <table:table-cell office:value-type="string" office:string-value="102019"/>
          <table:table-cell table:number-columns-repeated="16383"/>
        </table:table-row>
        <table:table-row>
          <table:table-cell office:value-type="string" office:string-value="11251B"/>
          <table:table-cell table:number-columns-repeated="16383"/>
        </table:table-row>
        <table:table-row>
          <table:table-cell office:value-type="string" office:string-value="671XXXB"/>
          <table:table-cell table:number-columns-repeated="16383"/>
        </table:table-row>
        <table:table-row>
          <table:table-cell office:value-type="string" office:string-value="10209"/>
          <table:table-cell table:number-columns-repeated="16383"/>
        </table:table-row>
        <table:table-row>
          <table:table-cell office:value-type="string" office:string-value="102091"/>
          <table:table-cell table:number-columns-repeated="16383"/>
        </table:table-row>
        <table:table-row>
          <table:table-cell office:value-type="string" office:string-value="1020911"/>
          <table:table-cell table:number-columns-repeated="16383"/>
        </table:table-row>
        <table:table-row>
          <table:table-cell office:value-type="string" office:string-value="6310XX1A"/>
          <table:table-cell table:number-columns-repeated="16383"/>
        </table:table-row>
        <table:table-row>
          <table:table-cell office:value-type="string" office:string-value="6310XX1F"/>
          <table:table-cell table:number-columns-repeated="16383"/>
        </table:table-row>
        <table:table-row>
          <table:table-cell office:value-type="string" office:string-value="6310XX1G"/>
          <table:table-cell table:number-columns-repeated="16383"/>
        </table:table-row>
        <table:table-row>
          <table:table-cell office:value-type="string" office:string-value="6310XX1I"/>
          <table:table-cell table:number-columns-repeated="16383"/>
        </table:table-row>
        <table:table-row>
          <table:table-cell office:value-type="string" office:string-value="6310XX1J"/>
          <table:table-cell table:number-columns-repeated="16383"/>
        </table:table-row>
        <table:table-row>
          <table:table-cell office:value-type="string" office:string-value="102099"/>
          <table:table-cell table:number-columns-repeated="16383"/>
        </table:table-row>
        <table:table-row>
          <table:table-cell office:value-type="string" office:string-value="671XXXC"/>
          <table:table-cell table:number-columns-repeated="16383"/>
        </table:table-row>
        <table:table-row>
          <table:table-cell office:value-type="string" office:string-value="671XXXD"/>
          <table:table-cell table:number-columns-repeated="16383"/>
        </table:table-row>
        <table:table-row>
          <table:table-cell office:value-type="string" office:string-value="671XXXL"/>
          <table:table-cell table:number-columns-repeated="16383"/>
        </table:table-row>
        <table:table-row>
          <table:table-cell office:value-type="string" office:string-value="242C"/>
          <table:table-cell table:number-columns-repeated="16383"/>
        </table:table-row>
        <table:table-row>
          <table:table-cell office:value-type="string" office:string-value="242F"/>
          <table:table-cell table:number-columns-repeated="16383"/>
        </table:table-row>
        <table:table-row>
          <table:table-cell office:value-type="string" office:string-value="671XXXE"/>
          <table:table-cell table:number-columns-repeated="16383"/>
        </table:table-row>
        <table:table-row>
          <table:table-cell office:value-type="string" office:string-value="6310XX12"/>
          <table:table-cell table:number-columns-repeated="16383"/>
        </table:table-row>
        <table:table-row>
          <table:table-cell office:value-type="string" office:string-value="242G"/>
          <table:table-cell table:number-columns-repeated="16383"/>
        </table:table-row>
        <table:table-row>
          <table:table-cell office:value-type="string" office:string-value="6310XX01G"/>
          <table:table-cell table:number-columns-repeated="16383"/>
        </table:table-row>
        <table:table-row>
          <table:table-cell office:value-type="string" office:string-value="103"/>
          <table:table-cell table:number-columns-repeated="16383"/>
        </table:table-row>
        <table:table-row>
          <table:table-cell office:value-type="string" office:string-value="10301"/>
          <table:table-cell table:number-columns-repeated="16383"/>
        </table:table-row>
        <table:table-row>
          <table:table-cell office:value-type="string" office:string-value="103011"/>
          <table:table-cell table:number-columns-repeated="16383"/>
        </table:table-row>
        <table:table-row>
          <table:table-cell office:value-type="string" office:string-value="245A"/>
          <table:table-cell table:number-columns-repeated="16383"/>
        </table:table-row>
        <table:table-row>
          <table:table-cell office:value-type="string" office:string-value="10309"/>
          <table:table-cell table:number-columns-repeated="16383"/>
        </table:table-row>
        <table:table-row>
          <table:table-cell office:value-type="string" office:string-value="242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4"/>
          <table:table-cell table:number-columns-repeated="16383"/>
        </table:table-row>
        <table:table-row>
          <table:table-cell office:value-type="string" office:string-value="10401"/>
          <table:table-cell table:number-columns-repeated="16383"/>
        </table:table-row>
        <table:table-row>
          <table:table-cell office:value-type="string" office:string-value="104011"/>
          <table:table-cell table:number-columns-repeated="16383"/>
        </table:table-row>
        <table:table-row>
          <table:table-cell office:value-type="string" office:string-value="22161A"/>
          <table:table-cell table:number-columns-repeated="16383"/>
        </table:table-row>
        <table:table-row>
          <table:table-cell office:value-type="string" office:string-value="22161M"/>
          <table:table-cell table:number-columns-repeated="16383"/>
        </table:table-row>
        <table:table-row>
          <table:table-cell office:value-type="string" office:string-value="104012"/>
          <table:table-cell table:number-columns-repeated="16383"/>
        </table:table-row>
        <table:table-row>
          <table:table-cell office:value-type="string" office:string-value="22161B"/>
          <table:table-cell table:number-columns-repeated="16383"/>
        </table:table-row>
        <table:table-row>
          <table:table-cell office:value-type="string" office:string-value="22161N"/>
          <table:table-cell table:number-columns-repeated="16383"/>
        </table:table-row>
        <table:table-row>
          <table:table-cell office:value-type="string" office:string-value="104013"/>
          <table:table-cell table:number-columns-repeated="16383"/>
        </table:table-row>
        <table:table-row>
          <table:table-cell office:value-type="string" office:string-value="22161C"/>
          <table:table-cell table:number-columns-repeated="16383"/>
        </table:table-row>
        <table:table-row>
          <table:table-cell office:value-type="string" office:string-value="22161O"/>
          <table:table-cell table:number-columns-repeated="16383"/>
        </table:table-row>
        <table:table-row>
          <table:table-cell office:value-type="string" office:string-value="104014"/>
          <table:table-cell table:number-columns-repeated="16383"/>
        </table:table-row>
        <table:table-row>
          <table:table-cell office:value-type="string" office:string-value="22161D"/>
          <table:table-cell table:number-columns-repeated="16383"/>
        </table:table-row>
        <table:table-row>
          <table:table-cell office:value-type="string" office:string-value="22161P"/>
          <table:table-cell table:number-columns-repeated="16383"/>
        </table:table-row>
        <table:table-row>
          <table:table-cell office:value-type="string" office:string-value="10402"/>
          <table:table-cell table:number-columns-repeated="16383"/>
        </table:table-row>
        <table:table-row>
          <table:table-cell office:value-type="string" office:string-value="104021"/>
          <table:table-cell table:number-columns-repeated="16383"/>
        </table:table-row>
        <table:table-row>
          <table:table-cell office:value-type="string" office:string-value="22161F"/>
          <table:table-cell table:number-columns-repeated="16383"/>
        </table:table-row>
        <table:table-row>
          <table:table-cell office:value-type="string" office:string-value="104022"/>
          <table:table-cell table:number-columns-repeated="16383"/>
        </table:table-row>
        <table:table-row>
          <table:table-cell office:value-type="string" office:string-value="22161L"/>
          <table:table-cell table:number-columns-repeated="16383"/>
        </table:table-row>
        <table:table-row>
          <table:table-cell office:value-type="string" office:string-value="104023"/>
          <table:table-cell table:number-columns-repeated="16383"/>
        </table:table-row>
        <table:table-row>
          <table:table-cell office:value-type="string" office:string-value="E22163"/>
          <table:table-cell table:number-columns-repeated="16383"/>
        </table:table-row>
        <table:table-row>
          <table:table-cell office:value-type="string" office:string-value="104024"/>
          <table:table-cell table:number-columns-repeated="16383"/>
        </table:table-row>
        <table:table-row>
          <table:table-cell office:value-type="string" office:string-value="22152B"/>
          <table:table-cell table:number-columns-repeated="16383"/>
        </table:table-row>
        <table:table-row>
          <table:table-cell office:value-type="string" office:string-value="104025"/>
          <table:table-cell table:number-columns-repeated="16383"/>
        </table:table-row>
        <table:table-row>
          <table:table-cell office:value-type="string" office:string-value="22152A"/>
          <table:table-cell table:number-columns-repeated="16383"/>
        </table:table-row>
        <table:table-row>
          <table:table-cell office:value-type="string" office:string-value="104026"/>
          <table:table-cell table:number-columns-repeated="16383"/>
        </table:table-row>
        <table:table-row>
          <table:table-cell office:value-type="string" office:string-value="E22162A"/>
          <table:table-cell table:number-columns-repeated="16383"/>
        </table:table-row>
        <table:table-row>
          <table:table-cell office:value-type="string" office:string-value="104027"/>
          <table:table-cell table:number-columns-repeated="16383"/>
        </table:table-row>
        <table:table-row>
          <table:table-cell office:value-type="string" office:string-value="2216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4028"/>
          <table:table-cell table:number-columns-repeated="16383"/>
        </table:table-row>
        <table:table-row>
          <table:table-cell office:value-type="string" office:string-value="2216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"/>
          <table:table-cell table:number-columns-repeated="16383"/>
        </table:table-row>
        <table:table-row>
          <table:table-cell office:value-type="string" office:string-value="10501"/>
          <table:table-cell table:number-columns-repeated="16383"/>
        </table:table-row>
        <table:table-row>
          <table:table-cell office:value-type="string" office:string-value="1123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2"/>
          <table:table-cell table:number-columns-repeated="16383"/>
        </table:table-row>
        <table:table-row>
          <table:table-cell office:value-type="string" office:string-value="105021"/>
          <table:table-cell table:number-columns-repeated="16383"/>
        </table:table-row>
        <table:table-row>
          <table:table-cell office:value-type="string" office:string-value="21151A"/>
          <table:table-cell table:number-columns-repeated="16383"/>
        </table:table-row>
        <table:table-row>
          <table:table-cell office:value-type="string" office:string-value="105029"/>
          <table:table-cell table:number-columns-repeated="16383"/>
        </table:table-row>
        <table:table-row>
          <table:table-cell office:value-type="string" office:string-value="2115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3"/>
          <table:table-cell table:number-columns-repeated="16383"/>
        </table:table-row>
        <table:table-row>
          <table:table-cell office:value-type="string" office:string-value="1123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4"/>
          <table:table-cell table:number-columns-repeated="16383"/>
        </table:table-row>
        <table:table-row>
          <table:table-cell office:value-type="string" office:string-value="105049"/>
          <table:table-cell table:number-columns-repeated="16383"/>
        </table:table-row>
        <table:table-row>
          <table:table-cell office:value-type="string" office:string-value="242H"/>
          <table:table-cell table:number-columns-repeated="16383"/>
        </table:table-row>
        <table:table-row>
          <table:table-cell office:value-type="string" office:string-value="10505"/>
          <table:table-cell table:number-columns-repeated="16383"/>
        </table:table-row>
        <table:table-row>
          <table:table-cell office:value-type="string" office:string-value="105051"/>
          <table:table-cell table:number-columns-repeated="16383"/>
        </table:table-row>
        <table:table-row>
          <table:table-cell office:value-type="string" office:string-value="11251F"/>
          <table:table-cell table:number-columns-repeated="16383"/>
        </table:table-row>
        <table:table-row>
          <table:table-cell office:value-type="string" office:string-value="11251G"/>
          <table:table-cell table:number-columns-repeated="16383"/>
        </table:table-row>
        <table:table-row>
          <table:table-cell office:value-type="string" office:string-value="11251H"/>
          <table:table-cell table:number-columns-repeated="16383"/>
        </table:table-row>
        <table:table-row>
          <table:table-cell office:value-type="string" office:string-value="11251J"/>
          <table:table-cell table:number-columns-repeated="16383"/>
        </table:table-row>
        <table:table-row>
          <table:table-cell office:value-type="string" office:string-value="105052"/>
          <table:table-cell table:number-columns-repeated="16383"/>
        </table:table-row>
        <table:table-row>
          <table:table-cell office:value-type="string" office:string-value="11251E"/>
          <table:table-cell table:number-columns-repeated="16383"/>
        </table:table-row>
        <table:table-row>
          <table:table-cell office:value-type="string" office:string-value="11241"/>
          <table:table-cell table:number-columns-repeated="16383"/>
        </table:table-row>
        <table:table-row>
          <table:table-cell office:value-type="string" office:string-value="11242"/>
          <table:table-cell table:number-columns-repeated="16383"/>
        </table:table-row>
        <table:table-row>
          <table:table-cell office:value-type="string" office:string-value="11243"/>
          <table:table-cell table:number-columns-repeated="16383"/>
        </table:table-row>
        <table:table-row>
          <table:table-cell office:value-type="string" office:string-value="21191"/>
          <table:table-cell table:number-columns-repeated="16383"/>
        </table:table-row>
        <table:table-row>
          <table:table-cell office:value-type="string" office:string-value="22171"/>
          <table:table-cell table:number-columns-repeated="16383"/>
        </table:table-row>
        <table:table-row>
          <table:table-cell office:value-type="string" office:string-value="11251D"/>
          <table:table-cell table:number-columns-repeated="16383"/>
        </table:table-row>
        <table:table-row>
          <table:table-cell office:value-type="string" office:string-value="11244"/>
          <table:table-cell table:number-columns-repeated="16383"/>
        </table:table-row>
        <table:table-row>
          <table:table-cell office:value-type="string" office:string-value="10506"/>
          <table:table-cell table:number-columns-repeated="16383"/>
        </table:table-row>
        <table:table-row>
          <table:table-cell office:value-type="string" office:string-value="6310XX21"/>
          <table:table-cell table:number-columns-repeated="16383"/>
        </table:table-row>
        <table:table-row>
          <table:table-cell office:value-type="string" office:string-value="6310XX22"/>
          <table:table-cell table:number-columns-repeated="16383"/>
        </table:table-row>
        <table:table-row>
          <table:table-cell office:value-type="string" office:string-value="6310XX23"/>
          <table:table-cell table:number-columns-repeated="16383"/>
        </table:table-row>
        <table:table-row>
          <table:table-cell office:value-type="string" office:string-value="6310XX24"/>
          <table:table-cell table:number-columns-repeated="16383"/>
        </table:table-row>
        <table:table-row>
          <table:table-cell office:value-type="string" office:string-value="6310XX25"/>
          <table:table-cell table:number-columns-repeated="16383"/>
        </table:table-row>
        <table:table-row>
          <table:table-cell office:value-type="string" office:string-value="6310XX26"/>
          <table:table-cell table:number-columns-repeated="16383"/>
        </table:table-row>
        <table:table-row>
          <table:table-cell office:value-type="string" office:string-value="6310XX27"/>
          <table:table-cell table:number-columns-repeated="16383"/>
        </table:table-row>
        <table:table-row>
          <table:table-cell office:value-type="string" office:string-value="6310XX28"/>
          <table:table-cell table:number-columns-repeated="16383"/>
        </table:table-row>
        <table:table-row>
          <table:table-cell office:value-type="string" office:string-value="6310XX29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01"/>
          <table:table-cell table:number-columns-repeated="16383"/>
        </table:table-row>
        <table:table-row>
          <table:table-cell office:value-type="string" office:string-value="20101"/>
          <table:table-cell table:number-columns-repeated="16383"/>
        </table:table-row>
        <table:table-row>
          <table:table-cell office:value-type="string" office:string-value="1320219A"/>
          <table:table-cell table:number-columns-repeated="16383"/>
        </table:table-row>
        <table:table-row>
          <table:table-cell office:value-type="string" office:string-value="20102"/>
          <table:table-cell table:number-columns-repeated="16383"/>
        </table:table-row>
        <table:table-row>
          <table:table-cell office:value-type="string" office:string-value="201021"/>
          <table:table-cell table:number-columns-repeated="16383"/>
        </table:table-row>
        <table:table-row>
          <table:table-cell office:value-type="string" office:string-value="1320219B"/>
          <table:table-cell table:number-columns-repeated="16383"/>
        </table:table-row>
        <table:table-row>
          <table:table-cell office:value-type="string" office:string-value="201022"/>
          <table:table-cell table:number-columns-repeated="16383"/>
        </table:table-row>
        <table:table-row>
          <table:table-cell office:value-type="string" office:string-value="1320219C"/>
          <table:table-cell table:number-columns-repeated="16383"/>
        </table:table-row>
        <table:table-row>
          <table:table-cell office:value-type="string" office:string-value="20103"/>
          <table:table-cell table:number-columns-repeated="16383"/>
        </table:table-row>
        <table:table-row>
          <table:table-cell office:value-type="string" office:string-value="1320219D"/>
          <table:table-cell table:number-columns-repeated="16383"/>
        </table:table-row>
        <table:table-row>
          <table:table-cell office:value-type="string" office:string-value="1320219E"/>
          <table:table-cell table:number-columns-repeated="16383"/>
        </table:table-row>
        <table:table-row>
          <table:table-cell office:value-type="string" office:string-value="1320219F"/>
          <table:table-cell table:number-columns-repeated="16383"/>
        </table:table-row>
        <table:table-row>
          <table:table-cell office:value-type="string" office:string-value="20104"/>
          <table:table-cell table:number-columns-repeated="16383"/>
        </table:table-row>
        <table:table-row>
          <table:table-cell office:value-type="string" office:string-value="1320219G"/>
          <table:table-cell table:number-columns-repeated="16383"/>
        </table:table-row>
        <table:table-row>
          <table:table-cell office:value-type="string" office:string-value="1320219H"/>
          <table:table-cell table:number-columns-repeated="16383"/>
        </table:table-row>
        <table:table-row>
          <table:table-cell office:value-type="string" office:string-value="20105"/>
          <table:table-cell table:number-columns-repeated="16383"/>
        </table:table-row>
        <table:table-row>
          <table:table-cell office:value-type="string" office:string-value="1320219I"/>
          <table:table-cell table:number-columns-repeated="16383"/>
        </table:table-row>
        <table:table-row>
          <table:table-cell office:value-type="string" office:string-value="20106"/>
          <table:table-cell table:number-columns-repeated="16383"/>
        </table:table-row>
        <table:table-row>
          <table:table-cell office:value-type="string" office:string-value="1320219J"/>
          <table:table-cell table:number-columns-repeated="16383"/>
        </table:table-row>
        <table:table-row>
          <table:table-cell office:value-type="string" office:string-value="1320219K"/>
          <table:table-cell table:number-columns-repeated="16383"/>
        </table:table-row>
        <table:table-row>
          <table:table-cell office:value-type="string" office:string-value="1320219L"/>
          <table:table-cell table:number-columns-repeated="16383"/>
        </table:table-row>
        <table:table-row>
          <table:table-cell office:value-type="string" office:string-value="1320219M"/>
          <table:table-cell table:number-columns-repeated="16383"/>
        </table:table-row>
        <table:table-row>
          <table:table-cell office:value-type="string" office:string-value="1320219N"/>
          <table:table-cell table:number-columns-repeated="16383"/>
        </table:table-row>
        <table:table-row>
          <table:table-cell office:value-type="string" office:string-value="1320219O"/>
          <table:table-cell table:number-columns-repeated="16383"/>
        </table:table-row>
        <table:table-row>
          <table:table-cell office:value-type="string" office:string-value="1320219P"/>
          <table:table-cell table:number-columns-repeated="16383"/>
        </table:table-row>
        <table:table-row>
          <table:table-cell office:value-type="string" office:string-value="202"/>
          <table:table-cell table:number-columns-repeated="16383"/>
        </table:table-row>
        <table:table-row>
          <table:table-cell office:value-type="string" office:string-value="20201"/>
          <table:table-cell table:number-columns-repeated="16383"/>
        </table:table-row>
        <table:table-row>
          <table:table-cell office:value-type="string" office:string-value="202011"/>
          <table:table-cell table:number-columns-repeated="16383"/>
        </table:table-row>
        <table:table-row>
          <table:table-cell office:value-type="string" office:string-value="21161A"/>
          <table:table-cell table:number-columns-repeated="16383"/>
        </table:table-row>
        <table:table-row>
          <table:table-cell office:value-type="string" office:string-value="21161M"/>
          <table:table-cell table:number-columns-repeated="16383"/>
        </table:table-row>
        <table:table-row>
          <table:table-cell office:value-type="string" office:string-value="202012"/>
          <table:table-cell table:number-columns-repeated="16383"/>
        </table:table-row>
        <table:table-row>
          <table:table-cell office:value-type="string" office:string-value="21161B"/>
          <table:table-cell table:number-columns-repeated="16383"/>
        </table:table-row>
        <table:table-row>
          <table:table-cell office:value-type="string" office:string-value="21161N"/>
          <table:table-cell table:number-columns-repeated="16383"/>
        </table:table-row>
        <table:table-row>
          <table:table-cell office:value-type="string" office:string-value="202013"/>
          <table:table-cell table:number-columns-repeated="16383"/>
        </table:table-row>
        <table:table-row>
          <table:table-cell office:value-type="string" office:string-value="21161C"/>
          <table:table-cell table:number-columns-repeated="16383"/>
        </table:table-row>
        <table:table-row>
          <table:table-cell office:value-type="string" office:string-value="21161P"/>
          <table:table-cell table:number-columns-repeated="16383"/>
        </table:table-row>
        <table:table-row>
          <table:table-cell office:value-type="string" office:string-value="202015"/>
          <table:table-cell table:number-columns-repeated="16383"/>
        </table:table-row>
        <table:table-row>
          <table:table-cell office:value-type="string" office:string-value="21161D"/>
          <table:table-cell table:number-columns-repeated="16383"/>
        </table:table-row>
        <table:table-row>
          <table:table-cell office:value-type="string" office:string-value="21161O"/>
          <table:table-cell table:number-columns-repeated="16383"/>
        </table:table-row>
        <table:table-row>
          <table:table-cell office:value-type="string" office:string-value="20209"/>
          <table:table-cell table:number-columns-repeated="16383"/>
        </table:table-row>
        <table:table-row>
          <table:table-cell office:value-type="string" office:string-value="202091"/>
          <table:table-cell table:number-columns-repeated="16383"/>
        </table:table-row>
        <table:table-row>
          <table:table-cell office:value-type="string" office:string-value="21161F"/>
          <table:table-cell table:number-columns-repeated="16383"/>
        </table:table-row>
        <table:table-row>
          <table:table-cell office:value-type="string" office:string-value="202092"/>
          <table:table-cell table:number-columns-repeated="16383"/>
        </table:table-row>
        <table:table-row>
          <table:table-cell office:value-type="string" office:string-value="21163"/>
          <table:table-cell table:number-columns-repeated="16383"/>
        </table:table-row>
        <table:table-row>
          <table:table-cell office:value-type="string" office:string-value="202093"/>
          <table:table-cell table:number-columns-repeated="16383"/>
        </table:table-row>
        <table:table-row>
          <table:table-cell office:value-type="string" office:string-value="E21163"/>
          <table:table-cell table:number-columns-repeated="16383"/>
        </table:table-row>
        <table:table-row>
          <table:table-cell office:value-type="string" office:string-value="202094"/>
          <table:table-cell table:number-columns-repeated="16383"/>
        </table:table-row>
        <table:table-row>
          <table:table-cell office:value-type="string" office:string-value="21152B"/>
          <table:table-cell table:number-columns-repeated="16383"/>
        </table:table-row>
        <table:table-row>
          <table:table-cell office:value-type="string" office:string-value="202095"/>
          <table:table-cell table:number-columns-repeated="16383"/>
        </table:table-row>
        <table:table-row>
          <table:table-cell office:value-type="string" office:string-value="21152A"/>
          <table:table-cell table:number-columns-repeated="16383"/>
        </table:table-row>
        <table:table-row>
          <table:table-cell office:value-type="string" office:string-value="202096"/>
          <table:table-cell table:number-columns-repeated="16383"/>
        </table:table-row>
        <table:table-row>
          <table:table-cell office:value-type="string" office:string-value="E21162A"/>
          <table:table-cell table:number-columns-repeated="16383"/>
        </table:table-row>
        <table:table-row>
          <table:table-cell office:value-type="string" office:string-value="202097"/>
          <table:table-cell table:number-columns-repeated="16383"/>
        </table:table-row>
        <table:table-row>
          <table:table-cell office:value-type="string" office:string-value="E21163A"/>
          <table:table-cell table:number-columns-repeated="16383"/>
        </table:table-row>
        <table:table-row>
          <table:table-cell office:value-type="string" office:string-value="E21164A"/>
          <table:table-cell table:number-columns-repeated="16383"/>
        </table:table-row>
        <table:table-row>
          <table:table-cell office:value-type="string" office:string-value="E21165A"/>
          <table:table-cell table:number-columns-repeated="16383"/>
        </table:table-row>
        <table:table-row>
          <table:table-cell office:value-type="string" office:string-value="E21166A"/>
          <table:table-cell table:number-columns-repeated="16383"/>
        </table:table-row>
        <table:table-row>
          <table:table-cell office:value-type="string" office:string-value="E21167A"/>
          <table:table-cell table:number-columns-repeated="16383"/>
        </table:table-row>
        <table:table-row>
          <table:table-cell office:value-type="string" office:string-value="E21168A"/>
          <table:table-cell table:number-columns-repeated="16383"/>
        </table:table-row>
        <table:table-row>
          <table:table-cell office:value-type="string" office:string-value="E21169A"/>
          <table:table-cell table:number-columns-repeated="16383"/>
        </table:table-row>
        <table:table-row>
          <table:table-cell office:value-type="string" office:string-value="E21170A"/>
          <table:table-cell table:number-columns-repeated="16383"/>
        </table:table-row>
        <table:table-row>
          <table:table-cell office:value-type="string" office:string-value="202099"/>
          <table:table-cell table:number-columns-repeated="16383"/>
        </table:table-row>
        <table:table-row>
          <table:table-cell office:value-type="string" office:string-value="2116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3"/>
          <table:table-cell table:number-columns-repeated="16383"/>
        </table:table-row>
        <table:table-row>
          <table:table-cell office:value-type="string" office:string-value="20301"/>
          <table:table-cell table:number-columns-repeated="16383"/>
        </table:table-row>
        <table:table-row>
          <table:table-cell office:value-type="string" office:string-value="21151D"/>
          <table:table-cell table:number-columns-repeated="16383"/>
        </table:table-row>
        <table:table-row>
          <table:table-cell office:value-type="string" office:string-value="20309"/>
          <table:table-cell table:number-columns-repeated="16383"/>
        </table:table-row>
        <table:table-row>
          <table:table-cell office:value-type="string" office:string-value="21151E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4"/>
          <table:table-cell table:number-columns-repeated="16383"/>
        </table:table-row>
        <table:table-row>
          <table:table-cell office:value-type="string" office:string-value="20401"/>
          <table:table-cell table:number-columns-repeated="16383"/>
        </table:table-row>
        <table:table-row>
          <table:table-cell office:value-type="string" office:string-value="204011"/>
          <table:table-cell table:number-columns-repeated="16383"/>
        </table:table-row>
        <table:table-row>
          <table:table-cell office:value-type="string" office:string-value="21121A"/>
          <table:table-cell table:number-columns-repeated="16383"/>
        </table:table-row>
        <table:table-row>
          <table:table-cell office:value-type="string" office:string-value="21121M"/>
          <table:table-cell table:number-columns-repeated="16383"/>
        </table:table-row>
        <table:table-row>
          <table:table-cell office:value-type="string" office:string-value="204012"/>
          <table:table-cell table:number-columns-repeated="16383"/>
        </table:table-row>
        <table:table-row>
          <table:table-cell office:value-type="string" office:string-value="21121B"/>
          <table:table-cell table:number-columns-repeated="16383"/>
        </table:table-row>
        <table:table-row>
          <table:table-cell office:value-type="string" office:string-value="21121N"/>
          <table:table-cell table:number-columns-repeated="16383"/>
        </table:table-row>
        <table:table-row>
          <table:table-cell office:value-type="string" office:string-value="204013"/>
          <table:table-cell table:number-columns-repeated="16383"/>
        </table:table-row>
        <table:table-row>
          <table:table-cell office:value-type="string" office:string-value="21121C"/>
          <table:table-cell table:number-columns-repeated="16383"/>
        </table:table-row>
        <table:table-row>
          <table:table-cell office:value-type="string" office:string-value="21121P"/>
          <table:table-cell table:number-columns-repeated="16383"/>
        </table:table-row>
        <table:table-row>
          <table:table-cell office:value-type="string" office:string-value="204014"/>
          <table:table-cell table:number-columns-repeated="16383"/>
        </table:table-row>
        <table:table-row>
          <table:table-cell office:value-type="string" office:string-value="21121E"/>
          <table:table-cell table:number-columns-repeated="16383"/>
        </table:table-row>
        <table:table-row>
          <table:table-cell office:value-type="string" office:string-value="21121O"/>
          <table:table-cell table:number-columns-repeated="16383"/>
        </table:table-row>
        <table:table-row>
          <table:table-cell office:value-type="string" office:string-value="20409"/>
          <table:table-cell table:number-columns-repeated="16383"/>
        </table:table-row>
        <table:table-row>
          <table:table-cell office:value-type="string" office:string-value="204091"/>
          <table:table-cell table:number-columns-repeated="16383"/>
        </table:table-row>
        <table:table-row>
          <table:table-cell office:value-type="string" office:string-value="21171A"/>
          <table:table-cell table:number-columns-repeated="16383"/>
        </table:table-row>
        <table:table-row>
          <table:table-cell office:value-type="string" office:string-value="204092"/>
          <table:table-cell table:number-columns-repeated="16383"/>
        </table:table-row>
        <table:table-row>
          <table:table-cell office:value-type="string" office:string-value="6350XX3E"/>
          <table:table-cell table:number-columns-repeated="16383"/>
        </table:table-row>
        <table:table-row>
          <table:table-cell office:value-type="string" office:string-value="204093"/>
          <table:table-cell table:number-columns-repeated="16383"/>
        </table:table-row>
        <table:table-row>
          <table:table-cell office:value-type="string" office:string-value="6350XX1B"/>
          <table:table-cell table:number-columns-repeated="16383"/>
        </table:table-row>
        <table:table-row>
          <table:table-cell office:value-type="string" office:string-value="204094"/>
          <table:table-cell table:number-columns-repeated="16383"/>
        </table:table-row>
        <table:table-row>
          <table:table-cell office:value-type="string" office:string-value="21152"/>
          <table:table-cell table:number-columns-repeated="16383"/>
        </table:table-row>
        <table:table-row>
          <table:table-cell office:value-type="string" office:string-value="204095"/>
          <table:table-cell table:number-columns-repeated="16383"/>
        </table:table-row>
        <table:table-row>
          <table:table-cell office:value-type="string" office:string-value="21171B"/>
          <table:table-cell table:number-columns-repeated="16383"/>
        </table:table-row>
        <table:table-row>
          <table:table-cell office:value-type="string" office:string-value="204096"/>
          <table:table-cell table:number-columns-repeated="16383"/>
        </table:table-row>
        <table:table-row>
          <table:table-cell office:value-type="string" office:string-value="6350XX1A"/>
          <table:table-cell table:number-columns-repeated="16383"/>
        </table:table-row>
        <table:table-row>
          <table:table-cell office:value-type="string" office:string-value="204097"/>
          <table:table-cell table:number-columns-repeated="16383"/>
        </table:table-row>
        <table:table-row>
          <table:table-cell office:value-type="string" office:string-value="E21171A"/>
          <table:table-cell table:number-columns-repeated="16383"/>
        </table:table-row>
        <table:table-row>
          <table:table-cell office:value-type="string" office:string-value="E21172A"/>
          <table:table-cell table:number-columns-repeated="16383"/>
        </table:table-row>
        <table:table-row>
          <table:table-cell office:value-type="string" office:string-value="E21173A"/>
          <table:table-cell table:number-columns-repeated="16383"/>
        </table:table-row>
        <table:table-row>
          <table:table-cell office:value-type="string" office:string-value="E21174A"/>
          <table:table-cell table:number-columns-repeated="16383"/>
        </table:table-row>
        <table:table-row>
          <table:table-cell office:value-type="string" office:string-value="E21175A"/>
          <table:table-cell table:number-columns-repeated="16383"/>
        </table:table-row>
        <table:table-row>
          <table:table-cell office:value-type="string" office:string-value="E21176A"/>
          <table:table-cell table:number-columns-repeated="16383"/>
        </table:table-row>
        <table:table-row>
          <table:table-cell office:value-type="string" office:string-value="E21177A"/>
          <table:table-cell table:number-columns-repeated="16383"/>
        </table:table-row>
        <table:table-row>
          <table:table-cell office:value-type="string" office:string-value="E21178A"/>
          <table:table-cell table:number-columns-repeated="16383"/>
        </table:table-row>
        <table:table-row>
          <table:table-cell office:value-type="string" office:string-value="204098"/>
          <table:table-cell table:number-columns-repeated="16383"/>
        </table:table-row>
        <table:table-row>
          <table:table-cell office:value-type="string" office:string-value="21121L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4099"/>
          <table:table-cell table:number-columns-repeated="16383"/>
        </table:table-row>
        <table:table-row>
          <table:table-cell office:value-type="string" office:string-value="2112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5"/>
          <table:table-cell table:number-columns-repeated="16383"/>
        </table:table-row>
        <table:table-row>
          <table:table-cell office:value-type="string" office:string-value="20501"/>
          <table:table-cell table:number-columns-repeated="16383"/>
        </table:table-row>
        <table:table-row>
          <table:table-cell office:value-type="string" office:string-value="21121I"/>
          <table:table-cell table:number-columns-repeated="16383"/>
        </table:table-row>
        <table:table-row>
          <table:table-cell office:value-type="string" office:string-value="20509"/>
          <table:table-cell table:number-columns-repeated="16383"/>
        </table:table-row>
        <table:table-row>
          <table:table-cell office:value-type="string" office:string-value="2112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6"/>
          <table:table-cell table:number-columns-repeated="16383"/>
        </table:table-row>
        <table:table-row>
          <table:table-cell office:value-type="string" office:string-value="1213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7"/>
          <table:table-cell table:number-columns-repeated="16383"/>
        </table:table-row>
        <table:table-row>
          <table:table-cell office:value-type="string" office:string-value="1213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8"/>
          <table:table-cell table:number-columns-repeated="16383"/>
        </table:table-row>
        <table:table-row>
          <table:table-cell office:value-type="string" office:string-value="1123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9"/>
          <table:table-cell table:number-columns-repeated="16383"/>
        </table:table-row>
        <table:table-row>
          <table:table-cell office:value-type="string" office:string-value="20901"/>
          <table:table-cell table:number-columns-repeated="16383"/>
        </table:table-row>
        <table:table-row>
          <table:table-cell office:value-type="string" office:string-value="1310X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903"/>
          <table:table-cell table:number-columns-repeated="16383"/>
        </table:table-row>
        <table:table-row>
          <table:table-cell office:value-type="string" office:string-value="1320X2"/>
          <table:table-cell table:number-columns-repeated="16383"/>
        </table:table-row>
        <table:table-row>
          <table:table-cell office:value-type="string" office:string-value="1320X3"/>
          <table:table-cell table:number-columns-repeated="16383"/>
        </table:table-row>
        <table:table-row>
          <table:table-cell office:value-type="string" office:string-value="20904"/>
          <table:table-cell table:number-columns-repeated="16383"/>
        </table:table-row>
        <table:table-row>
          <table:table-cell office:value-type="string" office:string-value="1320X4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320X5"/>
          <table:table-cell table:number-columns-repeated="16383"/>
        </table:table-row>
        <table:table-row>
          <table:table-cell office:value-type="string" office:string-value="20905"/>
          <table:table-cell table:number-columns-repeated="16383"/>
        </table:table-row>
        <table:table-row>
          <table:table-cell office:value-type="string" office:string-value="1320X6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0"/>
          <table:table-cell table:number-columns-repeated="16383"/>
        </table:table-row>
        <table:table-row>
          <table:table-cell office:value-type="string" office:string-value="21001"/>
          <table:table-cell table:number-columns-repeated="16383"/>
        </table:table-row>
        <table:table-row>
          <table:table-cell office:value-type="string" office:string-value="210011"/>
          <table:table-cell table:number-columns-repeated="16383"/>
        </table:table-row>
        <table:table-row>
          <table:table-cell office:value-type="string" office:string-value="21149A"/>
          <table:table-cell table:number-columns-repeated="16383"/>
        </table:table-row>
        <table:table-row>
          <table:table-cell office:value-type="string" office:string-value="210019"/>
          <table:table-cell table:number-columns-repeated="16383"/>
        </table:table-row>
        <table:table-row>
          <table:table-cell office:value-type="string" office:string-value="21149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002"/>
          <table:table-cell table:number-columns-repeated="16383"/>
        </table:table-row>
        <table:table-row>
          <table:table-cell office:value-type="string" office:string-value="210021"/>
          <table:table-cell table:number-columns-repeated="16383"/>
        </table:table-row>
        <table:table-row>
          <table:table-cell office:value-type="string" office:string-value="21149C"/>
          <table:table-cell table:number-columns-repeated="16383"/>
        </table:table-row>
        <table:table-row>
          <table:table-cell office:value-type="string" office:string-value="21009"/>
          <table:table-cell table:number-columns-repeated="16383"/>
        </table:table-row>
        <table:table-row>
          <table:table-cell office:value-type="string" office:string-value="210099"/>
          <table:table-cell table:number-columns-repeated="16383"/>
        </table:table-row>
        <table:table-row>
          <table:table-cell office:value-type="string" office:string-value="21141B"/>
          <table:table-cell table:number-columns-repeated="16383"/>
        </table:table-row>
        <table:table-row>
          <table:table-cell office:value-type="string" office:string-value="211"/>
          <table:table-cell table:number-columns-repeated="16383"/>
        </table:table-row>
        <table:table-row>
          <table:table-cell office:value-type="string" office:string-value="21101"/>
          <table:table-cell table:number-columns-repeated="16383"/>
        </table:table-row>
        <table:table-row>
          <table:table-cell office:value-type="string" office:string-value="211011"/>
          <table:table-cell table:number-columns-repeated="16383"/>
        </table:table-row>
        <table:table-row>
          <table:table-cell office:value-type="string" office:string-value="6150XXX01A"/>
          <table:table-cell table:number-columns-repeated="16383"/>
        </table:table-row>
        <table:table-row>
          <table:table-cell office:value-type="string" office:string-value="6150XXX02A"/>
          <table:table-cell table:number-columns-repeated="16383"/>
        </table:table-row>
        <table:table-row>
          <table:table-cell office:value-type="string" office:string-value="6150XXX01E"/>
          <table:table-cell table:number-columns-repeated="16383"/>
        </table:table-row>
        <table:table-row>
          <table:table-cell office:value-type="string" office:string-value="211012"/>
          <table:table-cell table:number-columns-repeated="16383"/>
        </table:table-row>
        <table:table-row>
          <table:table-cell office:value-type="string" office:string-value="6150XXX01B"/>
          <table:table-cell table:number-columns-repeated="16383"/>
        </table:table-row>
        <table:table-row>
          <table:table-cell office:value-type="string" office:string-value="6150XXX02B"/>
          <table:table-cell table:number-columns-repeated="16383"/>
        </table:table-row>
        <table:table-row>
          <table:table-cell office:value-type="string" office:string-value="6150XXX03B"/>
          <table:table-cell table:number-columns-repeated="16383"/>
        </table:table-row>
        <table:table-row>
          <table:table-cell office:value-type="string" office:string-value="211013"/>
          <table:table-cell table:number-columns-repeated="16383"/>
        </table:table-row>
        <table:table-row>
          <table:table-cell office:value-type="string" office:string-value="6150XXX01C"/>
          <table:table-cell table:number-columns-repeated="16383"/>
        </table:table-row>
        <table:table-row>
          <table:table-cell office:value-type="string" office:string-value="211014"/>
          <table:table-cell table:number-columns-repeated="16383"/>
        </table:table-row>
        <table:table-row>
          <table:table-cell office:value-type="string" office:string-value="6150XXX01D"/>
          <table:table-cell table:number-columns-repeated="16383"/>
        </table:table-row>
        <table:table-row>
          <table:table-cell office:value-type="string" office:string-value="211015"/>
          <table:table-cell table:number-columns-repeated="16383"/>
        </table:table-row>
        <table:table-row>
          <table:table-cell office:value-type="string" office:string-value="6150XXX01T"/>
          <table:table-cell table:number-columns-repeated="16383"/>
        </table:table-row>
        <table:table-row>
          <table:table-cell office:value-type="string" office:string-value="211016"/>
          <table:table-cell table:number-columns-repeated="16383"/>
        </table:table-row>
        <table:table-row>
          <table:table-cell office:value-type="string" office:string-value="6150XXX01U"/>
          <table:table-cell table:number-columns-repeated="16383"/>
        </table:table-row>
        <table:table-row>
          <table:table-cell office:value-type="string" office:string-value="211019"/>
          <table:table-cell table:number-columns-repeated="16383"/>
        </table:table-row>
        <table:table-row>
          <table:table-cell office:value-type="string" office:string-value="6150XXX01F"/>
          <table:table-cell table:number-columns-repeated="16383"/>
        </table:table-row>
        <table:table-row>
          <table:table-cell office:value-type="string" office:string-value="6150XXX02L"/>
          <table:table-cell table:number-columns-repeated="16383"/>
        </table:table-row>
        <table:table-row>
          <table:table-cell office:value-type="string" office:string-value="6150XXX02C"/>
          <table:table-cell table:number-columns-repeated="16383"/>
        </table:table-row>
        <table:table-row>
          <table:table-cell office:value-type="string" office:string-value="21102"/>
          <table:table-cell table:number-columns-repeated="16383"/>
        </table:table-row>
        <table:table-row>
          <table:table-cell office:value-type="string" office:string-value="211021"/>
          <table:table-cell table:number-columns-repeated="16383"/>
        </table:table-row>
        <table:table-row>
          <table:table-cell office:value-type="string" office:string-value="6150XXX01I"/>
          <table:table-cell table:number-columns-repeated="16383"/>
        </table:table-row>
        <table:table-row>
          <table:table-cell office:value-type="string" office:string-value="6150XXX01L"/>
          <table:table-cell table:number-columns-repeated="16383"/>
        </table:table-row>
        <table:table-row>
          <table:table-cell office:value-type="string" office:string-value="6150XXX01N"/>
          <table:table-cell table:number-columns-repeated="16383"/>
        </table:table-row>
        <table:table-row>
          <table:table-cell office:value-type="string" office:string-value="6150XXX01J"/>
          <table:table-cell table:number-columns-repeated="16383"/>
        </table:table-row>
        <table:table-row>
          <table:table-cell office:value-type="string" office:string-value="211022"/>
          <table:table-cell table:number-columns-repeated="16383"/>
        </table:table-row>
        <table:table-row>
          <table:table-cell office:value-type="string" office:string-value="2110221"/>
          <table:table-cell table:number-columns-repeated="16383"/>
        </table:table-row>
        <table:table-row>
          <table:table-cell office:value-type="string" office:string-value="6150XXX01V"/>
          <table:table-cell table:number-columns-repeated="16383"/>
        </table:table-row>
        <table:table-row>
          <table:table-cell office:value-type="string" office:string-value="6150XXX01W"/>
          <table:table-cell table:number-columns-repeated="16383"/>
        </table:table-row>
        <table:table-row>
          <table:table-cell office:value-type="string" office:string-value="6150XXX02F"/>
          <table:table-cell table:number-columns-repeated="16383"/>
        </table:table-row>
        <table:table-row>
          <table:table-cell office:value-type="string" office:string-value="2110222"/>
          <table:table-cell table:number-columns-repeated="16383"/>
        </table:table-row>
        <table:table-row>
          <table:table-cell office:value-type="string" office:string-value="6150XXX02G"/>
          <table:table-cell table:number-columns-repeated="16383"/>
        </table:table-row>
        <table:table-row>
          <table:table-cell office:value-type="string" office:string-value="6150XXX02H"/>
          <table:table-cell table:number-columns-repeated="16383"/>
        </table:table-row>
        <table:table-row>
          <table:table-cell office:value-type="string" office:string-value="2110223"/>
          <table:table-cell table:number-columns-repeated="16383"/>
        </table:table-row>
        <table:table-row>
          <table:table-cell office:value-type="string" office:string-value="6350XX3F"/>
          <table:table-cell table:number-columns-repeated="16383"/>
        </table:table-row>
        <table:table-row>
          <table:table-cell office:value-type="string" office:string-value="2110224"/>
          <table:table-cell table:number-columns-repeated="16383"/>
        </table:table-row>
        <table:table-row>
          <table:table-cell office:value-type="string" office:string-value="6150XXX01R"/>
          <table:table-cell table:number-columns-repeated="16383"/>
        </table:table-row>
        <table:table-row>
          <table:table-cell office:value-type="string" office:string-value="211023"/>
          <table:table-cell table:number-columns-repeated="16383"/>
        </table:table-row>
        <table:table-row>
          <table:table-cell office:value-type="string" office:string-value="6150XXX01H"/>
          <table:table-cell table:number-columns-repeated="16383"/>
        </table:table-row>
        <table:table-row>
          <table:table-cell office:value-type="string" office:string-value="21103"/>
          <table:table-cell table:number-columns-repeated="16383"/>
        </table:table-row>
        <table:table-row>
          <table:table-cell office:value-type="string" office:string-value="6150XXX01K"/>
          <table:table-cell table:number-columns-repeated="16383"/>
        </table:table-row>
        <table:table-row>
          <table:table-cell office:value-type="string" office:string-value="6150XXX01O"/>
          <table:table-cell table:number-columns-repeated="16383"/>
        </table:table-row>
        <table:table-row>
          <table:table-cell office:value-type="string" office:string-value="615041199"/>
          <table:table-cell table:number-columns-repeated="16383"/>
        </table:table-row>
        <table:table-row>
          <table:table-cell office:value-type="string" office:string-value="6150XXX01Q"/>
          <table:table-cell table:number-columns-repeated="16383"/>
        </table:table-row>
        <table:table-row>
          <table:table-cell office:value-type="string" office:string-value="6150XXX01S"/>
          <table:table-cell table:number-columns-repeated="16383"/>
        </table:table-row>
        <table:table-row>
          <table:table-cell office:value-type="string" office:string-value="6150XXX01X"/>
          <table:table-cell table:number-columns-repeated="16383"/>
        </table:table-row>
        <table:table-row>
          <table:table-cell office:value-type="string" office:string-value="6150XXX01Z"/>
          <table:table-cell table:number-columns-repeated="16383"/>
        </table:table-row>
        <table:table-row>
          <table:table-cell office:value-type="string" office:string-value="21104"/>
          <table:table-cell table:number-columns-repeated="16383"/>
        </table:table-row>
        <table:table-row>
          <table:table-cell office:value-type="string" office:string-value="6150XXX03A"/>
          <table:table-cell table:number-columns-repeated="16383"/>
        </table:table-row>
        <table:table-row>
          <table:table-cell office:value-type="string" office:string-value="6150XXX04A"/>
          <table:table-cell table:number-columns-repeated="16383"/>
        </table:table-row>
        <table:table-row>
          <table:table-cell office:value-type="string" office:string-value="6150XXX05A"/>
          <table:table-cell table:number-columns-repeated="16383"/>
        </table:table-row>
        <table:table-row>
          <table:table-cell office:value-type="string" office:string-value="6150XXX06A"/>
          <table:table-cell table:number-columns-repeated="16383"/>
        </table:table-row>
        <table:table-row>
          <table:table-cell office:value-type="string" office:string-value="6150XXX07A"/>
          <table:table-cell table:number-columns-repeated="16383"/>
        </table:table-row>
        <table:table-row>
          <table:table-cell office:value-type="string" office:string-value="6150XXX08A"/>
          <table:table-cell table:number-columns-repeated="16383"/>
        </table:table-row>
        <table:table-row>
          <table:table-cell office:value-type="string" office:string-value="6150XXX09A"/>
          <table:table-cell table:number-columns-repeated="16383"/>
        </table:table-row>
        <table:table-row>
          <table:table-cell office:value-type="string" office:string-value="6150XXX10A"/>
          <table:table-cell table:number-columns-repeated="16383"/>
        </table:table-row>
        <table:table-row>
          <table:table-cell office:value-type="string" office:string-value="6150XXX13A"/>
          <table:table-cell table:number-columns-repeated="16383"/>
        </table:table-row>
        <table:table-row>
          <table:table-cell office:value-type="string" office:string-value="6150XXX14A"/>
          <table:table-cell table:number-columns-repeated="16383"/>
        </table:table-row>
        <table:table-row>
          <table:table-cell office:value-type="string" office:string-value="21105"/>
          <table:table-cell table:number-columns-repeated="16383"/>
        </table:table-row>
        <table:table-row>
          <table:table-cell office:value-type="string" office:string-value="6150XXX15A"/>
          <table:table-cell table:number-columns-repeated="16383"/>
        </table:table-row>
        <table:table-row>
          <table:table-cell office:value-type="string" office:string-value="6150XXX16A"/>
          <table:table-cell table:number-columns-repeated="16383"/>
        </table:table-row>
        <table:table-row>
          <table:table-cell office:value-type="string" office:string-value="6150XXX17A"/>
          <table:table-cell table:number-columns-repeated="16383"/>
        </table:table-row>
        <table:table-row>
          <table:table-cell office:value-type="string" office:string-value="6150XXX18A"/>
          <table:table-cell table:number-columns-repeated="16383"/>
        </table:table-row>
        <table:table-row>
          <table:table-cell office:value-type="string" office:string-value="6150XXX19A"/>
          <table:table-cell table:number-columns-repeated="16383"/>
        </table:table-row>
        <table:table-row>
          <table:table-cell office:value-type="string" office:string-value="21106"/>
          <table:table-cell table:number-columns-repeated="16383"/>
        </table:table-row>
        <table:table-row>
          <table:table-cell office:value-type="string" office:string-value="211061"/>
          <table:table-cell table:number-columns-repeated="16383"/>
        </table:table-row>
        <table:table-row>
          <table:table-cell office:value-type="string" office:string-value="6150XXX11D"/>
          <table:table-cell table:number-columns-repeated="16383"/>
        </table:table-row>
        <table:table-row>
          <table:table-cell office:value-type="string" office:string-value="6150XXX11A"/>
          <table:table-cell table:number-columns-repeated="16383"/>
        </table:table-row>
        <table:table-row>
          <table:table-cell office:value-type="string" office:string-value="6150XXX11B"/>
          <table:table-cell table:number-columns-repeated="16383"/>
        </table:table-row>
        <table:table-row>
          <table:table-cell office:value-type="string" office:string-value="211062"/>
          <table:table-cell table:number-columns-repeated="16383"/>
        </table:table-row>
        <table:table-row>
          <table:table-cell office:value-type="string" office:string-value="6150XXX12B"/>
          <table:table-cell table:number-columns-repeated="16383"/>
        </table:table-row>
        <table:table-row>
          <table:table-cell office:value-type="string" office:string-value="6150XXX12D"/>
          <table:table-cell table:number-columns-repeated="16383"/>
        </table:table-row>
        <table:table-row>
          <table:table-cell office:value-type="string" office:string-value="6150XXX12E"/>
          <table:table-cell table:number-columns-repeated="16383"/>
        </table:table-row>
        <table:table-row>
          <table:table-cell office:value-type="string" office:string-value="6150XXX1E"/>
          <table:table-cell table:number-columns-repeated="16383"/>
        </table:table-row>
        <table:table-row>
          <table:table-cell office:value-type="string" office:string-value="6150XXX12A"/>
          <table:table-cell table:number-columns-repeated="16383"/>
        </table:table-row>
        <table:table-row>
          <table:table-cell office:value-type="string" office:string-value="6150XXX12H"/>
          <table:table-cell table:number-columns-repeated="16383"/>
        </table:table-row>
        <table:table-row>
          <table:table-cell office:value-type="string" office:string-value="211063"/>
          <table:table-cell table:number-columns-repeated="16383"/>
        </table:table-row>
        <table:table-row>
          <table:table-cell office:value-type="string" office:string-value="6150XXX11C"/>
          <table:table-cell table:number-columns-repeated="16383"/>
        </table:table-row>
        <table:table-row>
          <table:table-cell office:value-type="string" office:string-value="21107"/>
          <table:table-cell table:number-columns-repeated="16383"/>
        </table:table-row>
        <table:table-row>
          <table:table-cell office:value-type="string" office:string-value="211071"/>
          <table:table-cell table:number-columns-repeated="16383"/>
        </table:table-row>
        <table:table-row>
          <table:table-cell office:value-type="string" office:string-value="6150XXX4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2"/>
          <table:table-cell table:number-columns-repeated="16383"/>
        </table:table-row>
        <table:table-row>
          <table:table-cell office:value-type="string" office:string-value="6150XXX4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3"/>
          <table:table-cell table:number-columns-repeated="16383"/>
        </table:table-row>
        <table:table-row>
          <table:table-cell office:value-type="string" office:string-value="6150XXX4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4"/>
          <table:table-cell table:number-columns-repeated="16383"/>
        </table:table-row>
        <table:table-row>
          <table:table-cell office:value-type="string" office:string-value="6150XXX4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5"/>
          <table:table-cell table:number-columns-repeated="16383"/>
        </table:table-row>
        <table:table-row>
          <table:table-cell office:value-type="string" office:string-value="6150XXX40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8"/>
          <table:table-cell table:number-columns-repeated="16383"/>
        </table:table-row>
        <table:table-row>
          <table:table-cell office:value-type="string" office:string-value="211081"/>
          <table:table-cell table:number-columns-repeated="16383"/>
        </table:table-row>
        <table:table-row>
          <table:table-cell office:value-type="string" office:string-value="6350XX3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9"/>
          <table:table-cell table:number-columns-repeated="16383"/>
        </table:table-row>
        <table:table-row>
          <table:table-cell office:value-type="string" office:string-value="211091"/>
          <table:table-cell table:number-columns-repeated="16383"/>
        </table:table-row>
        <table:table-row>
          <table:table-cell office:value-type="string" office:string-value="6150XXX21A"/>
          <table:table-cell table:number-columns-repeated="16383"/>
        </table:table-row>
        <table:table-row>
          <table:table-cell office:value-type="string" office:string-value="211092"/>
          <table:table-cell table:number-columns-repeated="16383"/>
        </table:table-row>
        <table:table-row>
          <table:table-cell office:value-type="string" office:string-value="6150XXX21K"/>
          <table:table-cell table:number-columns-repeated="16383"/>
        </table:table-row>
        <table:table-row>
          <table:table-cell office:value-type="string" office:string-value="211093"/>
          <table:table-cell table:number-columns-repeated="16383"/>
        </table:table-row>
        <table:table-row>
          <table:table-cell office:value-type="string" office:string-value="6150XXX21L"/>
          <table:table-cell table:number-columns-repeated="16383"/>
        </table:table-row>
        <table:table-row>
          <table:table-cell office:value-type="string" office:string-value="211094"/>
          <table:table-cell table:number-columns-repeated="16383"/>
        </table:table-row>
        <table:table-row>
          <table:table-cell office:value-type="string" office:string-value="6150XXX21C"/>
          <table:table-cell table:number-columns-repeated="16383"/>
        </table:table-row>
        <table:table-row>
          <table:table-cell office:value-type="string" office:string-value="211095"/>
          <table:table-cell table:number-columns-repeated="16383"/>
        </table:table-row>
        <table:table-row>
          <table:table-cell office:value-type="string" office:string-value="6150XXX21M"/>
          <table:table-cell table:number-columns-repeated="16383"/>
        </table:table-row>
        <table:table-row>
          <table:table-cell office:value-type="string" office:string-value="211096"/>
          <table:table-cell table:number-columns-repeated="16383"/>
        </table:table-row>
        <table:table-row>
          <table:table-cell office:value-type="string" office:string-value="6150XXX21N"/>
          <table:table-cell table:number-columns-repeated="16383"/>
        </table:table-row>
        <table:table-row>
          <table:table-cell office:value-type="string" office:string-value="211097"/>
          <table:table-cell table:number-columns-repeated="16383"/>
        </table:table-row>
        <table:table-row>
          <table:table-cell office:value-type="string" office:string-value="6150XXX21O"/>
          <table:table-cell table:number-columns-repeated="16383"/>
        </table:table-row>
        <table:table-row>
          <table:table-cell office:value-type="string" office:string-value="211098"/>
          <table:table-cell table:number-columns-repeated="16383"/>
        </table:table-row>
        <table:table-row>
          <table:table-cell office:value-type="string" office:string-value="6150XXX21F"/>
          <table:table-cell table:number-columns-repeated="16383"/>
        </table:table-row>
        <table:table-row>
          <table:table-cell office:value-type="string" office:string-value="6150XXX21G"/>
          <table:table-cell table:number-columns-repeated="16383"/>
        </table:table-row>
        <table:table-row>
          <table:table-cell office:value-type="string" office:string-value="6150XXX21H"/>
          <table:table-cell table:number-columns-repeated="16383"/>
        </table:table-row>
        <table:table-row>
          <table:table-cell office:value-type="string" office:string-value="6150XXX21I"/>
          <table:table-cell table:number-columns-repeated="16383"/>
        </table:table-row>
        <table:table-row>
          <table:table-cell office:value-type="string" office:string-value="6150XXX21J"/>
          <table:table-cell table:number-columns-repeated="16383"/>
        </table:table-row>
        <table:table-row>
          <table:table-cell office:value-type="string" office:string-value="21110"/>
          <table:table-cell table:number-columns-repeated="16383"/>
        </table:table-row>
        <table:table-row>
          <table:table-cell office:value-type="string" office:string-value="6150XXX21E"/>
          <table:table-cell table:number-columns-repeated="16383"/>
        </table:table-row>
        <table:table-row>
          <table:table-cell office:value-type="string" office:string-value="21111"/>
          <table:table-cell table:number-columns-repeated="16383"/>
        </table:table-row>
        <table:table-row>
          <table:table-cell office:value-type="string" office:string-value="211111"/>
          <table:table-cell table:number-columns-repeated="16383"/>
        </table:table-row>
        <table:table-row>
          <table:table-cell office:value-type="string" office:string-value="6110X6"/>
          <table:table-cell table:number-columns-repeated="16383"/>
        </table:table-row>
        <table:table-row>
          <table:table-cell office:value-type="string" office:string-value="6X10X6X2X"/>
          <table:table-cell table:number-columns-repeated="16383"/>
        </table:table-row>
        <table:table-row>
          <table:table-cell office:value-type="string" office:string-value="211112"/>
          <table:table-cell table:number-columns-repeated="16383"/>
        </table:table-row>
        <table:table-row>
          <table:table-cell office:value-type="string" office:string-value="7100X1201B"/>
          <table:table-cell table:number-columns-repeated="16383"/>
        </table:table-row>
        <table:table-row>
          <table:table-cell office:value-type="string" office:string-value="7100X1202B"/>
          <table:table-cell table:number-columns-repeated="16383"/>
        </table:table-row>
        <table:table-row>
          <table:table-cell office:value-type="string" office:string-value="211113"/>
          <table:table-cell table:number-columns-repeated="16383"/>
        </table:table-row>
        <table:table-row>
          <table:table-cell office:value-type="string" office:string-value="6110X7131"/>
          <table:table-cell table:number-columns-repeated="16383"/>
        </table:table-row>
        <table:table-row>
          <table:table-cell office:value-type="string" office:string-value="6150X1936"/>
          <table:table-cell table:number-columns-repeated="16383"/>
        </table:table-row>
        <table:table-row>
          <table:table-cell office:value-type="string" office:string-value="6150XXX38"/>
          <table:table-cell table:number-columns-repeated="16383"/>
        </table:table-row>
        <table:table-row>
          <table:table-cell office:value-type="string" office:string-value="6150XXX39"/>
          <table:table-cell table:number-columns-repeated="16383"/>
        </table:table-row>
        <table:table-row>
          <table:table-cell office:value-type="string" office:string-value="6150XXX93"/>
          <table:table-cell table:number-columns-repeated="16383"/>
        </table:table-row>
        <table:table-row>
          <table:table-cell office:value-type="string" office:string-value="6150XXX94A"/>
          <table:table-cell table:number-columns-repeated="16383"/>
        </table:table-row>
        <table:table-row>
          <table:table-cell office:value-type="string" office:string-value="6150XXX94B"/>
          <table:table-cell table:number-columns-repeated="16383"/>
        </table:table-row>
        <table:table-row>
          <table:table-cell office:value-type="string" office:string-value="6150XXX94C"/>
          <table:table-cell table:number-columns-repeated="16383"/>
        </table:table-row>
        <table:table-row>
          <table:table-cell office:value-type="string" office:string-value="6150XXX94D"/>
          <table:table-cell table:number-columns-repeated="16383"/>
        </table:table-row>
        <table:table-row>
          <table:table-cell office:value-type="string" office:string-value="6150XXX94E"/>
          <table:table-cell table:number-columns-repeated="16383"/>
        </table:table-row>
        <table:table-row>
          <table:table-cell office:value-type="string" office:string-value="6150XXX94F"/>
          <table:table-cell table:number-columns-repeated="16383"/>
        </table:table-row>
        <table:table-row>
          <table:table-cell office:value-type="string" office:string-value="6150XXX94G"/>
          <table:table-cell table:number-columns-repeated="16383"/>
        </table:table-row>
        <table:table-row>
          <table:table-cell office:value-type="string" office:string-value="6150XXX94H"/>
          <table:table-cell table:number-columns-repeated="16383"/>
        </table:table-row>
        <table:table-row>
          <table:table-cell office:value-type="string" office:string-value="7100X1204"/>
          <table:table-cell table:number-columns-repeated="16383"/>
        </table:table-row>
        <table:table-row>
          <table:table-cell office:value-type="string" office:string-value="21112"/>
          <table:table-cell table:number-columns-repeated="16383"/>
        </table:table-row>
        <table:table-row>
          <table:table-cell office:value-type="string" office:string-value="211121"/>
          <table:table-cell table:number-columns-repeated="16383"/>
        </table:table-row>
        <table:table-row>
          <table:table-cell office:value-type="string" office:string-value="6150XXX91C"/>
          <table:table-cell table:number-columns-repeated="16383"/>
        </table:table-row>
        <table:table-row>
          <table:table-cell office:value-type="string" office:string-value="6150XXX91I"/>
          <table:table-cell table:number-columns-repeated="16383"/>
        </table:table-row>
        <table:table-row>
          <table:table-cell office:value-type="string" office:string-value="6150XXX91J"/>
          <table:table-cell table:number-columns-repeated="16383"/>
        </table:table-row>
        <table:table-row>
          <table:table-cell office:value-type="string" office:string-value="6150XXX91K"/>
          <table:table-cell table:number-columns-repeated="16383"/>
        </table:table-row>
        <table:table-row>
          <table:table-cell office:value-type="string" office:string-value="211122"/>
          <table:table-cell table:number-columns-repeated="16383"/>
        </table:table-row>
        <table:table-row>
          <table:table-cell office:value-type="string" office:string-value="6150XXX91E"/>
          <table:table-cell table:number-columns-repeated="16383"/>
        </table:table-row>
        <table:table-row>
          <table:table-cell office:value-type="string" office:string-value="211123"/>
          <table:table-cell table:number-columns-repeated="16383"/>
        </table:table-row>
        <table:table-row>
          <table:table-cell office:value-type="string" office:string-value="6150XXX91A"/>
          <table:table-cell table:number-columns-repeated="16383"/>
        </table:table-row>
        <table:table-row>
          <table:table-cell office:value-type="string" office:string-value="6150XXX91G"/>
          <table:table-cell table:number-columns-repeated="16383"/>
        </table:table-row>
        <table:table-row>
          <table:table-cell office:value-type="string" office:string-value="6150XXX91H"/>
          <table:table-cell table:number-columns-repeated="16383"/>
        </table:table-row>
        <table:table-row>
          <table:table-cell office:value-type="string" office:string-value="6150XXX91M"/>
          <table:table-cell table:number-columns-repeated="16383"/>
        </table:table-row>
        <table:table-row>
          <table:table-cell office:value-type="string" office:string-value="6150XXX91N"/>
          <table:table-cell table:number-columns-repeated="16383"/>
        </table:table-row>
        <table:table-row>
          <table:table-cell office:value-type="string" office:string-value="6150XXX91O"/>
          <table:table-cell table:number-columns-repeated="16383"/>
        </table:table-row>
        <table:table-row>
          <table:table-cell office:value-type="string" office:string-value="211124"/>
          <table:table-cell table:number-columns-repeated="16383"/>
        </table:table-row>
        <table:table-row>
          <table:table-cell office:value-type="string" office:string-value="6150XXX91D"/>
          <table:table-cell table:number-columns-repeated="16383"/>
        </table:table-row>
        <table:table-row>
          <table:table-cell office:value-type="string" office:string-value="211125"/>
          <table:table-cell table:number-columns-repeated="16383"/>
        </table:table-row>
        <table:table-row>
          <table:table-cell office:value-type="string" office:string-value="6150XXX91B"/>
          <table:table-cell table:number-columns-repeated="16383"/>
        </table:table-row>
        <table:table-row>
          <table:table-cell office:value-type="string" office:string-value="211126"/>
          <table:table-cell table:number-columns-repeated="16383"/>
        </table:table-row>
        <table:table-row>
          <table:table-cell office:value-type="string" office:string-value="6150XXX91L"/>
          <table:table-cell table:number-columns-repeated="16383"/>
        </table:table-row>
        <table:table-row>
          <table:table-cell office:value-type="string" office:string-value="211127"/>
          <table:table-cell table:number-columns-repeated="16383"/>
        </table:table-row>
        <table:table-row>
          <table:table-cell office:value-type="string" office:string-value="6350XX9A"/>
          <table:table-cell table:number-columns-repeated="16383"/>
        </table:table-row>
        <table:table-row>
          <table:table-cell office:value-type="string" office:string-value="211128"/>
          <table:table-cell table:number-columns-repeated="16383"/>
        </table:table-row>
        <table:table-row>
          <table:table-cell office:value-type="string" office:string-value="2111281"/>
          <table:table-cell table:number-columns-repeated="16383"/>
        </table:table-row>
        <table:table-row>
          <table:table-cell office:value-type="string" office:string-value="21141A"/>
          <table:table-cell table:number-columns-repeated="16383"/>
        </table:table-row>
        <table:table-row>
          <table:table-cell office:value-type="string" office:string-value="21141C"/>
          <table:table-cell table:number-columns-repeated="16383"/>
        </table:table-row>
        <table:table-row>
          <table:table-cell office:value-type="string" office:string-value="21141D"/>
          <table:table-cell table:number-columns-repeated="16383"/>
        </table:table-row>
        <table:table-row>
          <table:table-cell office:value-type="string" office:string-value="211129"/>
          <table:table-cell table:number-columns-repeated="16383"/>
        </table:table-row>
        <table:table-row>
          <table:table-cell office:value-type="string" office:string-value="2111291"/>
          <table:table-cell table:number-columns-repeated="16383"/>
        </table:table-row>
        <table:table-row>
          <table:table-cell office:value-type="string" office:string-value="6150XXX01P"/>
          <table:table-cell table:number-columns-repeated="16383"/>
        </table:table-row>
        <table:table-row>
          <table:table-cell office:value-type="string" office:string-value="6150XXX01Y"/>
          <table:table-cell table:number-columns-repeated="16383"/>
        </table:table-row>
        <table:table-row>
          <table:table-cell office:value-type="string" office:string-value="211110"/>
          <table:table-cell table:number-columns-repeated="16383"/>
        </table:table-row>
        <table:table-row>
          <table:table-cell office:value-type="string" office:string-value="6150XXX21P"/>
          <table:table-cell table:number-columns-repeated="16383"/>
        </table:table-row>
        <table:table-row>
          <table:table-cell office:value-type="string" office:string-value="2111211"/>
          <table:table-cell table:number-columns-repeated="16383"/>
        </table:table-row>
        <table:table-row>
          <table:table-cell office:value-type="string" office:string-value="6150X1999"/>
          <table:table-cell table:number-columns-repeated="16383"/>
        </table:table-row>
        <table:table-row>
          <table:table-cell office:value-type="string" office:string-value="6150XXX99"/>
          <table:table-cell table:number-columns-repeated="16383"/>
        </table:table-row>
        <table:table-row>
          <table:table-cell office:value-type="string" office:string-value="6150XXX100"/>
          <table:table-cell table:number-columns-repeated="16383"/>
        </table:table-row>
        <table:table-row>
          <table:table-cell office:value-type="string" office:string-value="6350XX9C"/>
          <table:table-cell table:number-columns-repeated="16383"/>
        </table:table-row>
        <table:table-row>
          <table:table-cell office:value-type="string" office:string-value="6350XX9E"/>
          <table:table-cell table:number-columns-repeated="16383"/>
        </table:table-row>
        <table:table-row>
          <table:table-cell office:value-type="string" office:string-value="6150XXX101"/>
          <table:table-cell table:number-columns-repeated="16383"/>
        </table:table-row>
        <table:table-row>
          <table:table-cell office:value-type="string" office:string-value="6350XX9F"/>
          <table:table-cell table:number-columns-repeated="16383"/>
        </table:table-row>
        <table:table-row>
          <table:table-cell office:value-type="string" office:string-value="6350XX9G"/>
          <table:table-cell table:number-columns-repeated="16383"/>
        </table:table-row>
        <table:table-row>
          <table:table-cell office:value-type="string" office:string-value="6350XX9H"/>
          <table:table-cell table:number-columns-repeated="16383"/>
        </table:table-row>
        <table:table-row>
          <table:table-cell office:value-type="string" office:string-value="6350XX9J"/>
          <table:table-cell table:number-columns-repeated="16383"/>
        </table:table-row>
        <table:table-row>
          <table:table-cell office:value-type="string" office:string-value="6350XX9K"/>
          <table:table-cell table:number-columns-repeated="16383"/>
        </table:table-row>
        <table:table-row>
          <table:table-cell office:value-type="string" office:string-value="6350XX9L"/>
          <table:table-cell table:number-columns-repeated="16383"/>
        </table:table-row>
        <table:table-row>
          <table:table-cell office:value-type="string" office:string-value="61594102X"/>
          <table:table-cell table:number-columns-repeated="16383"/>
        </table:table-row>
        <table:table-row>
          <table:table-cell office:value-type="string" office:string-value="61594103X"/>
          <table:table-cell table:number-columns-repeated="16383"/>
        </table:table-row>
        <table:table-row>
          <table:table-cell office:value-type="string" office:string-value="2111212"/>
          <table:table-cell table:number-columns-repeated="16383"/>
        </table:table-row>
        <table:table-row>
          <table:table-cell office:value-type="string" office:string-value="6150XX9M"/>
          <table:table-cell table:number-columns-repeated="16383"/>
        </table:table-row>
        <table:table-row>
          <table:table-cell office:value-type="string" office:string-value="6150XX9N"/>
          <table:table-cell table:number-columns-repeated="16383"/>
        </table:table-row>
        <table:table-row>
          <table:table-cell office:value-type="string" office:string-value="6150XX9O"/>
          <table:table-cell table:number-columns-repeated="16383"/>
        </table:table-row>
        <table:table-row>
          <table:table-cell office:value-type="string" office:string-value="2111213"/>
          <table:table-cell table:number-columns-repeated="16383"/>
        </table:table-row>
        <table:table-row>
          <table:table-cell office:value-type="string" office:string-value="6150XXX21Q"/>
          <table:table-cell table:number-columns-repeated="16383"/>
        </table:table-row>
        <table:table-row>
          <table:table-cell office:value-type="string" office:string-value="6150XXX21R"/>
          <table:table-cell table:number-columns-repeated="16383"/>
        </table:table-row>
        <table:table-row>
          <table:table-cell office:value-type="string" office:string-value="212"/>
          <table:table-cell table:number-columns-repeated="16383"/>
        </table:table-row>
        <table:table-row>
          <table:table-cell office:value-type="string" office:string-value="21201"/>
          <table:table-cell table:number-columns-repeated="16383"/>
        </table:table-row>
        <table:table-row>
          <table:table-cell office:value-type="string" office:string-value="212011"/>
          <table:table-cell table:number-columns-repeated="16383"/>
        </table:table-row>
        <table:table-row>
          <table:table-cell office:value-type="string" office:string-value="675XXXA"/>
          <table:table-cell table:number-columns-repeated="16383"/>
        </table:table-row>
        <table:table-row>
          <table:table-cell office:value-type="string" office:string-value="212012"/>
          <table:table-cell table:number-columns-repeated="16383"/>
        </table:table-row>
        <table:table-row>
          <table:table-cell office:value-type="string" office:string-value="675XXXB"/>
          <table:table-cell table:number-columns-repeated="16383"/>
        </table:table-row>
        <table:table-row>
          <table:table-cell office:value-type="string" office:string-value="212013"/>
          <table:table-cell table:number-columns-repeated="16383"/>
        </table:table-row>
        <table:table-row>
          <table:table-cell office:value-type="string" office:string-value="675XXXL"/>
          <table:table-cell table:number-columns-repeated="16383"/>
        </table:table-row>
        <table:table-row>
          <table:table-cell office:value-type="string" office:string-value="675XXXM"/>
          <table:table-cell table:number-columns-repeated="16383"/>
        </table:table-row>
        <table:table-row>
          <table:table-cell office:value-type="string" office:string-value="212019"/>
          <table:table-cell table:number-columns-repeated="16383"/>
        </table:table-row>
        <table:table-row>
          <table:table-cell office:value-type="string" office:string-value="675XXXC"/>
          <table:table-cell table:number-columns-repeated="16383"/>
        </table:table-row>
        <table:table-row>
          <table:table-cell office:value-type="string" office:string-value="675XXXD"/>
          <table:table-cell table:number-columns-repeated="16383"/>
        </table:table-row>
        <table:table-row>
          <table:table-cell office:value-type="string" office:string-value="6350XX9I"/>
          <table:table-cell table:number-columns-repeated="16383"/>
        </table:table-row>
        <table:table-row>
          <table:table-cell office:value-type="string" office:string-value="213"/>
          <table:table-cell table:number-columns-repeated="16383"/>
        </table:table-row>
        <table:table-row>
          <table:table-cell office:value-type="string" office:string-value="21301"/>
          <table:table-cell table:number-columns-repeated="16383"/>
        </table:table-row>
        <table:table-row>
          <table:table-cell office:value-type="string" office:string-value="21162B"/>
          <table:table-cell table:number-columns-repeated="16383"/>
        </table:table-row>
        <table:table-row>
          <table:table-cell office:value-type="string" office:string-value="21191A"/>
          <table:table-cell table:number-columns-repeated="16383"/>
        </table:table-row>
        <table:table-row>
          <table:table-cell office:value-type="string" office:string-value="21193A"/>
          <table:table-cell table:number-columns-repeated="16383"/>
        </table:table-row>
        <table:table-row>
          <table:table-cell office:value-type="string" office:string-value="21193B"/>
          <table:table-cell table:number-columns-repeated="16383"/>
        </table:table-row>
        <table:table-row>
          <table:table-cell office:value-type="string" office:string-value="21194B"/>
          <table:table-cell table:number-columns-repeated="16383"/>
        </table:table-row>
        <table:table-row>
          <table:table-cell office:value-type="string" office:string-value="21302"/>
          <table:table-cell table:number-columns-repeated="16383"/>
        </table:table-row>
        <table:table-row>
          <table:table-cell office:value-type="string" office:string-value="675XXXE"/>
          <table:table-cell table:number-columns-repeated="16383"/>
        </table:table-row>
        <table:table-row>
          <table:table-cell office:value-type="string" office:string-value="675XXXF"/>
          <table:table-cell table:number-columns-repeated="16383"/>
        </table:table-row>
        <table:table-row>
          <table:table-cell office:value-type="string" office:string-value="675XXXG"/>
          <table:table-cell table:number-columns-repeated="16383"/>
        </table:table-row>
        <table:table-row>
          <table:table-cell office:value-type="string" office:string-value="675XXXH"/>
          <table:table-cell table:number-columns-repeated="16383"/>
        </table:table-row>
        <table:table-row>
          <table:table-cell office:value-type="string" office:string-value="214"/>
          <table:table-cell table:number-columns-repeated="16383"/>
        </table:table-row>
        <table:table-row>
          <table:table-cell office:value-type="string" office:string-value="675XXXI"/>
          <table:table-cell table:number-columns-repeated="16383"/>
        </table:table-row>
        <table:table-row>
          <table:table-cell office:value-type="string" office:string-value="675XXXJ"/>
          <table:table-cell table:number-columns-repeated="16383"/>
        </table:table-row>
        <table:table-row>
          <table:table-cell office:value-type="string" office:string-value="675XXXK"/>
          <table:table-cell table:number-columns-repeated="16383"/>
        </table:table-row>
        <table:table-row>
          <table:table-cell office:value-type="string" office:string-value="215"/>
          <table:table-cell table:number-columns-repeated="16383"/>
        </table:table-row>
        <table:table-row>
          <table:table-cell office:value-type="string" office:string-value="6150XX9H"/>
          <table:table-cell table:number-columns-repeated="16383"/>
        </table:table-row>
        <table:table-row>
          <table:table-cell office:value-type="string" office:string-value="6150XX9I"/>
          <table:table-cell table:number-columns-repeated="16383"/>
        </table:table-row>
        <table:table-row>
          <table:table-cell office:value-type="string" office:string-value="6150XX9P"/>
          <table:table-cell table:number-columns-repeated="16383"/>
        </table:table-row>
        <table:table-row>
          <table:table-cell office:value-type="string" office:string-value="6150XX9Q"/>
          <table:table-cell table:number-columns-repeated="16383"/>
        </table:table-row>
        <table:table-row>
          <table:table-cell office:value-type="string" office:string-value="6150XX9J"/>
          <table:table-cell table:number-columns-repeated="16383"/>
        </table:table-row>
        <table:table-row>
          <table:table-cell office:value-type="string" office:string-value="6150XX9R"/>
          <table:table-cell table:number-columns-repeated="16383"/>
        </table:table-row>
        <table:table-row>
          <table:table-cell office:value-type="string" office:string-value="6150XX9S"/>
          <table:table-cell table:number-columns-repeated="16383"/>
        </table:table-row>
        <table:table-row>
          <table:table-cell office:value-type="string" office:string-value="6150XX9Z"/>
          <table:table-cell table:number-columns-repeated="16383"/>
        </table:table-row>
        <table:table-row>
          <table:table-cell office:value-type="string" office:string-value="6150XX9T"/>
          <table:table-cell table:number-columns-repeated="16383"/>
        </table:table-row>
        <table:table-row>
          <table:table-cell office:value-type="string" office:string-value="6150XX9W"/>
          <table:table-cell table:number-columns-repeated="16383"/>
        </table:table-row>
        <table:table-row>
          <table:table-cell office:value-type="string" office:string-value="6150XX9U"/>
          <table:table-cell table:number-columns-repeated="16383"/>
        </table:table-row>
        <table:table-row>
          <table:table-cell office:value-type="string" office:string-value="6150XX9K"/>
          <table:table-cell table:number-columns-repeated="16383"/>
        </table:table-row>
        <table:table-row>
          <table:table-cell office:value-type="string" office:string-value="6150XX9L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1A"/>
          <table:table-cell table:number-columns-repeated="16383"/>
        </table:table-row>
        <table:table-row>
          <table:table-cell office:value-type="string" office:string-value="111B"/>
          <table:table-cell table:number-columns-repeated="16383"/>
        </table:table-row>
        <table:table-row table:number-rows-repeated="1046316">
          <table:table-cell table:number-columns-repeated="16383"/>
        </table:table-row>
      </table:table>
      <table:table table:name="'file://RECW12FS2/PublicoDF/DFPC/_DFPC%202020/Acomp%20Mensal/11_Novembro/Atendimento%20ao%20TCU%20-%20IN%2084-2020%20memória%20de%20Cálculo.xls'#Item" table:style-name="ta2">
        <table:table-source xlink:href="file://RECW12FS2/PublicoDF/DFPC/_DFPC%202020/Acomp%20Mensal/11_Novembro/Atendimento%20ao%20TCU%20-%20IN%2084-2020%20memória%20de%20Cálculo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UC" table:style-name="ta2">
        <table:table-source xlink:href="file://RECW12FS2/PublicoDF/DFPC/_DFPC%202020/Acomp%20Mensal/11_Novembro/Atendimento%20ao%20TCU%20-%20IN%2084-2020%20memória%20de%20Cálculo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ONTES_E_USOS" table:style-name="ta2">
        <table:table-source xlink:href="file://RECW12FS2/PublicoDF/DFPC/_DFPC%202020/Acomp%20Mensal/11_Novembro/Atendimento%20ao%20TCU%20-%20IN%2084-2020%20memória%20de%20Cálculo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ilha2" table:style-name="ta2">
        <table:table-source xlink:href="file://RECW12FS2/PublicoDF/DFPC/_DFPC%202020/Acomp%20Mensal/11_Novembro/Atendimento%20ao%20TCU%20-%20IN%2084-2020%20memória%20de%20Cálculo.xls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ICOR" table:style-name="ta2">
        <table:table-source xlink:href="file://RECW12FS2/PublicoDF/DFPC/_DFPC%202020/Acomp%20Mensal/11_Novembro/Atendimento%20ao%20TCU%20-%20IN%2084-2020%20memória%20de%20Cálculo.xls" table:table-name="DI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ICAR" table:style-name="ta2">
        <table:table-source xlink:href="file://RECW12FS2/PublicoDF/DFPC/_DFPC%202020/Acomp%20Mensal/11_Novembro/Atendimento%20ao%20TCU%20-%20IN%2084-2020%20memória%20de%20Cálculo.xls" table:table-name="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FLUX" table:style-name="ta2">
        <table:table-source xlink:href="file://RECW12FS2/PublicoDF/DFPC/_DFPC%202020/Acomp%20Mensal/11_Novembro/Atendimento%20ao%20TCU%20-%20IN%2084-2020%20memória%20de%20Cálculo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EFCX" table:style-name="ta2">
        <table:table-source xlink:href="file://RECW12FS2/PublicoDF/DFPC/_DFPC%202020/Acomp%20Mensal/11_Novembro/Atendimento%20ao%20TCU%20-%20IN%2084-2020%20memória%20de%20Cálculo.xls" table:table-name="FEFC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&amp;U_Empresarial" table:style-name="ta2">
        <table:table-source xlink:href="file://RECW12FS2/PublicoDF/DFPC/_DFPC%202020/Acomp%20Mensal/11_Novembro/Atendimento%20ao%20TCU%20-%20IN%2084-2020%20memória%20de%20Cálculo.xls" table:table-name="F&amp;U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Resultado_Consolidado" table:style-name="ta2">
        <table:table-source xlink:href="file://RECW12FS2/PublicoDF/DFPC/_DFPC%202020/Acomp%20Mensal/11_Novembro/Atendimento%20ao%20TCU%20-%20IN%2084-2020%20memória%20de%20Cálculo.xls" table:table-name="Resultado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1" table:style-name="ta2">
        <table:table-source xlink:href="file://RECW12FS2/PublicoDF/DFPC/_DFPC%202020/Acomp%20Mensal/11_Novembro/Atendimento%20ao%20TCU%20-%20IN%2084-2020%20memória%20de%20Cálcul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2" table:style-name="ta2">
        <table:table-source xlink:href="file://RECW12FS2/PublicoDF/DFPC/_DFPC%202020/Acomp%20Mensal/11_Novembro/Atendimento%20ao%20TCU%20-%20IN%2084-2020%20memória%20de%20Cálculo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3" table:style-name="ta2">
        <table:table-source xlink:href="file://RECW12FS2/PublicoDF/DFPC/_DFPC%202020/Acomp%20Mensal/11_Novembro/Atendimento%20ao%20TCU%20-%20IN%2084-2020%20memória%20de%20Cálcul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sapactivexlhiddensheet" table:style-name="ta2">
        <table:table-source xlink:href="file://hsfs01/DFP/PDG-2006/Realizado/Chesf/Tabelle_Realizado_Chesf_até%20Abril_Posição%20Original_Conciliada.xls" table:table-name="sapactivexlhiddensheet" table:mode="copy-results-only"/>
        <table:table-column/>
        <table:table-row table:number-rows-repeated="38">
          <table:table-cell table:number-columns-repeated="16384"/>
        </table:table-row>
        <table:table-row>
          <table:table-cell office:value-type="string" office:string-value="X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hsfs01/DFP/PDG-2006/Realizado/Chesf/Tabelle_Realizado_Chesf_até%20Abril_Posição%20Original_Conciliada.xls'#UC" table:style-name="ta2">
        <table:table-source xlink:href="file://hsfs01/DFP/PDG-2006/Realizado/Chesf/Tabelle_Realizado_Chesf_até%20Abril_Posição%20Original_Conciliada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" table:style-name="ta2">
        <table:table-source xlink:href="file://hsfs01/DFP/PDG-2006/Realizado/Chesf/Tabelle_Realizado_Chesf_até%20Abril_Posição%20Original_Conciliada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Item" table:style-name="ta2">
        <table:table-source xlink:href="file://hsfs01/DFP/PDG-2006/Realizado/Chesf/Tabelle_Realizado_Chesf_até%20Abril_Posição%20Original_Conciliada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Nefil" table:style-name="ta2">
        <table:table-source xlink:href="file://hsfs01/DFP/PDG-2006/Realizado/Chesf/Tabelle_Realizado_Chesf_até%20Abril_Posição%20Original_Conciliada.xls" table:table-name="Gráfico_Nef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Luxo_de_Caixa_Gerencial" table:style-name="ta2">
        <table:table-source xlink:href="file://hsfs01/DFP/PDG-2006/Realizado/Chesf/Tabelle_Realizado_Chesf_até%20Abril_Posição%20Original_Conciliada.xls" table:table-name="FLuxo_de_Caixa_Geren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cima_da_Linha" table:style-name="ta2">
        <table:table-source xlink:href="file://hsfs01/DFP/PDG-2006/Realizado/Chesf/Tabelle_Realizado_Chesf_até%20Abril_Posição%20Original_Conciliada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IC_CIF_elb" table:style-name="ta2">
        <table:table-source xlink:href="file://hsfs01/DFP/PDG-2006/Realizado/Chesf/Tabelle_Realizado_Chesf_até%20Abril_Posição%20Original_Conciliada.xls" table:table-name="GIC_CIF_e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baixo_da_Linha" table:style-name="ta2">
        <table:table-source xlink:href="file://hsfs01/DFP/PDG-2006/Realizado/Chesf/Tabelle_Realizado_Chesf_até%20Abril_Posição%20Original_Conciliada.xls" table:table-name="Nefil-Abaixo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IC_CIF_emp" table:style-name="ta2">
        <table:table-source xlink:href="file://hsfs01/DFP/PDG-2006/Realizado/Chesf/Tabelle_Realizado_Chesf_até%20Abril_Posição%20Original_Conciliada.xls" table:table-name="GIC_CIF_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ontes_e_Usos" table:style-name="ta2">
        <table:table-source xlink:href="file://hsfs01/DFP/PDG-2006/Realizado/Chesf/Tabelle_Realizado_Chesf_até%20Abril_Posição%20Original_Conciliada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Fontes_Usos" table:style-name="ta2">
        <table:table-source xlink:href="file://hsfs01/DFP/PDG-2006/Realizado/Chesf/Tabelle_Realizado_Chesf_até%20Abril_Posição%20Original_Conciliada.xls" table:table-name="Gráfico_Fontes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Recursos_R$" table:style-name="ta2">
        <table:table-source xlink:href="file://hsfs01/DFP/PDG-2006/Realizado/Chesf/Tabelle_Realizado_Chesf_até%20Abril_Posição%20Original_Conciliada.xls" table:table-name="Recursos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Recursos_%" table:style-name="ta2">
        <table:table-source xlink:href="file://hsfs01/DFP/PDG-2006/Realizado/Chesf/Tabelle_Realizado_Chesf_até%20Abril_Posição%20Original_Conciliada.xls" table:table-name="Recursos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Dispendios_R$" table:style-name="ta2">
        <table:table-source xlink:href="file://hsfs01/DFP/PDG-2006/Realizado/Chesf/Tabelle_Realizado_Chesf_até%20Abril_Posição%20Original_Conciliada.xls" table:table-name="Dispendios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Dispêndios_%" table:style-name="ta2">
        <table:table-source xlink:href="file://hsfs01/DFP/PDG-2006/Realizado/Chesf/Tabelle_Realizado_Chesf_até%20Abril_Posição%20Original_Conciliada.xls" table:table-name="Dispêndios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Planilhas_para_Gráficos" table:style-name="ta2">
        <table:table-source xlink:href="file://hsfs01/DFP/PDG-2006/Realizado/Chesf/Tabelle_Realizado_Chesf_até%20Abril_Posição%20Original_Conciliada.xls" table:table-name="Planilhas_para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_-_Previsto_Mensalizado" table:style-name="ta2">
        <table:table-source xlink:href="file://hsfs01/DFP/PDG-2006/Realizado/Chesf/Tabelle_Realizado_Chesf_até%20Abril_Posição%20Original_Conciliada.xls" table:table-name="Tabelle1_-_Previsto_Mens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sapactivexlhiddensheet" table:style-name="ta2">
        <table:table-source xlink:href="file://Hsfs02/depto-dfp/Orçamento/R3_Cs/Orçamento_2002/Relatórios_Gerenciais/DFLUX.xls" table:table-name="sapactivexlhiddensheet" table:mode="copy-results-only"/>
        <table:table-column/>
        <table:table-row table:number-rows-repeated="38">
          <table:table-cell table:number-columns-repeated="16384"/>
        </table:table-row>
        <table:table-row>
          <table:table-cell office:value-type="string" office:string-value="X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Hsfs02/depto-dfp/Orçamento/R3_Cs/Orçamento_2002/Relatórios_Gerenciais/DFLUX.xls'#Tabelle1" table:style-name="ta2">
        <table:table-source xlink:href="file://Hsfs02/depto-dfp/Orçamento/R3_Cs/Orçamento_2002/Relatórios_Gerenciais/DFLUX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Tabelle2" table:style-name="ta2">
        <table:table-source xlink:href="file://Hsfs02/depto-dfp/Orçamento/R3_Cs/Orçamento_2002/Relatórios_Gerenciais/DFLUX.xls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Nefil-Acima_da_Linha" table:style-name="ta2">
        <table:table-source xlink:href="file://Hsfs02/depto-dfp/Orçamento/R3_Cs/Orçamento_2002/Relatórios_Gerenciais/DFLUX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_DFPC%202020/Acompanhamento%20Investimento/12%20Dezembro/01%20Investimento%202020%20mensal%20realizado%20até%20Dezembro%20(DF).xlsx'#Invest_Indireto_-_ECO" table:style-name="ta2">
        <table:table-source xlink:href="file:///M:/DFPC/_DFPC%202020/Acompanhamento%20Investimento/12%20Dezembro/01%20Investimento%202020%20mensal%20realizado%20até%20Dezembro%20(DF).xlsx" table:table-name="Invest_Indireto_-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_DFPC%202020/Acompanhamento%20Investimento/12%20Dezembro/01%20Investimento%202020%20mensal%20realizado%20até%20Dezembro%20(DF).xlsx'#Invest_-_FIN" table:style-name="ta2">
        <table:table-source xlink:href="file:///M:/DFPC/_DFPC%202020/Acompanhamento%20Investimento/12%20Dezembro/01%20Investimento%202020%20mensal%20realizado%20até%20Dezembro%20(DF).xlsx" table:table-name="Invest_-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_DFPC%202020/Acompanhamento%20Investimento/12%20Dezembro/01%20Investimento%202020%20mensal%20realizado%20até%20Dezembro%20(DF).xlsx'#Invest_Total_-_FIN" table:style-name="ta2">
        <table:table-source xlink:href="file:///M:/DFPC/_DFPC%202020/Acompanhamento%20Investimento/12%20Dezembro/01%20Investimento%202020%20mensal%20realizado%20até%20Dezembro%20(DF).xlsx" table:table-name="Invest_Total_-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_DFPC%202020/Acompanhamento%20Investimento/12%20Dezembro/01%20Investimento%202020%20mensal%20realizado%20até%20Dezembro%20(DF).xlsx'#Invest_Direto_-_ECO" table:style-name="ta2">
        <table:table-source xlink:href="file:///M:/DFPC/_DFPC%202020/Acompanhamento%20Investimento/12%20Dezembro/01%20Investimento%202020%20mensal%20realizado%20até%20Dezembro%20(DF).xlsx" table:table-name="Invest_Direto_-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_DFPC%202020/Acompanhamento%20Investimento/12%20Dezembro/01%20Investimento%202020%20mensal%20realizado%20até%20Dezembro%20(DF).xlsx'#Invest_Total_-_ECO" table:style-name="ta2">
        <table:table-source xlink:href="file:///M:/DFPC/_DFPC%202020/Acompanhamento%20Investimento/12%20Dezembro/01%20Investimento%202020%20mensal%20realizado%20até%20Dezembro%20(DF).xlsx" table:table-name="Invest_Total_-_EC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97108702"/>
          <table:table-cell table:number-columns-repeated="2"/>
          <table:table-cell office:value-type="float" office:value="1025902"/>
          <table:table-cell office:value-type="float" office:value="633191"/>
          <table:table-cell office:value-type="float" office:value="1936518"/>
          <table:table-cell office:value-type="float" office:value="490497"/>
          <table:table-cell office:value-type="float" office:value="1196558"/>
          <table:table-cell office:value-type="float" office:value="2995029"/>
          <table:table-cell office:value-type="float" office:value="1988439"/>
          <table:table-cell office:value-type="float" office:value="2258224"/>
          <table:table-cell office:value-type="float" office:value="2231647"/>
          <table:table-cell office:value-type="float" office:value="9058578"/>
          <table:table-cell office:value-type="float" office:value="7559442"/>
          <table:table-cell office:value-type="float" office:value="18647764"/>
          <table:table-cell table:number-columns-repeated="16367"/>
        </table:table-row>
        <table:table-row>
          <table:table-cell table:number-columns-repeated="2"/>
          <table:table-cell office:value-type="float" office:value="81695806"/>
          <table:table-cell table:number-columns-repeated="2"/>
          <table:table-cell office:value-type="float" office:value="0"/>
          <table:table-cell office:value-type="float" office:value="2054019"/>
          <table:table-cell office:value-type="float" office:value="1556497"/>
          <table:table-cell office:value-type="float" office:value="1054624"/>
          <table:table-cell office:value-type="float" office:value="1707910"/>
          <table:table-cell office:value-type="float" office:value="1490389"/>
          <table:table-cell office:value-type="float" office:value="1284152"/>
          <table:table-cell office:value-type="float" office:value="1584637"/>
          <table:table-cell office:value-type="float" office:value="1947303"/>
          <table:table-cell office:value-type="float" office:value="2822846"/>
          <table:table-cell office:value-type="float" office:value="1114484"/>
          <table:table-cell office:value-type="float" office:value="1994468"/>
          <table:table-cell table:number-columns-repeated="16367"/>
        </table:table-row>
        <table:table-row>
          <table:table-cell table:number-columns-repeated="2"/>
          <table:table-cell office:value-type="float" office:value="6001952"/>
          <table:table-cell table:number-columns-repeated="2"/>
          <table:table-cell office:value-type="float" office:value="2878"/>
          <table:table-cell office:value-type="float" office:value="282309"/>
          <table:table-cell office:value-type="float" office:value="2099"/>
          <table:table-cell office:value-type="float" office:value="5727"/>
          <table:table-cell office:value-type="float" office:value="193273"/>
          <table:table-cell office:value-type="float" office:value="2672"/>
          <table:table-cell office:value-type="float" office:value="25519"/>
          <table:table-cell office:value-type="float" office:value="249860"/>
          <table:table-cell office:value-type="float" office:value="62928"/>
          <table:table-cell office:value-type="float" office:value="56572"/>
          <table:table-cell office:value-type="float" office:value="196017"/>
          <table:table-cell office:value-type="float" office:value="321"/>
          <table:table-cell table:number-columns-repeated="16367"/>
        </table:table-row>
        <table:table-row>
          <table:table-cell table:number-columns-repeated="2"/>
          <table:table-cell office:value-type="float" office:value="193518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100000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100000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6001952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3093072"/>
          <table:table-cell table:number-columns-repeated="2"/>
          <table:table-cell office:value-type="float" office:value="967904"/>
          <table:table-cell office:value-type="float" office:value="1620169"/>
          <table:table-cell office:value-type="float" office:value="1584488"/>
          <table:table-cell office:value-type="float" office:value="5314449"/>
          <table:table-cell office:value-type="float" office:value="873323"/>
          <table:table-cell office:value-type="float" office:value="2666848"/>
          <table:table-cell office:value-type="float" office:value="2208199"/>
          <table:table-cell office:value-type="float" office:value="2997183"/>
          <table:table-cell office:value-type="float" office:value="2588758"/>
          <table:table-cell office:value-type="float" office:value="5970660"/>
          <table:table-cell office:value-type="float" office:value="2912122"/>
          <table:table-cell office:value-type="float" office:value="1222114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52233338"/>
          <table:table-cell table:number-columns-repeated="2"/>
          <table:table-cell office:value-type="float" office:value="1304709"/>
          <table:table-cell office:value-type="float" office:value="1882018"/>
          <table:table-cell office:value-type="float" office:value="8260410"/>
          <table:table-cell office:value-type="float" office:value="2810652"/>
          <table:table-cell office:value-type="float" office:value="11857239"/>
          <table:table-cell office:value-type="float" office:value="8030323"/>
          <table:table-cell office:value-type="float" office:value="7009764"/>
          <table:table-cell office:value-type="float" office:value="11540779"/>
          <table:table-cell office:value-type="float" office:value="17184565"/>
          <table:table-cell office:value-type="float" office:value="14271266"/>
          <table:table-cell office:value-type="float" office:value="9487383"/>
          <table:table-cell office:value-type="float" office:value="19783570"/>
          <table:table-cell table:number-columns-repeated="16367"/>
        </table:table-row>
        <table:table-row>
          <table:table-cell table:number-columns-repeated="2"/>
          <table:table-cell office:value-type="float" office:value="654541861"/>
          <table:table-cell table:number-columns-repeated="2"/>
          <table:table-cell office:value-type="float" office:value="14793335"/>
          <table:table-cell office:value-type="float" office:value="4629704"/>
          <table:table-cell office:value-type="float" office:value="6941125"/>
          <table:table-cell office:value-type="float" office:value="2737478"/>
          <table:table-cell office:value-type="float" office:value="7416822"/>
          <table:table-cell office:value-type="float" office:value="10783086"/>
          <table:table-cell office:value-type="float" office:value="6796477"/>
          <table:table-cell office:value-type="float" office:value="8051402"/>
          <table:table-cell office:value-type="float" office:value="12706745"/>
          <table:table-cell office:value-type="float" office:value="7202611"/>
          <table:table-cell office:value-type="float" office:value="9824852"/>
          <table:table-cell office:value-type="float" office:value="36424591"/>
          <table:table-cell table:number-columns-repeated="16367"/>
        </table:table-row>
        <table:table-row>
          <table:table-cell table:number-columns-repeated="2"/>
          <table:table-cell office:value-type="float" office:value="437279108"/>
          <table:table-cell table:number-columns-repeated="2"/>
          <table:table-cell office:value-type="float" office:value="6740540"/>
          <table:table-cell office:value-type="float" office:value="4905289"/>
          <table:table-cell office:value-type="float" office:value="30214707"/>
          <table:table-cell office:value-type="float" office:value="11423200"/>
          <table:table-cell office:value-type="float" office:value="10659608"/>
          <table:table-cell office:value-type="float" office:value="13586973"/>
          <table:table-cell office:value-type="float" office:value="12710454"/>
          <table:table-cell office:value-type="float" office:value="14919834"/>
          <table:table-cell office:value-type="float" office:value="11756188"/>
          <table:table-cell office:value-type="float" office:value="20239773"/>
          <table:table-cell office:value-type="float" office:value="18089631"/>
          <table:table-cell office:value-type="float" office:value="61721286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1149135"/>
          <table:table-cell table:number-columns-repeated="2"/>
          <table:table-cell office:value-type="float" office:value="94124"/>
          <table:table-cell office:value-type="float" office:value="64423"/>
          <table:table-cell office:value-type="float" office:value="322091"/>
          <table:table-cell office:value-type="float" office:value="148542"/>
          <table:table-cell office:value-type="float" office:value="147187"/>
          <table:table-cell office:value-type="float" office:value="75844"/>
          <table:table-cell office:value-type="float" office:value="27982"/>
          <table:table-cell office:value-type="float" office:value="8464"/>
          <table:table-cell office:value-type="float" office:value="155594"/>
          <table:table-cell office:value-type="float" office:value="360810"/>
          <table:table-cell office:value-type="float" office:value="161400"/>
          <table:table-cell office:value-type="float" office:value="471059"/>
          <table:table-cell table:number-columns-repeated="16367"/>
        </table:table-row>
        <table:table-row>
          <table:table-cell table:number-columns-repeated="2"/>
          <table:table-cell office:value-type="float" office:value="53258101"/>
          <table:table-cell table:number-columns-repeated="2"/>
          <table:table-cell office:value-type="float" office:value="681303"/>
          <table:table-cell office:value-type="float" office:value="346548"/>
          <table:table-cell office:value-type="float" office:value="920228"/>
          <table:table-cell office:value-type="float" office:value="83585"/>
          <table:table-cell office:value-type="float" office:value="265887"/>
          <table:table-cell office:value-type="float" office:value="510990"/>
          <table:table-cell office:value-type="float" office:value="358116"/>
          <table:table-cell office:value-type="float" office:value="1293170"/>
          <table:table-cell office:value-type="float" office:value="877245"/>
          <table:table-cell office:value-type="float" office:value="2061502"/>
          <table:table-cell office:value-type="float" office:value="8249464"/>
          <table:table-cell office:value-type="float" office:value="14723783"/>
          <table:table-cell table:number-columns-repeated="16367"/>
        </table:table-row>
        <table:table-row>
          <table:table-cell table:number-columns-repeated="2"/>
          <table:table-cell office:value-type="float" office:value="81674152"/>
          <table:table-cell table:number-columns-repeated="2"/>
          <table:table-cell office:value-type="float" office:value="9097739"/>
          <table:table-cell office:value-type="float" office:value="1834601"/>
          <table:table-cell office:value-type="float" office:value="2846096"/>
          <table:table-cell office:value-type="float" office:value="483128"/>
          <table:table-cell office:value-type="float" office:value="874196"/>
          <table:table-cell office:value-type="float" office:value="1878003"/>
          <table:table-cell office:value-type="float" office:value="1368197"/>
          <table:table-cell office:value-type="float" office:value="1347202"/>
          <table:table-cell office:value-type="float" office:value="2467148"/>
          <table:table-cell office:value-type="float" office:value="4346546"/>
          <table:table-cell office:value-type="float" office:value="3785624"/>
          <table:table-cell office:value-type="float" office:value="20415080"/>
          <table:table-cell table:number-columns-repeated="16367"/>
        </table:table-row>
        <table:table-row table:number-rows-repeated="1048547">
          <table:table-cell table:number-columns-repeated="16367"/>
        </table:table-row>
      </table:table>
      <table:table table:name="'file:///M:/DFPC/_DFPC%202020/Acompanhamento%20Investimento/12%20Dezembro/01%20Investimento%202020%20mensal%20realizado%20até%20Dezembro%20(DF).xlsx'#Comparativo_Invest_Direto_-_ECO" table:style-name="ta2">
        <table:table-source xlink:href="file:///M:/DFPC/_DFPC%202020/Acompanhamento%20Investimento/12%20Dezembro/01%20Investimento%202020%20mensal%20realizado%20até%20Dezembro%20(DF).xlsx" table:table-name="Comparativo_Invest_Direto_-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_DFPC%202020/Acompanhamento%20Investimento/12%20Dezembro/01%20Investimento%202020%20mensal%20realizado%20até%20Dezembro%20(DF).xlsx'#Comparativo_Invest_Total_-_ECO" table:style-name="ta2">
        <table:table-source xlink:href="file:///M:/DFPC/_DFPC%202020/Acompanhamento%20Investimento/12%20Dezembro/01%20Investimento%202020%20mensal%20realizado%20até%20Dezembro%20(DF).xlsx" table:table-name="Comparativo_Invest_Total_-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_DFPC%202020/Acompanhamento%20Investimento/12%20Dezembro/01%20Investimento%202020%20mensal%20realizado%20até%20Dezembro%20(DF).xlsx'#Invest_Indireto_-_FIN" table:style-name="ta2">
        <table:table-source xlink:href="file:///M:/DFPC/_DFPC%202020/Acompanhamento%20Investimento/12%20Dezembro/01%20Investimento%202020%20mensal%20realizado%20até%20Dezembro%20(DF).xlsx" table:table-name="Invest_Indireto_-_FI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#N/A" table:base-cell-address="INVESTIMENTO.$A$1"/>
        <table:named-range table:name="AAA" table:cell-range-address="'file://hsfs01/DEPTO-DFO/DFOF/PDG%20-%20Previsão/2015/Tabelle%20Empresas/Modelo.xls'#Acima_da_Linha.$AD$5" table:base-cell-address="INVESTIMENTO.$A$1"/>
        <table:named-expression table:name="aaaaa" table:expression="of:=#N/A" table:base-cell-address="INVESTIMENTO.$A$1"/>
        <table:named-expression table:name="AREAFF" table:expression="of:=[.#REF!]" table:base-cell-address="INVESTIMENTO.$A$1"/>
        <table:named-expression table:name="b" table:expression="of:=#N/A" table:base-cell-address="INVESTIMENTO.$A$1"/>
        <table:named-expression table:name="Print_Area_MI" table:expression="of:=[.#REF!]" table:base-cell-address="INVESTIMENTO.$A$1"/>
        <table:named-expression table:name="q" table:expression="of:=Main.SAPF4Help()" table:base-cell-address="INVESTIMENTO.$A$1"/>
        <table:named-expression table:name="saf" table:expression="of:=Main.SAPF4Help()" table:base-cell-address="INVESTIMENTO.$A$1"/>
        <table:named-expression table:name="SAPFuncF4Help" table:expression="of:=Main.SAPF4Help()" table:base-cell-address="INVESTIMENTO.$A$1"/>
        <table:named-range table:name="SAPRangeKEYFIG_Tabelle1_Tabelle1D2" table:cell-range-address="'file://RECW12FS2/PublicoDF/DFPC/_DFPC%202020/Acomp%20Mensal/11_Novembro/Atendimento%20ao%20TCU%20-%20IN%2084-2020%20memória%20de%20Cálculo.xls'#Tabelle1.$E$4:Tabelle1.$AX$4" table:base-cell-address="INVESTIMENTO.$A$1"/>
        <table:named-range table:name="SAPRangeKEYFIG_Tabelle1_Tabelle1D3" table:cell-range-address="'file://RECW12FS2/PublicoDF/DFPC/_DFPC%202020/Acomp%20Mensal/11_Novembro/Atendimento%20ao%20TCU%20-%20IN%2084-2020%20memória%20de%20Cálculo.xls'#Tabelle1.$AI$4:Tabelle1.$AX$4" table:base-cell-address="INVESTIMENTO.$A$1"/>
        <table:named-range table:name="SAPRangeKEYFIG_Tabelle1_Tabelle1D4" table:cell-range-address="'file://RECW12FS2/PublicoDF/DFPC/_DFPC%202020/Acomp%20Mensal/11_Novembro/Atendimento%20ao%20TCU%20-%20IN%2084-2020%20memória%20de%20Cálculo.xls'#Tabelle1.$AI$5:Tabelle1.$AX$5" table:base-cell-address="INVESTIMENTO.$A$1"/>
        <table:named-range table:name="SAPRangePOPER_Tabelle1_Tabelle1D2" table:cell-range-address="'file://RECW12FS2/PublicoDF/DFPC/_DFPC%202020/Acomp%20Mensal/11_Novembro/Atendimento%20ao%20TCU%20-%20IN%2084-2020%20memória%20de%20Cálculo.xls'#Tabelle1.$E$3:Tabelle1.$AX$3" table:base-cell-address="INVESTIMENTO.$A$1"/>
        <table:named-range table:name="SAPRangePOPER_Tabelle1_Tabelle1D3" table:cell-range-address="'file://RECW12FS2/PublicoDF/DFPC/_DFPC%202020/Acomp%20Mensal/11_Novembro/Atendimento%20ao%20TCU%20-%20IN%2084-2020%20memória%20de%20Cálculo.xls'#Tabelle1.$AI$6:Tabelle1.$AX$6" table:base-cell-address="INVESTIMENTO.$A$1"/>
        <table:named-range table:name="SAPRangePOPER_Tabelle1_Tabelle1D4" table:cell-range-address="'file://RECW12FS2/PublicoDF/DFPC/_DFPC%202020/Acomp%20Mensal/11_Novembro/Atendimento%20ao%20TCU%20-%20IN%2084-2020%20memória%20de%20Cálculo.xls'#Tabelle1.$AI$3:Tabelle1.$AX$3" table:base-cell-address="INVESTIMENTO.$A$1"/>
        <table:named-range table:name="SAPRangeRBUNIT_Tabelle1_Tabelle1D2" table:cell-range-address="'file://RECW12FS2/PublicoDF/DFPC/_DFPC%202020/Acomp%20Mensal/11_Novembro/Atendimento%20ao%20TCU%20-%20IN%2084-2020%20memória%20de%20Cálculo.xls'#Tabelle1.$C$4" table:base-cell-address="INVESTIMENTO.$A$1"/>
        <table:named-range table:name="SAPRangeRBUNIT_Tabelle1_Tabelle1D3" table:cell-range-address="'file://RECW12FS2/PublicoDF/DFPC/_DFPC%202020/Acomp%20Mensal/11_Novembro/Atendimento%20ao%20TCU%20-%20IN%2084-2020%20memória%20de%20Cálculo.xls'#Tabelle1.$C$4" table:base-cell-address="INVESTIMENTO.$A$1"/>
        <table:named-range table:name="SAPRangeRBUNIT_Tabelle1_Tabelle1D4" table:cell-range-address="'file://RECW12FS2/PublicoDF/DFPC/_DFPC%202020/Acomp%20Mensal/11_Novembro/Atendimento%20ao%20TCU%20-%20IN%2084-2020%20memória%20de%20Cálculo.xls'#Tabelle1.$C$4" table:base-cell-address="INVESTIMENTO.$A$1"/>
        <table:named-expression table:name="SAPRangeRBUNIT_Tabelle2_Tabelle2D1" table:expression="of:=[.#REF!]" table:base-cell-address="INVESTIMENTO.$A$1"/>
        <table:named-expression table:name="SAPRangeRBUNIT_Tabelle2_Tabelle2D11" table:expression="of:=[.#REF!]" table:base-cell-address="INVESTIMENTO.$A$1"/>
        <table:named-expression table:name="SAPRangeRBUNIT_Tabelle2_Tabelle2D13" table:expression="of:=[.#REF!]" table:base-cell-address="INVESTIMENTO.$A$1"/>
        <table:named-expression table:name="SAPRangeRBUNIT_Tabelle2_Tabelle2D15" table:expression="of:=[.#REF!]" table:base-cell-address="INVESTIMENTO.$A$1"/>
        <table:named-expression table:name="SAPRangeRBUNIT_Tabelle2_Tabelle2D17" table:expression="of:=[.#REF!]" table:base-cell-address="INVESTIMENTO.$A$1"/>
        <table:named-expression table:name="SAPRangeRBUNIT_Tabelle2_Tabelle2D19" table:expression="of:=[.#REF!]" table:base-cell-address="INVESTIMENTO.$A$1"/>
        <table:named-expression table:name="SAPRangeRBUNIT_Tabelle2_Tabelle2D23" table:expression="of:=[.#REF!]" table:base-cell-address="INVESTIMENTO.$A$1"/>
        <table:named-expression table:name="SAPRangeRBUNIT_Tabelle2_Tabelle2D3" table:expression="of:=[.#REF!]" table:base-cell-address="INVESTIMENTO.$A$1"/>
        <table:named-expression table:name="SAPRangeRBUNIT_Tabelle2_Tabelle2D5" table:expression="of:=[.#REF!]" table:base-cell-address="INVESTIMENTO.$A$1"/>
        <table:named-expression table:name="SAPRangeRBUNIT_Tabelle2_Tabelle2D7" table:expression="of:=[.#REF!]" table:base-cell-address="INVESTIMENTO.$A$1"/>
        <table:named-expression table:name="SAPRangeRBUNIT_Tabelle2_Tabelle2D9" table:expression="of:=[.#REF!]" table:base-cell-address="INVESTIMENTO.$A$1"/>
        <table:named-range table:name="SAPRangeRBUPTR_Tabelle1_Tabelle1D2" table:cell-range-address="'file://RECW12FS2/PublicoDF/DFPC/_DFPC%202020/Acomp%20Mensal/11_Novembro/Atendimento%20ao%20TCU%20-%20IN%2084-2020%20memória%20de%20Cálculo.xls'#Tabelle1.$C$12:Tabelle1.$C$2257" table:base-cell-address="INVESTIMENTO.$A$1"/>
        <table:named-expression table:name="SAPRangeRBUPTR_Tabelle2_Tabelle2D11" table:expression="of:=[.#REF!]" table:base-cell-address="INVESTIMENTO.$A$1"/>
        <table:named-expression table:name="SAPRangeRBUPTR_Tabelle2_Tabelle2D13" table:expression="of:=[.#REF!]" table:base-cell-address="INVESTIMENTO.$A$1"/>
        <table:named-expression table:name="SAPRangeRBUPTR_Tabelle2_Tabelle2D15" table:expression="of:=[.#REF!]" table:base-cell-address="INVESTIMENTO.$A$1"/>
        <table:named-expression table:name="SAPRangeRBUPTR_Tabelle2_Tabelle2D17" table:expression="of:=[.#REF!]" table:base-cell-address="INVESTIMENTO.$A$1"/>
        <table:named-expression table:name="SAPRangeRBUPTR_Tabelle2_Tabelle2D19" table:expression="of:=[.#REF!]" table:base-cell-address="INVESTIMENTO.$A$1"/>
        <table:named-range table:name="SAPRangeRITEM_Tabelle1_Tabelle1D2" table:cell-range-address="'file://RECW12FS2/PublicoDF/DFPC/_DFPC%202020/Acomp%20Mensal/11_Novembro/Atendimento%20ao%20TCU%20-%20IN%2084-2020%20memória%20de%20Cálculo.xls'#Tabelle1.$A$12:Tabelle1.$A$2257" table:base-cell-address="INVESTIMENTO.$A$1"/>
        <table:named-range table:name="SAPRangeRITEM_Tabelle1_Tabelle1D3" table:cell-range-address="'file://RECW12FS2/PublicoDF/DFPC/_DFPC%202020/Acomp%20Mensal/11_Novembro/Atendimento%20ao%20TCU%20-%20IN%2084-2020%20memória%20de%20Cálculo.xls'#Tabelle1.$A$2259" table:base-cell-address="INVESTIMENTO.$A$1"/>
        <table:named-range table:name="SAPRangeRITEM_Tabelle1_Tabelle1D4" table:cell-range-address="'file://RECW12FS2/PublicoDF/DFPC/_DFPC%202020/Acomp%20Mensal/11_Novembro/Atendimento%20ao%20TCU%20-%20IN%2084-2020%20memória%20de%20Cálculo.xls'#Tabelle1.$A$2260" table:base-cell-address="INVESTIMENTO.$A$1"/>
        <table:named-expression table:name="SAPRangeRITEM_Tabelle2_Tabelle2D1" table:expression="of:=[.#REF!]" table:base-cell-address="INVESTIMENTO.$A$1"/>
        <table:named-expression table:name="SAPRangeRITEM_Tabelle2_Tabelle2D11" table:expression="of:=[.#REF!]" table:base-cell-address="INVESTIMENTO.$A$1"/>
        <table:named-expression table:name="SAPRangeRITEM_Tabelle2_Tabelle2D13" table:expression="of:=[.#REF!]" table:base-cell-address="INVESTIMENTO.$A$1"/>
        <table:named-expression table:name="SAPRangeRITEM_Tabelle2_Tabelle2D15" table:expression="of:=[.#REF!]" table:base-cell-address="INVESTIMENTO.$A$1"/>
        <table:named-expression table:name="SAPRangeRITEM_Tabelle2_Tabelle2D17" table:expression="of:=[.#REF!]" table:base-cell-address="INVESTIMENTO.$A$1"/>
        <table:named-expression table:name="SAPRangeRITEM_Tabelle2_Tabelle2D19" table:expression="of:=[.#REF!]" table:base-cell-address="INVESTIMENTO.$A$1"/>
        <table:named-expression table:name="SAPRangeRITEM_Tabelle2_Tabelle2D23" table:expression="of:=[.#REF!]" table:base-cell-address="INVESTIMENTO.$A$1"/>
        <table:named-expression table:name="SAPRangeRITEM_Tabelle2_Tabelle2D3" table:expression="of:=[.#REF!]" table:base-cell-address="INVESTIMENTO.$A$1"/>
        <table:named-expression table:name="SAPRangeRITEM_Tabelle2_Tabelle2D5" table:expression="of:=[.#REF!]" table:base-cell-address="INVESTIMENTO.$A$1"/>
        <table:named-expression table:name="SAPRangeRITEM_Tabelle2_Tabelle2D7" table:expression="of:=[.#REF!]" table:base-cell-address="INVESTIMENTO.$A$1"/>
        <table:named-expression table:name="SAPRangeRITEM_Tabelle2_Tabelle2D9" table:expression="of:=[.#REF!]" table:base-cell-address="INVESTIMENTO.$A$1"/>
        <table:named-range table:name="SAPRangeRVERS_Tabelle1_Tabelle1D2" table:cell-range-address="'file://RECW12FS2/PublicoDF/DFPC/_DFPC%202020/Acomp%20Mensal/11_Novembro/Atendimento%20ao%20TCU%20-%20IN%2084-2020%20memória%20de%20Cálculo.xls'#Tabelle1.$E$1:Tabelle1.$AX$1" table:base-cell-address="INVESTIMENTO.$A$1"/>
        <table:named-range table:name="SAPRangeRVERS_Tabelle1_Tabelle1D3" table:cell-range-address="'file://RECW12FS2/PublicoDF/DFPC/_DFPC%202020/Acomp%20Mensal/11_Novembro/Atendimento%20ao%20TCU%20-%20IN%2084-2020%20memória%20de%20Cálculo.xls'#Tabelle1.$AI$1:Tabelle1.$AX$1" table:base-cell-address="INVESTIMENTO.$A$1"/>
        <table:named-range table:name="SAPRangeRVERS_Tabelle1_Tabelle1D4" table:cell-range-address="'file://RECW12FS2/PublicoDF/DFPC/_DFPC%202020/Acomp%20Mensal/11_Novembro/Atendimento%20ao%20TCU%20-%20IN%2084-2020%20memória%20de%20Cálculo.xls'#Tabelle1.$AI$1:Tabelle1.$AX$1" table:base-cell-address="INVESTIMENTO.$A$1"/>
        <table:named-expression table:name="SAPRangeRVERS_Tabelle2_Tabelle2D1" table:expression="of:=[.#REF!]" table:base-cell-address="INVESTIMENTO.$A$1"/>
        <table:named-expression table:name="SAPRangeRVERS_Tabelle2_Tabelle2D11" table:expression="of:=[.#REF!]" table:base-cell-address="INVESTIMENTO.$A$1"/>
        <table:named-expression table:name="SAPRangeRVERS_Tabelle2_Tabelle2D13" table:expression="of:=[.#REF!]" table:base-cell-address="INVESTIMENTO.$A$1"/>
        <table:named-expression table:name="SAPRangeRVERS_Tabelle2_Tabelle2D15" table:expression="of:=[.#REF!]" table:base-cell-address="INVESTIMENTO.$A$1"/>
        <table:named-expression table:name="SAPRangeRVERS_Tabelle2_Tabelle2D17" table:expression="of:=[.#REF!]" table:base-cell-address="INVESTIMENTO.$A$1"/>
        <table:named-expression table:name="SAPRangeRVERS_Tabelle2_Tabelle2D19" table:expression="of:=[.#REF!]" table:base-cell-address="INVESTIMENTO.$A$1"/>
        <table:named-expression table:name="SAPRangeRVERS_Tabelle2_Tabelle2D23" table:expression="of:=[.#REF!]" table:base-cell-address="INVESTIMENTO.$A$1"/>
        <table:named-expression table:name="SAPRangeRVERS_Tabelle2_Tabelle2D3" table:expression="of:=[.#REF!]" table:base-cell-address="INVESTIMENTO.$A$1"/>
        <table:named-expression table:name="SAPRangeRVERS_Tabelle2_Tabelle2D5" table:expression="of:=[.#REF!]" table:base-cell-address="INVESTIMENTO.$A$1"/>
        <table:named-expression table:name="SAPRangeRVERS_Tabelle2_Tabelle2D7" table:expression="of:=[.#REF!]" table:base-cell-address="INVESTIMENTO.$A$1"/>
        <table:named-expression table:name="SAPRangeRVERS_Tabelle2_Tabelle2D9" table:expression="of:=[.#REF!]" table:base-cell-address="INVESTIMENTO.$A$1"/>
        <table:named-range table:name="SAPRangeRYEAR_Tabelle1_Tabelle1D2" table:cell-range-address="'file://RECW12FS2/PublicoDF/DFPC/_DFPC%202020/Acomp%20Mensal/11_Novembro/Atendimento%20ao%20TCU%20-%20IN%2084-2020%20memória%20de%20Cálculo.xls'#Tabelle1.$E$2:Tabelle1.$AX$2" table:base-cell-address="INVESTIMENTO.$A$1"/>
        <table:named-range table:name="SAPRangeRYEAR_Tabelle1_Tabelle1D3" table:cell-range-address="'file://RECW12FS2/PublicoDF/DFPC/_DFPC%202020/Acomp%20Mensal/11_Novembro/Atendimento%20ao%20TCU%20-%20IN%2084-2020%20memória%20de%20Cálculo.xls'#Tabelle1.$AI$2:Tabelle1.$AX$2" table:base-cell-address="INVESTIMENTO.$A$1"/>
        <table:named-range table:name="SAPRangeRYEAR_Tabelle1_Tabelle1D4" table:cell-range-address="'file://RECW12FS2/PublicoDF/DFPC/_DFPC%202020/Acomp%20Mensal/11_Novembro/Atendimento%20ao%20TCU%20-%20IN%2084-2020%20memória%20de%20Cálculo.xls'#Tabelle1.$AI$2:Tabelle1.$AX$2" table:base-cell-address="INVESTIMENTO.$A$1"/>
        <table:named-range table:name="SAPTrigger_Tabelle1_Tabelle1D1" table:cell-range-address="'file://hsfs01/DFP/PDG-2006/Realizado/Chesf/Tabelle_Realizado_Chesf_até%20Abril_Posição%20Original_Conciliada.xls'#sapactivexlhiddensheet.$A$39" table:base-cell-address="INVESTIMENTO.$A$1"/>
        <table:named-range table:name="SAPTrigger_Tabelle2_Tabelle2D1" table:cell-range-address="'file://Hsfs02/depto-dfp/Orçamento/R3_Cs/Orçamento_2002/Relatórios_Gerenciais/DFLUX.xls'#sapactivexlhiddensheet.$A$39" table:base-cell-address="INVESTIMENTO.$A$1"/>
        <table:named-expression table:name="visualização" table:expression="of:=[.#REF!]" table:base-cell-address="INVEST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INTERN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aniela Aniceto de Sousa Oliveira</meta:initial-creator>
    <dc:creator>Daniela Aniceto de Sousa Oliveira</dc:creator>
    <meta:creation-date>2021-06-30T15:16:29Z</meta:creation-date>
    <dc:date>2021-06-30T15:29:58Z</dc:date>
    <meta:user-defined meta:name="MSIP_Label_2cb2b10f-7b81-4d6e-bdc8-3a1eeb07b455_Enabled">true</meta:user-defined>
    <meta:user-defined meta:name="MSIP_Label_2cb2b10f-7b81-4d6e-bdc8-3a1eeb07b455_SetDate">2021-06-30T15:16:40Z</meta:user-defined>
    <meta:user-defined meta:name="MSIP_Label_2cb2b10f-7b81-4d6e-bdc8-3a1eeb07b455_Method">Privileged</meta:user-defined>
    <meta:user-defined meta:name="MSIP_Label_2cb2b10f-7b81-4d6e-bdc8-3a1eeb07b455_Name">Interno</meta:user-defined>
    <meta:user-defined meta:name="MSIP_Label_2cb2b10f-7b81-4d6e-bdc8-3a1eeb07b455_SiteId">c7a4317c-6ed8-4a45-989d-32c9b3690628</meta:user-defined>
    <meta:user-defined meta:name="MSIP_Label_2cb2b10f-7b81-4d6e-bdc8-3a1eeb07b455_ActionId">130f5d6e-8de7-4a6b-85b1-de665eee1061</meta:user-defined>
    <meta:user-defined meta:name="MSIP_Label_2cb2b10f-7b81-4d6e-bdc8-3a1eeb07b455_ContentBits">2</meta:user-defined>
  </office:meta>
</office:document-meta>
</file>