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_32_2_32_2" style:data-style-name="N3">
      <style:table-cell-properties fo:border="thin solid #F2F2F2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V_237_rgula_32_2_32_2_32_2" style:data-style-name="N3">
      <style:table-cell-properties fo:border="thin solid #F2F2F2" style:vertical-align="middle" fo:background-color="#D9D9D9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" style:family="table-cell" style:parent-style-name="V_237_rgula_32_2_32_2_32_2" style:data-style-name="N36">
      <style:table-cell-properties fo:border-top="none" fo:border-bottom="thin solid #F2F2F2" fo:border-left="thin solid #F2F2F2" fo:border-right="thin solid #F2F2F2" style:vertical-align="middle" fo:background-color="#D9D9D9"/>
      <style:text-properties fo:font-weight="bold" style:font-weight-asian="bold" style:font-weight-complex="bold" style:font-family-generic="swiss"/>
    </style:style>
    <style:style style:name="ce5" style:family="table-cell" style:parent-style-name="V_237_rgula_32_2_32_2_32_2" style:data-style-name="N36">
      <style:table-cell-properties fo:border="thin solid #F2F2F2" style:vertical-align="middle" fo:background-color="#D9D9D9"/>
      <style:text-properties fo:font-weight="bold" style:font-weight-asian="bold" style:font-weight-complex="bold" style:font-family-generic="swiss"/>
    </style:style>
    <style:style style:name="ce6" style:family="table-cell" style:parent-style-name="Porcentagem" style:data-style-name="N38">
      <style:table-cell-properties fo:border-top="thin solid #BFBFBF" fo:border-bottom="thin solid #BFBFBF" fo:border-left="thin solid #BFBFBF" fo:border-right="2pt solid #BFBFBF" style:vertical-align="middle" fo:background-color="#F2F2F2"/>
    </style:style>
    <style:style style:name="ce7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 style:repeat-content="false"/>
      <style:paragraph-properties fo:text-align="center"/>
    </style:style>
    <style:style style:name="ce8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 style:repeat-content="false"/>
      <style:paragraph-properties fo:text-align="start" fo:margin-left="0.353cm"/>
    </style:style>
    <style:style style:name="ce9" style:family="table-cell" style:parent-style-name="V_237_rgula_32_2_32_2_32_2" style:data-style-name="N36">
      <style:table-cell-properties fo:border-top="none" fo:border-bottom="thin solid #FFFFFF" fo:border-left="thin solid #FFFFFF" fo:border-right="thin solid #FFFFFF" style:vertical-align="middle" fo:background-color="#B4C6E7"/>
    </style:style>
    <style:style style:name="ce10" style:family="table-cell" style:parent-style-name="V_237_rgula_32_2_32_2_32_2" style:data-style-name="N36">
      <style:table-cell-properties fo:border="thin solid #FFFFFF" style:vertical-align="middle" fo:background-color="#F2F2F2" style:repeat-content="false"/>
      <style:paragraph-properties fo:text-align="center"/>
    </style:style>
    <style:style style:name="ce11" style:family="table-cell" style:parent-style-name="V_237_rgula_32_2_32_2_32_2" style:data-style-name="N36">
      <style:table-cell-properties fo:border="thin solid #FFFFFF" style:vertical-align="middle" fo:background-color="#F2F2F2" style:repeat-content="false"/>
      <style:paragraph-properties fo:text-align="start" fo:margin-left="0.353cm"/>
    </style:style>
    <style:style style:name="ce12" style:family="table-cell" style:parent-style-name="V_237_rgula_32_2_32_2_32_2" style:data-style-name="N36">
      <style:table-cell-properties fo:border="thin solid #FFFFFF" style:vertical-align="middle" fo:background-color="#F2F2F2"/>
    </style:style>
    <style:style style:name="ce13" style:family="table-cell" style:parent-style-name="V_237_rgula_32_2_32_2_32_2" style:data-style-name="N36">
      <style:table-cell-properties fo:border="thin solid #FFFFFF" style:vertical-align="middle" fo:background-color="#B4C6E7" style:repeat-content="false"/>
      <style:paragraph-properties fo:text-align="center"/>
    </style:style>
    <style:style style:name="ce14" style:family="table-cell" style:parent-style-name="V_237_rgula_32_2_32_2_32_2" style:data-style-name="N36">
      <style:table-cell-properties fo:border="thin solid #FFFFFF" style:vertical-align="middle" fo:background-color="#B4C6E7" style:repeat-content="false"/>
      <style:paragraph-properties fo:text-align="start" fo:margin-left="0.353cm"/>
    </style:style>
    <style:style style:name="ce15" style:family="table-cell" style:parent-style-name="V_237_rgula_32_2_32_2_32_2" style:data-style-name="N36">
      <style:table-cell-properties fo:border="thin solid #FFFFFF" style:vertical-align="middle" fo:background-color="#B4C6E7"/>
    </style:style>
    <style:style style:name="ce16" style:family="table-cell" style:parent-style-name="V_237_rgula_32_2_32_2_32_2" style:data-style-name="N36">
      <style:table-cell-properties fo:border="thin solid #FFFFFF" style:vertical-align="middle" fo:wrap-option="wrap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F2F2F2" fo:border-left="thin solid #D9D9D9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2F2F2" fo:border-left="none" fo:border-right="none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2F2F2" fo:border-left="none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F2F2F2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2F2F2" fo:border-left="thin solid #D9D9D9" fo:border-right="thin solid #D9D9D9" style:vertical-align="middle" fo:wrap-option="wrap" fo:background-color="#30549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2F2F2" fo:border-left="thin solid #FFFFFF" fo:border-right="thin solid #FFFFFF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2.5236111111111cm" style:use-optimal-column-width="true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2.73402777777778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2236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" style:family="table-cell" style:parent-style-name="Porcentagem" style:data-style-name="N38">
      <style:table-cell-properties fo:border-top="thin solid #BFBFBF" fo:border-bottom="thin solid #BFBFBF" fo:border-left="thin solid #BFBFBF" fo:border-right="2pt solid #BFBFBF" style:vertical-align="middle" fo:background-color="#F2F2F2"/>
      <style:map style:condition="of:is-true-formula(AND(COUNTIF([.$Q$5:.$Q$61]; [.Q5])=1;NOT(ISBLANK([.Q5]))))" style:apply-style-name="cf1" style:base-cell-address="CUSTEIO.Q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APFuncF4Help)" table:base-cell-address="CUSTEIO.A5">
          <table:help-message table:display="true"/>
          <table:error-message table:display="true"/>
        </table:content-validation>
      </table:content-validations>
      <table:table table:name="CUSTE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3">
            <text:p>Código</text:p>
          </table:table-cell>
          <table:table-cell table:style-name="ce17"/>
          <table:table-cell office:value-type="string" office:string-value="Dados Econômicos" table:formula="of:=['file:///M:/DFPC/TCU/2020/PDG%202020%20Chesf%20DEZ%202020%20-%20CHECK%2018.03.xls'#Tabelle1.E9]" table:number-columns-spanned="12" table:number-rows-spanned="2" table:style-name="ce32">
            <text:p>Dados Econômicos</text:p>
          </table:table-cell>
          <table:covered-table-cell table:number-columns-repeated="1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21"/>
          <table:table-cell table:number-columns-repeated="16367"/>
        </table:table-row>
        <table:table-row table:style-name="ro2">
          <table:covered-table-cell/>
          <table:table-cell table:style-name="ce18"/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USOS E FONTES</text:p>
          </table:table-cell>
          <table:table-cell office:value-type="string" table:style-name="ce20">
            <text:p>Janeiro</text:p>
          </table:table-cell>
          <table:table-cell office:value-type="string" table:style-name="ce20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Abril</text:p>
          </table:table-cell>
          <table:table-cell office:value-type="string" table:style-name="ce20">
            <text:p>Maio</text:p>
          </table:table-cell>
          <table:table-cell office:value-type="string" table:style-name="ce20">
            <text:p>Junho</text:p>
          </table:table-cell>
          <table:table-cell office:value-type="string" table:style-name="ce20">
            <text:p>Julh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0">
            <text:p>Orçamento Realizado 2020</text:p>
          </table:table-cell>
          <table:table-cell office:value-type="string" office:string-value="Orçamento Aprovado 2020" table:formula="of:=['file:///M:/DFPC/TCU/2020/PDG%202020%20Chesf%20DEZ%202020%20-%20CHECK%2018.03.xls'#Tabelle1.S10]" table:style-name="ce20">
            <text:p>Orçamento Aprovado 2020</text:p>
          </table:table-cell>
          <table:table-cell office:value-type="string" table:style-name="ce20">
            <text:p>Variação <text:s text:c="22"/>%<text:s/></text:p>
          </table:table-cell>
          <table:table-cell table:number-columns-repeated="16367"/>
        </table:table-row>
        <table:table-row table:style-name="ro4">
          <table:table-cell office:value-type="float" office:value="2100000000" table:content-validation-name="val1" table:style-name="ce2">
            <text:p>2.100.000.000</text:p>
          </table:table-cell>
          <table:table-cell office:value-type="string" table:style-name="ce3">
            <text:p>DESPESAS DE CAPITAL</text:p>
          </table:table-cell>
          <table:table-cell office:value-type="float" office:value="96944754" table:formula="of:=[.C6]+[.C9]+[.C10]+[.C11]+[.C12]+[.C15]+[.C16]" table:style-name="ce4">
            <text:p>96.944.754<text:s/></text:p>
          </table:table-cell>
          <table:table-cell office:value-type="float" office:value="49915461" table:formula="of:=[.D6]+[.D9]+[.D10]+[.D11]+[.D12]+[.D15]+[.D16]" table:style-name="ce4">
            <text:p>49.915.461<text:s/></text:p>
          </table:table-cell>
          <table:table-cell office:value-type="float" office:value="90776308" table:formula="of:=[.E6]+[.E9]+[.E10]+[.E11]+[.E12]+[.E15]+[.E16]" table:style-name="ce4">
            <text:p>90.776.308<text:s/></text:p>
          </table:table-cell>
          <table:table-cell office:value-type="float" office:value="69137526" table:formula="of:=[.F6]+[.F9]+[.F10]+[.F11]+[.F12]+[.F15]+[.F16]" table:style-name="ce4">
            <text:p>69.137.526<text:s/></text:p>
          </table:table-cell>
          <table:table-cell office:value-type="float" office:value="77243777" table:formula="of:=[.G6]+[.G9]+[.G10]+[.G11]+[.G12]+[.G15]+[.G16]" table:style-name="ce4">
            <text:p>77.243.777<text:s/></text:p>
          </table:table-cell>
          <table:table-cell office:value-type="float" office:value="105512835" table:formula="of:=[.H6]+[.H9]+[.H10]+[.H11]+[.H12]+[.H15]+[.H16]" table:style-name="ce4">
            <text:p>105.512.835<text:s/></text:p>
          </table:table-cell>
          <table:table-cell office:value-type="float" office:value="68599448" table:formula="of:=[.I6]+[.I9]+[.I10]+[.I11]+[.I12]+[.I15]+[.I16]" table:style-name="ce4">
            <text:p>68.599.448<text:s/></text:p>
          </table:table-cell>
          <table:table-cell office:value-type="float" office:value="84071217" table:formula="of:=[.J6]+[.J9]+[.J10]+[.J11]+[.J12]+[.J15]+[.J16]" table:style-name="ce4">
            <text:p>84.071.217<text:s/></text:p>
          </table:table-cell>
          <table:table-cell office:value-type="float" office:value="102913231" table:formula="of:=[.K6]+[.K9]+[.K10]+[.K11]+[.K12]+[.K15]+[.K16]" table:style-name="ce4">
            <text:p>102.913.231<text:s/></text:p>
          </table:table-cell>
          <table:table-cell office:value-type="float" office:value="105733157" table:formula="of:=[.L6]+[.L9]+[.L10]+[.L11]+[.L12]+[.L15]+[.L16]" table:style-name="ce4">
            <text:p>105.733.157<text:s/></text:p>
          </table:table-cell>
          <table:table-cell office:value-type="float" office:value="102592197" table:formula="of:=[.M6]+[.M9]+[.M10]+[.M11]+[.M12]+[.M15]+[.M16]" table:style-name="ce4">
            <text:p>102.592.197<text:s/></text:p>
          </table:table-cell>
          <table:table-cell office:value-type="float" office:value="458634261" table:formula="of:=[.N6]+[.N9]+[.N10]+[.N11]+[.N12]+[.N15]+[.N16]" table:style-name="ce4">
            <text:p>458.634.261<text:s/></text:p>
          </table:table-cell>
          <table:table-cell office:value-type="float" office:value="1412074172" table:formula="of:=[.O6]+[.O9]+[.O10]+[.O11]+[.O12]+[.O15]+[.O16]" table:style-name="ce4">
            <text:p>1.412.074.172<text:s/></text:p>
          </table:table-cell>
          <table:table-cell office:value-type="float" office:value="5801481978" table:formula="of:=[.P6]+[.P9]+[.P10]+[.P11]+[.P12]+[.P15]+[.P16]" table:style-name="ce4">
            <text:p>5.801.481.978<text:s/></text:p>
          </table:table-cell>
          <table:table-cell office:value-type="percentage" office:value="0.24339887245272418" table:formula="of:=IF([.P5]&gt;0;[.O5]/[.P5];IF([.O5]&lt;0;1;0))" table:style-name="ce34">
            <text:p>24,3%</text:p>
          </table:table-cell>
          <table:table-cell table:number-columns-repeated="16367"/>
        </table:table-row>
        <table:table-row table:style-name="ro1">
          <table:table-cell office:value-type="float" office:value="2101000000" table:content-validation-name="val1" table:style-name="ce7">
            <text:p>2.101.000.000<text:s/></text:p>
          </table:table-cell>
          <table:table-cell office:value-type="string" table:style-name="ce8">
            <text:p>Amortização/Liquidação de Principal de Operação de Crédito Obtidas</text:p>
          </table:table-cell>
          <table:table-cell office:value-type="float" office:value="22183329" table:formula="of:=['file:///M:/DFPC/TCU/2020/PDG%202020%20Chesf%20DEZ%202020%20-%20CHECK%2018.03.xls'#Usos_e_Fontes.C6]" table:style-name="ce9">
            <text:p>22.183.329<text:s/></text:p>
          </table:table-cell>
          <table:table-cell office:value-type="float" office:value="18581496" table:formula="of:=['file:///M:/DFPC/TCU/2020/PDG%202020%20Chesf%20DEZ%202020%20-%20CHECK%2018.03.xls'#Usos_e_Fontes.D6]" table:style-name="ce9">
            <text:p>18.581.496<text:s/></text:p>
          </table:table-cell>
          <table:table-cell office:value-type="float" office:value="17002254" table:formula="of:=['file:///M:/DFPC/TCU/2020/PDG%202020%20Chesf%20DEZ%202020%20-%20CHECK%2018.03.xls'#Usos_e_Fontes.E6]" table:style-name="ce9">
            <text:p>17.002.254<text:s/></text:p>
          </table:table-cell>
          <table:table-cell office:value-type="float" office:value="13400421" table:formula="of:=['file:///M:/DFPC/TCU/2020/PDG%202020%20Chesf%20DEZ%202020%20-%20CHECK%2018.03.xls'#Usos_e_Fontes.F6]" table:style-name="ce9">
            <text:p>13.400.421<text:s/></text:p>
          </table:table-cell>
          <table:table-cell office:value-type="float" office:value="7129441" table:formula="of:=['file:///M:/DFPC/TCU/2020/PDG%202020%20Chesf%20DEZ%202020%20-%20CHECK%2018.03.xls'#Usos_e_Fontes.G6]" table:style-name="ce9">
            <text:p>7.129.441<text:s/></text:p>
          </table:table-cell>
          <table:table-cell office:value-type="float" office:value="14333108" table:formula="of:=['file:///M:/DFPC/TCU/2020/PDG%202020%20Chesf%20DEZ%202020%20-%20CHECK%2018.03.xls'#Usos_e_Fontes.H6]" table:style-name="ce9">
            <text:p>14.333.108<text:s/></text:p>
          </table:table-cell>
          <table:table-cell office:value-type="float" office:value="7104102" table:formula="of:=['file:///M:/DFPC/TCU/2020/PDG%202020%20Chesf%20DEZ%202020%20-%20CHECK%2018.03.xls'#Usos_e_Fontes.I6]" table:style-name="ce9">
            <text:p>7.104.102<text:s/></text:p>
          </table:table-cell>
          <table:table-cell office:value-type="float" office:value="7104102" table:formula="of:=['file:///M:/DFPC/TCU/2020/PDG%202020%20Chesf%20DEZ%202020%20-%20CHECK%2018.03.xls'#Usos_e_Fontes.J6]" table:style-name="ce9">
            <text:p>7.104.102<text:s/></text:p>
          </table:table-cell>
          <table:table-cell office:value-type="float" office:value="12547327" table:formula="of:=['file:///M:/DFPC/TCU/2020/PDG%202020%20Chesf%20DEZ%202020%20-%20CHECK%2018.03.xls'#Usos_e_Fontes.K6]" table:style-name="ce9">
            <text:p>12.547.327<text:s/></text:p>
          </table:table-cell>
          <table:table-cell office:value-type="float" office:value="12487226" table:formula="of:=['file:///M:/DFPC/TCU/2020/PDG%202020%20Chesf%20DEZ%202020%20-%20CHECK%2018.03.xls'#Usos_e_Fontes.L6]" table:style-name="ce9">
            <text:p>12.487.226<text:s/></text:p>
          </table:table-cell>
          <table:table-cell office:value-type="float" office:value="15361968" table:formula="of:=['file:///M:/DFPC/TCU/2020/PDG%202020%20Chesf%20DEZ%202020%20-%20CHECK%2018.03.xls'#Usos_e_Fontes.M6]" table:style-name="ce9">
            <text:p>15.361.968<text:s/></text:p>
          </table:table-cell>
          <table:table-cell office:value-type="float" office:value="15308351" table:formula="of:=['file:///M:/DFPC/TCU/2020/PDG%202020%20Chesf%20DEZ%202020%20-%20CHECK%2018.03.xls'#Usos_e_Fontes.N6]" table:style-name="ce9">
            <text:p>15.308.351<text:s/></text:p>
          </table:table-cell>
          <table:table-cell office:value-type="float" office:value="162543125" table:formula="of:=['file:///M:/DFPC/TCU/2020/PDG%202020%20Chesf%20DEZ%202020%20-%20CHECK%2018.03.xls'#Usos_e_Fontes.O6]" table:style-name="ce9">
            <text:p>162.543.125<text:s/></text:p>
          </table:table-cell>
          <table:table-cell office:value-type="float" office:value="169553302" table:formula="of:=['file:///M:/DFPC/TCU/2020/PDG%202020%20Chesf%20DEZ%202020%20-%20CHECK%2018.03.xls'#Usos_e_Fontes.Q6]" table:style-name="ce9">
            <text:p>169.553.302<text:s/></text:p>
          </table:table-cell>
          <table:table-cell office:value-type="percentage" office:value="0.95865502519083945" table:formula="of:=IF([.P6]&gt;0;[.O6]/[.P6];IF([.O6]&lt;0;1;0))" table:style-name="ce34">
            <text:p>95,9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1010000" table:content-validation-name="val1" table:style-name="ce10">
            <text:p>2.101.010.000<text:s/></text:p>
          </table:table-cell>
          <table:table-cell office:value-type="string" table:style-name="ce11">
            <text:p>No País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7]&gt;0;[.O7]/[.P7];IF([.O7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1020000" table:content-validation-name="val1" table:style-name="ce10">
            <text:p>2.101.020.000<text:s/></text:p>
          </table:table-cell>
          <table:table-cell office:value-type="string" table:style-name="ce11">
            <text:p>No Exterior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8]&gt;0;[.O8]/[.P8];IF([.O8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2000000" table:content-validation-name="val1" table:style-name="ce13">
            <text:p>2.102.000.000<text:s/></text:p>
          </table:table-cell>
          <table:table-cell office:value-type="string" table:style-name="ce14">
            <text:p>Amortização/Liquidação de Principal de Operação de Outros Créditos Obtidos</text:p>
          </table:table-cell>
          <table:table-cell office:value-type="float" office:value="10050270" table:formula="of:=['file:///M:/DFPC/TCU/2020/PDG%202020%20Chesf%20DEZ%202020%20-%20CHECK%2018.03.xls'#Usos_e_Fontes.C9]" table:style-name="ce15">
            <text:p>10.050.270<text:s/></text:p>
          </table:table-cell>
          <table:table-cell office:value-type="float" office:value="10098210" table:formula="of:=['file:///M:/DFPC/TCU/2020/PDG%202020%20Chesf%20DEZ%202020%20-%20CHECK%2018.03.xls'#Usos_e_Fontes.D9]" table:style-name="ce15">
            <text:p>10.098.210<text:s/></text:p>
          </table:table-cell>
          <table:table-cell office:value-type="float" office:value="10094106" table:formula="of:=['file:///M:/DFPC/TCU/2020/PDG%202020%20Chesf%20DEZ%202020%20-%20CHECK%2018.03.xls'#Usos_e_Fontes.E9]" table:style-name="ce15">
            <text:p>10.094.106<text:s/></text:p>
          </table:table-cell>
          <table:table-cell office:value-type="float" office:value="10219683" table:formula="of:=['file:///M:/DFPC/TCU/2020/PDG%202020%20Chesf%20DEZ%202020%20-%20CHECK%2018.03.xls'#Usos_e_Fontes.F9]" table:style-name="ce15">
            <text:p>10.219.683<text:s/></text:p>
          </table:table-cell>
          <table:table-cell office:value-type="float" office:value="10301675" table:formula="of:=['file:///M:/DFPC/TCU/2020/PDG%202020%20Chesf%20DEZ%202020%20-%20CHECK%2018.03.xls'#Usos_e_Fontes.G9]" table:style-name="ce15">
            <text:p>10.301.675<text:s/></text:p>
          </table:table-cell>
          <table:table-cell office:value-type="float" office:value="10330524" table:formula="of:=['file:///M:/DFPC/TCU/2020/PDG%202020%20Chesf%20DEZ%202020%20-%20CHECK%2018.03.xls'#Usos_e_Fontes.H9]" table:style-name="ce15">
            <text:p>10.330.524<text:s/></text:p>
          </table:table-cell>
          <table:table-cell office:value-type="float" office:value="10491371" table:formula="of:=['file:///M:/DFPC/TCU/2020/PDG%202020%20Chesf%20DEZ%202020%20-%20CHECK%2018.03.xls'#Usos_e_Fontes.I9]" table:style-name="ce15">
            <text:p>10.491.371<text:s/></text:p>
          </table:table-cell>
          <table:table-cell office:value-type="float" office:value="10725101" table:formula="of:=['file:///M:/DFPC/TCU/2020/PDG%202020%20Chesf%20DEZ%202020%20-%20CHECK%2018.03.xls'#Usos_e_Fontes.J9]" table:style-name="ce15">
            <text:p>10.725.101<text:s/></text:p>
          </table:table-cell>
          <table:table-cell office:value-type="float" office:value="11019415" table:formula="of:=['file:///M:/DFPC/TCU/2020/PDG%202020%20Chesf%20DEZ%202020%20-%20CHECK%2018.03.xls'#Usos_e_Fontes.K9]" table:style-name="ce15">
            <text:p>11.019.415<text:s/></text:p>
          </table:table-cell>
          <table:table-cell office:value-type="float" office:value="11497746" table:formula="of:=['file:///M:/DFPC/TCU/2020/PDG%202020%20Chesf%20DEZ%202020%20-%20CHECK%2018.03.xls'#Usos_e_Fontes.L9]" table:style-name="ce15">
            <text:p>11.497.746<text:s/></text:p>
          </table:table-cell>
          <table:table-cell office:value-type="float" office:value="11869286" table:formula="of:=['file:///M:/DFPC/TCU/2020/PDG%202020%20Chesf%20DEZ%202020%20-%20CHECK%2018.03.xls'#Usos_e_Fontes.M9]" table:style-name="ce15">
            <text:p>11.869.286<text:s/></text:p>
          </table:table-cell>
          <table:table-cell office:value-type="float" office:value="12258289" table:formula="of:=['file:///M:/DFPC/TCU/2020/PDG%202020%20Chesf%20DEZ%202020%20-%20CHECK%2018.03.xls'#Usos_e_Fontes.N9]" table:style-name="ce15">
            <text:p>12.258.289<text:s/></text:p>
          </table:table-cell>
          <table:table-cell office:value-type="float" office:value="128955676" table:formula="of:=['file:///M:/DFPC/TCU/2020/PDG%202020%20Chesf%20DEZ%202020%20-%20CHECK%2018.03.xls'#Usos_e_Fontes.O9]" table:style-name="ce15">
            <text:p>128.955.676<text:s/></text:p>
          </table:table-cell>
          <table:table-cell office:value-type="float" office:value="145180553" table:formula="of:=['file:///M:/DFPC/TCU/2020/PDG%202020%20Chesf%20DEZ%202020%20-%20CHECK%2018.03.xls'#Usos_e_Fontes.Q9]" table:style-name="ce15">
            <text:p>145.180.553<text:s/></text:p>
          </table:table-cell>
          <table:table-cell office:value-type="percentage" office:value="0.88824345503078506" table:formula="of:=IF([.P9]&gt;0;[.O9]/[.P9];IF([.O9]&lt;0;1;0))" table:style-name="ce34">
            <text:p>88,8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3000000" table:content-validation-name="val1" table:style-name="ce13">
            <text:p>2.103.000.000<text:s/></text:p>
          </table:table-cell>
          <table:table-cell office:value-type="string" table:style-name="ce14">
            <text:p>Amortização /Liquidação de Principal de Mútuos Obtidos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10]&gt;0;[.O10]/[.P10];IF([.O10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6000000" table:content-validation-name="val1" table:style-name="ce13">
            <text:p>2.106.000.000<text:s/></text:p>
          </table:table-cell>
          <table:table-cell office:value-type="string" table:style-name="ce14">
            <text:p>Concessão de Mútuos com Empresas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11]&gt;0;[.O11]/[.P11];IF([.O11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7000000" table:content-validation-name="val1" table:style-name="ce13">
            <text:p>2.107.000.000<text:s/></text:p>
          </table:table-cell>
          <table:table-cell office:value-type="string" table:style-name="ce14">
            <text:p>Investimentos no Ativo Imobilizado e Intangível</text:p>
          </table:table-cell>
          <table:table-cell office:value-type="float" office:value="34708434" table:formula="of:=['file:///M:/DFPC/TCU/2020/PDG%202020%20Chesf%20DEZ%202020%20-%20CHECK%2018.03.xls'#Usos_e_Fontes.C12]" table:style-name="ce15">
            <text:p>34.708.434<text:s/></text:p>
          </table:table-cell>
          <table:table-cell office:value-type="float" office:value="18252271" table:formula="of:=['file:///M:/DFPC/TCU/2020/PDG%202020%20Chesf%20DEZ%202020%20-%20CHECK%2018.03.xls'#Usos_e_Fontes.D12]" table:style-name="ce15">
            <text:p>18.252.271<text:s/></text:p>
          </table:table-cell>
          <table:table-cell office:value-type="float" office:value="54584259" table:formula="of:=['file:///M:/DFPC/TCU/2020/PDG%202020%20Chesf%20DEZ%202020%20-%20CHECK%2018.03.xls'#Usos_e_Fontes.E12]" table:style-name="ce15">
            <text:p>54.584.259<text:s/></text:p>
          </table:table-cell>
          <table:table-cell office:value-type="float" office:value="24551882" table:formula="of:=['file:///M:/DFPC/TCU/2020/PDG%202020%20Chesf%20DEZ%202020%20-%20CHECK%2018.03.xls'#Usos_e_Fontes.F12]" table:style-name="ce15">
            <text:p>24.551.882<text:s/></text:p>
          </table:table-cell>
          <table:table-cell office:value-type="float" office:value="35192003" table:formula="of:=['file:///M:/DFPC/TCU/2020/PDG%202020%20Chesf%20DEZ%202020%20-%20CHECK%2018.03.xls'#Usos_e_Fontes.G12]" table:style-name="ce15">
            <text:p>35.192.003<text:s/></text:p>
          </table:table-cell>
          <table:table-cell office:value-type="float" office:value="42020157" table:formula="of:=['file:///M:/DFPC/TCU/2020/PDG%202020%20Chesf%20DEZ%202020%20-%20CHECK%2018.03.xls'#Usos_e_Fontes.H12]" table:style-name="ce15">
            <text:p>42.020.157<text:s/></text:p>
          </table:table-cell>
          <table:table-cell office:value-type="float" office:value="33777299" table:formula="of:=['file:///M:/DFPC/TCU/2020/PDG%202020%20Chesf%20DEZ%202020%20-%20CHECK%2018.03.xls'#Usos_e_Fontes.I12]" table:style-name="ce15">
            <text:p>33.777.299<text:s/></text:p>
          </table:table-cell>
          <table:table-cell office:value-type="float" office:value="44250755" table:formula="of:=['file:///M:/DFPC/TCU/2020/PDG%202020%20Chesf%20DEZ%202020%20-%20CHECK%2018.03.xls'#Usos_e_Fontes.J12]" table:style-name="ce15">
            <text:p>44.250.755<text:s/></text:p>
          </table:table-cell>
          <table:table-cell office:value-type="float" office:value="51978121" table:formula="of:=['file:///M:/DFPC/TCU/2020/PDG%202020%20Chesf%20DEZ%202020%20-%20CHECK%2018.03.xls'#Usos_e_Fontes.K12]" table:style-name="ce15">
            <text:p>51.978.121<text:s/></text:p>
          </table:table-cell>
          <table:table-cell office:value-type="float" office:value="66391164" table:formula="of:=['file:///M:/DFPC/TCU/2020/PDG%202020%20Chesf%20DEZ%202020%20-%20CHECK%2018.03.xls'#Usos_e_Fontes.L12]" table:style-name="ce15">
            <text:p>66.391.164<text:s/></text:p>
          </table:table-cell>
          <table:table-cell office:value-type="float" office:value="61380419" table:formula="of:=['file:///M:/DFPC/TCU/2020/PDG%202020%20Chesf%20DEZ%202020%20-%20CHECK%2018.03.xls'#Usos_e_Fontes.M12]" table:style-name="ce15">
            <text:p>61.380.419<text:s/></text:p>
          </table:table-cell>
          <table:table-cell office:value-type="float" office:value="186403070" table:formula="of:=['file:///M:/DFPC/TCU/2020/PDG%202020%20Chesf%20DEZ%202020%20-%20CHECK%2018.03.xls'#Usos_e_Fontes.N12]" table:style-name="ce15">
            <text:p>186.403.070<text:s/></text:p>
          </table:table-cell>
          <table:table-cell office:value-type="float" office:value="653489834" table:formula="of:=['file:///M:/DFPC/TCU/2020/PDG%202020%20Chesf%20DEZ%202020%20-%20CHECK%2018.03.xls'#Usos_e_Fontes.O12]" table:style-name="ce15">
            <text:p>653.489.834<text:s/></text:p>
          </table:table-cell>
          <table:table-cell office:value-type="float" office:value="1867972360" table:formula="of:=['file:///M:/DFPC/TCU/2020/PDG%202020%20Chesf%20DEZ%202020%20-%20CHECK%2018.03.xls'#Usos_e_Fontes.Q12]" table:style-name="ce15">
            <text:p>1.867.972.360<text:s/></text:p>
          </table:table-cell>
          <table:table-cell office:value-type="percentage" office:value="0.34983913466471206" table:formula="of:=IF([.P12]&gt;0;[.O12]/[.P12];IF([.O12]&lt;0;1;0))" table:style-name="ce34">
            <text:p>35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7010000" table:content-validation-name="val1" table:style-name="ce10">
            <text:p>2.107.010.000<text:s/></text:p>
          </table:table-cell>
          <table:table-cell office:value-type="string" table:style-name="ce11">
            <text:p>Imobilizad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13]&gt;0;[.O13]/[.P13];IF([.O13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107020000" table:content-validation-name="val1" table:style-name="ce10">
            <text:p>2.107.020.000<text:s/></text:p>
          </table:table-cell>
          <table:table-cell office:value-type="string" table:style-name="ce11">
            <text:p>Intangível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14]&gt;0;[.O14]/[.P14];IF([.O14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108000000" table:content-validation-name="val1" table:style-name="ce13">
            <text:p>2.108.000.000<text:s/></text:p>
          </table:table-cell>
          <table:table-cell office:value-type="string" table:style-name="ce14">
            <text:p>Inversões Financeiras</text:p>
          </table:table-cell>
          <table:table-cell office:value-type="float" office:value="6000000" table:formula="of:=['file:///M:/DFPC/TCU/2020/PDG%202020%20Chesf%20DEZ%202020%20-%20CHECK%2018.03.xls'#Usos_e_Fontes.C15]" table:style-name="ce15">
            <text:p>6.000.000<text:s/></text:p>
          </table:table-cell>
          <table:table-cell office:value-type="float" office:value="0" table:formula="of:=['file:///M:/DFPC/TCU/2020/PDG%202020%20Chesf%20DEZ%202020%20-%20CHECK%2018.03.xls'#Usos_e_Fontes.D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1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15]" table:style-name="ce15">
            <text:p>0<text:s/></text:p>
          </table:table-cell>
          <table:table-cell office:value-type="float" office:value="6000000" table:formula="of:=['file:///M:/DFPC/TCU/2020/PDG%202020%20Chesf%20DEZ%202020%20-%20CHECK%2018.03.xls'#Usos_e_Fontes.O15]" table:style-name="ce15">
            <text:p>6.000.000<text:s/></text:p>
          </table:table-cell>
          <table:table-cell office:value-type="float" office:value="183502512" table:formula="of:=['file:///M:/DFPC/TCU/2020/PDG%202020%20Chesf%20DEZ%202020%20-%20CHECK%2018.03.xls'#Usos_e_Fontes.Q15]" table:style-name="ce15">
            <text:p>183.502.512<text:s/></text:p>
          </table:table-cell>
          <table:table-cell office:value-type="percentage" office:value="3.2697100081114969E-2" table:formula="of:=IF([.P15]&gt;0;[.O15]/[.P15];IF([.O15]&lt;0;1;0))" table:style-name="ce34">
            <text:p>3,3%</text:p>
          </table:table-cell>
          <table:table-cell table:number-columns-repeated="16367"/>
        </table:table-row>
        <table:table-row table:style-name="ro1">
          <table:table-cell office:value-type="float" office:value="2190000000" table:content-validation-name="val1" table:style-name="ce13">
            <text:p>2.190.000.000<text:s/></text:p>
          </table:table-cell>
          <table:table-cell office:value-type="string" table:style-name="ce14">
            <text:p>Outras Despesas de Capital</text:p>
          </table:table-cell>
          <table:table-cell office:value-type="float" office:value="24002721" table:formula="of:=['file:///M:/DFPC/TCU/2020/PDG%202020%20Chesf%20DEZ%202020%20-%20CHECK%2018.03.xls'#Usos_e_Fontes.C16]" table:style-name="ce15">
            <text:p>24.002.721<text:s/></text:p>
          </table:table-cell>
          <table:table-cell office:value-type="float" office:value="2983484" table:formula="of:=['file:///M:/DFPC/TCU/2020/PDG%202020%20Chesf%20DEZ%202020%20-%20CHECK%2018.03.xls'#Usos_e_Fontes.D16]" table:style-name="ce15">
            <text:p>2.983.484<text:s/></text:p>
          </table:table-cell>
          <table:table-cell office:value-type="float" office:value="9095689" table:formula="of:=['file:///M:/DFPC/TCU/2020/PDG%202020%20Chesf%20DEZ%202020%20-%20CHECK%2018.03.xls'#Usos_e_Fontes.E16]" table:style-name="ce15">
            <text:p>9.095.689<text:s/></text:p>
          </table:table-cell>
          <table:table-cell office:value-type="float" office:value="20965540" table:formula="of:=['file:///M:/DFPC/TCU/2020/PDG%202020%20Chesf%20DEZ%202020%20-%20CHECK%2018.03.xls'#Usos_e_Fontes.F16]" table:style-name="ce15">
            <text:p>20.965.540<text:s/></text:p>
          </table:table-cell>
          <table:table-cell office:value-type="float" office:value="24620658" table:formula="of:=['file:///M:/DFPC/TCU/2020/PDG%202020%20Chesf%20DEZ%202020%20-%20CHECK%2018.03.xls'#Usos_e_Fontes.G16]" table:style-name="ce15">
            <text:p>24.620.658<text:s/></text:p>
          </table:table-cell>
          <table:table-cell office:value-type="float" office:value="38829046" table:formula="of:=['file:///M:/DFPC/TCU/2020/PDG%202020%20Chesf%20DEZ%202020%20-%20CHECK%2018.03.xls'#Usos_e_Fontes.H16]" table:style-name="ce15">
            <text:p>38.829.046<text:s/></text:p>
          </table:table-cell>
          <table:table-cell office:value-type="float" office:value="17226676" table:formula="of:=['file:///M:/DFPC/TCU/2020/PDG%202020%20Chesf%20DEZ%202020%20-%20CHECK%2018.03.xls'#Usos_e_Fontes.I16]" table:style-name="ce15">
            <text:p>17.226.676<text:s/></text:p>
          </table:table-cell>
          <table:table-cell office:value-type="float" office:value="21991259" table:formula="of:=['file:///M:/DFPC/TCU/2020/PDG%202020%20Chesf%20DEZ%202020%20-%20CHECK%2018.03.xls'#Usos_e_Fontes.J16]" table:style-name="ce15">
            <text:p>21.991.259<text:s/></text:p>
          </table:table-cell>
          <table:table-cell office:value-type="float" office:value="27368368" table:formula="of:=['file:///M:/DFPC/TCU/2020/PDG%202020%20Chesf%20DEZ%202020%20-%20CHECK%2018.03.xls'#Usos_e_Fontes.K16]" table:style-name="ce15">
            <text:p>27.368.368<text:s/></text:p>
          </table:table-cell>
          <table:table-cell office:value-type="float" office:value="15357021" table:formula="of:=['file:///M:/DFPC/TCU/2020/PDG%202020%20Chesf%20DEZ%202020%20-%20CHECK%2018.03.xls'#Usos_e_Fontes.L16]" table:style-name="ce15">
            <text:p>15.357.021<text:s/></text:p>
          </table:table-cell>
          <table:table-cell office:value-type="float" office:value="13980524" table:formula="of:=['file:///M:/DFPC/TCU/2020/PDG%202020%20Chesf%20DEZ%202020%20-%20CHECK%2018.03.xls'#Usos_e_Fontes.M16]" table:style-name="ce15">
            <text:p>13.980.524<text:s/></text:p>
          </table:table-cell>
          <table:table-cell office:value-type="float" office:value="244664551" table:formula="of:=['file:///M:/DFPC/TCU/2020/PDG%202020%20Chesf%20DEZ%202020%20-%20CHECK%2018.03.xls'#Usos_e_Fontes.N16]" table:style-name="ce15">
            <text:p>244.664.551<text:s/></text:p>
          </table:table-cell>
          <table:table-cell office:value-type="float" office:value="461085537" table:formula="of:=['file:///M:/DFPC/TCU/2020/PDG%202020%20Chesf%20DEZ%202020%20-%20CHECK%2018.03.xls'#Usos_e_Fontes.O16]" table:style-name="ce15">
            <text:p>461.085.537<text:s/></text:p>
          </table:table-cell>
          <table:table-cell office:value-type="float" office:value="3435273251" table:formula="of:=['file:///M:/DFPC/TCU/2020/PDG%202020%20Chesf%20DEZ%202020%20-%20CHECK%2018.03.xls'#Usos_e_Fontes.Q16]" table:style-name="ce15">
            <text:p>3.435.273.251<text:s/></text:p>
          </table:table-cell>
          <table:table-cell office:value-type="percentage" office:value="0.1342209202327003" table:formula="of:=IF([.P16]&gt;0;[.O16]/[.P16];IF([.O16]&lt;0;1;0))" table:style-name="ce34">
            <text:p>13,4%</text:p>
          </table:table-cell>
          <table:table-cell table:number-columns-repeated="16367"/>
        </table:table-row>
        <table:table-row table:style-name="ro5">
          <table:table-cell office:value-type="float" office:value="2200000000" table:content-validation-name="val1" table:style-name="ce2">
            <text:p>2.200.000.000</text:p>
          </table:table-cell>
          <table:table-cell office:value-type="string" table:style-name="ce3">
            <text:p>DESPESAS CORRENTES</text:p>
          </table:table-cell>
          <table:table-cell office:value-type="float" office:value="381621467" table:formula="of:=[.C18]+[.C19]+[.C20]+[.C21]+[.C22]+[.C23]+[.C24]+[.C25]+[.C26]" table:style-name="ce5">
            <text:p>381.621.467<text:s/></text:p>
          </table:table-cell>
          <table:table-cell office:value-type="float" office:value="342801548" table:formula="of:=[.D18]+[.D19]+[.D20]+[.D21]+[.D22]+[.D23]+[.D24]+[.D25]+[.D26]" table:style-name="ce5">
            <text:p>342.801.548<text:s/></text:p>
          </table:table-cell>
          <table:table-cell office:value-type="float" office:value="417307248" table:formula="of:=[.E18]+[.E19]+[.E20]+[.E21]+[.E22]+[.E23]+[.E24]+[.E25]+[.E26]" table:style-name="ce5">
            <text:p>417.307.248<text:s/></text:p>
          </table:table-cell>
          <table:table-cell office:value-type="float" office:value="322050441" table:formula="of:=[.F18]+[.F19]+[.F20]+[.F21]+[.F22]+[.F23]+[.F24]+[.F25]+[.F26]" table:style-name="ce5">
            <text:p>322.050.441<text:s/></text:p>
          </table:table-cell>
          <table:table-cell office:value-type="float" office:value="417743643" table:formula="of:=[.G18]+[.G19]+[.G20]+[.G21]+[.G22]+[.G23]+[.G24]+[.G25]+[.G26]" table:style-name="ce5">
            <text:p>417.743.643<text:s/></text:p>
          </table:table-cell>
          <table:table-cell office:value-type="float" office:value="379589701" table:formula="of:=[.H18]+[.H19]+[.H20]+[.H21]+[.H22]+[.H23]+[.H24]+[.H25]+[.H26]" table:style-name="ce5">
            <text:p>379.589.701<text:s/></text:p>
          </table:table-cell>
          <table:table-cell office:value-type="float" office:value="468222400" table:formula="of:=[.I18]+[.I19]+[.I20]+[.I21]+[.I22]+[.I23]+[.I24]+[.I25]+[.I26]" table:style-name="ce5">
            <text:p>468.222.400<text:s/></text:p>
          </table:table-cell>
          <table:table-cell office:value-type="float" office:value="328801038" table:formula="of:=[.J18]+[.J19]+[.J20]+[.J21]+[.J22]+[.J23]+[.J24]+[.J25]+[.J26]" table:style-name="ce5">
            <text:p>328.801.038<text:s/></text:p>
          </table:table-cell>
          <table:table-cell office:value-type="float" office:value="380985163" table:formula="of:=[.K18]+[.K19]+[.K20]+[.K21]+[.K22]+[.K23]+[.K24]+[.K25]+[.K26]" table:style-name="ce5">
            <text:p>380.985.163<text:s/></text:p>
          </table:table-cell>
          <table:table-cell office:value-type="float" office:value="484185299" table:formula="of:=[.L18]+[.L19]+[.L20]+[.L21]+[.L22]+[.L23]+[.L24]+[.L25]+[.L26]" table:style-name="ce5">
            <text:p>484.185.299<text:s/></text:p>
          </table:table-cell>
          <table:table-cell office:value-type="float" office:value="472857715" table:formula="of:=[.M18]+[.M19]+[.M20]+[.M21]+[.M22]+[.M23]+[.M24]+[.M25]+[.M26]" table:style-name="ce5">
            <text:p>472.857.715<text:s/></text:p>
          </table:table-cell>
          <table:table-cell office:value-type="float" office:value="1040627713" table:formula="of:=[.N18]+[.N19]+[.N20]+[.N21]+[.N22]+[.N23]+[.N24]+[.N25]+[.N26]" table:style-name="ce5">
            <text:p>1.040.627.713<text:s/></text:p>
          </table:table-cell>
          <table:table-cell office:value-type="float" office:value="5436793376" table:formula="of:=[.O18]+[.O19]+[.O20]+[.O21]+[.O22]+[.O23]+[.O24]+[.O25]+[.O26]" table:style-name="ce5">
            <text:p>5.436.793.376<text:s/></text:p>
          </table:table-cell>
          <table:table-cell office:value-type="float" office:value="5592739094" table:formula="of:=[.P18]+[.P19]+[.P20]+[.P21]+[.P22]+[.P23]+[.P24]+[.P25]+[.P26]" table:style-name="ce5">
            <text:p>5.592.739.094<text:s/></text:p>
          </table:table-cell>
          <table:table-cell office:value-type="percentage" office:value="0.97211639674604133" table:formula="of:=IF([.P17]&gt;0;[.O17]/[.P17];IF([.O17]&lt;0;1;0))" table:style-name="ce34">
            <text:p>97,2%</text:p>
          </table:table-cell>
          <table:table-cell table:number-columns-repeated="16367"/>
        </table:table-row>
        <table:table-row table:style-name="ro1">
          <table:table-cell office:value-type="float" office:value="2201000000" table:content-validation-name="val1" table:style-name="ce13">
            <text:p>2.201.000.000<text:s/></text:p>
          </table:table-cell>
          <table:table-cell office:value-type="string" table:style-name="ce14">
            <text:p>Despesas de Pessoal</text:p>
          </table:table-cell>
          <table:table-cell office:value-type="float" office:value="86043988" table:formula="of:=['file:///M:/DFPC/TCU/2020/PDG%202020%20Chesf%20DEZ%202020%20-%20CHECK%2018.03.xls'#Usos_e_Fontes.C18]" table:style-name="ce15">
            <text:p>86.043.988<text:s/></text:p>
          </table:table-cell>
          <table:table-cell office:value-type="float" office:value="85838157" table:formula="of:=['file:///M:/DFPC/TCU/2020/PDG%202020%20Chesf%20DEZ%202020%20-%20CHECK%2018.03.xls'#Usos_e_Fontes.D18]" table:style-name="ce15">
            <text:p>85.838.157<text:s/></text:p>
          </table:table-cell>
          <table:table-cell office:value-type="float" office:value="81425944" table:formula="of:=['file:///M:/DFPC/TCU/2020/PDG%202020%20Chesf%20DEZ%202020%20-%20CHECK%2018.03.xls'#Usos_e_Fontes.E18]" table:style-name="ce15">
            <text:p>81.425.944<text:s/></text:p>
          </table:table-cell>
          <table:table-cell office:value-type="float" office:value="85891329" table:formula="of:=['file:///M:/DFPC/TCU/2020/PDG%202020%20Chesf%20DEZ%202020%20-%20CHECK%2018.03.xls'#Usos_e_Fontes.F18]" table:style-name="ce15">
            <text:p>85.891.329<text:s/></text:p>
          </table:table-cell>
          <table:table-cell office:value-type="float" office:value="79720916" table:formula="of:=['file:///M:/DFPC/TCU/2020/PDG%202020%20Chesf%20DEZ%202020%20-%20CHECK%2018.03.xls'#Usos_e_Fontes.G18]" table:style-name="ce15">
            <text:p>79.720.916<text:s/></text:p>
          </table:table-cell>
          <table:table-cell office:value-type="float" office:value="78544694" table:formula="of:=['file:///M:/DFPC/TCU/2020/PDG%202020%20Chesf%20DEZ%202020%20-%20CHECK%2018.03.xls'#Usos_e_Fontes.H18]" table:style-name="ce15">
            <text:p>78.544.694<text:s/></text:p>
          </table:table-cell>
          <table:table-cell office:value-type="float" office:value="83911275" table:formula="of:=['file:///M:/DFPC/TCU/2020/PDG%202020%20Chesf%20DEZ%202020%20-%20CHECK%2018.03.xls'#Usos_e_Fontes.I18]" table:style-name="ce15">
            <text:p>83.911.275<text:s/></text:p>
          </table:table-cell>
          <table:table-cell office:value-type="float" office:value="53527097" table:formula="of:=['file:///M:/DFPC/TCU/2020/PDG%202020%20Chesf%20DEZ%202020%20-%20CHECK%2018.03.xls'#Usos_e_Fontes.J18]" table:style-name="ce15">
            <text:p>53.527.097<text:s/></text:p>
          </table:table-cell>
          <table:table-cell office:value-type="float" office:value="50322424" table:formula="of:=['file:///M:/DFPC/TCU/2020/PDG%202020%20Chesf%20DEZ%202020%20-%20CHECK%2018.03.xls'#Usos_e_Fontes.K18]" table:style-name="ce15">
            <text:p>50.322.424<text:s/></text:p>
          </table:table-cell>
          <table:table-cell office:value-type="float" office:value="60483017" table:formula="of:=['file:///M:/DFPC/TCU/2020/PDG%202020%20Chesf%20DEZ%202020%20-%20CHECK%2018.03.xls'#Usos_e_Fontes.L18]" table:style-name="ce15">
            <text:p>60.483.017<text:s/></text:p>
          </table:table-cell>
          <table:table-cell office:value-type="float" office:value="65342337" table:formula="of:=['file:///M:/DFPC/TCU/2020/PDG%202020%20Chesf%20DEZ%202020%20-%20CHECK%2018.03.xls'#Usos_e_Fontes.M18]" table:style-name="ce15">
            <text:p>65.342.337<text:s/></text:p>
          </table:table-cell>
          <table:table-cell office:value-type="float" office:value="107070307" table:formula="of:=['file:///M:/DFPC/TCU/2020/PDG%202020%20Chesf%20DEZ%202020%20-%20CHECK%2018.03.xls'#Usos_e_Fontes.N18]" table:style-name="ce15">
            <text:p>107.070.307<text:s/></text:p>
          </table:table-cell>
          <table:table-cell office:value-type="float" office:value="918121485" table:formula="of:=['file:///M:/DFPC/TCU/2020/PDG%202020%20Chesf%20DEZ%202020%20-%20CHECK%2018.03.xls'#Usos_e_Fontes.O18]" table:style-name="ce15">
            <text:p>918.121.485<text:s/></text:p>
          </table:table-cell>
          <table:table-cell office:value-type="float" office:value="1224536973" table:formula="of:=['file:///M:/DFPC/TCU/2020/PDG%202020%20Chesf%20DEZ%202020%20-%20CHECK%2018.03.xls'#Usos_e_Fontes.Q18]" table:style-name="ce15">
            <text:p>1.224.536.973<text:s/></text:p>
          </table:table-cell>
          <table:table-cell office:value-type="percentage" office:value="0.74977032563638235" table:formula="of:=IF([.P18]&gt;0;[.O18]/[.P18];IF([.O18]&lt;0;1;0))" table:style-name="ce34">
            <text:p>75,0%</text:p>
          </table:table-cell>
          <table:table-cell table:number-columns-repeated="16367"/>
        </table:table-row>
        <table:table-row table:style-name="ro1">
          <table:table-cell office:value-type="float" office:value="2202000000" table:style-name="ce13">
            <text:p>2.202.000.000<text:s/></text:p>
          </table:table-cell>
          <table:table-cell office:value-type="string" table:style-name="ce14">
            <text:p>Despesas com Dirigentes</text:p>
          </table:table-cell>
          <table:table-cell office:value-type="float" office:value="367176" table:formula="of:=['file:///M:/DFPC/TCU/2020/PDG%202020%20Chesf%20DEZ%202020%20-%20CHECK%2018.03.xls'#Usos_e_Fontes.C19]" table:style-name="ce15">
            <text:p>367.176<text:s/></text:p>
          </table:table-cell>
          <table:table-cell office:value-type="float" office:value="375700" table:formula="of:=['file:///M:/DFPC/TCU/2020/PDG%202020%20Chesf%20DEZ%202020%20-%20CHECK%2018.03.xls'#Usos_e_Fontes.D19]" table:style-name="ce15">
            <text:p>375.700<text:s/></text:p>
          </table:table-cell>
          <table:table-cell office:value-type="float" office:value="349831" table:formula="of:=['file:///M:/DFPC/TCU/2020/PDG%202020%20Chesf%20DEZ%202020%20-%20CHECK%2018.03.xls'#Usos_e_Fontes.E19]" table:style-name="ce15">
            <text:p>349.831<text:s/></text:p>
          </table:table-cell>
          <table:table-cell office:value-type="float" office:value="394109" table:formula="of:=['file:///M:/DFPC/TCU/2020/PDG%202020%20Chesf%20DEZ%202020%20-%20CHECK%2018.03.xls'#Usos_e_Fontes.F19]" table:style-name="ce15">
            <text:p>394.109<text:s/></text:p>
          </table:table-cell>
          <table:table-cell office:value-type="float" office:value="395829" table:formula="of:=['file:///M:/DFPC/TCU/2020/PDG%202020%20Chesf%20DEZ%202020%20-%20CHECK%2018.03.xls'#Usos_e_Fontes.G19]" table:style-name="ce15">
            <text:p>395.829<text:s/></text:p>
          </table:table-cell>
          <table:table-cell office:value-type="float" office:value="323510" table:formula="of:=['file:///M:/DFPC/TCU/2020/PDG%202020%20Chesf%20DEZ%202020%20-%20CHECK%2018.03.xls'#Usos_e_Fontes.H19]" table:style-name="ce15">
            <text:p>323.510<text:s/></text:p>
          </table:table-cell>
          <table:table-cell office:value-type="float" office:value="340933" table:formula="of:=['file:///M:/DFPC/TCU/2020/PDG%202020%20Chesf%20DEZ%202020%20-%20CHECK%2018.03.xls'#Usos_e_Fontes.I19]" table:style-name="ce15">
            <text:p>340.933<text:s/></text:p>
          </table:table-cell>
          <table:table-cell office:value-type="float" office:value="400199" table:formula="of:=['file:///M:/DFPC/TCU/2020/PDG%202020%20Chesf%20DEZ%202020%20-%20CHECK%2018.03.xls'#Usos_e_Fontes.J19]" table:style-name="ce15">
            <text:p>400.199<text:s/></text:p>
          </table:table-cell>
          <table:table-cell office:value-type="float" office:value="386563" table:formula="of:=['file:///M:/DFPC/TCU/2020/PDG%202020%20Chesf%20DEZ%202020%20-%20CHECK%2018.03.xls'#Usos_e_Fontes.K19]" table:style-name="ce15">
            <text:p>386.563<text:s/></text:p>
          </table:table-cell>
          <table:table-cell office:value-type="float" office:value="1435337" table:formula="of:=['file:///M:/DFPC/TCU/2020/PDG%202020%20Chesf%20DEZ%202020%20-%20CHECK%2018.03.xls'#Usos_e_Fontes.L19]" table:style-name="ce15">
            <text:p>1.435.337<text:s/></text:p>
          </table:table-cell>
          <table:table-cell office:value-type="float" office:value="382418" table:formula="of:=['file:///M:/DFPC/TCU/2020/PDG%202020%20Chesf%20DEZ%202020%20-%20CHECK%2018.03.xls'#Usos_e_Fontes.M19]" table:style-name="ce15">
            <text:p>382.418<text:s/></text:p>
          </table:table-cell>
          <table:table-cell office:value-type="float" office:value="612384" table:formula="of:=['file:///M:/DFPC/TCU/2020/PDG%202020%20Chesf%20DEZ%202020%20-%20CHECK%2018.03.xls'#Usos_e_Fontes.N19]" table:style-name="ce15">
            <text:p>612.384<text:s/></text:p>
          </table:table-cell>
          <table:table-cell office:value-type="float" office:value="5763989" table:formula="of:=['file:///M:/DFPC/TCU/2020/PDG%202020%20Chesf%20DEZ%202020%20-%20CHECK%2018.03.xls'#Usos_e_Fontes.O19]" table:style-name="ce15">
            <text:p>5.763.989<text:s/></text:p>
          </table:table-cell>
          <table:table-cell office:value-type="float" office:value="5852733" table:formula="of:=['file:///M:/DFPC/TCU/2020/PDG%202020%20Chesf%20DEZ%202020%20-%20CHECK%2018.03.xls'#Usos_e_Fontes.Q19]" table:style-name="ce15">
            <text:p>5.852.733<text:s/></text:p>
          </table:table-cell>
          <table:table-cell office:value-type="percentage" office:value="0.98483716923358711" table:formula="of:=IF([.P19]&gt;0;[.O19]/[.P19];IF([.O19]&lt;0;1;0))" table:style-name="ce34">
            <text:p>98,5%</text:p>
          </table:table-cell>
          <table:table-cell table:number-columns-repeated="16367"/>
        </table:table-row>
        <table:table-row table:style-name="ro1">
          <table:table-cell office:value-type="float" office:value="2203000000" table:style-name="ce13">
            <text:p>2.203.000.000<text:s/></text:p>
          </table:table-cell>
          <table:table-cell office:value-type="string" table:style-name="ce14">
            <text:p>Despesas com Conselhos e Comitês Estatutários</text:p>
          </table:table-cell>
          <table:table-cell office:value-type="float" office:value="0" table:formula="of:=['file:///M:/DFPC/TCU/2020/PDG%202020%20Chesf%20DEZ%202020%20-%20CHECK%2018.03.xls'#Usos_e_Fontes.C2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2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2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2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20]" table:style-name="ce15">
            <text:p>0<text:s/></text:p>
          </table:table-cell>
          <table:table-cell office:value-type="float" office:value="55708" table:formula="of:=['file:///M:/DFPC/TCU/2020/PDG%202020%20Chesf%20DEZ%202020%20-%20CHECK%2018.03.xls'#Usos_e_Fontes.H20]" table:style-name="ce15">
            <text:p>55.708<text:s/></text:p>
          </table:table-cell>
          <table:table-cell office:value-type="float" office:value="3253" table:formula="of:=['file:///M:/DFPC/TCU/2020/PDG%202020%20Chesf%20DEZ%202020%20-%20CHECK%2018.03.xls'#Usos_e_Fontes.I20]" table:style-name="ce15">
            <text:p>3.253<text:s/></text:p>
          </table:table-cell>
          <table:table-cell office:value-type="float" office:value="15431" table:formula="of:=['file:///M:/DFPC/TCU/2020/PDG%202020%20Chesf%20DEZ%202020%20-%20CHECK%2018.03.xls'#Usos_e_Fontes.J20]" table:style-name="ce15">
            <text:p>15.431<text:s/></text:p>
          </table:table-cell>
          <table:table-cell office:value-type="float" office:value="9265" table:formula="of:=['file:///M:/DFPC/TCU/2020/PDG%202020%20Chesf%20DEZ%202020%20-%20CHECK%2018.03.xls'#Usos_e_Fontes.K20]" table:style-name="ce15">
            <text:p>9.265<text:s/></text:p>
          </table:table-cell>
          <table:table-cell office:value-type="float" office:value="19847" table:formula="of:=['file:///M:/DFPC/TCU/2020/PDG%202020%20Chesf%20DEZ%202020%20-%20CHECK%2018.03.xls'#Usos_e_Fontes.L20]" table:style-name="ce15">
            <text:p>19.847<text:s/></text:p>
          </table:table-cell>
          <table:table-cell office:value-type="float" office:value="9515" table:formula="of:=['file:///M:/DFPC/TCU/2020/PDG%202020%20Chesf%20DEZ%202020%20-%20CHECK%2018.03.xls'#Usos_e_Fontes.M20]" table:style-name="ce15">
            <text:p>9.515<text:s/></text:p>
          </table:table-cell>
          <table:table-cell office:value-type="float" office:value="0" table:formula="of:=['file:///M:/DFPC/TCU/2020/PDG%202020%20Chesf%20DEZ%202020%20-%20CHECK%2018.03.xls'#Usos_e_Fontes.N20]" table:style-name="ce15">
            <text:p>0<text:s/></text:p>
          </table:table-cell>
          <table:table-cell office:value-type="float" office:value="113019" table:formula="of:=['file:///M:/DFPC/TCU/2020/PDG%202020%20Chesf%20DEZ%202020%20-%20CHECK%2018.03.xls'#Usos_e_Fontes.O20]" table:style-name="ce15">
            <text:p>113.019<text:s/></text:p>
          </table:table-cell>
          <table:table-cell office:value-type="float" office:value="525958" table:formula="of:=['file:///M:/DFPC/TCU/2020/PDG%202020%20Chesf%20DEZ%202020%20-%20CHECK%2018.03.xls'#Usos_e_Fontes.Q20]" table:style-name="ce15">
            <text:p>525.958<text:s/></text:p>
          </table:table-cell>
          <table:table-cell office:value-type="percentage" office:value="0.21488217690385925" table:formula="of:=IF([.P20]&gt;0;[.O20]/[.P20];IF([.O20]&lt;0;1;0))" table:style-name="ce34">
            <text:p>21,5%</text:p>
          </table:table-cell>
          <table:table-cell table:number-columns-repeated="16367"/>
        </table:table-row>
        <table:table-row table:style-name="ro1">
          <table:table-cell office:value-type="float" office:value="2204000000" table:style-name="ce13">
            <text:p>2.204.000.000<text:s/></text:p>
          </table:table-cell>
          <table:table-cell office:value-type="string" table:style-name="ce14">
            <text:p>Materiais e Produtos<text:s/></text:p>
          </table:table-cell>
          <table:table-cell office:value-type="float" office:value="114044034" table:formula="of:=['file:///M:/DFPC/TCU/2020/PDG%202020%20Chesf%20DEZ%202020%20-%20CHECK%2018.03.xls'#Usos_e_Fontes.C21]" table:style-name="ce15">
            <text:p>114.044.034<text:s/></text:p>
          </table:table-cell>
          <table:table-cell office:value-type="float" office:value="103253464" table:formula="of:=['file:///M:/DFPC/TCU/2020/PDG%202020%20Chesf%20DEZ%202020%20-%20CHECK%2018.03.xls'#Usos_e_Fontes.D21]" table:style-name="ce15">
            <text:p>103.253.464<text:s/></text:p>
          </table:table-cell>
          <table:table-cell office:value-type="float" office:value="82670755" table:formula="of:=['file:///M:/DFPC/TCU/2020/PDG%202020%20Chesf%20DEZ%202020%20-%20CHECK%2018.03.xls'#Usos_e_Fontes.E21]" table:style-name="ce15">
            <text:p>82.670.755<text:s/></text:p>
          </table:table-cell>
          <table:table-cell office:value-type="float" office:value="91967835" table:formula="of:=['file:///M:/DFPC/TCU/2020/PDG%202020%20Chesf%20DEZ%202020%20-%20CHECK%2018.03.xls'#Usos_e_Fontes.F21]" table:style-name="ce15">
            <text:p>91.967.835<text:s/></text:p>
          </table:table-cell>
          <table:table-cell office:value-type="float" office:value="87884492" table:formula="of:=['file:///M:/DFPC/TCU/2020/PDG%202020%20Chesf%20DEZ%202020%20-%20CHECK%2018.03.xls'#Usos_e_Fontes.G21]" table:style-name="ce15">
            <text:p>87.884.492<text:s/></text:p>
          </table:table-cell>
          <table:table-cell office:value-type="float" office:value="88787609" table:formula="of:=['file:///M:/DFPC/TCU/2020/PDG%202020%20Chesf%20DEZ%202020%20-%20CHECK%2018.03.xls'#Usos_e_Fontes.H21]" table:style-name="ce15">
            <text:p>88.787.609<text:s/></text:p>
          </table:table-cell>
          <table:table-cell office:value-type="float" office:value="103976886" table:formula="of:=['file:///M:/DFPC/TCU/2020/PDG%202020%20Chesf%20DEZ%202020%20-%20CHECK%2018.03.xls'#Usos_e_Fontes.I21]" table:style-name="ce15">
            <text:p>103.976.886<text:s/></text:p>
          </table:table-cell>
          <table:table-cell office:value-type="float" office:value="105264681" table:formula="of:=['file:///M:/DFPC/TCU/2020/PDG%202020%20Chesf%20DEZ%202020%20-%20CHECK%2018.03.xls'#Usos_e_Fontes.J21]" table:style-name="ce15">
            <text:p>105.264.681<text:s/></text:p>
          </table:table-cell>
          <table:table-cell office:value-type="float" office:value="104079811" table:formula="of:=['file:///M:/DFPC/TCU/2020/PDG%202020%20Chesf%20DEZ%202020%20-%20CHECK%2018.03.xls'#Usos_e_Fontes.K21]" table:style-name="ce15">
            <text:p>104.079.811<text:s/></text:p>
          </table:table-cell>
          <table:table-cell office:value-type="float" office:value="103382294" table:formula="of:=['file:///M:/DFPC/TCU/2020/PDG%202020%20Chesf%20DEZ%202020%20-%20CHECK%2018.03.xls'#Usos_e_Fontes.L21]" table:style-name="ce15">
            <text:p>103.382.294<text:s/></text:p>
          </table:table-cell>
          <table:table-cell office:value-type="float" office:value="100176370" table:formula="of:=['file:///M:/DFPC/TCU/2020/PDG%202020%20Chesf%20DEZ%202020%20-%20CHECK%2018.03.xls'#Usos_e_Fontes.M21]" table:style-name="ce15">
            <text:p>100.176.370<text:s/></text:p>
          </table:table-cell>
          <table:table-cell office:value-type="float" office:value="107606015" table:formula="of:=['file:///M:/DFPC/TCU/2020/PDG%202020%20Chesf%20DEZ%202020%20-%20CHECK%2018.03.xls'#Usos_e_Fontes.N21]" table:style-name="ce15">
            <text:p>107.606.015<text:s/></text:p>
          </table:table-cell>
          <table:table-cell office:value-type="float" office:value="1193094246" table:formula="of:=['file:///M:/DFPC/TCU/2020/PDG%202020%20Chesf%20DEZ%202020%20-%20CHECK%2018.03.xls'#Usos_e_Fontes.O21]" table:style-name="ce15">
            <text:p>1.193.094.246<text:s/></text:p>
          </table:table-cell>
          <table:table-cell office:value-type="float" office:value="1561146112" table:formula="of:=['file:///M:/DFPC/TCU/2020/PDG%202020%20Chesf%20DEZ%202020%20-%20CHECK%2018.03.xls'#Usos_e_Fontes.Q21]" table:style-name="ce15">
            <text:p>1.561.146.112<text:s/></text:p>
          </table:table-cell>
          <table:table-cell office:value-type="percentage" office:value="0.7642425246612663" table:formula="of:=IF([.P21]&gt;0;[.O21]/[.P21];IF([.O21]&lt;0;1;0))" table:style-name="ce34">
            <text:p>76,4%</text:p>
          </table:table-cell>
          <table:table-cell table:number-columns-repeated="16367"/>
        </table:table-row>
        <table:table-row table:style-name="ro1">
          <table:table-cell office:value-type="float" office:value="2205000000" table:style-name="ce13">
            <text:p>2.205.000.000<text:s/></text:p>
          </table:table-cell>
          <table:table-cell office:value-type="string" table:style-name="ce14">
            <text:p>Serviços de Terceiros</text:p>
          </table:table-cell>
          <table:table-cell office:value-type="float" office:value="6085311" table:formula="of:=['file:///M:/DFPC/TCU/2020/PDG%202020%20Chesf%20DEZ%202020%20-%20CHECK%2018.03.xls'#Usos_e_Fontes.C22]" table:style-name="ce15">
            <text:p>6.085.311<text:s/></text:p>
          </table:table-cell>
          <table:table-cell office:value-type="float" office:value="14596349" table:formula="of:=['file:///M:/DFPC/TCU/2020/PDG%202020%20Chesf%20DEZ%202020%20-%20CHECK%2018.03.xls'#Usos_e_Fontes.D22]" table:style-name="ce15">
            <text:p>14.596.349<text:s/></text:p>
          </table:table-cell>
          <table:table-cell office:value-type="float" office:value="20068986" table:formula="of:=['file:///M:/DFPC/TCU/2020/PDG%202020%20Chesf%20DEZ%202020%20-%20CHECK%2018.03.xls'#Usos_e_Fontes.E22]" table:style-name="ce15">
            <text:p>20.068.986<text:s/></text:p>
          </table:table-cell>
          <table:table-cell office:value-type="float" office:value="18728932" table:formula="of:=['file:///M:/DFPC/TCU/2020/PDG%202020%20Chesf%20DEZ%202020%20-%20CHECK%2018.03.xls'#Usos_e_Fontes.F22]" table:style-name="ce15">
            <text:p>18.728.932<text:s/></text:p>
          </table:table-cell>
          <table:table-cell office:value-type="float" office:value="15208067" table:formula="of:=['file:///M:/DFPC/TCU/2020/PDG%202020%20Chesf%20DEZ%202020%20-%20CHECK%2018.03.xls'#Usos_e_Fontes.G22]" table:style-name="ce15">
            <text:p>15.208.067<text:s/></text:p>
          </table:table-cell>
          <table:table-cell office:value-type="float" office:value="15399131" table:formula="of:=['file:///M:/DFPC/TCU/2020/PDG%202020%20Chesf%20DEZ%202020%20-%20CHECK%2018.03.xls'#Usos_e_Fontes.H22]" table:style-name="ce15">
            <text:p>15.399.131<text:s/></text:p>
          </table:table-cell>
          <table:table-cell office:value-type="float" office:value="28361007" table:formula="of:=['file:///M:/DFPC/TCU/2020/PDG%202020%20Chesf%20DEZ%202020%20-%20CHECK%2018.03.xls'#Usos_e_Fontes.I22]" table:style-name="ce15">
            <text:p>28.361.007<text:s/></text:p>
          </table:table-cell>
          <table:table-cell office:value-type="float" office:value="15778795" table:formula="of:=['file:///M:/DFPC/TCU/2020/PDG%202020%20Chesf%20DEZ%202020%20-%20CHECK%2018.03.xls'#Usos_e_Fontes.J22]" table:style-name="ce15">
            <text:p>15.778.795<text:s/></text:p>
          </table:table-cell>
          <table:table-cell office:value-type="float" office:value="15172504" table:formula="of:=['file:///M:/DFPC/TCU/2020/PDG%202020%20Chesf%20DEZ%202020%20-%20CHECK%2018.03.xls'#Usos_e_Fontes.K22]" table:style-name="ce15">
            <text:p>15.172.504<text:s/></text:p>
          </table:table-cell>
          <table:table-cell office:value-type="float" office:value="25746812" table:formula="of:=['file:///M:/DFPC/TCU/2020/PDG%202020%20Chesf%20DEZ%202020%20-%20CHECK%2018.03.xls'#Usos_e_Fontes.L22]" table:style-name="ce15">
            <text:p>25.746.812<text:s/></text:p>
          </table:table-cell>
          <table:table-cell office:value-type="float" office:value="17604805" table:formula="of:=['file:///M:/DFPC/TCU/2020/PDG%202020%20Chesf%20DEZ%202020%20-%20CHECK%2018.03.xls'#Usos_e_Fontes.M22]" table:style-name="ce15">
            <text:p>17.604.805<text:s/></text:p>
          </table:table-cell>
          <table:table-cell office:value-type="float" office:value="45110568" table:formula="of:=['file:///M:/DFPC/TCU/2020/PDG%202020%20Chesf%20DEZ%202020%20-%20CHECK%2018.03.xls'#Usos_e_Fontes.N22]" table:style-name="ce15">
            <text:p>45.110.568<text:s/></text:p>
          </table:table-cell>
          <table:table-cell office:value-type="float" office:value="237861267" table:formula="of:=['file:///M:/DFPC/TCU/2020/PDG%202020%20Chesf%20DEZ%202020%20-%20CHECK%2018.03.xls'#Usos_e_Fontes.O22]" table:style-name="ce15">
            <text:p>237.861.267<text:s/></text:p>
          </table:table-cell>
          <table:table-cell office:value-type="float" office:value="372928677" table:formula="of:=['file:///M:/DFPC/TCU/2020/PDG%202020%20Chesf%20DEZ%202020%20-%20CHECK%2018.03.xls'#Usos_e_Fontes.Q22]" table:style-name="ce15">
            <text:p>372.928.677<text:s/></text:p>
          </table:table-cell>
          <table:table-cell office:value-type="percentage" office:value="0.63781972712170909" table:formula="of:=IF([.P22]&gt;0;[.O22]/[.P22];IF([.O22]&lt;0;1;0))" table:style-name="ce34">
            <text:p>63,8%</text:p>
          </table:table-cell>
          <table:table-cell table:number-columns-repeated="16367"/>
        </table:table-row>
        <table:table-row table:style-name="ro1">
          <table:table-cell office:value-type="float" office:value="2206000000" table:style-name="ce13">
            <text:p>2.206.000.000<text:s/></text:p>
          </table:table-cell>
          <table:table-cell office:value-type="string" table:style-name="ce14">
            <text:p>Tributos</text:p>
          </table:table-cell>
          <table:table-cell office:value-type="float" office:value="155066644" table:formula="of:=['file:///M:/DFPC/TCU/2020/PDG%202020%20Chesf%20DEZ%202020%20-%20CHECK%2018.03.xls'#Usos_e_Fontes.C23]" table:style-name="ce15">
            <text:p>155.066.644<text:s/></text:p>
          </table:table-cell>
          <table:table-cell office:value-type="float" office:value="118634258" table:formula="of:=['file:///M:/DFPC/TCU/2020/PDG%202020%20Chesf%20DEZ%202020%20-%20CHECK%2018.03.xls'#Usos_e_Fontes.D23]" table:style-name="ce15">
            <text:p>118.634.258<text:s/></text:p>
          </table:table-cell>
          <table:table-cell office:value-type="float" office:value="140621113" table:formula="of:=['file:///M:/DFPC/TCU/2020/PDG%202020%20Chesf%20DEZ%202020%20-%20CHECK%2018.03.xls'#Usos_e_Fontes.E23]" table:style-name="ce15">
            <text:p>140.621.113<text:s/></text:p>
          </table:table-cell>
          <table:table-cell office:value-type="float" office:value="105164407" table:formula="of:=['file:///M:/DFPC/TCU/2020/PDG%202020%20Chesf%20DEZ%202020%20-%20CHECK%2018.03.xls'#Usos_e_Fontes.F23]" table:style-name="ce15">
            <text:p>105.164.407<text:s/></text:p>
          </table:table-cell>
          <table:table-cell office:value-type="float" office:value="212183055" table:formula="of:=['file:///M:/DFPC/TCU/2020/PDG%202020%20Chesf%20DEZ%202020%20-%20CHECK%2018.03.xls'#Usos_e_Fontes.G23]" table:style-name="ce15">
            <text:p>212.183.055<text:s/></text:p>
          </table:table-cell>
          <table:table-cell office:value-type="float" office:value="174737056" table:formula="of:=['file:///M:/DFPC/TCU/2020/PDG%202020%20Chesf%20DEZ%202020%20-%20CHECK%2018.03.xls'#Usos_e_Fontes.H23]" table:style-name="ce15">
            <text:p>174.737.056<text:s/></text:p>
          </table:table-cell>
          <table:table-cell office:value-type="float" office:value="227037798" table:formula="of:=['file:///M:/DFPC/TCU/2020/PDG%202020%20Chesf%20DEZ%202020%20-%20CHECK%2018.03.xls'#Usos_e_Fontes.I23]" table:style-name="ce15">
            <text:p>227.037.798<text:s/></text:p>
          </table:table-cell>
          <table:table-cell office:value-type="float" office:value="130076270" table:formula="of:=['file:///M:/DFPC/TCU/2020/PDG%202020%20Chesf%20DEZ%202020%20-%20CHECK%2018.03.xls'#Usos_e_Fontes.J23]" table:style-name="ce15">
            <text:p>130.076.270<text:s/></text:p>
          </table:table-cell>
          <table:table-cell office:value-type="float" office:value="188249281" table:formula="of:=['file:///M:/DFPC/TCU/2020/PDG%202020%20Chesf%20DEZ%202020%20-%20CHECK%2018.03.xls'#Usos_e_Fontes.K23]" table:style-name="ce15">
            <text:p>188.249.281<text:s/></text:p>
          </table:table-cell>
          <table:table-cell office:value-type="float" office:value="264419812" table:formula="of:=['file:///M:/DFPC/TCU/2020/PDG%202020%20Chesf%20DEZ%202020%20-%20CHECK%2018.03.xls'#Usos_e_Fontes.L23]" table:style-name="ce15">
            <text:p>264.419.812<text:s/></text:p>
          </table:table-cell>
          <table:table-cell office:value-type="float" office:value="247662505" table:formula="of:=['file:///M:/DFPC/TCU/2020/PDG%202020%20Chesf%20DEZ%202020%20-%20CHECK%2018.03.xls'#Usos_e_Fontes.M23]" table:style-name="ce15">
            <text:p>247.662.505<text:s/></text:p>
          </table:table-cell>
          <table:table-cell office:value-type="float" office:value="610916410" table:formula="of:=['file:///M:/DFPC/TCU/2020/PDG%202020%20Chesf%20DEZ%202020%20-%20CHECK%2018.03.xls'#Usos_e_Fontes.N23]" table:style-name="ce15">
            <text:p>610.916.410<text:s/></text:p>
          </table:table-cell>
          <table:table-cell office:value-type="float" office:value="2574768609" table:formula="of:=['file:///M:/DFPC/TCU/2020/PDG%202020%20Chesf%20DEZ%202020%20-%20CHECK%2018.03.xls'#Usos_e_Fontes.O23]" table:style-name="ce15">
            <text:p>2.574.768.609<text:s/></text:p>
          </table:table-cell>
          <table:table-cell office:value-type="float" office:value="1989122038" table:formula="of:=['file:///M:/DFPC/TCU/2020/PDG%202020%20Chesf%20DEZ%202020%20-%20CHECK%2018.03.xls'#Usos_e_Fontes.Q23]" table:style-name="ce15">
            <text:p>1.989.122.038<text:s/></text:p>
          </table:table-cell>
          <table:table-cell office:value-type="percentage" office:value="1.2944246556077823" table:formula="of:=IF([.P23]&gt;0;[.O23]/[.P23];IF([.O23]&lt;0;1;0))" table:style-name="ce34">
            <text:p>129,4%</text:p>
          </table:table-cell>
          <table:table-cell table:number-columns-repeated="16367"/>
        </table:table-row>
        <table:table-row table:style-name="ro1">
          <table:table-cell office:value-type="float" office:value="2207000000" table:style-name="ce13">
            <text:p>2.207.000.000<text:s/></text:p>
          </table:table-cell>
          <table:table-cell office:value-type="string" table:style-name="ce14">
            <text:p>Despesas Financeiras<text:s/></text:p>
          </table:table-cell>
          <table:table-cell office:value-type="float" office:value="8366013" table:formula="of:=['file:///M:/DFPC/TCU/2020/PDG%202020%20Chesf%20DEZ%202020%20-%20CHECK%2018.03.xls'#Usos_e_Fontes.C24]" table:style-name="ce15">
            <text:p>8.366.013<text:s/></text:p>
          </table:table-cell>
          <table:table-cell office:value-type="float" office:value="8150287" table:formula="of:=['file:///M:/DFPC/TCU/2020/PDG%202020%20Chesf%20DEZ%202020%20-%20CHECK%2018.03.xls'#Usos_e_Fontes.D24]" table:style-name="ce15">
            <text:p>8.150.287<text:s/></text:p>
          </table:table-cell>
          <table:table-cell office:value-type="float" office:value="78268403" table:formula="of:=['file:///M:/DFPC/TCU/2020/PDG%202020%20Chesf%20DEZ%202020%20-%20CHECK%2018.03.xls'#Usos_e_Fontes.E24]" table:style-name="ce15">
            <text:p>78.268.403<text:s/></text:p>
          </table:table-cell>
          <table:table-cell office:value-type="float" office:value="9284994" table:formula="of:=['file:///M:/DFPC/TCU/2020/PDG%202020%20Chesf%20DEZ%202020%20-%20CHECK%2018.03.xls'#Usos_e_Fontes.F24]" table:style-name="ce15">
            <text:p>9.284.994<text:s/></text:p>
          </table:table-cell>
          <table:table-cell office:value-type="float" office:value="12774008" table:formula="of:=['file:///M:/DFPC/TCU/2020/PDG%202020%20Chesf%20DEZ%202020%20-%20CHECK%2018.03.xls'#Usos_e_Fontes.G24]" table:style-name="ce15">
            <text:p>12.774.008<text:s/></text:p>
          </table:table-cell>
          <table:table-cell office:value-type="float" office:value="11597263" table:formula="of:=['file:///M:/DFPC/TCU/2020/PDG%202020%20Chesf%20DEZ%202020%20-%20CHECK%2018.03.xls'#Usos_e_Fontes.H24]" table:style-name="ce15">
            <text:p>11.597.263<text:s/></text:p>
          </table:table-cell>
          <table:table-cell office:value-type="float" office:value="12827230" table:formula="of:=['file:///M:/DFPC/TCU/2020/PDG%202020%20Chesf%20DEZ%202020%20-%20CHECK%2018.03.xls'#Usos_e_Fontes.I24]" table:style-name="ce15">
            <text:p>12.827.230<text:s/></text:p>
          </table:table-cell>
          <table:table-cell office:value-type="float" office:value="12616753" table:formula="of:=['file:///M:/DFPC/TCU/2020/PDG%202020%20Chesf%20DEZ%202020%20-%20CHECK%2018.03.xls'#Usos_e_Fontes.J24]" table:style-name="ce15">
            <text:p>12.616.753<text:s/></text:p>
          </table:table-cell>
          <table:table-cell office:value-type="float" office:value="10513140" table:formula="of:=['file:///M:/DFPC/TCU/2020/PDG%202020%20Chesf%20DEZ%202020%20-%20CHECK%2018.03.xls'#Usos_e_Fontes.K24]" table:style-name="ce15">
            <text:p>10.513.140<text:s/></text:p>
          </table:table-cell>
          <table:table-cell office:value-type="float" office:value="12305050" table:formula="of:=['file:///M:/DFPC/TCU/2020/PDG%202020%20Chesf%20DEZ%202020%20-%20CHECK%2018.03.xls'#Usos_e_Fontes.L24]" table:style-name="ce15">
            <text:p>12.305.050<text:s/></text:p>
          </table:table-cell>
          <table:table-cell office:value-type="float" office:value="10994740" table:formula="of:=['file:///M:/DFPC/TCU/2020/PDG%202020%20Chesf%20DEZ%202020%20-%20CHECK%2018.03.xls'#Usos_e_Fontes.M24]" table:style-name="ce15">
            <text:p>10.994.740<text:s/></text:p>
          </table:table-cell>
          <table:table-cell office:value-type="float" office:value="9125198" table:formula="of:=['file:///M:/DFPC/TCU/2020/PDG%202020%20Chesf%20DEZ%202020%20-%20CHECK%2018.03.xls'#Usos_e_Fontes.N24]" table:style-name="ce15">
            <text:p>9.125.198<text:s/></text:p>
          </table:table-cell>
          <table:table-cell office:value-type="float" office:value="196823079" table:formula="of:=['file:///M:/DFPC/TCU/2020/PDG%202020%20Chesf%20DEZ%202020%20-%20CHECK%2018.03.xls'#Usos_e_Fontes.O24]" table:style-name="ce15">
            <text:p>196.823.079<text:s/></text:p>
          </table:table-cell>
          <table:table-cell office:value-type="float" office:value="230737910" table:formula="of:=['file:///M:/DFPC/TCU/2020/PDG%202020%20Chesf%20DEZ%202020%20-%20CHECK%2018.03.xls'#Usos_e_Fontes.Q24]" table:style-name="ce15">
            <text:p>230.737.910<text:s/></text:p>
          </table:table-cell>
          <table:table-cell office:value-type="percentage" office:value="0.85301578314547444" table:formula="of:=IF([.P24]&gt;0;[.O24]/[.P24];IF([.O24]&lt;0;1;0))" table:style-name="ce34">
            <text:p>85,3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2208000000" table:style-name="ce13">
            <text:p>2.208.000.000<text:s/></text:p>
          </table:table-cell>
          <table:table-cell office:value-type="string" table:style-name="ce14">
            <text:p>Abatimentos Concedidos na Venda de Bens e Serviços</text:p>
          </table:table-cell>
          <table:table-cell office:value-type="float" office:value="0" table:formula="of:=['file:///M:/DFPC/TCU/2020/PDG%202020%20Chesf%20DEZ%202020%20-%20CHECK%2018.03.xls'#Usos_e_Fontes.C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O2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Q25]" table:style-name="ce15">
            <text:p>0<text:s/></text:p>
          </table:table-cell>
          <table:table-cell office:value-type="percentage" office:value="0" table:formula="of:=IF([.P25]&gt;0;[.O25]/[.P25];IF([.O25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2290000000" table:style-name="ce13">
            <text:p>2.290.000.000<text:s/></text:p>
          </table:table-cell>
          <table:table-cell office:value-type="string" table:style-name="ce14">
            <text:p>Outras Despesas Correntes</text:p>
          </table:table-cell>
          <table:table-cell office:value-type="float" office:value="11648301" table:formula="of:=['file:///M:/DFPC/TCU/2020/PDG%202020%20Chesf%20DEZ%202020%20-%20CHECK%2018.03.xls'#Usos_e_Fontes.C26]" table:style-name="ce15">
            <text:p>11.648.301<text:s/></text:p>
          </table:table-cell>
          <table:table-cell office:value-type="float" office:value="11953333" table:formula="of:=['file:///M:/DFPC/TCU/2020/PDG%202020%20Chesf%20DEZ%202020%20-%20CHECK%2018.03.xls'#Usos_e_Fontes.D26]" table:style-name="ce15">
            <text:p>11.953.333<text:s/></text:p>
          </table:table-cell>
          <table:table-cell office:value-type="float" office:value="13902216" table:formula="of:=['file:///M:/DFPC/TCU/2020/PDG%202020%20Chesf%20DEZ%202020%20-%20CHECK%2018.03.xls'#Usos_e_Fontes.E26]" table:style-name="ce15">
            <text:p>13.902.216<text:s/></text:p>
          </table:table-cell>
          <table:table-cell office:value-type="float" office:value="10618835" table:formula="of:=['file:///M:/DFPC/TCU/2020/PDG%202020%20Chesf%20DEZ%202020%20-%20CHECK%2018.03.xls'#Usos_e_Fontes.F26]" table:style-name="ce15">
            <text:p>10.618.835<text:s/></text:p>
          </table:table-cell>
          <table:table-cell office:value-type="float" office:value="9577276" table:formula="of:=['file:///M:/DFPC/TCU/2020/PDG%202020%20Chesf%20DEZ%202020%20-%20CHECK%2018.03.xls'#Usos_e_Fontes.G26]" table:style-name="ce15">
            <text:p>9.577.276<text:s/></text:p>
          </table:table-cell>
          <table:table-cell office:value-type="float" office:value="10144730" table:formula="of:=['file:///M:/DFPC/TCU/2020/PDG%202020%20Chesf%20DEZ%202020%20-%20CHECK%2018.03.xls'#Usos_e_Fontes.H26]" table:style-name="ce15">
            <text:p>10.144.730<text:s/></text:p>
          </table:table-cell>
          <table:table-cell office:value-type="float" office:value="11764018" table:formula="of:=['file:///M:/DFPC/TCU/2020/PDG%202020%20Chesf%20DEZ%202020%20-%20CHECK%2018.03.xls'#Usos_e_Fontes.I26]" table:style-name="ce15">
            <text:p>11.764.018<text:s/></text:p>
          </table:table-cell>
          <table:table-cell office:value-type="float" office:value="11121812" table:formula="of:=['file:///M:/DFPC/TCU/2020/PDG%202020%20Chesf%20DEZ%202020%20-%20CHECK%2018.03.xls'#Usos_e_Fontes.J26]" table:style-name="ce15">
            <text:p>11.121.812<text:s/></text:p>
          </table:table-cell>
          <table:table-cell office:value-type="float" office:value="12252175" table:formula="of:=['file:///M:/DFPC/TCU/2020/PDG%202020%20Chesf%20DEZ%202020%20-%20CHECK%2018.03.xls'#Usos_e_Fontes.K26]" table:style-name="ce15">
            <text:p>12.252.175<text:s/></text:p>
          </table:table-cell>
          <table:table-cell office:value-type="float" office:value="16393130" table:formula="of:=['file:///M:/DFPC/TCU/2020/PDG%202020%20Chesf%20DEZ%202020%20-%20CHECK%2018.03.xls'#Usos_e_Fontes.L26]" table:style-name="ce15">
            <text:p>16.393.130<text:s/></text:p>
          </table:table-cell>
          <table:table-cell office:value-type="float" office:value="30685025" table:formula="of:=['file:///M:/DFPC/TCU/2020/PDG%202020%20Chesf%20DEZ%202020%20-%20CHECK%2018.03.xls'#Usos_e_Fontes.M26]" table:style-name="ce15">
            <text:p>30.685.025<text:s/></text:p>
          </table:table-cell>
          <table:table-cell office:value-type="float" office:value="160186831" table:formula="of:=['file:///M:/DFPC/TCU/2020/PDG%202020%20Chesf%20DEZ%202020%20-%20CHECK%2018.03.xls'#Usos_e_Fontes.N26]" table:style-name="ce15">
            <text:p>160.186.831<text:s/></text:p>
          </table:table-cell>
          <table:table-cell office:value-type="float" office:value="310247682" table:formula="of:=['file:///M:/DFPC/TCU/2020/PDG%202020%20Chesf%20DEZ%202020%20-%20CHECK%2018.03.xls'#Usos_e_Fontes.O26]" table:style-name="ce15">
            <text:p>310.247.682<text:s/></text:p>
          </table:table-cell>
          <table:table-cell office:value-type="float" office:value="207888693" table:formula="of:=['file:///M:/DFPC/TCU/2020/PDG%202020%20Chesf%20DEZ%202020%20-%20CHECK%2018.03.xls'#Usos_e_Fontes.Q26]" table:style-name="ce15">
            <text:p>207.888.693<text:s/></text:p>
          </table:table-cell>
          <table:table-cell office:value-type="percentage" office:value="1.4923740080467003" table:formula="of:=IF([.P26]&gt;0;[.O26]/[.P26];IF([.O26]&lt;0;1;0))" table:style-name="ce34">
            <text:p>149,2%</text:p>
          </table:table-cell>
          <table:table-cell table:number-columns-repeated="16367"/>
        </table:table-row>
        <table:table-row table:style-name="ro5">
          <table:table-cell office:value-type="float" office:value="2300000000" table:content-validation-name="val1" table:style-name="ce2">
            <text:p>2.300.000.000</text:p>
          </table:table-cell>
          <table:table-cell office:value-type="string" table:style-name="ce3">
            <text:p>TOTAL DE USOS</text:p>
          </table:table-cell>
          <table:table-cell office:value-type="float" office:value="478566221" table:formula="of:=[.C5]+[.C17]" table:style-name="ce5">
            <text:p>478.566.221<text:s/></text:p>
          </table:table-cell>
          <table:table-cell office:value-type="float" office:value="392717009" table:formula="of:=[.D5]+[.D17]" table:style-name="ce5">
            <text:p>392.717.009<text:s/></text:p>
          </table:table-cell>
          <table:table-cell office:value-type="float" office:value="508083556" table:formula="of:=[.E5]+[.E17]" table:style-name="ce5">
            <text:p>508.083.556<text:s/></text:p>
          </table:table-cell>
          <table:table-cell office:value-type="float" office:value="391187967" table:formula="of:=[.F5]+[.F17]" table:style-name="ce5">
            <text:p>391.187.967<text:s/></text:p>
          </table:table-cell>
          <table:table-cell office:value-type="float" office:value="494987420" table:formula="of:=[.G5]+[.G17]" table:style-name="ce5">
            <text:p>494.987.420<text:s/></text:p>
          </table:table-cell>
          <table:table-cell office:value-type="float" office:value="485102536" table:formula="of:=[.H5]+[.H17]" table:style-name="ce5">
            <text:p>485.102.536<text:s/></text:p>
          </table:table-cell>
          <table:table-cell office:value-type="float" office:value="536821848" table:formula="of:=[.I5]+[.I17]" table:style-name="ce5">
            <text:p>536.821.848<text:s/></text:p>
          </table:table-cell>
          <table:table-cell office:value-type="float" office:value="412872255" table:formula="of:=[.J5]+[.J17]" table:style-name="ce5">
            <text:p>412.872.255<text:s/></text:p>
          </table:table-cell>
          <table:table-cell office:value-type="float" office:value="483898394" table:formula="of:=[.K5]+[.K17]" table:style-name="ce5">
            <text:p>483.898.394<text:s/></text:p>
          </table:table-cell>
          <table:table-cell office:value-type="float" office:value="589918456" table:formula="of:=[.L5]+[.L17]" table:style-name="ce5">
            <text:p>589.918.456<text:s/></text:p>
          </table:table-cell>
          <table:table-cell office:value-type="float" office:value="575449912" table:formula="of:=[.M5]+[.M17]" table:style-name="ce5">
            <text:p>575.449.912<text:s/></text:p>
          </table:table-cell>
          <table:table-cell office:value-type="float" office:value="1499261974" table:formula="of:=[.N5]+[.N17]" table:style-name="ce5">
            <text:p>1.499.261.974<text:s/></text:p>
          </table:table-cell>
          <table:table-cell office:value-type="float" office:value="6848867548" table:formula="of:=[.O5]+[.O17]" table:style-name="ce5">
            <text:p>6.848.867.548<text:s/></text:p>
          </table:table-cell>
          <table:table-cell office:value-type="float" office:value="11394221072" table:formula="of:=[.P5]+[.P17]" table:style-name="ce5">
            <text:p>11.394.221.072<text:s/></text:p>
          </table:table-cell>
          <table:table-cell office:value-type="percentage" office:value="0.60108255796706556" table:formula="of:=IF([.P27]&gt;0;[.O27]/[.P27];IF([.O27]&lt;0;1;0))" table:style-name="ce34">
            <text:p>60,1%</text:p>
          </table:table-cell>
          <table:table-cell table:number-columns-repeated="16367"/>
        </table:table-row>
        <table:table-row table:style-name="ro5">
          <table:table-cell office:value-type="float" office:value="1100000000" table:content-validation-name="val1" table:style-name="ce2">
            <text:p>1.100.000.000</text:p>
          </table:table-cell>
          <table:table-cell office:value-type="string" table:style-name="ce3">
            <text:p>RECEITAS DE CAPITAL</text:p>
          </table:table-cell>
          <table:table-cell office:value-type="float" office:value="63371859" table:formula="of:=[.C29]+[.C33]+[.C34]+[.C35]+[.C38]+[.C39]+[.C41]+[.C42]+[.C43]+[.C44]+[.C45]+[.C46]+[.C47]+[.C48]+[.C49]+[.C50]+[.C51]" table:style-name="ce5">
            <text:p>63.371.859<text:s/></text:p>
          </table:table-cell>
          <table:table-cell office:value-type="float" office:value="36026426" table:formula="of:=[.D29]+[.D33]+[.D34]+[.D35]+[.D38]+[.D39]+[.D41]+[.D42]+[.D43]+[.D44]+[.D45]+[.D46]+[.D47]+[.D48]+[.D49]+[.D50]+[.D51]" table:style-name="ce5">
            <text:p>36.026.426<text:s/></text:p>
          </table:table-cell>
          <table:table-cell office:value-type="float" office:value="41800876" table:formula="of:=[.E29]+[.E33]+[.E34]+[.E35]+[.E38]+[.E39]+[.E41]+[.E42]+[.E43]+[.E44]+[.E45]+[.E46]+[.E47]+[.E48]+[.E49]+[.E50]+[.E51]" table:style-name="ce5">
            <text:p>41.800.876<text:s/></text:p>
          </table:table-cell>
          <table:table-cell office:value-type="float" office:value="26868094" table:formula="of:=[.F29]+[.F33]+[.F34]+[.F35]+[.F38]+[.F39]+[.F41]+[.F42]+[.F43]+[.F44]+[.F45]+[.F46]+[.F47]+[.F48]+[.F49]+[.F50]+[.F51]" table:style-name="ce5">
            <text:p>26.868.094<text:s/></text:p>
          </table:table-cell>
          <table:table-cell office:value-type="float" office:value="64350967" table:formula="of:=[.G29]+[.G33]+[.G34]+[.G35]+[.G38]+[.G39]+[.G41]+[.G42]+[.G43]+[.G44]+[.G45]+[.G46]+[.G47]+[.G48]+[.G49]+[.G50]+[.G51]" table:style-name="ce5">
            <text:p>64.350.967<text:s/></text:p>
          </table:table-cell>
          <table:table-cell office:value-type="float" office:value="47017042" table:formula="of:=[.H29]+[.H33]+[.H34]+[.H35]+[.H38]+[.H39]+[.H41]+[.H42]+[.H43]+[.H44]+[.H45]+[.H46]+[.H47]+[.H48]+[.H49]+[.H50]+[.H51]" table:style-name="ce5">
            <text:p>47.017.042<text:s/></text:p>
          </table:table-cell>
          <table:table-cell office:value-type="float" office:value="21782634" table:formula="of:=[.I29]+[.I33]+[.I34]+[.I35]+[.I38]+[.I39]+[.I41]+[.I42]+[.I43]+[.I44]+[.I45]+[.I46]+[.I47]+[.I48]+[.I49]+[.I50]+[.I51]" table:style-name="ce5">
            <text:p>21.782.634<text:s/></text:p>
          </table:table-cell>
          <table:table-cell office:value-type="float" office:value="27151714" table:formula="of:=[.J29]+[.J33]+[.J34]+[.J35]+[.J38]+[.J39]+[.J41]+[.J42]+[.J43]+[.J44]+[.J45]+[.J46]+[.J47]+[.J48]+[.J49]+[.J50]+[.J51]" table:style-name="ce5">
            <text:p>27.151.714<text:s/></text:p>
          </table:table-cell>
          <table:table-cell office:value-type="float" office:value="87087424" table:formula="of:=[.K29]+[.K33]+[.K34]+[.K35]+[.K38]+[.K39]+[.K41]+[.K42]+[.K43]+[.K44]+[.K45]+[.K46]+[.K47]+[.K48]+[.K49]+[.K50]+[.K51]" table:style-name="ce5">
            <text:p>87.087.424<text:s/></text:p>
          </table:table-cell>
          <table:table-cell office:value-type="float" office:value="33604666" table:formula="of:=[.L29]+[.L33]+[.L34]+[.L35]+[.L38]+[.L39]+[.L41]+[.L42]+[.L43]+[.L44]+[.L45]+[.L46]+[.L47]+[.L48]+[.L49]+[.L50]+[.L51]" table:style-name="ce5">
            <text:p>33.604.666<text:s/></text:p>
          </table:table-cell>
          <table:table-cell office:value-type="float" office:value="38922910" table:formula="of:=[.M29]+[.M33]+[.M34]+[.M35]+[.M38]+[.M39]+[.M41]+[.M42]+[.M43]+[.M44]+[.M45]+[.M46]+[.M47]+[.M48]+[.M49]+[.M50]+[.M51]" table:style-name="ce5">
            <text:p>38.922.910<text:s/></text:p>
          </table:table-cell>
          <table:table-cell office:value-type="float" office:value="79986154" table:formula="of:=[.N29]+[.N33]+[.N34]+[.N35]+[.N38]+[.N39]+[.N41]+[.N42]+[.N43]+[.N44]+[.N45]+[.N46]+[.N47]+[.N48]+[.N49]+[.N50]+[.N51]" table:style-name="ce5">
            <text:p>79.986.154<text:s/></text:p>
          </table:table-cell>
          <table:table-cell office:value-type="float" office:value="567970766" table:formula="of:=SUM([.C28:.N28])" table:style-name="ce5">
            <text:p>567.970.766<text:s/></text:p>
          </table:table-cell>
          <table:table-cell office:value-type="float" office:value="538141055" table:formula="of:=[.P29]+[.P33]+[.P34]+[.P35]+[.P38]+[.P39]+[.P41]+[.P42]+[.P43]+[.P44]+[.P45]+[.P46]+[.P47]+[.P48]+[.P49]+[.P50]+[.P51]" table:style-name="ce5">
            <text:p>538.141.055<text:s/></text:p>
          </table:table-cell>
          <table:table-cell office:value-type="percentage" office:value="1.0554310263505169" table:formula="of:=IF([.P28]&gt;0;[.O28]/[.P28];IF([.O28]&lt;0;1;0))" table:style-name="ce34">
            <text:p>105,5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000" table:content-validation-name="val1" table:style-name="ce13">
            <text:p>1.100.010.000<text:s/></text:p>
          </table:table-cell>
          <table:table-cell office:value-type="string" table:style-name="ce14">
            <text:p>Aumento do Patrimônio Líquido</text:p>
          </table:table-cell>
          <table:table-cell office:value-type="float" office:value="0" table:formula="of:=[.C30]+[.C31]+[.C32]" table:style-name="ce15">
            <text:p>0<text:s/></text:p>
          </table:table-cell>
          <table:table-cell office:value-type="float" office:value="0" table:formula="of:=[.D30]+[.D31]+[.D32]" table:style-name="ce15">
            <text:p>0<text:s/></text:p>
          </table:table-cell>
          <table:table-cell office:value-type="float" office:value="0" table:formula="of:=[.E30]+[.E31]+[.E32]" table:style-name="ce15">
            <text:p>0<text:s/></text:p>
          </table:table-cell>
          <table:table-cell office:value-type="float" office:value="0" table:formula="of:=[.F30]+[.F31]+[.F32]" table:style-name="ce15">
            <text:p>0<text:s/></text:p>
          </table:table-cell>
          <table:table-cell office:value-type="float" office:value="0" table:formula="of:=[.G30]+[.G31]+[.G32]" table:style-name="ce15">
            <text:p>0<text:s/></text:p>
          </table:table-cell>
          <table:table-cell office:value-type="float" office:value="0" table:formula="of:=[.H30]+[.H31]+[.H32]" table:style-name="ce15">
            <text:p>0<text:s/></text:p>
          </table:table-cell>
          <table:table-cell office:value-type="float" office:value="0" table:formula="of:=[.I30]+[.I31]+[.I32]" table:style-name="ce15">
            <text:p>0<text:s/></text:p>
          </table:table-cell>
          <table:table-cell office:value-type="float" office:value="0" table:formula="of:=[.J30]+[.J31]+[.J32]" table:style-name="ce15">
            <text:p>0<text:s/></text:p>
          </table:table-cell>
          <table:table-cell office:value-type="float" office:value="0" table:formula="of:=[.K30]+[.K31]+[.K32]" table:style-name="ce15">
            <text:p>0<text:s/></text:p>
          </table:table-cell>
          <table:table-cell office:value-type="float" office:value="0" table:formula="of:=[.L30]+[.L31]+[.L32]" table:style-name="ce15">
            <text:p>0<text:s/></text:p>
          </table:table-cell>
          <table:table-cell office:value-type="float" office:value="0" table:formula="of:=[.M30]+[.M31]+[.M32]" table:style-name="ce15">
            <text:p>0<text:s/></text:p>
          </table:table-cell>
          <table:table-cell office:value-type="float" office:value="0" table:formula="of:=[.N30]+[.N31]+[.N32]" table:style-name="ce15">
            <text:p>0<text:s/></text:p>
          </table:table-cell>
          <table:table-cell office:value-type="float" office:value="0" table:formula="of:=SUM([.C29:.N29])" table:style-name="ce15">
            <text:p>0<text:s/></text:p>
          </table:table-cell>
          <table:table-cell office:value-type="float" office:value="0" table:formula="of:=[.P30]+[.P31]+[.P32]" table:style-name="ce15">
            <text:p>0<text:s/></text:p>
          </table:table-cell>
          <table:table-cell office:value-type="percentage" office:value="0" table:formula="of:=IF([.P29]&gt;0;[.O29]/[.P29];IF([.O29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100" table:content-validation-name="val1" table:style-name="ce10">
            <text:p>1.100.010.100<text:s/></text:p>
          </table:table-cell>
          <table:table-cell office:value-type="string" table:style-name="ce11">
            <text:p>Aportes do Tesouro Nacional</text:p>
          </table:table-cell>
          <table:table-cell office:value-type="float" office:value="0" table:formula="of:=['file:///M:/DFPC/TCU/2020/PDG%202020%20Chesf%20DEZ%202020%20-%20CHECK%2018.03.xls'#Usos_e_Fontes.C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D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E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F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G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H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I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J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K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L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M3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N30]" table:style-name="ce12">
            <text:p>0<text:s/></text:p>
          </table:table-cell>
          <table:table-cell office:value-type="float" office:value="0" table:formula="of:=SUM([.C30:.N30])" table:style-name="ce12">
            <text:p>0<text:s/></text:p>
          </table:table-cell>
          <table:table-cell office:value-type="float" office:value="0" table:formula="of:=['file:///M:/DFPC/TCU/2020/PDG%202020%20Chesf%20DEZ%202020%20-%20CHECK%2018.03.xls'#DICOR.Q6]" table:style-name="ce12">
            <text:p>0<text:s/></text:p>
          </table:table-cell>
          <table:table-cell office:value-type="percentage" office:value="0" table:formula="of:=IF([.P30]&gt;0;[.O30]/[.P30];IF([.O30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0200" table:content-validation-name="val1" table:style-name="ce10">
            <text:p>1.100.010.200<text:s/></text:p>
          </table:table-cell>
          <table:table-cell office:value-type="string" table:style-name="ce11">
            <text:p>Aportes de Empresas Estatais</text:p>
          </table:table-cell>
          <table:table-cell office:value-type="float" office:value="0" table:formula="of:=['file:///M:/DFPC/TCU/2020/PDG%202020%20Chesf%20DEZ%202020%20-%20CHECK%2018.03.xls'#Usos_e_Fontes.C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D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E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F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G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H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I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J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K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L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M31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N31]" table:style-name="ce12">
            <text:p>0<text:s/></text:p>
          </table:table-cell>
          <table:table-cell office:value-type="float" office:value="0" table:formula="of:=SUM([.C31:.N31])" table:style-name="ce12">
            <text:p>0<text:s/></text:p>
          </table:table-cell>
          <table:table-cell office:value-type="float" office:value="0" table:formula="of:=['file:///M:/DFPC/TCU/2020/PDG%202020%20Chesf%20DEZ%202020%20-%20CHECK%2018.03.xls'#DICOR.Q7]" table:style-name="ce12">
            <text:p>0<text:s/></text:p>
          </table:table-cell>
          <table:table-cell office:value-type="percentage" office:value="0" table:formula="of:=IF([.P31]&gt;0;[.O31]/[.P31];IF([.O31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19000" table:content-validation-name="val1" table:style-name="ce10">
            <text:p>1.100.019.000<text:s/></text:p>
          </table:table-cell>
          <table:table-cell office:value-type="string" table:style-name="ce11">
            <text:p>Outros Recursos para Aumento do Patrimônio Líquido</text:p>
          </table:table-cell>
          <table:table-cell office:value-type="float" office:value="0" table:formula="of:=['file:///M:/DFPC/TCU/2020/PDG%202020%20Chesf%20DEZ%202020%20-%20CHECK%2018.03.xls'#Usos_e_Fontes.C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D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E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F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G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H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I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J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K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L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M32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N32]" table:style-name="ce12">
            <text:p>0<text:s/></text:p>
          </table:table-cell>
          <table:table-cell office:value-type="float" office:value="0" table:formula="of:=SUM([.C32:.N32])" table:style-name="ce12">
            <text:p>0<text:s/></text:p>
          </table:table-cell>
          <table:table-cell office:value-type="float" office:value="0" table:formula="of:=['file:///M:/DFPC/TCU/2020/PDG%202020%20Chesf%20DEZ%202020%20-%20CHECK%2018.03.xls'#DICOR.Q10]" table:style-name="ce12">
            <text:p>0<text:s/></text:p>
          </table:table-cell>
          <table:table-cell office:value-type="percentage" office:value="0" table:formula="of:=IF([.P32]&gt;0;[.O32]/[.P32];IF([.O32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20000" table:content-validation-name="val1" table:style-name="ce13">
            <text:p>1.100.020.000<text:s/></text:p>
          </table:table-cell>
          <table:table-cell office:value-type="string" table:style-name="ce14">
            <text:p>Alienação de Valores e Bens</text:p>
          </table:table-cell>
          <table:table-cell office:value-type="float" office:value="0" table:formula="of:=['file:///M:/DFPC/TCU/2020/PDG%202020%20Chesf%20DEZ%202020%20-%20CHECK%2018.03.xls'#Usos_e_Fontes.C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3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33]" table:style-name="ce15">
            <text:p>0<text:s/></text:p>
          </table:table-cell>
          <table:table-cell office:value-type="float" office:value="0" table:formula="of:=SUM([.C33:.N33])" table:style-name="ce15">
            <text:p>0<text:s/></text:p>
          </table:table-cell>
          <table:table-cell office:value-type="float" office:value="0" table:formula="of:=['file:///M:/DFPC/TCU/2020/PDG%202020%20Chesf%20DEZ%202020%20-%20CHECK%2018.03.xls'#DICOR.Q11]" table:style-name="ce15">
            <text:p>0<text:s/></text:p>
          </table:table-cell>
          <table:table-cell office:value-type="percentage" office:value="0" table:formula="of:=IF([.P33]&gt;0;[.O33]/[.P33];IF([.O33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030000" table:content-validation-name="val1" table:style-name="ce13">
            <text:p>1.100.030.000<text:s/></text:p>
          </table:table-cell>
          <table:table-cell office:value-type="string" table:style-name="ce14">
            <text:p>Ganhos na Alienação de Valores e Bens</text:p>
          </table:table-cell>
          <table:table-cell office:value-type="float" office:value="9" table:formula="of:=['file:///M:/DFPC/TCU/2020/PDG%202020%20Chesf%20DEZ%202020%20-%20CHECK%2018.03.xls'#Usos_e_Fontes.C34]" table:style-name="ce15">
            <text:p>9<text:s/></text:p>
          </table:table-cell>
          <table:table-cell office:value-type="float" office:value="6" table:formula="of:=['file:///M:/DFPC/TCU/2020/PDG%202020%20Chesf%20DEZ%202020%20-%20CHECK%2018.03.xls'#Usos_e_Fontes.D34]" table:style-name="ce15">
            <text:p>6<text:s/></text:p>
          </table:table-cell>
          <table:table-cell office:value-type="float" office:value="9" table:formula="of:=['file:///M:/DFPC/TCU/2020/PDG%202020%20Chesf%20DEZ%202020%20-%20CHECK%2018.03.xls'#Usos_e_Fontes.E34]" table:style-name="ce15">
            <text:p>9<text:s/></text:p>
          </table:table-cell>
          <table:table-cell office:value-type="float" office:value="4" table:formula="of:=['file:///M:/DFPC/TCU/2020/PDG%202020%20Chesf%20DEZ%202020%20-%20CHECK%2018.03.xls'#Usos_e_Fontes.F34]" table:style-name="ce15">
            <text:p>4<text:s/></text:p>
          </table:table-cell>
          <table:table-cell office:value-type="float" office:value="47969669" table:formula="of:=['file:///M:/DFPC/TCU/2020/PDG%202020%20Chesf%20DEZ%202020%20-%20CHECK%2018.03.xls'#Usos_e_Fontes.G34]" table:style-name="ce15">
            <text:p>47.969.669<text:s/></text:p>
          </table:table-cell>
          <table:table-cell office:value-type="float" office:value="5" table:formula="of:=['file:///M:/DFPC/TCU/2020/PDG%202020%20Chesf%20DEZ%202020%20-%20CHECK%2018.03.xls'#Usos_e_Fontes.H34]" table:style-name="ce15">
            <text:p>5<text:s/></text:p>
          </table:table-cell>
          <table:table-cell office:value-type="float" office:value="7" table:formula="of:=['file:///M:/DFPC/TCU/2020/PDG%202020%20Chesf%20DEZ%202020%20-%20CHECK%2018.03.xls'#Usos_e_Fontes.I34]" table:style-name="ce15">
            <text:p>7<text:s/></text:p>
          </table:table-cell>
          <table:table-cell office:value-type="float" office:value="21" table:formula="of:=['file:///M:/DFPC/TCU/2020/PDG%202020%20Chesf%20DEZ%202020%20-%20CHECK%2018.03.xls'#Usos_e_Fontes.J34]" table:style-name="ce15">
            <text:p>21<text:s/></text:p>
          </table:table-cell>
          <table:table-cell office:value-type="float" office:value="1895869" table:formula="of:=['file:///M:/DFPC/TCU/2020/PDG%202020%20Chesf%20DEZ%202020%20-%20CHECK%2018.03.xls'#Usos_e_Fontes.K34]" table:style-name="ce15">
            <text:p>1.895.869<text:s/></text:p>
          </table:table-cell>
          <table:table-cell office:value-type="float" office:value="4190" table:formula="of:=['file:///M:/DFPC/TCU/2020/PDG%202020%20Chesf%20DEZ%202020%20-%20CHECK%2018.03.xls'#Usos_e_Fontes.L34]" table:style-name="ce15">
            <text:p>4.190<text:s/></text:p>
          </table:table-cell>
          <table:table-cell office:value-type="float" office:value="6" table:formula="of:=['file:///M:/DFPC/TCU/2020/PDG%202020%20Chesf%20DEZ%202020%20-%20CHECK%2018.03.xls'#Usos_e_Fontes.M34]" table:style-name="ce15">
            <text:p>6<text:s/></text:p>
          </table:table-cell>
          <table:table-cell office:value-type="float" office:value="16" table:formula="of:=['file:///M:/DFPC/TCU/2020/PDG%202020%20Chesf%20DEZ%202020%20-%20CHECK%2018.03.xls'#Usos_e_Fontes.N34]" table:style-name="ce15">
            <text:p>16<text:s/></text:p>
          </table:table-cell>
          <table:table-cell office:value-type="float" office:value="49869811" table:formula="of:=SUM([.C34:.N34])" table:style-name="ce15">
            <text:p>49.869.811<text:s/></text:p>
          </table:table-cell>
          <table:table-cell office:value-type="float" office:value="63959643" table:formula="of:=['file:///M:/DFPC/TCU/2020/PDG%202020%20Chesf%20DEZ%202020%20-%20CHECK%2018.03.xls'#Usos_e_Fontes.Q34]" table:style-name="ce15">
            <text:p>63.959.643<text:s/></text:p>
          </table:table-cell>
          <table:table-cell office:value-type="percentage" office:value="0.77970746334528473" table:formula="of:=IF([.P34]&gt;0;[.O34]/[.P34];IF([.O34]&lt;0;1;0))" table:style-name="ce34">
            <text:p>78,0%</text:p>
          </table:table-cell>
          <table:table-cell table:number-columns-repeated="16367"/>
        </table:table-row>
        <table:table-row table:style-name="ro1">
          <table:table-cell office:value-type="float" office:value="1100040000" table:content-validation-name="val1" table:style-name="ce13">
            <text:p>1.100.040.000<text:s/></text:p>
          </table:table-cell>
          <table:table-cell office:value-type="string" table:style-name="ce14">
            <text:p>Obtenção de Operações de Crédito</text:p>
          </table:table-cell>
          <table:table-cell office:value-type="float" office:value="0" table:formula="of:=['file:///M:/DFPC/TCU/2020/PDG%202020%20Chesf%20DEZ%202020%20-%20CHECK%2018.03.xls'#Usos_e_Fontes.C3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3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35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35]" table:style-name="ce15">
            <text:p>0<text:s/></text:p>
          </table:table-cell>
          <table:table-cell office:value-type="float" office:value="1967112" table:formula="of:=['file:///M:/DFPC/TCU/2020/PDG%202020%20Chesf%20DEZ%202020%20-%20CHECK%2018.03.xls'#Usos_e_Fontes.G35]" table:style-name="ce15">
            <text:p>1.967.112<text:s/></text:p>
          </table:table-cell>
          <table:table-cell office:value-type="float" office:value="2907945" table:formula="of:=['file:///M:/DFPC/TCU/2020/PDG%202020%20Chesf%20DEZ%202020%20-%20CHECK%2018.03.xls'#Usos_e_Fontes.H35]" table:style-name="ce15">
            <text:p>2.907.945<text:s/></text:p>
          </table:table-cell>
          <table:table-cell office:value-type="float" office:value="1694880" table:formula="of:=['file:///M:/DFPC/TCU/2020/PDG%202020%20Chesf%20DEZ%202020%20-%20CHECK%2018.03.xls'#Usos_e_Fontes.I35]" table:style-name="ce15">
            <text:p>1.694.880<text:s/></text:p>
          </table:table-cell>
          <table:table-cell office:value-type="float" office:value="2152096" table:formula="of:=['file:///M:/DFPC/TCU/2020/PDG%202020%20Chesf%20DEZ%202020%20-%20CHECK%2018.03.xls'#Usos_e_Fontes.J35]" table:style-name="ce15">
            <text:p>2.152.096<text:s/></text:p>
          </table:table-cell>
          <table:table-cell office:value-type="float" office:value="51252305" table:formula="of:=['file:///M:/DFPC/TCU/2020/PDG%202020%20Chesf%20DEZ%202020%20-%20CHECK%2018.03.xls'#Usos_e_Fontes.K35]" table:style-name="ce15">
            <text:p>51.252.305<text:s/></text:p>
          </table:table-cell>
          <table:table-cell office:value-type="float" office:value="5191822" table:formula="of:=['file:///M:/DFPC/TCU/2020/PDG%202020%20Chesf%20DEZ%202020%20-%20CHECK%2018.03.xls'#Usos_e_Fontes.L35]" table:style-name="ce15">
            <text:p>5.191.822<text:s/></text:p>
          </table:table-cell>
          <table:table-cell office:value-type="float" office:value="2887095" table:formula="of:=['file:///M:/DFPC/TCU/2020/PDG%202020%20Chesf%20DEZ%202020%20-%20CHECK%2018.03.xls'#Usos_e_Fontes.M35]" table:style-name="ce15">
            <text:p>2.887.095<text:s/></text:p>
          </table:table-cell>
          <table:table-cell office:value-type="float" office:value="2720024" table:formula="of:=['file:///M:/DFPC/TCU/2020/PDG%202020%20Chesf%20DEZ%202020%20-%20CHECK%2018.03.xls'#Usos_e_Fontes.N35]" table:style-name="ce15">
            <text:p>2.720.024<text:s/></text:p>
          </table:table-cell>
          <table:table-cell office:value-type="float" office:value="70773279" table:formula="of:=SUM([.C35:.N35])" table:style-name="ce15">
            <text:p>70.773.279<text:s/></text:p>
          </table:table-cell>
          <table:table-cell office:value-type="float" office:value="0" table:formula="of:=[.P36]+[.P37]" table:style-name="ce15">
            <text:p>0<text:s/></text:p>
          </table:table-cell>
          <table:table-cell office:value-type="percentage" office:value="0" table:formula="of:=IF([.P35]&gt;0;[.O35]/[.P35];IF([.O35]&lt;0;1;0))" table:style-name="ce34">
            <text:p>0,0%</text:p>
          </table:table-cell>
          <table:table-cell table:number-columns-repeated="16367"/>
        </table:table-row>
        <table:table-row table:style-name="ro4" table:visibility="collapse">
          <table:table-cell office:value-type="float" office:value="1100040100" table:content-validation-name="val1" table:style-name="ce10">
            <text:p>1.100.040.100<text:s/></text:p>
          </table:table-cell>
          <table:table-cell office:value-type="string" table:style-name="ce11">
            <text:p>No País</text:p>
          </table:table-cell>
          <table:table-cell office:value-type="float" office:value="0" table:formula="of:=['file:///M:/DFPC/TCU/2020/PDG%202020%20Chesf%20DEZ%202020%20-%20CHECK%2018.03.xls'#Usos_e_Fontes.C36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D36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E36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F36]" table:style-name="ce12">
            <text:p>0<text:s/></text:p>
          </table:table-cell>
          <table:table-cell office:value-type="float" office:value="1967112" table:formula="of:=['file:///M:/DFPC/TCU/2020/PDG%202020%20Chesf%20DEZ%202020%20-%20CHECK%2018.03.xls'#Usos_e_Fontes.G36]" table:style-name="ce12">
            <text:p>1.967.112<text:s/></text:p>
          </table:table-cell>
          <table:table-cell office:value-type="float" office:value="2907945" table:formula="of:=['file:///M:/DFPC/TCU/2020/PDG%202020%20Chesf%20DEZ%202020%20-%20CHECK%2018.03.xls'#Usos_e_Fontes.H36]" table:style-name="ce12">
            <text:p>2.907.945<text:s/></text:p>
          </table:table-cell>
          <table:table-cell office:value-type="float" office:value="1694880" table:formula="of:=['file:///M:/DFPC/TCU/2020/PDG%202020%20Chesf%20DEZ%202020%20-%20CHECK%2018.03.xls'#Usos_e_Fontes.I36]" table:style-name="ce12">
            <text:p>1.694.880<text:s/></text:p>
          </table:table-cell>
          <table:table-cell office:value-type="float" office:value="2152096" table:formula="of:=['file:///M:/DFPC/TCU/2020/PDG%202020%20Chesf%20DEZ%202020%20-%20CHECK%2018.03.xls'#Usos_e_Fontes.J36]" table:style-name="ce12">
            <text:p>2.152.096<text:s/></text:p>
          </table:table-cell>
          <table:table-cell office:value-type="float" office:value="51252305" table:formula="of:=['file:///M:/DFPC/TCU/2020/PDG%202020%20Chesf%20DEZ%202020%20-%20CHECK%2018.03.xls'#Usos_e_Fontes.K36]" table:style-name="ce12">
            <text:p>51.252.305<text:s/></text:p>
          </table:table-cell>
          <table:table-cell office:value-type="float" office:value="5191822" table:formula="of:=['file:///M:/DFPC/TCU/2020/PDG%202020%20Chesf%20DEZ%202020%20-%20CHECK%2018.03.xls'#Usos_e_Fontes.L36]" table:style-name="ce12">
            <text:p>5.191.822<text:s/></text:p>
          </table:table-cell>
          <table:table-cell office:value-type="float" office:value="2887095" table:formula="of:=['file:///M:/DFPC/TCU/2020/PDG%202020%20Chesf%20DEZ%202020%20-%20CHECK%2018.03.xls'#Usos_e_Fontes.M36]" table:style-name="ce12">
            <text:p>2.887.095<text:s/></text:p>
          </table:table-cell>
          <table:table-cell office:value-type="float" office:value="2720024" table:formula="of:=['file:///M:/DFPC/TCU/2020/PDG%202020%20Chesf%20DEZ%202020%20-%20CHECK%2018.03.xls'#Usos_e_Fontes.N36]" table:style-name="ce12">
            <text:p>2.720.024<text:s/></text:p>
          </table:table-cell>
          <table:table-cell office:value-type="float" office:value="70773279" table:formula="of:=SUM([.C36:.N36])" table:style-name="ce12">
            <text:p>70.773.279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36]&gt;0;[.O36]/[.P36];IF([.O36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40200" table:content-validation-name="val1" table:style-name="ce10">
            <text:p>1.100.040.200<text:s/></text:p>
          </table:table-cell>
          <table:table-cell office:value-type="string" table:style-name="ce11">
            <text:p>No Exterior</text:p>
          </table:table-cell>
          <table:table-cell office:value-type="float" office:value="0" table:formula="of:=['file:///M:/DFPC/TCU/2020/PDG%202020%20Chesf%20DEZ%202020%20-%20CHECK%2018.03.xls'#Usos_e_Fontes.C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D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E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F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G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H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I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J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K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L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M37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N37]" table:style-name="ce12">
            <text:p>0<text:s/></text:p>
          </table:table-cell>
          <table:table-cell office:value-type="float" office:value="0" table:formula="of:=SUM([.C37:.N37]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37]&gt;0;[.O37]/[.P37];IF([.O37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050000" table:content-validation-name="val1" table:style-name="ce13">
            <text:p>1.100.050.000<text:s/></text:p>
          </table:table-cell>
          <table:table-cell office:value-type="string" table:style-name="ce14">
            <text:p>Obtenção de Operações de Outros Créditos</text:p>
          </table:table-cell>
          <table:table-cell office:value-type="float" office:value="4652765" table:formula="of:=['file:///M:/DFPC/TCU/2020/PDG%202020%20Chesf%20DEZ%202020%20-%20CHECK%2018.03.xls'#Usos_e_Fontes.C38]" table:style-name="ce15">
            <text:p>4.652.765<text:s/></text:p>
          </table:table-cell>
          <table:table-cell office:value-type="float" office:value="4650708" table:formula="of:=['file:///M:/DFPC/TCU/2020/PDG%202020%20Chesf%20DEZ%202020%20-%20CHECK%2018.03.xls'#Usos_e_Fontes.D38]" table:style-name="ce15">
            <text:p>4.650.708<text:s/></text:p>
          </table:table-cell>
          <table:table-cell office:value-type="float" office:value="4624468" table:formula="of:=['file:///M:/DFPC/TCU/2020/PDG%202020%20Chesf%20DEZ%202020%20-%20CHECK%2018.03.xls'#Usos_e_Fontes.E38]" table:style-name="ce15">
            <text:p>4.624.468<text:s/></text:p>
          </table:table-cell>
          <table:table-cell office:value-type="float" office:value="4434599" table:formula="of:=['file:///M:/DFPC/TCU/2020/PDG%202020%20Chesf%20DEZ%202020%20-%20CHECK%2018.03.xls'#Usos_e_Fontes.F38]" table:style-name="ce15">
            <text:p>4.434.599<text:s/></text:p>
          </table:table-cell>
          <table:table-cell office:value-type="float" office:value="4444101" table:formula="of:=['file:///M:/DFPC/TCU/2020/PDG%202020%20Chesf%20DEZ%202020%20-%20CHECK%2018.03.xls'#Usos_e_Fontes.G38]" table:style-name="ce15">
            <text:p>4.444.101<text:s/></text:p>
          </table:table-cell>
          <table:table-cell office:value-type="float" office:value="4430280" table:formula="of:=['file:///M:/DFPC/TCU/2020/PDG%202020%20Chesf%20DEZ%202020%20-%20CHECK%2018.03.xls'#Usos_e_Fontes.H38]" table:style-name="ce15">
            <text:p>4.430.280<text:s/></text:p>
          </table:table-cell>
          <table:table-cell office:value-type="float" office:value="4472464" table:formula="of:=['file:///M:/DFPC/TCU/2020/PDG%202020%20Chesf%20DEZ%202020%20-%20CHECK%2018.03.xls'#Usos_e_Fontes.I38]" table:style-name="ce15">
            <text:p>4.472.464<text:s/></text:p>
          </table:table-cell>
          <table:table-cell office:value-type="float" office:value="4544589" table:formula="of:=['file:///M:/DFPC/TCU/2020/PDG%202020%20Chesf%20DEZ%202020%20-%20CHECK%2018.03.xls'#Usos_e_Fontes.J38]" table:style-name="ce15">
            <text:p>4.544.589<text:s/></text:p>
          </table:table-cell>
          <table:table-cell office:value-type="float" office:value="4640904" table:formula="of:=['file:///M:/DFPC/TCU/2020/PDG%202020%20Chesf%20DEZ%202020%20-%20CHECK%2018.03.xls'#Usos_e_Fontes.K38]" table:style-name="ce15">
            <text:p>4.640.904<text:s/></text:p>
          </table:table-cell>
          <table:table-cell office:value-type="float" office:value="4812595" table:formula="of:=['file:///M:/DFPC/TCU/2020/PDG%202020%20Chesf%20DEZ%202020%20-%20CHECK%2018.03.xls'#Usos_e_Fontes.L38]" table:style-name="ce15">
            <text:p>4.812.595<text:s/></text:p>
          </table:table-cell>
          <table:table-cell office:value-type="float" office:value="4937250" table:formula="of:=['file:///M:/DFPC/TCU/2020/PDG%202020%20Chesf%20DEZ%202020%20-%20CHECK%2018.03.xls'#Usos_e_Fontes.M38]" table:style-name="ce15">
            <text:p>4.937.250<text:s/></text:p>
          </table:table-cell>
          <table:table-cell office:value-type="float" office:value="5067050" table:formula="of:=['file:///M:/DFPC/TCU/2020/PDG%202020%20Chesf%20DEZ%202020%20-%20CHECK%2018.03.xls'#Usos_e_Fontes.N38]" table:style-name="ce15">
            <text:p>5.067.050<text:s/></text:p>
          </table:table-cell>
          <table:table-cell office:value-type="float" office:value="55711773" table:formula="of:=SUM([.C38:.N38])" table:style-name="ce15">
            <text:p>55.711.773<text:s/></text:p>
          </table:table-cell>
          <table:table-cell office:value-type="float" office:value="54526504" table:formula="of:=['file:///M:/DFPC/TCU/2020/PDG%202020%20Chesf%20DEZ%202020%20-%20CHECK%2018.03.xls'#Usos_e_Fontes.Q38]" table:style-name="ce15">
            <text:p>54.526.504<text:s/></text:p>
          </table:table-cell>
          <table:table-cell office:value-type="percentage" office:value="1.0217374838482218" table:formula="of:=IF([.P38]&gt;0;[.O38]/[.P38];IF([.O38]&lt;0;1;0))" table:style-name="ce34">
            <text:p>102,2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60000" table:content-validation-name="val1" table:style-name="ce13">
            <text:p>1.100.060.000<text:s/></text:p>
          </table:table-cell>
          <table:table-cell office:value-type="string" table:style-name="ce14">
            <text:p>Obtenção de Mútuos com Empresas</text:p>
          </table:table-cell>
          <table:table-cell office:value-type="float" office:value="0" table:formula="of:=['file:///M:/DFPC/TCU/2020/PDG%202020%20Chesf%20DEZ%202020%20-%20CHECK%2018.03.xls'#Usos_e_Fontes.C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3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39]" table:style-name="ce15">
            <text:p>0<text:s/></text:p>
          </table:table-cell>
          <table:table-cell office:value-type="float" office:value="0" table:formula="of:=SUM([.C39:.N39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39]&gt;0;[.O39]/[.P39];IF([.O39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string" table:content-validation-name="val1" table:style-name="ce13">
            <text:p>1.100.070.000</text:p>
          </table:table-cell>
          <table:table-cell office:value-type="string" table:style-name="ce14">
            <text:p>Amortização/Liquidação de Principal de Operações de Crédito Concedidas</text:p>
          </table:table-cell>
          <table:table-cell office:value-type="float" office:value="0" table:formula="of:=['file:///M:/DFPC/TCU/2020/PDG%202020%20Chesf%20DEZ%202020%20-%20CHECK%2018.03.xls'#Usos_e_Fontes.C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0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0]" table:style-name="ce15">
            <text:p>0<text:s/></text:p>
          </table:table-cell>
          <table:table-cell office:value-type="float" office:value="0" table:formula="of:=SUM([.C40:.N40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0]&gt;0;[.O40]/[.P40];IF([.O40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090000" table:content-validation-name="val1" table:style-name="ce13">
            <text:p>1.100.090.000<text:s/></text:p>
          </table:table-cell>
          <table:table-cell office:value-type="string" table:style-name="ce14">
            <text:p>Amortização/Liquidação de Principal de Mútuos Concedidos</text:p>
          </table:table-cell>
          <table:table-cell office:value-type="float" office:value="0" table:formula="of:=['file:///M:/DFPC/TCU/2020/PDG%202020%20Chesf%20DEZ%202020%20-%20CHECK%2018.03.xls'#Usos_e_Fontes.C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1]" table:style-name="ce15">
            <text:p>0<text:s/></text:p>
          </table:table-cell>
          <table:table-cell office:value-type="float" office:value="0" table:formula="of:=SUM([.C41:.N41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1]&gt;0;[.O41]/[.P41];IF([.O41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100000" table:content-validation-name="val1" table:style-name="ce13">
            <text:p>1.100.100.000<text:s/></text:p>
          </table:table-cell>
          <table:table-cell office:value-type="string" table:style-name="ce14">
            <text:p>Emissão de Outros Instrumentos de Captação</text:p>
          </table:table-cell>
          <table:table-cell office:value-type="float" office:value="0" table:formula="of:=['file:///M:/DFPC/TCU/2020/PDG%202020%20Chesf%20DEZ%202020%20-%20CHECK%2018.03.xls'#Usos_e_Fontes.C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2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2]" table:style-name="ce15">
            <text:p>0<text:s/></text:p>
          </table:table-cell>
          <table:table-cell office:value-type="float" office:value="0" table:formula="of:=SUM([.C42:.N42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2]&gt;0;[.O42]/[.P42];IF([.O42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200000" table:content-validation-name="val1" table:style-name="ce13">
            <text:p>1.100.200.000<text:s/></text:p>
          </table:table-cell>
          <table:table-cell office:value-type="string" table:style-name="ce14">
            <text:p>Resgate de Outros Instrumentos de Captação</text:p>
          </table:table-cell>
          <table:table-cell office:value-type="float" office:value="0" table:formula="of:=['file:///M:/DFPC/TCU/2020/PDG%202020%20Chesf%20DEZ%202020%20-%20CHECK%2018.03.xls'#Usos_e_Fontes.C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3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3]" table:style-name="ce15">
            <text:p>0<text:s/></text:p>
          </table:table-cell>
          <table:table-cell office:value-type="float" office:value="0" table:formula="of:=SUM([.C43:.N43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3]&gt;0;[.O43]/[.P43];IF([.O43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500000" table:content-validation-name="val1" table:style-name="ce13">
            <text:p>1.100.500.000<text:s/></text:p>
          </table:table-cell>
          <table:table-cell office:value-type="string" table:style-name="ce14">
            <text:p>Resgate de Principal de Aplicações Financeiras</text:p>
          </table:table-cell>
          <table:table-cell office:value-type="float" office:value="0" table:formula="of:=['file:///M:/DFPC/TCU/2020/PDG%202020%20Chesf%20DEZ%202020%20-%20CHECK%2018.03.xls'#Usos_e_Fontes.C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4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4]" table:style-name="ce15">
            <text:p>0<text:s/></text:p>
          </table:table-cell>
          <table:table-cell office:value-type="float" office:value="0" table:formula="of:=SUM([.C44:.N44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4]&gt;0;[.O44]/[.P44];IF([.O44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700000" table:content-validation-name="val1" table:style-name="ce13">
            <text:p>1.100.700.000<text:s/></text:p>
          </table:table-cell>
          <table:table-cell office:value-type="string" table:style-name="ce14">
            <text:p>Recursos de Fundos</text:p>
          </table:table-cell>
          <table:table-cell office:value-type="float" office:value="8805387" table:formula="of:=['file:///M:/DFPC/TCU/2020/PDG%202020%20Chesf%20DEZ%202020%20-%20CHECK%2018.03.xls'#Usos_e_Fontes.C45]" table:style-name="ce15">
            <text:p>8.805.387<text:s/></text:p>
          </table:table-cell>
          <table:table-cell office:value-type="float" office:value="8435753" table:formula="of:=['file:///M:/DFPC/TCU/2020/PDG%202020%20Chesf%20DEZ%202020%20-%20CHECK%2018.03.xls'#Usos_e_Fontes.D45]" table:style-name="ce15">
            <text:p>8.435.753<text:s/></text:p>
          </table:table-cell>
          <table:table-cell office:value-type="float" office:value="9897385" table:formula="of:=['file:///M:/DFPC/TCU/2020/PDG%202020%20Chesf%20DEZ%202020%20-%20CHECK%2018.03.xls'#Usos_e_Fontes.E45]" table:style-name="ce15">
            <text:p>9.897.385<text:s/></text:p>
          </table:table-cell>
          <table:table-cell office:value-type="float" office:value="9023309" table:formula="of:=['file:///M:/DFPC/TCU/2020/PDG%202020%20Chesf%20DEZ%202020%20-%20CHECK%2018.03.xls'#Usos_e_Fontes.F45]" table:style-name="ce15">
            <text:p>9.023.309<text:s/></text:p>
          </table:table-cell>
          <table:table-cell office:value-type="float" office:value="9106178" table:formula="of:=['file:///M:/DFPC/TCU/2020/PDG%202020%20Chesf%20DEZ%202020%20-%20CHECK%2018.03.xls'#Usos_e_Fontes.G45]" table:style-name="ce15">
            <text:p>9.106.178<text:s/></text:p>
          </table:table-cell>
          <table:table-cell office:value-type="float" office:value="8905606" table:formula="of:=['file:///M:/DFPC/TCU/2020/PDG%202020%20Chesf%20DEZ%202020%20-%20CHECK%2018.03.xls'#Usos_e_Fontes.H45]" table:style-name="ce15">
            <text:p>8.905.606<text:s/></text:p>
          </table:table-cell>
          <table:table-cell office:value-type="float" office:value="8922231" table:formula="of:=['file:///M:/DFPC/TCU/2020/PDG%202020%20Chesf%20DEZ%202020%20-%20CHECK%2018.03.xls'#Usos_e_Fontes.I45]" table:style-name="ce15">
            <text:p>8.922.231<text:s/></text:p>
          </table:table-cell>
          <table:table-cell office:value-type="float" office:value="9121002" table:formula="of:=['file:///M:/DFPC/TCU/2020/PDG%202020%20Chesf%20DEZ%202020%20-%20CHECK%2018.03.xls'#Usos_e_Fontes.J45]" table:style-name="ce15">
            <text:p>9.121.002<text:s/></text:p>
          </table:table-cell>
          <table:table-cell office:value-type="float" office:value="17282991" table:formula="of:=['file:///M:/DFPC/TCU/2020/PDG%202020%20Chesf%20DEZ%202020%20-%20CHECK%2018.03.xls'#Usos_e_Fontes.K45]" table:style-name="ce15">
            <text:p>17.282.991<text:s/></text:p>
          </table:table-cell>
          <table:table-cell office:value-type="float" office:value="11384205" table:formula="of:=['file:///M:/DFPC/TCU/2020/PDG%202020%20Chesf%20DEZ%202020%20-%20CHECK%2018.03.xls'#Usos_e_Fontes.L45]" table:style-name="ce15">
            <text:p>11.384.205<text:s/></text:p>
          </table:table-cell>
          <table:table-cell office:value-type="float" office:value="11904420" table:formula="of:=['file:///M:/DFPC/TCU/2020/PDG%202020%20Chesf%20DEZ%202020%20-%20CHECK%2018.03.xls'#Usos_e_Fontes.M45]" table:style-name="ce15">
            <text:p>11.904.420<text:s/></text:p>
          </table:table-cell>
          <table:table-cell office:value-type="float" office:value="12397742" table:formula="of:=['file:///M:/DFPC/TCU/2020/PDG%202020%20Chesf%20DEZ%202020%20-%20CHECK%2018.03.xls'#Usos_e_Fontes.N45]" table:style-name="ce15">
            <text:p>12.397.742<text:s/></text:p>
          </table:table-cell>
          <table:table-cell office:value-type="float" office:value="125186209" table:formula="of:=SUM([.C45:.N45])" table:style-name="ce15">
            <text:p>125.186.209<text:s/></text:p>
          </table:table-cell>
          <table:table-cell office:value-type="float" office:value="144223553" table:formula="of:=['file:///M:/DFPC/TCU/2020/PDG%202020%20Chesf%20DEZ%202020%20-%20CHECK%2018.03.xls'#Usos_e_Fontes.Q45]" table:style-name="ce15">
            <text:p>144.223.553<text:s/></text:p>
          </table:table-cell>
          <table:table-cell office:value-type="percentage" office:value="0.86800114402950534" table:formula="of:=IF([.P45]&gt;0;[.O45]/[.P45];IF([.O45]&lt;0;1;0))" table:style-name="ce34">
            <text:p>86,8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0800000" table:content-validation-name="val1" table:style-name="ce13">
            <text:p>1.100.800.000<text:s/></text:p>
          </table:table-cell>
          <table:table-cell office:value-type="string" table:style-name="ce14">
            <text:p>Recursos Provenientes de Depósitos</text:p>
          </table:table-cell>
          <table:table-cell office:value-type="float" office:value="0" table:formula="of:=['file:///M:/DFPC/TCU/2020/PDG%202020%20Chesf%20DEZ%202020%20-%20CHECK%2018.03.xls'#Usos_e_Fontes.C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6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6]" table:style-name="ce15">
            <text:p>0<text:s/></text:p>
          </table:table-cell>
          <table:table-cell office:value-type="float" office:value="0" table:formula="of:=SUM([.C46:.N46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6]&gt;0;[.O46]/[.P46];IF([.O46]&lt;0;1;0))" table:style-name="ce34">
            <text:p>0,0%</text:p>
          </table:table-cell>
          <table:table-cell table:number-columns-repeated="16367"/>
        </table:table-row>
        <table:table-row table:style-name="ro1">
          <table:table-cell office:value-type="float" office:value="1100900000" table:content-validation-name="val1" table:style-name="ce13">
            <text:p>1.100.900.000<text:s/></text:p>
          </table:table-cell>
          <table:table-cell office:value-type="string" table:style-name="ce14">
            <text:p>Rendas de Participações</text:p>
          </table:table-cell>
          <table:table-cell office:value-type="float" office:value="49913698" table:formula="of:=['file:///M:/DFPC/TCU/2020/PDG%202020%20Chesf%20DEZ%202020%20-%20CHECK%2018.03.xls'#Usos_e_Fontes.C47]" table:style-name="ce15">
            <text:p>49.913.698<text:s/></text:p>
          </table:table-cell>
          <table:table-cell office:value-type="float" office:value="22939959" table:formula="of:=['file:///M:/DFPC/TCU/2020/PDG%202020%20Chesf%20DEZ%202020%20-%20CHECK%2018.03.xls'#Usos_e_Fontes.D47]" table:style-name="ce15">
            <text:p>22.939.959<text:s/></text:p>
          </table:table-cell>
          <table:table-cell office:value-type="float" office:value="27279014" table:formula="of:=['file:///M:/DFPC/TCU/2020/PDG%202020%20Chesf%20DEZ%202020%20-%20CHECK%2018.03.xls'#Usos_e_Fontes.E47]" table:style-name="ce15">
            <text:p>27.279.014<text:s/></text:p>
          </table:table-cell>
          <table:table-cell office:value-type="float" office:value="13410182" table:formula="of:=['file:///M:/DFPC/TCU/2020/PDG%202020%20Chesf%20DEZ%202020%20-%20CHECK%2018.03.xls'#Usos_e_Fontes.F47]" table:style-name="ce15">
            <text:p>13.410.182<text:s/></text:p>
          </table:table-cell>
          <table:table-cell office:value-type="float" office:value="863907" table:formula="of:=['file:///M:/DFPC/TCU/2020/PDG%202020%20Chesf%20DEZ%202020%20-%20CHECK%2018.03.xls'#Usos_e_Fontes.G47]" table:style-name="ce15">
            <text:p>863.907<text:s/></text:p>
          </table:table-cell>
          <table:table-cell office:value-type="float" office:value="30773206" table:formula="of:=['file:///M:/DFPC/TCU/2020/PDG%202020%20Chesf%20DEZ%202020%20-%20CHECK%2018.03.xls'#Usos_e_Fontes.H47]" table:style-name="ce15">
            <text:p>30.773.206<text:s/></text:p>
          </table:table-cell>
          <table:table-cell office:value-type="float" office:value="6693052" table:formula="of:=['file:///M:/DFPC/TCU/2020/PDG%202020%20Chesf%20DEZ%202020%20-%20CHECK%2018.03.xls'#Usos_e_Fontes.I47]" table:style-name="ce15">
            <text:p>6.693.052<text:s/></text:p>
          </table:table-cell>
          <table:table-cell office:value-type="float" office:value="11321061" table:formula="of:=['file:///M:/DFPC/TCU/2020/PDG%202020%20Chesf%20DEZ%202020%20-%20CHECK%2018.03.xls'#Usos_e_Fontes.J47]" table:style-name="ce15">
            <text:p>11.321.061<text:s/></text:p>
          </table:table-cell>
          <table:table-cell office:value-type="float" office:value="12015355" table:formula="of:=['file:///M:/DFPC/TCU/2020/PDG%202020%20Chesf%20DEZ%202020%20-%20CHECK%2018.03.xls'#Usos_e_Fontes.K47]" table:style-name="ce15">
            <text:p>12.015.355<text:s/></text:p>
          </table:table-cell>
          <table:table-cell office:value-type="float" office:value="12207923" table:formula="of:=['file:///M:/DFPC/TCU/2020/PDG%202020%20Chesf%20DEZ%202020%20-%20CHECK%2018.03.xls'#Usos_e_Fontes.L47]" table:style-name="ce15">
            <text:p>12.207.923<text:s/></text:p>
          </table:table-cell>
          <table:table-cell office:value-type="float" office:value="19133965" table:formula="of:=['file:///M:/DFPC/TCU/2020/PDG%202020%20Chesf%20DEZ%202020%20-%20CHECK%2018.03.xls'#Usos_e_Fontes.M47]" table:style-name="ce15">
            <text:p>19.133.965<text:s/></text:p>
          </table:table-cell>
          <table:table-cell office:value-type="float" office:value="59786070" table:formula="of:=['file:///M:/DFPC/TCU/2020/PDG%202020%20Chesf%20DEZ%202020%20-%20CHECK%2018.03.xls'#Usos_e_Fontes.N47]" table:style-name="ce15">
            <text:p>59.786.070<text:s/></text:p>
          </table:table-cell>
          <table:table-cell office:value-type="float" office:value="266337392" table:formula="of:=SUM([.C47:.N47])" table:style-name="ce15">
            <text:p>266.337.392<text:s/></text:p>
          </table:table-cell>
          <table:table-cell office:value-type="float" office:value="275412657" table:formula="of:=['file:///M:/DFPC/TCU/2020/PDG%202020%20Chesf%20DEZ%202020%20-%20CHECK%2018.03.xls'#Usos_e_Fontes.Q47]" table:style-name="ce15">
            <text:p>275.412.657<text:s/></text:p>
          </table:table-cell>
          <table:table-cell office:value-type="percentage" office:value="0.96704848245227892" table:formula="of:=IF([.P47]&gt;0;[.O47]/[.P47];IF([.O47]&lt;0;1;0))" table:style-name="ce34">
            <text:p>96,7%</text:p>
          </table:table-cell>
          <table:table-cell table:number-columns-repeated="16367"/>
        </table:table-row>
        <table:table-row table:style-name="ro1">
          <table:table-cell office:value-type="float" office:value="1101000000" table:content-validation-name="val1" table:style-name="ce13">
            <text:p>1.101.000.000<text:s/></text:p>
          </table:table-cell>
          <table:table-cell office:value-type="string" table:style-name="ce14">
            <text:p>Participação nos Resultados</text:p>
          </table:table-cell>
          <table:table-cell office:value-type="float" office:value="0" table:formula="of:=['file:///M:/DFPC/TCU/2020/PDG%202020%20Chesf%20DEZ%202020%20-%20CHECK%2018.03.xls'#Usos_e_Fontes.C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8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8]" table:style-name="ce15">
            <text:p>0<text:s/></text:p>
          </table:table-cell>
          <table:table-cell office:value-type="float" office:value="12945" table:formula="of:=['file:///M:/DFPC/TCU/2020/PDG%202020%20Chesf%20DEZ%202020%20-%20CHECK%2018.03.xls'#Usos_e_Fontes.J48]" table:style-name="ce15">
            <text:p>12.945<text:s/></text:p>
          </table:table-cell>
          <table:table-cell office:value-type="float" office:value="0" table:formula="of:=['file:///M:/DFPC/TCU/2020/PDG%202020%20Chesf%20DEZ%202020%20-%20CHECK%2018.03.xls'#Usos_e_Fontes.K48]" table:style-name="ce15">
            <text:p>0<text:s/></text:p>
          </table:table-cell>
          <table:table-cell office:value-type="float" office:value="3931" table:formula="of:=['file:///M:/DFPC/TCU/2020/PDG%202020%20Chesf%20DEZ%202020%20-%20CHECK%2018.03.xls'#Usos_e_Fontes.L48]" table:style-name="ce15">
            <text:p>3.931<text:s/></text:p>
          </table:table-cell>
          <table:table-cell office:value-type="float" office:value="60174" table:formula="of:=['file:///M:/DFPC/TCU/2020/PDG%202020%20Chesf%20DEZ%202020%20-%20CHECK%2018.03.xls'#Usos_e_Fontes.M48]" table:style-name="ce15">
            <text:p>60.174<text:s/></text:p>
          </table:table-cell>
          <table:table-cell office:value-type="float" office:value="15252" table:formula="of:=['file:///M:/DFPC/TCU/2020/PDG%202020%20Chesf%20DEZ%202020%20-%20CHECK%2018.03.xls'#Usos_e_Fontes.N48]" table:style-name="ce15">
            <text:p>15.252<text:s/></text:p>
          </table:table-cell>
          <table:table-cell office:value-type="float" office:value="92302" table:formula="of:=SUM([.C48:.N48])" table:style-name="ce15">
            <text:p>92.302<text:s/></text:p>
          </table:table-cell>
          <table:table-cell office:value-type="float" office:value="18698" table:formula="of:=['file:///M:/DFPC/TCU/2020/PDG%202020%20Chesf%20DEZ%202020%20-%20CHECK%2018.03.xls'#Usos_e_Fontes.Q48]" table:style-name="ce15">
            <text:p>18.698<text:s/></text:p>
          </table:table-cell>
          <table:table-cell office:value-type="percentage" office:value="4.9364637929190289" table:formula="of:=IF([.P48]&gt;0;[.O48]/[.P48];IF([.O48]&lt;0;1;0))" table:style-name="ce34">
            <text:p>493,6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2000000" table:content-validation-name="val1" table:style-name="ce13">
            <text:p>1.102.000.000<text:s/></text:p>
          </table:table-cell>
          <table:table-cell office:value-type="string" table:style-name="ce14">
            <text:p>Subsídios do Tesouro Nacional</text:p>
          </table:table-cell>
          <table:table-cell office:value-type="float" office:value="0" table:formula="of:=['file:///M:/DFPC/TCU/2020/PDG%202020%20Chesf%20DEZ%202020%20-%20CHECK%2018.03.xls'#Usos_e_Fontes.C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49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49]" table:style-name="ce15">
            <text:p>0<text:s/></text:p>
          </table:table-cell>
          <table:table-cell office:value-type="float" office:value="0" table:formula="of:=SUM([.C49:.N49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49]&gt;0;[.O49]/[.P49];IF([.O49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03010100" table:content-validation-name="val1" table:style-name="ce10">
            <text:p>1.103.010.100<text:s/></text:p>
          </table:table-cell>
          <table:table-cell office:value-type="string" table:style-name="ce11">
            <text:p><text:s text:c="3"/>Acordos de Leniência - Recuperação de Principal/Despesas de Capital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['file:///M:/DFPC/TCU/2020/PDG%202020%20Chesf%20DEZ%202020%20-%20CHECK%2018.03.xls'#Usos_e_Fontes.$C$50]" table:style-name="ce12">
            <text:p>0<text:s/></text:p>
          </table:table-cell>
          <table:table-cell office:value-type="float" office:value="0" table:formula="of:=SUM([.C50:.N50])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formula="of:=IF([.P50]&gt;0;[.O50]/[.P50];IF([.O50]&lt;0;1;0))" table:style-name="ce34">
            <text:p>0,0%</text:p>
          </table:table-cell>
          <table:table-cell table:number-columns-repeated="16367"/>
        </table:table-row>
        <table:table-row table:style-name="ro1" table:visibility="collapse">
          <table:table-cell office:value-type="float" office:value="1190000000" table:content-validation-name="val1" table:style-name="ce13">
            <text:p>1.190.000.000<text:s/></text:p>
          </table:table-cell>
          <table:table-cell office:value-type="string" table:style-name="ce14">
            <text:p>Outras Receitas de Capital</text:p>
          </table:table-cell>
          <table:table-cell office:value-type="float" office:value="0" table:formula="of:=['file:///M:/DFPC/TCU/2020/PDG%202020%20Chesf%20DEZ%202020%20-%20CHECK%2018.03.xls'#Usos_e_Fontes.C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D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E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F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G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H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I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J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K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L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M51]" table:style-name="ce15">
            <text:p>0<text:s/></text:p>
          </table:table-cell>
          <table:table-cell office:value-type="float" office:value="0" table:formula="of:=['file:///M:/DFPC/TCU/2020/PDG%202020%20Chesf%20DEZ%202020%20-%20CHECK%2018.03.xls'#Usos_e_Fontes.N51]" table:style-name="ce15">
            <text:p>0<text:s/></text:p>
          </table:table-cell>
          <table:table-cell office:value-type="float" office:value="0" table:formula="of:=SUM([.C51:.N51])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formula="of:=IF([.P51]&gt;0;[.O51]/[.P51];IF([.O51]&lt;0;1;0))" table:style-name="ce34">
            <text:p>0,0%</text:p>
          </table:table-cell>
          <table:table-cell table:number-columns-repeated="16367"/>
        </table:table-row>
        <table:table-row table:style-name="ro5">
          <table:table-cell office:value-type="float" office:value="1200000000" table:content-validation-name="val1" table:style-name="ce2">
            <text:p>1.200.000.000</text:p>
          </table:table-cell>
          <table:table-cell office:value-type="string" table:style-name="ce3">
            <text:p>RECEITAS CORRENTES</text:p>
          </table:table-cell>
          <table:table-cell office:value-type="float" office:value="665750863" table:formula="of:=['file:///M:/DFPC/TCU/2020/PDG%202020%20Chesf%20DEZ%202020%20-%20CHECK%2018.03.xls'#Usos_e_Fontes.C52]" table:style-name="ce5">
            <text:p>665.750.863<text:s/></text:p>
          </table:table-cell>
          <table:table-cell office:value-type="float" office:value="599134769" table:formula="of:=['file:///M:/DFPC/TCU/2020/PDG%202020%20Chesf%20DEZ%202020%20-%20CHECK%2018.03.xls'#Usos_e_Fontes.D52]" table:style-name="ce5">
            <text:p>599.134.769<text:s/></text:p>
          </table:table-cell>
          <table:table-cell office:value-type="float" office:value="613340868" table:formula="of:=['file:///M:/DFPC/TCU/2020/PDG%202020%20Chesf%20DEZ%202020%20-%20CHECK%2018.03.xls'#Usos_e_Fontes.E52]" table:style-name="ce5">
            <text:p>613.340.868<text:s/></text:p>
          </table:table-cell>
          <table:table-cell office:value-type="float" office:value="580556123" table:formula="of:=['file:///M:/DFPC/TCU/2020/PDG%202020%20Chesf%20DEZ%202020%20-%20CHECK%2018.03.xls'#Usos_e_Fontes.F52]" table:style-name="ce5">
            <text:p>580.556.123<text:s/></text:p>
          </table:table-cell>
          <table:table-cell office:value-type="float" office:value="578892188" table:formula="of:=['file:///M:/DFPC/TCU/2020/PDG%202020%20Chesf%20DEZ%202020%20-%20CHECK%2018.03.xls'#Usos_e_Fontes.G52]" table:style-name="ce5">
            <text:p>578.892.188<text:s/></text:p>
          </table:table-cell>
          <table:table-cell office:value-type="float" office:value="586903064" table:formula="of:=['file:///M:/DFPC/TCU/2020/PDG%202020%20Chesf%20DEZ%202020%20-%20CHECK%2018.03.xls'#Usos_e_Fontes.H52]" table:style-name="ce5">
            <text:p>586.903.064<text:s/></text:p>
          </table:table-cell>
          <table:table-cell office:value-type="float" office:value="777979868" table:formula="of:=['file:///M:/DFPC/TCU/2020/PDG%202020%20Chesf%20DEZ%202020%20-%20CHECK%2018.03.xls'#Usos_e_Fontes.I52]" table:style-name="ce5">
            <text:p>777.979.868<text:s/></text:p>
          </table:table-cell>
          <table:table-cell office:value-type="float" office:value="784946264" table:formula="of:=['file:///M:/DFPC/TCU/2020/PDG%202020%20Chesf%20DEZ%202020%20-%20CHECK%2018.03.xls'#Usos_e_Fontes.J52]" table:style-name="ce5">
            <text:p>784.946.264<text:s/></text:p>
          </table:table-cell>
          <table:table-cell office:value-type="float" office:value="801173323" table:formula="of:=['file:///M:/DFPC/TCU/2020/PDG%202020%20Chesf%20DEZ%202020%20-%20CHECK%2018.03.xls'#Usos_e_Fontes.K52]" table:style-name="ce5">
            <text:p>801.173.323<text:s/></text:p>
          </table:table-cell>
          <table:table-cell office:value-type="float" office:value="875365113" table:formula="of:=['file:///M:/DFPC/TCU/2020/PDG%202020%20Chesf%20DEZ%202020%20-%20CHECK%2018.03.xls'#Usos_e_Fontes.L52]" table:style-name="ce5">
            <text:p>875.365.113<text:s/></text:p>
          </table:table-cell>
          <table:table-cell office:value-type="float" office:value="887478965" table:formula="of:=['file:///M:/DFPC/TCU/2020/PDG%202020%20Chesf%20DEZ%202020%20-%20CHECK%2018.03.xls'#Usos_e_Fontes.M52]" table:style-name="ce5">
            <text:p>887.478.965<text:s/></text:p>
          </table:table-cell>
          <table:table-cell office:value-type="float" office:value="897928610" table:formula="of:=['file:///M:/DFPC/TCU/2020/PDG%202020%20Chesf%20DEZ%202020%20-%20CHECK%2018.03.xls'#Usos_e_Fontes.N52]" table:style-name="ce5">
            <text:p>897.928.610<text:s/></text:p>
          </table:table-cell>
          <table:table-cell office:value-type="float" office:value="8649450018" table:formula="of:=['file:///M:/DFPC/TCU/2020/PDG%202020%20Chesf%20DEZ%202020%20-%20CHECK%2018.03.xls'#Usos_e_Fontes.O52]" table:style-name="ce5">
            <text:p>8.649.450.018<text:s/></text:p>
          </table:table-cell>
          <table:table-cell office:value-type="float" office:value="7984204184" table:formula="of:=['file:///M:/DFPC/TCU/2020/PDG%202020%20Chesf%20DEZ%202020%20-%20CHECK%2018.03.xls'#Usos_e_Fontes.Q52]" table:style-name="ce5">
            <text:p>7.984.204.184<text:s/></text:p>
          </table:table-cell>
          <table:table-cell office:value-type="percentage" office:value="1.0833202431537414" table:formula="of:=IF([.P52]&gt;0;[.O52]/[.P52];IF([.O52]&lt;0;1;0))" table:style-name="ce34">
            <text:p>108,3%</text:p>
          </table:table-cell>
          <table:table-cell table:number-columns-repeated="16367"/>
        </table:table-row>
        <table:table-row table:style-name="ro1">
          <table:table-cell table:content-validation-name="val1" table:style-name="ce13"/>
          <table:table-cell office:value-type="string" table:style-name="ce14">
            <text:p>Venda de Energia - Suprimento</text:p>
          </table:table-cell>
          <table:table-cell office:value-type="float" office:value="213013913" table:formula="of:=['file:///M:/DFPC/TCU/2020/PDG%202020%20Chesf%20DEZ%202020%20-%20CHECK%2018.03.xls'#Tabelle1.E54]" table:style-name="ce15">
            <text:p>213.013.913<text:s/></text:p>
          </table:table-cell>
          <table:table-cell office:value-type="float" office:value="208718757" table:formula="of:=['file:///M:/DFPC/TCU/2020/PDG%202020%20Chesf%20DEZ%202020%20-%20CHECK%2018.03.xls'#Tabelle1.F54]" table:style-name="ce15">
            <text:p>208.718.757<text:s/></text:p>
          </table:table-cell>
          <table:table-cell office:value-type="float" office:value="213994027" table:formula="of:=['file:///M:/DFPC/TCU/2020/PDG%202020%20Chesf%20DEZ%202020%20-%20CHECK%2018.03.xls'#Tabelle1.G54]" table:style-name="ce15">
            <text:p>213.994.027<text:s/></text:p>
          </table:table-cell>
          <table:table-cell office:value-type="float" office:value="210831764" table:formula="of:=['file:///M:/DFPC/TCU/2020/PDG%202020%20Chesf%20DEZ%202020%20-%20CHECK%2018.03.xls'#Tabelle1.H54]" table:style-name="ce15">
            <text:p>210.831.764<text:s/></text:p>
          </table:table-cell>
          <table:table-cell office:value-type="float" office:value="216535416" table:formula="of:=['file:///M:/DFPC/TCU/2020/PDG%202020%20Chesf%20DEZ%202020%20-%20CHECK%2018.03.xls'#Tabelle1.I54]" table:style-name="ce15">
            <text:p>216.535.416<text:s/></text:p>
          </table:table-cell>
          <table:table-cell office:value-type="float" office:value="212868409" table:formula="of:=['file:///M:/DFPC/TCU/2020/PDG%202020%20Chesf%20DEZ%202020%20-%20CHECK%2018.03.xls'#Tabelle1.J54]" table:style-name="ce15">
            <text:p>212.868.409<text:s/></text:p>
          </table:table-cell>
          <table:table-cell office:value-type="float" office:value="236015177" table:formula="of:=['file:///M:/DFPC/TCU/2020/PDG%202020%20Chesf%20DEZ%202020%20-%20CHECK%2018.03.xls'#Tabelle1.K54]" table:style-name="ce15">
            <text:p>236.015.177<text:s/></text:p>
          </table:table-cell>
          <table:table-cell office:value-type="float" office:value="239746676" table:formula="of:=['file:///M:/DFPC/TCU/2020/PDG%202020%20Chesf%20DEZ%202020%20-%20CHECK%2018.03.xls'#Tabelle1.L54]" table:style-name="ce15">
            <text:p>239.746.676<text:s/></text:p>
          </table:table-cell>
          <table:table-cell office:value-type="float" office:value="233508307" table:formula="of:=['file:///M:/DFPC/TCU/2020/PDG%202020%20Chesf%20DEZ%202020%20-%20CHECK%2018.03.xls'#Tabelle1.M54]" table:style-name="ce15">
            <text:p>233.508.307<text:s/></text:p>
          </table:table-cell>
          <table:table-cell office:value-type="float" office:value="240844674" table:formula="of:=['file:///M:/DFPC/TCU/2020/PDG%202020%20Chesf%20DEZ%202020%20-%20CHECK%2018.03.xls'#Tabelle1.N54]" table:style-name="ce15">
            <text:p>240.844.674<text:s/></text:p>
          </table:table-cell>
          <table:table-cell office:value-type="float" office:value="239495580" table:formula="of:=['file:///M:/DFPC/TCU/2020/PDG%202020%20Chesf%20DEZ%202020%20-%20CHECK%2018.03.xls'#Tabelle1.O54]" table:style-name="ce15">
            <text:p>239.495.580<text:s/></text:p>
          </table:table-cell>
          <table:table-cell office:value-type="float" office:value="247587511" table:formula="of:=['file:///M:/DFPC/TCU/2020/PDG%202020%20Chesf%20DEZ%202020%20-%20CHECK%2018.03.xls'#Tabelle1.P54]" table:style-name="ce15">
            <text:p>247.587.511<text:s/></text:p>
          </table:table-cell>
          <table:table-cell office:value-type="float" office:value="191387355" table:formula="of:=['file:///M:/DFPC/TCU/2020/PDG%202020%20Chesf%20DEZ%202020%20-%20CHECK%2018.03.xls'#Tabelle1.R54]" table:style-name="ce15">
            <text:p>191.387.355<text:s/></text:p>
          </table:table-cell>
          <table:table-cell office:value-type="float" office:value="2594015968" table:formula="of:=['file:///M:/DFPC/TCU/2020/PDG%202020%20Chesf%20DEZ%202020%20-%20CHECK%2018.03.xls'#Tabelle1.$AI$54]" table:style-name="ce15">
            <text:p>2.594.015.968<text:s/></text:p>
          </table:table-cell>
          <table:table-cell office:value-type="percentage" office:value="7.3780330329870969E-2" table:formula="of:=IF([.P53]&gt;0;[.O53]/[.P53];IF([.O53]&lt;0;1;0))" table:style-name="ce34">
            <text:p>7,4%</text:p>
          </table:table-cell>
          <table:table-cell table:number-columns-repeated="16367"/>
        </table:table-row>
        <table:table-row table:style-name="ro1">
          <table:table-cell table:content-validation-name="val1" table:style-name="ce13"/>
          <table:table-cell office:value-type="string" table:style-name="ce14">
            <text:p>Venda de Energia - Fornecimento</text:p>
          </table:table-cell>
          <table:table-cell office:value-type="float" office:value="50445839" table:formula="of:=['file:///M:/DFPC/TCU/2020/PDG%202020%20Chesf%20DEZ%202020%20-%20CHECK%2018.03.xls'#Tabelle1.E132]" table:style-name="ce15">
            <text:p>50.445.839<text:s/></text:p>
          </table:table-cell>
          <table:table-cell office:value-type="float" office:value="47121130" table:formula="of:=['file:///M:/DFPC/TCU/2020/PDG%202020%20Chesf%20DEZ%202020%20-%20CHECK%2018.03.xls'#Tabelle1.F132]" table:style-name="ce15">
            <text:p>47.121.130<text:s/></text:p>
          </table:table-cell>
          <table:table-cell office:value-type="float" office:value="47269041" table:formula="of:=['file:///M:/DFPC/TCU/2020/PDG%202020%20Chesf%20DEZ%202020%20-%20CHECK%2018.03.xls'#Tabelle1.G132]" table:style-name="ce15">
            <text:p>47.269.041<text:s/></text:p>
          </table:table-cell>
          <table:table-cell office:value-type="float" office:value="44044101" table:formula="of:=['file:///M:/DFPC/TCU/2020/PDG%202020%20Chesf%20DEZ%202020%20-%20CHECK%2018.03.xls'#Tabelle1.H132]" table:style-name="ce15">
            <text:p>44.044.101<text:s/></text:p>
          </table:table-cell>
          <table:table-cell office:value-type="float" office:value="47365156" table:formula="of:=['file:///M:/DFPC/TCU/2020/PDG%202020%20Chesf%20DEZ%202020%20-%20CHECK%2018.03.xls'#Tabelle1.I132]" table:style-name="ce15">
            <text:p>47.365.156<text:s/></text:p>
          </table:table-cell>
          <table:table-cell office:value-type="float" office:value="49470705" table:formula="of:=['file:///M:/DFPC/TCU/2020/PDG%202020%20Chesf%20DEZ%202020%20-%20CHECK%2018.03.xls'#Tabelle1.J132]" table:style-name="ce15">
            <text:p>49.470.705<text:s/></text:p>
          </table:table-cell>
          <table:table-cell office:value-type="float" office:value="50261188" table:formula="of:=['file:///M:/DFPC/TCU/2020/PDG%202020%20Chesf%20DEZ%202020%20-%20CHECK%2018.03.xls'#Tabelle1.K132]" table:style-name="ce15">
            <text:p>50.261.188<text:s/></text:p>
          </table:table-cell>
          <table:table-cell office:value-type="float" office:value="45779322" table:formula="of:=['file:///M:/DFPC/TCU/2020/PDG%202020%20Chesf%20DEZ%202020%20-%20CHECK%2018.03.xls'#Tabelle1.L132]" table:style-name="ce15">
            <text:p>45.779.322<text:s/></text:p>
          </table:table-cell>
          <table:table-cell office:value-type="float" office:value="51219863" table:formula="of:=['file:///M:/DFPC/TCU/2020/PDG%202020%20Chesf%20DEZ%202020%20-%20CHECK%2018.03.xls'#Tabelle1.M132]" table:style-name="ce15">
            <text:p>51.219.863<text:s/></text:p>
          </table:table-cell>
          <table:table-cell office:value-type="float" office:value="54634824" table:formula="of:=['file:///M:/DFPC/TCU/2020/PDG%202020%20Chesf%20DEZ%202020%20-%20CHECK%2018.03.xls'#Tabelle1.N132]" table:style-name="ce15">
            <text:p>54.634.824<text:s/></text:p>
          </table:table-cell>
          <table:table-cell office:value-type="float" office:value="51446430" table:formula="of:=['file:///M:/DFPC/TCU/2020/PDG%202020%20Chesf%20DEZ%202020%20-%20CHECK%2018.03.xls'#Tabelle1.O132]" table:style-name="ce15">
            <text:p>51.446.430<text:s/></text:p>
          </table:table-cell>
          <table:table-cell office:value-type="float" office:value="46661419" table:formula="of:=['file:///M:/DFPC/TCU/2020/PDG%202020%20Chesf%20DEZ%202020%20-%20CHECK%2018.03.xls'#Tabelle1.P132]" table:style-name="ce15">
            <text:p>46.661.419<text:s/></text:p>
          </table:table-cell>
          <table:table-cell office:value-type="float" office:value="50349007" table:formula="of:=['file:///M:/DFPC/TCU/2020/PDG%202020%20Chesf%20DEZ%202020%20-%20CHECK%2018.03.xls'#Tabelle1.R132]" table:style-name="ce15">
            <text:p>50.349.007<text:s/></text:p>
          </table:table-cell>
          <table:table-cell office:value-type="float" office:value="677105381" table:formula="of:=['file:///M:/DFPC/TCU/2020/PDG%202020%20Chesf%20DEZ%202020%20-%20CHECK%2018.03.xls'#Tabelle1.AI132]" table:style-name="ce15">
            <text:p>677.105.381<text:s/></text:p>
          </table:table-cell>
          <table:table-cell office:value-type="percentage" office:value="7.4359189001925827E-2" table:formula="of:=IF([.P54]&gt;0;[.O54]/[.P54];IF([.O54]&lt;0;1;0))" table:style-name="ce34">
            <text:p>7,4%</text:p>
          </table:table-cell>
          <table:table-cell table:number-columns-repeated="16367"/>
        </table:table-row>
        <table:table-row table:style-name="ro1">
          <table:table-cell table:content-validation-name="val1" table:style-name="ce13"/>
          <table:table-cell office:value-type="string" table:style-name="ce14">
            <text:p>Receita de Transmissão</text:p>
          </table:table-cell>
          <table:table-cell office:value-type="float" office:value="291112737" table:formula="of:=['file:///M:/DFPC/TCU/2020/PDG%202020%20Chesf%20DEZ%202020%20-%20CHECK%2018.03.xls'#Tabelle1.E93]" table:style-name="ce15">
            <text:p>291.112.737<text:s/></text:p>
          </table:table-cell>
          <table:table-cell office:value-type="float" office:value="297892507" table:formula="of:=['file:///M:/DFPC/TCU/2020/PDG%202020%20Chesf%20DEZ%202020%20-%20CHECK%2018.03.xls'#Tabelle1.F93]" table:style-name="ce15">
            <text:p>297.892.507<text:s/></text:p>
          </table:table-cell>
          <table:table-cell office:value-type="float" office:value="294438254" table:formula="of:=['file:///M:/DFPC/TCU/2020/PDG%202020%20Chesf%20DEZ%202020%20-%20CHECK%2018.03.xls'#Tabelle1.G93]" table:style-name="ce15">
            <text:p>294.438.254<text:s/></text:p>
          </table:table-cell>
          <table:table-cell office:value-type="float" office:value="274696811" table:formula="of:=['file:///M:/DFPC/TCU/2020/PDG%202020%20Chesf%20DEZ%202020%20-%20CHECK%2018.03.xls'#Tabelle1.H93]" table:style-name="ce15">
            <text:p>274.696.811<text:s/></text:p>
          </table:table-cell>
          <table:table-cell office:value-type="float" office:value="273783164" table:formula="of:=['file:///M:/DFPC/TCU/2020/PDG%202020%20Chesf%20DEZ%202020%20-%20CHECK%2018.03.xls'#Tabelle1.I93]" table:style-name="ce15">
            <text:p>273.783.164<text:s/></text:p>
          </table:table-cell>
          <table:table-cell office:value-type="float" office:value="271977707" table:formula="of:=['file:///M:/DFPC/TCU/2020/PDG%202020%20Chesf%20DEZ%202020%20-%20CHECK%2018.03.xls'#Tabelle1.J93]" table:style-name="ce15">
            <text:p>271.977.707<text:s/></text:p>
          </table:table-cell>
          <table:table-cell office:value-type="float" office:value="419478135" table:formula="of:=['file:///M:/DFPC/TCU/2020/PDG%202020%20Chesf%20DEZ%202020%20-%20CHECK%2018.03.xls'#Tabelle1.K93]" table:style-name="ce15">
            <text:p>419.478.135<text:s/></text:p>
          </table:table-cell>
          <table:table-cell office:value-type="float" office:value="423498031" table:formula="of:=['file:///M:/DFPC/TCU/2020/PDG%202020%20Chesf%20DEZ%202020%20-%20CHECK%2018.03.xls'#Tabelle1.L93]" table:style-name="ce15">
            <text:p>423.498.031<text:s/></text:p>
          </table:table-cell>
          <table:table-cell office:value-type="float" office:value="419276466" table:formula="of:=['file:///M:/DFPC/TCU/2020/PDG%202020%20Chesf%20DEZ%202020%20-%20CHECK%2018.03.xls'#Tabelle1.M93]" table:style-name="ce15">
            <text:p>419.276.466<text:s/></text:p>
          </table:table-cell>
          <table:table-cell office:value-type="float" office:value="418988978" table:formula="of:=['file:///M:/DFPC/TCU/2020/PDG%202020%20Chesf%20DEZ%202020%20-%20CHECK%2018.03.xls'#Tabelle1.N93]" table:style-name="ce15">
            <text:p>418.988.978<text:s/></text:p>
          </table:table-cell>
          <table:table-cell office:value-type="float" office:value="417173421" table:formula="of:=['file:///M:/DFPC/TCU/2020/PDG%202020%20Chesf%20DEZ%202020%20-%20CHECK%2018.03.xls'#Tabelle1.O93]" table:style-name="ce15">
            <text:p>417.173.421<text:s/></text:p>
          </table:table-cell>
          <table:table-cell office:value-type="float" office:value="419184588" table:formula="of:=['file:///M:/DFPC/TCU/2020/PDG%202020%20Chesf%20DEZ%202020%20-%20CHECK%2018.03.xls'#Tabelle1.P93]" table:style-name="ce15">
            <text:p>419.184.588<text:s/></text:p>
          </table:table-cell>
          <table:table-cell office:value-type="float" office:value="305260870" table:formula="of:=['file:///M:/DFPC/TCU/2020/PDG%202020%20Chesf%20DEZ%202020%20-%20CHECK%2018.03.xls'#Tabelle1.R93]" table:style-name="ce15">
            <text:p>305.260.870<text:s/></text:p>
          </table:table-cell>
          <table:table-cell office:value-type="float" office:value="4038692494" table:formula="of:=['file:///M:/DFPC/TCU/2020/PDG%202020%20Chesf%20DEZ%202020%20-%20CHECK%2018.03.xls'#Tabelle1.AI93]" table:style-name="ce15">
            <text:p>4.038.692.494<text:s/></text:p>
          </table:table-cell>
          <table:table-cell office:value-type="percentage" office:value="7.5584083327340346E-2" table:formula="of:=IF([.P55]&gt;0;[.O55]/[.P55];IF([.O55]&lt;0;1;0))" table:style-name="ce34">
            <text:p>7,6%</text:p>
          </table:table-cell>
          <table:table-cell table:number-columns-repeated="16367"/>
        </table:table-row>
        <table:table-row table:style-name="ro1">
          <table:table-cell table:content-validation-name="val1" table:style-name="ce13"/>
          <table:table-cell office:value-type="string" table:style-name="ce14">
            <text:p>Outras Receitas - (Financeiras, não operacionais e outras)</text:p>
          </table:table-cell>
          <table:table-cell office:value-type="float" office:value="111178374" table:formula="of:=[.C52]-SUM([.C53:.C55])" table:style-name="ce15">
            <text:p>111.178.374<text:s/></text:p>
          </table:table-cell>
          <table:table-cell office:value-type="float" office:value="45402375" table:formula="of:=[.D52]-SUM([.D53:.D55])" table:style-name="ce15">
            <text:p>45.402.375<text:s/></text:p>
          </table:table-cell>
          <table:table-cell office:value-type="float" office:value="57639546" table:formula="of:=[.E52]-SUM([.E53:.E55])" table:style-name="ce15">
            <text:p>57.639.546<text:s/></text:p>
          </table:table-cell>
          <table:table-cell office:value-type="float" office:value="50983447" table:formula="of:=[.F52]-SUM([.F53:.F55])" table:style-name="ce15">
            <text:p>50.983.447<text:s/></text:p>
          </table:table-cell>
          <table:table-cell office:value-type="float" office:value="41208452" table:formula="of:=[.G52]-SUM([.G53:.G55])" table:style-name="ce15">
            <text:p>41.208.452<text:s/></text:p>
          </table:table-cell>
          <table:table-cell office:value-type="float" office:value="52586243" table:formula="of:=[.H52]-SUM([.H53:.H55])" table:style-name="ce15">
            <text:p>52.586.243<text:s/></text:p>
          </table:table-cell>
          <table:table-cell office:value-type="float" office:value="72225368" table:formula="of:=[.I52]-SUM([.I53:.I55])" table:style-name="ce15">
            <text:p>72.225.368<text:s/></text:p>
          </table:table-cell>
          <table:table-cell office:value-type="float" office:value="75922235" table:formula="of:=[.J52]-SUM([.J53:.J55])" table:style-name="ce15">
            <text:p>75.922.235<text:s/></text:p>
          </table:table-cell>
          <table:table-cell office:value-type="float" office:value="97168687" table:formula="of:=[.K52]-SUM([.K53:.K55])" table:style-name="ce15">
            <text:p>97.168.687<text:s/></text:p>
          </table:table-cell>
          <table:table-cell office:value-type="float" office:value="160896637" table:formula="of:=[.L52]-SUM([.L53:.L55])" table:style-name="ce15">
            <text:p>160.896.637<text:s/></text:p>
          </table:table-cell>
          <table:table-cell office:value-type="float" office:value="179363534" table:formula="of:=[.M52]-SUM([.M53:.M55])" table:style-name="ce15">
            <text:p>179.363.534<text:s/></text:p>
          </table:table-cell>
          <table:table-cell office:value-type="float" office:value="184495092" table:formula="of:=[.N52]-SUM([.N53:.N55])" table:style-name="ce15">
            <text:p>184.495.092<text:s/></text:p>
          </table:table-cell>
          <table:table-cell office:value-type="float" office:value="8102452786" table:formula="of:=[.O52]-SUM([.O53:.O55])" table:style-name="ce15">
            <text:p>8.102.452.786<text:s/></text:p>
          </table:table-cell>
          <table:table-cell office:value-type="float" office:value="674390341" table:formula="of:=[.P52]-SUM([.P53:.P55])" table:style-name="ce15">
            <text:p>674.390.341<text:s/></text:p>
          </table:table-cell>
          <table:table-cell office:value-type="percentage" office:value="12.014485222290572" table:formula="of:=IF([.P56]&gt;0;[.O56]/[.P56];IF([.O56]&lt;0;1;0))" table:style-name="ce34">
            <text:p>1201,4%</text:p>
          </table:table-cell>
          <table:table-cell table:number-columns-repeated="16367"/>
        </table:table-row>
        <table:table-row table:style-name="ro5">
          <table:table-cell office:value-type="float" office:value="1300000000" table:content-validation-name="val1" table:style-name="ce2">
            <text:p>1.300.000.000</text:p>
          </table:table-cell>
          <table:table-cell office:value-type="string" table:style-name="ce3">
            <text:p>TOTAL DAS FONTES</text:p>
          </table:table-cell>
          <table:table-cell office:value-type="float" office:value="729122722" table:formula="of:=[.C28]+[.C52]" table:style-name="ce5">
            <text:p>729.122.722<text:s/></text:p>
          </table:table-cell>
          <table:table-cell office:value-type="float" office:value="635161195" table:formula="of:=[.D28]+[.D52]" table:style-name="ce5">
            <text:p>635.161.195<text:s/></text:p>
          </table:table-cell>
          <table:table-cell office:value-type="float" office:value="655141744" table:formula="of:=[.E28]+[.E52]" table:style-name="ce5">
            <text:p>655.141.744<text:s/></text:p>
          </table:table-cell>
          <table:table-cell office:value-type="float" office:value="607424217" table:formula="of:=[.F28]+[.F52]" table:style-name="ce5">
            <text:p>607.424.217<text:s/></text:p>
          </table:table-cell>
          <table:table-cell office:value-type="float" office:value="643243155" table:formula="of:=[.G28]+[.G52]" table:style-name="ce5">
            <text:p>643.243.155<text:s/></text:p>
          </table:table-cell>
          <table:table-cell office:value-type="float" office:value="633920106" table:formula="of:=[.H28]+[.H52]" table:style-name="ce5">
            <text:p>633.920.106<text:s/></text:p>
          </table:table-cell>
          <table:table-cell office:value-type="float" office:value="799762502" table:formula="of:=[.I28]+[.I52]" table:style-name="ce5">
            <text:p>799.762.502<text:s/></text:p>
          </table:table-cell>
          <table:table-cell office:value-type="float" office:value="812097978" table:formula="of:=[.J28]+[.J52]" table:style-name="ce5">
            <text:p>812.097.978<text:s/></text:p>
          </table:table-cell>
          <table:table-cell office:value-type="float" office:value="888260747" table:formula="of:=[.K28]+[.K52]" table:style-name="ce5">
            <text:p>888.260.747<text:s/></text:p>
          </table:table-cell>
          <table:table-cell office:value-type="float" office:value="908969779" table:formula="of:=[.L28]+[.L52]" table:style-name="ce5">
            <text:p>908.969.779<text:s/></text:p>
          </table:table-cell>
          <table:table-cell office:value-type="float" office:value="926401875" table:formula="of:=[.M28]+[.M52]" table:style-name="ce5">
            <text:p>926.401.875<text:s/></text:p>
          </table:table-cell>
          <table:table-cell office:value-type="float" office:value="977914764" table:formula="of:=[.N28]+[.N52]" table:style-name="ce5">
            <text:p>977.914.764<text:s/></text:p>
          </table:table-cell>
          <table:table-cell office:value-type="float" office:value="9217420784" table:formula="of:=[.O28]+[.O52]" table:style-name="ce5">
            <text:p>9.217.420.784<text:s/></text:p>
          </table:table-cell>
          <table:table-cell office:value-type="float" office:value="8522345239" table:formula="of:=[.P28]+[.P52]" table:style-name="ce5">
            <text:p>8.522.345.239<text:s/></text:p>
          </table:table-cell>
          <table:table-cell office:value-type="percentage" office:value="1.081559186527576" table:formula="of:=IF([.P57]&gt;0;[.O57]/[.P57];IF([.O57]&lt;0;1;0))" table:style-name="ce34">
            <text:p>108,2%</text:p>
          </table:table-cell>
          <table:table-cell table:number-columns-repeated="16367"/>
        </table:table-row>
        <table:table-row table:style-name="ro6" table:visibility="collapse">
          <table:table-cell office:value-type="string" table:content-validation-name="val1" table:style-name="ce16">
            <text:p>5.106.000.000 - 5.107.000.000</text:p>
          </table:table-cell>
          <table:table-cell office:value-type="string" table:style-name="ce3">
            <text:p>TOTAL DAS FONTES</text:p>
          </table:table-cell>
          <table:table-cell office:value-type="float" office:value="-307754437" table:formula="of:=['file:///M:/DFPC/TCU/2020/PDG%202020%20Chesf%20DEZ%202020%20-%20CHECK%2018.03.xls'#Usos_e_Fontes.C54]" table:style-name="ce12">
            <text:p>-307.754.437<text:s/></text:p>
          </table:table-cell>
          <table:table-cell office:value-type="float" office:value="56725463" table:formula="of:=['file:///M:/DFPC/TCU/2020/PDG%202020%20Chesf%20DEZ%202020%20-%20CHECK%2018.03.xls'#Usos_e_Fontes.D54]" table:style-name="ce12">
            <text:p>56.725.463<text:s/></text:p>
          </table:table-cell>
          <table:table-cell office:value-type="float" office:value="-89174294" table:formula="of:=['file:///M:/DFPC/TCU/2020/PDG%202020%20Chesf%20DEZ%202020%20-%20CHECK%2018.03.xls'#Usos_e_Fontes.E54]" table:style-name="ce12">
            <text:p>-89.174.294<text:s/></text:p>
          </table:table-cell>
          <table:table-cell office:value-type="float" office:value="1648687867" table:formula="of:=['file:///M:/DFPC/TCU/2020/PDG%202020%20Chesf%20DEZ%202020%20-%20CHECK%2018.03.xls'#FEFCX.F8]-['file:///M:/DFPC/TCU/2020/PDG%202020%20Chesf%20DEZ%202020%20-%20CHECK%2018.03.xls'#FEFCX.F9]" table:style-name="ce12">
            <text:p>1.648.687.867<text:s/></text:p>
          </table:table-cell>
          <table:table-cell office:value-type="float" office:value="1935173574" table:formula="of:=['file:///M:/DFPC/TCU/2020/PDG%202020%20Chesf%20DEZ%202020%20-%20CHECK%2018.03.xls'#FEFCX.G8]-['file:///M:/DFPC/TCU/2020/PDG%202020%20Chesf%20DEZ%202020%20-%20CHECK%2018.03.xls'#FEFCX.G9]" table:style-name="ce12">
            <text:p>1.935.173.574<text:s/></text:p>
          </table:table-cell>
          <table:table-cell office:value-type="float" office:value="1576990305" table:formula="of:=['file:///M:/DFPC/TCU/2020/PDG%202020%20Chesf%20DEZ%202020%20-%20CHECK%2018.03.xls'#FEFCX.H8]-['file:///M:/DFPC/TCU/2020/PDG%202020%20Chesf%20DEZ%202020%20-%20CHECK%2018.03.xls'#FEFCX.H9]" table:style-name="ce12">
            <text:p>1.576.990.305<text:s/></text:p>
          </table:table-cell>
          <table:table-cell office:value-type="float" office:value="2017536204" table:formula="of:=['file:///M:/DFPC/TCU/2020/PDG%202020%20Chesf%20DEZ%202020%20-%20CHECK%2018.03.xls'#FEFCX.I8]-['file:///M:/DFPC/TCU/2020/PDG%202020%20Chesf%20DEZ%202020%20-%20CHECK%2018.03.xls'#FEFCX.I9]" table:style-name="ce12">
            <text:p>2.017.536.204<text:s/></text:p>
          </table:table-cell>
          <table:table-cell office:value-type="float" office:value="3321707762" table:formula="of:=['file:///M:/DFPC/TCU/2020/PDG%202020%20Chesf%20DEZ%202020%20-%20CHECK%2018.03.xls'#FEFCX.J8]-['file:///M:/DFPC/TCU/2020/PDG%202020%20Chesf%20DEZ%202020%20-%20CHECK%2018.03.xls'#FEFCX.J9]" table:style-name="ce12">
            <text:p>3.321.707.762<text:s/></text:p>
          </table:table-cell>
          <table:table-cell office:value-type="float" office:value="1664742718" table:formula="of:=['file:///M:/DFPC/TCU/2020/PDG%202020%20Chesf%20DEZ%202020%20-%20CHECK%2018.03.xls'#FEFCX.K8]-['file:///M:/DFPC/TCU/2020/PDG%202020%20Chesf%20DEZ%202020%20-%20CHECK%2018.03.xls'#FEFCX.K9]" table:style-name="ce12">
            <text:p>1.664.742.718<text:s/></text:p>
          </table:table-cell>
          <table:table-cell office:value-type="float" office:value="1785473112" table:formula="of:=['file:///M:/DFPC/TCU/2020/PDG%202020%20Chesf%20DEZ%202020%20-%20CHECK%2018.03.xls'#FEFCX.L8]-['file:///M:/DFPC/TCU/2020/PDG%202020%20Chesf%20DEZ%202020%20-%20CHECK%2018.03.xls'#FEFCX.L9]" table:style-name="ce12">
            <text:p>1.785.473.112<text:s/></text:p>
          </table:table-cell>
          <table:table-cell office:value-type="float" office:value="2157661318" table:formula="of:=['file:///M:/DFPC/TCU/2020/PDG%202020%20Chesf%20DEZ%202020%20-%20CHECK%2018.03.xls'#FEFCX.M8]-['file:///M:/DFPC/TCU/2020/PDG%202020%20Chesf%20DEZ%202020%20-%20CHECK%2018.03.xls'#FEFCX.M9]" table:style-name="ce12">
            <text:p>2.157.661.318<text:s/></text:p>
          </table:table-cell>
          <table:table-cell office:value-type="float" office:value="524474080" table:formula="of:=['file:///M:/DFPC/TCU/2020/PDG%202020%20Chesf%20DEZ%202020%20-%20CHECK%2018.03.xls'#FEFCX.N8]-['file:///M:/DFPC/TCU/2020/PDG%202020%20Chesf%20DEZ%202020%20-%20CHECK%2018.03.xls'#FEFCX.N9]" table:style-name="ce12">
            <text:p>524.474.080<text:s/></text:p>
          </table:table-cell>
          <table:table-cell table:style-name="ce12"/>
          <table:table-cell office:value-type="float" office:value="2522895664" table:formula="of:=['file:///M:/DFPC/TCU/2020/PDG%202020%20Chesf%20DEZ%202020%20-%20CHECK%2018.03.xls'#Usos_e_Fontes.Q54]" table:style-name="ce12">
            <text:p>2.522.895.664<text:s/></text:p>
          </table:table-cell>
          <table:table-cell table:style-name="ce34"/>
          <table:table-cell table:number-columns-repeated="16367"/>
        </table:table-row>
        <table:table-row table:style-name="ro5" table:visibility="collapse">
          <table:table-cell office:value-type="float" office:value="5109000000" table:content-validation-name="val1" table:style-name="ce10">
            <text:p>5.109.000.000<text:s/></text:p>
          </table:table-cell>
          <table:table-cell office:value-type="string" table:style-name="ce3">
            <text:p>TOTAL DAS FONTES</text:p>
          </table:table-cell>
          <table:table-cell office:value-type="float" office:value="-5358005" table:formula="of:=['file:///M:/DFPC/TCU/2020/PDG%202020%20Chesf%20DEZ%202020%20-%20CHECK%2018.03.xls'#Usos_e_Fontes.C55]" table:style-name="ce12">
            <text:p>-5.358.005<text:s/></text:p>
          </table:table-cell>
          <table:table-cell office:value-type="float" office:value="-2509274" table:formula="of:=['file:///M:/DFPC/TCU/2020/PDG%202020%20Chesf%20DEZ%202020%20-%20CHECK%2018.03.xls'#Usos_e_Fontes.D55]" table:style-name="ce12">
            <text:p>-2.509.274<text:s/></text:p>
          </table:table-cell>
          <table:table-cell office:value-type="float" office:value="66905780" table:formula="of:=['file:///M:/DFPC/TCU/2020/PDG%202020%20Chesf%20DEZ%202020%20-%20CHECK%2018.03.xls'#Usos_e_Fontes.E55]" table:style-name="ce12">
            <text:p>66.905.780<text:s/></text:p>
          </table:table-cell>
          <table:table-cell office:value-type="float" office:value="-69297215" table:formula="of:=['file:///M:/DFPC/TCU/2020/PDG%202020%20Chesf%20DEZ%202020%20-%20CHECK%2018.03.xls'#FEFCX.F10]" table:style-name="ce12">
            <text:p>-69.297.215<text:s/></text:p>
          </table:table-cell>
          <table:table-cell office:value-type="float" office:value="76667582" table:formula="of:=['file:///M:/DFPC/TCU/2020/PDG%202020%20Chesf%20DEZ%202020%20-%20CHECK%2018.03.xls'#FEFCX.G10]" table:style-name="ce12">
            <text:p>76.667.582<text:s/></text:p>
          </table:table-cell>
          <table:table-cell office:value-type="float" office:value="36828978" table:formula="of:=['file:///M:/DFPC/TCU/2020/PDG%202020%20Chesf%20DEZ%202020%20-%20CHECK%2018.03.xls'#FEFCX.H10]" table:style-name="ce12">
            <text:p>36.828.978<text:s/></text:p>
          </table:table-cell>
          <table:table-cell office:value-type="float" office:value="192952537" table:formula="of:=['file:///M:/DFPC/TCU/2020/PDG%202020%20Chesf%20DEZ%202020%20-%20CHECK%2018.03.xls'#FEFCX.I10]" table:style-name="ce12">
            <text:p>192.952.537<text:s/></text:p>
          </table:table-cell>
          <table:table-cell office:value-type="float" office:value="-13851791" table:formula="of:=['file:///M:/DFPC/TCU/2020/PDG%202020%20Chesf%20DEZ%202020%20-%20CHECK%2018.03.xls'#FEFCX.J10]" table:style-name="ce12">
            <text:p>-13.851.791<text:s/></text:p>
          </table:table-cell>
          <table:table-cell office:value-type="float" office:value="60761054" table:formula="of:=['file:///M:/DFPC/TCU/2020/PDG%202020%20Chesf%20DEZ%202020%20-%20CHECK%2018.03.xls'#FEFCX.K10]" table:style-name="ce12">
            <text:p>60.761.054<text:s/></text:p>
          </table:table-cell>
          <table:table-cell office:value-type="float" office:value="107153353" table:formula="of:=['file:///M:/DFPC/TCU/2020/PDG%202020%20Chesf%20DEZ%202020%20-%20CHECK%2018.03.xls'#FEFCX.L10]" table:style-name="ce12">
            <text:p>107.153.353<text:s/></text:p>
          </table:table-cell>
          <table:table-cell office:value-type="float" office:value="96527166" table:formula="of:=['file:///M:/DFPC/TCU/2020/PDG%202020%20Chesf%20DEZ%202020%20-%20CHECK%2018.03.xls'#FEFCX.M10]" table:style-name="ce12">
            <text:p>96.527.166<text:s/></text:p>
          </table:table-cell>
          <table:table-cell office:value-type="float" office:value="108415249" table:formula="of:=['file:///M:/DFPC/TCU/2020/PDG%202020%20Chesf%20DEZ%202020%20-%20CHECK%2018.03.xls'#FEFCX.N10]" table:style-name="ce12">
            <text:p>108.415.249<text:s/></text:p>
          </table:table-cell>
          <table:table-cell table:style-name="ce12"/>
          <table:table-cell office:value-type="float" office:value="40582655" table:formula="of:=['file:///M:/DFPC/TCU/2020/PDG%202020%20Chesf%20DEZ%202020%20-%20CHECK%2018.03.xls'#Usos_e_Fontes.Q55]" table:style-name="ce12">
            <text:p>40.582.655<text:s/></text:p>
          </table:table-cell>
          <table:table-cell table:style-name="ce34"/>
          <table:table-cell table:number-columns-repeated="16367"/>
        </table:table-row>
        <table:table-row table:style-name="ro6" table:visibility="collapse">
          <table:table-cell office:value-type="string" table:content-validation-name="val1" table:style-name="ce16">
            <text:p>5.101.000.000 - 5.900.000.000</text:p>
          </table:table-cell>
          <table:table-cell office:value-type="string" table:style-name="ce3">
            <text:p>TOTAL DAS FONTES</text:p>
          </table:table-cell>
          <table:table-cell office:value-type="float" office:value="62555941" table:formula="of:=['file:///M:/DFPC/TCU/2020/PDG%202020%20Chesf%20DEZ%202020%20-%20CHECK%2018.03.xls'#Usos_e_Fontes.C56]" table:style-name="ce12">
            <text:p>62.555.941<text:s/></text:p>
          </table:table-cell>
          <table:table-cell office:value-type="float" office:value="-296660375" table:formula="of:=['file:///M:/DFPC/TCU/2020/PDG%202020%20Chesf%20DEZ%202020%20-%20CHECK%2018.03.xls'#Usos_e_Fontes.D56]" table:style-name="ce12">
            <text:p>-296.660.375<text:s/></text:p>
          </table:table-cell>
          <table:table-cell office:value-type="float" office:value="-124789674" table:formula="of:=['file:///M:/DFPC/TCU/2020/PDG%202020%20Chesf%20DEZ%202020%20-%20CHECK%2018.03.xls'#Usos_e_Fontes.E56]" table:style-name="ce12">
            <text:p>-124.789.674<text:s/></text:p>
          </table:table-cell>
          <table:table-cell office:value-type="float" office:value="2253447" table:formula="of:=['file:///M:/DFPC/TCU/2020/PDG%202020%20Chesf%20DEZ%202020%20-%20CHECK%2018.03.xls'#FEFCX.F4]-['file:///M:/DFPC/TCU/2020/PDG%202020%20Chesf%20DEZ%202020%20-%20CHECK%2018.03.xls'#FEFCX.F11]" table:style-name="ce12">
            <text:p>2.253.447<text:s/></text:p>
          </table:table-cell>
          <table:table-cell office:value-type="float" office:value="-6642158" table:formula="of:=['file:///M:/DFPC/TCU/2020/PDG%202020%20Chesf%20DEZ%202020%20-%20CHECK%2018.03.xls'#FEFCX.G4]-['file:///M:/DFPC/TCU/2020/PDG%202020%20Chesf%20DEZ%202020%20-%20CHECK%2018.03.xls'#FEFCX.G11]" table:style-name="ce12">
            <text:p>-6.642.158<text:s/></text:p>
          </table:table-cell>
          <table:table-cell office:value-type="float" office:value="-2337799" table:formula="of:=['file:///M:/DFPC/TCU/2020/PDG%202020%20Chesf%20DEZ%202020%20-%20CHECK%2018.03.xls'#FEFCX.H4]-['file:///M:/DFPC/TCU/2020/PDG%202020%20Chesf%20DEZ%202020%20-%20CHECK%2018.03.xls'#FEFCX.H11]" table:style-name="ce12">
            <text:p>-2.337.799<text:s/></text:p>
          </table:table-cell>
          <table:table-cell office:value-type="float" office:value="17518160" table:formula="of:=['file:///M:/DFPC/TCU/2020/PDG%202020%20Chesf%20DEZ%202020%20-%20CHECK%2018.03.xls'#FEFCX.I4]-['file:///M:/DFPC/TCU/2020/PDG%202020%20Chesf%20DEZ%202020%20-%20CHECK%2018.03.xls'#FEFCX.I11]" table:style-name="ce12">
            <text:p>17.518.160<text:s/></text:p>
          </table:table-cell>
          <table:table-cell office:value-type="float" office:value="28825066" table:formula="of:=['file:///M:/DFPC/TCU/2020/PDG%202020%20Chesf%20DEZ%202020%20-%20CHECK%2018.03.xls'#FEFCX.J4]-['file:///M:/DFPC/TCU/2020/PDG%202020%20Chesf%20DEZ%202020%20-%20CHECK%2018.03.xls'#FEFCX.J11]" table:style-name="ce12">
            <text:p>28.825.066<text:s/></text:p>
          </table:table-cell>
          <table:table-cell office:value-type="float" office:value="42257858" table:formula="of:=['file:///M:/DFPC/TCU/2020/PDG%202020%20Chesf%20DEZ%202020%20-%20CHECK%2018.03.xls'#FEFCX.K4]-['file:///M:/DFPC/TCU/2020/PDG%202020%20Chesf%20DEZ%202020%20-%20CHECK%2018.03.xls'#FEFCX.K11]" table:style-name="ce12">
            <text:p>42.257.858<text:s/></text:p>
          </table:table-cell>
          <table:table-cell office:value-type="float" office:value="50366116" table:formula="of:=['file:///M:/DFPC/TCU/2020/PDG%202020%20Chesf%20DEZ%202020%20-%20CHECK%2018.03.xls'#FEFCX.L4]-['file:///M:/DFPC/TCU/2020/PDG%202020%20Chesf%20DEZ%202020%20-%20CHECK%2018.03.xls'#FEFCX.L11]" table:style-name="ce12">
            <text:p>50.366.116<text:s/></text:p>
          </table:table-cell>
          <table:table-cell office:value-type="float" office:value="50681009" table:formula="of:=['file:///M:/DFPC/TCU/2020/PDG%202020%20Chesf%20DEZ%202020%20-%20CHECK%2018.03.xls'#FEFCX.M4]-['file:///M:/DFPC/TCU/2020/PDG%202020%20Chesf%20DEZ%202020%20-%20CHECK%2018.03.xls'#FEFCX.M11]" table:style-name="ce12">
            <text:p>50.681.009<text:s/></text:p>
          </table:table-cell>
          <table:table-cell office:value-type="float" office:value="43708785" table:formula="of:=['file:///M:/DFPC/TCU/2020/PDG%202020%20Chesf%20DEZ%202020%20-%20CHECK%2018.03.xls'#FEFCX.N4]-['file:///M:/DFPC/TCU/2020/PDG%202020%20Chesf%20DEZ%202020%20-%20CHECK%2018.03.xls'#FEFCX.N11]" table:style-name="ce12">
            <text:p>43.708.785<text:s/></text:p>
          </table:table-cell>
          <table:table-cell table:style-name="ce12"/>
          <table:table-cell office:value-type="float" office:value="-151597754" table:formula="of:=['file:///M:/DFPC/TCU/2020/PDG%202020%20Chesf%20DEZ%202020%20-%20CHECK%2018.03.xls'#Usos_e_Fontes.Q56]" table:style-name="ce12">
            <text:p>-151.597.754<text:s/></text:p>
          </table:table-cell>
          <table:table-cell table:style-name="ce34"/>
          <table:table-cell table:number-columns-repeated="16367"/>
        </table:table-row>
        <table:table-row table:style-name="ro5" table:visibility="collapse">
          <table:table-cell office:value-type="float" office:value="2300000000" table:style-name="ce2">
            <text:p>2.300.000.000</text:p>
          </table:table-cell>
          <table:table-cell office:value-type="string" table:style-name="ce3">
            <text:p>TOTAL DAS FONTES</text:p>
          </table:table-cell>
          <table:table-cell office:value-type="float" office:value="478566221" table:formula="of:=[.C57]+[.C58]+[.C59]+[.C60]" table:style-name="ce5">
            <text:p>478.566.221<text:s/></text:p>
          </table:table-cell>
          <table:table-cell office:value-type="float" office:value="392717009" table:formula="of:=[.D57]+[.D58]+[.D59]+[.D60]" table:style-name="ce5">
            <text:p>392.717.009<text:s/></text:p>
          </table:table-cell>
          <table:table-cell office:value-type="float" office:value="508083556" table:formula="of:=[.E57]+[.E58]+[.E59]+[.E60]" table:style-name="ce5">
            <text:p>508.083.556<text:s/></text:p>
          </table:table-cell>
          <table:table-cell office:value-type="float" office:value="2189068316" table:formula="of:=[.F57]+[.F58]+[.F59]+[.F60]" table:style-name="ce5">
            <text:p>2.189.068.316<text:s/></text:p>
          </table:table-cell>
          <table:table-cell office:value-type="float" office:value="2648442153" table:formula="of:=[.G57]+[.G58]+[.G59]+[.G60]" table:style-name="ce5">
            <text:p>2.648.442.153<text:s/></text:p>
          </table:table-cell>
          <table:table-cell office:value-type="float" office:value="2245401590" table:formula="of:=[.H57]+[.H58]+[.H59]+[.H60]" table:style-name="ce5">
            <text:p>2.245.401.590<text:s/></text:p>
          </table:table-cell>
          <table:table-cell office:value-type="float" office:value="3027769403" table:formula="of:=[.I57]+[.I58]+[.I59]+[.I60]" table:style-name="ce5">
            <text:p>3.027.769.403<text:s/></text:p>
          </table:table-cell>
          <table:table-cell office:value-type="float" office:value="4148779015" table:formula="of:=[.J57]+[.J58]+[.J59]+[.J60]" table:style-name="ce5">
            <text:p>4.148.779.015<text:s/></text:p>
          </table:table-cell>
          <table:table-cell office:value-type="float" office:value="2656022377" table:formula="of:=[.K57]+[.K58]+[.K59]+[.K60]" table:style-name="ce5">
            <text:p>2.656.022.377<text:s/></text:p>
          </table:table-cell>
          <table:table-cell office:value-type="float" office:value="2851962360" table:formula="of:=[.L57]+[.L58]+[.L59]+[.L60]" table:style-name="ce5">
            <text:p>2.851.962.360<text:s/></text:p>
          </table:table-cell>
          <table:table-cell office:value-type="float" office:value="3231271368" table:formula="of:=[.M57]+[.M58]+[.M59]+[.M60]" table:style-name="ce5">
            <text:p>3.231.271.368<text:s/></text:p>
          </table:table-cell>
          <table:table-cell office:value-type="float" office:value="1654512878" table:formula="of:=[.N57]+[.N58]+[.N59]+[.N60]" table:style-name="ce5">
            <text:p>1.654.512.878<text:s/></text:p>
          </table:table-cell>
          <table:table-cell office:value-type="float" office:value="9217420784" table:formula="of:=[.O57]+[.O58]+[.O59]+[.O60]" table:style-name="ce5">
            <text:p>9.217.420.784<text:s/></text:p>
          </table:table-cell>
          <table:table-cell office:value-type="float" office:value="10934225804" table:formula="of:=[.P57]+[.P58]+[.P59]+[.P60]" table:style-name="ce5">
            <text:p>10.934.225.804<text:s/></text:p>
          </table:table-cell>
          <table:table-cell table:style-name="ce34"/>
          <table:table-cell table:number-columns-repeated="16367"/>
        </table:table-row>
        <table:table-row table:number-rows-repeated="1048515" table:style-name="ro1">
          <table:table-cell table:number-columns-repeated="16384"/>
        </table:table-row>
      </table:table>
      <table:table table:name="'file://hsfs01/DEPTO-DFO/DFOF/PDG%20-%20Previsão/2015/Tabelle%20Empresas/Modelo.xls'#sapactivexlhiddensheet" table:style-name="ta2">
        <table:table-source xlink:href="file://hsfs01/DEPTO-DFO/DFOF/PDG%20-%20Previsão/2015/Tabelle%20Empresas/Mode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abelle1" table:style-name="ta2">
        <table:table-source xlink:href="file://hsfs01/DEPTO-DFO/DFOF/PDG%20-%20Previsão/2015/Tabelle%20Empresas/Modelo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ima_da_Linha" table:style-name="ta2">
        <table:table-source xlink:href="file://hsfs01/DEPTO-DFO/DFOF/PDG%20-%20Previsão/2015/Tabelle%20Empresas/Modelo.xls" table:table-name="Acima_da_Linh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9"/>
          <table:table-cell office:value-type="float" office:value="1"/>
          <table:table-cell table:number-columns-repeated="16354"/>
        </table:table-row>
        <table:table-row table:number-rows-repeated="1048571">
          <table:table-cell table:number-columns-repeated="16354"/>
        </table:table-row>
      </table:table>
      <table:table table:name="'file://hsfs01/DEPTO-DFO/DFOF/PDG%20-%20Previsão/2015/Tabelle%20Empresas/Modelo.xls'#Abaixo_da_Linha" table:style-name="ta2">
        <table:table-source xlink:href="file://hsfs01/DEPTO-DFO/DFOF/PDG%20-%20Previsão/2015/Tabelle%20Empresas/Modelo.xls" table:table-name="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tem" table:style-name="ta2">
        <table:table-source xlink:href="file://hsfs01/DEPTO-DFO/DFOF/PDG%20-%20Previsão/2015/Tabelle%20Empresas/Mode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C" table:style-name="ta2">
        <table:table-source xlink:href="file://hsfs01/DEPTO-DFO/DFOF/PDG%20-%20Previsão/2015/Tabelle%20Empresas/Mode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eitas_x_Despesas" table:style-name="ta2">
        <table:table-source xlink:href="file://hsfs01/DEPTO-DFO/DFOF/PDG%20-%20Previsão/2015/Tabelle%20Empresas/Modelo.xls" table:table-name="Receitas_x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com_Pessoal" table:style-name="ta2">
        <table:table-source xlink:href="file://hsfs01/DEPTO-DFO/DFOF/PDG%20-%20Previsão/2015/Tabelle%20Empresas/Modelo.xls" table:table-name="Dispêndios_com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ontes_e_Usos" table:style-name="ta2">
        <table:table-source xlink:href="file://hsfs01/DEPTO-DFO/DFOF/PDG%20-%20Previsão/2015/Tabelle%20Empresas/Mode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x_PDG" table:style-name="ta2">
        <table:table-source xlink:href="file://hsfs01/DEPTO-DFO/DFOF/PDG%20-%20Previsão/2015/Tabelle%20Empresas/Modelo.xls" table:table-name="DRE_x_P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GIC_Novo" table:style-name="ta2">
        <table:table-source xlink:href="file://hsfs01/DEPTO-DFO/DFOF/PDG%20-%20Previsão/2015/Tabelle%20Empresas/Modelo.xls" table:table-name="GIC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OR" table:style-name="ta2">
        <table:table-source xlink:href="file://hsfs01/DEPTO-DFO/DFOF/PDG%20-%20Previsão/2015/Tabelle%20Empresas/Mode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CAR" table:style-name="ta2">
        <table:table-source xlink:href="file://hsfs01/DEPTO-DFO/DFOF/PDG%20-%20Previsão/2015/Tabelle%20Empresas/Mode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FLUX" table:style-name="ta2">
        <table:table-source xlink:href="file://hsfs01/DEPTO-DFO/DFOF/PDG%20-%20Previsão/2015/Tabelle%20Empresas/Mode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EFCx" table:style-name="ta2">
        <table:table-source xlink:href="file://hsfs01/DEPTO-DFO/DFOF/PDG%20-%20Previsão/2015/Tabelle%20Empresas/Mode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rçamento_Empresarial" table:style-name="ta2">
        <table:table-source xlink:href="file://hsfs01/DEPTO-DFO/DFOF/PDG%20-%20Previsão/2015/Tabelle%20Empresas/Modelo.xls" table:table-name="Orçament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FCX_Empresarial" table:style-name="ta2">
        <table:table-source xlink:href="file://hsfs01/DEPTO-DFO/DFOF/PDG%20-%20Previsão/2015/Tabelle%20Empresas/Modelo.xls" table:table-name="FCX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Matriz" table:style-name="ta2">
        <table:table-source xlink:href="file://hsfs01/DEPTO-DFO/DFOF/PDG%20-%20Previsão/2015/Tabelle%20Empresas/Modelo.xls" table:table-name="DRE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RE_e_Balanço_Empresarial" table:style-name="ta2">
        <table:table-source xlink:href="file://hsfs01/DEPTO-DFO/DFOF/PDG%20-%20Previsão/2015/Tabelle%20Empresas/Modelo.xls" table:table-name="DRE_e_Balanço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Indicadores_CMDE" table:style-name="ta2">
        <table:table-source xlink:href="file://hsfs01/DEPTO-DFO/DFOF/PDG%20-%20Previsão/2015/Tabelle%20Empresas/Modelo.xls" table:table-name="Indicadores_CM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ECO)" table:style-name="ta2">
        <table:table-source xlink:href="file://hsfs01/DEPTO-DFO/DFOF/PDG%20-%20Previsão/2015/Tabelle%20Empresas/Modelo.xls" table:table-name="RECURS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RECURSOS_(FIN)" table:style-name="ta2">
        <table:table-source xlink:href="file://hsfs01/DEPTO-DFO/DFOF/PDG%20-%20Previsão/2015/Tabelle%20Empresas/Modelo.xls" table:table-name="RECURS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Pessoal" table:style-name="ta2">
        <table:table-source xlink:href="file://hsfs01/DEPTO-DFO/DFOF/PDG%20-%20Previsão/2015/Tabelle%20Empresas/Modelo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ECO)" table:style-name="ta2">
        <table:table-source xlink:href="file://hsfs01/DEPTO-DFO/DFOF/PDG%20-%20Previsão/2015/Tabelle%20Empresas/Modelo.xls" table:table-name="DISPÊNDIOS_(E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(FIN)" table:style-name="ta2">
        <table:table-source xlink:href="file://hsfs01/DEPTO-DFO/DFOF/PDG%20-%20Previsão/2015/Tabelle%20Empresas/Modelo.xls" table:table-name="DISPÊNDIOS_(FI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Materiais" table:style-name="ta2">
        <table:table-source xlink:href="file://hsfs01/DEPTO-DFO/DFOF/PDG%20-%20Previsão/2015/Tabelle%20Empresas/Modelo.xls" table:table-name="Mater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Serviços" table:style-name="ta2">
        <table:table-source xlink:href="file://hsfs01/DEPTO-DFO/DFOF/PDG%20-%20Previsão/2015/Tabelle%20Empresas/Modelo.xls" table:table-name="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Tributos" table:style-name="ta2">
        <table:table-source xlink:href="file://hsfs01/DEPTO-DFO/DFOF/PDG%20-%20Previsão/2015/Tabelle%20Empresas/Modelo.xls" table:table-name="Trib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Outros" table:style-name="ta2">
        <table:table-source xlink:href="file://hsfs01/DEPTO-DFO/DFOF/PDG%20-%20Previsão/2015/Tabelle%20Empresas/Modelo.xls" table:table-name="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Utilidades_e_Serviços" table:style-name="ta2">
        <table:table-source xlink:href="file://hsfs01/DEPTO-DFO/DFOF/PDG%20-%20Previsão/2015/Tabelle%20Empresas/Modelo.xls" table:table-name="Utilidades_e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Acréscimo_Moratório" table:style-name="ta2">
        <table:table-source xlink:href="file://hsfs01/DEPTO-DFO/DFOF/PDG%20-%20Previsão/2015/Tabelle%20Empresas/Modelo.xls" table:table-name="Acréscimo_Mo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Dispêndios_não_Operacionais" table:style-name="ta2">
        <table:table-source xlink:href="file://hsfs01/DEPTO-DFO/DFOF/PDG%20-%20Previsão/2015/Tabelle%20Empresas/Modelo.xls" table:table-name="Dispêndios_não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EPTO-DFO/DFOF/PDG%20-%20Previsão/2015/Tabelle%20Empresas/Modelo.xls'#Valores_de_Terceiros" table:style-name="ta2">
        <table:table-source xlink:href="file://hsfs01/DEPTO-DFO/DFOF/PDG%20-%20Previsão/2015/Tabelle%20Empresas/Modelo.xls" table:table-name="Valore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sapactivexlhiddensheet" table:style-name="ta2">
        <table:table-source xlink:href="file://RECW12FS2/PublicoDF/DFPC/_DFPC%202020/Acomp%20Mensal/11_Novembro/Atendimento%20ao%20TCU%20-%20IN%2084-2020%20memória%20de%20Cálculo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Tabelle1" table:style-name="ta2">
        <table:table-source xlink:href="file://RECW12FS2/PublicoDF/DFPC/_DFPC%202020/Acomp%20Mensal/11_Novembro/Atendimento%20ao%20TCU%20-%20IN%2084-2020%20memória%20de%20Cálculo.xls" table:table-name="Tabelle1" table:mode="copy-results-only"/>
        <table:table-column/>
        <table:table-row>
          <table:table-cell table:number-columns-repeated="4"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1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/>
          <table:table-cell office:value-type="float" office:value="200"/>
          <table:table-cell office:value-type="float" office:value="402"/>
          <table:table-cell office:value-type="float" office:value="403"/>
          <table:table-cell office:value-type="float" office:value="406"/>
          <table:table-cell table:number-columns-repeated="2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1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300"/>
          <table:table-cell office:value-type="float" office:value="502"/>
          <table:table-cell office:value-type="float" office:value="503"/>
          <table:table-cell office:value-type="float" office:value="506"/>
          <table:table-cell table:number-columns-repeated="16334"/>
        </table:table-row>
        <table:table-row>
          <table:table-cell table:number-columns-repeated="4"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2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office:value-type="float" office:value="2020"/>
          <table:table-cell table:number-columns-repeated="16334"/>
        </table:table-row>
        <table:table-row>
          <table:table-cell table:number-columns-repeated="4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1"/>
          <table:table-cell/>
          <table:table-cell office:value-type="float" office:value="12"/>
          <table:table-cell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0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>
          <table:table-cell table:number-columns-repeated="2"/>
          <table:table-cell office:value-type="float" office:value="206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PD"/>
          <table:table-cell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2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PD"/>
          <table:table-cell office:value-type="string" office:string-value="LV LC CD"/>
          <table:table-cell office:value-type="string" office:string-value="LV LC CD"/>
          <table:table-cell office:value-type="string" office:string-value="LV LC CD"/>
          <table:table-cell table:number-columns-repeated="16334"/>
        </table:table-row>
        <table:table-row>
          <table:table-cell table:number-columns-repeated="3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12"/>
          <table:table-cell office:value-type="float" office:value="12"/>
          <table:table-cell table:number-columns-repeated="1633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101"/>
          <table:table-cell table:number-columns-repeated="16383"/>
        </table:table-row>
        <table:table-row>
          <table:table-cell office:value-type="string" office:string-value="10101"/>
          <table:table-cell table:number-columns-repeated="16383"/>
        </table:table-row>
        <table:table-row>
          <table:table-cell office:value-type="string" office:string-value="101011"/>
          <table:table-cell table:number-columns-repeated="16383"/>
        </table:table-row>
        <table:table-row>
          <table:table-cell office:value-type="string" office:string-value="6110511XX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511XX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2"/>
          <table:table-cell table:number-columns-repeated="16383"/>
        </table:table-row>
        <table:table-row>
          <table:table-cell office:value-type="string" office:string-value="6110X110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3"/>
          <table:table-cell table:number-columns-repeated="16383"/>
        </table:table-row>
        <table:table-row>
          <table:table-cell office:value-type="string" office:string-value="611021103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21103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4"/>
          <table:table-cell table:number-columns-repeated="16383"/>
        </table:table-row>
        <table:table-row>
          <table:table-cell office:value-type="string" office:string-value="6110X110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19"/>
          <table:table-cell table:number-columns-repeated="16383"/>
        </table:table-row>
        <table:table-row>
          <table:table-cell office:value-type="string" office:string-value="6110X110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10X1105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2"/>
          <table:table-cell table:number-columns-repeated="16383"/>
        </table:table-row>
        <table:table-row>
          <table:table-cell office:value-type="string" office:string-value="11221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21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3"/>
          <table:table-cell table:number-columns-repeated="16383"/>
        </table:table-row>
        <table:table-row>
          <table:table-cell office:value-type="string" office:string-value="631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4"/>
          <table:table-cell table:number-columns-repeated="16383"/>
        </table:table-row>
        <table:table-row>
          <table:table-cell office:value-type="string" office:string-value="6310XX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5"/>
          <table:table-cell table:number-columns-repeated="16383"/>
        </table:table-row>
        <table:table-row>
          <table:table-cell office:value-type="string" office:string-value="6310XX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"/>
          <table:table-cell table:number-columns-repeated="16383"/>
        </table:table-row>
        <table:table-row>
          <table:table-cell office:value-type="string" office:string-value="101091"/>
          <table:table-cell table:number-columns-repeated="16383"/>
        </table:table-row>
        <table:table-row>
          <table:table-cell office:value-type="string" office:string-value="6310XX9B"/>
          <table:table-cell table:number-columns-repeated="16383"/>
        </table:table-row>
        <table:table-row>
          <table:table-cell office:value-type="string" office:string-value="101092"/>
          <table:table-cell table:number-columns-repeated="16383"/>
        </table:table-row>
        <table:table-row>
          <table:table-cell office:value-type="string" office:string-value="6310XX9C"/>
          <table:table-cell table:number-columns-repeated="16383"/>
        </table:table-row>
        <table:table-row>
          <table:table-cell office:value-type="string" office:string-value="101093"/>
          <table:table-cell table:number-columns-repeated="16383"/>
        </table:table-row>
        <table:table-row>
          <table:table-cell office:value-type="string" office:string-value="6310XX9D"/>
          <table:table-cell table:number-columns-repeated="16383"/>
        </table:table-row>
        <table:table-row>
          <table:table-cell office:value-type="string" office:string-value="101094"/>
          <table:table-cell table:number-columns-repeated="16383"/>
        </table:table-row>
        <table:table-row>
          <table:table-cell office:value-type="string" office:string-value="6310XX3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10XX3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1095"/>
          <table:table-cell table:number-columns-repeated="16383"/>
        </table:table-row>
        <table:table-row>
          <table:table-cell office:value-type="string" office:string-value="6110XX911"/>
          <table:table-cell table:number-columns-repeated="16383"/>
        </table:table-row>
        <table:table-row>
          <table:table-cell office:value-type="string" office:string-value="6310XX13"/>
          <table:table-cell table:number-columns-repeated="16383"/>
        </table:table-row>
        <table:table-row>
          <table:table-cell office:value-type="string" office:string-value="6310XX14"/>
          <table:table-cell table:number-columns-repeated="16383"/>
        </table:table-row>
        <table:table-row>
          <table:table-cell office:value-type="string" office:string-value="6310XX15"/>
          <table:table-cell table:number-columns-repeated="16383"/>
        </table:table-row>
        <table:table-row>
          <table:table-cell office:value-type="string" office:string-value="101099"/>
          <table:table-cell table:number-columns-repeated="16383"/>
        </table:table-row>
        <table:table-row>
          <table:table-cell office:value-type="string" office:string-value="6110XX9"/>
          <table:table-cell table:number-columns-repeated="16383"/>
        </table:table-row>
        <table:table-row>
          <table:table-cell office:value-type="string" office:string-value="6310XX9A"/>
          <table:table-cell table:number-columns-repeated="16383"/>
        </table:table-row>
        <table:table-row>
          <table:table-cell office:value-type="string" office:string-value="242E"/>
          <table:table-cell table:number-columns-repeated="16383"/>
        </table:table-row>
        <table:table-row>
          <table:table-cell office:value-type="string" office:string-value="6310XX10"/>
          <table:table-cell table:number-columns-repeated="16383"/>
        </table:table-row>
        <table:table-row>
          <table:table-cell office:value-type="string" office:string-value="6310XX11"/>
          <table:table-cell table:number-columns-repeated="16383"/>
        </table:table-row>
        <table:table-row>
          <table:table-cell office:value-type="string" office:string-value="6310XX16"/>
          <table:table-cell table:number-columns-repeated="16383"/>
        </table:table-row>
        <table:table-row>
          <table:table-cell office:value-type="string" office:string-value="6310XX17"/>
          <table:table-cell table:number-columns-repeated="16383"/>
        </table:table-row>
        <table:table-row>
          <table:table-cell office:value-type="string" office:string-value="102"/>
          <table:table-cell table:number-columns-repeated="16383"/>
        </table:table-row>
        <table:table-row>
          <table:table-cell office:value-type="string" office:string-value="10201"/>
          <table:table-cell table:number-columns-repeated="16383"/>
        </table:table-row>
        <table:table-row>
          <table:table-cell office:value-type="string" office:string-value="102011"/>
          <table:table-cell table:number-columns-repeated="16383"/>
        </table:table-row>
        <table:table-row>
          <table:table-cell office:value-type="string" office:string-value="11251A"/>
          <table:table-cell table:number-columns-repeated="16383"/>
        </table:table-row>
        <table:table-row>
          <table:table-cell office:value-type="string" office:string-value="11291"/>
          <table:table-cell table:number-columns-repeated="16383"/>
        </table:table-row>
        <table:table-row>
          <table:table-cell office:value-type="string" office:string-value="671XXXA"/>
          <table:table-cell table:number-columns-repeated="16383"/>
        </table:table-row>
        <table:table-row>
          <table:table-cell office:value-type="string" office:string-value="671XXXG"/>
          <table:table-cell table:number-columns-repeated="16383"/>
        </table:table-row>
        <table:table-row>
          <table:table-cell office:value-type="string" office:string-value="671XXXH"/>
          <table:table-cell table:number-columns-repeated="16383"/>
        </table:table-row>
        <table:table-row>
          <table:table-cell office:value-type="string" office:string-value="671XXXI"/>
          <table:table-cell table:number-columns-repeated="16383"/>
        </table:table-row>
        <table:table-row>
          <table:table-cell office:value-type="string" office:string-value="671XXXJ"/>
          <table:table-cell table:number-columns-repeated="16383"/>
        </table:table-row>
        <table:table-row>
          <table:table-cell office:value-type="string" office:string-value="671XXXK"/>
          <table:table-cell table:number-columns-repeated="16383"/>
        </table:table-row>
        <table:table-row>
          <table:table-cell office:value-type="string" office:string-value="102019"/>
          <table:table-cell table:number-columns-repeated="16383"/>
        </table:table-row>
        <table:table-row>
          <table:table-cell office:value-type="string" office:string-value="11251B"/>
          <table:table-cell table:number-columns-repeated="16383"/>
        </table:table-row>
        <table:table-row>
          <table:table-cell office:value-type="string" office:string-value="671XXXB"/>
          <table:table-cell table:number-columns-repeated="16383"/>
        </table:table-row>
        <table:table-row>
          <table:table-cell office:value-type="string" office:string-value="10209"/>
          <table:table-cell table:number-columns-repeated="16383"/>
        </table:table-row>
        <table:table-row>
          <table:table-cell office:value-type="string" office:string-value="102091"/>
          <table:table-cell table:number-columns-repeated="16383"/>
        </table:table-row>
        <table:table-row>
          <table:table-cell office:value-type="string" office:string-value="1020911"/>
          <table:table-cell table:number-columns-repeated="16383"/>
        </table:table-row>
        <table:table-row>
          <table:table-cell office:value-type="string" office:string-value="6310XX1A"/>
          <table:table-cell table:number-columns-repeated="16383"/>
        </table:table-row>
        <table:table-row>
          <table:table-cell office:value-type="string" office:string-value="6310XX1F"/>
          <table:table-cell table:number-columns-repeated="16383"/>
        </table:table-row>
        <table:table-row>
          <table:table-cell office:value-type="string" office:string-value="6310XX1G"/>
          <table:table-cell table:number-columns-repeated="16383"/>
        </table:table-row>
        <table:table-row>
          <table:table-cell office:value-type="string" office:string-value="6310XX1I"/>
          <table:table-cell table:number-columns-repeated="16383"/>
        </table:table-row>
        <table:table-row>
          <table:table-cell office:value-type="string" office:string-value="6310XX1J"/>
          <table:table-cell table:number-columns-repeated="16383"/>
        </table:table-row>
        <table:table-row>
          <table:table-cell office:value-type="string" office:string-value="102099"/>
          <table:table-cell table:number-columns-repeated="16383"/>
        </table:table-row>
        <table:table-row>
          <table:table-cell office:value-type="string" office:string-value="671XXXC"/>
          <table:table-cell table:number-columns-repeated="16383"/>
        </table:table-row>
        <table:table-row>
          <table:table-cell office:value-type="string" office:string-value="671XXXD"/>
          <table:table-cell table:number-columns-repeated="16383"/>
        </table:table-row>
        <table:table-row>
          <table:table-cell office:value-type="string" office:string-value="671XXXL"/>
          <table:table-cell table:number-columns-repeated="16383"/>
        </table:table-row>
        <table:table-row>
          <table:table-cell office:value-type="string" office:string-value="242C"/>
          <table:table-cell table:number-columns-repeated="16383"/>
        </table:table-row>
        <table:table-row>
          <table:table-cell office:value-type="string" office:string-value="242F"/>
          <table:table-cell table:number-columns-repeated="16383"/>
        </table:table-row>
        <table:table-row>
          <table:table-cell office:value-type="string" office:string-value="671XXXE"/>
          <table:table-cell table:number-columns-repeated="16383"/>
        </table:table-row>
        <table:table-row>
          <table:table-cell office:value-type="string" office:string-value="6310XX12"/>
          <table:table-cell table:number-columns-repeated="16383"/>
        </table:table-row>
        <table:table-row>
          <table:table-cell office:value-type="string" office:string-value="242G"/>
          <table:table-cell table:number-columns-repeated="16383"/>
        </table:table-row>
        <table:table-row>
          <table:table-cell office:value-type="string" office:string-value="6310XX01G"/>
          <table:table-cell table:number-columns-repeated="16383"/>
        </table:table-row>
        <table:table-row>
          <table:table-cell office:value-type="string" office:string-value="103"/>
          <table:table-cell table:number-columns-repeated="16383"/>
        </table:table-row>
        <table:table-row>
          <table:table-cell office:value-type="string" office:string-value="10301"/>
          <table:table-cell table:number-columns-repeated="16383"/>
        </table:table-row>
        <table:table-row>
          <table:table-cell office:value-type="string" office:string-value="103011"/>
          <table:table-cell table:number-columns-repeated="16383"/>
        </table:table-row>
        <table:table-row>
          <table:table-cell office:value-type="string" office:string-value="245A"/>
          <table:table-cell table:number-columns-repeated="16383"/>
        </table:table-row>
        <table:table-row>
          <table:table-cell office:value-type="string" office:string-value="10309"/>
          <table:table-cell table:number-columns-repeated="16383"/>
        </table:table-row>
        <table:table-row>
          <table:table-cell office:value-type="string" office:string-value="242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2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45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"/>
          <table:table-cell table:number-columns-repeated="16383"/>
        </table:table-row>
        <table:table-row>
          <table:table-cell office:value-type="string" office:string-value="10401"/>
          <table:table-cell table:number-columns-repeated="16383"/>
        </table:table-row>
        <table:table-row>
          <table:table-cell office:value-type="string" office:string-value="104011"/>
          <table:table-cell table:number-columns-repeated="16383"/>
        </table:table-row>
        <table:table-row>
          <table:table-cell office:value-type="string" office:string-value="22161A"/>
          <table:table-cell table:number-columns-repeated="16383"/>
        </table:table-row>
        <table:table-row>
          <table:table-cell office:value-type="string" office:string-value="22161M"/>
          <table:table-cell table:number-columns-repeated="16383"/>
        </table:table-row>
        <table:table-row>
          <table:table-cell office:value-type="string" office:string-value="104012"/>
          <table:table-cell table:number-columns-repeated="16383"/>
        </table:table-row>
        <table:table-row>
          <table:table-cell office:value-type="string" office:string-value="22161B"/>
          <table:table-cell table:number-columns-repeated="16383"/>
        </table:table-row>
        <table:table-row>
          <table:table-cell office:value-type="string" office:string-value="22161N"/>
          <table:table-cell table:number-columns-repeated="16383"/>
        </table:table-row>
        <table:table-row>
          <table:table-cell office:value-type="string" office:string-value="104013"/>
          <table:table-cell table:number-columns-repeated="16383"/>
        </table:table-row>
        <table:table-row>
          <table:table-cell office:value-type="string" office:string-value="22161C"/>
          <table:table-cell table:number-columns-repeated="16383"/>
        </table:table-row>
        <table:table-row>
          <table:table-cell office:value-type="string" office:string-value="22161O"/>
          <table:table-cell table:number-columns-repeated="16383"/>
        </table:table-row>
        <table:table-row>
          <table:table-cell office:value-type="string" office:string-value="104014"/>
          <table:table-cell table:number-columns-repeated="16383"/>
        </table:table-row>
        <table:table-row>
          <table:table-cell office:value-type="string" office:string-value="22161D"/>
          <table:table-cell table:number-columns-repeated="16383"/>
        </table:table-row>
        <table:table-row>
          <table:table-cell office:value-type="string" office:string-value="22161P"/>
          <table:table-cell table:number-columns-repeated="16383"/>
        </table:table-row>
        <table:table-row>
          <table:table-cell office:value-type="string" office:string-value="10402"/>
          <table:table-cell table:number-columns-repeated="16383"/>
        </table:table-row>
        <table:table-row>
          <table:table-cell office:value-type="string" office:string-value="104021"/>
          <table:table-cell table:number-columns-repeated="16383"/>
        </table:table-row>
        <table:table-row>
          <table:table-cell office:value-type="string" office:string-value="22161F"/>
          <table:table-cell table:number-columns-repeated="16383"/>
        </table:table-row>
        <table:table-row>
          <table:table-cell office:value-type="string" office:string-value="104022"/>
          <table:table-cell table:number-columns-repeated="16383"/>
        </table:table-row>
        <table:table-row>
          <table:table-cell office:value-type="string" office:string-value="22161L"/>
          <table:table-cell table:number-columns-repeated="16383"/>
        </table:table-row>
        <table:table-row>
          <table:table-cell office:value-type="string" office:string-value="104023"/>
          <table:table-cell table:number-columns-repeated="16383"/>
        </table:table-row>
        <table:table-row>
          <table:table-cell office:value-type="string" office:string-value="E22163"/>
          <table:table-cell table:number-columns-repeated="16383"/>
        </table:table-row>
        <table:table-row>
          <table:table-cell office:value-type="string" office:string-value="104024"/>
          <table:table-cell table:number-columns-repeated="16383"/>
        </table:table-row>
        <table:table-row>
          <table:table-cell office:value-type="string" office:string-value="22152B"/>
          <table:table-cell table:number-columns-repeated="16383"/>
        </table:table-row>
        <table:table-row>
          <table:table-cell office:value-type="string" office:string-value="104025"/>
          <table:table-cell table:number-columns-repeated="16383"/>
        </table:table-row>
        <table:table-row>
          <table:table-cell office:value-type="string" office:string-value="22152A"/>
          <table:table-cell table:number-columns-repeated="16383"/>
        </table:table-row>
        <table:table-row>
          <table:table-cell office:value-type="string" office:string-value="104026"/>
          <table:table-cell table:number-columns-repeated="16383"/>
        </table:table-row>
        <table:table-row>
          <table:table-cell office:value-type="string" office:string-value="E22162A"/>
          <table:table-cell table:number-columns-repeated="16383"/>
        </table:table-row>
        <table:table-row>
          <table:table-cell office:value-type="string" office:string-value="104027"/>
          <table:table-cell table:number-columns-repeated="16383"/>
        </table:table-row>
        <table:table-row>
          <table:table-cell office:value-type="string" office:string-value="22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4028"/>
          <table:table-cell table:number-columns-repeated="16383"/>
        </table:table-row>
        <table:table-row>
          <table:table-cell office:value-type="string" office:string-value="22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2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"/>
          <table:table-cell table:number-columns-repeated="16383"/>
        </table:table-row>
        <table:table-row>
          <table:table-cell office:value-type="string" office:string-value="10501"/>
          <table:table-cell table:number-columns-repeated="16383"/>
        </table:table-row>
        <table:table-row>
          <table:table-cell office:value-type="string" office:string-value="112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F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2"/>
          <table:table-cell table:number-columns-repeated="16383"/>
        </table:table-row>
        <table:table-row>
          <table:table-cell office:value-type="string" office:string-value="105021"/>
          <table:table-cell table:number-columns-repeated="16383"/>
        </table:table-row>
        <table:table-row>
          <table:table-cell office:value-type="string" office:string-value="21151A"/>
          <table:table-cell table:number-columns-repeated="16383"/>
        </table:table-row>
        <table:table-row>
          <table:table-cell office:value-type="string" office:string-value="105029"/>
          <table:table-cell table:number-columns-repeated="16383"/>
        </table:table-row>
        <table:table-row>
          <table:table-cell office:value-type="string" office:string-value="2115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3"/>
          <table:table-cell table:number-columns-repeated="16383"/>
        </table:table-row>
        <table:table-row>
          <table:table-cell office:value-type="string" office:string-value="112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0504"/>
          <table:table-cell table:number-columns-repeated="16383"/>
        </table:table-row>
        <table:table-row>
          <table:table-cell office:value-type="string" office:string-value="105049"/>
          <table:table-cell table:number-columns-repeated="16383"/>
        </table:table-row>
        <table:table-row>
          <table:table-cell office:value-type="string" office:string-value="242H"/>
          <table:table-cell table:number-columns-repeated="16383"/>
        </table:table-row>
        <table:table-row>
          <table:table-cell office:value-type="string" office:string-value="10505"/>
          <table:table-cell table:number-columns-repeated="16383"/>
        </table:table-row>
        <table:table-row>
          <table:table-cell office:value-type="string" office:string-value="105051"/>
          <table:table-cell table:number-columns-repeated="16383"/>
        </table:table-row>
        <table:table-row>
          <table:table-cell office:value-type="string" office:string-value="11251F"/>
          <table:table-cell table:number-columns-repeated="16383"/>
        </table:table-row>
        <table:table-row>
          <table:table-cell office:value-type="string" office:string-value="11251G"/>
          <table:table-cell table:number-columns-repeated="16383"/>
        </table:table-row>
        <table:table-row>
          <table:table-cell office:value-type="string" office:string-value="11251H"/>
          <table:table-cell table:number-columns-repeated="16383"/>
        </table:table-row>
        <table:table-row>
          <table:table-cell office:value-type="string" office:string-value="11251J"/>
          <table:table-cell table:number-columns-repeated="16383"/>
        </table:table-row>
        <table:table-row>
          <table:table-cell office:value-type="string" office:string-value="105052"/>
          <table:table-cell table:number-columns-repeated="16383"/>
        </table:table-row>
        <table:table-row>
          <table:table-cell office:value-type="string" office:string-value="11251E"/>
          <table:table-cell table:number-columns-repeated="16383"/>
        </table:table-row>
        <table:table-row>
          <table:table-cell office:value-type="string" office:string-value="11241"/>
          <table:table-cell table:number-columns-repeated="16383"/>
        </table:table-row>
        <table:table-row>
          <table:table-cell office:value-type="string" office:string-value="11242"/>
          <table:table-cell table:number-columns-repeated="16383"/>
        </table:table-row>
        <table:table-row>
          <table:table-cell office:value-type="string" office:string-value="11243"/>
          <table:table-cell table:number-columns-repeated="16383"/>
        </table:table-row>
        <table:table-row>
          <table:table-cell office:value-type="string" office:string-value="21191"/>
          <table:table-cell table:number-columns-repeated="16383"/>
        </table:table-row>
        <table:table-row>
          <table:table-cell office:value-type="string" office:string-value="22171"/>
          <table:table-cell table:number-columns-repeated="16383"/>
        </table:table-row>
        <table:table-row>
          <table:table-cell office:value-type="string" office:string-value="11251D"/>
          <table:table-cell table:number-columns-repeated="16383"/>
        </table:table-row>
        <table:table-row>
          <table:table-cell office:value-type="string" office:string-value="11244"/>
          <table:table-cell table:number-columns-repeated="16383"/>
        </table:table-row>
        <table:table-row>
          <table:table-cell office:value-type="string" office:string-value="10506"/>
          <table:table-cell table:number-columns-repeated="16383"/>
        </table:table-row>
        <table:table-row>
          <table:table-cell office:value-type="string" office:string-value="6310XX21"/>
          <table:table-cell table:number-columns-repeated="16383"/>
        </table:table-row>
        <table:table-row>
          <table:table-cell office:value-type="string" office:string-value="6310XX22"/>
          <table:table-cell table:number-columns-repeated="16383"/>
        </table:table-row>
        <table:table-row>
          <table:table-cell office:value-type="string" office:string-value="6310XX23"/>
          <table:table-cell table:number-columns-repeated="16383"/>
        </table:table-row>
        <table:table-row>
          <table:table-cell office:value-type="string" office:string-value="6310XX24"/>
          <table:table-cell table:number-columns-repeated="16383"/>
        </table:table-row>
        <table:table-row>
          <table:table-cell office:value-type="string" office:string-value="6310XX25"/>
          <table:table-cell table:number-columns-repeated="16383"/>
        </table:table-row>
        <table:table-row>
          <table:table-cell office:value-type="string" office:string-value="6310XX26"/>
          <table:table-cell table:number-columns-repeated="16383"/>
        </table:table-row>
        <table:table-row>
          <table:table-cell office:value-type="string" office:string-value="6310XX27"/>
          <table:table-cell table:number-columns-repeated="16383"/>
        </table:table-row>
        <table:table-row>
          <table:table-cell office:value-type="string" office:string-value="6310XX28"/>
          <table:table-cell table:number-columns-repeated="16383"/>
        </table:table-row>
        <table:table-row>
          <table:table-cell office:value-type="string" office:string-value="6310XX29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201"/>
          <table:table-cell table:number-columns-repeated="16383"/>
        </table:table-row>
        <table:table-row>
          <table:table-cell office:value-type="string" office:string-value="20101"/>
          <table:table-cell table:number-columns-repeated="16383"/>
        </table:table-row>
        <table:table-row>
          <table:table-cell office:value-type="string" office:string-value="1320219A"/>
          <table:table-cell table:number-columns-repeated="16383"/>
        </table:table-row>
        <table:table-row>
          <table:table-cell office:value-type="string" office:string-value="20102"/>
          <table:table-cell table:number-columns-repeated="16383"/>
        </table:table-row>
        <table:table-row>
          <table:table-cell office:value-type="string" office:string-value="201021"/>
          <table:table-cell table:number-columns-repeated="16383"/>
        </table:table-row>
        <table:table-row>
          <table:table-cell office:value-type="string" office:string-value="1320219B"/>
          <table:table-cell table:number-columns-repeated="16383"/>
        </table:table-row>
        <table:table-row>
          <table:table-cell office:value-type="string" office:string-value="201022"/>
          <table:table-cell table:number-columns-repeated="16383"/>
        </table:table-row>
        <table:table-row>
          <table:table-cell office:value-type="string" office:string-value="1320219C"/>
          <table:table-cell table:number-columns-repeated="16383"/>
        </table:table-row>
        <table:table-row>
          <table:table-cell office:value-type="string" office:string-value="20103"/>
          <table:table-cell table:number-columns-repeated="16383"/>
        </table:table-row>
        <table:table-row>
          <table:table-cell office:value-type="string" office:string-value="1320219D"/>
          <table:table-cell table:number-columns-repeated="16383"/>
        </table:table-row>
        <table:table-row>
          <table:table-cell office:value-type="string" office:string-value="1320219E"/>
          <table:table-cell table:number-columns-repeated="16383"/>
        </table:table-row>
        <table:table-row>
          <table:table-cell office:value-type="string" office:string-value="1320219F"/>
          <table:table-cell table:number-columns-repeated="16383"/>
        </table:table-row>
        <table:table-row>
          <table:table-cell office:value-type="string" office:string-value="20104"/>
          <table:table-cell table:number-columns-repeated="16383"/>
        </table:table-row>
        <table:table-row>
          <table:table-cell office:value-type="string" office:string-value="1320219G"/>
          <table:table-cell table:number-columns-repeated="16383"/>
        </table:table-row>
        <table:table-row>
          <table:table-cell office:value-type="string" office:string-value="1320219H"/>
          <table:table-cell table:number-columns-repeated="16383"/>
        </table:table-row>
        <table:table-row>
          <table:table-cell office:value-type="string" office:string-value="20105"/>
          <table:table-cell table:number-columns-repeated="16383"/>
        </table:table-row>
        <table:table-row>
          <table:table-cell office:value-type="string" office:string-value="1320219I"/>
          <table:table-cell table:number-columns-repeated="16383"/>
        </table:table-row>
        <table:table-row>
          <table:table-cell office:value-type="string" office:string-value="20106"/>
          <table:table-cell table:number-columns-repeated="16383"/>
        </table:table-row>
        <table:table-row>
          <table:table-cell office:value-type="string" office:string-value="1320219J"/>
          <table:table-cell table:number-columns-repeated="16383"/>
        </table:table-row>
        <table:table-row>
          <table:table-cell office:value-type="string" office:string-value="1320219K"/>
          <table:table-cell table:number-columns-repeated="16383"/>
        </table:table-row>
        <table:table-row>
          <table:table-cell office:value-type="string" office:string-value="1320219L"/>
          <table:table-cell table:number-columns-repeated="16383"/>
        </table:table-row>
        <table:table-row>
          <table:table-cell office:value-type="string" office:string-value="1320219M"/>
          <table:table-cell table:number-columns-repeated="16383"/>
        </table:table-row>
        <table:table-row>
          <table:table-cell office:value-type="string" office:string-value="1320219N"/>
          <table:table-cell table:number-columns-repeated="16383"/>
        </table:table-row>
        <table:table-row>
          <table:table-cell office:value-type="string" office:string-value="1320219O"/>
          <table:table-cell table:number-columns-repeated="16383"/>
        </table:table-row>
        <table:table-row>
          <table:table-cell office:value-type="string" office:string-value="1320219P"/>
          <table:table-cell table:number-columns-repeated="16383"/>
        </table:table-row>
        <table:table-row>
          <table:table-cell office:value-type="string" office:string-value="202"/>
          <table:table-cell table:number-columns-repeated="16383"/>
        </table:table-row>
        <table:table-row>
          <table:table-cell office:value-type="string" office:string-value="20201"/>
          <table:table-cell table:number-columns-repeated="16383"/>
        </table:table-row>
        <table:table-row>
          <table:table-cell office:value-type="string" office:string-value="202011"/>
          <table:table-cell table:number-columns-repeated="16383"/>
        </table:table-row>
        <table:table-row>
          <table:table-cell office:value-type="string" office:string-value="21161A"/>
          <table:table-cell table:number-columns-repeated="16383"/>
        </table:table-row>
        <table:table-row>
          <table:table-cell office:value-type="string" office:string-value="21161M"/>
          <table:table-cell table:number-columns-repeated="16383"/>
        </table:table-row>
        <table:table-row>
          <table:table-cell office:value-type="string" office:string-value="202012"/>
          <table:table-cell table:number-columns-repeated="16383"/>
        </table:table-row>
        <table:table-row>
          <table:table-cell office:value-type="string" office:string-value="21161B"/>
          <table:table-cell table:number-columns-repeated="16383"/>
        </table:table-row>
        <table:table-row>
          <table:table-cell office:value-type="string" office:string-value="21161N"/>
          <table:table-cell table:number-columns-repeated="16383"/>
        </table:table-row>
        <table:table-row>
          <table:table-cell office:value-type="string" office:string-value="202013"/>
          <table:table-cell table:number-columns-repeated="16383"/>
        </table:table-row>
        <table:table-row>
          <table:table-cell office:value-type="string" office:string-value="21161C"/>
          <table:table-cell table:number-columns-repeated="16383"/>
        </table:table-row>
        <table:table-row>
          <table:table-cell office:value-type="string" office:string-value="21161P"/>
          <table:table-cell table:number-columns-repeated="16383"/>
        </table:table-row>
        <table:table-row>
          <table:table-cell office:value-type="string" office:string-value="202015"/>
          <table:table-cell table:number-columns-repeated="16383"/>
        </table:table-row>
        <table:table-row>
          <table:table-cell office:value-type="string" office:string-value="21161D"/>
          <table:table-cell table:number-columns-repeated="16383"/>
        </table:table-row>
        <table:table-row>
          <table:table-cell office:value-type="string" office:string-value="21161O"/>
          <table:table-cell table:number-columns-repeated="16383"/>
        </table:table-row>
        <table:table-row>
          <table:table-cell office:value-type="string" office:string-value="20209"/>
          <table:table-cell table:number-columns-repeated="16383"/>
        </table:table-row>
        <table:table-row>
          <table:table-cell office:value-type="string" office:string-value="202091"/>
          <table:table-cell table:number-columns-repeated="16383"/>
        </table:table-row>
        <table:table-row>
          <table:table-cell office:value-type="string" office:string-value="21161F"/>
          <table:table-cell table:number-columns-repeated="16383"/>
        </table:table-row>
        <table:table-row>
          <table:table-cell office:value-type="string" office:string-value="202092"/>
          <table:table-cell table:number-columns-repeated="16383"/>
        </table:table-row>
        <table:table-row>
          <table:table-cell office:value-type="string" office:string-value="21163"/>
          <table:table-cell table:number-columns-repeated="16383"/>
        </table:table-row>
        <table:table-row>
          <table:table-cell office:value-type="string" office:string-value="202093"/>
          <table:table-cell table:number-columns-repeated="16383"/>
        </table:table-row>
        <table:table-row>
          <table:table-cell office:value-type="string" office:string-value="E21163"/>
          <table:table-cell table:number-columns-repeated="16383"/>
        </table:table-row>
        <table:table-row>
          <table:table-cell office:value-type="string" office:string-value="202094"/>
          <table:table-cell table:number-columns-repeated="16383"/>
        </table:table-row>
        <table:table-row>
          <table:table-cell office:value-type="string" office:string-value="21152B"/>
          <table:table-cell table:number-columns-repeated="16383"/>
        </table:table-row>
        <table:table-row>
          <table:table-cell office:value-type="string" office:string-value="202095"/>
          <table:table-cell table:number-columns-repeated="16383"/>
        </table:table-row>
        <table:table-row>
          <table:table-cell office:value-type="string" office:string-value="21152A"/>
          <table:table-cell table:number-columns-repeated="16383"/>
        </table:table-row>
        <table:table-row>
          <table:table-cell office:value-type="string" office:string-value="202096"/>
          <table:table-cell table:number-columns-repeated="16383"/>
        </table:table-row>
        <table:table-row>
          <table:table-cell office:value-type="string" office:string-value="E21162A"/>
          <table:table-cell table:number-columns-repeated="16383"/>
        </table:table-row>
        <table:table-row>
          <table:table-cell office:value-type="string" office:string-value="202097"/>
          <table:table-cell table:number-columns-repeated="16383"/>
        </table:table-row>
        <table:table-row>
          <table:table-cell office:value-type="string" office:string-value="E21163A"/>
          <table:table-cell table:number-columns-repeated="16383"/>
        </table:table-row>
        <table:table-row>
          <table:table-cell office:value-type="string" office:string-value="E21164A"/>
          <table:table-cell table:number-columns-repeated="16383"/>
        </table:table-row>
        <table:table-row>
          <table:table-cell office:value-type="string" office:string-value="E21165A"/>
          <table:table-cell table:number-columns-repeated="16383"/>
        </table:table-row>
        <table:table-row>
          <table:table-cell office:value-type="string" office:string-value="E21166A"/>
          <table:table-cell table:number-columns-repeated="16383"/>
        </table:table-row>
        <table:table-row>
          <table:table-cell office:value-type="string" office:string-value="E21167A"/>
          <table:table-cell table:number-columns-repeated="16383"/>
        </table:table-row>
        <table:table-row>
          <table:table-cell office:value-type="string" office:string-value="E21168A"/>
          <table:table-cell table:number-columns-repeated="16383"/>
        </table:table-row>
        <table:table-row>
          <table:table-cell office:value-type="string" office:string-value="E21169A"/>
          <table:table-cell table:number-columns-repeated="16383"/>
        </table:table-row>
        <table:table-row>
          <table:table-cell office:value-type="string" office:string-value="E21170A"/>
          <table:table-cell table:number-columns-repeated="16383"/>
        </table:table-row>
        <table:table-row>
          <table:table-cell office:value-type="string" office:string-value="202099"/>
          <table:table-cell table:number-columns-repeated="16383"/>
        </table:table-row>
        <table:table-row>
          <table:table-cell office:value-type="string" office:string-value="2116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6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E21162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3"/>
          <table:table-cell table:number-columns-repeated="16383"/>
        </table:table-row>
        <table:table-row>
          <table:table-cell office:value-type="string" office:string-value="20301"/>
          <table:table-cell table:number-columns-repeated="16383"/>
        </table:table-row>
        <table:table-row>
          <table:table-cell office:value-type="string" office:string-value="21151D"/>
          <table:table-cell table:number-columns-repeated="16383"/>
        </table:table-row>
        <table:table-row>
          <table:table-cell office:value-type="string" office:string-value="20309"/>
          <table:table-cell table:number-columns-repeated="16383"/>
        </table:table-row>
        <table:table-row>
          <table:table-cell office:value-type="string" office:string-value="21151E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51E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"/>
          <table:table-cell table:number-columns-repeated="16383"/>
        </table:table-row>
        <table:table-row>
          <table:table-cell office:value-type="string" office:string-value="20401"/>
          <table:table-cell table:number-columns-repeated="16383"/>
        </table:table-row>
        <table:table-row>
          <table:table-cell office:value-type="string" office:string-value="204011"/>
          <table:table-cell table:number-columns-repeated="16383"/>
        </table:table-row>
        <table:table-row>
          <table:table-cell office:value-type="string" office:string-value="21121A"/>
          <table:table-cell table:number-columns-repeated="16383"/>
        </table:table-row>
        <table:table-row>
          <table:table-cell office:value-type="string" office:string-value="21121M"/>
          <table:table-cell table:number-columns-repeated="16383"/>
        </table:table-row>
        <table:table-row>
          <table:table-cell office:value-type="string" office:string-value="204012"/>
          <table:table-cell table:number-columns-repeated="16383"/>
        </table:table-row>
        <table:table-row>
          <table:table-cell office:value-type="string" office:string-value="21121B"/>
          <table:table-cell table:number-columns-repeated="16383"/>
        </table:table-row>
        <table:table-row>
          <table:table-cell office:value-type="string" office:string-value="21121N"/>
          <table:table-cell table:number-columns-repeated="16383"/>
        </table:table-row>
        <table:table-row>
          <table:table-cell office:value-type="string" office:string-value="204013"/>
          <table:table-cell table:number-columns-repeated="16383"/>
        </table:table-row>
        <table:table-row>
          <table:table-cell office:value-type="string" office:string-value="21121C"/>
          <table:table-cell table:number-columns-repeated="16383"/>
        </table:table-row>
        <table:table-row>
          <table:table-cell office:value-type="string" office:string-value="21121P"/>
          <table:table-cell table:number-columns-repeated="16383"/>
        </table:table-row>
        <table:table-row>
          <table:table-cell office:value-type="string" office:string-value="204014"/>
          <table:table-cell table:number-columns-repeated="16383"/>
        </table:table-row>
        <table:table-row>
          <table:table-cell office:value-type="string" office:string-value="21121E"/>
          <table:table-cell table:number-columns-repeated="16383"/>
        </table:table-row>
        <table:table-row>
          <table:table-cell office:value-type="string" office:string-value="21121O"/>
          <table:table-cell table:number-columns-repeated="16383"/>
        </table:table-row>
        <table:table-row>
          <table:table-cell office:value-type="string" office:string-value="20409"/>
          <table:table-cell table:number-columns-repeated="16383"/>
        </table:table-row>
        <table:table-row>
          <table:table-cell office:value-type="string" office:string-value="204091"/>
          <table:table-cell table:number-columns-repeated="16383"/>
        </table:table-row>
        <table:table-row>
          <table:table-cell office:value-type="string" office:string-value="21171A"/>
          <table:table-cell table:number-columns-repeated="16383"/>
        </table:table-row>
        <table:table-row>
          <table:table-cell office:value-type="string" office:string-value="204092"/>
          <table:table-cell table:number-columns-repeated="16383"/>
        </table:table-row>
        <table:table-row>
          <table:table-cell office:value-type="string" office:string-value="6350XX3E"/>
          <table:table-cell table:number-columns-repeated="16383"/>
        </table:table-row>
        <table:table-row>
          <table:table-cell office:value-type="string" office:string-value="204093"/>
          <table:table-cell table:number-columns-repeated="16383"/>
        </table:table-row>
        <table:table-row>
          <table:table-cell office:value-type="string" office:string-value="6350XX1B"/>
          <table:table-cell table:number-columns-repeated="16383"/>
        </table:table-row>
        <table:table-row>
          <table:table-cell office:value-type="string" office:string-value="204094"/>
          <table:table-cell table:number-columns-repeated="16383"/>
        </table:table-row>
        <table:table-row>
          <table:table-cell office:value-type="string" office:string-value="21152"/>
          <table:table-cell table:number-columns-repeated="16383"/>
        </table:table-row>
        <table:table-row>
          <table:table-cell office:value-type="string" office:string-value="204095"/>
          <table:table-cell table:number-columns-repeated="16383"/>
        </table:table-row>
        <table:table-row>
          <table:table-cell office:value-type="string" office:string-value="21171B"/>
          <table:table-cell table:number-columns-repeated="16383"/>
        </table:table-row>
        <table:table-row>
          <table:table-cell office:value-type="string" office:string-value="204096"/>
          <table:table-cell table:number-columns-repeated="16383"/>
        </table:table-row>
        <table:table-row>
          <table:table-cell office:value-type="string" office:string-value="6350XX1A"/>
          <table:table-cell table:number-columns-repeated="16383"/>
        </table:table-row>
        <table:table-row>
          <table:table-cell office:value-type="string" office:string-value="204097"/>
          <table:table-cell table:number-columns-repeated="16383"/>
        </table:table-row>
        <table:table-row>
          <table:table-cell office:value-type="string" office:string-value="E21171A"/>
          <table:table-cell table:number-columns-repeated="16383"/>
        </table:table-row>
        <table:table-row>
          <table:table-cell office:value-type="string" office:string-value="E21172A"/>
          <table:table-cell table:number-columns-repeated="16383"/>
        </table:table-row>
        <table:table-row>
          <table:table-cell office:value-type="string" office:string-value="E21173A"/>
          <table:table-cell table:number-columns-repeated="16383"/>
        </table:table-row>
        <table:table-row>
          <table:table-cell office:value-type="string" office:string-value="E21174A"/>
          <table:table-cell table:number-columns-repeated="16383"/>
        </table:table-row>
        <table:table-row>
          <table:table-cell office:value-type="string" office:string-value="E21175A"/>
          <table:table-cell table:number-columns-repeated="16383"/>
        </table:table-row>
        <table:table-row>
          <table:table-cell office:value-type="string" office:string-value="E21176A"/>
          <table:table-cell table:number-columns-repeated="16383"/>
        </table:table-row>
        <table:table-row>
          <table:table-cell office:value-type="string" office:string-value="E21177A"/>
          <table:table-cell table:number-columns-repeated="16383"/>
        </table:table-row>
        <table:table-row>
          <table:table-cell office:value-type="string" office:string-value="E21178A"/>
          <table:table-cell table:number-columns-repeated="16383"/>
        </table:table-row>
        <table:table-row>
          <table:table-cell office:value-type="string" office:string-value="204098"/>
          <table:table-cell table:number-columns-repeated="16383"/>
        </table:table-row>
        <table:table-row>
          <table:table-cell office:value-type="string" office:string-value="21121L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L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4099"/>
          <table:table-cell table:number-columns-repeated="16383"/>
        </table:table-row>
        <table:table-row>
          <table:table-cell office:value-type="string" office:string-value="21121H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H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5"/>
          <table:table-cell table:number-columns-repeated="16383"/>
        </table:table-row>
        <table:table-row>
          <table:table-cell office:value-type="string" office:string-value="20501"/>
          <table:table-cell table:number-columns-repeated="16383"/>
        </table:table-row>
        <table:table-row>
          <table:table-cell office:value-type="string" office:string-value="21121I"/>
          <table:table-cell table:number-columns-repeated="16383"/>
        </table:table-row>
        <table:table-row>
          <table:table-cell office:value-type="string" office:string-value="20509"/>
          <table:table-cell table:number-columns-repeated="16383"/>
        </table:table-row>
        <table:table-row>
          <table:table-cell office:value-type="string" office:string-value="21121J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21J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1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6"/>
          <table:table-cell table:number-columns-repeated="16383"/>
        </table:table-row>
        <table:table-row>
          <table:table-cell office:value-type="string" office:string-value="1213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7"/>
          <table:table-cell table:number-columns-repeated="16383"/>
        </table:table-row>
        <table:table-row>
          <table:table-cell office:value-type="string" office:string-value="121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21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8"/>
          <table:table-cell table:number-columns-repeated="16383"/>
        </table:table-row>
        <table:table-row>
          <table:table-cell office:value-type="string" office:string-value="1123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123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"/>
          <table:table-cell table:number-columns-repeated="16383"/>
        </table:table-row>
        <table:table-row>
          <table:table-cell office:value-type="string" office:string-value="20901"/>
          <table:table-cell table:number-columns-repeated="16383"/>
        </table:table-row>
        <table:table-row>
          <table:table-cell office:value-type="string" office:string-value="1310X1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10X1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0903"/>
          <table:table-cell table:number-columns-repeated="16383"/>
        </table:table-row>
        <table:table-row>
          <table:table-cell office:value-type="string" office:string-value="1320X2"/>
          <table:table-cell table:number-columns-repeated="16383"/>
        </table:table-row>
        <table:table-row>
          <table:table-cell office:value-type="string" office:string-value="1320X3"/>
          <table:table-cell table:number-columns-repeated="16383"/>
        </table:table-row>
        <table:table-row>
          <table:table-cell office:value-type="string" office:string-value="20904"/>
          <table:table-cell table:number-columns-repeated="16383"/>
        </table:table-row>
        <table:table-row>
          <table:table-cell office:value-type="string" office:string-value="1320X4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4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1320X5"/>
          <table:table-cell table:number-columns-repeated="16383"/>
        </table:table-row>
        <table:table-row>
          <table:table-cell office:value-type="string" office:string-value="20905"/>
          <table:table-cell table:number-columns-repeated="16383"/>
        </table:table-row>
        <table:table-row>
          <table:table-cell office:value-type="string" office:string-value="1320X6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1320X6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"/>
          <table:table-cell table:number-columns-repeated="16383"/>
        </table:table-row>
        <table:table-row>
          <table:table-cell office:value-type="string" office:string-value="21001"/>
          <table:table-cell table:number-columns-repeated="16383"/>
        </table:table-row>
        <table:table-row>
          <table:table-cell office:value-type="string" office:string-value="210011"/>
          <table:table-cell table:number-columns-repeated="16383"/>
        </table:table-row>
        <table:table-row>
          <table:table-cell office:value-type="string" office:string-value="21149A"/>
          <table:table-cell table:number-columns-repeated="16383"/>
        </table:table-row>
        <table:table-row>
          <table:table-cell office:value-type="string" office:string-value="210019"/>
          <table:table-cell table:number-columns-repeated="16383"/>
        </table:table-row>
        <table:table-row>
          <table:table-cell office:value-type="string" office:string-value="21149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2114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002"/>
          <table:table-cell table:number-columns-repeated="16383"/>
        </table:table-row>
        <table:table-row>
          <table:table-cell office:value-type="string" office:string-value="210021"/>
          <table:table-cell table:number-columns-repeated="16383"/>
        </table:table-row>
        <table:table-row>
          <table:table-cell office:value-type="string" office:string-value="21149C"/>
          <table:table-cell table:number-columns-repeated="16383"/>
        </table:table-row>
        <table:table-row>
          <table:table-cell office:value-type="string" office:string-value="21009"/>
          <table:table-cell table:number-columns-repeated="16383"/>
        </table:table-row>
        <table:table-row>
          <table:table-cell office:value-type="string" office:string-value="210099"/>
          <table:table-cell table:number-columns-repeated="16383"/>
        </table:table-row>
        <table:table-row>
          <table:table-cell office:value-type="string" office:string-value="21141B"/>
          <table:table-cell table:number-columns-repeated="16383"/>
        </table:table-row>
        <table:table-row>
          <table:table-cell office:value-type="string" office:string-value="211"/>
          <table:table-cell table:number-columns-repeated="16383"/>
        </table:table-row>
        <table:table-row>
          <table:table-cell office:value-type="string" office:string-value="21101"/>
          <table:table-cell table:number-columns-repeated="16383"/>
        </table:table-row>
        <table:table-row>
          <table:table-cell office:value-type="string" office:string-value="211011"/>
          <table:table-cell table:number-columns-repeated="16383"/>
        </table:table-row>
        <table:table-row>
          <table:table-cell office:value-type="string" office:string-value="6150XXX01A"/>
          <table:table-cell table:number-columns-repeated="16383"/>
        </table:table-row>
        <table:table-row>
          <table:table-cell office:value-type="string" office:string-value="6150XXX02A"/>
          <table:table-cell table:number-columns-repeated="16383"/>
        </table:table-row>
        <table:table-row>
          <table:table-cell office:value-type="string" office:string-value="6150XXX01E"/>
          <table:table-cell table:number-columns-repeated="16383"/>
        </table:table-row>
        <table:table-row>
          <table:table-cell office:value-type="string" office:string-value="211012"/>
          <table:table-cell table:number-columns-repeated="16383"/>
        </table:table-row>
        <table:table-row>
          <table:table-cell office:value-type="string" office:string-value="6150XXX01B"/>
          <table:table-cell table:number-columns-repeated="16383"/>
        </table:table-row>
        <table:table-row>
          <table:table-cell office:value-type="string" office:string-value="6150XXX02B"/>
          <table:table-cell table:number-columns-repeated="16383"/>
        </table:table-row>
        <table:table-row>
          <table:table-cell office:value-type="string" office:string-value="6150XXX03B"/>
          <table:table-cell table:number-columns-repeated="16383"/>
        </table:table-row>
        <table:table-row>
          <table:table-cell office:value-type="string" office:string-value="211013"/>
          <table:table-cell table:number-columns-repeated="16383"/>
        </table:table-row>
        <table:table-row>
          <table:table-cell office:value-type="string" office:string-value="6150XXX01C"/>
          <table:table-cell table:number-columns-repeated="16383"/>
        </table:table-row>
        <table:table-row>
          <table:table-cell office:value-type="string" office:string-value="211014"/>
          <table:table-cell table:number-columns-repeated="16383"/>
        </table:table-row>
        <table:table-row>
          <table:table-cell office:value-type="string" office:string-value="6150XXX01D"/>
          <table:table-cell table:number-columns-repeated="16383"/>
        </table:table-row>
        <table:table-row>
          <table:table-cell office:value-type="string" office:string-value="211015"/>
          <table:table-cell table:number-columns-repeated="16383"/>
        </table:table-row>
        <table:table-row>
          <table:table-cell office:value-type="string" office:string-value="6150XXX01T"/>
          <table:table-cell table:number-columns-repeated="16383"/>
        </table:table-row>
        <table:table-row>
          <table:table-cell office:value-type="string" office:string-value="211016"/>
          <table:table-cell table:number-columns-repeated="16383"/>
        </table:table-row>
        <table:table-row>
          <table:table-cell office:value-type="string" office:string-value="6150XXX01U"/>
          <table:table-cell table:number-columns-repeated="16383"/>
        </table:table-row>
        <table:table-row>
          <table:table-cell office:value-type="string" office:string-value="211019"/>
          <table:table-cell table:number-columns-repeated="16383"/>
        </table:table-row>
        <table:table-row>
          <table:table-cell office:value-type="string" office:string-value="6150XXX01F"/>
          <table:table-cell table:number-columns-repeated="16383"/>
        </table:table-row>
        <table:table-row>
          <table:table-cell office:value-type="string" office:string-value="6150XXX02L"/>
          <table:table-cell table:number-columns-repeated="16383"/>
        </table:table-row>
        <table:table-row>
          <table:table-cell office:value-type="string" office:string-value="6150XXX02C"/>
          <table:table-cell table:number-columns-repeated="16383"/>
        </table:table-row>
        <table:table-row>
          <table:table-cell office:value-type="string" office:string-value="21102"/>
          <table:table-cell table:number-columns-repeated="16383"/>
        </table:table-row>
        <table:table-row>
          <table:table-cell office:value-type="string" office:string-value="211021"/>
          <table:table-cell table:number-columns-repeated="16383"/>
        </table:table-row>
        <table:table-row>
          <table:table-cell office:value-type="string" office:string-value="6150XXX01I"/>
          <table:table-cell table:number-columns-repeated="16383"/>
        </table:table-row>
        <table:table-row>
          <table:table-cell office:value-type="string" office:string-value="6150XXX01L"/>
          <table:table-cell table:number-columns-repeated="16383"/>
        </table:table-row>
        <table:table-row>
          <table:table-cell office:value-type="string" office:string-value="6150XXX01N"/>
          <table:table-cell table:number-columns-repeated="16383"/>
        </table:table-row>
        <table:table-row>
          <table:table-cell office:value-type="string" office:string-value="6150XXX01J"/>
          <table:table-cell table:number-columns-repeated="16383"/>
        </table:table-row>
        <table:table-row>
          <table:table-cell office:value-type="string" office:string-value="211022"/>
          <table:table-cell table:number-columns-repeated="16383"/>
        </table:table-row>
        <table:table-row>
          <table:table-cell office:value-type="string" office:string-value="2110221"/>
          <table:table-cell table:number-columns-repeated="16383"/>
        </table:table-row>
        <table:table-row>
          <table:table-cell office:value-type="string" office:string-value="6150XXX01V"/>
          <table:table-cell table:number-columns-repeated="16383"/>
        </table:table-row>
        <table:table-row>
          <table:table-cell office:value-type="string" office:string-value="6150XXX01W"/>
          <table:table-cell table:number-columns-repeated="16383"/>
        </table:table-row>
        <table:table-row>
          <table:table-cell office:value-type="string" office:string-value="6150XXX02F"/>
          <table:table-cell table:number-columns-repeated="16383"/>
        </table:table-row>
        <table:table-row>
          <table:table-cell office:value-type="string" office:string-value="2110222"/>
          <table:table-cell table:number-columns-repeated="16383"/>
        </table:table-row>
        <table:table-row>
          <table:table-cell office:value-type="string" office:string-value="6150XXX02G"/>
          <table:table-cell table:number-columns-repeated="16383"/>
        </table:table-row>
        <table:table-row>
          <table:table-cell office:value-type="string" office:string-value="6150XXX02H"/>
          <table:table-cell table:number-columns-repeated="16383"/>
        </table:table-row>
        <table:table-row>
          <table:table-cell office:value-type="string" office:string-value="2110223"/>
          <table:table-cell table:number-columns-repeated="16383"/>
        </table:table-row>
        <table:table-row>
          <table:table-cell office:value-type="string" office:string-value="6350XX3F"/>
          <table:table-cell table:number-columns-repeated="16383"/>
        </table:table-row>
        <table:table-row>
          <table:table-cell office:value-type="string" office:string-value="2110224"/>
          <table:table-cell table:number-columns-repeated="16383"/>
        </table:table-row>
        <table:table-row>
          <table:table-cell office:value-type="string" office:string-value="6150XXX01R"/>
          <table:table-cell table:number-columns-repeated="16383"/>
        </table:table-row>
        <table:table-row>
          <table:table-cell office:value-type="string" office:string-value="211023"/>
          <table:table-cell table:number-columns-repeated="16383"/>
        </table:table-row>
        <table:table-row>
          <table:table-cell office:value-type="string" office:string-value="6150XXX01H"/>
          <table:table-cell table:number-columns-repeated="16383"/>
        </table:table-row>
        <table:table-row>
          <table:table-cell office:value-type="string" office:string-value="21103"/>
          <table:table-cell table:number-columns-repeated="16383"/>
        </table:table-row>
        <table:table-row>
          <table:table-cell office:value-type="string" office:string-value="6150XXX01K"/>
          <table:table-cell table:number-columns-repeated="16383"/>
        </table:table-row>
        <table:table-row>
          <table:table-cell office:value-type="string" office:string-value="6150XXX01O"/>
          <table:table-cell table:number-columns-repeated="16383"/>
        </table:table-row>
        <table:table-row>
          <table:table-cell office:value-type="string" office:string-value="615041199"/>
          <table:table-cell table:number-columns-repeated="16383"/>
        </table:table-row>
        <table:table-row>
          <table:table-cell office:value-type="string" office:string-value="6150XXX01Q"/>
          <table:table-cell table:number-columns-repeated="16383"/>
        </table:table-row>
        <table:table-row>
          <table:table-cell office:value-type="string" office:string-value="6150XXX01S"/>
          <table:table-cell table:number-columns-repeated="16383"/>
        </table:table-row>
        <table:table-row>
          <table:table-cell office:value-type="string" office:string-value="6150XXX01X"/>
          <table:table-cell table:number-columns-repeated="16383"/>
        </table:table-row>
        <table:table-row>
          <table:table-cell office:value-type="string" office:string-value="6150XXX01Z"/>
          <table:table-cell table:number-columns-repeated="16383"/>
        </table:table-row>
        <table:table-row>
          <table:table-cell office:value-type="string" office:string-value="21104"/>
          <table:table-cell table:number-columns-repeated="16383"/>
        </table:table-row>
        <table:table-row>
          <table:table-cell office:value-type="string" office:string-value="6150XXX03A"/>
          <table:table-cell table:number-columns-repeated="16383"/>
        </table:table-row>
        <table:table-row>
          <table:table-cell office:value-type="string" office:string-value="6150XXX04A"/>
          <table:table-cell table:number-columns-repeated="16383"/>
        </table:table-row>
        <table:table-row>
          <table:table-cell office:value-type="string" office:string-value="6150XXX05A"/>
          <table:table-cell table:number-columns-repeated="16383"/>
        </table:table-row>
        <table:table-row>
          <table:table-cell office:value-type="string" office:string-value="6150XXX06A"/>
          <table:table-cell table:number-columns-repeated="16383"/>
        </table:table-row>
        <table:table-row>
          <table:table-cell office:value-type="string" office:string-value="6150XXX07A"/>
          <table:table-cell table:number-columns-repeated="16383"/>
        </table:table-row>
        <table:table-row>
          <table:table-cell office:value-type="string" office:string-value="6150XXX08A"/>
          <table:table-cell table:number-columns-repeated="16383"/>
        </table:table-row>
        <table:table-row>
          <table:table-cell office:value-type="string" office:string-value="6150XXX09A"/>
          <table:table-cell table:number-columns-repeated="16383"/>
        </table:table-row>
        <table:table-row>
          <table:table-cell office:value-type="string" office:string-value="6150XXX10A"/>
          <table:table-cell table:number-columns-repeated="16383"/>
        </table:table-row>
        <table:table-row>
          <table:table-cell office:value-type="string" office:string-value="6150XXX13A"/>
          <table:table-cell table:number-columns-repeated="16383"/>
        </table:table-row>
        <table:table-row>
          <table:table-cell office:value-type="string" office:string-value="6150XXX14A"/>
          <table:table-cell table:number-columns-repeated="16383"/>
        </table:table-row>
        <table:table-row>
          <table:table-cell office:value-type="string" office:string-value="21105"/>
          <table:table-cell table:number-columns-repeated="16383"/>
        </table:table-row>
        <table:table-row>
          <table:table-cell office:value-type="string" office:string-value="6150XXX15A"/>
          <table:table-cell table:number-columns-repeated="16383"/>
        </table:table-row>
        <table:table-row>
          <table:table-cell office:value-type="string" office:string-value="6150XXX16A"/>
          <table:table-cell table:number-columns-repeated="16383"/>
        </table:table-row>
        <table:table-row>
          <table:table-cell office:value-type="string" office:string-value="6150XXX17A"/>
          <table:table-cell table:number-columns-repeated="16383"/>
        </table:table-row>
        <table:table-row>
          <table:table-cell office:value-type="string" office:string-value="6150XXX18A"/>
          <table:table-cell table:number-columns-repeated="16383"/>
        </table:table-row>
        <table:table-row>
          <table:table-cell office:value-type="string" office:string-value="6150XXX19A"/>
          <table:table-cell table:number-columns-repeated="16383"/>
        </table:table-row>
        <table:table-row>
          <table:table-cell office:value-type="string" office:string-value="21106"/>
          <table:table-cell table:number-columns-repeated="16383"/>
        </table:table-row>
        <table:table-row>
          <table:table-cell office:value-type="string" office:string-value="211061"/>
          <table:table-cell table:number-columns-repeated="16383"/>
        </table:table-row>
        <table:table-row>
          <table:table-cell office:value-type="string" office:string-value="6150XXX11D"/>
          <table:table-cell table:number-columns-repeated="16383"/>
        </table:table-row>
        <table:table-row>
          <table:table-cell office:value-type="string" office:string-value="6150XXX11A"/>
          <table:table-cell table:number-columns-repeated="16383"/>
        </table:table-row>
        <table:table-row>
          <table:table-cell office:value-type="string" office:string-value="6150XXX11B"/>
          <table:table-cell table:number-columns-repeated="16383"/>
        </table:table-row>
        <table:table-row>
          <table:table-cell office:value-type="string" office:string-value="211062"/>
          <table:table-cell table:number-columns-repeated="16383"/>
        </table:table-row>
        <table:table-row>
          <table:table-cell office:value-type="string" office:string-value="6150XXX12B"/>
          <table:table-cell table:number-columns-repeated="16383"/>
        </table:table-row>
        <table:table-row>
          <table:table-cell office:value-type="string" office:string-value="6150XXX12D"/>
          <table:table-cell table:number-columns-repeated="16383"/>
        </table:table-row>
        <table:table-row>
          <table:table-cell office:value-type="string" office:string-value="6150XXX12E"/>
          <table:table-cell table:number-columns-repeated="16383"/>
        </table:table-row>
        <table:table-row>
          <table:table-cell office:value-type="string" office:string-value="6150XXX1E"/>
          <table:table-cell table:number-columns-repeated="16383"/>
        </table:table-row>
        <table:table-row>
          <table:table-cell office:value-type="string" office:string-value="6150XXX12A"/>
          <table:table-cell table:number-columns-repeated="16383"/>
        </table:table-row>
        <table:table-row>
          <table:table-cell office:value-type="string" office:string-value="6150XXX12H"/>
          <table:table-cell table:number-columns-repeated="16383"/>
        </table:table-row>
        <table:table-row>
          <table:table-cell office:value-type="string" office:string-value="211063"/>
          <table:table-cell table:number-columns-repeated="16383"/>
        </table:table-row>
        <table:table-row>
          <table:table-cell office:value-type="string" office:string-value="6150XXX11C"/>
          <table:table-cell table:number-columns-repeated="16383"/>
        </table:table-row>
        <table:table-row>
          <table:table-cell office:value-type="string" office:string-value="21107"/>
          <table:table-cell table:number-columns-repeated="16383"/>
        </table:table-row>
        <table:table-row>
          <table:table-cell office:value-type="string" office:string-value="211071"/>
          <table:table-cell table:number-columns-repeated="16383"/>
        </table:table-row>
        <table:table-row>
          <table:table-cell office:value-type="string" office:string-value="6150XXX41B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B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2"/>
          <table:table-cell table:number-columns-repeated="16383"/>
        </table:table-row>
        <table:table-row>
          <table:table-cell office:value-type="string" office:string-value="6150XXX41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3"/>
          <table:table-cell table:number-columns-repeated="16383"/>
        </table:table-row>
        <table:table-row>
          <table:table-cell office:value-type="string" office:string-value="6150XXX42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2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4"/>
          <table:table-cell table:number-columns-repeated="16383"/>
        </table:table-row>
        <table:table-row>
          <table:table-cell office:value-type="string" office:string-value="6150XXX41C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1C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75"/>
          <table:table-cell table:number-columns-repeated="16383"/>
        </table:table-row>
        <table:table-row>
          <table:table-cell office:value-type="string" office:string-value="6150XXX40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150XXX40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8"/>
          <table:table-cell table:number-columns-repeated="16383"/>
        </table:table-row>
        <table:table-row>
          <table:table-cell office:value-type="string" office:string-value="211081"/>
          <table:table-cell table:number-columns-repeated="16383"/>
        </table:table-row>
        <table:table-row>
          <table:table-cell office:value-type="string" office:string-value="6350XX3A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3A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10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2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0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35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6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7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3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4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5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6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7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8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89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0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592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string" office:string-value="641"/>
          <table:table-cell table:number-columns-repeated="16381"/>
        </table:table-row>
        <table:table-row>
          <table:table-cell office:value-type="string" office:string-value="6350XX9D"/>
          <table:table-cell/>
          <table:table-cell office:value-type="float" office:value="999999"/>
          <table:table-cell table:number-columns-repeated="16381"/>
        </table:table-row>
        <table:table-row>
          <table:table-cell office:value-type="string" office:string-value="21109"/>
          <table:table-cell table:number-columns-repeated="16383"/>
        </table:table-row>
        <table:table-row>
          <table:table-cell office:value-type="string" office:string-value="211091"/>
          <table:table-cell table:number-columns-repeated="16383"/>
        </table:table-row>
        <table:table-row>
          <table:table-cell office:value-type="string" office:string-value="6150XXX21A"/>
          <table:table-cell table:number-columns-repeated="16383"/>
        </table:table-row>
        <table:table-row>
          <table:table-cell office:value-type="string" office:string-value="211092"/>
          <table:table-cell table:number-columns-repeated="16383"/>
        </table:table-row>
        <table:table-row>
          <table:table-cell office:value-type="string" office:string-value="6150XXX21K"/>
          <table:table-cell table:number-columns-repeated="16383"/>
        </table:table-row>
        <table:table-row>
          <table:table-cell office:value-type="string" office:string-value="211093"/>
          <table:table-cell table:number-columns-repeated="16383"/>
        </table:table-row>
        <table:table-row>
          <table:table-cell office:value-type="string" office:string-value="6150XXX21L"/>
          <table:table-cell table:number-columns-repeated="16383"/>
        </table:table-row>
        <table:table-row>
          <table:table-cell office:value-type="string" office:string-value="211094"/>
          <table:table-cell table:number-columns-repeated="16383"/>
        </table:table-row>
        <table:table-row>
          <table:table-cell office:value-type="string" office:string-value="6150XXX21C"/>
          <table:table-cell table:number-columns-repeated="16383"/>
        </table:table-row>
        <table:table-row>
          <table:table-cell office:value-type="string" office:string-value="211095"/>
          <table:table-cell table:number-columns-repeated="16383"/>
        </table:table-row>
        <table:table-row>
          <table:table-cell office:value-type="string" office:string-value="6150XXX21M"/>
          <table:table-cell table:number-columns-repeated="16383"/>
        </table:table-row>
        <table:table-row>
          <table:table-cell office:value-type="string" office:string-value="211096"/>
          <table:table-cell table:number-columns-repeated="16383"/>
        </table:table-row>
        <table:table-row>
          <table:table-cell office:value-type="string" office:string-value="6150XXX21N"/>
          <table:table-cell table:number-columns-repeated="16383"/>
        </table:table-row>
        <table:table-row>
          <table:table-cell office:value-type="string" office:string-value="211097"/>
          <table:table-cell table:number-columns-repeated="16383"/>
        </table:table-row>
        <table:table-row>
          <table:table-cell office:value-type="string" office:string-value="6150XXX21O"/>
          <table:table-cell table:number-columns-repeated="16383"/>
        </table:table-row>
        <table:table-row>
          <table:table-cell office:value-type="string" office:string-value="211098"/>
          <table:table-cell table:number-columns-repeated="16383"/>
        </table:table-row>
        <table:table-row>
          <table:table-cell office:value-type="string" office:string-value="6150XXX21F"/>
          <table:table-cell table:number-columns-repeated="16383"/>
        </table:table-row>
        <table:table-row>
          <table:table-cell office:value-type="string" office:string-value="6150XXX21G"/>
          <table:table-cell table:number-columns-repeated="16383"/>
        </table:table-row>
        <table:table-row>
          <table:table-cell office:value-type="string" office:string-value="6150XXX21H"/>
          <table:table-cell table:number-columns-repeated="16383"/>
        </table:table-row>
        <table:table-row>
          <table:table-cell office:value-type="string" office:string-value="6150XXX21I"/>
          <table:table-cell table:number-columns-repeated="16383"/>
        </table:table-row>
        <table:table-row>
          <table:table-cell office:value-type="string" office:string-value="6150XXX21J"/>
          <table:table-cell table:number-columns-repeated="16383"/>
        </table:table-row>
        <table:table-row>
          <table:table-cell office:value-type="string" office:string-value="21110"/>
          <table:table-cell table:number-columns-repeated="16383"/>
        </table:table-row>
        <table:table-row>
          <table:table-cell office:value-type="string" office:string-value="6150XXX21E"/>
          <table:table-cell table:number-columns-repeated="16383"/>
        </table:table-row>
        <table:table-row>
          <table:table-cell office:value-type="string" office:string-value="21111"/>
          <table:table-cell table:number-columns-repeated="16383"/>
        </table:table-row>
        <table:table-row>
          <table:table-cell office:value-type="string" office:string-value="211111"/>
          <table:table-cell table:number-columns-repeated="16383"/>
        </table:table-row>
        <table:table-row>
          <table:table-cell office:value-type="string" office:string-value="6110X6"/>
          <table:table-cell table:number-columns-repeated="16383"/>
        </table:table-row>
        <table:table-row>
          <table:table-cell office:value-type="string" office:string-value="6X10X6X2X"/>
          <table:table-cell table:number-columns-repeated="16383"/>
        </table:table-row>
        <table:table-row>
          <table:table-cell office:value-type="string" office:string-value="211112"/>
          <table:table-cell table:number-columns-repeated="16383"/>
        </table:table-row>
        <table:table-row>
          <table:table-cell office:value-type="string" office:string-value="7100X1201B"/>
          <table:table-cell table:number-columns-repeated="16383"/>
        </table:table-row>
        <table:table-row>
          <table:table-cell office:value-type="string" office:string-value="7100X1202B"/>
          <table:table-cell table:number-columns-repeated="16383"/>
        </table:table-row>
        <table:table-row>
          <table:table-cell office:value-type="string" office:string-value="211113"/>
          <table:table-cell table:number-columns-repeated="16383"/>
        </table:table-row>
        <table:table-row>
          <table:table-cell office:value-type="string" office:string-value="6110X7131"/>
          <table:table-cell table:number-columns-repeated="16383"/>
        </table:table-row>
        <table:table-row>
          <table:table-cell office:value-type="string" office:string-value="6150X1936"/>
          <table:table-cell table:number-columns-repeated="16383"/>
        </table:table-row>
        <table:table-row>
          <table:table-cell office:value-type="string" office:string-value="6150XXX38"/>
          <table:table-cell table:number-columns-repeated="16383"/>
        </table:table-row>
        <table:table-row>
          <table:table-cell office:value-type="string" office:string-value="6150XXX39"/>
          <table:table-cell table:number-columns-repeated="16383"/>
        </table:table-row>
        <table:table-row>
          <table:table-cell office:value-type="string" office:string-value="6150XXX93"/>
          <table:table-cell table:number-columns-repeated="16383"/>
        </table:table-row>
        <table:table-row>
          <table:table-cell office:value-type="string" office:string-value="6150XXX94A"/>
          <table:table-cell table:number-columns-repeated="16383"/>
        </table:table-row>
        <table:table-row>
          <table:table-cell office:value-type="string" office:string-value="6150XXX94B"/>
          <table:table-cell table:number-columns-repeated="16383"/>
        </table:table-row>
        <table:table-row>
          <table:table-cell office:value-type="string" office:string-value="6150XXX94C"/>
          <table:table-cell table:number-columns-repeated="16383"/>
        </table:table-row>
        <table:table-row>
          <table:table-cell office:value-type="string" office:string-value="6150XXX94D"/>
          <table:table-cell table:number-columns-repeated="16383"/>
        </table:table-row>
        <table:table-row>
          <table:table-cell office:value-type="string" office:string-value="6150XXX94E"/>
          <table:table-cell table:number-columns-repeated="16383"/>
        </table:table-row>
        <table:table-row>
          <table:table-cell office:value-type="string" office:string-value="6150XXX94F"/>
          <table:table-cell table:number-columns-repeated="16383"/>
        </table:table-row>
        <table:table-row>
          <table:table-cell office:value-type="string" office:string-value="6150XXX94G"/>
          <table:table-cell table:number-columns-repeated="16383"/>
        </table:table-row>
        <table:table-row>
          <table:table-cell office:value-type="string" office:string-value="6150XXX94H"/>
          <table:table-cell table:number-columns-repeated="16383"/>
        </table:table-row>
        <table:table-row>
          <table:table-cell office:value-type="string" office:string-value="7100X1204"/>
          <table:table-cell table:number-columns-repeated="16383"/>
        </table:table-row>
        <table:table-row>
          <table:table-cell office:value-type="string" office:string-value="21112"/>
          <table:table-cell table:number-columns-repeated="16383"/>
        </table:table-row>
        <table:table-row>
          <table:table-cell office:value-type="string" office:string-value="211121"/>
          <table:table-cell table:number-columns-repeated="16383"/>
        </table:table-row>
        <table:table-row>
          <table:table-cell office:value-type="string" office:string-value="6150XXX91C"/>
          <table:table-cell table:number-columns-repeated="16383"/>
        </table:table-row>
        <table:table-row>
          <table:table-cell office:value-type="string" office:string-value="6150XXX91I"/>
          <table:table-cell table:number-columns-repeated="16383"/>
        </table:table-row>
        <table:table-row>
          <table:table-cell office:value-type="string" office:string-value="6150XXX91J"/>
          <table:table-cell table:number-columns-repeated="16383"/>
        </table:table-row>
        <table:table-row>
          <table:table-cell office:value-type="string" office:string-value="6150XXX91K"/>
          <table:table-cell table:number-columns-repeated="16383"/>
        </table:table-row>
        <table:table-row>
          <table:table-cell office:value-type="string" office:string-value="211122"/>
          <table:table-cell table:number-columns-repeated="16383"/>
        </table:table-row>
        <table:table-row>
          <table:table-cell office:value-type="string" office:string-value="6150XXX91E"/>
          <table:table-cell table:number-columns-repeated="16383"/>
        </table:table-row>
        <table:table-row>
          <table:table-cell office:value-type="string" office:string-value="211123"/>
          <table:table-cell table:number-columns-repeated="16383"/>
        </table:table-row>
        <table:table-row>
          <table:table-cell office:value-type="string" office:string-value="6150XXX91A"/>
          <table:table-cell table:number-columns-repeated="16383"/>
        </table:table-row>
        <table:table-row>
          <table:table-cell office:value-type="string" office:string-value="6150XXX91G"/>
          <table:table-cell table:number-columns-repeated="16383"/>
        </table:table-row>
        <table:table-row>
          <table:table-cell office:value-type="string" office:string-value="6150XXX91H"/>
          <table:table-cell table:number-columns-repeated="16383"/>
        </table:table-row>
        <table:table-row>
          <table:table-cell office:value-type="string" office:string-value="6150XXX91M"/>
          <table:table-cell table:number-columns-repeated="16383"/>
        </table:table-row>
        <table:table-row>
          <table:table-cell office:value-type="string" office:string-value="6150XXX91N"/>
          <table:table-cell table:number-columns-repeated="16383"/>
        </table:table-row>
        <table:table-row>
          <table:table-cell office:value-type="string" office:string-value="6150XXX91O"/>
          <table:table-cell table:number-columns-repeated="16383"/>
        </table:table-row>
        <table:table-row>
          <table:table-cell office:value-type="string" office:string-value="211124"/>
          <table:table-cell table:number-columns-repeated="16383"/>
        </table:table-row>
        <table:table-row>
          <table:table-cell office:value-type="string" office:string-value="6150XXX91D"/>
          <table:table-cell table:number-columns-repeated="16383"/>
        </table:table-row>
        <table:table-row>
          <table:table-cell office:value-type="string" office:string-value="211125"/>
          <table:table-cell table:number-columns-repeated="16383"/>
        </table:table-row>
        <table:table-row>
          <table:table-cell office:value-type="string" office:string-value="6150XXX91B"/>
          <table:table-cell table:number-columns-repeated="16383"/>
        </table:table-row>
        <table:table-row>
          <table:table-cell office:value-type="string" office:string-value="211126"/>
          <table:table-cell table:number-columns-repeated="16383"/>
        </table:table-row>
        <table:table-row>
          <table:table-cell office:value-type="string" office:string-value="6150XXX91L"/>
          <table:table-cell table:number-columns-repeated="16383"/>
        </table:table-row>
        <table:table-row>
          <table:table-cell office:value-type="string" office:string-value="211127"/>
          <table:table-cell table:number-columns-repeated="16383"/>
        </table:table-row>
        <table:table-row>
          <table:table-cell office:value-type="string" office:string-value="6350XX9A"/>
          <table:table-cell table:number-columns-repeated="16383"/>
        </table:table-row>
        <table:table-row>
          <table:table-cell office:value-type="string" office:string-value="211128"/>
          <table:table-cell table:number-columns-repeated="16383"/>
        </table:table-row>
        <table:table-row>
          <table:table-cell office:value-type="string" office:string-value="2111281"/>
          <table:table-cell table:number-columns-repeated="16383"/>
        </table:table-row>
        <table:table-row>
          <table:table-cell office:value-type="string" office:string-value="21141A"/>
          <table:table-cell table:number-columns-repeated="16383"/>
        </table:table-row>
        <table:table-row>
          <table:table-cell office:value-type="string" office:string-value="21141C"/>
          <table:table-cell table:number-columns-repeated="16383"/>
        </table:table-row>
        <table:table-row>
          <table:table-cell office:value-type="string" office:string-value="21141D"/>
          <table:table-cell table:number-columns-repeated="16383"/>
        </table:table-row>
        <table:table-row>
          <table:table-cell office:value-type="string" office:string-value="211129"/>
          <table:table-cell table:number-columns-repeated="16383"/>
        </table:table-row>
        <table:table-row>
          <table:table-cell office:value-type="string" office:string-value="2111291"/>
          <table:table-cell table:number-columns-repeated="16383"/>
        </table:table-row>
        <table:table-row>
          <table:table-cell office:value-type="string" office:string-value="6150XXX01P"/>
          <table:table-cell table:number-columns-repeated="16383"/>
        </table:table-row>
        <table:table-row>
          <table:table-cell office:value-type="string" office:string-value="6150XXX01Y"/>
          <table:table-cell table:number-columns-repeated="16383"/>
        </table:table-row>
        <table:table-row>
          <table:table-cell office:value-type="string" office:string-value="211110"/>
          <table:table-cell table:number-columns-repeated="16383"/>
        </table:table-row>
        <table:table-row>
          <table:table-cell office:value-type="string" office:string-value="6150XXX21P"/>
          <table:table-cell table:number-columns-repeated="16383"/>
        </table:table-row>
        <table:table-row>
          <table:table-cell office:value-type="string" office:string-value="2111211"/>
          <table:table-cell table:number-columns-repeated="16383"/>
        </table:table-row>
        <table:table-row>
          <table:table-cell office:value-type="string" office:string-value="6150X1999"/>
          <table:table-cell table:number-columns-repeated="16383"/>
        </table:table-row>
        <table:table-row>
          <table:table-cell office:value-type="string" office:string-value="6150XXX99"/>
          <table:table-cell table:number-columns-repeated="16383"/>
        </table:table-row>
        <table:table-row>
          <table:table-cell office:value-type="string" office:string-value="6150XXX100"/>
          <table:table-cell table:number-columns-repeated="16383"/>
        </table:table-row>
        <table:table-row>
          <table:table-cell office:value-type="string" office:string-value="6350XX9C"/>
          <table:table-cell table:number-columns-repeated="16383"/>
        </table:table-row>
        <table:table-row>
          <table:table-cell office:value-type="string" office:string-value="6350XX9E"/>
          <table:table-cell table:number-columns-repeated="16383"/>
        </table:table-row>
        <table:table-row>
          <table:table-cell office:value-type="string" office:string-value="6150XXX101"/>
          <table:table-cell table:number-columns-repeated="16383"/>
        </table:table-row>
        <table:table-row>
          <table:table-cell office:value-type="string" office:string-value="6350XX9F"/>
          <table:table-cell table:number-columns-repeated="16383"/>
        </table:table-row>
        <table:table-row>
          <table:table-cell office:value-type="string" office:string-value="6350XX9G"/>
          <table:table-cell table:number-columns-repeated="16383"/>
        </table:table-row>
        <table:table-row>
          <table:table-cell office:value-type="string" office:string-value="6350XX9H"/>
          <table:table-cell table:number-columns-repeated="16383"/>
        </table:table-row>
        <table:table-row>
          <table:table-cell office:value-type="string" office:string-value="6350XX9J"/>
          <table:table-cell table:number-columns-repeated="16383"/>
        </table:table-row>
        <table:table-row>
          <table:table-cell office:value-type="string" office:string-value="6350XX9K"/>
          <table:table-cell table:number-columns-repeated="16383"/>
        </table:table-row>
        <table:table-row>
          <table:table-cell office:value-type="string" office:string-value="6350XX9L"/>
          <table:table-cell table:number-columns-repeated="16383"/>
        </table:table-row>
        <table:table-row>
          <table:table-cell office:value-type="string" office:string-value="61594102X"/>
          <table:table-cell table:number-columns-repeated="16383"/>
        </table:table-row>
        <table:table-row>
          <table:table-cell office:value-type="string" office:string-value="61594103X"/>
          <table:table-cell table:number-columns-repeated="16383"/>
        </table:table-row>
        <table:table-row>
          <table:table-cell office:value-type="string" office:string-value="2111212"/>
          <table:table-cell table:number-columns-repeated="16383"/>
        </table:table-row>
        <table:table-row>
          <table:table-cell office:value-type="string" office:string-value="6150XX9M"/>
          <table:table-cell table:number-columns-repeated="16383"/>
        </table:table-row>
        <table:table-row>
          <table:table-cell office:value-type="string" office:string-value="6150XX9N"/>
          <table:table-cell table:number-columns-repeated="16383"/>
        </table:table-row>
        <table:table-row>
          <table:table-cell office:value-type="string" office:string-value="6150XX9O"/>
          <table:table-cell table:number-columns-repeated="16383"/>
        </table:table-row>
        <table:table-row>
          <table:table-cell office:value-type="string" office:string-value="2111213"/>
          <table:table-cell table:number-columns-repeated="16383"/>
        </table:table-row>
        <table:table-row>
          <table:table-cell office:value-type="string" office:string-value="6150XXX21Q"/>
          <table:table-cell table:number-columns-repeated="16383"/>
        </table:table-row>
        <table:table-row>
          <table:table-cell office:value-type="string" office:string-value="6150XXX21R"/>
          <table:table-cell table:number-columns-repeated="16383"/>
        </table:table-row>
        <table:table-row>
          <table:table-cell office:value-type="string" office:string-value="212"/>
          <table:table-cell table:number-columns-repeated="16383"/>
        </table:table-row>
        <table:table-row>
          <table:table-cell office:value-type="string" office:string-value="21201"/>
          <table:table-cell table:number-columns-repeated="16383"/>
        </table:table-row>
        <table:table-row>
          <table:table-cell office:value-type="string" office:string-value="212011"/>
          <table:table-cell table:number-columns-repeated="16383"/>
        </table:table-row>
        <table:table-row>
          <table:table-cell office:value-type="string" office:string-value="675XXXA"/>
          <table:table-cell table:number-columns-repeated="16383"/>
        </table:table-row>
        <table:table-row>
          <table:table-cell office:value-type="string" office:string-value="212012"/>
          <table:table-cell table:number-columns-repeated="16383"/>
        </table:table-row>
        <table:table-row>
          <table:table-cell office:value-type="string" office:string-value="675XXXB"/>
          <table:table-cell table:number-columns-repeated="16383"/>
        </table:table-row>
        <table:table-row>
          <table:table-cell office:value-type="string" office:string-value="212013"/>
          <table:table-cell table:number-columns-repeated="16383"/>
        </table:table-row>
        <table:table-row>
          <table:table-cell office:value-type="string" office:string-value="675XXXL"/>
          <table:table-cell table:number-columns-repeated="16383"/>
        </table:table-row>
        <table:table-row>
          <table:table-cell office:value-type="string" office:string-value="675XXXM"/>
          <table:table-cell table:number-columns-repeated="16383"/>
        </table:table-row>
        <table:table-row>
          <table:table-cell office:value-type="string" office:string-value="212019"/>
          <table:table-cell table:number-columns-repeated="16383"/>
        </table:table-row>
        <table:table-row>
          <table:table-cell office:value-type="string" office:string-value="675XXXC"/>
          <table:table-cell table:number-columns-repeated="16383"/>
        </table:table-row>
        <table:table-row>
          <table:table-cell office:value-type="string" office:string-value="675XXXD"/>
          <table:table-cell table:number-columns-repeated="16383"/>
        </table:table-row>
        <table:table-row>
          <table:table-cell office:value-type="string" office:string-value="6350XX9I"/>
          <table:table-cell table:number-columns-repeated="16383"/>
        </table:table-row>
        <table:table-row>
          <table:table-cell office:value-type="string" office:string-value="213"/>
          <table:table-cell table:number-columns-repeated="16383"/>
        </table:table-row>
        <table:table-row>
          <table:table-cell office:value-type="string" office:string-value="21301"/>
          <table:table-cell table:number-columns-repeated="16383"/>
        </table:table-row>
        <table:table-row>
          <table:table-cell office:value-type="string" office:string-value="21162B"/>
          <table:table-cell table:number-columns-repeated="16383"/>
        </table:table-row>
        <table:table-row>
          <table:table-cell office:value-type="string" office:string-value="21191A"/>
          <table:table-cell table:number-columns-repeated="16383"/>
        </table:table-row>
        <table:table-row>
          <table:table-cell office:value-type="string" office:string-value="21193A"/>
          <table:table-cell table:number-columns-repeated="16383"/>
        </table:table-row>
        <table:table-row>
          <table:table-cell office:value-type="string" office:string-value="21193B"/>
          <table:table-cell table:number-columns-repeated="16383"/>
        </table:table-row>
        <table:table-row>
          <table:table-cell office:value-type="string" office:string-value="21194B"/>
          <table:table-cell table:number-columns-repeated="16383"/>
        </table:table-row>
        <table:table-row>
          <table:table-cell office:value-type="string" office:string-value="21302"/>
          <table:table-cell table:number-columns-repeated="16383"/>
        </table:table-row>
        <table:table-row>
          <table:table-cell office:value-type="string" office:string-value="675XXXE"/>
          <table:table-cell table:number-columns-repeated="16383"/>
        </table:table-row>
        <table:table-row>
          <table:table-cell office:value-type="string" office:string-value="675XXXF"/>
          <table:table-cell table:number-columns-repeated="16383"/>
        </table:table-row>
        <table:table-row>
          <table:table-cell office:value-type="string" office:string-value="675XXXG"/>
          <table:table-cell table:number-columns-repeated="16383"/>
        </table:table-row>
        <table:table-row>
          <table:table-cell office:value-type="string" office:string-value="675XXXH"/>
          <table:table-cell table:number-columns-repeated="16383"/>
        </table:table-row>
        <table:table-row>
          <table:table-cell office:value-type="string" office:string-value="214"/>
          <table:table-cell table:number-columns-repeated="16383"/>
        </table:table-row>
        <table:table-row>
          <table:table-cell office:value-type="string" office:string-value="675XXXI"/>
          <table:table-cell table:number-columns-repeated="16383"/>
        </table:table-row>
        <table:table-row>
          <table:table-cell office:value-type="string" office:string-value="675XXXJ"/>
          <table:table-cell table:number-columns-repeated="16383"/>
        </table:table-row>
        <table:table-row>
          <table:table-cell office:value-type="string" office:string-value="675XXXK"/>
          <table:table-cell table:number-columns-repeated="16383"/>
        </table:table-row>
        <table:table-row>
          <table:table-cell office:value-type="string" office:string-value="215"/>
          <table:table-cell table:number-columns-repeated="16383"/>
        </table:table-row>
        <table:table-row>
          <table:table-cell office:value-type="string" office:string-value="6150XX9H"/>
          <table:table-cell table:number-columns-repeated="16383"/>
        </table:table-row>
        <table:table-row>
          <table:table-cell office:value-type="string" office:string-value="6150XX9I"/>
          <table:table-cell table:number-columns-repeated="16383"/>
        </table:table-row>
        <table:table-row>
          <table:table-cell office:value-type="string" office:string-value="6150XX9P"/>
          <table:table-cell table:number-columns-repeated="16383"/>
        </table:table-row>
        <table:table-row>
          <table:table-cell office:value-type="string" office:string-value="6150XX9Q"/>
          <table:table-cell table:number-columns-repeated="16383"/>
        </table:table-row>
        <table:table-row>
          <table:table-cell office:value-type="string" office:string-value="6150XX9J"/>
          <table:table-cell table:number-columns-repeated="16383"/>
        </table:table-row>
        <table:table-row>
          <table:table-cell office:value-type="string" office:string-value="6150XX9R"/>
          <table:table-cell table:number-columns-repeated="16383"/>
        </table:table-row>
        <table:table-row>
          <table:table-cell office:value-type="string" office:string-value="6150XX9S"/>
          <table:table-cell table:number-columns-repeated="16383"/>
        </table:table-row>
        <table:table-row>
          <table:table-cell office:value-type="string" office:string-value="6150XX9Z"/>
          <table:table-cell table:number-columns-repeated="16383"/>
        </table:table-row>
        <table:table-row>
          <table:table-cell office:value-type="string" office:string-value="6150XX9T"/>
          <table:table-cell table:number-columns-repeated="16383"/>
        </table:table-row>
        <table:table-row>
          <table:table-cell office:value-type="string" office:string-value="6150XX9W"/>
          <table:table-cell table:number-columns-repeated="16383"/>
        </table:table-row>
        <table:table-row>
          <table:table-cell office:value-type="string" office:string-value="6150XX9U"/>
          <table:table-cell table:number-columns-repeated="16383"/>
        </table:table-row>
        <table:table-row>
          <table:table-cell office:value-type="string" office:string-value="6150XX9K"/>
          <table:table-cell table:number-columns-repeated="16383"/>
        </table:table-row>
        <table:table-row>
          <table:table-cell office:value-type="string" office:string-value="6150XX9L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111A"/>
          <table:table-cell table:number-columns-repeated="16383"/>
        </table:table-row>
        <table:table-row>
          <table:table-cell office:value-type="string" office:string-value="111B"/>
          <table:table-cell table:number-columns-repeated="16383"/>
        </table:table-row>
        <table:table-row table:number-rows-repeated="1046316">
          <table:table-cell table:number-columns-repeated="16383"/>
        </table:table-row>
      </table:table>
      <table:table table:name="'file://RECW12FS2/PublicoDF/DFPC/_DFPC%202020/Acomp%20Mensal/11_Novembro/Atendimento%20ao%20TCU%20-%20IN%2084-2020%20memória%20de%20Cálculo.xls'#Item" table:style-name="ta2">
        <table:table-source xlink:href="file://RECW12FS2/PublicoDF/DFPC/_DFPC%202020/Acomp%20Mensal/11_Novembro/Atendimento%20ao%20TCU%20-%20IN%2084-2020%20memória%20de%20Cálculo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UC" table:style-name="ta2">
        <table:table-source xlink:href="file://RECW12FS2/PublicoDF/DFPC/_DFPC%202020/Acomp%20Mensal/11_Novembro/Atendimento%20ao%20TCU%20-%20IN%2084-2020%20memória%20de%20Cálculo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ONTES_E_USOS" table:style-name="ta2">
        <table:table-source xlink:href="file://RECW12FS2/PublicoDF/DFPC/_DFPC%202020/Acomp%20Mensal/11_Novembro/Atendimento%20ao%20TCU%20-%20IN%2084-2020%20memória%20de%20Cálculo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ilha2" table:style-name="ta2">
        <table:table-source xlink:href="file://RECW12FS2/PublicoDF/DFPC/_DFPC%202020/Acomp%20Mensal/11_Novembro/Atendimento%20ao%20TCU%20-%20IN%2084-2020%20memória%20de%20Cálculo.xls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OR" table:style-name="ta2">
        <table:table-source xlink:href="file://RECW12FS2/PublicoDF/DFPC/_DFPC%202020/Acomp%20Mensal/11_Novembro/Atendimento%20ao%20TCU%20-%20IN%2084-2020%20memória%20de%20Cálculo.xls" table:table-name="DIC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ICAR" table:style-name="ta2">
        <table:table-source xlink:href="file://RECW12FS2/PublicoDF/DFPC/_DFPC%202020/Acomp%20Mensal/11_Novembro/Atendimento%20ao%20TCU%20-%20IN%2084-2020%20memória%20de%20Cálculo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DFLUX" table:style-name="ta2">
        <table:table-source xlink:href="file://RECW12FS2/PublicoDF/DFPC/_DFPC%202020/Acomp%20Mensal/11_Novembro/Atendimento%20ao%20TCU%20-%20IN%2084-2020%20memória%20de%20Cálculo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EFCX" table:style-name="ta2">
        <table:table-source xlink:href="file://RECW12FS2/PublicoDF/DFPC/_DFPC%202020/Acomp%20Mensal/11_Novembro/Atendimento%20ao%20TCU%20-%20IN%2084-2020%20memória%20de%20Cálculo.xls" table:table-name="FEFC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F&amp;U_Empresarial" table:style-name="ta2">
        <table:table-source xlink:href="file://RECW12FS2/PublicoDF/DFPC/_DFPC%202020/Acomp%20Mensal/11_Novembro/Atendimento%20ao%20TCU%20-%20IN%2084-2020%20memória%20de%20Cálculo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Resultado_Consolidado" table:style-name="ta2">
        <table:table-source xlink:href="file://RECW12FS2/PublicoDF/DFPC/_DFPC%202020/Acomp%20Mensal/11_Novembro/Atendimento%20ao%20TCU%20-%20IN%2084-2020%20memória%20de%20Cálculo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1" table:style-name="ta2">
        <table:table-source xlink:href="file://RECW12FS2/PublicoDF/DFPC/_DFPC%202020/Acomp%20Mensal/11_Novembro/Atendimento%20ao%20TCU%20-%20IN%2084-2020%20memória%20de%20Cál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2" table:style-name="ta2">
        <table:table-source xlink:href="file://RECW12FS2/PublicoDF/DFPC/_DFPC%202020/Acomp%20Mensal/11_Novembro/Atendimento%20ao%20TCU%20-%20IN%2084-2020%20memória%20de%20Cál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ECW12FS2/PublicoDF/DFPC/_DFPC%202020/Acomp%20Mensal/11_Novembro/Atendimento%20ao%20TCU%20-%20IN%2084-2020%20memória%20de%20Cálculo.xls'#Plan3" table:style-name="ta2">
        <table:table-source xlink:href="file://RECW12FS2/PublicoDF/DFPC/_DFPC%202020/Acomp%20Mensal/11_Novembro/Atendimento%20ao%20TCU%20-%20IN%2084-2020%20memória%20de%20Cál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sapactivexlhiddensheet" table:style-name="ta2">
        <table:table-source xlink:href="file://hsfs01/DFP/PDG-2006/Realizado/Chesf/Tabelle_Realizado_Chesf_até%20Abril_Posição%20Original_Conciliada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1/DFP/PDG-2006/Realizado/Chesf/Tabelle_Realizado_Chesf_até%20Abril_Posição%20Original_Conciliada.xls'#UC" table:style-name="ta2">
        <table:table-source xlink:href="file://hsfs01/DFP/PDG-2006/Realizado/Chesf/Tabelle_Realizado_Chesf_até%20Abril_Posição%20Original_Conciliada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" table:style-name="ta2">
        <table:table-source xlink:href="file://hsfs01/DFP/PDG-2006/Realizado/Chesf/Tabelle_Realizado_Chesf_até%20Abril_Posição%20Original_Conciliada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Item" table:style-name="ta2">
        <table:table-source xlink:href="file://hsfs01/DFP/PDG-2006/Realizado/Chesf/Tabelle_Realizado_Chesf_até%20Abril_Posição%20Original_Conciliada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Nefil" table:style-name="ta2">
        <table:table-source xlink:href="file://hsfs01/DFP/PDG-2006/Realizado/Chesf/Tabelle_Realizado_Chesf_até%20Abril_Posição%20Original_Conciliada.xls" table:table-name="Gráfico_Nef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Luxo_de_Caixa_Gerencial" table:style-name="ta2">
        <table:table-source xlink:href="file://hsfs01/DFP/PDG-2006/Realizado/Chesf/Tabelle_Realizado_Chesf_até%20Abril_Posição%20Original_Conciliada.xls" table:table-name="FLuxo_de_Caixa_Geren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cima_da_Linha" table:style-name="ta2">
        <table:table-source xlink:href="file://hsfs01/DFP/PDG-2006/Realizado/Chesf/Tabelle_Realizado_Chesf_até%20Abril_Posição%20Original_Conciliada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lb" table:style-name="ta2">
        <table:table-source xlink:href="file://hsfs01/DFP/PDG-2006/Realizado/Chesf/Tabelle_Realizado_Chesf_até%20Abril_Posição%20Original_Conciliada.xls" table:table-name="GIC_CIF_e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Nefil-Abaixo_da_Linha" table:style-name="ta2">
        <table:table-source xlink:href="file://hsfs01/DFP/PDG-2006/Realizado/Chesf/Tabelle_Realizado_Chesf_até%20Abril_Posição%20Original_Conciliada.xls" table:table-name="Nefil-Abaixo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IC_CIF_emp" table:style-name="ta2">
        <table:table-source xlink:href="file://hsfs01/DFP/PDG-2006/Realizado/Chesf/Tabelle_Realizado_Chesf_até%20Abril_Posição%20Original_Conciliada.xls" table:table-name="GIC_CIF_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Fontes_e_Usos" table:style-name="ta2">
        <table:table-source xlink:href="file://hsfs01/DFP/PDG-2006/Realizado/Chesf/Tabelle_Realizado_Chesf_até%20Abril_Posição%20Original_Conciliada.xls" table:table-name="Fontes_e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Gráfico_Fontes_Usos" table:style-name="ta2">
        <table:table-source xlink:href="file://hsfs01/DFP/PDG-2006/Realizado/Chesf/Tabelle_Realizado_Chesf_até%20Abril_Posição%20Original_Conciliada.xls" table:table-name="Gráfico_Fontes_U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R$" table:style-name="ta2">
        <table:table-source xlink:href="file://hsfs01/DFP/PDG-2006/Realizado/Chesf/Tabelle_Realizado_Chesf_até%20Abril_Posição%20Original_Conciliada.xls" table:table-name="Recurs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Recursos_%" table:style-name="ta2">
        <table:table-source xlink:href="file://hsfs01/DFP/PDG-2006/Realizado/Chesf/Tabelle_Realizado_Chesf_até%20Abril_Posição%20Original_Conciliada.xls" table:table-name="Recurs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endios_R$" table:style-name="ta2">
        <table:table-source xlink:href="file://hsfs01/DFP/PDG-2006/Realizado/Chesf/Tabelle_Realizado_Chesf_até%20Abril_Posição%20Original_Conciliada.xls" table:table-name="Dispendios_R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Dispêndios_%" table:style-name="ta2">
        <table:table-source xlink:href="file://hsfs01/DFP/PDG-2006/Realizado/Chesf/Tabelle_Realizado_Chesf_até%20Abril_Posição%20Original_Conciliada.xls" table:table-name="Dispêndios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Planilhas_para_Gráficos" table:style-name="ta2">
        <table:table-source xlink:href="file://hsfs01/DFP/PDG-2006/Realizado/Chesf/Tabelle_Realizado_Chesf_até%20Abril_Posição%20Original_Conciliada.xls" table:table-name="Planilhas_para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1/DFP/PDG-2006/Realizado/Chesf/Tabelle_Realizado_Chesf_até%20Abril_Posição%20Original_Conciliada.xls'#Tabelle1_-_Previsto_Mensalizado" table:style-name="ta2">
        <table:table-source xlink:href="file://hsfs01/DFP/PDG-2006/Realizado/Chesf/Tabelle_Realizado_Chesf_até%20Abril_Posição%20Original_Conciliada.xls" table:table-name="Tabelle1_-_Previsto_Mensa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sapactivexlhiddensheet" table:style-name="ta2">
        <table:table-source xlink:href="file://Hsfs02/depto-dfp/Orçamento/R3_Cs/Orçamento_2002/Relatórios_Gerenciais/DFLUX.xls" table:table-name="sapactivexlhiddensheet" table:mode="copy-results-only"/>
        <table:table-column/>
        <table:table-row table:number-rows-repeated="38">
          <table:table-cell table:number-columns-repeated="16384"/>
        </table:table-row>
        <table:table-row>
          <table:table-cell office:value-type="string" office:string-value="X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Hsfs02/depto-dfp/Orçamento/R3_Cs/Orçamento_2002/Relatórios_Gerenciais/DFLUX.xls'#Tabelle1" table:style-name="ta2">
        <table:table-source xlink:href="file://Hsfs02/depto-dfp/Orçamento/R3_Cs/Orçamento_2002/Relatórios_Gerenciais/DFLUX.xls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Tabelle2" table:style-name="ta2">
        <table:table-source xlink:href="file://Hsfs02/depto-dfp/Orçamento/R3_Cs/Orçamento_2002/Relatórios_Gerenciais/DFLUX.xl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sfs02/depto-dfp/Orçamento/R3_Cs/Orçamento_2002/Relatórios_Gerenciais/DFLUX.xls'#Nefil-Acima_da_Linha" table:style-name="ta2">
        <table:table-source xlink:href="file://Hsfs02/depto-dfp/Orçamento/R3_Cs/Orçamento_2002/Relatórios_Gerenciais/DFLUX.xls" table:table-name="Nefil-Acima_da_L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sapactivexlhiddensheet" table:style-name="ta2">
        <table:table-source xlink:href="file:///M:/DFPC/TCU/2020/PDG%202020%20Chesf%20DEZ%202020%20-%20CHECK%2018.03.xls" table:table-name="sapactivexlhidden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Item" table:style-name="ta2">
        <table:table-source xlink:href="file:///M:/DFPC/TCU/2020/PDG%202020%20Chesf%20DEZ%202020%20-%20CHECK%2018.03.xls" table:table-name="I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UC" table:style-name="ta2">
        <table:table-source xlink:href="file:///M:/DFPC/TCU/2020/PDG%202020%20Chesf%20DEZ%202020%20-%20CHECK%2018.03.xls" table:table-name="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FONTES_E_USOS_-_ANTIGOS" table:style-name="ta2">
        <table:table-source xlink:href="file:///M:/DFPC/TCU/2020/PDG%202020%20Chesf%20DEZ%202020%20-%20CHECK%2018.03.xls" table:table-name="FONTES_E_USOS_-_ANT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Tabelle1" table:style-name="ta2">
        <table:table-source xlink:href="file:///M:/DFPC/TCU/2020/PDG%202020%20Chesf%20DEZ%202020%20-%20CHECK%2018.03.xls" table:table-name="Tabelle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Dados Econômicos"/>
          <table:table-cell table:number-columns-repeated="16379"/>
        </table:table-row>
        <table:table-row>
          <table:table-cell table:number-columns-repeated="18"/>
          <table:table-cell office:value-type="string" office:string-value="Orçamento Aprovado 2020"/>
          <table:table-cell table:number-columns-repeated="16365"/>
        </table:table-row>
        <table:table-row table:number-rows-repeated="43">
          <table:table-cell table:number-columns-repeated="16384"/>
        </table:table-row>
        <table:table-row>
          <table:table-cell table:number-columns-repeated="4"/>
          <table:table-cell office:value-type="float" office:value="213013913"/>
          <table:table-cell office:value-type="float" office:value="208718757"/>
          <table:table-cell office:value-type="float" office:value="213994027"/>
          <table:table-cell office:value-type="float" office:value="210831764"/>
          <table:table-cell office:value-type="float" office:value="216535416"/>
          <table:table-cell office:value-type="float" office:value="212868409"/>
          <table:table-cell office:value-type="float" office:value="236015177"/>
          <table:table-cell office:value-type="float" office:value="239746676"/>
          <table:table-cell office:value-type="float" office:value="233508307"/>
          <table:table-cell office:value-type="float" office:value="240844674"/>
          <table:table-cell office:value-type="float" office:value="239495580"/>
          <table:table-cell office:value-type="float" office:value="247587511"/>
          <table:table-cell/>
          <table:table-cell office:value-type="float" office:value="191387355"/>
          <table:table-cell table:number-columns-repeated="16"/>
          <table:table-cell office:value-type="float" office:value="2594015968"/>
          <table:table-cell table:number-columns-repeated="16349"/>
        </table:table-row>
        <table:table-row table:number-rows-repeated="38">
          <table:table-cell table:number-columns-repeated="16384"/>
        </table:table-row>
        <table:table-row>
          <table:table-cell table:number-columns-repeated="4"/>
          <table:table-cell office:value-type="float" office:value="291112737"/>
          <table:table-cell office:value-type="float" office:value="297892507"/>
          <table:table-cell office:value-type="float" office:value="294438254"/>
          <table:table-cell office:value-type="float" office:value="274696811"/>
          <table:table-cell office:value-type="float" office:value="273783164"/>
          <table:table-cell office:value-type="float" office:value="271977707"/>
          <table:table-cell office:value-type="float" office:value="419478135"/>
          <table:table-cell office:value-type="float" office:value="423498031"/>
          <table:table-cell office:value-type="float" office:value="419276466"/>
          <table:table-cell office:value-type="float" office:value="418988978"/>
          <table:table-cell office:value-type="float" office:value="417173421"/>
          <table:table-cell office:value-type="float" office:value="419184588"/>
          <table:table-cell/>
          <table:table-cell office:value-type="float" office:value="305260870"/>
          <table:table-cell table:number-columns-repeated="16"/>
          <table:table-cell office:value-type="float" office:value="4038692494"/>
          <table:table-cell table:number-columns-repeated="16349"/>
        </table:table-row>
        <table:table-row table:number-rows-repeated="38">
          <table:table-cell table:number-columns-repeated="16384"/>
        </table:table-row>
        <table:table-row>
          <table:table-cell table:number-columns-repeated="4"/>
          <table:table-cell office:value-type="float" office:value="50445839"/>
          <table:table-cell office:value-type="float" office:value="47121130"/>
          <table:table-cell office:value-type="float" office:value="47269041"/>
          <table:table-cell office:value-type="float" office:value="44044101"/>
          <table:table-cell office:value-type="float" office:value="47365156"/>
          <table:table-cell office:value-type="float" office:value="49470705"/>
          <table:table-cell office:value-type="float" office:value="50261188"/>
          <table:table-cell office:value-type="float" office:value="45779322"/>
          <table:table-cell office:value-type="float" office:value="51219863"/>
          <table:table-cell office:value-type="float" office:value="54634824"/>
          <table:table-cell office:value-type="float" office:value="51446430"/>
          <table:table-cell office:value-type="float" office:value="46661419"/>
          <table:table-cell/>
          <table:table-cell office:value-type="float" office:value="50349007"/>
          <table:table-cell table:number-columns-repeated="16"/>
          <table:table-cell office:value-type="float" office:value="677105381"/>
          <table:table-cell table:number-columns-repeated="16349"/>
        </table:table-row>
        <table:table-row table:number-rows-repeated="1048444">
          <table:table-cell table:number-columns-repeated="16349"/>
        </table:table-row>
      </table:table>
      <table:table table:name="'file:///M:/DFPC/TCU/2020/PDG%202020%20Chesf%20DEZ%202020%20-%20CHECK%2018.03.xls'#Usos_e_Fontes" table:style-name="ta2">
        <table:table-source xlink:href="file:///M:/DFPC/TCU/2020/PDG%202020%20Chesf%20DEZ%202020%20-%20CHECK%2018.03.xls" table:table-name="Usos_e_Fonte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2183329"/>
          <table:table-cell office:value-type="float" office:value="18581496"/>
          <table:table-cell office:value-type="float" office:value="17002254"/>
          <table:table-cell office:value-type="float" office:value="13400421"/>
          <table:table-cell office:value-type="float" office:value="7129441"/>
          <table:table-cell office:value-type="float" office:value="14333108"/>
          <table:table-cell office:value-type="float" office:value="7104102"/>
          <table:table-cell office:value-type="float" office:value="7104102"/>
          <table:table-cell office:value-type="float" office:value="12547327"/>
          <table:table-cell office:value-type="float" office:value="12487226"/>
          <table:table-cell office:value-type="float" office:value="15361968"/>
          <table:table-cell office:value-type="float" office:value="15308351"/>
          <table:table-cell office:value-type="float" office:value="162543125"/>
          <table:table-cell/>
          <table:table-cell office:value-type="float" office:value="16955330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050270"/>
          <table:table-cell office:value-type="float" office:value="10098210"/>
          <table:table-cell office:value-type="float" office:value="10094106"/>
          <table:table-cell office:value-type="float" office:value="10219683"/>
          <table:table-cell office:value-type="float" office:value="10301675"/>
          <table:table-cell office:value-type="float" office:value="10330524"/>
          <table:table-cell office:value-type="float" office:value="10491371"/>
          <table:table-cell office:value-type="float" office:value="10725101"/>
          <table:table-cell office:value-type="float" office:value="11019415"/>
          <table:table-cell office:value-type="float" office:value="11497746"/>
          <table:table-cell office:value-type="float" office:value="11869286"/>
          <table:table-cell office:value-type="float" office:value="12258289"/>
          <table:table-cell office:value-type="float" office:value="128955676"/>
          <table:table-cell/>
          <table:table-cell office:value-type="float" office:value="145180553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4708434"/>
          <table:table-cell office:value-type="float" office:value="18252271"/>
          <table:table-cell office:value-type="float" office:value="54584259"/>
          <table:table-cell office:value-type="float" office:value="24551882"/>
          <table:table-cell office:value-type="float" office:value="35192003"/>
          <table:table-cell office:value-type="float" office:value="42020157"/>
          <table:table-cell office:value-type="float" office:value="33777299"/>
          <table:table-cell office:value-type="float" office:value="44250755"/>
          <table:table-cell office:value-type="float" office:value="51978121"/>
          <table:table-cell office:value-type="float" office:value="66391164"/>
          <table:table-cell office:value-type="float" office:value="61380419"/>
          <table:table-cell office:value-type="float" office:value="186403070"/>
          <table:table-cell office:value-type="float" office:value="653489834"/>
          <table:table-cell/>
          <table:table-cell office:value-type="float" office:value="1867972360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/>
          <table:table-cell office:value-type="float" office:value="183502512"/>
          <table:table-cell table:number-columns-repeated="16367"/>
        </table:table-row>
        <table:table-row>
          <table:table-cell table:number-columns-repeated="2"/>
          <table:table-cell office:value-type="float" office:value="24002721"/>
          <table:table-cell office:value-type="float" office:value="2983484"/>
          <table:table-cell office:value-type="float" office:value="9095689"/>
          <table:table-cell office:value-type="float" office:value="20965540"/>
          <table:table-cell office:value-type="float" office:value="24620658"/>
          <table:table-cell office:value-type="float" office:value="38829046"/>
          <table:table-cell office:value-type="float" office:value="17226676"/>
          <table:table-cell office:value-type="float" office:value="21991259"/>
          <table:table-cell office:value-type="float" office:value="27368368"/>
          <table:table-cell office:value-type="float" office:value="15357021"/>
          <table:table-cell office:value-type="float" office:value="13980524"/>
          <table:table-cell office:value-type="float" office:value="244664551"/>
          <table:table-cell office:value-type="float" office:value="461085537"/>
          <table:table-cell/>
          <table:table-cell office:value-type="float" office:value="3435273251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6043988"/>
          <table:table-cell office:value-type="float" office:value="85838157"/>
          <table:table-cell office:value-type="float" office:value="81425944"/>
          <table:table-cell office:value-type="float" office:value="85891329"/>
          <table:table-cell office:value-type="float" office:value="79720916"/>
          <table:table-cell office:value-type="float" office:value="78544694"/>
          <table:table-cell office:value-type="float" office:value="83911275"/>
          <table:table-cell office:value-type="float" office:value="53527097"/>
          <table:table-cell office:value-type="float" office:value="50322424"/>
          <table:table-cell office:value-type="float" office:value="60483017"/>
          <table:table-cell office:value-type="float" office:value="65342337"/>
          <table:table-cell office:value-type="float" office:value="107070307"/>
          <table:table-cell office:value-type="float" office:value="918121485"/>
          <table:table-cell/>
          <table:table-cell office:value-type="float" office:value="1224536973"/>
          <table:table-cell table:number-columns-repeated="16367"/>
        </table:table-row>
        <table:table-row>
          <table:table-cell table:number-columns-repeated="2"/>
          <table:table-cell office:value-type="float" office:value="367176"/>
          <table:table-cell office:value-type="float" office:value="375700"/>
          <table:table-cell office:value-type="float" office:value="349831"/>
          <table:table-cell office:value-type="float" office:value="394109"/>
          <table:table-cell office:value-type="float" office:value="395829"/>
          <table:table-cell office:value-type="float" office:value="323510"/>
          <table:table-cell office:value-type="float" office:value="340933"/>
          <table:table-cell office:value-type="float" office:value="400199"/>
          <table:table-cell office:value-type="float" office:value="386563"/>
          <table:table-cell office:value-type="float" office:value="1435337"/>
          <table:table-cell office:value-type="float" office:value="382418"/>
          <table:table-cell office:value-type="float" office:value="612384"/>
          <table:table-cell office:value-type="float" office:value="5763989"/>
          <table:table-cell/>
          <table:table-cell office:value-type="float" office:value="585273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708"/>
          <table:table-cell office:value-type="float" office:value="3253"/>
          <table:table-cell office:value-type="float" office:value="15431"/>
          <table:table-cell office:value-type="float" office:value="9265"/>
          <table:table-cell office:value-type="float" office:value="19847"/>
          <table:table-cell office:value-type="float" office:value="9515"/>
          <table:table-cell office:value-type="float" office:value="0"/>
          <table:table-cell office:value-type="float" office:value="113019"/>
          <table:table-cell/>
          <table:table-cell office:value-type="float" office:value="525958"/>
          <table:table-cell table:number-columns-repeated="16367"/>
        </table:table-row>
        <table:table-row>
          <table:table-cell table:number-columns-repeated="2"/>
          <table:table-cell office:value-type="float" office:value="114044034"/>
          <table:table-cell office:value-type="float" office:value="103253464"/>
          <table:table-cell office:value-type="float" office:value="82670755"/>
          <table:table-cell office:value-type="float" office:value="91967835"/>
          <table:table-cell office:value-type="float" office:value="87884492"/>
          <table:table-cell office:value-type="float" office:value="88787609"/>
          <table:table-cell office:value-type="float" office:value="103976886"/>
          <table:table-cell office:value-type="float" office:value="105264681"/>
          <table:table-cell office:value-type="float" office:value="104079811"/>
          <table:table-cell office:value-type="float" office:value="103382294"/>
          <table:table-cell office:value-type="float" office:value="100176370"/>
          <table:table-cell office:value-type="float" office:value="107606015"/>
          <table:table-cell office:value-type="float" office:value="1193094246"/>
          <table:table-cell/>
          <table:table-cell office:value-type="float" office:value="1561146112"/>
          <table:table-cell table:number-columns-repeated="16367"/>
        </table:table-row>
        <table:table-row>
          <table:table-cell table:number-columns-repeated="2"/>
          <table:table-cell office:value-type="float" office:value="6085311"/>
          <table:table-cell office:value-type="float" office:value="14596349"/>
          <table:table-cell office:value-type="float" office:value="20068986"/>
          <table:table-cell office:value-type="float" office:value="18728932"/>
          <table:table-cell office:value-type="float" office:value="15208067"/>
          <table:table-cell office:value-type="float" office:value="15399131"/>
          <table:table-cell office:value-type="float" office:value="28361007"/>
          <table:table-cell office:value-type="float" office:value="15778795"/>
          <table:table-cell office:value-type="float" office:value="15172504"/>
          <table:table-cell office:value-type="float" office:value="25746812"/>
          <table:table-cell office:value-type="float" office:value="17604805"/>
          <table:table-cell office:value-type="float" office:value="45110568"/>
          <table:table-cell office:value-type="float" office:value="237861267"/>
          <table:table-cell/>
          <table:table-cell office:value-type="float" office:value="372928677"/>
          <table:table-cell table:number-columns-repeated="16367"/>
        </table:table-row>
        <table:table-row>
          <table:table-cell table:number-columns-repeated="2"/>
          <table:table-cell office:value-type="float" office:value="155066644"/>
          <table:table-cell office:value-type="float" office:value="118634258"/>
          <table:table-cell office:value-type="float" office:value="140621113"/>
          <table:table-cell office:value-type="float" office:value="105164407"/>
          <table:table-cell office:value-type="float" office:value="212183055"/>
          <table:table-cell office:value-type="float" office:value="174737056"/>
          <table:table-cell office:value-type="float" office:value="227037798"/>
          <table:table-cell office:value-type="float" office:value="130076270"/>
          <table:table-cell office:value-type="float" office:value="188249281"/>
          <table:table-cell office:value-type="float" office:value="264419812"/>
          <table:table-cell office:value-type="float" office:value="247662505"/>
          <table:table-cell office:value-type="float" office:value="610916410"/>
          <table:table-cell office:value-type="float" office:value="2574768609"/>
          <table:table-cell/>
          <table:table-cell office:value-type="float" office:value="1989122038"/>
          <table:table-cell table:number-columns-repeated="16367"/>
        </table:table-row>
        <table:table-row>
          <table:table-cell table:number-columns-repeated="2"/>
          <table:table-cell office:value-type="float" office:value="8366013"/>
          <table:table-cell office:value-type="float" office:value="8150287"/>
          <table:table-cell office:value-type="float" office:value="78268403"/>
          <table:table-cell office:value-type="float" office:value="9284994"/>
          <table:table-cell office:value-type="float" office:value="12774008"/>
          <table:table-cell office:value-type="float" office:value="11597263"/>
          <table:table-cell office:value-type="float" office:value="12827230"/>
          <table:table-cell office:value-type="float" office:value="12616753"/>
          <table:table-cell office:value-type="float" office:value="10513140"/>
          <table:table-cell office:value-type="float" office:value="12305050"/>
          <table:table-cell office:value-type="float" office:value="10994740"/>
          <table:table-cell office:value-type="float" office:value="9125198"/>
          <table:table-cell office:value-type="float" office:value="196823079"/>
          <table:table-cell/>
          <table:table-cell office:value-type="float" office:value="230737910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67"/>
        </table:table-row>
        <table:table-row>
          <table:table-cell table:number-columns-repeated="2"/>
          <table:table-cell office:value-type="float" office:value="11648301"/>
          <table:table-cell office:value-type="float" office:value="11953333"/>
          <table:table-cell office:value-type="float" office:value="13902216"/>
          <table:table-cell office:value-type="float" office:value="10618835"/>
          <table:table-cell office:value-type="float" office:value="9577276"/>
          <table:table-cell office:value-type="float" office:value="10144730"/>
          <table:table-cell office:value-type="float" office:value="11764018"/>
          <table:table-cell office:value-type="float" office:value="11121812"/>
          <table:table-cell office:value-type="float" office:value="12252175"/>
          <table:table-cell office:value-type="float" office:value="16393130"/>
          <table:table-cell office:value-type="float" office:value="30685025"/>
          <table:table-cell office:value-type="float" office:value="160186831"/>
          <table:table-cell office:value-type="float" office:value="310247682"/>
          <table:table-cell/>
          <table:table-cell office:value-type="float" office:value="207888693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9"/>
          <table:table-cell office:value-type="float" office:value="6"/>
          <table:table-cell office:value-type="float" office:value="9"/>
          <table:table-cell office:value-type="float" office:value="4"/>
          <table:table-cell office:value-type="float" office:value="47969669"/>
          <table:table-cell office:value-type="float" office:value="5"/>
          <table:table-cell office:value-type="float" office:value="7"/>
          <table:table-cell office:value-type="float" office:value="21"/>
          <table:table-cell office:value-type="float" office:value="1895869"/>
          <table:table-cell office:value-type="float" office:value="4190"/>
          <table:table-cell office:value-type="float" office:value="6"/>
          <table:table-cell office:value-type="float" office:value="16"/>
          <table:table-cell table:number-columns-repeated="2"/>
          <table:table-cell office:value-type="float" office:value="6395964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7112"/>
          <table:table-cell office:value-type="float" office:value="2907945"/>
          <table:table-cell office:value-type="float" office:value="1694880"/>
          <table:table-cell office:value-type="float" office:value="2152096"/>
          <table:table-cell office:value-type="float" office:value="51252305"/>
          <table:table-cell office:value-type="float" office:value="5191822"/>
          <table:table-cell office:value-type="float" office:value="2887095"/>
          <table:table-cell office:value-type="float" office:value="2720024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7112"/>
          <table:table-cell office:value-type="float" office:value="2907945"/>
          <table:table-cell office:value-type="float" office:value="1694880"/>
          <table:table-cell office:value-type="float" office:value="2152096"/>
          <table:table-cell office:value-type="float" office:value="51252305"/>
          <table:table-cell office:value-type="float" office:value="5191822"/>
          <table:table-cell office:value-type="float" office:value="2887095"/>
          <table:table-cell office:value-type="float" office:value="2720024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4652765"/>
          <table:table-cell office:value-type="float" office:value="4650708"/>
          <table:table-cell office:value-type="float" office:value="4624468"/>
          <table:table-cell office:value-type="float" office:value="4434599"/>
          <table:table-cell office:value-type="float" office:value="4444101"/>
          <table:table-cell office:value-type="float" office:value="4430280"/>
          <table:table-cell office:value-type="float" office:value="4472464"/>
          <table:table-cell office:value-type="float" office:value="4544589"/>
          <table:table-cell office:value-type="float" office:value="4640904"/>
          <table:table-cell office:value-type="float" office:value="4812595"/>
          <table:table-cell office:value-type="float" office:value="4937250"/>
          <table:table-cell office:value-type="float" office:value="5067050"/>
          <table:table-cell table:number-columns-repeated="2"/>
          <table:table-cell office:value-type="float" office:value="54526504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8805387"/>
          <table:table-cell office:value-type="float" office:value="8435753"/>
          <table:table-cell office:value-type="float" office:value="9897385"/>
          <table:table-cell office:value-type="float" office:value="9023309"/>
          <table:table-cell office:value-type="float" office:value="9106178"/>
          <table:table-cell office:value-type="float" office:value="8905606"/>
          <table:table-cell office:value-type="float" office:value="8922231"/>
          <table:table-cell office:value-type="float" office:value="9121002"/>
          <table:table-cell office:value-type="float" office:value="17282991"/>
          <table:table-cell office:value-type="float" office:value="11384205"/>
          <table:table-cell office:value-type="float" office:value="11904420"/>
          <table:table-cell office:value-type="float" office:value="12397742"/>
          <table:table-cell table:number-columns-repeated="2"/>
          <table:table-cell office:value-type="float" office:value="144223553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49913698"/>
          <table:table-cell office:value-type="float" office:value="22939959"/>
          <table:table-cell office:value-type="float" office:value="27279014"/>
          <table:table-cell office:value-type="float" office:value="13410182"/>
          <table:table-cell office:value-type="float" office:value="863907"/>
          <table:table-cell office:value-type="float" office:value="30773206"/>
          <table:table-cell office:value-type="float" office:value="6693052"/>
          <table:table-cell office:value-type="float" office:value="11321061"/>
          <table:table-cell office:value-type="float" office:value="12015355"/>
          <table:table-cell office:value-type="float" office:value="12207923"/>
          <table:table-cell office:value-type="float" office:value="19133965"/>
          <table:table-cell office:value-type="float" office:value="59786070"/>
          <table:table-cell table:number-columns-repeated="2"/>
          <table:table-cell office:value-type="float" office:value="275412657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45"/>
          <table:table-cell office:value-type="float" office:value="0"/>
          <table:table-cell office:value-type="float" office:value="3931"/>
          <table:table-cell office:value-type="float" office:value="60174"/>
          <table:table-cell office:value-type="float" office:value="15252"/>
          <table:table-cell table:number-columns-repeated="2"/>
          <table:table-cell office:value-type="float" office:value="18698"/>
          <table:table-cell table:number-columns-repeated="16367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2"/>
          <table:table-cell office:value-type="float" office:value="665750863"/>
          <table:table-cell office:value-type="float" office:value="599134769"/>
          <table:table-cell office:value-type="float" office:value="613340868"/>
          <table:table-cell office:value-type="float" office:value="580556123"/>
          <table:table-cell office:value-type="float" office:value="578892188"/>
          <table:table-cell office:value-type="float" office:value="586903064"/>
          <table:table-cell office:value-type="float" office:value="777979868"/>
          <table:table-cell office:value-type="float" office:value="784946264"/>
          <table:table-cell office:value-type="float" office:value="801173323"/>
          <table:table-cell office:value-type="float" office:value="875365113"/>
          <table:table-cell office:value-type="float" office:value="887478965"/>
          <table:table-cell office:value-type="float" office:value="897928610"/>
          <table:table-cell office:value-type="float" office:value="8649450018"/>
          <table:table-cell/>
          <table:table-cell office:value-type="float" office:value="7984204184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07754437"/>
          <table:table-cell office:value-type="float" office:value="56725463"/>
          <table:table-cell office:value-type="float" office:value="-89174294"/>
          <table:table-cell table:number-columns-repeated="11"/>
          <table:table-cell office:value-type="float" office:value="2522895664"/>
          <table:table-cell table:number-columns-repeated="16367"/>
        </table:table-row>
        <table:table-row>
          <table:table-cell table:number-columns-repeated="2"/>
          <table:table-cell office:value-type="float" office:value="-5358005"/>
          <table:table-cell office:value-type="float" office:value="-2509274"/>
          <table:table-cell office:value-type="float" office:value="66905780"/>
          <table:table-cell table:number-columns-repeated="11"/>
          <table:table-cell office:value-type="float" office:value="40582655"/>
          <table:table-cell table:number-columns-repeated="16367"/>
        </table:table-row>
        <table:table-row>
          <table:table-cell table:number-columns-repeated="2"/>
          <table:table-cell office:value-type="float" office:value="62555941"/>
          <table:table-cell office:value-type="float" office:value="-296660375"/>
          <table:table-cell office:value-type="float" office:value="-124789674"/>
          <table:table-cell table:number-columns-repeated="11"/>
          <table:table-cell office:value-type="float" office:value="-151597754"/>
          <table:table-cell table:number-columns-repeated="16367"/>
        </table:table-row>
        <table:table-row table:number-rows-repeated="1048520">
          <table:table-cell table:number-columns-repeated="16367"/>
        </table:table-row>
      </table:table>
      <table:table table:name="'file:///M:/DFPC/TCU/2020/PDG%202020%20Chesf%20DEZ%202020%20-%20CHECK%2018.03.xls'#DICOR" table:style-name="ta2">
        <table:table-source xlink:href="file:///M:/DFPC/TCU/2020/PDG%202020%20Chesf%20DEZ%202020%20-%20CHECK%2018.03.xls" table:table-name="DICOR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65">
          <table:table-cell table:number-columns-repeated="16367"/>
        </table:table-row>
      </table:table>
      <table:table table:name="'file:///M:/DFPC/TCU/2020/PDG%202020%20Chesf%20DEZ%202020%20-%20CHECK%2018.03.xls'#DICAR" table:style-name="ta2">
        <table:table-source xlink:href="file:///M:/DFPC/TCU/2020/PDG%202020%20Chesf%20DEZ%202020%20-%20CHECK%2018.03.xls" table:table-name="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DFLUX" table:style-name="ta2">
        <table:table-source xlink:href="file:///M:/DFPC/TCU/2020/PDG%202020%20Chesf%20DEZ%202020%20-%20CHECK%2018.03.xls" table:table-name="DFL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FEFCX" table:style-name="ta2">
        <table:table-source xlink:href="file:///M:/DFPC/TCU/2020/PDG%202020%20Chesf%20DEZ%202020%20-%20CHECK%2018.03.xls" table:table-name="FEFC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606634469"/>
          <table:table-cell office:value-type="float" office:value="1779880574"/>
          <table:table-cell office:value-type="float" office:value="1703379720"/>
          <table:table-cell office:value-type="float" office:value="2058218610"/>
          <table:table-cell office:value-type="float" office:value="2287656042"/>
          <table:table-cell office:value-type="float" office:value="1642993400"/>
          <table:table-cell office:value-type="float" office:value="1837276493"/>
          <table:table-cell office:value-type="float" office:value="2082512368"/>
          <table:table-cell office:value-type="float" office:value="1338808033"/>
          <table:table-cell table:number-columns-repeated="16370"/>
        </table:table-row>
        <table:table-row>
          <table:table-cell table:number-columns-repeated="5"/>
          <table:table-cell office:value-type="float" office:value="-42053398"/>
          <table:table-cell office:value-type="float" office:value="-155293000"/>
          <table:table-cell office:value-type="float" office:value="126389415"/>
          <table:table-cell office:value-type="float" office:value="40682406"/>
          <table:table-cell office:value-type="float" office:value="-1034051720"/>
          <table:table-cell office:value-type="float" office:value="-21749318"/>
          <table:table-cell office:value-type="float" office:value="51803381"/>
          <table:table-cell office:value-type="float" office:value="-75148950"/>
          <table:table-cell office:value-type="float" office:value="814333953"/>
          <table:table-cell table:number-columns-repeated="16370"/>
        </table:table-row>
        <table:table-row>
          <table:table-cell table:number-columns-repeated="5"/>
          <table:table-cell office:value-type="float" office:value="-69297215"/>
          <table:table-cell office:value-type="float" office:value="76667582"/>
          <table:table-cell office:value-type="float" office:value="36828978"/>
          <table:table-cell office:value-type="float" office:value="192952537"/>
          <table:table-cell office:value-type="float" office:value="-13851791"/>
          <table:table-cell office:value-type="float" office:value="60761054"/>
          <table:table-cell office:value-type="float" office:value="107153353"/>
          <table:table-cell office:value-type="float" office:value="96527166"/>
          <table:table-cell office:value-type="float" office:value="108415249"/>
          <table:table-cell table:number-columns-repeated="16370"/>
        </table:table-row>
        <table:table-row>
          <table:table-cell table:number-columns-repeated="5"/>
          <table:table-cell office:value-type="float" office:value="-2253447"/>
          <table:table-cell office:value-type="float" office:value="6642158"/>
          <table:table-cell office:value-type="float" office:value="2337799"/>
          <table:table-cell office:value-type="float" office:value="-17518160"/>
          <table:table-cell office:value-type="float" office:value="-28825066"/>
          <table:table-cell office:value-type="float" office:value="-42257858"/>
          <table:table-cell office:value-type="float" office:value="-50366116"/>
          <table:table-cell office:value-type="float" office:value="-50681009"/>
          <table:table-cell office:value-type="float" office:value="-43708785"/>
          <table:table-cell table:number-columns-repeated="16370"/>
        </table:table-row>
        <table:table-row table:number-rows-repeated="1048565">
          <table:table-cell table:number-columns-repeated="16370"/>
        </table:table-row>
      </table:table>
      <table:table table:name="'file:///M:/DFPC/TCU/2020/PDG%202020%20Chesf%20DEZ%202020%20-%20CHECK%2018.03.xls'#F&amp;U_Empresarial" table:style-name="ta2">
        <table:table-source xlink:href="file:///M:/DFPC/TCU/2020/PDG%202020%20Chesf%20DEZ%202020%20-%20CHECK%2018.03.xls" table:table-name="F&amp;U_Empresa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Resultado_Consolidado" table:style-name="ta2">
        <table:table-source xlink:href="file:///M:/DFPC/TCU/2020/PDG%202020%20Chesf%20DEZ%202020%20-%20CHECK%2018.03.xls" table:table-name="Resultado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Plan1" table:style-name="ta2">
        <table:table-source xlink:href="file:///M:/DFPC/TCU/2020/PDG%202020%20Chesf%20DEZ%202020%20-%20CHECK%2018.0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Plan2" table:style-name="ta2">
        <table:table-source xlink:href="file:///M:/DFPC/TCU/2020/PDG%202020%20Chesf%20DEZ%202020%20-%20CHECK%2018.03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FPC/TCU/2020/PDG%202020%20Chesf%20DEZ%202020%20-%20CHECK%2018.03.xls'#Plan3" table:style-name="ta2">
        <table:table-source xlink:href="file:///M:/DFPC/TCU/2020/PDG%202020%20Chesf%20DEZ%202020%20-%20CHECK%2018.03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#N/A" table:base-cell-address="CUSTEIO.$A$1"/>
        <table:named-range table:name="AAA" table:cell-range-address="'file://hsfs01/DEPTO-DFO/DFOF/PDG%20-%20Previsão/2015/Tabelle%20Empresas/Modelo.xls'#Acima_da_Linha.$AD$5" table:base-cell-address="CUSTEIO.$A$1"/>
        <table:named-expression table:name="aaaaa" table:expression="of:=#N/A" table:base-cell-address="CUSTEIO.$A$1"/>
        <table:named-expression table:name="AREAFF" table:expression="of:=[.#REF!]" table:base-cell-address="CUSTEIO.$A$1"/>
        <table:named-expression table:name="b" table:expression="of:=#N/A" table:base-cell-address="CUSTEIO.$A$1"/>
        <table:named-expression table:name="Print_Area_MI" table:expression="of:=[.#REF!]" table:base-cell-address="CUSTEIO.$A$1"/>
        <table:named-expression table:name="q" table:expression="of:=Main.SAPF4Help()" table:base-cell-address="CUSTEIO.$A$1"/>
        <table:named-expression table:name="saf" table:expression="of:=Main.SAPF4Help()" table:base-cell-address="CUSTEIO.$A$1"/>
        <table:named-expression table:name="SAPFuncF4Help" table:expression="of:=Main.SAPF4Help()" table:base-cell-address="CUSTEIO.$A$1"/>
        <table:named-range table:name="SAPRangeKEYFIG_Tabelle1_Tabelle1D2" table:cell-range-address="'file://RECW12FS2/PublicoDF/DFPC/_DFPC%202020/Acomp%20Mensal/11_Novembro/Atendimento%20ao%20TCU%20-%20IN%2084-2020%20memória%20de%20Cálculo.xls'#Tabelle1.$E$4:Tabelle1.$AX$4" table:base-cell-address="CUSTEIO.$A$1"/>
        <table:named-range table:name="SAPRangeKEYFIG_Tabelle1_Tabelle1D3" table:cell-range-address="'file://RECW12FS2/PublicoDF/DFPC/_DFPC%202020/Acomp%20Mensal/11_Novembro/Atendimento%20ao%20TCU%20-%20IN%2084-2020%20memória%20de%20Cálculo.xls'#Tabelle1.$AI$4:Tabelle1.$AX$4" table:base-cell-address="CUSTEIO.$A$1"/>
        <table:named-range table:name="SAPRangeKEYFIG_Tabelle1_Tabelle1D4" table:cell-range-address="'file://RECW12FS2/PublicoDF/DFPC/_DFPC%202020/Acomp%20Mensal/11_Novembro/Atendimento%20ao%20TCU%20-%20IN%2084-2020%20memória%20de%20Cálculo.xls'#Tabelle1.$AI$5:Tabelle1.$AX$5" table:base-cell-address="CUSTEIO.$A$1"/>
        <table:named-range table:name="SAPRangePOPER_Tabelle1_Tabelle1D2" table:cell-range-address="'file://RECW12FS2/PublicoDF/DFPC/_DFPC%202020/Acomp%20Mensal/11_Novembro/Atendimento%20ao%20TCU%20-%20IN%2084-2020%20memória%20de%20Cálculo.xls'#Tabelle1.$E$3:Tabelle1.$AX$3" table:base-cell-address="CUSTEIO.$A$1"/>
        <table:named-range table:name="SAPRangePOPER_Tabelle1_Tabelle1D3" table:cell-range-address="'file://RECW12FS2/PublicoDF/DFPC/_DFPC%202020/Acomp%20Mensal/11_Novembro/Atendimento%20ao%20TCU%20-%20IN%2084-2020%20memória%20de%20Cálculo.xls'#Tabelle1.$AI$6:Tabelle1.$AX$6" table:base-cell-address="CUSTEIO.$A$1"/>
        <table:named-range table:name="SAPRangePOPER_Tabelle1_Tabelle1D4" table:cell-range-address="'file://RECW12FS2/PublicoDF/DFPC/_DFPC%202020/Acomp%20Mensal/11_Novembro/Atendimento%20ao%20TCU%20-%20IN%2084-2020%20memória%20de%20Cálculo.xls'#Tabelle1.$AI$3:Tabelle1.$AX$3" table:base-cell-address="CUSTEIO.$A$1"/>
        <table:named-range table:name="SAPRangeRBUNIT_Tabelle1_Tabelle1D2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3" table:cell-range-address="'file://RECW12FS2/PublicoDF/DFPC/_DFPC%202020/Acomp%20Mensal/11_Novembro/Atendimento%20ao%20TCU%20-%20IN%2084-2020%20memória%20de%20Cálculo.xls'#Tabelle1.$C$4" table:base-cell-address="CUSTEIO.$A$1"/>
        <table:named-range table:name="SAPRangeRBUNIT_Tabelle1_Tabelle1D4" table:cell-range-address="'file://RECW12FS2/PublicoDF/DFPC/_DFPC%202020/Acomp%20Mensal/11_Novembro/Atendimento%20ao%20TCU%20-%20IN%2084-2020%20memória%20de%20Cálculo.xls'#Tabelle1.$C$4" table:base-cell-address="CUSTEIO.$A$1"/>
        <table:named-expression table:name="SAPRangeRBUNIT_Tabelle2_Tabelle2D1" table:expression="of:=[.#REF!]" table:base-cell-address="CUSTEIO.$A$1"/>
        <table:named-expression table:name="SAPRangeRBUNIT_Tabelle2_Tabelle2D11" table:expression="of:=[.#REF!]" table:base-cell-address="CUSTEIO.$A$1"/>
        <table:named-expression table:name="SAPRangeRBUNIT_Tabelle2_Tabelle2D13" table:expression="of:=[.#REF!]" table:base-cell-address="CUSTEIO.$A$1"/>
        <table:named-expression table:name="SAPRangeRBUNIT_Tabelle2_Tabelle2D15" table:expression="of:=[.#REF!]" table:base-cell-address="CUSTEIO.$A$1"/>
        <table:named-expression table:name="SAPRangeRBUNIT_Tabelle2_Tabelle2D17" table:expression="of:=[.#REF!]" table:base-cell-address="CUSTEIO.$A$1"/>
        <table:named-expression table:name="SAPRangeRBUNIT_Tabelle2_Tabelle2D19" table:expression="of:=[.#REF!]" table:base-cell-address="CUSTEIO.$A$1"/>
        <table:named-expression table:name="SAPRangeRBUNIT_Tabelle2_Tabelle2D23" table:expression="of:=[.#REF!]" table:base-cell-address="CUSTEIO.$A$1"/>
        <table:named-expression table:name="SAPRangeRBUNIT_Tabelle2_Tabelle2D3" table:expression="of:=[.#REF!]" table:base-cell-address="CUSTEIO.$A$1"/>
        <table:named-expression table:name="SAPRangeRBUNIT_Tabelle2_Tabelle2D5" table:expression="of:=[.#REF!]" table:base-cell-address="CUSTEIO.$A$1"/>
        <table:named-expression table:name="SAPRangeRBUNIT_Tabelle2_Tabelle2D7" table:expression="of:=[.#REF!]" table:base-cell-address="CUSTEIO.$A$1"/>
        <table:named-expression table:name="SAPRangeRBUNIT_Tabelle2_Tabelle2D9" table:expression="of:=[.#REF!]" table:base-cell-address="CUSTEIO.$A$1"/>
        <table:named-range table:name="SAPRangeRBUPTR_Tabelle1_Tabelle1D2" table:cell-range-address="'file://RECW12FS2/PublicoDF/DFPC/_DFPC%202020/Acomp%20Mensal/11_Novembro/Atendimento%20ao%20TCU%20-%20IN%2084-2020%20memória%20de%20Cálculo.xls'#Tabelle1.$C$12:Tabelle1.$C$2257" table:base-cell-address="CUSTEIO.$A$1"/>
        <table:named-expression table:name="SAPRangeRBUPTR_Tabelle2_Tabelle2D11" table:expression="of:=[.#REF!]" table:base-cell-address="CUSTEIO.$A$1"/>
        <table:named-expression table:name="SAPRangeRBUPTR_Tabelle2_Tabelle2D13" table:expression="of:=[.#REF!]" table:base-cell-address="CUSTEIO.$A$1"/>
        <table:named-expression table:name="SAPRangeRBUPTR_Tabelle2_Tabelle2D15" table:expression="of:=[.#REF!]" table:base-cell-address="CUSTEIO.$A$1"/>
        <table:named-expression table:name="SAPRangeRBUPTR_Tabelle2_Tabelle2D17" table:expression="of:=[.#REF!]" table:base-cell-address="CUSTEIO.$A$1"/>
        <table:named-expression table:name="SAPRangeRBUPTR_Tabelle2_Tabelle2D19" table:expression="of:=[.#REF!]" table:base-cell-address="CUSTEIO.$A$1"/>
        <table:named-range table:name="SAPRangeRITEM_Tabelle1_Tabelle1D2" table:cell-range-address="'file://RECW12FS2/PublicoDF/DFPC/_DFPC%202020/Acomp%20Mensal/11_Novembro/Atendimento%20ao%20TCU%20-%20IN%2084-2020%20memória%20de%20Cálculo.xls'#Tabelle1.$A$12:Tabelle1.$A$2257" table:base-cell-address="CUSTEIO.$A$1"/>
        <table:named-range table:name="SAPRangeRITEM_Tabelle1_Tabelle1D3" table:cell-range-address="'file://RECW12FS2/PublicoDF/DFPC/_DFPC%202020/Acomp%20Mensal/11_Novembro/Atendimento%20ao%20TCU%20-%20IN%2084-2020%20memória%20de%20Cálculo.xls'#Tabelle1.$A$2259" table:base-cell-address="CUSTEIO.$A$1"/>
        <table:named-range table:name="SAPRangeRITEM_Tabelle1_Tabelle1D4" table:cell-range-address="'file://RECW12FS2/PublicoDF/DFPC/_DFPC%202020/Acomp%20Mensal/11_Novembro/Atendimento%20ao%20TCU%20-%20IN%2084-2020%20memória%20de%20Cálculo.xls'#Tabelle1.$A$2260" table:base-cell-address="CUSTEIO.$A$1"/>
        <table:named-expression table:name="SAPRangeRITEM_Tabelle2_Tabelle2D1" table:expression="of:=[.#REF!]" table:base-cell-address="CUSTEIO.$A$1"/>
        <table:named-expression table:name="SAPRangeRITEM_Tabelle2_Tabelle2D11" table:expression="of:=[.#REF!]" table:base-cell-address="CUSTEIO.$A$1"/>
        <table:named-expression table:name="SAPRangeRITEM_Tabelle2_Tabelle2D13" table:expression="of:=[.#REF!]" table:base-cell-address="CUSTEIO.$A$1"/>
        <table:named-expression table:name="SAPRangeRITEM_Tabelle2_Tabelle2D15" table:expression="of:=[.#REF!]" table:base-cell-address="CUSTEIO.$A$1"/>
        <table:named-expression table:name="SAPRangeRITEM_Tabelle2_Tabelle2D17" table:expression="of:=[.#REF!]" table:base-cell-address="CUSTEIO.$A$1"/>
        <table:named-expression table:name="SAPRangeRITEM_Tabelle2_Tabelle2D19" table:expression="of:=[.#REF!]" table:base-cell-address="CUSTEIO.$A$1"/>
        <table:named-expression table:name="SAPRangeRITEM_Tabelle2_Tabelle2D23" table:expression="of:=[.#REF!]" table:base-cell-address="CUSTEIO.$A$1"/>
        <table:named-expression table:name="SAPRangeRITEM_Tabelle2_Tabelle2D3" table:expression="of:=[.#REF!]" table:base-cell-address="CUSTEIO.$A$1"/>
        <table:named-expression table:name="SAPRangeRITEM_Tabelle2_Tabelle2D5" table:expression="of:=[.#REF!]" table:base-cell-address="CUSTEIO.$A$1"/>
        <table:named-expression table:name="SAPRangeRITEM_Tabelle2_Tabelle2D7" table:expression="of:=[.#REF!]" table:base-cell-address="CUSTEIO.$A$1"/>
        <table:named-expression table:name="SAPRangeRITEM_Tabelle2_Tabelle2D9" table:expression="of:=[.#REF!]" table:base-cell-address="CUSTEIO.$A$1"/>
        <table:named-range table:name="SAPRangeRVERS_Tabelle1_Tabelle1D2" table:cell-range-address="'file://RECW12FS2/PublicoDF/DFPC/_DFPC%202020/Acomp%20Mensal/11_Novembro/Atendimento%20ao%20TCU%20-%20IN%2084-2020%20memória%20de%20Cálculo.xls'#Tabelle1.$E$1:Tabelle1.$AX$1" table:base-cell-address="CUSTEIO.$A$1"/>
        <table:named-range table:name="SAPRangeRVERS_Tabelle1_Tabelle1D3" table:cell-range-address="'file://RECW12FS2/PublicoDF/DFPC/_DFPC%202020/Acomp%20Mensal/11_Novembro/Atendimento%20ao%20TCU%20-%20IN%2084-2020%20memória%20de%20Cálculo.xls'#Tabelle1.$AI$1:Tabelle1.$AX$1" table:base-cell-address="CUSTEIO.$A$1"/>
        <table:named-range table:name="SAPRangeRVERS_Tabelle1_Tabelle1D4" table:cell-range-address="'file://RECW12FS2/PublicoDF/DFPC/_DFPC%202020/Acomp%20Mensal/11_Novembro/Atendimento%20ao%20TCU%20-%20IN%2084-2020%20memória%20de%20Cálculo.xls'#Tabelle1.$AI$1:Tabelle1.$AX$1" table:base-cell-address="CUSTEIO.$A$1"/>
        <table:named-expression table:name="SAPRangeRVERS_Tabelle2_Tabelle2D1" table:expression="of:=[.#REF!]" table:base-cell-address="CUSTEIO.$A$1"/>
        <table:named-expression table:name="SAPRangeRVERS_Tabelle2_Tabelle2D11" table:expression="of:=[.#REF!]" table:base-cell-address="CUSTEIO.$A$1"/>
        <table:named-expression table:name="SAPRangeRVERS_Tabelle2_Tabelle2D13" table:expression="of:=[.#REF!]" table:base-cell-address="CUSTEIO.$A$1"/>
        <table:named-expression table:name="SAPRangeRVERS_Tabelle2_Tabelle2D15" table:expression="of:=[.#REF!]" table:base-cell-address="CUSTEIO.$A$1"/>
        <table:named-expression table:name="SAPRangeRVERS_Tabelle2_Tabelle2D17" table:expression="of:=[.#REF!]" table:base-cell-address="CUSTEIO.$A$1"/>
        <table:named-expression table:name="SAPRangeRVERS_Tabelle2_Tabelle2D19" table:expression="of:=[.#REF!]" table:base-cell-address="CUSTEIO.$A$1"/>
        <table:named-expression table:name="SAPRangeRVERS_Tabelle2_Tabelle2D23" table:expression="of:=[.#REF!]" table:base-cell-address="CUSTEIO.$A$1"/>
        <table:named-expression table:name="SAPRangeRVERS_Tabelle2_Tabelle2D3" table:expression="of:=[.#REF!]" table:base-cell-address="CUSTEIO.$A$1"/>
        <table:named-expression table:name="SAPRangeRVERS_Tabelle2_Tabelle2D5" table:expression="of:=[.#REF!]" table:base-cell-address="CUSTEIO.$A$1"/>
        <table:named-expression table:name="SAPRangeRVERS_Tabelle2_Tabelle2D7" table:expression="of:=[.#REF!]" table:base-cell-address="CUSTEIO.$A$1"/>
        <table:named-expression table:name="SAPRangeRVERS_Tabelle2_Tabelle2D9" table:expression="of:=[.#REF!]" table:base-cell-address="CUSTEIO.$A$1"/>
        <table:named-range table:name="SAPRangeRYEAR_Tabelle1_Tabelle1D2" table:cell-range-address="'file://RECW12FS2/PublicoDF/DFPC/_DFPC%202020/Acomp%20Mensal/11_Novembro/Atendimento%20ao%20TCU%20-%20IN%2084-2020%20memória%20de%20Cálculo.xls'#Tabelle1.$E$2:Tabelle1.$AX$2" table:base-cell-address="CUSTEIO.$A$1"/>
        <table:named-range table:name="SAPRangeRYEAR_Tabelle1_Tabelle1D3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RangeRYEAR_Tabelle1_Tabelle1D4" table:cell-range-address="'file://RECW12FS2/PublicoDF/DFPC/_DFPC%202020/Acomp%20Mensal/11_Novembro/Atendimento%20ao%20TCU%20-%20IN%2084-2020%20memória%20de%20Cálculo.xls'#Tabelle1.$AI$2:Tabelle1.$AX$2" table:base-cell-address="CUSTEIO.$A$1"/>
        <table:named-range table:name="SAPTrigger_Tabelle1_Tabelle1D1" table:cell-range-address="'file://hsfs01/DFP/PDG-2006/Realizado/Chesf/Tabelle_Realizado_Chesf_até%20Abril_Posição%20Original_Conciliada.xls'#sapactivexlhiddensheet.$A$39" table:base-cell-address="CUSTEIO.$A$1"/>
        <table:named-range table:name="SAPTrigger_Tabelle2_Tabelle2D1" table:cell-range-address="'file://Hsfs02/depto-dfp/Orçamento/R3_Cs/Orçamento_2002/Relatórios_Gerenciais/DFLUX.xls'#sapactivexlhiddensheet.$A$39" table:base-cell-address="CUSTEIO.$A$1"/>
        <table:named-expression table:name="visualização" table:expression="of:=[.#REF!]" table:base-cell-address="CUSTE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cf1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rella Luz Cavalcanti da Gama</meta:initial-creator>
    <dc:creator>Daniela Aniceto de Sousa Oliveira</dc:creator>
    <meta:creation-date>2020-12-16T18:35:29Z</meta:creation-date>
    <dc:date>2021-06-30T15:23:43Z</dc:date>
    <meta:user-defined meta:name="ContentTypeId">0x010100202C3EA74F907043B0146EF23B8A377E</meta:user-defined>
    <meta:user-defined meta:name="MSIP_Label_2cb2b10f-7b81-4d6e-bdc8-3a1eeb07b455_Enabled">true</meta:user-defined>
    <meta:user-defined meta:name="MSIP_Label_2cb2b10f-7b81-4d6e-bdc8-3a1eeb07b455_SetDate">2021-06-30T15:14:34Z</meta:user-defined>
    <meta:user-defined meta:name="MSIP_Label_2cb2b10f-7b81-4d6e-bdc8-3a1eeb07b455_Method">Privileged</meta:user-defined>
    <meta:user-defined meta:name="MSIP_Label_2cb2b10f-7b81-4d6e-bdc8-3a1eeb07b455_Name">Interno</meta:user-defined>
    <meta:user-defined meta:name="MSIP_Label_2cb2b10f-7b81-4d6e-bdc8-3a1eeb07b455_SiteId">c7a4317c-6ed8-4a45-989d-32c9b3690628</meta:user-defined>
    <meta:user-defined meta:name="MSIP_Label_2cb2b10f-7b81-4d6e-bdc8-3a1eeb07b455_ActionId">b346c94b-0bc4-4795-be11-52c13c906f3d</meta:user-defined>
    <meta:user-defined meta:name="MSIP_Label_2cb2b10f-7b81-4d6e-bdc8-3a1eeb07b455_ContentBits">2</meta:user-defined>
  </office:meta>
</office:document-meta>
</file>