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9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9D9D9" fo:border-bottom="none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C9C9C9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thin solid #BFBFBF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Porcentagem" style:data-style-name="N1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9D9D9" fo:border-bottom="thin solid #D9D9D9" fo:border-left="thin solid #BFBFBF" fo:border-right="thin solid #BFBFBF" style:vertical-align="middle" fo:wrap-option="wrap" fo:background-color="#30549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26388888889cm"/>
    </style:style>
    <style:style style:name="co2" style:family="table-column">
      <style:table-column-properties fo:break-before="auto" style:column-width="4.26861111111111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ME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ORÇAMENTO DE INVESTIMENTO - 2021</text:p>
          </table:table-cell>
          <table:table-cell table:style-name="ce3"/>
          <table:table-cell table:number-columns-repeated="11" table:style-name="ce4"/>
          <table:table-cell table:style-name="ce5"/>
          <table:table-cell table:style-name="ce6"/>
          <table:table-cell table:style-name="ce4"/>
          <table:table-cell office:value-type="string" table:style-name="ce7">
            <text:p>R$/Mil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32">
            <text:p>DESCRIÇÃO AÇÃO</text:p>
          </table:table-cell>
          <table:table-cell office:value-type="string" table:number-columns-spanned="1" table:number-rows-spanned="2" table:style-name="ce33">
            <text:p>CÓDIGO</text:p>
          </table:table-cell>
          <table:table-cell office:value-type="string" table:number-columns-spanned="12" table:number-rows-spanned="1" table:style-name="ce34">
            <text:p>REALIZADO<text:s/></text:p>
          </table:table-cell>
          <table:covered-table-cell table:number-columns-repeated="11"/>
          <table:table-cell office:value-type="string" table:number-columns-spanned="1" table:number-rows-spanned="2" table:style-name="ce35">
            <text:p>REALIZADO <text:s text:c="14"/>até NOVEMBRO</text:p>
          </table:table-cell>
          <table:table-cell office:value-type="string" table:number-columns-spanned="1" table:number-rows-spanned="2" table:style-name="ce35">
            <text:p>APROVADO LOA</text:p>
          </table:table-cell>
          <table:table-cell office:value-type="string" table:number-columns-spanned="1" table:number-rows-spanned="2" table:style-name="ce35">
            <text:p>% <text:s text:c="9"/>REALIZAÇÃO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table:number-columns-repeated="2" table:style-name="ce9"/>
          <table:table-cell table:number-columns-repeated="14" table:style-name="ce10"/>
          <table:table-cell table:style-name="ce11"/>
          <table:table-cell table:number-columns-repeated="16367" table:style-name="ce1"/>
        </table:table-row>
        <table:table-row table:style-name="ro5">
          <table:table-cell office:value-type="string" table:style-name="ce12">
            <text:p>AÇÕES / INVESTIMENTO</text:p>
          </table:table-cell>
          <table:table-cell table:style-name="ce13"/>
          <table:table-cell office:value-type="float" office:value="27860.914000000004" table:formula="of:=SUM([.C7:.C20])" table:style-name="ce14">
            <text:p>27.861</text:p>
          </table:table-cell>
          <table:table-cell office:value-type="float" office:value="39074.091" table:formula="of:=SUM([.D7:.D20])" table:style-name="ce14">
            <text:p>39.074</text:p>
          </table:table-cell>
          <table:table-cell office:value-type="float" office:value="37148.135999999999" table:formula="of:=SUM([.E7:.E20])" table:style-name="ce14">
            <text:p>37.148</text:p>
          </table:table-cell>
          <table:table-cell office:value-type="float" office:value="70483.936999999991" table:formula="of:=SUM([.F7:.F20])" table:style-name="ce14">
            <text:p>70.484</text:p>
          </table:table-cell>
          <table:table-cell office:value-type="float" office:value="72164.40800000001" table:formula="of:=SUM([.G7:.G20])" table:style-name="ce14">
            <text:p>72.164</text:p>
          </table:table-cell>
          <table:table-cell office:value-type="float" office:value="82127.793000000005" table:formula="of:=SUM([.H7:.H20])" table:style-name="ce14">
            <text:p>82.128</text:p>
          </table:table-cell>
          <table:table-cell office:value-type="float" office:value="85711.944000000003" table:formula="of:=SUM([.I7:.I20])" table:style-name="ce14">
            <text:p>85.712</text:p>
          </table:table-cell>
          <table:table-cell office:value-type="float" office:value="84342.974000000002" table:formula="of:=SUM([.J7:.J20])" table:style-name="ce14">
            <text:p>84.343</text:p>
          </table:table-cell>
          <table:table-cell office:value-type="float" office:value="117996.265" table:formula="of:=SUM([.K7:.K20])" table:style-name="ce14">
            <text:p>117.996</text:p>
          </table:table-cell>
          <table:table-cell office:value-type="float" office:value="94118.243999999992" table:formula="of:=SUM([.L7:.L20])" table:style-name="ce14">
            <text:p>94.118</text:p>
          </table:table-cell>
          <table:table-cell office:value-type="float" office:value="149403.32699999999" table:formula="of:=SUM([.M7:.M20])" table:style-name="ce14">
            <text:p>149.403</text:p>
          </table:table-cell>
          <table:table-cell office:value-type="float" office:value="0" table:formula="of:=SUM([.N7:.N20])" table:style-name="ce14">
            <text:p>0</text:p>
          </table:table-cell>
          <table:table-cell office:value-type="float" office:value="860432.03299999994" table:formula="of:=SUM([.O7:.O20])" table:style-name="ce14">
            <text:p>860.432</text:p>
          </table:table-cell>
          <table:table-cell office:value-type="float" office:value="1718065.6980000003" table:formula="of:=SUM([.P7:.P20])" table:style-name="ce14">
            <text:p>1.718.066</text:p>
          </table:table-cell>
          <table:table-cell office:value-type="percentage" office:value="0.50081439493357471" table:formula="of:=IF([.P5]=0;0;[.O5]/[.P5])" table:style-name="ce15">
            <text:p>50,08%</text:p>
          </table:table-cell>
          <table:table-cell table:style-name="ce16"/>
          <table:table-cell table:number-columns-repeated="16366"/>
        </table:table-row>
        <table:table-row table:style-name="ro5">
          <table:table-cell table:style-name="ce17"/>
          <table:table-cell table:style-name="ce18"/>
          <table:table-cell table:number-columns-repeated="15" table:style-name="ce19"/>
          <table:table-cell table:style-name="ce20"/>
          <table:table-cell table:number-columns-repeated="16366"/>
        </table:table-row>
        <table:table-row table:style-name="ro6">
          <table:table-cell office:value-type="string" table:style-name="ce21">
            <text:p>Irrigação de Lotes na Área do Reassentamento com 20.590 ha, na Usina de Itaparica (BA e PE)</text:p>
          </table:table-cell>
          <table:table-cell office:value-type="string" table:style-name="ce22">
            <text:p>25.752.0807.<text:span text:style-name="T4">3390</text:span>.0020</text:p>
          </table:table-cell>
          <table:table-cell office:value-type="float" office:value="1043.356" table:style-name="ce23">
            <text:p>1.043<text:s/></text:p>
          </table:table-cell>
          <table:table-cell office:value-type="float" office:value="1379.777" table:style-name="ce23">
            <text:p>1.380<text:s/></text:p>
          </table:table-cell>
          <table:table-cell office:value-type="float" office:value="1858.825" table:style-name="ce23">
            <text:p>1.859<text:s/></text:p>
          </table:table-cell>
          <table:table-cell office:value-type="float" office:value="571.25" table:style-name="ce23">
            <text:p>571<text:s/></text:p>
          </table:table-cell>
          <table:table-cell office:value-type="float" office:value="1104.202" table:style-name="ce23">
            <text:p>1.104<text:s/></text:p>
          </table:table-cell>
          <table:table-cell office:value-type="float" office:value="2386.2759999999998" table:style-name="ce23">
            <text:p>2.386<text:s/></text:p>
          </table:table-cell>
          <table:table-cell office:value-type="float" office:value="1819.56" table:style-name="ce23">
            <text:p>1.820<text:s/></text:p>
          </table:table-cell>
          <table:table-cell office:value-type="float" office:value="1181.598" table:style-name="ce23">
            <text:p>1.182<text:s/></text:p>
          </table:table-cell>
          <table:table-cell office:value-type="float" office:value="1439.884" table:style-name="ce23">
            <text:p>1.440<text:s/></text:p>
          </table:table-cell>
          <table:table-cell office:value-type="float" office:value="932.89499999999998" table:style-name="ce23">
            <text:p>933<text:s/></text:p>
          </table:table-cell>
          <table:table-cell office:value-type="float" office:value="1807.2719999999999" table:style-name="ce23">
            <text:p>1.80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5524.895" table:formula="of:=SUM([.C7:.N7])" table:style-name="ce24">
            <text:p>15.525</text:p>
          </table:table-cell>
          <table:table-cell office:value-type="float" office:value="26722.828000000001" table:style-name="ce24">
            <text:p>26.723</text:p>
          </table:table-cell>
          <table:table-cell office:value-type="percentage" office:value="0.58096003162539533" table:formula="of:=IF([.P7]=0;0;[.O7]/[.P7])" table:style-name="ce25">
            <text:p>58,10%</text:p>
          </table:table-cell>
          <table:table-cell table:style-name="ce20"/>
          <table:table-cell table:number-columns-repeated="16366"/>
        </table:table-row>
        <table:table-row table:style-name="ro6">
          <table:table-cell office:value-type="string" table:style-name="ce21">
            <text:p>Manutenção do Sistema de Geração de Energia Elétrica na Região Nordeste</text:p>
          </table:table-cell>
          <table:table-cell office:value-type="string" table:style-name="ce22">
            <text:p>25.752.2033.<text:span text:style-name="T4">4476</text:span>.0020</text:p>
          </table:table-cell>
          <table:table-cell office:value-type="float" office:value="1140.0070000000001" table:style-name="ce23">
            <text:p>1.140<text:s/></text:p>
          </table:table-cell>
          <table:table-cell office:value-type="float" office:value="1905.5509999999999" table:style-name="ce23">
            <text:p>1.906<text:s/></text:p>
          </table:table-cell>
          <table:table-cell office:value-type="float" office:value="3666.748" table:style-name="ce23">
            <text:p>3.667<text:s/></text:p>
          </table:table-cell>
          <table:table-cell office:value-type="float" office:value="3607.26" table:style-name="ce23">
            <text:p>3.607<text:s/></text:p>
          </table:table-cell>
          <table:table-cell office:value-type="float" office:value="6710.7479999999996" table:style-name="ce23">
            <text:p>6.711<text:s/></text:p>
          </table:table-cell>
          <table:table-cell office:value-type="float" office:value="19883.131000000001" table:style-name="ce23">
            <text:p>19.883<text:s/></text:p>
          </table:table-cell>
          <table:table-cell office:value-type="float" office:value="5942.3710000000001" table:style-name="ce23">
            <text:p>5.942<text:s/></text:p>
          </table:table-cell>
          <table:table-cell office:value-type="float" office:value="6894.23" table:style-name="ce23">
            <text:p>6.894<text:s/></text:p>
          </table:table-cell>
          <table:table-cell office:value-type="float" office:value="12818.087" table:style-name="ce23">
            <text:p>12.818<text:s/></text:p>
          </table:table-cell>
          <table:table-cell office:value-type="float" office:value="19627.715" table:style-name="ce23">
            <text:p>19.628<text:s/></text:p>
          </table:table-cell>
          <table:table-cell office:value-type="float" office:value="26282.973000000002" table:style-name="ce23">
            <text:p>26.28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8478.821" table:formula="of:=SUM([.C8:.N8])" table:style-name="ce24">
            <text:p>108.479</text:p>
          </table:table-cell>
          <table:table-cell office:value-type="float" office:value="274241.30599999998" table:style-name="ce24">
            <text:p>274.241</text:p>
          </table:table-cell>
          <table:table-cell office:value-type="percentage" office:value="0.3955597447453813" table:formula="of:=IF([.P8]=0;0;[.O8]/[.P8])" table:style-name="ce25">
            <text:p>39,56%</text:p>
          </table:table-cell>
          <table:table-cell table:style-name="ce20"/>
          <table:table-cell table:number-columns-repeated="16366"/>
        </table:table-row>
        <table:table-row table:style-name="ro6">
          <table:table-cell office:value-type="string" table:style-name="ce21">
            <text:p>Implantação de Projetos Solares de Geração de Energia Elétrica na Região Nordeste</text:p>
          </table:table-cell>
          <table:table-cell office:value-type="string" table:style-name="ce22">
            <text:p>25.752.2033.<text:span text:style-name="T4">15BE</text:span>.0020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C9:.N9])" table:style-name="ce24">
            <text:p>0</text:p>
          </table:table-cell>
          <table:table-cell office:value-type="float" office:value="48079.17" table:style-name="ce24">
            <text:p>48.079</text:p>
          </table:table-cell>
          <table:table-cell office:value-type="percentage" office:value="0" table:formula="of:=IF([.P9]=0;0;[.O9]/[.P9])" table:style-name="ce25">
            <text:p>0,00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1">
            <text:p>Implantação do Parque de Geração de Energia Eólica Casa Nova (BA) - 180 MW</text:p>
          </table:table-cell>
          <table:table-cell office:value-type="string" table:style-name="ce22">
            <text:p>25.752.2033.<text:span text:style-name="T4">12OR</text:span>.0029</text:p>
          </table:table-cell>
          <table:table-cell office:value-type="float" office:value="506.56299999999999" table:style-name="ce23">
            <text:p>507<text:s/></text:p>
          </table:table-cell>
          <table:table-cell office:value-type="float" office:value="561.94299999999998" table:style-name="ce23">
            <text:p>562<text:s/></text:p>
          </table:table-cell>
          <table:table-cell office:value-type="float" office:value="166.881" table:style-name="ce23">
            <text:p>167<text:s/></text:p>
          </table:table-cell>
          <table:table-cell office:value-type="float" office:value="662.32100000000003" table:style-name="ce23">
            <text:p>662<text:s/></text:p>
          </table:table-cell>
          <table:table-cell office:value-type="float" office:value="256.26900000000001" table:style-name="ce23">
            <text:p>256<text:s/></text:p>
          </table:table-cell>
          <table:table-cell office:value-type="float" office:value="1604.723" table:style-name="ce23">
            <text:p>1.605<text:s/></text:p>
          </table:table-cell>
          <table:table-cell office:value-type="float" office:value="520.24199999999996" table:style-name="ce23">
            <text:p>520<text:s/></text:p>
          </table:table-cell>
          <table:table-cell office:value-type="float" office:value="284.46300000000002" table:style-name="ce23">
            <text:p>284<text:s/></text:p>
          </table:table-cell>
          <table:table-cell office:value-type="float" office:value="4177.9650000000001" table:style-name="ce23">
            <text:p>4.178<text:s/></text:p>
          </table:table-cell>
          <table:table-cell office:value-type="float" office:value="2015.797" table:style-name="ce23">
            <text:p>2.016<text:s/></text:p>
          </table:table-cell>
          <table:table-cell office:value-type="float" office:value="767.99199999999996" table:style-name="ce23">
            <text:p>76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525.159" table:formula="of:=SUM([.C10:.N10])" table:style-name="ce24">
            <text:p>11.525</text:p>
          </table:table-cell>
          <table:table-cell office:value-type="float" office:value="90530.97" table:style-name="ce24">
            <text:p>90.531</text:p>
          </table:table-cell>
          <table:table-cell office:value-type="percentage" office:value="0.12730625773699319" table:formula="of:=IF([.P10]=0;0;[.O10]/[.P10])" table:style-name="ce25">
            <text:p>12,73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1">
            <text:p>Implantação de Parques Eólicos de Geração de Energia Elétrica na Região Nordeste</text:p>
          </table:table-cell>
          <table:table-cell office:value-type="string" table:style-name="ce22">
            <text:p>25.752.2033.<text:span text:style-name="T4">146A</text:span>.0020</text:p>
          </table:table-cell>
          <table:table-cell office:value-type="float" office:value="0.76300000000000001" table:style-name="ce23">
            <text:p>1<text:s/></text:p>
          </table:table-cell>
          <table:table-cell office:value-type="float" office:value="0.38200000000000001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.191" table:style-name="ce23">
            <text:p>0<text:s/></text:p>
          </table:table-cell>
          <table:table-cell office:value-type="float" office:value="0.36" table:style-name="ce23">
            <text:p>0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954.298" table:style-name="ce23">
            <text:p>954<text:s/></text:p>
          </table:table-cell>
          <table:table-cell office:value-type="float" office:value="734.65700000000004" table:style-name="ce23">
            <text:p>735<text:s/></text:p>
          </table:table-cell>
          <table:table-cell office:value-type="float" office:value="444.28" table:style-name="ce23">
            <text:p>444<text:s/></text:p>
          </table:table-cell>
          <table:table-cell office:value-type="float" office:value="187.32900000000001" table:style-name="ce23">
            <text:p>187<text:s/></text:p>
          </table:table-cell>
          <table:table-cell office:value-type="float" office:value="612.06399999999996" table:style-name="ce23">
            <text:p>61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968.3240000000001" table:formula="of:=SUM([.C11:.N11])" table:style-name="ce24">
            <text:p>2.968</text:p>
          </table:table-cell>
          <table:table-cell office:value-type="float" office:value="40224.542000000001" table:style-name="ce24">
            <text:p>40.225</text:p>
          </table:table-cell>
          <table:table-cell office:value-type="percentage" office:value="7.3793854508026474E-2" table:formula="of:=IF([.P11]=0;0;[.O11]/[.P11])" table:style-name="ce25">
            <text:p>7,38%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21">
            <text:p>Ampliação do Sistema de Geração de Energia</text:p>
          </table:table-cell>
          <table:table-cell office:value-type="string" table:style-name="ce22">
            <text:p>25.752.0294.<text:span text:style-name="T4">14NB</text:span>.0001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SUM([.C12:.N12])" table:style-name="ce24">
            <text:p>0</text:p>
          </table:table-cell>
          <table:table-cell office:value-type="float" office:value="1000" table:style-name="ce24">
            <text:p>1.000</text:p>
          </table:table-cell>
          <table:table-cell office:value-type="percentage" office:value="0" table:formula="of:=IF([.P12]=0;0;[.O12]/[.P12])" table:style-name="ce25">
            <text:p>0,00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1">
            <text:p>Ampliação da capacidade de geração da UHE Luiz Gonzaga (Itaparica)</text:p>
          </table:table-cell>
          <table:table-cell office:value-type="string" table:style-name="ce22">
            <text:p>25.752.0294.<text:span text:style-name="T4">14ND</text:span>.0029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SUM([.C13:.N13])" table:style-name="ce24">
            <text:p>0</text:p>
          </table:table-cell>
          <table:table-cell office:value-type="float" office:value="1000" table:style-name="ce24">
            <text:p>1.000</text:p>
          </table:table-cell>
          <table:table-cell office:value-type="percentage" office:value="0" table:formula="of:=IF([.P13]=0;0;[.O13]/[.P13])" table:style-name="ce25">
            <text:p>0,00%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21">
            <text:p>Implantação do Projeto solar para geração de energia elétrica</text:p>
          </table:table-cell>
          <table:table-cell office:value-type="string" table:style-name="ce22">
            <text:p>25.752.0294.<text:span text:style-name="T4">14NC</text:span>.0026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formula="of:=SUM([.C14:.N14])" table:style-name="ce24">
            <text:p>0</text:p>
          </table:table-cell>
          <table:table-cell office:value-type="float" office:value="1000" table:style-name="ce24">
            <text:p>1.000</text:p>
          </table:table-cell>
          <table:table-cell office:value-type="percentage" office:value="0" table:formula="of:=IF([.P14]=0;0;[.O14]/[.P14])" table:style-name="ce25">
            <text:p>0,00%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21">
            <text:p>Ampliação do Sistema de Transmissão do Nordeste</text:p>
          </table:table-cell>
          <table:table-cell office:value-type="string" table:style-name="ce22">
            <text:p>25.752.2033.<text:span text:style-name="T4">5107</text:span>.0020</text:p>
          </table:table-cell>
          <table:table-cell office:value-type="float" office:value="0" table:style-name="ce23">
            <text:p>0<text:s/></text:p>
          </table:table-cell>
          <table:table-cell office:value-type="float" office:value="7851.3490000000002" table:style-name="ce23">
            <text:p>7.851<text:s/></text:p>
          </table:table-cell>
          <table:table-cell office:value-type="float" office:value="7544.3919999999998" table:style-name="ce23">
            <text:p>7.544<text:s/></text:p>
          </table:table-cell>
          <table:table-cell office:value-type="float" office:value="15294.454" table:style-name="ce23">
            <text:p>15.294<text:s/></text:p>
          </table:table-cell>
          <table:table-cell office:value-type="float" office:value="15614.165000000001" table:style-name="ce23">
            <text:p>15.614<text:s/></text:p>
          </table:table-cell>
          <table:table-cell office:value-type="float" office:value="6579.2150000000001" table:style-name="ce23">
            <text:p>6.579<text:s/></text:p>
          </table:table-cell>
          <table:table-cell office:value-type="float" office:value="8875.2999999999993" table:style-name="ce23">
            <text:p>8.875<text:s/></text:p>
          </table:table-cell>
          <table:table-cell office:value-type="float" office:value="10288.075000000001" table:style-name="ce23">
            <text:p>10.288<text:s/></text:p>
          </table:table-cell>
          <table:table-cell office:value-type="float" office:value="14785.111999999999" table:style-name="ce23">
            <text:p>14.785<text:s/></text:p>
          </table:table-cell>
          <table:table-cell office:value-type="float" office:value="3427.2719999999999" table:style-name="ce23">
            <text:p>3.427<text:s/></text:p>
          </table:table-cell>
          <table:table-cell office:value-type="float" office:value="11279.083000000001" table:style-name="ce23">
            <text:p>11.27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1538.41699999999" table:formula="of:=SUM([.C15:.N15])" table:style-name="ce24">
            <text:p>101.538</text:p>
          </table:table-cell>
          <table:table-cell office:value-type="float" office:value="109419.571" table:style-name="ce24">
            <text:p>109.420</text:p>
          </table:table-cell>
          <table:table-cell office:value-type="percentage" office:value="0.92797308627722541" table:formula="of:=IF([.P15]=0;0;[.O15]/[.P15])" table:style-name="ce25">
            <text:p>92,80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1">
            <text:p>Reforços e Melhorias do Sistema de Transmissão de Energia Elétrica na Região Nordeste</text:p>
          </table:table-cell>
          <table:table-cell office:value-type="string" table:style-name="ce22">
            <text:p>25.752.2033.<text:span text:style-name="T4">2D61</text:span>.0020</text:p>
          </table:table-cell>
          <table:table-cell office:value-type="float" office:value="3358.837" table:style-name="ce23">
            <text:p>3.359<text:s/></text:p>
          </table:table-cell>
          <table:table-cell office:value-type="float" office:value="5580.3270000000002" table:style-name="ce23">
            <text:p>5.580<text:s/></text:p>
          </table:table-cell>
          <table:table-cell office:value-type="float" office:value="7332.7430000000004" table:style-name="ce23">
            <text:p>7.333<text:s/></text:p>
          </table:table-cell>
          <table:table-cell office:value-type="float" office:value="14200.01" table:style-name="ce23">
            <text:p>14.200<text:s/></text:p>
          </table:table-cell>
          <table:table-cell office:value-type="float" office:value="16217.427" table:style-name="ce23">
            <text:p>16.217<text:s/></text:p>
          </table:table-cell>
          <table:table-cell office:value-type="float" office:value="16814.511999999999" table:style-name="ce23">
            <text:p>16.815<text:s/></text:p>
          </table:table-cell>
          <table:table-cell office:value-type="float" office:value="21951.316999999999" table:style-name="ce23">
            <text:p>21.951<text:s/></text:p>
          </table:table-cell>
          <table:table-cell office:value-type="float" office:value="18904.458999999999" table:style-name="ce23">
            <text:p>18.904<text:s/></text:p>
          </table:table-cell>
          <table:table-cell office:value-type="float" office:value="26815.161" table:style-name="ce23">
            <text:p>26.815<text:s/></text:p>
          </table:table-cell>
          <table:table-cell office:value-type="float" office:value="26039.578000000001" table:style-name="ce23">
            <text:p>26.040<text:s/></text:p>
          </table:table-cell>
          <table:table-cell office:value-type="float" office:value="59163.745999999999" table:style-name="ce23">
            <text:p>59.16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16378.11700000003" table:formula="of:=SUM([.C16:.N16])" table:style-name="ce24">
            <text:p>216.378</text:p>
          </table:table-cell>
          <table:table-cell office:value-type="float" office:value="458825.84100000001" table:style-name="ce27">
            <text:p>458.826</text:p>
          </table:table-cell>
          <table:table-cell office:value-type="percentage" office:value="0.47159095601156437" table:formula="of:=IF([.P16]=0;0;[.O16]/[.P16])" table:style-name="ce25">
            <text:p>47,16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1">
            <text:p>Manutenção do Sistema de Transmissão de Energia Elétrica na Região Nordeste</text:p>
          </table:table-cell>
          <table:table-cell office:value-type="string" table:style-name="ce22">
            <text:p>25.752.2033.<text:span text:style-name="T4">2D63</text:span>.0020</text:p>
          </table:table-cell>
          <table:table-cell office:value-type="float" office:value="17672.624" table:style-name="ce23">
            <text:p>17.673<text:s/></text:p>
          </table:table-cell>
          <table:table-cell office:value-type="float" office:value="11741.963" table:style-name="ce23">
            <text:p>11.742<text:s/></text:p>
          </table:table-cell>
          <table:table-cell office:value-type="float" office:value="9187.3539999999994" table:style-name="ce23">
            <text:p>9.187<text:s/></text:p>
          </table:table-cell>
          <table:table-cell office:value-type="float" office:value="27675.330999999998" table:style-name="ce23">
            <text:p>27.675<text:s/></text:p>
          </table:table-cell>
          <table:table-cell office:value-type="float" office:value="28498.436000000002" table:style-name="ce23">
            <text:p>28.498<text:s/></text:p>
          </table:table-cell>
          <table:table-cell office:value-type="float" office:value="27720.148000000001" table:style-name="ce23">
            <text:p>27.720<text:s/></text:p>
          </table:table-cell>
          <table:table-cell office:value-type="float" office:value="32970.991000000002" table:style-name="ce23">
            <text:p>32.971<text:s/></text:p>
          </table:table-cell>
          <table:table-cell office:value-type="float" office:value="37945.410000000003" table:style-name="ce23">
            <text:p>37.945<text:s/></text:p>
          </table:table-cell>
          <table:table-cell office:value-type="float" office:value="38960.436999999998" table:style-name="ce23">
            <text:p>38.960<text:s/></text:p>
          </table:table-cell>
          <table:table-cell office:value-type="float" office:value="29575.235000000001" table:style-name="ce23">
            <text:p>29.575<text:s/></text:p>
          </table:table-cell>
          <table:table-cell office:value-type="float" office:value="27877.885999999999" table:style-name="ce23">
            <text:p>27.87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89825.815" table:formula="of:=SUM([.C17:.N17])" table:style-name="ce24">
            <text:p>289.826</text:p>
          </table:table-cell>
          <table:table-cell office:value-type="float" office:value="439580.70799999998" table:style-name="ce27">
            <text:p>439.581</text:p>
          </table:table-cell>
          <table:table-cell office:value-type="percentage" office:value="0.65932332726485354" table:formula="of:=IF([.P17]=0;0;[.O17]/[.P17])" table:style-name="ce25">
            <text:p>65,93%</text:p>
          </table:table-cell>
          <table:table-cell table:number-columns-repeated="16367"/>
        </table:table-row>
        <table:table-row table:style-name="ro7">
          <table:table-cell office:value-type="string" table:style-name="ce21">
            <text:p>Manutenção e Adequação de Bens Imóveis na Região Nordeste</text:p>
          </table:table-cell>
          <table:table-cell office:value-type="string" table:style-name="ce22">
            <text:p>25.122.0807.<text:span text:style-name="T4">4101</text:span>.0020</text:p>
          </table:table-cell>
          <table:table-cell office:value-type="float" office:value="30.626000000000001" table:style-name="ce23">
            <text:p>31<text:s/></text:p>
          </table:table-cell>
          <table:table-cell office:value-type="float" office:value="30.841000000000001" table:style-name="ce23">
            <text:p>31<text:s/></text:p>
          </table:table-cell>
          <table:table-cell office:value-type="float" office:value="33.9" table:style-name="ce23">
            <text:p>34<text:s/></text:p>
          </table:table-cell>
          <table:table-cell office:value-type="float" office:value="220.518" table:style-name="ce23">
            <text:p>221<text:s/></text:p>
          </table:table-cell>
          <table:table-cell office:value-type="float" office:value="189.53899999999999" table:style-name="ce23">
            <text:p>190<text:s/></text:p>
          </table:table-cell>
          <table:table-cell office:value-type="float" office:value="291.40499999999997" table:style-name="ce23">
            <text:p>291<text:s/></text:p>
          </table:table-cell>
          <table:table-cell office:value-type="float" office:value="1433.3150000000001" table:style-name="ce23">
            <text:p>1.433<text:s/></text:p>
          </table:table-cell>
          <table:table-cell office:value-type="float" office:value="287.72199999999998" table:style-name="ce23">
            <text:p>288<text:s/></text:p>
          </table:table-cell>
          <table:table-cell office:value-type="float" office:value="1175.3779999999999" table:style-name="ce23">
            <text:p>1.175<text:s/></text:p>
          </table:table-cell>
          <table:table-cell office:value-type="float" office:value="41.600999999999999" table:style-name="ce23">
            <text:p>42<text:s/></text:p>
          </table:table-cell>
          <table:table-cell office:value-type="float" office:value="27.488" table:style-name="ce23">
            <text:p>2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762.3329999999996" table:formula="of:=SUM([.C18:.N18])" table:style-name="ce24">
            <text:p>3.762</text:p>
          </table:table-cell>
          <table:table-cell office:value-type="float" office:value="28252.425999999999" table:style-name="ce27">
            <text:p>28.252</text:p>
          </table:table-cell>
          <table:table-cell office:value-type="percentage" office:value="0.13316849321187496" table:formula="of:=IF([.P18]=0;0;[.O18]/[.P18])" table:style-name="ce25">
            <text:p>13,32%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Manutenção e Adequação de Bens Móveis, Veículos, Máquinas e Equipamentos na Região Nordeste</text:p>
          </table:table-cell>
          <table:table-cell office:value-type="string" table:style-name="ce22">
            <text:p>25.122.0807.<text:span text:style-name="T4">4102</text:span>.0020</text:p>
          </table:table-cell>
          <table:table-cell office:value-type="float" office:value="734.29399999999998" table:style-name="ce23">
            <text:p>734<text:s/></text:p>
          </table:table-cell>
          <table:table-cell office:value-type="float" office:value="5821.9880000000003" table:style-name="ce23">
            <text:p>5.822<text:s/></text:p>
          </table:table-cell>
          <table:table-cell office:value-type="float" office:value="3845.049" table:style-name="ce23">
            <text:p>3.845<text:s/></text:p>
          </table:table-cell>
          <table:table-cell office:value-type="float" office:value="3513.8130000000001" table:style-name="ce23">
            <text:p>3.514<text:s/></text:p>
          </table:table-cell>
          <table:table-cell office:value-type="float" office:value="519.07899999999995" table:style-name="ce23">
            <text:p>519<text:s/></text:p>
          </table:table-cell>
          <table:table-cell office:value-type="float" office:value="4088.9920000000002" table:style-name="ce23">
            <text:p>4.089<text:s/></text:p>
          </table:table-cell>
          <table:table-cell office:value-type="float" office:value="5955.71" table:style-name="ce23">
            <text:p>5.956<text:s/></text:p>
          </table:table-cell>
          <table:table-cell office:value-type="float" office:value="3278.6550000000002" table:style-name="ce23">
            <text:p>3.279<text:s/></text:p>
          </table:table-cell>
          <table:table-cell office:value-type="float" office:value="7173.2730000000001" table:style-name="ce23">
            <text:p>7.173<text:s/></text:p>
          </table:table-cell>
          <table:table-cell office:value-type="float" office:value="3008.1970000000001" table:style-name="ce23">
            <text:p>3.008<text:s/></text:p>
          </table:table-cell>
          <table:table-cell office:value-type="float" office:value="10631.891" table:style-name="ce23">
            <text:p>10.63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8570.940999999992" table:formula="of:=SUM([.C19:.N19])" table:style-name="ce24">
            <text:p>48.571</text:p>
          </table:table-cell>
          <table:table-cell office:value-type="float" office:value="66696.138000000006" table:style-name="ce27">
            <text:p>66.696</text:p>
          </table:table-cell>
          <table:table-cell office:value-type="percentage" office:value="0.72824218097905435" table:formula="of:=IF([.P19]=0;0;[.O19]/[.P19])" table:style-name="ce25">
            <text:p>72,82%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Manutenção e Adequação de Ativos de Informática, Informação e Teleprocessamento na Região Nordeste</text:p>
          </table:table-cell>
          <table:table-cell office:value-type="string" table:style-name="ce22">
            <text:p>25.126.0807.<text:span text:style-name="T4">4103</text:span>.0020</text:p>
          </table:table-cell>
          <table:table-cell office:value-type="float" office:value="3373.8440000000001" table:style-name="ce23">
            <text:p>3.374<text:s/></text:p>
          </table:table-cell>
          <table:table-cell office:value-type="float" office:value="4199.97" table:style-name="ce23">
            <text:p>4.200<text:s/></text:p>
          </table:table-cell>
          <table:table-cell office:value-type="float" office:value="3512.2440000000001" table:style-name="ce23">
            <text:p>3.512<text:s/></text:p>
          </table:table-cell>
          <table:table-cell office:value-type="float" office:value="4738.7889999999998" table:style-name="ce23">
            <text:p>4.739<text:s/></text:p>
          </table:table-cell>
          <table:table-cell office:value-type="float" office:value="3054.183" table:style-name="ce23">
            <text:p>3.054<text:s/></text:p>
          </table:table-cell>
          <table:table-cell office:value-type="float" office:value="2725.3910000000001" table:style-name="ce23">
            <text:p>2.725<text:s/></text:p>
          </table:table-cell>
          <table:table-cell office:value-type="float" office:value="5288.84" table:style-name="ce23">
            <text:p>5.289<text:s/></text:p>
          </table:table-cell>
          <table:table-cell office:value-type="float" office:value="4543.7049999999999" table:style-name="ce23">
            <text:p>4.544<text:s/></text:p>
          </table:table-cell>
          <table:table-cell office:value-type="float" office:value="10206.688" table:style-name="ce23">
            <text:p>10.207<text:s/></text:p>
          </table:table-cell>
          <table:table-cell office:value-type="float" office:value="9262.625" table:style-name="ce23">
            <text:p>9.263<text:s/></text:p>
          </table:table-cell>
          <table:table-cell office:value-type="float" office:value="10952.932000000001" table:style-name="ce23">
            <text:p>10.95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1859.211000000003" table:formula="of:=SUM([.C20:.N20])" table:style-name="ce24">
            <text:p>61.859</text:p>
          </table:table-cell>
          <table:table-cell office:value-type="float" office:value="132492.198" table:style-name="ce24">
            <text:p>132.492</text:p>
          </table:table-cell>
          <table:table-cell office:value-type="percentage" office:value="0.46688946167230166" table:formula="of:=IF([.P20]=0;0;[.O20]/[.P20])" table:style-name="ce25">
            <text:p>46,69%</text:p>
          </table:table-cell>
          <table:table-cell table:number-columns-repeated="16367"/>
        </table:table-row>
        <table:table-row table:style-name="ro7">
          <table:table-cell table:style-name="ce28"/>
          <table:table-cell table:style-name="ce29"/>
          <table:table-cell table:number-columns-repeated="12" table:style-name="ce30"/>
          <table:table-cell table:number-columns-repeated="3" table:style-name="ce31"/>
          <table:table-cell table:number-columns-repeated="16367"/>
        </table:table-row>
        <table:table-row table:style-name="ro8">
          <table:table-cell table:number-columns-repeated="16384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INVESTIMENTO.$A$2:INVESTIMENTO.$Q$21" table:base-cell-address="INVESTIMENTO.$A$1"/>
        </table:named-expressions>
      </table:table>
      <table:table table:name="'file://hsfs01/DEPTO-DFO/DFOF/PDG%20-%20Previsão/2015/Tabelle%20Empresas/Modelo.xls'#sapactivexlhiddensheet" table:style-name="ta2">
        <table:table-source xlink:href="file://hsfs01/DEPTO-DFO/DFOF/PDG%20-%20Previsão/2015/Tabelle%20Empresas/Mode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abelle1" table:style-name="ta2">
        <table:table-source xlink:href="file://hsfs01/DEPTO-DFO/DFOF/PDG%20-%20Previsão/2015/Tabelle%20Empresas/Modelo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ima_da_Linha1" table:style-name="ta2">
        <table:table-source xlink:href="file://hsfs01/DEPTO-DFO/DFOF/PDG%20-%20Previsão/2015/Tabelle%20Empresas/Modelo.xls" table:table-name="Acima_da_Linha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9"/>
          <table:table-cell office:value-type="float" office:value="1"/>
          <table:table-cell table:number-columns-repeated="16354"/>
        </table:table-row>
        <table:table-row table:number-rows-repeated="1048571">
          <table:table-cell table:number-columns-repeated="16354"/>
        </table:table-row>
      </table:table>
      <table:table table:name="'file://hsfs01/DEPTO-DFO/DFOF/PDG%20-%20Previsão/2015/Tabelle%20Empresas/Modelo.xls'#Abaixo_da_Linha1" table:style-name="ta2">
        <table:table-source xlink:href="file://hsfs01/DEPTO-DFO/DFOF/PDG%20-%20Previsão/2015/Tabelle%20Empresas/Modelo.xls" table:table-name="Abaixo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tem" table:style-name="ta2">
        <table:table-source xlink:href="file://hsfs01/DEPTO-DFO/DFOF/PDG%20-%20Previsão/2015/Tabelle%20Empresas/Mode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C" table:style-name="ta2">
        <table:table-source xlink:href="file://hsfs01/DEPTO-DFO/DFOF/PDG%20-%20Previsão/2015/Tabelle%20Empresas/Mode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eitas_x_Despesas1" table:style-name="ta2">
        <table:table-source xlink:href="file://hsfs01/DEPTO-DFO/DFOF/PDG%20-%20Previsão/2015/Tabelle%20Empresas/Modelo.xls" table:table-name="Receitas_x_Despes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com_Pessoal1" table:style-name="ta2">
        <table:table-source xlink:href="file://hsfs01/DEPTO-DFO/DFOF/PDG%20-%20Previsão/2015/Tabelle%20Empresas/Modelo.xls" table:table-name="Dispêndios_com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ontes_e_Usos1" table:style-name="ta2">
        <table:table-source xlink:href="file://hsfs01/DEPTO-DFO/DFOF/PDG%20-%20Previsão/2015/Tabelle%20Empresas/Modelo.xls" table:table-name="Fontes_e_U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x_PDG1" table:style-name="ta2">
        <table:table-source xlink:href="file://hsfs01/DEPTO-DFO/DFOF/PDG%20-%20Previsão/2015/Tabelle%20Empresas/Modelo.xls" table:table-name="DRE_x_PD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GIC_Novo" table:style-name="ta2">
        <table:table-source xlink:href="file://hsfs01/DEPTO-DFO/DFOF/PDG%20-%20Previsão/2015/Tabelle%20Empresas/Modelo.xls" table:table-name="GIC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OR" table:style-name="ta2">
        <table:table-source xlink:href="file://hsfs01/DEPTO-DFO/DFOF/PDG%20-%20Previsão/2015/Tabelle%20Empresas/Mode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AR" table:style-name="ta2">
        <table:table-source xlink:href="file://hsfs01/DEPTO-DFO/DFOF/PDG%20-%20Previsão/2015/Tabelle%20Empresas/Mode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FLUX" table:style-name="ta2">
        <table:table-source xlink:href="file://hsfs01/DEPTO-DFO/DFOF/PDG%20-%20Previsão/2015/Tabelle%20Empresas/Mode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EFCx" table:style-name="ta2">
        <table:table-source xlink:href="file://hsfs01/DEPTO-DFO/DFOF/PDG%20-%20Previsão/2015/Tabelle%20Empresas/Mode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rçamento_Empresarial1" table:style-name="ta2">
        <table:table-source xlink:href="file://hsfs01/DEPTO-DFO/DFOF/PDG%20-%20Previsão/2015/Tabelle%20Empresas/Modelo.xls" table:table-name="Orçamento_Empresa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CX_Empresarial1" table:style-name="ta2">
        <table:table-source xlink:href="file://hsfs01/DEPTO-DFO/DFOF/PDG%20-%20Previsão/2015/Tabelle%20Empresas/Modelo.xls" table:table-name="FCX_Empresa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Matriz1" table:style-name="ta2">
        <table:table-source xlink:href="file://hsfs01/DEPTO-DFO/DFOF/PDG%20-%20Previsão/2015/Tabelle%20Empresas/Modelo.xls" table:table-name="DRE_Matri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e_Balanço_Empresarial1" table:style-name="ta2">
        <table:table-source xlink:href="file://hsfs01/DEPTO-DFO/DFOF/PDG%20-%20Previsão/2015/Tabelle%20Empresas/Modelo.xls" table:table-name="DRE_e_Balanço_Empresa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ndicadores_CMDE1" table:style-name="ta2">
        <table:table-source xlink:href="file://hsfs01/DEPTO-DFO/DFOF/PDG%20-%20Previsão/2015/Tabelle%20Empresas/Modelo.xls" table:table-name="Indicadores_CM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ECO)1" table:style-name="ta2">
        <table:table-source xlink:href="file://hsfs01/DEPTO-DFO/DFOF/PDG%20-%20Previsão/2015/Tabelle%20Empresas/Modelo.xls" table:table-name="RECURSOS_(EC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FIN)1" table:style-name="ta2">
        <table:table-source xlink:href="file://hsfs01/DEPTO-DFO/DFOF/PDG%20-%20Previsão/2015/Tabelle%20Empresas/Modelo.xls" table:table-name="RECURSOS_(FI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Pessoal" table:style-name="ta2">
        <table:table-source xlink:href="file://hsfs01/DEPTO-DFO/DFOF/PDG%20-%20Previsão/2015/Tabelle%20Empresas/Modelo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ECO)1" table:style-name="ta2">
        <table:table-source xlink:href="file://hsfs01/DEPTO-DFO/DFOF/PDG%20-%20Previsão/2015/Tabelle%20Empresas/Modelo.xls" table:table-name="DISPÊNDIOS_(EC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FIN)1" table:style-name="ta2">
        <table:table-source xlink:href="file://hsfs01/DEPTO-DFO/DFOF/PDG%20-%20Previsão/2015/Tabelle%20Empresas/Modelo.xls" table:table-name="DISPÊNDIOS_(FI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Materiais" table:style-name="ta2">
        <table:table-source xlink:href="file://hsfs01/DEPTO-DFO/DFOF/PDG%20-%20Previsão/2015/Tabelle%20Empresas/Modelo.xls" table:table-name="Mater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Serviços" table:style-name="ta2">
        <table:table-source xlink:href="file://hsfs01/DEPTO-DFO/DFOF/PDG%20-%20Previsão/2015/Tabelle%20Empresas/Modelo.xls" table:table-name="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ributos" table:style-name="ta2">
        <table:table-source xlink:href="file://hsfs01/DEPTO-DFO/DFOF/PDG%20-%20Previsão/2015/Tabelle%20Empresas/Modelo.xls" table:table-name="Trib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utros" table:style-name="ta2">
        <table:table-source xlink:href="file://hsfs01/DEPTO-DFO/DFOF/PDG%20-%20Previsão/2015/Tabelle%20Empresas/Modelo.xls" table:table-name="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tilidades_e_Serviços1" table:style-name="ta2">
        <table:table-source xlink:href="file://hsfs01/DEPTO-DFO/DFOF/PDG%20-%20Previsão/2015/Tabelle%20Empresas/Modelo.xls" table:table-name="Utilidades_e_Serviç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réscimo_Moratório1" table:style-name="ta2">
        <table:table-source xlink:href="file://hsfs01/DEPTO-DFO/DFOF/PDG%20-%20Previsão/2015/Tabelle%20Empresas/Modelo.xls" table:table-name="Acréscimo_Morató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não_Operacionais1" table:style-name="ta2">
        <table:table-source xlink:href="file://hsfs01/DEPTO-DFO/DFOF/PDG%20-%20Previsão/2015/Tabelle%20Empresas/Modelo.xls" table:table-name="Dispêndios_não_Operacion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Valores_de_Terceiros1" table:style-name="ta2">
        <table:table-source xlink:href="file://hsfs01/DEPTO-DFO/DFOF/PDG%20-%20Previsão/2015/Tabelle%20Empresas/Modelo.xls" table:table-name="Valore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Macros" table:style-name="ta2">
        <table:table-source xlink:href="file://hsfs01/DEPTO-DFO/DFOF/PDG%20-%20Previsão/2015/Tabelle%20Empresas/Modelo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Nefil-Acima_da_Linha" table:style-name="ta2">
        <table:table-source xlink:href="file://hsfs01/DEPTO-DFO/DFOF/PDG%20-%20Previsão/2015/Tabelle%20Empresas/Modelo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ima_da_Linha" table:style-name="ta2">
        <table:table-source xlink:href="file://hsfs01/DEPTO-DFO/DFOF/PDG%20-%20Previsão/2015/Tabelle%20Empresas/Modelo.xls" table:table-name="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baixo_da_Linha" table:style-name="ta2">
        <table:table-source xlink:href="file://hsfs01/DEPTO-DFO/DFOF/PDG%20-%20Previsão/2015/Tabelle%20Empresas/Modelo.xls" table:table-name="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eitas_x_Despesas" table:style-name="ta2">
        <table:table-source xlink:href="file://hsfs01/DEPTO-DFO/DFOF/PDG%20-%20Previsão/2015/Tabelle%20Empresas/Modelo.xls" table:table-name="Receitas_x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com_Pessoal" table:style-name="ta2">
        <table:table-source xlink:href="file://hsfs01/DEPTO-DFO/DFOF/PDG%20-%20Previsão/2015/Tabelle%20Empresas/Modelo.xls" table:table-name="Dispêndios_com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ontes_e_Usos" table:style-name="ta2">
        <table:table-source xlink:href="file://hsfs01/DEPTO-DFO/DFOF/PDG%20-%20Previsão/2015/Tabelle%20Empresas/Mode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x_PDG" table:style-name="ta2">
        <table:table-source xlink:href="file://hsfs01/DEPTO-DFO/DFOF/PDG%20-%20Previsão/2015/Tabelle%20Empresas/Modelo.xls" table:table-name="DRE_x_P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rçamento_Empresarial" table:style-name="ta2">
        <table:table-source xlink:href="file://hsfs01/DEPTO-DFO/DFOF/PDG%20-%20Previsão/2015/Tabelle%20Empresas/Modelo.xls" table:table-name="Orçament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CX_Empresarial" table:style-name="ta2">
        <table:table-source xlink:href="file://hsfs01/DEPTO-DFO/DFOF/PDG%20-%20Previsão/2015/Tabelle%20Empresas/Modelo.xls" table:table-name="FCX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Matriz" table:style-name="ta2">
        <table:table-source xlink:href="file://hsfs01/DEPTO-DFO/DFOF/PDG%20-%20Previsão/2015/Tabelle%20Empresas/Modelo.xls" table:table-name="DRE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e_Balanço_Empresarial" table:style-name="ta2">
        <table:table-source xlink:href="file://hsfs01/DEPTO-DFO/DFOF/PDG%20-%20Previsão/2015/Tabelle%20Empresas/Modelo.xls" table:table-name="DRE_e_Balanç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ndicadores_CMDE" table:style-name="ta2">
        <table:table-source xlink:href="file://hsfs01/DEPTO-DFO/DFOF/PDG%20-%20Previsão/2015/Tabelle%20Empresas/Modelo.xls" table:table-name="Indicadores_CM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ECO)" table:style-name="ta2">
        <table:table-source xlink:href="file://hsfs01/DEPTO-DFO/DFOF/PDG%20-%20Previsão/2015/Tabelle%20Empresas/Modelo.xls" table:table-name="RECURS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FIN)" table:style-name="ta2">
        <table:table-source xlink:href="file://hsfs01/DEPTO-DFO/DFOF/PDG%20-%20Previsão/2015/Tabelle%20Empresas/Modelo.xls" table:table-name="RECURS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ECO)" table:style-name="ta2">
        <table:table-source xlink:href="file://hsfs01/DEPTO-DFO/DFOF/PDG%20-%20Previsão/2015/Tabelle%20Empresas/Modelo.xls" table:table-name="DISPÊNDI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FIN)" table:style-name="ta2">
        <table:table-source xlink:href="file://hsfs01/DEPTO-DFO/DFOF/PDG%20-%20Previsão/2015/Tabelle%20Empresas/Modelo.xls" table:table-name="DISPÊNDI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tilidades_e_Serviços" table:style-name="ta2">
        <table:table-source xlink:href="file://hsfs01/DEPTO-DFO/DFOF/PDG%20-%20Previsão/2015/Tabelle%20Empresas/Modelo.xls" table:table-name="Utilidades_e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réscimo_Moratório" table:style-name="ta2">
        <table:table-source xlink:href="file://hsfs01/DEPTO-DFO/DFOF/PDG%20-%20Previsão/2015/Tabelle%20Empresas/Modelo.xls" table:table-name="Acréscimo_Mo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não_Operacionais" table:style-name="ta2">
        <table:table-source xlink:href="file://hsfs01/DEPTO-DFO/DFOF/PDG%20-%20Previsão/2015/Tabelle%20Empresas/Modelo.xls" table:table-name="Dispêndios_não_Operacio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Valores_de_Terceiros" table:style-name="ta2">
        <table:table-source xlink:href="file://hsfs01/DEPTO-DFO/DFOF/PDG%20-%20Previsão/2015/Tabelle%20Empresas/Modelo.xls" table:table-name="Valore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sapactivexlhiddensheet" table:style-name="ta2">
        <table:table-source xlink:href="file://RECW12FS2/PublicoDF/DFPC/_DFPC%202020/Acomp%20Mensal/11_Novembro/Atendimento%20ao%20TCU%20-%20IN%2084-2020%20memória%20de%20Cálcu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Tabelle1" table:style-name="ta2">
        <table:table-source xlink:href="file://RECW12FS2/PublicoDF/DFPC/_DFPC%202020/Acomp%20Mensal/11_Novembro/Atendimento%20ao%20TCU%20-%20IN%2084-2020%20memória%20de%20Cálculo.xls" table:table-name="Tabelle1" table:mode="copy-results-only"/>
        <table:table-column/>
        <table:table-row>
          <table:table-cell table:number-columns-repeated="4"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 office:value-type="float" office:value="402"/>
          <table:table-cell office:value-type="float" office:value="403"/>
          <table:table-cell office:value-type="float" office:value="406"/>
          <table:table-cell table:number-columns-repeated="2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502"/>
          <table:table-cell office:value-type="float" office:value="503"/>
          <table:table-cell office:value-type="float" office:value="506"/>
          <table:table-cell table:number-columns-repeated="16334"/>
        </table:table-row>
        <table:table-row>
          <table:table-cell table:number-columns-repeated="4"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2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1633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2"/>
          <table:table-cell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>
          <table:table-cell table:number-columns-repeated="2"/>
          <table:table-cell office:value-type="float" office:value="206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2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101"/>
          <table:table-cell table:number-columns-repeated="16383"/>
        </table:table-row>
        <table:table-row>
          <table:table-cell office:value-type="string" office:string-value="10101"/>
          <table:table-cell table:number-columns-repeated="16383"/>
        </table:table-row>
        <table:table-row>
          <table:table-cell office:value-type="string" office:string-value="101011"/>
          <table:table-cell table:number-columns-repeated="16383"/>
        </table:table-row>
        <table:table-row>
          <table:table-cell office:value-type="string" office:string-value="6110511XX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2"/>
          <table:table-cell table:number-columns-repeated="16383"/>
        </table:table-row>
        <table:table-row>
          <table:table-cell office:value-type="string" office:string-value="6110X110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3"/>
          <table:table-cell table:number-columns-repeated="16383"/>
        </table:table-row>
        <table:table-row>
          <table:table-cell office:value-type="string" office:string-value="611021103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4"/>
          <table:table-cell table:number-columns-repeated="16383"/>
        </table:table-row>
        <table:table-row>
          <table:table-cell office:value-type="string" office:string-value="6110X110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9"/>
          <table:table-cell table:number-columns-repeated="16383"/>
        </table:table-row>
        <table:table-row>
          <table:table-cell office:value-type="string" office:string-value="6110X110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2"/>
          <table:table-cell table:number-columns-repeated="16383"/>
        </table:table-row>
        <table:table-row>
          <table:table-cell office:value-type="string" office:string-value="11221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3"/>
          <table:table-cell table:number-columns-repeated="16383"/>
        </table:table-row>
        <table:table-row>
          <table:table-cell office:value-type="string" office:string-value="631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4"/>
          <table:table-cell table:number-columns-repeated="16383"/>
        </table:table-row>
        <table:table-row>
          <table:table-cell office:value-type="string" office:string-value="6310XX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5"/>
          <table:table-cell table:number-columns-repeated="16383"/>
        </table:table-row>
        <table:table-row>
          <table:table-cell office:value-type="string" office:string-value="6310XX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"/>
          <table:table-cell table:number-columns-repeated="16383"/>
        </table:table-row>
        <table:table-row>
          <table:table-cell office:value-type="string" office:string-value="101091"/>
          <table:table-cell table:number-columns-repeated="16383"/>
        </table:table-row>
        <table:table-row>
          <table:table-cell office:value-type="string" office:string-value="6310XX9B"/>
          <table:table-cell table:number-columns-repeated="16383"/>
        </table:table-row>
        <table:table-row>
          <table:table-cell office:value-type="string" office:string-value="101092"/>
          <table:table-cell table:number-columns-repeated="16383"/>
        </table:table-row>
        <table:table-row>
          <table:table-cell office:value-type="string" office:string-value="6310XX9C"/>
          <table:table-cell table:number-columns-repeated="16383"/>
        </table:table-row>
        <table:table-row>
          <table:table-cell office:value-type="string" office:string-value="101093"/>
          <table:table-cell table:number-columns-repeated="16383"/>
        </table:table-row>
        <table:table-row>
          <table:table-cell office:value-type="string" office:string-value="6310XX9D"/>
          <table:table-cell table:number-columns-repeated="16383"/>
        </table:table-row>
        <table:table-row>
          <table:table-cell office:value-type="string" office:string-value="101094"/>
          <table:table-cell table:number-columns-repeated="16383"/>
        </table:table-row>
        <table:table-row>
          <table:table-cell office:value-type="string" office:string-value="6310XX3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5"/>
          <table:table-cell table:number-columns-repeated="16383"/>
        </table:table-row>
        <table:table-row>
          <table:table-cell office:value-type="string" office:string-value="6110XX911"/>
          <table:table-cell table:number-columns-repeated="16383"/>
        </table:table-row>
        <table:table-row>
          <table:table-cell office:value-type="string" office:string-value="6310XX13"/>
          <table:table-cell table:number-columns-repeated="16383"/>
        </table:table-row>
        <table:table-row>
          <table:table-cell office:value-type="string" office:string-value="6310XX14"/>
          <table:table-cell table:number-columns-repeated="16383"/>
        </table:table-row>
        <table:table-row>
          <table:table-cell office:value-type="string" office:string-value="6310XX15"/>
          <table:table-cell table:number-columns-repeated="16383"/>
        </table:table-row>
        <table:table-row>
          <table:table-cell office:value-type="string" office:string-value="101099"/>
          <table:table-cell table:number-columns-repeated="16383"/>
        </table:table-row>
        <table:table-row>
          <table:table-cell office:value-type="string" office:string-value="6110XX9"/>
          <table:table-cell table:number-columns-repeated="16383"/>
        </table:table-row>
        <table:table-row>
          <table:table-cell office:value-type="string" office:string-value="6310XX9A"/>
          <table:table-cell table:number-columns-repeated="16383"/>
        </table:table-row>
        <table:table-row>
          <table:table-cell office:value-type="string" office:string-value="242E"/>
          <table:table-cell table:number-columns-repeated="16383"/>
        </table:table-row>
        <table:table-row>
          <table:table-cell office:value-type="string" office:string-value="6310XX10"/>
          <table:table-cell table:number-columns-repeated="16383"/>
        </table:table-row>
        <table:table-row>
          <table:table-cell office:value-type="string" office:string-value="6310XX11"/>
          <table:table-cell table:number-columns-repeated="16383"/>
        </table:table-row>
        <table:table-row>
          <table:table-cell office:value-type="string" office:string-value="6310XX16"/>
          <table:table-cell table:number-columns-repeated="16383"/>
        </table:table-row>
        <table:table-row>
          <table:table-cell office:value-type="string" office:string-value="6310XX17"/>
          <table:table-cell table:number-columns-repeated="16383"/>
        </table:table-row>
        <table:table-row>
          <table:table-cell office:value-type="string" office:string-value="102"/>
          <table:table-cell table:number-columns-repeated="16383"/>
        </table:table-row>
        <table:table-row>
          <table:table-cell office:value-type="string" office:string-value="10201"/>
          <table:table-cell table:number-columns-repeated="16383"/>
        </table:table-row>
        <table:table-row>
          <table:table-cell office:value-type="string" office:string-value="102011"/>
          <table:table-cell table:number-columns-repeated="16383"/>
        </table:table-row>
        <table:table-row>
          <table:table-cell office:value-type="string" office:string-value="11251A"/>
          <table:table-cell table:number-columns-repeated="16383"/>
        </table:table-row>
        <table:table-row>
          <table:table-cell office:value-type="string" office:string-value="11291"/>
          <table:table-cell table:number-columns-repeated="16383"/>
        </table:table-row>
        <table:table-row>
          <table:table-cell office:value-type="string" office:string-value="671XXXA"/>
          <table:table-cell table:number-columns-repeated="16383"/>
        </table:table-row>
        <table:table-row>
          <table:table-cell office:value-type="string" office:string-value="671XXXG"/>
          <table:table-cell table:number-columns-repeated="16383"/>
        </table:table-row>
        <table:table-row>
          <table:table-cell office:value-type="string" office:string-value="671XXXH"/>
          <table:table-cell table:number-columns-repeated="16383"/>
        </table:table-row>
        <table:table-row>
          <table:table-cell office:value-type="string" office:string-value="671XXXI"/>
          <table:table-cell table:number-columns-repeated="16383"/>
        </table:table-row>
        <table:table-row>
          <table:table-cell office:value-type="string" office:string-value="671XXXJ"/>
          <table:table-cell table:number-columns-repeated="16383"/>
        </table:table-row>
        <table:table-row>
          <table:table-cell office:value-type="string" office:string-value="671XXXK"/>
          <table:table-cell table:number-columns-repeated="16383"/>
        </table:table-row>
        <table:table-row>
          <table:table-cell office:value-type="string" office:string-value="102019"/>
          <table:table-cell table:number-columns-repeated="16383"/>
        </table:table-row>
        <table:table-row>
          <table:table-cell office:value-type="string" office:string-value="11251B"/>
          <table:table-cell table:number-columns-repeated="16383"/>
        </table:table-row>
        <table:table-row>
          <table:table-cell office:value-type="string" office:string-value="671XXXB"/>
          <table:table-cell table:number-columns-repeated="16383"/>
        </table:table-row>
        <table:table-row>
          <table:table-cell office:value-type="string" office:string-value="10209"/>
          <table:table-cell table:number-columns-repeated="16383"/>
        </table:table-row>
        <table:table-row>
          <table:table-cell office:value-type="string" office:string-value="102091"/>
          <table:table-cell table:number-columns-repeated="16383"/>
        </table:table-row>
        <table:table-row>
          <table:table-cell office:value-type="string" office:string-value="1020911"/>
          <table:table-cell table:number-columns-repeated="16383"/>
        </table:table-row>
        <table:table-row>
          <table:table-cell office:value-type="string" office:string-value="6310XX1A"/>
          <table:table-cell table:number-columns-repeated="16383"/>
        </table:table-row>
        <table:table-row>
          <table:table-cell office:value-type="string" office:string-value="6310XX1F"/>
          <table:table-cell table:number-columns-repeated="16383"/>
        </table:table-row>
        <table:table-row>
          <table:table-cell office:value-type="string" office:string-value="6310XX1G"/>
          <table:table-cell table:number-columns-repeated="16383"/>
        </table:table-row>
        <table:table-row>
          <table:table-cell office:value-type="string" office:string-value="6310XX1I"/>
          <table:table-cell table:number-columns-repeated="16383"/>
        </table:table-row>
        <table:table-row>
          <table:table-cell office:value-type="string" office:string-value="6310XX1J"/>
          <table:table-cell table:number-columns-repeated="16383"/>
        </table:table-row>
        <table:table-row>
          <table:table-cell office:value-type="string" office:string-value="102099"/>
          <table:table-cell table:number-columns-repeated="16383"/>
        </table:table-row>
        <table:table-row>
          <table:table-cell office:value-type="string" office:string-value="671XXXC"/>
          <table:table-cell table:number-columns-repeated="16383"/>
        </table:table-row>
        <table:table-row>
          <table:table-cell office:value-type="string" office:string-value="671XXXD"/>
          <table:table-cell table:number-columns-repeated="16383"/>
        </table:table-row>
        <table:table-row>
          <table:table-cell office:value-type="string" office:string-value="671XXXL"/>
          <table:table-cell table:number-columns-repeated="16383"/>
        </table:table-row>
        <table:table-row>
          <table:table-cell office:value-type="string" office:string-value="242C"/>
          <table:table-cell table:number-columns-repeated="16383"/>
        </table:table-row>
        <table:table-row>
          <table:table-cell office:value-type="string" office:string-value="242F"/>
          <table:table-cell table:number-columns-repeated="16383"/>
        </table:table-row>
        <table:table-row>
          <table:table-cell office:value-type="string" office:string-value="671XXXE"/>
          <table:table-cell table:number-columns-repeated="16383"/>
        </table:table-row>
        <table:table-row>
          <table:table-cell office:value-type="string" office:string-value="6310XX12"/>
          <table:table-cell table:number-columns-repeated="16383"/>
        </table:table-row>
        <table:table-row>
          <table:table-cell office:value-type="string" office:string-value="242G"/>
          <table:table-cell table:number-columns-repeated="16383"/>
        </table:table-row>
        <table:table-row>
          <table:table-cell office:value-type="string" office:string-value="6310XX01G"/>
          <table:table-cell table:number-columns-repeated="16383"/>
        </table:table-row>
        <table:table-row>
          <table:table-cell office:value-type="string" office:string-value="103"/>
          <table:table-cell table:number-columns-repeated="16383"/>
        </table:table-row>
        <table:table-row>
          <table:table-cell office:value-type="string" office:string-value="10301"/>
          <table:table-cell table:number-columns-repeated="16383"/>
        </table:table-row>
        <table:table-row>
          <table:table-cell office:value-type="string" office:string-value="103011"/>
          <table:table-cell table:number-columns-repeated="16383"/>
        </table:table-row>
        <table:table-row>
          <table:table-cell office:value-type="string" office:string-value="245A"/>
          <table:table-cell table:number-columns-repeated="16383"/>
        </table:table-row>
        <table:table-row>
          <table:table-cell office:value-type="string" office:string-value="10309"/>
          <table:table-cell table:number-columns-repeated="16383"/>
        </table:table-row>
        <table:table-row>
          <table:table-cell office:value-type="string" office:string-value="242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"/>
          <table:table-cell table:number-columns-repeated="16383"/>
        </table:table-row>
        <table:table-row>
          <table:table-cell office:value-type="string" office:string-value="10401"/>
          <table:table-cell table:number-columns-repeated="16383"/>
        </table:table-row>
        <table:table-row>
          <table:table-cell office:value-type="string" office:string-value="104011"/>
          <table:table-cell table:number-columns-repeated="16383"/>
        </table:table-row>
        <table:table-row>
          <table:table-cell office:value-type="string" office:string-value="22161A"/>
          <table:table-cell table:number-columns-repeated="16383"/>
        </table:table-row>
        <table:table-row>
          <table:table-cell office:value-type="string" office:string-value="22161M"/>
          <table:table-cell table:number-columns-repeated="16383"/>
        </table:table-row>
        <table:table-row>
          <table:table-cell office:value-type="string" office:string-value="104012"/>
          <table:table-cell table:number-columns-repeated="16383"/>
        </table:table-row>
        <table:table-row>
          <table:table-cell office:value-type="string" office:string-value="22161B"/>
          <table:table-cell table:number-columns-repeated="16383"/>
        </table:table-row>
        <table:table-row>
          <table:table-cell office:value-type="string" office:string-value="22161N"/>
          <table:table-cell table:number-columns-repeated="16383"/>
        </table:table-row>
        <table:table-row>
          <table:table-cell office:value-type="string" office:string-value="104013"/>
          <table:table-cell table:number-columns-repeated="16383"/>
        </table:table-row>
        <table:table-row>
          <table:table-cell office:value-type="string" office:string-value="22161C"/>
          <table:table-cell table:number-columns-repeated="16383"/>
        </table:table-row>
        <table:table-row>
          <table:table-cell office:value-type="string" office:string-value="22161O"/>
          <table:table-cell table:number-columns-repeated="16383"/>
        </table:table-row>
        <table:table-row>
          <table:table-cell office:value-type="string" office:string-value="104014"/>
          <table:table-cell table:number-columns-repeated="16383"/>
        </table:table-row>
        <table:table-row>
          <table:table-cell office:value-type="string" office:string-value="22161D"/>
          <table:table-cell table:number-columns-repeated="16383"/>
        </table:table-row>
        <table:table-row>
          <table:table-cell office:value-type="string" office:string-value="22161P"/>
          <table:table-cell table:number-columns-repeated="16383"/>
        </table:table-row>
        <table:table-row>
          <table:table-cell office:value-type="string" office:string-value="10402"/>
          <table:table-cell table:number-columns-repeated="16383"/>
        </table:table-row>
        <table:table-row>
          <table:table-cell office:value-type="string" office:string-value="104021"/>
          <table:table-cell table:number-columns-repeated="16383"/>
        </table:table-row>
        <table:table-row>
          <table:table-cell office:value-type="string" office:string-value="22161F"/>
          <table:table-cell table:number-columns-repeated="16383"/>
        </table:table-row>
        <table:table-row>
          <table:table-cell office:value-type="string" office:string-value="104022"/>
          <table:table-cell table:number-columns-repeated="16383"/>
        </table:table-row>
        <table:table-row>
          <table:table-cell office:value-type="string" office:string-value="22161L"/>
          <table:table-cell table:number-columns-repeated="16383"/>
        </table:table-row>
        <table:table-row>
          <table:table-cell office:value-type="string" office:string-value="104023"/>
          <table:table-cell table:number-columns-repeated="16383"/>
        </table:table-row>
        <table:table-row>
          <table:table-cell office:value-type="string" office:string-value="E22163"/>
          <table:table-cell table:number-columns-repeated="16383"/>
        </table:table-row>
        <table:table-row>
          <table:table-cell office:value-type="string" office:string-value="104024"/>
          <table:table-cell table:number-columns-repeated="16383"/>
        </table:table-row>
        <table:table-row>
          <table:table-cell office:value-type="string" office:string-value="22152B"/>
          <table:table-cell table:number-columns-repeated="16383"/>
        </table:table-row>
        <table:table-row>
          <table:table-cell office:value-type="string" office:string-value="104025"/>
          <table:table-cell table:number-columns-repeated="16383"/>
        </table:table-row>
        <table:table-row>
          <table:table-cell office:value-type="string" office:string-value="22152A"/>
          <table:table-cell table:number-columns-repeated="16383"/>
        </table:table-row>
        <table:table-row>
          <table:table-cell office:value-type="string" office:string-value="104026"/>
          <table:table-cell table:number-columns-repeated="16383"/>
        </table:table-row>
        <table:table-row>
          <table:table-cell office:value-type="string" office:string-value="E22162A"/>
          <table:table-cell table:number-columns-repeated="16383"/>
        </table:table-row>
        <table:table-row>
          <table:table-cell office:value-type="string" office:string-value="104027"/>
          <table:table-cell table:number-columns-repeated="16383"/>
        </table:table-row>
        <table:table-row>
          <table:table-cell office:value-type="string" office:string-value="22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028"/>
          <table:table-cell table:number-columns-repeated="16383"/>
        </table:table-row>
        <table:table-row>
          <table:table-cell office:value-type="string" office:string-value="22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"/>
          <table:table-cell table:number-columns-repeated="16383"/>
        </table:table-row>
        <table:table-row>
          <table:table-cell office:value-type="string" office:string-value="10501"/>
          <table:table-cell table:number-columns-repeated="16383"/>
        </table:table-row>
        <table:table-row>
          <table:table-cell office:value-type="string" office:string-value="112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2"/>
          <table:table-cell table:number-columns-repeated="16383"/>
        </table:table-row>
        <table:table-row>
          <table:table-cell office:value-type="string" office:string-value="105021"/>
          <table:table-cell table:number-columns-repeated="16383"/>
        </table:table-row>
        <table:table-row>
          <table:table-cell office:value-type="string" office:string-value="21151A"/>
          <table:table-cell table:number-columns-repeated="16383"/>
        </table:table-row>
        <table:table-row>
          <table:table-cell office:value-type="string" office:string-value="105029"/>
          <table:table-cell table:number-columns-repeated="16383"/>
        </table:table-row>
        <table:table-row>
          <table:table-cell office:value-type="string" office:string-value="2115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3"/>
          <table:table-cell table:number-columns-repeated="16383"/>
        </table:table-row>
        <table:table-row>
          <table:table-cell office:value-type="string" office:string-value="112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4"/>
          <table:table-cell table:number-columns-repeated="16383"/>
        </table:table-row>
        <table:table-row>
          <table:table-cell office:value-type="string" office:string-value="105049"/>
          <table:table-cell table:number-columns-repeated="16383"/>
        </table:table-row>
        <table:table-row>
          <table:table-cell office:value-type="string" office:string-value="242H"/>
          <table:table-cell table:number-columns-repeated="16383"/>
        </table:table-row>
        <table:table-row>
          <table:table-cell office:value-type="string" office:string-value="10505"/>
          <table:table-cell table:number-columns-repeated="16383"/>
        </table:table-row>
        <table:table-row>
          <table:table-cell office:value-type="string" office:string-value="105051"/>
          <table:table-cell table:number-columns-repeated="16383"/>
        </table:table-row>
        <table:table-row>
          <table:table-cell office:value-type="string" office:string-value="11251F"/>
          <table:table-cell table:number-columns-repeated="16383"/>
        </table:table-row>
        <table:table-row>
          <table:table-cell office:value-type="string" office:string-value="11251G"/>
          <table:table-cell table:number-columns-repeated="16383"/>
        </table:table-row>
        <table:table-row>
          <table:table-cell office:value-type="string" office:string-value="11251H"/>
          <table:table-cell table:number-columns-repeated="16383"/>
        </table:table-row>
        <table:table-row>
          <table:table-cell office:value-type="string" office:string-value="11251J"/>
          <table:table-cell table:number-columns-repeated="16383"/>
        </table:table-row>
        <table:table-row>
          <table:table-cell office:value-type="string" office:string-value="105052"/>
          <table:table-cell table:number-columns-repeated="16383"/>
        </table:table-row>
        <table:table-row>
          <table:table-cell office:value-type="string" office:string-value="11251E"/>
          <table:table-cell table:number-columns-repeated="16383"/>
        </table:table-row>
        <table:table-row>
          <table:table-cell office:value-type="string" office:string-value="11241"/>
          <table:table-cell table:number-columns-repeated="16383"/>
        </table:table-row>
        <table:table-row>
          <table:table-cell office:value-type="string" office:string-value="11242"/>
          <table:table-cell table:number-columns-repeated="16383"/>
        </table:table-row>
        <table:table-row>
          <table:table-cell office:value-type="string" office:string-value="11243"/>
          <table:table-cell table:number-columns-repeated="16383"/>
        </table:table-row>
        <table:table-row>
          <table:table-cell office:value-type="string" office:string-value="21191"/>
          <table:table-cell table:number-columns-repeated="16383"/>
        </table:table-row>
        <table:table-row>
          <table:table-cell office:value-type="string" office:string-value="22171"/>
          <table:table-cell table:number-columns-repeated="16383"/>
        </table:table-row>
        <table:table-row>
          <table:table-cell office:value-type="string" office:string-value="11251D"/>
          <table:table-cell table:number-columns-repeated="16383"/>
        </table:table-row>
        <table:table-row>
          <table:table-cell office:value-type="string" office:string-value="11244"/>
          <table:table-cell table:number-columns-repeated="16383"/>
        </table:table-row>
        <table:table-row>
          <table:table-cell office:value-type="string" office:string-value="10506"/>
          <table:table-cell table:number-columns-repeated="16383"/>
        </table:table-row>
        <table:table-row>
          <table:table-cell office:value-type="string" office:string-value="6310XX21"/>
          <table:table-cell table:number-columns-repeated="16383"/>
        </table:table-row>
        <table:table-row>
          <table:table-cell office:value-type="string" office:string-value="6310XX22"/>
          <table:table-cell table:number-columns-repeated="16383"/>
        </table:table-row>
        <table:table-row>
          <table:table-cell office:value-type="string" office:string-value="6310XX23"/>
          <table:table-cell table:number-columns-repeated="16383"/>
        </table:table-row>
        <table:table-row>
          <table:table-cell office:value-type="string" office:string-value="6310XX24"/>
          <table:table-cell table:number-columns-repeated="16383"/>
        </table:table-row>
        <table:table-row>
          <table:table-cell office:value-type="string" office:string-value="6310XX25"/>
          <table:table-cell table:number-columns-repeated="16383"/>
        </table:table-row>
        <table:table-row>
          <table:table-cell office:value-type="string" office:string-value="6310XX26"/>
          <table:table-cell table:number-columns-repeated="16383"/>
        </table:table-row>
        <table:table-row>
          <table:table-cell office:value-type="string" office:string-value="6310XX27"/>
          <table:table-cell table:number-columns-repeated="16383"/>
        </table:table-row>
        <table:table-row>
          <table:table-cell office:value-type="string" office:string-value="6310XX28"/>
          <table:table-cell table:number-columns-repeated="16383"/>
        </table:table-row>
        <table:table-row>
          <table:table-cell office:value-type="string" office:string-value="6310XX29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01"/>
          <table:table-cell table:number-columns-repeated="16383"/>
        </table:table-row>
        <table:table-row>
          <table:table-cell office:value-type="string" office:string-value="20101"/>
          <table:table-cell table:number-columns-repeated="16383"/>
        </table:table-row>
        <table:table-row>
          <table:table-cell office:value-type="string" office:string-value="1320219A"/>
          <table:table-cell table:number-columns-repeated="16383"/>
        </table:table-row>
        <table:table-row>
          <table:table-cell office:value-type="string" office:string-value="20102"/>
          <table:table-cell table:number-columns-repeated="16383"/>
        </table:table-row>
        <table:table-row>
          <table:table-cell office:value-type="string" office:string-value="201021"/>
          <table:table-cell table:number-columns-repeated="16383"/>
        </table:table-row>
        <table:table-row>
          <table:table-cell office:value-type="string" office:string-value="1320219B"/>
          <table:table-cell table:number-columns-repeated="16383"/>
        </table:table-row>
        <table:table-row>
          <table:table-cell office:value-type="string" office:string-value="201022"/>
          <table:table-cell table:number-columns-repeated="16383"/>
        </table:table-row>
        <table:table-row>
          <table:table-cell office:value-type="string" office:string-value="1320219C"/>
          <table:table-cell table:number-columns-repeated="16383"/>
        </table:table-row>
        <table:table-row>
          <table:table-cell office:value-type="string" office:string-value="20103"/>
          <table:table-cell table:number-columns-repeated="16383"/>
        </table:table-row>
        <table:table-row>
          <table:table-cell office:value-type="string" office:string-value="1320219D"/>
          <table:table-cell table:number-columns-repeated="16383"/>
        </table:table-row>
        <table:table-row>
          <table:table-cell office:value-type="string" office:string-value="1320219E"/>
          <table:table-cell table:number-columns-repeated="16383"/>
        </table:table-row>
        <table:table-row>
          <table:table-cell office:value-type="string" office:string-value="1320219F"/>
          <table:table-cell table:number-columns-repeated="16383"/>
        </table:table-row>
        <table:table-row>
          <table:table-cell office:value-type="string" office:string-value="20104"/>
          <table:table-cell table:number-columns-repeated="16383"/>
        </table:table-row>
        <table:table-row>
          <table:table-cell office:value-type="string" office:string-value="1320219G"/>
          <table:table-cell table:number-columns-repeated="16383"/>
        </table:table-row>
        <table:table-row>
          <table:table-cell office:value-type="string" office:string-value="1320219H"/>
          <table:table-cell table:number-columns-repeated="16383"/>
        </table:table-row>
        <table:table-row>
          <table:table-cell office:value-type="string" office:string-value="20105"/>
          <table:table-cell table:number-columns-repeated="16383"/>
        </table:table-row>
        <table:table-row>
          <table:table-cell office:value-type="string" office:string-value="1320219I"/>
          <table:table-cell table:number-columns-repeated="16383"/>
        </table:table-row>
        <table:table-row>
          <table:table-cell office:value-type="string" office:string-value="20106"/>
          <table:table-cell table:number-columns-repeated="16383"/>
        </table:table-row>
        <table:table-row>
          <table:table-cell office:value-type="string" office:string-value="1320219J"/>
          <table:table-cell table:number-columns-repeated="16383"/>
        </table:table-row>
        <table:table-row>
          <table:table-cell office:value-type="string" office:string-value="1320219K"/>
          <table:table-cell table:number-columns-repeated="16383"/>
        </table:table-row>
        <table:table-row>
          <table:table-cell office:value-type="string" office:string-value="1320219L"/>
          <table:table-cell table:number-columns-repeated="16383"/>
        </table:table-row>
        <table:table-row>
          <table:table-cell office:value-type="string" office:string-value="1320219M"/>
          <table:table-cell table:number-columns-repeated="16383"/>
        </table:table-row>
        <table:table-row>
          <table:table-cell office:value-type="string" office:string-value="1320219N"/>
          <table:table-cell table:number-columns-repeated="16383"/>
        </table:table-row>
        <table:table-row>
          <table:table-cell office:value-type="string" office:string-value="1320219O"/>
          <table:table-cell table:number-columns-repeated="16383"/>
        </table:table-row>
        <table:table-row>
          <table:table-cell office:value-type="string" office:string-value="1320219P"/>
          <table:table-cell table:number-columns-repeated="16383"/>
        </table:table-row>
        <table:table-row>
          <table:table-cell office:value-type="string" office:string-value="202"/>
          <table:table-cell table:number-columns-repeated="16383"/>
        </table:table-row>
        <table:table-row>
          <table:table-cell office:value-type="string" office:string-value="20201"/>
          <table:table-cell table:number-columns-repeated="16383"/>
        </table:table-row>
        <table:table-row>
          <table:table-cell office:value-type="string" office:string-value="202011"/>
          <table:table-cell table:number-columns-repeated="16383"/>
        </table:table-row>
        <table:table-row>
          <table:table-cell office:value-type="string" office:string-value="21161A"/>
          <table:table-cell table:number-columns-repeated="16383"/>
        </table:table-row>
        <table:table-row>
          <table:table-cell office:value-type="string" office:string-value="21161M"/>
          <table:table-cell table:number-columns-repeated="16383"/>
        </table:table-row>
        <table:table-row>
          <table:table-cell office:value-type="string" office:string-value="202012"/>
          <table:table-cell table:number-columns-repeated="16383"/>
        </table:table-row>
        <table:table-row>
          <table:table-cell office:value-type="string" office:string-value="21161B"/>
          <table:table-cell table:number-columns-repeated="16383"/>
        </table:table-row>
        <table:table-row>
          <table:table-cell office:value-type="string" office:string-value="21161N"/>
          <table:table-cell table:number-columns-repeated="16383"/>
        </table:table-row>
        <table:table-row>
          <table:table-cell office:value-type="string" office:string-value="202013"/>
          <table:table-cell table:number-columns-repeated="16383"/>
        </table:table-row>
        <table:table-row>
          <table:table-cell office:value-type="string" office:string-value="21161C"/>
          <table:table-cell table:number-columns-repeated="16383"/>
        </table:table-row>
        <table:table-row>
          <table:table-cell office:value-type="string" office:string-value="21161P"/>
          <table:table-cell table:number-columns-repeated="16383"/>
        </table:table-row>
        <table:table-row>
          <table:table-cell office:value-type="string" office:string-value="202015"/>
          <table:table-cell table:number-columns-repeated="16383"/>
        </table:table-row>
        <table:table-row>
          <table:table-cell office:value-type="string" office:string-value="21161D"/>
          <table:table-cell table:number-columns-repeated="16383"/>
        </table:table-row>
        <table:table-row>
          <table:table-cell office:value-type="string" office:string-value="21161O"/>
          <table:table-cell table:number-columns-repeated="16383"/>
        </table:table-row>
        <table:table-row>
          <table:table-cell office:value-type="string" office:string-value="20209"/>
          <table:table-cell table:number-columns-repeated="16383"/>
        </table:table-row>
        <table:table-row>
          <table:table-cell office:value-type="string" office:string-value="202091"/>
          <table:table-cell table:number-columns-repeated="16383"/>
        </table:table-row>
        <table:table-row>
          <table:table-cell office:value-type="string" office:string-value="21161F"/>
          <table:table-cell table:number-columns-repeated="16383"/>
        </table:table-row>
        <table:table-row>
          <table:table-cell office:value-type="string" office:string-value="202092"/>
          <table:table-cell table:number-columns-repeated="16383"/>
        </table:table-row>
        <table:table-row>
          <table:table-cell office:value-type="string" office:string-value="21163"/>
          <table:table-cell table:number-columns-repeated="16383"/>
        </table:table-row>
        <table:table-row>
          <table:table-cell office:value-type="string" office:string-value="202093"/>
          <table:table-cell table:number-columns-repeated="16383"/>
        </table:table-row>
        <table:table-row>
          <table:table-cell office:value-type="string" office:string-value="E21163"/>
          <table:table-cell table:number-columns-repeated="16383"/>
        </table:table-row>
        <table:table-row>
          <table:table-cell office:value-type="string" office:string-value="202094"/>
          <table:table-cell table:number-columns-repeated="16383"/>
        </table:table-row>
        <table:table-row>
          <table:table-cell office:value-type="string" office:string-value="21152B"/>
          <table:table-cell table:number-columns-repeated="16383"/>
        </table:table-row>
        <table:table-row>
          <table:table-cell office:value-type="string" office:string-value="202095"/>
          <table:table-cell table:number-columns-repeated="16383"/>
        </table:table-row>
        <table:table-row>
          <table:table-cell office:value-type="string" office:string-value="21152A"/>
          <table:table-cell table:number-columns-repeated="16383"/>
        </table:table-row>
        <table:table-row>
          <table:table-cell office:value-type="string" office:string-value="202096"/>
          <table:table-cell table:number-columns-repeated="16383"/>
        </table:table-row>
        <table:table-row>
          <table:table-cell office:value-type="string" office:string-value="E21162A"/>
          <table:table-cell table:number-columns-repeated="16383"/>
        </table:table-row>
        <table:table-row>
          <table:table-cell office:value-type="string" office:string-value="202097"/>
          <table:table-cell table:number-columns-repeated="16383"/>
        </table:table-row>
        <table:table-row>
          <table:table-cell office:value-type="string" office:string-value="E21163A"/>
          <table:table-cell table:number-columns-repeated="16383"/>
        </table:table-row>
        <table:table-row>
          <table:table-cell office:value-type="string" office:string-value="E21164A"/>
          <table:table-cell table:number-columns-repeated="16383"/>
        </table:table-row>
        <table:table-row>
          <table:table-cell office:value-type="string" office:string-value="E21165A"/>
          <table:table-cell table:number-columns-repeated="16383"/>
        </table:table-row>
        <table:table-row>
          <table:table-cell office:value-type="string" office:string-value="E21166A"/>
          <table:table-cell table:number-columns-repeated="16383"/>
        </table:table-row>
        <table:table-row>
          <table:table-cell office:value-type="string" office:string-value="E21167A"/>
          <table:table-cell table:number-columns-repeated="16383"/>
        </table:table-row>
        <table:table-row>
          <table:table-cell office:value-type="string" office:string-value="E21168A"/>
          <table:table-cell table:number-columns-repeated="16383"/>
        </table:table-row>
        <table:table-row>
          <table:table-cell office:value-type="string" office:string-value="E21169A"/>
          <table:table-cell table:number-columns-repeated="16383"/>
        </table:table-row>
        <table:table-row>
          <table:table-cell office:value-type="string" office:string-value="E21170A"/>
          <table:table-cell table:number-columns-repeated="16383"/>
        </table:table-row>
        <table:table-row>
          <table:table-cell office:value-type="string" office:string-value="202099"/>
          <table:table-cell table:number-columns-repeated="16383"/>
        </table:table-row>
        <table:table-row>
          <table:table-cell office:value-type="string" office:string-value="21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3"/>
          <table:table-cell table:number-columns-repeated="16383"/>
        </table:table-row>
        <table:table-row>
          <table:table-cell office:value-type="string" office:string-value="20301"/>
          <table:table-cell table:number-columns-repeated="16383"/>
        </table:table-row>
        <table:table-row>
          <table:table-cell office:value-type="string" office:string-value="21151D"/>
          <table:table-cell table:number-columns-repeated="16383"/>
        </table:table-row>
        <table:table-row>
          <table:table-cell office:value-type="string" office:string-value="20309"/>
          <table:table-cell table:number-columns-repeated="16383"/>
        </table:table-row>
        <table:table-row>
          <table:table-cell office:value-type="string" office:string-value="2115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"/>
          <table:table-cell table:number-columns-repeated="16383"/>
        </table:table-row>
        <table:table-row>
          <table:table-cell office:value-type="string" office:string-value="20401"/>
          <table:table-cell table:number-columns-repeated="16383"/>
        </table:table-row>
        <table:table-row>
          <table:table-cell office:value-type="string" office:string-value="204011"/>
          <table:table-cell table:number-columns-repeated="16383"/>
        </table:table-row>
        <table:table-row>
          <table:table-cell office:value-type="string" office:string-value="21121A"/>
          <table:table-cell table:number-columns-repeated="16383"/>
        </table:table-row>
        <table:table-row>
          <table:table-cell office:value-type="string" office:string-value="21121M"/>
          <table:table-cell table:number-columns-repeated="16383"/>
        </table:table-row>
        <table:table-row>
          <table:table-cell office:value-type="string" office:string-value="204012"/>
          <table:table-cell table:number-columns-repeated="16383"/>
        </table:table-row>
        <table:table-row>
          <table:table-cell office:value-type="string" office:string-value="21121B"/>
          <table:table-cell table:number-columns-repeated="16383"/>
        </table:table-row>
        <table:table-row>
          <table:table-cell office:value-type="string" office:string-value="21121N"/>
          <table:table-cell table:number-columns-repeated="16383"/>
        </table:table-row>
        <table:table-row>
          <table:table-cell office:value-type="string" office:string-value="204013"/>
          <table:table-cell table:number-columns-repeated="16383"/>
        </table:table-row>
        <table:table-row>
          <table:table-cell office:value-type="string" office:string-value="21121C"/>
          <table:table-cell table:number-columns-repeated="16383"/>
        </table:table-row>
        <table:table-row>
          <table:table-cell office:value-type="string" office:string-value="21121P"/>
          <table:table-cell table:number-columns-repeated="16383"/>
        </table:table-row>
        <table:table-row>
          <table:table-cell office:value-type="string" office:string-value="204014"/>
          <table:table-cell table:number-columns-repeated="16383"/>
        </table:table-row>
        <table:table-row>
          <table:table-cell office:value-type="string" office:string-value="21121E"/>
          <table:table-cell table:number-columns-repeated="16383"/>
        </table:table-row>
        <table:table-row>
          <table:table-cell office:value-type="string" office:string-value="21121O"/>
          <table:table-cell table:number-columns-repeated="16383"/>
        </table:table-row>
        <table:table-row>
          <table:table-cell office:value-type="string" office:string-value="20409"/>
          <table:table-cell table:number-columns-repeated="16383"/>
        </table:table-row>
        <table:table-row>
          <table:table-cell office:value-type="string" office:string-value="204091"/>
          <table:table-cell table:number-columns-repeated="16383"/>
        </table:table-row>
        <table:table-row>
          <table:table-cell office:value-type="string" office:string-value="21171A"/>
          <table:table-cell table:number-columns-repeated="16383"/>
        </table:table-row>
        <table:table-row>
          <table:table-cell office:value-type="string" office:string-value="204092"/>
          <table:table-cell table:number-columns-repeated="16383"/>
        </table:table-row>
        <table:table-row>
          <table:table-cell office:value-type="string" office:string-value="6350XX3E"/>
          <table:table-cell table:number-columns-repeated="16383"/>
        </table:table-row>
        <table:table-row>
          <table:table-cell office:value-type="string" office:string-value="204093"/>
          <table:table-cell table:number-columns-repeated="16383"/>
        </table:table-row>
        <table:table-row>
          <table:table-cell office:value-type="string" office:string-value="6350XX1B"/>
          <table:table-cell table:number-columns-repeated="16383"/>
        </table:table-row>
        <table:table-row>
          <table:table-cell office:value-type="string" office:string-value="204094"/>
          <table:table-cell table:number-columns-repeated="16383"/>
        </table:table-row>
        <table:table-row>
          <table:table-cell office:value-type="string" office:string-value="21152"/>
          <table:table-cell table:number-columns-repeated="16383"/>
        </table:table-row>
        <table:table-row>
          <table:table-cell office:value-type="string" office:string-value="204095"/>
          <table:table-cell table:number-columns-repeated="16383"/>
        </table:table-row>
        <table:table-row>
          <table:table-cell office:value-type="string" office:string-value="21171B"/>
          <table:table-cell table:number-columns-repeated="16383"/>
        </table:table-row>
        <table:table-row>
          <table:table-cell office:value-type="string" office:string-value="204096"/>
          <table:table-cell table:number-columns-repeated="16383"/>
        </table:table-row>
        <table:table-row>
          <table:table-cell office:value-type="string" office:string-value="6350XX1A"/>
          <table:table-cell table:number-columns-repeated="16383"/>
        </table:table-row>
        <table:table-row>
          <table:table-cell office:value-type="string" office:string-value="204097"/>
          <table:table-cell table:number-columns-repeated="16383"/>
        </table:table-row>
        <table:table-row>
          <table:table-cell office:value-type="string" office:string-value="E21171A"/>
          <table:table-cell table:number-columns-repeated="16383"/>
        </table:table-row>
        <table:table-row>
          <table:table-cell office:value-type="string" office:string-value="E21172A"/>
          <table:table-cell table:number-columns-repeated="16383"/>
        </table:table-row>
        <table:table-row>
          <table:table-cell office:value-type="string" office:string-value="E21173A"/>
          <table:table-cell table:number-columns-repeated="16383"/>
        </table:table-row>
        <table:table-row>
          <table:table-cell office:value-type="string" office:string-value="E21174A"/>
          <table:table-cell table:number-columns-repeated="16383"/>
        </table:table-row>
        <table:table-row>
          <table:table-cell office:value-type="string" office:string-value="E21175A"/>
          <table:table-cell table:number-columns-repeated="16383"/>
        </table:table-row>
        <table:table-row>
          <table:table-cell office:value-type="string" office:string-value="E21176A"/>
          <table:table-cell table:number-columns-repeated="16383"/>
        </table:table-row>
        <table:table-row>
          <table:table-cell office:value-type="string" office:string-value="E21177A"/>
          <table:table-cell table:number-columns-repeated="16383"/>
        </table:table-row>
        <table:table-row>
          <table:table-cell office:value-type="string" office:string-value="E21178A"/>
          <table:table-cell table:number-columns-repeated="16383"/>
        </table:table-row>
        <table:table-row>
          <table:table-cell office:value-type="string" office:string-value="204098"/>
          <table:table-cell table:number-columns-repeated="16383"/>
        </table:table-row>
        <table:table-row>
          <table:table-cell office:value-type="string" office:string-value="21121L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099"/>
          <table:table-cell table:number-columns-repeated="16383"/>
        </table:table-row>
        <table:table-row>
          <table:table-cell office:value-type="string" office:string-value="2112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5"/>
          <table:table-cell table:number-columns-repeated="16383"/>
        </table:table-row>
        <table:table-row>
          <table:table-cell office:value-type="string" office:string-value="20501"/>
          <table:table-cell table:number-columns-repeated="16383"/>
        </table:table-row>
        <table:table-row>
          <table:table-cell office:value-type="string" office:string-value="21121I"/>
          <table:table-cell table:number-columns-repeated="16383"/>
        </table:table-row>
        <table:table-row>
          <table:table-cell office:value-type="string" office:string-value="20509"/>
          <table:table-cell table:number-columns-repeated="16383"/>
        </table:table-row>
        <table:table-row>
          <table:table-cell office:value-type="string" office:string-value="2112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6"/>
          <table:table-cell table:number-columns-repeated="16383"/>
        </table:table-row>
        <table:table-row>
          <table:table-cell office:value-type="string" office:string-value="121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7"/>
          <table:table-cell table:number-columns-repeated="16383"/>
        </table:table-row>
        <table:table-row>
          <table:table-cell office:value-type="string" office:string-value="121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8"/>
          <table:table-cell table:number-columns-repeated="16383"/>
        </table:table-row>
        <table:table-row>
          <table:table-cell office:value-type="string" office:string-value="112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"/>
          <table:table-cell table:number-columns-repeated="16383"/>
        </table:table-row>
        <table:table-row>
          <table:table-cell office:value-type="string" office:string-value="20901"/>
          <table:table-cell table:number-columns-repeated="16383"/>
        </table:table-row>
        <table:table-row>
          <table:table-cell office:value-type="string" office:string-value="1310X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03"/>
          <table:table-cell table:number-columns-repeated="16383"/>
        </table:table-row>
        <table:table-row>
          <table:table-cell office:value-type="string" office:string-value="1320X2"/>
          <table:table-cell table:number-columns-repeated="16383"/>
        </table:table-row>
        <table:table-row>
          <table:table-cell office:value-type="string" office:string-value="1320X3"/>
          <table:table-cell table:number-columns-repeated="16383"/>
        </table:table-row>
        <table:table-row>
          <table:table-cell office:value-type="string" office:string-value="20904"/>
          <table:table-cell table:number-columns-repeated="16383"/>
        </table:table-row>
        <table:table-row>
          <table:table-cell office:value-type="string" office:string-value="1320X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320X5"/>
          <table:table-cell table:number-columns-repeated="16383"/>
        </table:table-row>
        <table:table-row>
          <table:table-cell office:value-type="string" office:string-value="20905"/>
          <table:table-cell table:number-columns-repeated="16383"/>
        </table:table-row>
        <table:table-row>
          <table:table-cell office:value-type="string" office:string-value="1320X6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"/>
          <table:table-cell table:number-columns-repeated="16383"/>
        </table:table-row>
        <table:table-row>
          <table:table-cell office:value-type="string" office:string-value="21001"/>
          <table:table-cell table:number-columns-repeated="16383"/>
        </table:table-row>
        <table:table-row>
          <table:table-cell office:value-type="string" office:string-value="210011"/>
          <table:table-cell table:number-columns-repeated="16383"/>
        </table:table-row>
        <table:table-row>
          <table:table-cell office:value-type="string" office:string-value="21149A"/>
          <table:table-cell table:number-columns-repeated="16383"/>
        </table:table-row>
        <table:table-row>
          <table:table-cell office:value-type="string" office:string-value="210019"/>
          <table:table-cell table:number-columns-repeated="16383"/>
        </table:table-row>
        <table:table-row>
          <table:table-cell office:value-type="string" office:string-value="21149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02"/>
          <table:table-cell table:number-columns-repeated="16383"/>
        </table:table-row>
        <table:table-row>
          <table:table-cell office:value-type="string" office:string-value="210021"/>
          <table:table-cell table:number-columns-repeated="16383"/>
        </table:table-row>
        <table:table-row>
          <table:table-cell office:value-type="string" office:string-value="21149C"/>
          <table:table-cell table:number-columns-repeated="16383"/>
        </table:table-row>
        <table:table-row>
          <table:table-cell office:value-type="string" office:string-value="21009"/>
          <table:table-cell table:number-columns-repeated="16383"/>
        </table:table-row>
        <table:table-row>
          <table:table-cell office:value-type="string" office:string-value="210099"/>
          <table:table-cell table:number-columns-repeated="16383"/>
        </table:table-row>
        <table:table-row>
          <table:table-cell office:value-type="string" office:string-value="21141B"/>
          <table:table-cell table:number-columns-repeated="16383"/>
        </table:table-row>
        <table:table-row>
          <table:table-cell office:value-type="string" office:string-value="211"/>
          <table:table-cell table:number-columns-repeated="16383"/>
        </table:table-row>
        <table:table-row>
          <table:table-cell office:value-type="string" office:string-value="21101"/>
          <table:table-cell table:number-columns-repeated="16383"/>
        </table:table-row>
        <table:table-row>
          <table:table-cell office:value-type="string" office:string-value="211011"/>
          <table:table-cell table:number-columns-repeated="16383"/>
        </table:table-row>
        <table:table-row>
          <table:table-cell office:value-type="string" office:string-value="6150XXX01A"/>
          <table:table-cell table:number-columns-repeated="16383"/>
        </table:table-row>
        <table:table-row>
          <table:table-cell office:value-type="string" office:string-value="6150XXX02A"/>
          <table:table-cell table:number-columns-repeated="16383"/>
        </table:table-row>
        <table:table-row>
          <table:table-cell office:value-type="string" office:string-value="6150XXX01E"/>
          <table:table-cell table:number-columns-repeated="16383"/>
        </table:table-row>
        <table:table-row>
          <table:table-cell office:value-type="string" office:string-value="211012"/>
          <table:table-cell table:number-columns-repeated="16383"/>
        </table:table-row>
        <table:table-row>
          <table:table-cell office:value-type="string" office:string-value="6150XXX01B"/>
          <table:table-cell table:number-columns-repeated="16383"/>
        </table:table-row>
        <table:table-row>
          <table:table-cell office:value-type="string" office:string-value="6150XXX02B"/>
          <table:table-cell table:number-columns-repeated="16383"/>
        </table:table-row>
        <table:table-row>
          <table:table-cell office:value-type="string" office:string-value="6150XXX03B"/>
          <table:table-cell table:number-columns-repeated="16383"/>
        </table:table-row>
        <table:table-row>
          <table:table-cell office:value-type="string" office:string-value="211013"/>
          <table:table-cell table:number-columns-repeated="16383"/>
        </table:table-row>
        <table:table-row>
          <table:table-cell office:value-type="string" office:string-value="6150XXX01C"/>
          <table:table-cell table:number-columns-repeated="16383"/>
        </table:table-row>
        <table:table-row>
          <table:table-cell office:value-type="string" office:string-value="211014"/>
          <table:table-cell table:number-columns-repeated="16383"/>
        </table:table-row>
        <table:table-row>
          <table:table-cell office:value-type="string" office:string-value="6150XXX01D"/>
          <table:table-cell table:number-columns-repeated="16383"/>
        </table:table-row>
        <table:table-row>
          <table:table-cell office:value-type="string" office:string-value="211015"/>
          <table:table-cell table:number-columns-repeated="16383"/>
        </table:table-row>
        <table:table-row>
          <table:table-cell office:value-type="string" office:string-value="6150XXX01T"/>
          <table:table-cell table:number-columns-repeated="16383"/>
        </table:table-row>
        <table:table-row>
          <table:table-cell office:value-type="string" office:string-value="211016"/>
          <table:table-cell table:number-columns-repeated="16383"/>
        </table:table-row>
        <table:table-row>
          <table:table-cell office:value-type="string" office:string-value="6150XXX01U"/>
          <table:table-cell table:number-columns-repeated="16383"/>
        </table:table-row>
        <table:table-row>
          <table:table-cell office:value-type="string" office:string-value="211019"/>
          <table:table-cell table:number-columns-repeated="16383"/>
        </table:table-row>
        <table:table-row>
          <table:table-cell office:value-type="string" office:string-value="6150XXX01F"/>
          <table:table-cell table:number-columns-repeated="16383"/>
        </table:table-row>
        <table:table-row>
          <table:table-cell office:value-type="string" office:string-value="6150XXX02L"/>
          <table:table-cell table:number-columns-repeated="16383"/>
        </table:table-row>
        <table:table-row>
          <table:table-cell office:value-type="string" office:string-value="6150XXX02C"/>
          <table:table-cell table:number-columns-repeated="16383"/>
        </table:table-row>
        <table:table-row>
          <table:table-cell office:value-type="string" office:string-value="21102"/>
          <table:table-cell table:number-columns-repeated="16383"/>
        </table:table-row>
        <table:table-row>
          <table:table-cell office:value-type="string" office:string-value="211021"/>
          <table:table-cell table:number-columns-repeated="16383"/>
        </table:table-row>
        <table:table-row>
          <table:table-cell office:value-type="string" office:string-value="6150XXX01I"/>
          <table:table-cell table:number-columns-repeated="16383"/>
        </table:table-row>
        <table:table-row>
          <table:table-cell office:value-type="string" office:string-value="6150XXX01L"/>
          <table:table-cell table:number-columns-repeated="16383"/>
        </table:table-row>
        <table:table-row>
          <table:table-cell office:value-type="string" office:string-value="6150XXX01N"/>
          <table:table-cell table:number-columns-repeated="16383"/>
        </table:table-row>
        <table:table-row>
          <table:table-cell office:value-type="string" office:string-value="6150XXX01J"/>
          <table:table-cell table:number-columns-repeated="16383"/>
        </table:table-row>
        <table:table-row>
          <table:table-cell office:value-type="string" office:string-value="211022"/>
          <table:table-cell table:number-columns-repeated="16383"/>
        </table:table-row>
        <table:table-row>
          <table:table-cell office:value-type="string" office:string-value="2110221"/>
          <table:table-cell table:number-columns-repeated="16383"/>
        </table:table-row>
        <table:table-row>
          <table:table-cell office:value-type="string" office:string-value="6150XXX01V"/>
          <table:table-cell table:number-columns-repeated="16383"/>
        </table:table-row>
        <table:table-row>
          <table:table-cell office:value-type="string" office:string-value="6150XXX01W"/>
          <table:table-cell table:number-columns-repeated="16383"/>
        </table:table-row>
        <table:table-row>
          <table:table-cell office:value-type="string" office:string-value="6150XXX02F"/>
          <table:table-cell table:number-columns-repeated="16383"/>
        </table:table-row>
        <table:table-row>
          <table:table-cell office:value-type="string" office:string-value="2110222"/>
          <table:table-cell table:number-columns-repeated="16383"/>
        </table:table-row>
        <table:table-row>
          <table:table-cell office:value-type="string" office:string-value="6150XXX02G"/>
          <table:table-cell table:number-columns-repeated="16383"/>
        </table:table-row>
        <table:table-row>
          <table:table-cell office:value-type="string" office:string-value="6150XXX02H"/>
          <table:table-cell table:number-columns-repeated="16383"/>
        </table:table-row>
        <table:table-row>
          <table:table-cell office:value-type="string" office:string-value="2110223"/>
          <table:table-cell table:number-columns-repeated="16383"/>
        </table:table-row>
        <table:table-row>
          <table:table-cell office:value-type="string" office:string-value="6350XX3F"/>
          <table:table-cell table:number-columns-repeated="16383"/>
        </table:table-row>
        <table:table-row>
          <table:table-cell office:value-type="string" office:string-value="2110224"/>
          <table:table-cell table:number-columns-repeated="16383"/>
        </table:table-row>
        <table:table-row>
          <table:table-cell office:value-type="string" office:string-value="6150XXX01R"/>
          <table:table-cell table:number-columns-repeated="16383"/>
        </table:table-row>
        <table:table-row>
          <table:table-cell office:value-type="string" office:string-value="211023"/>
          <table:table-cell table:number-columns-repeated="16383"/>
        </table:table-row>
        <table:table-row>
          <table:table-cell office:value-type="string" office:string-value="6150XXX01H"/>
          <table:table-cell table:number-columns-repeated="16383"/>
        </table:table-row>
        <table:table-row>
          <table:table-cell office:value-type="string" office:string-value="21103"/>
          <table:table-cell table:number-columns-repeated="16383"/>
        </table:table-row>
        <table:table-row>
          <table:table-cell office:value-type="string" office:string-value="6150XXX01K"/>
          <table:table-cell table:number-columns-repeated="16383"/>
        </table:table-row>
        <table:table-row>
          <table:table-cell office:value-type="string" office:string-value="6150XXX01O"/>
          <table:table-cell table:number-columns-repeated="16383"/>
        </table:table-row>
        <table:table-row>
          <table:table-cell office:value-type="string" office:string-value="615041199"/>
          <table:table-cell table:number-columns-repeated="16383"/>
        </table:table-row>
        <table:table-row>
          <table:table-cell office:value-type="string" office:string-value="6150XXX01Q"/>
          <table:table-cell table:number-columns-repeated="16383"/>
        </table:table-row>
        <table:table-row>
          <table:table-cell office:value-type="string" office:string-value="6150XXX01S"/>
          <table:table-cell table:number-columns-repeated="16383"/>
        </table:table-row>
        <table:table-row>
          <table:table-cell office:value-type="string" office:string-value="6150XXX01X"/>
          <table:table-cell table:number-columns-repeated="16383"/>
        </table:table-row>
        <table:table-row>
          <table:table-cell office:value-type="string" office:string-value="6150XXX01Z"/>
          <table:table-cell table:number-columns-repeated="16383"/>
        </table:table-row>
        <table:table-row>
          <table:table-cell office:value-type="string" office:string-value="21104"/>
          <table:table-cell table:number-columns-repeated="16383"/>
        </table:table-row>
        <table:table-row>
          <table:table-cell office:value-type="string" office:string-value="6150XXX03A"/>
          <table:table-cell table:number-columns-repeated="16383"/>
        </table:table-row>
        <table:table-row>
          <table:table-cell office:value-type="string" office:string-value="6150XXX04A"/>
          <table:table-cell table:number-columns-repeated="16383"/>
        </table:table-row>
        <table:table-row>
          <table:table-cell office:value-type="string" office:string-value="6150XXX05A"/>
          <table:table-cell table:number-columns-repeated="16383"/>
        </table:table-row>
        <table:table-row>
          <table:table-cell office:value-type="string" office:string-value="6150XXX06A"/>
          <table:table-cell table:number-columns-repeated="16383"/>
        </table:table-row>
        <table:table-row>
          <table:table-cell office:value-type="string" office:string-value="6150XXX07A"/>
          <table:table-cell table:number-columns-repeated="16383"/>
        </table:table-row>
        <table:table-row>
          <table:table-cell office:value-type="string" office:string-value="6150XXX08A"/>
          <table:table-cell table:number-columns-repeated="16383"/>
        </table:table-row>
        <table:table-row>
          <table:table-cell office:value-type="string" office:string-value="6150XXX09A"/>
          <table:table-cell table:number-columns-repeated="16383"/>
        </table:table-row>
        <table:table-row>
          <table:table-cell office:value-type="string" office:string-value="6150XXX10A"/>
          <table:table-cell table:number-columns-repeated="16383"/>
        </table:table-row>
        <table:table-row>
          <table:table-cell office:value-type="string" office:string-value="6150XXX13A"/>
          <table:table-cell table:number-columns-repeated="16383"/>
        </table:table-row>
        <table:table-row>
          <table:table-cell office:value-type="string" office:string-value="6150XXX14A"/>
          <table:table-cell table:number-columns-repeated="16383"/>
        </table:table-row>
        <table:table-row>
          <table:table-cell office:value-type="string" office:string-value="21105"/>
          <table:table-cell table:number-columns-repeated="16383"/>
        </table:table-row>
        <table:table-row>
          <table:table-cell office:value-type="string" office:string-value="6150XXX15A"/>
          <table:table-cell table:number-columns-repeated="16383"/>
        </table:table-row>
        <table:table-row>
          <table:table-cell office:value-type="string" office:string-value="6150XXX16A"/>
          <table:table-cell table:number-columns-repeated="16383"/>
        </table:table-row>
        <table:table-row>
          <table:table-cell office:value-type="string" office:string-value="6150XXX17A"/>
          <table:table-cell table:number-columns-repeated="16383"/>
        </table:table-row>
        <table:table-row>
          <table:table-cell office:value-type="string" office:string-value="6150XXX18A"/>
          <table:table-cell table:number-columns-repeated="16383"/>
        </table:table-row>
        <table:table-row>
          <table:table-cell office:value-type="string" office:string-value="6150XXX19A"/>
          <table:table-cell table:number-columns-repeated="16383"/>
        </table:table-row>
        <table:table-row>
          <table:table-cell office:value-type="string" office:string-value="21106"/>
          <table:table-cell table:number-columns-repeated="16383"/>
        </table:table-row>
        <table:table-row>
          <table:table-cell office:value-type="string" office:string-value="211061"/>
          <table:table-cell table:number-columns-repeated="16383"/>
        </table:table-row>
        <table:table-row>
          <table:table-cell office:value-type="string" office:string-value="6150XXX11D"/>
          <table:table-cell table:number-columns-repeated="16383"/>
        </table:table-row>
        <table:table-row>
          <table:table-cell office:value-type="string" office:string-value="6150XXX11A"/>
          <table:table-cell table:number-columns-repeated="16383"/>
        </table:table-row>
        <table:table-row>
          <table:table-cell office:value-type="string" office:string-value="6150XXX11B"/>
          <table:table-cell table:number-columns-repeated="16383"/>
        </table:table-row>
        <table:table-row>
          <table:table-cell office:value-type="string" office:string-value="211062"/>
          <table:table-cell table:number-columns-repeated="16383"/>
        </table:table-row>
        <table:table-row>
          <table:table-cell office:value-type="string" office:string-value="6150XXX12B"/>
          <table:table-cell table:number-columns-repeated="16383"/>
        </table:table-row>
        <table:table-row>
          <table:table-cell office:value-type="string" office:string-value="6150XXX12D"/>
          <table:table-cell table:number-columns-repeated="16383"/>
        </table:table-row>
        <table:table-row>
          <table:table-cell office:value-type="string" office:string-value="6150XXX12E"/>
          <table:table-cell table:number-columns-repeated="16383"/>
        </table:table-row>
        <table:table-row>
          <table:table-cell office:value-type="string" office:string-value="6150XXX1E"/>
          <table:table-cell table:number-columns-repeated="16383"/>
        </table:table-row>
        <table:table-row>
          <table:table-cell office:value-type="string" office:string-value="6150XXX12A"/>
          <table:table-cell table:number-columns-repeated="16383"/>
        </table:table-row>
        <table:table-row>
          <table:table-cell office:value-type="string" office:string-value="6150XXX12H"/>
          <table:table-cell table:number-columns-repeated="16383"/>
        </table:table-row>
        <table:table-row>
          <table:table-cell office:value-type="string" office:string-value="211063"/>
          <table:table-cell table:number-columns-repeated="16383"/>
        </table:table-row>
        <table:table-row>
          <table:table-cell office:value-type="string" office:string-value="6150XXX11C"/>
          <table:table-cell table:number-columns-repeated="16383"/>
        </table:table-row>
        <table:table-row>
          <table:table-cell office:value-type="string" office:string-value="21107"/>
          <table:table-cell table:number-columns-repeated="16383"/>
        </table:table-row>
        <table:table-row>
          <table:table-cell office:value-type="string" office:string-value="211071"/>
          <table:table-cell table:number-columns-repeated="16383"/>
        </table:table-row>
        <table:table-row>
          <table:table-cell office:value-type="string" office:string-value="6150XXX4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2"/>
          <table:table-cell table:number-columns-repeated="16383"/>
        </table:table-row>
        <table:table-row>
          <table:table-cell office:value-type="string" office:string-value="6150XXX4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3"/>
          <table:table-cell table:number-columns-repeated="16383"/>
        </table:table-row>
        <table:table-row>
          <table:table-cell office:value-type="string" office:string-value="6150XXX4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4"/>
          <table:table-cell table:number-columns-repeated="16383"/>
        </table:table-row>
        <table:table-row>
          <table:table-cell office:value-type="string" office:string-value="6150XXX4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5"/>
          <table:table-cell table:number-columns-repeated="16383"/>
        </table:table-row>
        <table:table-row>
          <table:table-cell office:value-type="string" office:string-value="6150XXX40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8"/>
          <table:table-cell table:number-columns-repeated="16383"/>
        </table:table-row>
        <table:table-row>
          <table:table-cell office:value-type="string" office:string-value="211081"/>
          <table:table-cell table:number-columns-repeated="16383"/>
        </table:table-row>
        <table:table-row>
          <table:table-cell office:value-type="string" office:string-value="6350XX3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9"/>
          <table:table-cell table:number-columns-repeated="16383"/>
        </table:table-row>
        <table:table-row>
          <table:table-cell office:value-type="string" office:string-value="211091"/>
          <table:table-cell table:number-columns-repeated="16383"/>
        </table:table-row>
        <table:table-row>
          <table:table-cell office:value-type="string" office:string-value="6150XXX21A"/>
          <table:table-cell table:number-columns-repeated="16383"/>
        </table:table-row>
        <table:table-row>
          <table:table-cell office:value-type="string" office:string-value="211092"/>
          <table:table-cell table:number-columns-repeated="16383"/>
        </table:table-row>
        <table:table-row>
          <table:table-cell office:value-type="string" office:string-value="6150XXX21K"/>
          <table:table-cell table:number-columns-repeated="16383"/>
        </table:table-row>
        <table:table-row>
          <table:table-cell office:value-type="string" office:string-value="211093"/>
          <table:table-cell table:number-columns-repeated="16383"/>
        </table:table-row>
        <table:table-row>
          <table:table-cell office:value-type="string" office:string-value="6150XXX21L"/>
          <table:table-cell table:number-columns-repeated="16383"/>
        </table:table-row>
        <table:table-row>
          <table:table-cell office:value-type="string" office:string-value="211094"/>
          <table:table-cell table:number-columns-repeated="16383"/>
        </table:table-row>
        <table:table-row>
          <table:table-cell office:value-type="string" office:string-value="6150XXX21C"/>
          <table:table-cell table:number-columns-repeated="16383"/>
        </table:table-row>
        <table:table-row>
          <table:table-cell office:value-type="string" office:string-value="211095"/>
          <table:table-cell table:number-columns-repeated="16383"/>
        </table:table-row>
        <table:table-row>
          <table:table-cell office:value-type="string" office:string-value="6150XXX21M"/>
          <table:table-cell table:number-columns-repeated="16383"/>
        </table:table-row>
        <table:table-row>
          <table:table-cell office:value-type="string" office:string-value="211096"/>
          <table:table-cell table:number-columns-repeated="16383"/>
        </table:table-row>
        <table:table-row>
          <table:table-cell office:value-type="string" office:string-value="6150XXX21N"/>
          <table:table-cell table:number-columns-repeated="16383"/>
        </table:table-row>
        <table:table-row>
          <table:table-cell office:value-type="string" office:string-value="211097"/>
          <table:table-cell table:number-columns-repeated="16383"/>
        </table:table-row>
        <table:table-row>
          <table:table-cell office:value-type="string" office:string-value="6150XXX21O"/>
          <table:table-cell table:number-columns-repeated="16383"/>
        </table:table-row>
        <table:table-row>
          <table:table-cell office:value-type="string" office:string-value="211098"/>
          <table:table-cell table:number-columns-repeated="16383"/>
        </table:table-row>
        <table:table-row>
          <table:table-cell office:value-type="string" office:string-value="6150XXX21F"/>
          <table:table-cell table:number-columns-repeated="16383"/>
        </table:table-row>
        <table:table-row>
          <table:table-cell office:value-type="string" office:string-value="6150XXX21G"/>
          <table:table-cell table:number-columns-repeated="16383"/>
        </table:table-row>
        <table:table-row>
          <table:table-cell office:value-type="string" office:string-value="6150XXX21H"/>
          <table:table-cell table:number-columns-repeated="16383"/>
        </table:table-row>
        <table:table-row>
          <table:table-cell office:value-type="string" office:string-value="6150XXX21I"/>
          <table:table-cell table:number-columns-repeated="16383"/>
        </table:table-row>
        <table:table-row>
          <table:table-cell office:value-type="string" office:string-value="6150XXX21J"/>
          <table:table-cell table:number-columns-repeated="16383"/>
        </table:table-row>
        <table:table-row>
          <table:table-cell office:value-type="string" office:string-value="21110"/>
          <table:table-cell table:number-columns-repeated="16383"/>
        </table:table-row>
        <table:table-row>
          <table:table-cell office:value-type="string" office:string-value="6150XXX21E"/>
          <table:table-cell table:number-columns-repeated="16383"/>
        </table:table-row>
        <table:table-row>
          <table:table-cell office:value-type="string" office:string-value="21111"/>
          <table:table-cell table:number-columns-repeated="16383"/>
        </table:table-row>
        <table:table-row>
          <table:table-cell office:value-type="string" office:string-value="211111"/>
          <table:table-cell table:number-columns-repeated="16383"/>
        </table:table-row>
        <table:table-row>
          <table:table-cell office:value-type="string" office:string-value="6110X6"/>
          <table:table-cell table:number-columns-repeated="16383"/>
        </table:table-row>
        <table:table-row>
          <table:table-cell office:value-type="string" office:string-value="6X10X6X2X"/>
          <table:table-cell table:number-columns-repeated="16383"/>
        </table:table-row>
        <table:table-row>
          <table:table-cell office:value-type="string" office:string-value="211112"/>
          <table:table-cell table:number-columns-repeated="16383"/>
        </table:table-row>
        <table:table-row>
          <table:table-cell office:value-type="string" office:string-value="7100X1201B"/>
          <table:table-cell table:number-columns-repeated="16383"/>
        </table:table-row>
        <table:table-row>
          <table:table-cell office:value-type="string" office:string-value="7100X1202B"/>
          <table:table-cell table:number-columns-repeated="16383"/>
        </table:table-row>
        <table:table-row>
          <table:table-cell office:value-type="string" office:string-value="211113"/>
          <table:table-cell table:number-columns-repeated="16383"/>
        </table:table-row>
        <table:table-row>
          <table:table-cell office:value-type="string" office:string-value="6110X7131"/>
          <table:table-cell table:number-columns-repeated="16383"/>
        </table:table-row>
        <table:table-row>
          <table:table-cell office:value-type="string" office:string-value="6150X1936"/>
          <table:table-cell table:number-columns-repeated="16383"/>
        </table:table-row>
        <table:table-row>
          <table:table-cell office:value-type="string" office:string-value="6150XXX38"/>
          <table:table-cell table:number-columns-repeated="16383"/>
        </table:table-row>
        <table:table-row>
          <table:table-cell office:value-type="string" office:string-value="6150XXX39"/>
          <table:table-cell table:number-columns-repeated="16383"/>
        </table:table-row>
        <table:table-row>
          <table:table-cell office:value-type="string" office:string-value="6150XXX93"/>
          <table:table-cell table:number-columns-repeated="16383"/>
        </table:table-row>
        <table:table-row>
          <table:table-cell office:value-type="string" office:string-value="6150XXX94A"/>
          <table:table-cell table:number-columns-repeated="16383"/>
        </table:table-row>
        <table:table-row>
          <table:table-cell office:value-type="string" office:string-value="6150XXX94B"/>
          <table:table-cell table:number-columns-repeated="16383"/>
        </table:table-row>
        <table:table-row>
          <table:table-cell office:value-type="string" office:string-value="6150XXX94C"/>
          <table:table-cell table:number-columns-repeated="16383"/>
        </table:table-row>
        <table:table-row>
          <table:table-cell office:value-type="string" office:string-value="6150XXX94D"/>
          <table:table-cell table:number-columns-repeated="16383"/>
        </table:table-row>
        <table:table-row>
          <table:table-cell office:value-type="string" office:string-value="6150XXX94E"/>
          <table:table-cell table:number-columns-repeated="16383"/>
        </table:table-row>
        <table:table-row>
          <table:table-cell office:value-type="string" office:string-value="6150XXX94F"/>
          <table:table-cell table:number-columns-repeated="16383"/>
        </table:table-row>
        <table:table-row>
          <table:table-cell office:value-type="string" office:string-value="6150XXX94G"/>
          <table:table-cell table:number-columns-repeated="16383"/>
        </table:table-row>
        <table:table-row>
          <table:table-cell office:value-type="string" office:string-value="6150XXX94H"/>
          <table:table-cell table:number-columns-repeated="16383"/>
        </table:table-row>
        <table:table-row>
          <table:table-cell office:value-type="string" office:string-value="7100X1204"/>
          <table:table-cell table:number-columns-repeated="16383"/>
        </table:table-row>
        <table:table-row>
          <table:table-cell office:value-type="string" office:string-value="21112"/>
          <table:table-cell table:number-columns-repeated="16383"/>
        </table:table-row>
        <table:table-row>
          <table:table-cell office:value-type="string" office:string-value="211121"/>
          <table:table-cell table:number-columns-repeated="16383"/>
        </table:table-row>
        <table:table-row>
          <table:table-cell office:value-type="string" office:string-value="6150XXX91C"/>
          <table:table-cell table:number-columns-repeated="16383"/>
        </table:table-row>
        <table:table-row>
          <table:table-cell office:value-type="string" office:string-value="6150XXX91I"/>
          <table:table-cell table:number-columns-repeated="16383"/>
        </table:table-row>
        <table:table-row>
          <table:table-cell office:value-type="string" office:string-value="6150XXX91J"/>
          <table:table-cell table:number-columns-repeated="16383"/>
        </table:table-row>
        <table:table-row>
          <table:table-cell office:value-type="string" office:string-value="6150XXX91K"/>
          <table:table-cell table:number-columns-repeated="16383"/>
        </table:table-row>
        <table:table-row>
          <table:table-cell office:value-type="string" office:string-value="211122"/>
          <table:table-cell table:number-columns-repeated="16383"/>
        </table:table-row>
        <table:table-row>
          <table:table-cell office:value-type="string" office:string-value="6150XXX91E"/>
          <table:table-cell table:number-columns-repeated="16383"/>
        </table:table-row>
        <table:table-row>
          <table:table-cell office:value-type="string" office:string-value="211123"/>
          <table:table-cell table:number-columns-repeated="16383"/>
        </table:table-row>
        <table:table-row>
          <table:table-cell office:value-type="string" office:string-value="6150XXX91A"/>
          <table:table-cell table:number-columns-repeated="16383"/>
        </table:table-row>
        <table:table-row>
          <table:table-cell office:value-type="string" office:string-value="6150XXX91G"/>
          <table:table-cell table:number-columns-repeated="16383"/>
        </table:table-row>
        <table:table-row>
          <table:table-cell office:value-type="string" office:string-value="6150XXX91H"/>
          <table:table-cell table:number-columns-repeated="16383"/>
        </table:table-row>
        <table:table-row>
          <table:table-cell office:value-type="string" office:string-value="6150XXX91M"/>
          <table:table-cell table:number-columns-repeated="16383"/>
        </table:table-row>
        <table:table-row>
          <table:table-cell office:value-type="string" office:string-value="6150XXX91N"/>
          <table:table-cell table:number-columns-repeated="16383"/>
        </table:table-row>
        <table:table-row>
          <table:table-cell office:value-type="string" office:string-value="6150XXX91O"/>
          <table:table-cell table:number-columns-repeated="16383"/>
        </table:table-row>
        <table:table-row>
          <table:table-cell office:value-type="string" office:string-value="211124"/>
          <table:table-cell table:number-columns-repeated="16383"/>
        </table:table-row>
        <table:table-row>
          <table:table-cell office:value-type="string" office:string-value="6150XXX91D"/>
          <table:table-cell table:number-columns-repeated="16383"/>
        </table:table-row>
        <table:table-row>
          <table:table-cell office:value-type="string" office:string-value="211125"/>
          <table:table-cell table:number-columns-repeated="16383"/>
        </table:table-row>
        <table:table-row>
          <table:table-cell office:value-type="string" office:string-value="6150XXX91B"/>
          <table:table-cell table:number-columns-repeated="16383"/>
        </table:table-row>
        <table:table-row>
          <table:table-cell office:value-type="string" office:string-value="211126"/>
          <table:table-cell table:number-columns-repeated="16383"/>
        </table:table-row>
        <table:table-row>
          <table:table-cell office:value-type="string" office:string-value="6150XXX91L"/>
          <table:table-cell table:number-columns-repeated="16383"/>
        </table:table-row>
        <table:table-row>
          <table:table-cell office:value-type="string" office:string-value="211127"/>
          <table:table-cell table:number-columns-repeated="16383"/>
        </table:table-row>
        <table:table-row>
          <table:table-cell office:value-type="string" office:string-value="6350XX9A"/>
          <table:table-cell table:number-columns-repeated="16383"/>
        </table:table-row>
        <table:table-row>
          <table:table-cell office:value-type="string" office:string-value="211128"/>
          <table:table-cell table:number-columns-repeated="16383"/>
        </table:table-row>
        <table:table-row>
          <table:table-cell office:value-type="string" office:string-value="2111281"/>
          <table:table-cell table:number-columns-repeated="16383"/>
        </table:table-row>
        <table:table-row>
          <table:table-cell office:value-type="string" office:string-value="21141A"/>
          <table:table-cell table:number-columns-repeated="16383"/>
        </table:table-row>
        <table:table-row>
          <table:table-cell office:value-type="string" office:string-value="21141C"/>
          <table:table-cell table:number-columns-repeated="16383"/>
        </table:table-row>
        <table:table-row>
          <table:table-cell office:value-type="string" office:string-value="21141D"/>
          <table:table-cell table:number-columns-repeated="16383"/>
        </table:table-row>
        <table:table-row>
          <table:table-cell office:value-type="string" office:string-value="211129"/>
          <table:table-cell table:number-columns-repeated="16383"/>
        </table:table-row>
        <table:table-row>
          <table:table-cell office:value-type="string" office:string-value="2111291"/>
          <table:table-cell table:number-columns-repeated="16383"/>
        </table:table-row>
        <table:table-row>
          <table:table-cell office:value-type="string" office:string-value="6150XXX01P"/>
          <table:table-cell table:number-columns-repeated="16383"/>
        </table:table-row>
        <table:table-row>
          <table:table-cell office:value-type="string" office:string-value="6150XXX01Y"/>
          <table:table-cell table:number-columns-repeated="16383"/>
        </table:table-row>
        <table:table-row>
          <table:table-cell office:value-type="string" office:string-value="211110"/>
          <table:table-cell table:number-columns-repeated="16383"/>
        </table:table-row>
        <table:table-row>
          <table:table-cell office:value-type="string" office:string-value="6150XXX21P"/>
          <table:table-cell table:number-columns-repeated="16383"/>
        </table:table-row>
        <table:table-row>
          <table:table-cell office:value-type="string" office:string-value="2111211"/>
          <table:table-cell table:number-columns-repeated="16383"/>
        </table:table-row>
        <table:table-row>
          <table:table-cell office:value-type="string" office:string-value="6150X1999"/>
          <table:table-cell table:number-columns-repeated="16383"/>
        </table:table-row>
        <table:table-row>
          <table:table-cell office:value-type="string" office:string-value="6150XXX99"/>
          <table:table-cell table:number-columns-repeated="16383"/>
        </table:table-row>
        <table:table-row>
          <table:table-cell office:value-type="string" office:string-value="6150XXX100"/>
          <table:table-cell table:number-columns-repeated="16383"/>
        </table:table-row>
        <table:table-row>
          <table:table-cell office:value-type="string" office:string-value="6350XX9C"/>
          <table:table-cell table:number-columns-repeated="16383"/>
        </table:table-row>
        <table:table-row>
          <table:table-cell office:value-type="string" office:string-value="6350XX9E"/>
          <table:table-cell table:number-columns-repeated="16383"/>
        </table:table-row>
        <table:table-row>
          <table:table-cell office:value-type="string" office:string-value="6150XXX101"/>
          <table:table-cell table:number-columns-repeated="16383"/>
        </table:table-row>
        <table:table-row>
          <table:table-cell office:value-type="string" office:string-value="6350XX9F"/>
          <table:table-cell table:number-columns-repeated="16383"/>
        </table:table-row>
        <table:table-row>
          <table:table-cell office:value-type="string" office:string-value="6350XX9G"/>
          <table:table-cell table:number-columns-repeated="16383"/>
        </table:table-row>
        <table:table-row>
          <table:table-cell office:value-type="string" office:string-value="6350XX9H"/>
          <table:table-cell table:number-columns-repeated="16383"/>
        </table:table-row>
        <table:table-row>
          <table:table-cell office:value-type="string" office:string-value="6350XX9J"/>
          <table:table-cell table:number-columns-repeated="16383"/>
        </table:table-row>
        <table:table-row>
          <table:table-cell office:value-type="string" office:string-value="6350XX9K"/>
          <table:table-cell table:number-columns-repeated="16383"/>
        </table:table-row>
        <table:table-row>
          <table:table-cell office:value-type="string" office:string-value="6350XX9L"/>
          <table:table-cell table:number-columns-repeated="16383"/>
        </table:table-row>
        <table:table-row>
          <table:table-cell office:value-type="string" office:string-value="61594102X"/>
          <table:table-cell table:number-columns-repeated="16383"/>
        </table:table-row>
        <table:table-row>
          <table:table-cell office:value-type="string" office:string-value="61594103X"/>
          <table:table-cell table:number-columns-repeated="16383"/>
        </table:table-row>
        <table:table-row>
          <table:table-cell office:value-type="string" office:string-value="2111212"/>
          <table:table-cell table:number-columns-repeated="16383"/>
        </table:table-row>
        <table:table-row>
          <table:table-cell office:value-type="string" office:string-value="6150XX9M"/>
          <table:table-cell table:number-columns-repeated="16383"/>
        </table:table-row>
        <table:table-row>
          <table:table-cell office:value-type="string" office:string-value="6150XX9N"/>
          <table:table-cell table:number-columns-repeated="16383"/>
        </table:table-row>
        <table:table-row>
          <table:table-cell office:value-type="string" office:string-value="6150XX9O"/>
          <table:table-cell table:number-columns-repeated="16383"/>
        </table:table-row>
        <table:table-row>
          <table:table-cell office:value-type="string" office:string-value="2111213"/>
          <table:table-cell table:number-columns-repeated="16383"/>
        </table:table-row>
        <table:table-row>
          <table:table-cell office:value-type="string" office:string-value="6150XXX21Q"/>
          <table:table-cell table:number-columns-repeated="16383"/>
        </table:table-row>
        <table:table-row>
          <table:table-cell office:value-type="string" office:string-value="6150XXX21R"/>
          <table:table-cell table:number-columns-repeated="16383"/>
        </table:table-row>
        <table:table-row>
          <table:table-cell office:value-type="string" office:string-value="212"/>
          <table:table-cell table:number-columns-repeated="16383"/>
        </table:table-row>
        <table:table-row>
          <table:table-cell office:value-type="string" office:string-value="21201"/>
          <table:table-cell table:number-columns-repeated="16383"/>
        </table:table-row>
        <table:table-row>
          <table:table-cell office:value-type="string" office:string-value="212011"/>
          <table:table-cell table:number-columns-repeated="16383"/>
        </table:table-row>
        <table:table-row>
          <table:table-cell office:value-type="string" office:string-value="675XXXA"/>
          <table:table-cell table:number-columns-repeated="16383"/>
        </table:table-row>
        <table:table-row>
          <table:table-cell office:value-type="string" office:string-value="212012"/>
          <table:table-cell table:number-columns-repeated="16383"/>
        </table:table-row>
        <table:table-row>
          <table:table-cell office:value-type="string" office:string-value="675XXXB"/>
          <table:table-cell table:number-columns-repeated="16383"/>
        </table:table-row>
        <table:table-row>
          <table:table-cell office:value-type="string" office:string-value="212013"/>
          <table:table-cell table:number-columns-repeated="16383"/>
        </table:table-row>
        <table:table-row>
          <table:table-cell office:value-type="string" office:string-value="675XXXL"/>
          <table:table-cell table:number-columns-repeated="16383"/>
        </table:table-row>
        <table:table-row>
          <table:table-cell office:value-type="string" office:string-value="675XXXM"/>
          <table:table-cell table:number-columns-repeated="16383"/>
        </table:table-row>
        <table:table-row>
          <table:table-cell office:value-type="string" office:string-value="212019"/>
          <table:table-cell table:number-columns-repeated="16383"/>
        </table:table-row>
        <table:table-row>
          <table:table-cell office:value-type="string" office:string-value="675XXXC"/>
          <table:table-cell table:number-columns-repeated="16383"/>
        </table:table-row>
        <table:table-row>
          <table:table-cell office:value-type="string" office:string-value="675XXXD"/>
          <table:table-cell table:number-columns-repeated="16383"/>
        </table:table-row>
        <table:table-row>
          <table:table-cell office:value-type="string" office:string-value="6350XX9I"/>
          <table:table-cell table:number-columns-repeated="16383"/>
        </table:table-row>
        <table:table-row>
          <table:table-cell office:value-type="string" office:string-value="213"/>
          <table:table-cell table:number-columns-repeated="16383"/>
        </table:table-row>
        <table:table-row>
          <table:table-cell office:value-type="string" office:string-value="21301"/>
          <table:table-cell table:number-columns-repeated="16383"/>
        </table:table-row>
        <table:table-row>
          <table:table-cell office:value-type="string" office:string-value="21162B"/>
          <table:table-cell table:number-columns-repeated="16383"/>
        </table:table-row>
        <table:table-row>
          <table:table-cell office:value-type="string" office:string-value="21191A"/>
          <table:table-cell table:number-columns-repeated="16383"/>
        </table:table-row>
        <table:table-row>
          <table:table-cell office:value-type="string" office:string-value="21193A"/>
          <table:table-cell table:number-columns-repeated="16383"/>
        </table:table-row>
        <table:table-row>
          <table:table-cell office:value-type="string" office:string-value="21193B"/>
          <table:table-cell table:number-columns-repeated="16383"/>
        </table:table-row>
        <table:table-row>
          <table:table-cell office:value-type="string" office:string-value="21194B"/>
          <table:table-cell table:number-columns-repeated="16383"/>
        </table:table-row>
        <table:table-row>
          <table:table-cell office:value-type="string" office:string-value="21302"/>
          <table:table-cell table:number-columns-repeated="16383"/>
        </table:table-row>
        <table:table-row>
          <table:table-cell office:value-type="string" office:string-value="675XXXE"/>
          <table:table-cell table:number-columns-repeated="16383"/>
        </table:table-row>
        <table:table-row>
          <table:table-cell office:value-type="string" office:string-value="675XXXF"/>
          <table:table-cell table:number-columns-repeated="16383"/>
        </table:table-row>
        <table:table-row>
          <table:table-cell office:value-type="string" office:string-value="675XXXG"/>
          <table:table-cell table:number-columns-repeated="16383"/>
        </table:table-row>
        <table:table-row>
          <table:table-cell office:value-type="string" office:string-value="675XXXH"/>
          <table:table-cell table:number-columns-repeated="16383"/>
        </table:table-row>
        <table:table-row>
          <table:table-cell office:value-type="string" office:string-value="214"/>
          <table:table-cell table:number-columns-repeated="16383"/>
        </table:table-row>
        <table:table-row>
          <table:table-cell office:value-type="string" office:string-value="675XXXI"/>
          <table:table-cell table:number-columns-repeated="16383"/>
        </table:table-row>
        <table:table-row>
          <table:table-cell office:value-type="string" office:string-value="675XXXJ"/>
          <table:table-cell table:number-columns-repeated="16383"/>
        </table:table-row>
        <table:table-row>
          <table:table-cell office:value-type="string" office:string-value="675XXXK"/>
          <table:table-cell table:number-columns-repeated="16383"/>
        </table:table-row>
        <table:table-row>
          <table:table-cell office:value-type="string" office:string-value="215"/>
          <table:table-cell table:number-columns-repeated="16383"/>
        </table:table-row>
        <table:table-row>
          <table:table-cell office:value-type="string" office:string-value="6150XX9H"/>
          <table:table-cell table:number-columns-repeated="16383"/>
        </table:table-row>
        <table:table-row>
          <table:table-cell office:value-type="string" office:string-value="6150XX9I"/>
          <table:table-cell table:number-columns-repeated="16383"/>
        </table:table-row>
        <table:table-row>
          <table:table-cell office:value-type="string" office:string-value="6150XX9P"/>
          <table:table-cell table:number-columns-repeated="16383"/>
        </table:table-row>
        <table:table-row>
          <table:table-cell office:value-type="string" office:string-value="6150XX9Q"/>
          <table:table-cell table:number-columns-repeated="16383"/>
        </table:table-row>
        <table:table-row>
          <table:table-cell office:value-type="string" office:string-value="6150XX9J"/>
          <table:table-cell table:number-columns-repeated="16383"/>
        </table:table-row>
        <table:table-row>
          <table:table-cell office:value-type="string" office:string-value="6150XX9R"/>
          <table:table-cell table:number-columns-repeated="16383"/>
        </table:table-row>
        <table:table-row>
          <table:table-cell office:value-type="string" office:string-value="6150XX9S"/>
          <table:table-cell table:number-columns-repeated="16383"/>
        </table:table-row>
        <table:table-row>
          <table:table-cell office:value-type="string" office:string-value="6150XX9Z"/>
          <table:table-cell table:number-columns-repeated="16383"/>
        </table:table-row>
        <table:table-row>
          <table:table-cell office:value-type="string" office:string-value="6150XX9T"/>
          <table:table-cell table:number-columns-repeated="16383"/>
        </table:table-row>
        <table:table-row>
          <table:table-cell office:value-type="string" office:string-value="6150XX9W"/>
          <table:table-cell table:number-columns-repeated="16383"/>
        </table:table-row>
        <table:table-row>
          <table:table-cell office:value-type="string" office:string-value="6150XX9U"/>
          <table:table-cell table:number-columns-repeated="16383"/>
        </table:table-row>
        <table:table-row>
          <table:table-cell office:value-type="string" office:string-value="6150XX9K"/>
          <table:table-cell table:number-columns-repeated="16383"/>
        </table:table-row>
        <table:table-row>
          <table:table-cell office:value-type="string" office:string-value="6150XX9L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A"/>
          <table:table-cell table:number-columns-repeated="16383"/>
        </table:table-row>
        <table:table-row>
          <table:table-cell office:value-type="string" office:string-value="111B"/>
          <table:table-cell table:number-columns-repeated="16383"/>
        </table:table-row>
        <table:table-row table:number-rows-repeated="1046316">
          <table:table-cell table:number-columns-repeated="16383"/>
        </table:table-row>
      </table:table>
      <table:table table:name="'file://RECW12FS2/PublicoDF/DFPC/_DFPC%202020/Acomp%20Mensal/11_Novembro/Atendimento%20ao%20TCU%20-%20IN%2084-2020%20memória%20de%20Cálculo.xls'#Item" table:style-name="ta2">
        <table:table-source xlink:href="file://RECW12FS2/PublicoDF/DFPC/_DFPC%202020/Acomp%20Mensal/11_Novembro/Atendimento%20ao%20TCU%20-%20IN%2084-2020%20memória%20de%20Cálcu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UC" table:style-name="ta2">
        <table:table-source xlink:href="file://RECW12FS2/PublicoDF/DFPC/_DFPC%202020/Acomp%20Mensal/11_Novembro/Atendimento%20ao%20TCU%20-%20IN%2084-2020%20memória%20de%20Cálcu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ONTES_E_USOS" table:style-name="ta2">
        <table:table-source xlink:href="file://RECW12FS2/PublicoDF/DFPC/_DFPC%202020/Acomp%20Mensal/11_Novembro/Atendimento%20ao%20TCU%20-%20IN%2084-2020%20memória%20de%20Cálcu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ilha2" table:style-name="ta2">
        <table:table-source xlink:href="file://RECW12FS2/PublicoDF/DFPC/_DFPC%202020/Acomp%20Mensal/11_Novembro/Atendimento%20ao%20TCU%20-%20IN%2084-2020%20memória%20de%20Cálculo.xls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OR" table:style-name="ta2">
        <table:table-source xlink:href="file://RECW12FS2/PublicoDF/DFPC/_DFPC%202020/Acomp%20Mensal/11_Novembro/Atendimento%20ao%20TCU%20-%20IN%2084-2020%20memória%20de%20Cálcu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AR" table:style-name="ta2">
        <table:table-source xlink:href="file://RECW12FS2/PublicoDF/DFPC/_DFPC%202020/Acomp%20Mensal/11_Novembro/Atendimento%20ao%20TCU%20-%20IN%2084-2020%20memória%20de%20Cálcu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FLUX" table:style-name="ta2">
        <table:table-source xlink:href="file://RECW12FS2/PublicoDF/DFPC/_DFPC%202020/Acomp%20Mensal/11_Novembro/Atendimento%20ao%20TCU%20-%20IN%2084-2020%20memória%20de%20Cálcu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EFCX" table:style-name="ta2">
        <table:table-source xlink:href="file://RECW12FS2/PublicoDF/DFPC/_DFPC%202020/Acomp%20Mensal/11_Novembro/Atendimento%20ao%20TCU%20-%20IN%2084-2020%20memória%20de%20Cálcu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&amp;U_Empresarial" table:style-name="ta2">
        <table:table-source xlink:href="file://RECW12FS2/PublicoDF/DFPC/_DFPC%202020/Acomp%20Mensal/11_Novembro/Atendimento%20ao%20TCU%20-%20IN%2084-2020%20memória%20de%20Cálculo.xls" table:table-name="F&amp;U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Resultado_Consolidado" table:style-name="ta2">
        <table:table-source xlink:href="file://RECW12FS2/PublicoDF/DFPC/_DFPC%202020/Acomp%20Mensal/11_Novembro/Atendimento%20ao%20TCU%20-%20IN%2084-2020%20memória%20de%20Cálculo.xls" table:table-name="Resultado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1" table:style-name="ta2">
        <table:table-source xlink:href="file://RECW12FS2/PublicoDF/DFPC/_DFPC%202020/Acomp%20Mensal/11_Novembro/Atendimento%20ao%20TCU%20-%20IN%2084-2020%20memória%20de%20Cál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2" table:style-name="ta2">
        <table:table-source xlink:href="file://RECW12FS2/PublicoDF/DFPC/_DFPC%202020/Acomp%20Mensal/11_Novembro/Atendimento%20ao%20TCU%20-%20IN%2084-2020%20memória%20de%20Cál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3" table:style-name="ta2">
        <table:table-source xlink:href="file://RECW12FS2/PublicoDF/DFPC/_DFPC%202020/Acomp%20Mensal/11_Novembro/Atendimento%20ao%20TCU%20-%20IN%2084-2020%20memória%20de%20Cál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sapactivexlhiddensheet" table:style-name="ta2">
        <table:table-source xlink:href="file://hsfs01/DFP/PDG-2006/Realizado/Chesf/Tabelle_Realizado_Chesf_até%20Abril_Posição%20Original_Conciliada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1/DFP/PDG-2006/Realizado/Chesf/Tabelle_Realizado_Chesf_até%20Abril_Posição%20Original_Conciliada.xls'#UC" table:style-name="ta2">
        <table:table-source xlink:href="file://hsfs01/DFP/PDG-2006/Realizado/Chesf/Tabelle_Realizado_Chesf_até%20Abril_Posição%20Original_Conciliada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" table:style-name="ta2">
        <table:table-source xlink:href="file://hsfs01/DFP/PDG-2006/Realizado/Chesf/Tabelle_Realizado_Chesf_até%20Abril_Posição%20Original_Conciliada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Item" table:style-name="ta2">
        <table:table-source xlink:href="file://hsfs01/DFP/PDG-2006/Realizado/Chesf/Tabelle_Realizado_Chesf_até%20Abril_Posição%20Original_Conciliada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Nefil1" table:style-name="ta2">
        <table:table-source xlink:href="file://hsfs01/DFP/PDG-2006/Realizado/Chesf/Tabelle_Realizado_Chesf_até%20Abril_Posição%20Original_Conciliada.xls" table:table-name="Gráfico_Nef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Luxo_de_Caixa_Gerencial1" table:style-name="ta2">
        <table:table-source xlink:href="file://hsfs01/DFP/PDG-2006/Realizado/Chesf/Tabelle_Realizado_Chesf_até%20Abril_Posição%20Original_Conciliada.xls" table:table-name="FLuxo_de_Caixa_Gerenc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cima_da_Linha1" table:style-name="ta2">
        <table:table-source xlink:href="file://hsfs01/DFP/PDG-2006/Realizado/Chesf/Tabelle_Realizado_Chesf_até%20Abril_Posição%20Original_Conciliada.xls" table:table-name="Nefil-Acima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lb" table:style-name="ta2">
        <table:table-source xlink:href="file://hsfs01/DFP/PDG-2006/Realizado/Chesf/Tabelle_Realizado_Chesf_até%20Abril_Posição%20Original_Conciliada.xls" table:table-name="GIC_CIF_e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baixo_da_Linha1" table:style-name="ta2">
        <table:table-source xlink:href="file://hsfs01/DFP/PDG-2006/Realizado/Chesf/Tabelle_Realizado_Chesf_até%20Abril_Posição%20Original_Conciliada.xls" table:table-name="Nefil-Abaixo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mp" table:style-name="ta2">
        <table:table-source xlink:href="file://hsfs01/DFP/PDG-2006/Realizado/Chesf/Tabelle_Realizado_Chesf_até%20Abril_Posição%20Original_Conciliada.xls" table:table-name="GIC_CIF_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ontes_e_Usos1" table:style-name="ta2">
        <table:table-source xlink:href="file://hsfs01/DFP/PDG-2006/Realizado/Chesf/Tabelle_Realizado_Chesf_até%20Abril_Posição%20Original_Conciliada.xls" table:table-name="Fontes_e_U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Fontes_Usos1" table:style-name="ta2">
        <table:table-source xlink:href="file://hsfs01/DFP/PDG-2006/Realizado/Chesf/Tabelle_Realizado_Chesf_até%20Abril_Posição%20Original_Conciliada.xls" table:table-name="Gráfico_Fontes_U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R$" table:style-name="ta2">
        <table:table-source xlink:href="file://hsfs01/DFP/PDG-2006/Realizado/Chesf/Tabelle_Realizado_Chesf_até%20Abril_Posição%20Original_Conciliada.xls" table:table-name="Recurs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%" table:style-name="ta2">
        <table:table-source xlink:href="file://hsfs01/DFP/PDG-2006/Realizado/Chesf/Tabelle_Realizado_Chesf_até%20Abril_Posição%20Original_Conciliada.xls" table:table-name="Recurs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endios_R$" table:style-name="ta2">
        <table:table-source xlink:href="file://hsfs01/DFP/PDG-2006/Realizado/Chesf/Tabelle_Realizado_Chesf_até%20Abril_Posição%20Original_Conciliada.xls" table:table-name="Dispendi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êndios_%" table:style-name="ta2">
        <table:table-source xlink:href="file://hsfs01/DFP/PDG-2006/Realizado/Chesf/Tabelle_Realizado_Chesf_até%20Abril_Posição%20Original_Conciliada.xls" table:table-name="Dispêndi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Planilhas_para_Gráficos1" table:style-name="ta2">
        <table:table-source xlink:href="file://hsfs01/DFP/PDG-2006/Realizado/Chesf/Tabelle_Realizado_Chesf_até%20Abril_Posição%20Original_Conciliada.xls" table:table-name="Planilhas_para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_-_Previsto_Mensalizad1" table:style-name="ta2">
        <table:table-source xlink:href="file://hsfs01/DFP/PDG-2006/Realizado/Chesf/Tabelle_Realizado_Chesf_até%20Abril_Posição%20Original_Conciliada.xls" table:table-name="Tabelle1_-_Previsto_Mensaliz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Nefil" table:style-name="ta2">
        <table:table-source xlink:href="file://hsfs01/DFP/PDG-2006/Realizado/Chesf/Tabelle_Realizado_Chesf_até%20Abril_Posição%20Original_Conciliada.xls" table:table-name="Gráfico_Nef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Luxo_de_Caixa_Gerencial" table:style-name="ta2">
        <table:table-source xlink:href="file://hsfs01/DFP/PDG-2006/Realizado/Chesf/Tabelle_Realizado_Chesf_até%20Abril_Posição%20Original_Conciliada.xls" table:table-name="FLuxo_de_Caixa_Geren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cima_da_Linha" table:style-name="ta2">
        <table:table-source xlink:href="file://hsfs01/DFP/PDG-2006/Realizado/Chesf/Tabelle_Realizado_Chesf_até%20Abril_Posição%20Original_Conciliada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baixo_da_Linha" table:style-name="ta2">
        <table:table-source xlink:href="file://hsfs01/DFP/PDG-2006/Realizado/Chesf/Tabelle_Realizado_Chesf_até%20Abril_Posição%20Original_Conciliada.xls" table:table-name="Nefil-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ontes_e_Usos" table:style-name="ta2">
        <table:table-source xlink:href="file://hsfs01/DFP/PDG-2006/Realizado/Chesf/Tabelle_Realizado_Chesf_até%20Abril_Posição%20Original_Conciliada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Fontes_Usos" table:style-name="ta2">
        <table:table-source xlink:href="file://hsfs01/DFP/PDG-2006/Realizado/Chesf/Tabelle_Realizado_Chesf_até%20Abril_Posição%20Original_Conciliada.xls" table:table-name="Gráfico_Fontes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Planilhas_para_Gráficos" table:style-name="ta2">
        <table:table-source xlink:href="file://hsfs01/DFP/PDG-2006/Realizado/Chesf/Tabelle_Realizado_Chesf_até%20Abril_Posição%20Original_Conciliada.xls" table:table-name="Planilhas_para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_-_Previsto_Mensalizado" table:style-name="ta2">
        <table:table-source xlink:href="file://hsfs01/DFP/PDG-2006/Realizado/Chesf/Tabelle_Realizado_Chesf_até%20Abril_Posição%20Original_Conciliada.xls" table:table-name="Tabelle1_-_Previsto_Mens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sapactivexlhiddensheet" table:style-name="ta2">
        <table:table-source xlink:href="file://Hsfs02/depto-dfp/Orçamento/R3_Cs/Orçamento_2002/Relatórios_Gerenciais/DFLUX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2/depto-dfp/Orçamento/R3_Cs/Orçamento_2002/Relatórios_Gerenciais/DFLUX.xls'#Tabelle1" table:style-name="ta2">
        <table:table-source xlink:href="file://Hsfs02/depto-dfp/Orçamento/R3_Cs/Orçamento_2002/Relatórios_Gerenciais/DFLUX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Tabelle2" table:style-name="ta2">
        <table:table-source xlink:href="file://Hsfs02/depto-dfp/Orçamento/R3_Cs/Orçamento_2002/Relatórios_Gerenciais/DFLUX.xl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Nefil-Acima_da_Linha1" table:style-name="ta2">
        <table:table-source xlink:href="file://Hsfs02/depto-dfp/Orçamento/R3_Cs/Orçamento_2002/Relatórios_Gerenciais/DFLUX.xls" table:table-name="Nefil-Acima_da_Lin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Tabelas_Apresentação_22" table:style-name="ta2">
        <table:table-source xlink:href="file://Hsfs02/depto-dfp/Orçamento/R3_Cs/Orçamento_2002/Relatórios_Gerenciais/DFLUX.xls" table:table-name="Tabelas_Apresentação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Macros" table:style-name="ta2">
        <table:table-source xlink:href="file://Hsfs02/depto-dfp/Orçamento/R3_Cs/Orçamento_2002/Relatórios_Gerenciais/DFLUX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Acima_da_Linha" table:style-name="ta2">
        <table:table-source xlink:href="file://Hsfs02/depto-dfp/Orçamento/R3_Cs/Orçamento_2002/Relatórios_Gerenciais/DFLUX.xls" table:table-name="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Nefil-Acima_da_Linha" table:style-name="ta2">
        <table:table-source xlink:href="file://Hsfs02/depto-dfp/Orçamento/R3_Cs/Orçamento_2002/Relatórios_Gerenciais/DFLUX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#N/A" table:base-cell-address="INVESTIMENTO.$A$1"/>
        <table:named-range table:name="AAA" table:cell-range-address="'file://hsfs01/DEPTO-DFO/DFOF/PDG%20-%20Previsão/2015/Tabelle%20Empresas/Modelo.xls'#Acima_da_Linha1.$AD$5" table:base-cell-address="INVESTIMENTO.$A$1"/>
        <table:named-expression table:name="aaaaa" table:expression="of:=#N/A" table:base-cell-address="INVESTIMENTO.$A$1"/>
        <table:named-expression table:name="AREAFF" table:expression="of:=[.#REF!]" table:base-cell-address="INVESTIMENTO.$A$1"/>
        <table:named-expression table:name="b" table:expression="of:=#N/A" table:base-cell-address="INVESTIMENTO.$A$1"/>
        <table:named-expression table:name="Print_Area_MI" table:expression="of:=[.#REF!]" table:base-cell-address="INVESTIMENTO.$A$1"/>
        <table:named-expression table:name="q" table:expression="of:=Main.SAPF4Help()" table:base-cell-address="INVESTIMENTO.$A$1"/>
        <table:named-expression table:name="saf" table:expression="of:=Main.SAPF4Help()" table:base-cell-address="INVESTIMENTO.$A$1"/>
        <table:named-expression table:name="SAPFuncF4Help" table:expression="of:=Main.SAPF4Help()" table:base-cell-address="INVESTIMENTO.$A$1"/>
        <table:named-range table:name="SAPRangeKEYFIG_Tabelle1_Tabelle1D2" table:cell-range-address="'file://RECW12FS2/PublicoDF/DFPC/_DFPC%202020/Acomp%20Mensal/11_Novembro/Atendimento%20ao%20TCU%20-%20IN%2084-2020%20memória%20de%20Cálculo.xls'#Tabelle1.$E$4:Tabelle1.$AX$4" table:base-cell-address="INVESTIMENTO.$A$1"/>
        <table:named-range table:name="SAPRangeKEYFIG_Tabelle1_Tabelle1D3" table:cell-range-address="'file://RECW12FS2/PublicoDF/DFPC/_DFPC%202020/Acomp%20Mensal/11_Novembro/Atendimento%20ao%20TCU%20-%20IN%2084-2020%20memória%20de%20Cálculo.xls'#Tabelle1.$AI$4:Tabelle1.$AX$4" table:base-cell-address="INVESTIMENTO.$A$1"/>
        <table:named-range table:name="SAPRangeKEYFIG_Tabelle1_Tabelle1D4" table:cell-range-address="'file://RECW12FS2/PublicoDF/DFPC/_DFPC%202020/Acomp%20Mensal/11_Novembro/Atendimento%20ao%20TCU%20-%20IN%2084-2020%20memória%20de%20Cálculo.xls'#Tabelle1.$AI$5:Tabelle1.$AX$5" table:base-cell-address="INVESTIMENTO.$A$1"/>
        <table:named-range table:name="SAPRangePOPER_Tabelle1_Tabelle1D2" table:cell-range-address="'file://RECW12FS2/PublicoDF/DFPC/_DFPC%202020/Acomp%20Mensal/11_Novembro/Atendimento%20ao%20TCU%20-%20IN%2084-2020%20memória%20de%20Cálculo.xls'#Tabelle1.$E$3:Tabelle1.$AX$3" table:base-cell-address="INVESTIMENTO.$A$1"/>
        <table:named-range table:name="SAPRangePOPER_Tabelle1_Tabelle1D3" table:cell-range-address="'file://RECW12FS2/PublicoDF/DFPC/_DFPC%202020/Acomp%20Mensal/11_Novembro/Atendimento%20ao%20TCU%20-%20IN%2084-2020%20memória%20de%20Cálculo.xls'#Tabelle1.$AI$6:Tabelle1.$AX$6" table:base-cell-address="INVESTIMENTO.$A$1"/>
        <table:named-range table:name="SAPRangePOPER_Tabelle1_Tabelle1D4" table:cell-range-address="'file://RECW12FS2/PublicoDF/DFPC/_DFPC%202020/Acomp%20Mensal/11_Novembro/Atendimento%20ao%20TCU%20-%20IN%2084-2020%20memória%20de%20Cálculo.xls'#Tabelle1.$AI$3:Tabelle1.$AX$3" table:base-cell-address="INVESTIMENTO.$A$1"/>
        <table:named-range table:name="SAPRangeRBUNIT_Tabelle1_Tabelle1D2" table:cell-range-address="'file://RECW12FS2/PublicoDF/DFPC/_DFPC%202020/Acomp%20Mensal/11_Novembro/Atendimento%20ao%20TCU%20-%20IN%2084-2020%20memória%20de%20Cálculo.xls'#Tabelle1.$C$4" table:base-cell-address="INVESTIMENTO.$A$1"/>
        <table:named-range table:name="SAPRangeRBUNIT_Tabelle1_Tabelle1D3" table:cell-range-address="'file://RECW12FS2/PublicoDF/DFPC/_DFPC%202020/Acomp%20Mensal/11_Novembro/Atendimento%20ao%20TCU%20-%20IN%2084-2020%20memória%20de%20Cálculo.xls'#Tabelle1.$C$4" table:base-cell-address="INVESTIMENTO.$A$1"/>
        <table:named-range table:name="SAPRangeRBUNIT_Tabelle1_Tabelle1D4" table:cell-range-address="'file://RECW12FS2/PublicoDF/DFPC/_DFPC%202020/Acomp%20Mensal/11_Novembro/Atendimento%20ao%20TCU%20-%20IN%2084-2020%20memória%20de%20Cálculo.xls'#Tabelle1.$C$4" table:base-cell-address="INVESTIMENTO.$A$1"/>
        <table:named-expression table:name="SAPRangeRBUNIT_Tabelle2_Tabelle2D1" table:expression="of:=[.#REF!]" table:base-cell-address="INVESTIMENTO.$A$1"/>
        <table:named-expression table:name="SAPRangeRBUNIT_Tabelle2_Tabelle2D11" table:expression="of:=[.#REF!]" table:base-cell-address="INVESTIMENTO.$A$1"/>
        <table:named-expression table:name="SAPRangeRBUNIT_Tabelle2_Tabelle2D13" table:expression="of:=[.#REF!]" table:base-cell-address="INVESTIMENTO.$A$1"/>
        <table:named-expression table:name="SAPRangeRBUNIT_Tabelle2_Tabelle2D15" table:expression="of:=[.#REF!]" table:base-cell-address="INVESTIMENTO.$A$1"/>
        <table:named-expression table:name="SAPRangeRBUNIT_Tabelle2_Tabelle2D17" table:expression="of:=[.#REF!]" table:base-cell-address="INVESTIMENTO.$A$1"/>
        <table:named-expression table:name="SAPRangeRBUNIT_Tabelle2_Tabelle2D19" table:expression="of:=[.#REF!]" table:base-cell-address="INVESTIMENTO.$A$1"/>
        <table:named-expression table:name="SAPRangeRBUNIT_Tabelle2_Tabelle2D23" table:expression="of:=[.#REF!]" table:base-cell-address="INVESTIMENTO.$A$1"/>
        <table:named-expression table:name="SAPRangeRBUNIT_Tabelle2_Tabelle2D3" table:expression="of:=[.#REF!]" table:base-cell-address="INVESTIMENTO.$A$1"/>
        <table:named-expression table:name="SAPRangeRBUNIT_Tabelle2_Tabelle2D5" table:expression="of:=[.#REF!]" table:base-cell-address="INVESTIMENTO.$A$1"/>
        <table:named-expression table:name="SAPRangeRBUNIT_Tabelle2_Tabelle2D7" table:expression="of:=[.#REF!]" table:base-cell-address="INVESTIMENTO.$A$1"/>
        <table:named-expression table:name="SAPRangeRBUNIT_Tabelle2_Tabelle2D9" table:expression="of:=[.#REF!]" table:base-cell-address="INVESTIMENTO.$A$1"/>
        <table:named-range table:name="SAPRangeRBUPTR_Tabelle1_Tabelle1D2" table:cell-range-address="'file://RECW12FS2/PublicoDF/DFPC/_DFPC%202020/Acomp%20Mensal/11_Novembro/Atendimento%20ao%20TCU%20-%20IN%2084-2020%20memória%20de%20Cálculo.xls'#Tabelle1.$C$12:Tabelle1.$C$2257" table:base-cell-address="INVESTIMENTO.$A$1"/>
        <table:named-expression table:name="SAPRangeRBUPTR_Tabelle2_Tabelle2D11" table:expression="of:=[.#REF!]" table:base-cell-address="INVESTIMENTO.$A$1"/>
        <table:named-expression table:name="SAPRangeRBUPTR_Tabelle2_Tabelle2D13" table:expression="of:=[.#REF!]" table:base-cell-address="INVESTIMENTO.$A$1"/>
        <table:named-expression table:name="SAPRangeRBUPTR_Tabelle2_Tabelle2D15" table:expression="of:=[.#REF!]" table:base-cell-address="INVESTIMENTO.$A$1"/>
        <table:named-expression table:name="SAPRangeRBUPTR_Tabelle2_Tabelle2D17" table:expression="of:=[.#REF!]" table:base-cell-address="INVESTIMENTO.$A$1"/>
        <table:named-expression table:name="SAPRangeRBUPTR_Tabelle2_Tabelle2D19" table:expression="of:=[.#REF!]" table:base-cell-address="INVESTIMENTO.$A$1"/>
        <table:named-range table:name="SAPRangeRITEM_Tabelle1_Tabelle1D2" table:cell-range-address="'file://RECW12FS2/PublicoDF/DFPC/_DFPC%202020/Acomp%20Mensal/11_Novembro/Atendimento%20ao%20TCU%20-%20IN%2084-2020%20memória%20de%20Cálculo.xls'#Tabelle1.$A$12:Tabelle1.$A$2257" table:base-cell-address="INVESTIMENTO.$A$1"/>
        <table:named-range table:name="SAPRangeRITEM_Tabelle1_Tabelle1D3" table:cell-range-address="'file://RECW12FS2/PublicoDF/DFPC/_DFPC%202020/Acomp%20Mensal/11_Novembro/Atendimento%20ao%20TCU%20-%20IN%2084-2020%20memória%20de%20Cálculo.xls'#Tabelle1.$A$2259" table:base-cell-address="INVESTIMENTO.$A$1"/>
        <table:named-range table:name="SAPRangeRITEM_Tabelle1_Tabelle1D4" table:cell-range-address="'file://RECW12FS2/PublicoDF/DFPC/_DFPC%202020/Acomp%20Mensal/11_Novembro/Atendimento%20ao%20TCU%20-%20IN%2084-2020%20memória%20de%20Cálculo.xls'#Tabelle1.$A$2260" table:base-cell-address="INVESTIMENTO.$A$1"/>
        <table:named-expression table:name="SAPRangeRITEM_Tabelle2_Tabelle2D1" table:expression="of:=[.#REF!]" table:base-cell-address="INVESTIMENTO.$A$1"/>
        <table:named-expression table:name="SAPRangeRITEM_Tabelle2_Tabelle2D11" table:expression="of:=[.#REF!]" table:base-cell-address="INVESTIMENTO.$A$1"/>
        <table:named-expression table:name="SAPRangeRITEM_Tabelle2_Tabelle2D13" table:expression="of:=[.#REF!]" table:base-cell-address="INVESTIMENTO.$A$1"/>
        <table:named-expression table:name="SAPRangeRITEM_Tabelle2_Tabelle2D15" table:expression="of:=[.#REF!]" table:base-cell-address="INVESTIMENTO.$A$1"/>
        <table:named-expression table:name="SAPRangeRITEM_Tabelle2_Tabelle2D17" table:expression="of:=[.#REF!]" table:base-cell-address="INVESTIMENTO.$A$1"/>
        <table:named-expression table:name="SAPRangeRITEM_Tabelle2_Tabelle2D19" table:expression="of:=[.#REF!]" table:base-cell-address="INVESTIMENTO.$A$1"/>
        <table:named-expression table:name="SAPRangeRITEM_Tabelle2_Tabelle2D23" table:expression="of:=[.#REF!]" table:base-cell-address="INVESTIMENTO.$A$1"/>
        <table:named-expression table:name="SAPRangeRITEM_Tabelle2_Tabelle2D3" table:expression="of:=[.#REF!]" table:base-cell-address="INVESTIMENTO.$A$1"/>
        <table:named-expression table:name="SAPRangeRITEM_Tabelle2_Tabelle2D5" table:expression="of:=[.#REF!]" table:base-cell-address="INVESTIMENTO.$A$1"/>
        <table:named-expression table:name="SAPRangeRITEM_Tabelle2_Tabelle2D7" table:expression="of:=[.#REF!]" table:base-cell-address="INVESTIMENTO.$A$1"/>
        <table:named-expression table:name="SAPRangeRITEM_Tabelle2_Tabelle2D9" table:expression="of:=[.#REF!]" table:base-cell-address="INVESTIMENTO.$A$1"/>
        <table:named-range table:name="SAPRangeRVERS_Tabelle1_Tabelle1D2" table:cell-range-address="'file://RECW12FS2/PublicoDF/DFPC/_DFPC%202020/Acomp%20Mensal/11_Novembro/Atendimento%20ao%20TCU%20-%20IN%2084-2020%20memória%20de%20Cálculo.xls'#Tabelle1.$E$1:Tabelle1.$AX$1" table:base-cell-address="INVESTIMENTO.$A$1"/>
        <table:named-range table:name="SAPRangeRVERS_Tabelle1_Tabelle1D3" table:cell-range-address="'file://RECW12FS2/PublicoDF/DFPC/_DFPC%202020/Acomp%20Mensal/11_Novembro/Atendimento%20ao%20TCU%20-%20IN%2084-2020%20memória%20de%20Cálculo.xls'#Tabelle1.$AI$1:Tabelle1.$AX$1" table:base-cell-address="INVESTIMENTO.$A$1"/>
        <table:named-range table:name="SAPRangeRVERS_Tabelle1_Tabelle1D4" table:cell-range-address="'file://RECW12FS2/PublicoDF/DFPC/_DFPC%202020/Acomp%20Mensal/11_Novembro/Atendimento%20ao%20TCU%20-%20IN%2084-2020%20memória%20de%20Cálculo.xls'#Tabelle1.$AI$1:Tabelle1.$AX$1" table:base-cell-address="INVESTIMENTO.$A$1"/>
        <table:named-expression table:name="SAPRangeRVERS_Tabelle2_Tabelle2D1" table:expression="of:=[.#REF!]" table:base-cell-address="INVESTIMENTO.$A$1"/>
        <table:named-expression table:name="SAPRangeRVERS_Tabelle2_Tabelle2D11" table:expression="of:=[.#REF!]" table:base-cell-address="INVESTIMENTO.$A$1"/>
        <table:named-expression table:name="SAPRangeRVERS_Tabelle2_Tabelle2D13" table:expression="of:=[.#REF!]" table:base-cell-address="INVESTIMENTO.$A$1"/>
        <table:named-expression table:name="SAPRangeRVERS_Tabelle2_Tabelle2D15" table:expression="of:=[.#REF!]" table:base-cell-address="INVESTIMENTO.$A$1"/>
        <table:named-expression table:name="SAPRangeRVERS_Tabelle2_Tabelle2D17" table:expression="of:=[.#REF!]" table:base-cell-address="INVESTIMENTO.$A$1"/>
        <table:named-expression table:name="SAPRangeRVERS_Tabelle2_Tabelle2D19" table:expression="of:=[.#REF!]" table:base-cell-address="INVESTIMENTO.$A$1"/>
        <table:named-expression table:name="SAPRangeRVERS_Tabelle2_Tabelle2D23" table:expression="of:=[.#REF!]" table:base-cell-address="INVESTIMENTO.$A$1"/>
        <table:named-expression table:name="SAPRangeRVERS_Tabelle2_Tabelle2D3" table:expression="of:=[.#REF!]" table:base-cell-address="INVESTIMENTO.$A$1"/>
        <table:named-expression table:name="SAPRangeRVERS_Tabelle2_Tabelle2D5" table:expression="of:=[.#REF!]" table:base-cell-address="INVESTIMENTO.$A$1"/>
        <table:named-expression table:name="SAPRangeRVERS_Tabelle2_Tabelle2D7" table:expression="of:=[.#REF!]" table:base-cell-address="INVESTIMENTO.$A$1"/>
        <table:named-expression table:name="SAPRangeRVERS_Tabelle2_Tabelle2D9" table:expression="of:=[.#REF!]" table:base-cell-address="INVESTIMENTO.$A$1"/>
        <table:named-range table:name="SAPRangeRYEAR_Tabelle1_Tabelle1D2" table:cell-range-address="'file://RECW12FS2/PublicoDF/DFPC/_DFPC%202020/Acomp%20Mensal/11_Novembro/Atendimento%20ao%20TCU%20-%20IN%2084-2020%20memória%20de%20Cálculo.xls'#Tabelle1.$E$2:Tabelle1.$AX$2" table:base-cell-address="INVESTIMENTO.$A$1"/>
        <table:named-range table:name="SAPRangeRYEAR_Tabelle1_Tabelle1D3" table:cell-range-address="'file://RECW12FS2/PublicoDF/DFPC/_DFPC%202020/Acomp%20Mensal/11_Novembro/Atendimento%20ao%20TCU%20-%20IN%2084-2020%20memória%20de%20Cálculo.xls'#Tabelle1.$AI$2:Tabelle1.$AX$2" table:base-cell-address="INVESTIMENTO.$A$1"/>
        <table:named-range table:name="SAPRangeRYEAR_Tabelle1_Tabelle1D4" table:cell-range-address="'file://RECW12FS2/PublicoDF/DFPC/_DFPC%202020/Acomp%20Mensal/11_Novembro/Atendimento%20ao%20TCU%20-%20IN%2084-2020%20memória%20de%20Cálculo.xls'#Tabelle1.$AI$2:Tabelle1.$AX$2" table:base-cell-address="INVESTIMENTO.$A$1"/>
        <table:named-range table:name="SAPTrigger_Tabelle1_Tabelle1D1" table:cell-range-address="'file://hsfs01/DFP/PDG-2006/Realizado/Chesf/Tabelle_Realizado_Chesf_até%20Abril_Posição%20Original_Conciliada.xls'#sapactivexlhiddensheet.$A$39" table:base-cell-address="INVESTIMENTO.$A$1"/>
        <table:named-range table:name="SAPTrigger_Tabelle2_Tabelle2D1" table:cell-range-address="'file://Hsfs02/depto-dfp/Orçamento/R3_Cs/Orçamento_2002/Relatórios_Gerenciais/DFLUX.xls'#sapactivexlhiddensheet.$A$39" table:base-cell-address="INVESTIMENTO.$A$1"/>
        <table:named-expression table:name="visualização" table:expression="of:=[.#REF!]" table:base-cell-address="INVEST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rella Luz Cavalcanti da Gama</meta:initial-creator>
    <dc:creator>Mirella Luz Cavalcanti da Gama</dc:creator>
    <meta:creation-date>2020-12-16T18:35:29Z</meta:creation-date>
    <dc:date>2022-01-07T14:30:14Z</dc:date>
    <meta:print-date>2022-01-07T14:29:08Z</meta:print-date>
    <meta:user-defined meta:name="MSIP_Label_2cb2b10f-7b81-4d6e-bdc8-3a1eeb07b455_Enabled">true</meta:user-defined>
    <meta:user-defined meta:name="MSIP_Label_2cb2b10f-7b81-4d6e-bdc8-3a1eeb07b455_SetDate">2021-08-18T14:27:27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5ccf73b0-955e-452a-898e-44091fa1db80</meta:user-defined>
    <meta:user-defined meta:name="MSIP_Label_2cb2b10f-7b81-4d6e-bdc8-3a1eeb07b455_ContentBits">2</meta:user-defined>
  </office:meta>
</office:document-meta>
</file>