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F2F2F2" fo:border-left="thin solid #D9D9D9" fo:border-right="thin solid #D9D9D9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2F2F2" fo:border-left="thin solid #D9D9D9" fo:border-right="thin solid #D9D9D9" style:vertical-align="middle" fo:wrap-option="wrap" fo:background-color="#305496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V_237_rgula_32_2_32_2_32_2" style:data-style-name="N3">
      <style:table-cell-properties fo:border-top="thin solid #F2F2F2" fo:border-bottom="none" fo:border-left="thin solid #F2F2F2" fo:border-right="thin solid #F2F2F2" style:vertical-align="middle" fo:background-color="#D9D9D9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" style:family="table-cell" style:parent-style-name="V_237_rgula_32_2_32_2_32_2" style:data-style-name="N37">
      <style:table-cell-properties fo:border-top="none" fo:border-bottom="none" fo:border-left="thin solid #F2F2F2" fo:border-right="thin solid #F2F2F2" style:vertical-align="middle" fo:background-color="#D9D9D9"/>
      <style:text-properties fo:font-weight="bold" style:font-weight-asian="bold" style:font-weight-complex="bold"/>
    </style:style>
    <style:style style:name="ce9" style:family="table-cell" style:parent-style-name="V_237_rgula_32_2_32_2_32_2" style:data-style-name="N37">
      <style:table-cell-properties fo:border-top="thin solid #F2F2F2" fo:border-bottom="none" fo:border-left="thin solid #F2F2F2" fo:border-right="thin solid #F2F2F2" style:vertical-align="middle" fo:background-color="#D9D9D9"/>
      <style:text-properties fo:font-weight="bold" style:font-weight-asian="bold" style:font-weight-complex="bold"/>
    </style:style>
    <style:style style:name="ce10" style:family="table-cell" style:parent-style-name="Porcentagem" style:data-style-name="N13">
      <style:table-cell-properties fo:border-top="none" fo:border-bottom="none" fo:border-left="thin solid #F2F2F2" fo:border-right="thin solid #F2F2F2" style:vertical-align="middle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37"/>
    <style:style style:name="ce12" style:family="table-cell" style:parent-style-name="V_237_rgula_32_2_32_2_32_2" style:data-style-name="N37">
      <style:table-cell-properties fo:border="thin solid #000000" style:vertical-align="middle" fo:background-color="transparent" style:repeat-content="false"/>
      <style:paragraph-properties fo:text-align="start" fo:margin-left="0.353cm"/>
    </style:style>
    <style:style style:name="ce13" style:family="table-cell" style:parent-style-name="V_237_rgula_32_2_32_2_32_2" style:data-style-name="N37">
      <style:table-cell-properties fo:border="thin solid #000000" style:vertical-align="middle" fo:background-color="transparent"/>
    </style:style>
    <style:style style:name="ce14" style:family="table-cell" style:parent-style-name="Porcentagem" style:data-style-name="N13">
      <style:table-cell-properties fo:border="thin solid #000000" style:vertical-align="middle" fo:background-color="transparent"/>
    </style:style>
    <style:style style:name="ce15" style:family="table-cell" style:parent-style-name="V_237_rgula_32_2_32_2_32_2" style:data-style-name="N3">
      <style:table-cell-properties fo:border-top="none" fo:border-bottom="none" fo:border-left="thin solid #F2F2F2" fo:border-right="thin solid #F2F2F2" style:vertical-align="middle" fo:background-color="#D9D9D9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6" style:family="table-cell" style:parent-style-name="V_237_rgula_32_2_32_2_32_2" style:data-style-name="N3">
      <style:table-cell-properties fo:border-top="none" fo:border-bottom="thin solid #F2F2F2" fo:border-left="thin solid #F2F2F2" fo:border-right="thin solid #F2F2F2" style:vertical-align="middle" fo:background-color="#D9D9D9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7" style:family="table-cell" style:parent-style-name="V_237_rgula_32_2_32_2_32_2" style:data-style-name="N37">
      <style:table-cell-properties fo:border-top="none" fo:border-bottom="thin solid #F2F2F2" fo:border-left="thin solid #F2F2F2" fo:border-right="thin solid #F2F2F2" style:vertical-align="middle" fo:background-color="#D9D9D9"/>
      <style:text-properties fo:font-weight="bold" style:font-weight-asian="bold" style:font-weight-complex="bold"/>
    </style:style>
    <style:style style:name="ce18" style:family="table-cell" style:parent-style-name="Porcentagem" style:data-style-name="N13">
      <style:table-cell-properties fo:border-top="none" fo:border-bottom="thin solid #F2F2F2" fo:border-left="thin solid #F2F2F2" fo:border-right="thin solid #F2F2F2" style:vertical-align="middle" fo:background-color="#D9D9D9"/>
      <style:text-properties fo:font-weight="bold" style:font-weight-asian="bold" style:font-weight-complex="bold"/>
    </style:style>
    <style:style style:name="ce19" style:family="table-cell" style:parent-style-name="V_237_rgula_32_2_32_2_32_2" style:data-style-name="N3">
      <style:table-cell-properties fo:border="thin solid #F2F2F2" style:vertical-align="middle" fo:background-color="#D9D9D9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0" style:family="table-cell" style:parent-style-name="V_237_rgula_32_2_32_2_32_2" style:data-style-name="N37">
      <style:table-cell-properties fo:border="thin solid #F2F2F2" style:vertical-align="middle" fo:background-color="#D9D9D9"/>
      <style:text-properties fo:font-weight="bold" style:font-weight-asian="bold" style:font-weight-complex="bold"/>
    </style:style>
    <style:style style:name="ce21" style:family="table-cell" style:parent-style-name="Porcentagem" style:data-style-name="N13">
      <style:table-cell-properties fo:border="thin solid #F2F2F2" style:vertical-align="middle" fo:background-color="#D9D9D9"/>
      <style:text-properties fo:font-weight="bold" style:font-weight-asian="bold" style:font-weight-complex="bold"/>
    </style:style>
    <style:style style:name="ce22" style:family="table-cell" style:parent-style-name="V_237_rgula_32_2_32_2_32_2" style:data-style-name="N37">
      <style:table-cell-properties fo:border="thin solid #FFFFFF" style:vertical-align="middle" fo:background-color="#B4C6E7" style:repeat-content="false"/>
      <style:paragraph-properties fo:text-align="start" fo:margin-left="0.353cm"/>
    </style:style>
    <style:style style:name="ce23" style:family="table-cell" style:parent-style-name="V_237_rgula_32_2_32_2_32_2" style:data-style-name="N37">
      <style:table-cell-properties fo:border="thin solid #FFFFFF" style:vertical-align="middle" fo:background-color="#B4C6E7"/>
    </style:style>
    <style:style style:name="ce24" style:family="table-cell" style:parent-style-name="Porcentagem" style:data-style-name="N13">
      <style:table-cell-properties fo:border="thin solid #FFFFFF" style:vertical-align="middle" fo:background-color="#B4C6E7"/>
    </style:style>
    <style:style style:name="ce25" style:family="table-cell" style:parent-style-name="V_237_rgula_32_2_32_2_32_2" style:data-style-name="N37">
      <style:table-cell-properties fo:border="thin solid #FFFFFF" style:vertical-align="middle" fo:background-color="#F2F2F2" style:repeat-content="false"/>
      <style:paragraph-properties fo:text-align="start" fo:margin-left="0.353cm"/>
    </style:style>
    <style:style style:name="ce26" style:family="table-cell" style:parent-style-name="V_237_rgula_32_2_32_2_32_2" style:data-style-name="N37">
      <style:table-cell-properties fo:border="thin solid #FFFFFF" style:vertical-align="middle" fo:background-color="#F2F2F2"/>
    </style:style>
    <style:style style:name="ce27" style:family="table-cell" style:parent-style-name="Porcentagem" style:data-style-name="N13">
      <style:table-cell-properties fo:border="thin solid #FFFFFF" style:vertical-align="middle" fo:background-color="#F2F2F2"/>
    </style:style>
    <style:style style:name="ce28" style:family="table-cell" style:parent-style-name="V_237_rgula_32_2_32_2_32_2" style:data-style-name="N37">
      <style:table-cell-properties fo:border-top="thin solid #FFFFFF" fo:border-bottom="none" fo:border-left="thin solid #FFFFFF" fo:border-right="thin solid #FFFFFF" style:vertical-align="middle" fo:background-color="#B4C6E7" style:repeat-content="false"/>
      <style:paragraph-properties fo:text-align="start" fo:margin-left="0.353cm"/>
    </style:style>
    <style:style style:name="ce29" style:family="table-cell" style:parent-style-name="V_237_rgula_32_2_32_2_32_2" style:data-style-name="N37">
      <style:table-cell-properties fo:border-top="thin solid #FFFFFF" fo:border-bottom="none" fo:border-left="thin solid #FFFFFF" fo:border-right="thin solid #FFFFFF" style:vertical-align="middle" fo:background-color="#B4C6E7"/>
    </style:style>
    <style:style style:name="ce30" style:family="table-cell" style:parent-style-name="Porcentagem" style:data-style-name="N13">
      <style:table-cell-properties fo:border-top="thin solid #FFFFFF" fo:border-bottom="none" fo:border-left="thin solid #FFFFFF" fo:border-right="thin solid #FFFFFF" style:vertical-align="middle" fo:background-color="#B4C6E7"/>
    </style:style>
    <style:style style:name="ce31" style:family="table-cell" style:parent-style-name="V_237_rgula_32_2_32_2_32_2" style:data-style-name="N37">
      <style:table-cell-properties fo:border-top="none" fo:border-bottom="thin solid #FFFFFF" fo:border-left="thin solid #FFFFFF" fo:border-right="thin solid #FFFFFF" style:vertical-align="middle" fo:background-color="#B4C6E7" style:repeat-content="false"/>
      <style:paragraph-properties fo:text-align="start" fo:margin-left="0.353cm"/>
    </style:style>
    <style:style style:name="ce32" style:family="table-cell" style:parent-style-name="V_237_rgula_32_2_32_2_32_2" style:data-style-name="N37">
      <style:table-cell-properties fo:border-top="none" fo:border-bottom="thin solid #FFFFFF" fo:border-left="thin solid #FFFFFF" fo:border-right="thin solid #FFFFFF" style:vertical-align="middle" fo:background-color="#B4C6E7"/>
    </style:style>
    <style:style style:name="ce33" style:family="table-cell" style:parent-style-name="Porcentagem" style:data-style-name="N13">
      <style:table-cell-properties fo:border-top="none" fo:border-bottom="thin solid #FFFFFF" fo:border-left="thin solid #FFFFFF" fo:border-right="thin solid #FFFFFF" style:vertical-align="middle" fo:background-color="#B4C6E7"/>
    </style:style>
    <style:style style:name="ce34" style:family="table-cell" style:parent-style-name="Porcentagem" style:data-style-name="N13">
      <style:table-cell-properties fo:border-top="thin solid #F2F2F2" fo:border-bottom="none" fo:border-left="thin solid #F2F2F2" fo:border-right="thin solid #F2F2F2" style:vertical-align="middle" fo:background-color="#D9D9D9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F2F2F2" fo:border-left="thin solid #D9D9D9" fo:border-right="thin solid #D9D9D9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D9D9D9" fo:border-bottom="none" fo:border-left="thin solid #D9D9D9" fo:border-right="thin solid #D9D9D9" fo:background-color="#305496"/>
    </style:style>
    <style:style style:name="ce37" style:family="table-cell" style:parent-style-name="Default" style:data-style-name="N0">
      <style:table-cell-properties fo:border-top="thin solid #D9D9D9" fo:border-bottom="none" fo:border-left="thin solid #D9D9D9" fo:border-right="none" fo:background-color="#305496"/>
    </style:style>
    <style:style style:name="co1" style:family="table-column">
      <style:table-column-properties fo:break-before="auto" style:column-width="12.5236111111111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34597222222222cm" style:use-optimal-column-width="true"/>
    </style:style>
    <style:style style:name="co7" style:family="table-column">
      <style:table-column-properties fo:break-before="auto" style:column-width="1.99319444444444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18722222222222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2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3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STEI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2" table:number-rows-spanned="2" table:style-name="ce35">
            <text:p>Dados Econômicos</text:p>
          </table:table-cell>
          <table:covered-table-cell table:number-columns-repeated="11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7"/>
          <table:table-cell table:number-columns-repeated="16368" table:style-name="ce1"/>
        </table:table-row>
        <table:table-row table:style-name="ro2">
          <table:table-cell table:style-name="ce4"/>
          <table:covered-table-cell/>
          <table:covered-table-cell table:number-columns-repeated="11"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string" table:style-name="ce5">
            <text:p>USOS E FONTES</text:p>
          </table:table-cell>
          <table:table-cell office:value-type="string" table:style-name="ce3">
            <text:p>Janeiro</text:p>
          </table:table-cell>
          <table:table-cell office:value-type="string" table:style-name="ce3">
            <text:p>Fevereiro</text:p>
          </table:table-cell>
          <table:table-cell office:value-type="string" table:style-name="ce3">
            <text:p>Març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io</text:p>
          </table:table-cell>
          <table:table-cell office:value-type="string" table:style-name="ce3">
            <text:p>Junho</text:p>
          </table:table-cell>
          <table:table-cell office:value-type="string" table:style-name="ce3">
            <text:p>Julh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embro</text:p>
          </table:table-cell>
          <table:table-cell office:value-type="string" table:style-name="ce3">
            <text:p>Outubro</text:p>
          </table:table-cell>
          <table:table-cell office:value-type="string" table:style-name="ce3">
            <text:p>Novembro</text:p>
          </table:table-cell>
          <table:table-cell office:value-type="string" table:style-name="ce6">
            <text:p>Dezembro</text:p>
          </table:table-cell>
          <table:table-cell office:value-type="string" table:style-name="ce3">
            <text:p>Realizado até Novembro</text:p>
          </table:table-cell>
          <table:table-cell office:value-type="string" table:style-name="ce3">
            <text:p>Orçamento Aprovado 2021</text:p>
          </table:table-cell>
          <table:table-cell office:value-type="string" table:style-name="ce3">
            <text:p>Variação <text:s text:c="22"/>%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DESPESAS DE CAPITAL</text:p>
          </table:table-cell>
          <table:table-cell office:value-type="float" office:value="57376.167259999995" table:formula="of:=[.B6]+[.B9]+[.B10]+[.B11]+[.B12]+[.B15]+[.B16]" table:style-name="ce8">
            <text:p>57.376<text:s/></text:p>
          </table:table-cell>
          <table:table-cell office:value-type="float" office:value="69383.629865274401" table:formula="of:=[.C6]+[.C9]+[.C10]+[.C11]+[.C12]+[.C15]+[.C16]" table:style-name="ce8">
            <text:p>69.384<text:s/></text:p>
          </table:table-cell>
          <table:table-cell office:value-type="float" office:value="68211.28198" table:formula="of:=[.D6]+[.D9]+[.D10]+[.D11]+[.D12]+[.D15]+[.D16]" table:style-name="ce8">
            <text:p>68.211<text:s/></text:p>
          </table:table-cell>
          <table:table-cell office:value-type="float" office:value="101422.8777999742" table:formula="of:=[.E6]+[.E9]+[.E10]+[.E11]+[.E12]+[.E15]+[.E16]" table:style-name="ce9">
            <text:p>101.423<text:s/></text:p>
          </table:table-cell>
          <table:table-cell office:value-type="float" office:value="103182.4150754859" table:formula="of:=[.F6]+[.F9]+[.F10]+[.F11]+[.F12]+[.F15]+[.F16]" table:style-name="ce9">
            <text:p>103.182<text:s/></text:p>
          </table:table-cell>
          <table:table-cell office:value-type="float" office:value="113646.3668342083" table:formula="of:=[.G6]+[.G9]+[.G10]+[.G11]+[.G12]+[.G15]+[.G16]" table:style-name="ce9">
            <text:p>113.646<text:s/></text:p>
          </table:table-cell>
          <table:table-cell office:value-type="float" office:value="149689.92347005429" table:formula="of:=[.H6]+[.H9]+[.H10]+[.H11]+[.H12]+[.H15]+[.H16]" table:style-name="ce9">
            <text:p>149.690<text:s/></text:p>
          </table:table-cell>
          <table:table-cell office:value-type="float" office:value="141584.25555999999" table:formula="of:=[.I6]+[.I9]+[.I10]+[.I11]+[.I12]+[.I15]+[.I16]" table:style-name="ce9">
            <text:p>141.584<text:s/></text:p>
          </table:table-cell>
          <table:table-cell office:value-type="float" office:value="197727.45221120509" table:formula="of:=[.J6]+[.J9]+[.J10]+[.J11]+[.J12]+[.J15]+[.J16]" table:style-name="ce9">
            <text:p>197.727<text:s/></text:p>
          </table:table-cell>
          <table:table-cell office:value-type="float" office:value="121525.61640000001" table:formula="of:=[.K6]+[.K9]+[.K10]+[.K11]+[.K12]+[.K15]+[.K16]" table:style-name="ce9">
            <text:p>121.526<text:s/></text:p>
          </table:table-cell>
          <table:table-cell office:value-type="float" office:value="177326.19874464229" table:formula="of:=[.L6]+[.L9]+[.L10]+[.L11]+[.L12]+[.L15]+[.L16]" table:style-name="ce9">
            <text:p>177.326<text:s/></text:p>
          </table:table-cell>
          <table:table-cell office:value-type="float" office:value="0" table:formula="of:=[.M6]+[.M9]+[.M10]+[.M11]+[.M12]+[.M15]+[.M16]" table:style-name="ce9">
            <text:p>0<text:s/></text:p>
          </table:table-cell>
          <table:table-cell office:value-type="float" office:value="1301076.1852008444" table:formula="of:=[.N6]+[.N9]+[.N10]+[.N11]+[.N12]+[.N15]+[.N16]" table:style-name="ce8">
            <text:p>1.301.076<text:s/></text:p>
          </table:table-cell>
          <table:table-cell office:value-type="float" office:value="3727169.267" table:formula="of:=[.O6]+[.O9]+[.O10]+[.O11]+[.O12]+[.O15]+[.O16]" table:style-name="ce8">
            <text:p>3.727.169<text:s/></text:p>
          </table:table-cell>
          <table:table-cell office:value-type="percentage" office:value="0.34907891002441144" table:formula="of:=IF([.O5]&gt;0;[.N5]/[.O5];IF([.N5]&lt;0;1;0))" table:style-name="ce10">
            <text:p>35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Amortização/Liquidação de Principal de Operação de Crédito Obtidas</text:p>
          </table:table-cell>
          <table:table-cell office:value-type="float" office:value="17139.507420000002" table:style-name="ce13">
            <text:p>17.140<text:s/></text:p>
          </table:table-cell>
          <table:table-cell office:value-type="float" office:value="17594.913240000002" table:style-name="ce13">
            <text:p>17.595<text:s/></text:p>
          </table:table-cell>
          <table:table-cell office:value-type="float" office:value="18047.86593" table:style-name="ce13">
            <text:p>18.048<text:s/></text:p>
          </table:table-cell>
          <table:table-cell office:value-type="float" office:value="17479.770549999997" table:style-name="ce13">
            <text:p>17.480<text:s/></text:p>
          </table:table-cell>
          <table:table-cell office:value-type="float" office:value="17418.219799999995" table:style-name="ce13">
            <text:p>17.418<text:s/></text:p>
          </table:table-cell>
          <table:table-cell office:value-type="float" office:value="17361.693609999998" table:style-name="ce13">
            <text:p>17.362<text:s/></text:p>
          </table:table-cell>
          <table:table-cell office:value-type="float" office:value="17299.756579999997" table:style-name="ce13">
            <text:p>17.300<text:s/></text:p>
          </table:table-cell>
          <table:table-cell office:value-type="float" office:value="17157.05128" table:style-name="ce13">
            <text:p>17.157<text:s/></text:p>
          </table:table-cell>
          <table:table-cell office:value-type="float" office:value="16590.864610000001" table:style-name="ce13">
            <text:p>16.591<text:s/></text:p>
          </table:table-cell>
          <table:table-cell office:value-type="float" office:value="12877.991379999999" table:style-name="ce13">
            <text:p>12.878<text:s/></text:p>
          </table:table-cell>
          <table:table-cell office:value-type="float" office:value="13413.34505" table:style-name="ce13">
            <text:p>13.413<text:s/></text:p>
          </table:table-cell>
          <table:table-cell office:value-type="float" office:value="0" table:formula="of:=[.M7]+[.M8]" table:style-name="ce13">
            <text:p>0<text:s/></text:p>
          </table:table-cell>
          <table:table-cell office:value-type="float" office:value="182380.97944999998" table:style-name="ce13">
            <text:p>182.381<text:s/></text:p>
          </table:table-cell>
          <table:table-cell office:value-type="float" office:value="184871.59599999999" table:style-name="ce13">
            <text:p>184.872<text:s/></text:p>
          </table:table-cell>
          <table:table-cell office:value-type="percentage" office:value="0.98652785715118718" table:formula="of:=IF([.O6]&gt;0;[.N6]/[.O6];IF([.N6]&lt;0;1;0))" table:style-name="ce14">
            <text:p>99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12">
            <text:p>No País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formula="of:=IF([.O7]&gt;0;[.N7]/[.O7];IF([.N7]&lt;0;1;0))" table:style-name="ce1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12">
            <text:p>No Exterior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formula="of:=IF([.O8]&gt;0;[.N8]/[.O8];IF([.N8]&lt;0;1;0))" table:style-name="ce1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Amortização/Liquidação de Principal de Operação de Outros Créditos Obtidos</text:p>
          </table:table-cell>
          <table:table-cell office:value-type="float" office:value="12375.736929999999" table:style-name="ce13">
            <text:p>12.376<text:s/></text:p>
          </table:table-cell>
          <table:table-cell office:value-type="float" office:value="12694.623745274401" table:style-name="ce13">
            <text:p>12.695<text:s/></text:p>
          </table:table-cell>
          <table:table-cell office:value-type="float" office:value="13015.271409999999" table:style-name="ce13">
            <text:p>13.015<text:s/></text:p>
          </table:table-cell>
          <table:table-cell office:value-type="float" office:value="13397.694629974199" table:style-name="ce13">
            <text:p>13.398<text:s/></text:p>
          </table:table-cell>
          <table:table-cell office:value-type="float" office:value="13599.7692554859" table:style-name="ce13">
            <text:p>13.600<text:s/></text:p>
          </table:table-cell>
          <table:table-cell office:value-type="float" office:value="14156.861314208301" table:style-name="ce13">
            <text:p>14.157<text:s/></text:p>
          </table:table-cell>
          <table:table-cell office:value-type="float" office:value="14242.1767100543" table:style-name="ce13">
            <text:p>14.242<text:s/></text:p>
          </table:table-cell>
          <table:table-cell office:value-type="float" office:value="14352.885480000001" table:style-name="ce13">
            <text:p>14.353<text:s/></text:p>
          </table:table-cell>
          <table:table-cell office:value-type="float" office:value="14448.1437512051" table:style-name="ce13">
            <text:p>14.448<text:s/></text:p>
          </table:table-cell>
          <table:table-cell office:value-type="float" office:value="14355.758460000001" table:style-name="ce13">
            <text:p>14.356<text:s/></text:p>
          </table:table-cell>
          <table:table-cell office:value-type="float" office:value="14448.051074642301" table:style-name="ce13">
            <text:p>14.44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51086.97276084454" table:style-name="ce13">
            <text:p>151.087<text:s/></text:p>
          </table:table-cell>
          <table:table-cell office:value-type="float" office:value="183828.85500000001" table:style-name="ce13">
            <text:p>183.829<text:s/></text:p>
          </table:table-cell>
          <table:table-cell office:value-type="percentage" office:value="0.82188932069910636" table:formula="of:=IF([.O9]&gt;0;[.N9]/[.O9];IF([.N9]&lt;0;1;0))" table:style-name="ce14">
            <text:p>82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12">
            <text:p>Amortização /Liquidação de Principal de Mútuos Obtidos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formula="of:=IF([.O10]&gt;0;[.N10]/[.O10];IF([.N10]&lt;0;1;0))" table:style-name="ce1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12">
            <text:p>Concessão de Mútuos com Empresas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formula="of:=IF([.O11]&gt;0;[.N11]/[.O11];IF([.N11]&lt;0;1;0))" table:style-name="ce1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Investimentos no Ativo Imobilizado e Intangível</text:p>
          </table:table-cell>
          <table:table-cell office:value-type="float" office:value="27860.914000000001" table:style-name="ce13">
            <text:p>27.861<text:s/></text:p>
          </table:table-cell>
          <table:table-cell office:value-type="float" office:value="39074.091" table:style-name="ce13">
            <text:p>39.074<text:s/></text:p>
          </table:table-cell>
          <table:table-cell office:value-type="float" office:value="37148.135999999999" table:style-name="ce13">
            <text:p>37.148<text:s/></text:p>
          </table:table-cell>
          <table:table-cell office:value-type="float" office:value="70483.937000000005" table:style-name="ce13">
            <text:p>70.484<text:s/></text:p>
          </table:table-cell>
          <table:table-cell office:value-type="float" office:value="72164.407999999996" table:style-name="ce13">
            <text:p>72.164<text:s/></text:p>
          </table:table-cell>
          <table:table-cell office:value-type="float" office:value="82127.793000000005" table:style-name="ce13">
            <text:p>82.128<text:s/></text:p>
          </table:table-cell>
          <table:table-cell office:value-type="float" office:value="85711.944000000003" table:style-name="ce13">
            <text:p>85.712<text:s/></text:p>
          </table:table-cell>
          <table:table-cell office:value-type="float" office:value="84342.974000000002" table:style-name="ce13">
            <text:p>84.343<text:s/></text:p>
          </table:table-cell>
          <table:table-cell office:value-type="float" office:value="117996.265" table:style-name="ce13">
            <text:p>117.996<text:s/></text:p>
          </table:table-cell>
          <table:table-cell office:value-type="float" office:value="94118.244000000006" table:style-name="ce13">
            <text:p>94.118<text:s/></text:p>
          </table:table-cell>
          <table:table-cell office:value-type="float" office:value="149403.32699999999" table:style-name="ce13">
            <text:p>149.403<text:s/></text:p>
          </table:table-cell>
          <table:table-cell office:value-type="float" office:value="0" table:formula="of:=[.M13]+[.M14]" table:style-name="ce13">
            <text:p>0<text:s/></text:p>
          </table:table-cell>
          <table:table-cell office:value-type="float" office:value="860432.03300000005" table:style-name="ce13">
            <text:p>860.432<text:s/></text:p>
          </table:table-cell>
          <table:table-cell office:value-type="float" office:value="1718065.6980000001" table:style-name="ce13">
            <text:p>1.718.066<text:s/></text:p>
          </table:table-cell>
          <table:table-cell office:value-type="percentage" office:value="0.50081439493357494" table:formula="of:=IF([.O12]&gt;0;[.N12]/[.O12];IF([.N12]&lt;0;1;0))" table:style-name="ce14">
            <text:p>5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12">
            <text:p>Imobilizado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formula="of:=IF([.O13]&gt;0;[.N13]/[.O13];IF([.N13]&lt;0;1;0))" table:style-name="ce1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12">
            <text:p>Intangível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formula="of:=IF([.O14]&gt;0;[.N14]/[.O14];IF([.N14]&lt;0;1;0))" table:style-name="ce1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Inversões Financeiras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9464.809000000001" table:style-name="ce13">
            <text:p>49.465<text:s/></text:p>
          </table:table-cell>
          <table:table-cell office:value-type="percentage" office:value="0" table:formula="of:=IF([.O15]&gt;0;[.N15]/[.O15];IF([.N15]&lt;0;1;0))" table:style-name="ce1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Outras Despesas de Capital</text:p>
          </table:table-cell>
          <table:table-cell office:value-type="float" office:value="8.9099999999999995E-3" table:style-name="ce13">
            <text:p>0<text:s/></text:p>
          </table:table-cell>
          <table:table-cell office:value-type="float" office:value="20.00188" table:style-name="ce13">
            <text:p>20<text:s/></text:p>
          </table:table-cell>
          <table:table-cell office:value-type="float" office:value="8.6400000000000001E-3" table:style-name="ce13">
            <text:p>0<text:s/></text:p>
          </table:table-cell>
          <table:table-cell office:value-type="float" office:value="61.475619999999999" table:style-name="ce13">
            <text:p>61<text:s/></text:p>
          </table:table-cell>
          <table:table-cell office:value-type="float" office:value="1.8020000000000001E-2" table:style-name="ce13">
            <text:p>0<text:s/></text:p>
          </table:table-cell>
          <table:table-cell office:value-type="float" office:value="1.891E-2" table:style-name="ce13">
            <text:p>0<text:s/></text:p>
          </table:table-cell>
          <table:table-cell office:value-type="float" office:value="32436.046180000001" table:style-name="ce13">
            <text:p>32.436<text:s/></text:p>
          </table:table-cell>
          <table:table-cell office:value-type="float" office:value="25731.344799999999" table:style-name="ce13">
            <text:p>25.731<text:s/></text:p>
          </table:table-cell>
          <table:table-cell office:value-type="float" office:value="48692.178850000004" table:style-name="ce13">
            <text:p>48.692<text:s/></text:p>
          </table:table-cell>
          <table:table-cell office:value-type="float" office:value="173.62255999999999" table:style-name="ce13">
            <text:p>174<text:s/></text:p>
          </table:table-cell>
          <table:table-cell office:value-type="float" office:value="61.475619999999999" table:style-name="ce13">
            <text:p>6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7176.19998999999" table:style-name="ce13">
            <text:p>107.176<text:s/></text:p>
          </table:table-cell>
          <table:table-cell office:value-type="float" office:value="1590938.3089999999" table:style-name="ce13">
            <text:p>1.590.938<text:s/></text:p>
          </table:table-cell>
          <table:table-cell office:value-type="percentage" office:value="6.7366659903592779E-2" table:formula="of:=IF([.O16]&gt;0;[.N16]/[.O16];IF([.N16]&lt;0;1;0))" table:style-name="ce14">
            <text:p>7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5">
          <table:table-cell office:value-type="string" table:style-name="ce15">
            <text:p>DESPESAS CORRENTES</text:p>
          </table:table-cell>
          <table:table-cell office:value-type="float" office:value="477290.07510000002" table:formula="of:=[.B18]+[.B19]+[.B20]+[.B21]+[.B22]+[.B23]+[.B24]+[.B25]+[.B26]" table:style-name="ce8">
            <text:p>477.290<text:s/></text:p>
          </table:table-cell>
          <table:table-cell office:value-type="float" office:value="358492.32840999996" table:formula="of:=[.C18]+[.C19]+[.C20]+[.C21]+[.C22]+[.C23]+[.C24]+[.C25]+[.C26]" table:style-name="ce8">
            <text:p>358.492<text:s/></text:p>
          </table:table-cell>
          <table:table-cell office:value-type="float" office:value="472185.74447999994" table:formula="of:=[.D18]+[.D19]+[.D20]+[.D21]+[.D22]+[.D23]+[.D24]+[.D25]+[.D26]" table:style-name="ce8">
            <text:p>472.186<text:s/></text:p>
          </table:table-cell>
          <table:table-cell office:value-type="float" office:value="369239.31363999995" table:formula="of:=[.E18]+[.E19]+[.E20]+[.E21]+[.E22]+[.E23]+[.E24]+[.E25]+[.E26]" table:style-name="ce8">
            <text:p>369.239<text:s/></text:p>
          </table:table-cell>
          <table:table-cell office:value-type="float" office:value="449425.90797" table:formula="of:=[.F18]+[.F19]+[.F20]+[.F21]+[.F22]+[.F23]+[.F24]+[.F25]+[.F26]" table:style-name="ce8">
            <text:p>449.426<text:s/></text:p>
          </table:table-cell>
          <table:table-cell office:value-type="float" office:value="1122580.2423999999" table:formula="of:=[.G18]+[.G19]+[.G20]+[.G21]+[.G22]+[.G23]+[.G24]+[.G25]+[.G26]" table:style-name="ce8">
            <text:p>1.122.580<text:s/></text:p>
          </table:table-cell>
          <table:table-cell office:value-type="float" office:value="1775551.0285825804" table:formula="of:=[.H18]+[.H19]+[.H20]+[.H21]+[.H22]+[.H23]+[.H24]+[.H25]+[.H26]" table:style-name="ce8">
            <text:p>1.775.551<text:s/></text:p>
          </table:table-cell>
          <table:table-cell office:value-type="float" office:value="339481.85343741963" table:formula="of:=[.I18]+[.I19]+[.I20]+[.I21]+[.I22]+[.I23]+[.I24]+[.I25]+[.I26]" table:style-name="ce8">
            <text:p>339.482<text:s/></text:p>
          </table:table-cell>
          <table:table-cell office:value-type="float" office:value="1480286.4265099997" table:formula="of:=[.J18]+[.J19]+[.J20]+[.J21]+[.J22]+[.J23]+[.J24]+[.J25]+[.J26]" table:style-name="ce8">
            <text:p>1.480.286<text:s/></text:p>
          </table:table-cell>
          <table:table-cell office:value-type="float" office:value="339969.20087088185" table:formula="of:=[.K18]+[.K19]+[.K20]+[.K21]+[.K22]+[.K23]+[.K24]+[.K25]+[.K26]" table:style-name="ce8">
            <text:p>339.969<text:s/></text:p>
          </table:table-cell>
          <table:table-cell office:value-type="float" office:value="382638.98422999994" table:formula="of:=[.L18]+[.L19]+[.L20]+[.L21]+[.L22]+[.L23]+[.L24]+[.L25]+[.L26]" table:style-name="ce8">
            <text:p>382.639<text:s/></text:p>
          </table:table-cell>
          <table:table-cell office:value-type="float" office:value="0" table:formula="of:=[.M18]+[.M19]+[.M20]+[.M21]+[.M22]+[.M23]+[.M24]+[.M25]+[.M26]" table:style-name="ce8">
            <text:p>0<text:s/></text:p>
          </table:table-cell>
          <table:table-cell office:value-type="float" office:value="7567141.1056308812" table:formula="of:=[.N18]+[.N19]+[.N20]+[.N21]+[.N22]+[.N23]+[.N24]+[.N25]+[.N26]" table:style-name="ce8">
            <text:p>7.567.141<text:s/></text:p>
          </table:table-cell>
          <table:table-cell office:value-type="float" office:value="9586064.2239999995" table:formula="of:=[.O18]+[.O19]+[.O20]+[.O21]+[.O22]+[.O23]+[.O24]+[.O25]+[.O26]" table:style-name="ce8">
            <text:p>9.586.064<text:s/></text:p>
          </table:table-cell>
          <table:table-cell office:value-type="percentage" office:value="0.78938977757790596" table:formula="of:=IF([.O17]&gt;0;[.N17]/[.O17];IF([.N17]&lt;0;1;0))" table:style-name="ce10">
            <text:p>79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Despesas de Pessoal</text:p>
          </table:table-cell>
          <table:table-cell office:value-type="float" office:value="93284.033450000003" table:style-name="ce13">
            <text:p>93.284<text:s/></text:p>
          </table:table-cell>
          <table:table-cell office:value-type="float" office:value="104506.73940000001" table:style-name="ce13">
            <text:p>104.507<text:s/></text:p>
          </table:table-cell>
          <table:table-cell office:value-type="float" office:value="102369.63518" table:style-name="ce13">
            <text:p>102.370<text:s/></text:p>
          </table:table-cell>
          <table:table-cell office:value-type="float" office:value="107019.10856000001" table:style-name="ce13">
            <text:p>107.019<text:s/></text:p>
          </table:table-cell>
          <table:table-cell office:value-type="float" office:value="106512.65347999999" table:style-name="ce13">
            <text:p>106.513<text:s/></text:p>
          </table:table-cell>
          <table:table-cell office:value-type="float" office:value="76109.395310000007" table:style-name="ce13">
            <text:p>76.109<text:s/></text:p>
          </table:table-cell>
          <table:table-cell office:value-type="float" office:value="101203.24550999999" table:style-name="ce13">
            <text:p>101.203<text:s/></text:p>
          </table:table-cell>
          <table:table-cell office:value-type="float" office:value="88217.071259999997" table:style-name="ce13">
            <text:p>88.217<text:s/></text:p>
          </table:table-cell>
          <table:table-cell office:value-type="float" office:value="89418.303369999994" table:style-name="ce13">
            <text:p>89.418<text:s/></text:p>
          </table:table-cell>
          <table:table-cell office:value-type="float" office:value="120138.96665" table:style-name="ce13">
            <text:p>120.139<text:s/></text:p>
          </table:table-cell>
          <table:table-cell office:value-type="float" office:value="107019.10856000001" table:style-name="ce13">
            <text:p>107.01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95798.26073" table:style-name="ce13">
            <text:p>1.095.798<text:s/></text:p>
          </table:table-cell>
          <table:table-cell office:value-type="float" office:value="1270454.18" table:style-name="ce13">
            <text:p>1.270.454<text:s/></text:p>
          </table:table-cell>
          <table:table-cell office:value-type="percentage" office:value="0.86252481827404437" table:formula="of:=IF([.O18]&gt;0;[.N18]/[.O18];IF([.N18]&lt;0;1;0))" table:style-name="ce14">
            <text:p>86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Despesas com Dirigentes</text:p>
          </table:table-cell>
          <table:table-cell office:value-type="float" office:value="365.25959999999998" table:style-name="ce13">
            <text:p>365<text:s/></text:p>
          </table:table-cell>
          <table:table-cell office:value-type="float" office:value="345.28444999999994" table:style-name="ce13">
            <text:p>345<text:s/></text:p>
          </table:table-cell>
          <table:table-cell office:value-type="float" office:value="395.47011999999995" table:style-name="ce13">
            <text:p>395<text:s/></text:p>
          </table:table-cell>
          <table:table-cell office:value-type="float" office:value="434.96402" table:style-name="ce13">
            <text:p>435<text:s/></text:p>
          </table:table-cell>
          <table:table-cell office:value-type="float" office:value="352.94203000000005" table:style-name="ce13">
            <text:p>353<text:s/></text:p>
          </table:table-cell>
          <table:table-cell office:value-type="float" office:value="326.42394000000002" table:style-name="ce13">
            <text:p>326<text:s/></text:p>
          </table:table-cell>
          <table:table-cell office:value-type="float" office:value="385.65671999999995" table:style-name="ce13">
            <text:p>386<text:s/></text:p>
          </table:table-cell>
          <table:table-cell office:value-type="float" office:value="386.50718000000001" table:style-name="ce13">
            <text:p>387<text:s/></text:p>
          </table:table-cell>
          <table:table-cell office:value-type="float" office:value="581.54998000000001" table:style-name="ce13">
            <text:p>582<text:s/></text:p>
          </table:table-cell>
          <table:table-cell office:value-type="float" office:value="331.66732999999999" table:style-name="ce13">
            <text:p>332<text:s/></text:p>
          </table:table-cell>
          <table:table-cell office:value-type="float" office:value="434.31476000000004" table:style-name="ce13">
            <text:p>43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340.0401299999994" table:style-name="ce13">
            <text:p>4.340<text:s/></text:p>
          </table:table-cell>
          <table:table-cell office:value-type="float" office:value="4184.4470000000001" table:style-name="ce13">
            <text:p>4.184<text:s/></text:p>
          </table:table-cell>
          <table:table-cell office:value-type="percentage" office:value="1.0371836780343973" table:formula="of:=IF([.O19]&gt;0;[.N19]/[.O19];IF([.N19]&lt;0;1;0))" table:style-name="ce14">
            <text:p>104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Despesas com Conselhos e Comitês Estatutários</text:p>
          </table:table-cell>
          <table:table-cell office:value-type="float" office:value="54.320540000000001" table:style-name="ce13">
            <text:p>54<text:s/></text:p>
          </table:table-cell>
          <table:table-cell office:value-type="float" office:value="36.234059999999999" table:style-name="ce13">
            <text:p>36<text:s/></text:p>
          </table:table-cell>
          <table:table-cell office:value-type="float" office:value="36.234119999999997" table:style-name="ce13">
            <text:p>3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22.04632000000001" table:style-name="ce13">
            <text:p>222<text:s/></text:p>
          </table:table-cell>
          <table:table-cell office:value-type="float" office:value="48.278789999999994" table:style-name="ce13">
            <text:p>48<text:s/></text:p>
          </table:table-cell>
          <table:table-cell office:value-type="float" office:value="48.278799999999997" table:style-name="ce13">
            <text:p>48<text:s/></text:p>
          </table:table-cell>
          <table:table-cell office:value-type="float" office:value="48.278739999999992" table:style-name="ce13">
            <text:p>4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93.67136999999991" table:style-name="ce13">
            <text:p>494<text:s/></text:p>
          </table:table-cell>
          <table:table-cell office:value-type="float" office:value="126.789" table:style-name="ce13">
            <text:p>127<text:s/></text:p>
          </table:table-cell>
          <table:table-cell office:value-type="percentage" office:value="3.8936451111689494" table:formula="of:=IF([.O20]&gt;0;[.N20]/[.O20];IF([.N20]&lt;0;1;0))" table:style-name="ce14">
            <text:p>389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Materiais e Produtos<text:s/></text:p>
          </table:table-cell>
          <table:table-cell office:value-type="float" office:value="93218.552720000007" table:style-name="ce13">
            <text:p>93.219<text:s/></text:p>
          </table:table-cell>
          <table:table-cell office:value-type="float" office:value="86537.383780000018" table:style-name="ce13">
            <text:p>86.537<text:s/></text:p>
          </table:table-cell>
          <table:table-cell office:value-type="float" office:value="89360.408009999985" table:style-name="ce13">
            <text:p>89.360<text:s/></text:p>
          </table:table-cell>
          <table:table-cell office:value-type="float" office:value="88368.267389999994" table:style-name="ce13">
            <text:p>88.368<text:s/></text:p>
          </table:table-cell>
          <table:table-cell office:value-type="float" office:value="100709.75186999999" table:style-name="ce13">
            <text:p>100.710<text:s/></text:p>
          </table:table-cell>
          <table:table-cell office:value-type="float" office:value="98636.073049999977" table:style-name="ce13">
            <text:p>98.636<text:s/></text:p>
          </table:table-cell>
          <table:table-cell office:value-type="float" office:value="1303956.93772" table:style-name="ce13">
            <text:p>1.303.957<text:s/></text:p>
          </table:table-cell>
          <table:table-cell office:value-type="float" office:value="111182.22147000003" table:style-name="ce13">
            <text:p>111.182<text:s/></text:p>
          </table:table-cell>
          <table:table-cell office:value-type="float" office:value="804474.43038999999" table:style-name="ce13">
            <text:p>804.474<text:s/></text:p>
          </table:table-cell>
          <table:table-cell office:value-type="float" office:value="103258.89343" table:style-name="ce13">
            <text:p>103.259<text:s/></text:p>
          </table:table-cell>
          <table:table-cell office:value-type="float" office:value="88368.267389999994" table:style-name="ce13">
            <text:p>88.36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968071.1872199997" table:style-name="ce13">
            <text:p>2.968.071<text:s/></text:p>
          </table:table-cell>
          <table:table-cell office:value-type="float" office:value="3359995.61" table:style-name="ce13">
            <text:p>3.359.996<text:s/></text:p>
          </table:table-cell>
          <table:table-cell office:value-type="percentage" office:value="0.88335567415220517" table:formula="of:=IF([.O21]&gt;0;[.N21]/[.O21];IF([.N21]&lt;0;1;0))" table:style-name="ce14">
            <text:p>88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Serviços de Terceiros</text:p>
          </table:table-cell>
          <table:table-cell office:value-type="float" office:value="3607.9144100000003" table:style-name="ce13">
            <text:p>3.608<text:s/></text:p>
          </table:table-cell>
          <table:table-cell office:value-type="float" office:value="9975.0245500000001" table:style-name="ce13">
            <text:p>9.975<text:s/></text:p>
          </table:table-cell>
          <table:table-cell office:value-type="float" office:value="21009.570079999994" table:style-name="ce13">
            <text:p>21.010<text:s/></text:p>
          </table:table-cell>
          <table:table-cell office:value-type="float" office:value="18345.88853" table:style-name="ce13">
            <text:p>18.346<text:s/></text:p>
          </table:table-cell>
          <table:table-cell office:value-type="float" office:value="20059.938559999999" table:style-name="ce13">
            <text:p>20.060<text:s/></text:p>
          </table:table-cell>
          <table:table-cell office:value-type="float" office:value="16702.85238" table:style-name="ce13">
            <text:p>16.703<text:s/></text:p>
          </table:table-cell>
          <table:table-cell office:value-type="float" office:value="19158.827200000003" table:style-name="ce13">
            <text:p>19.159<text:s/></text:p>
          </table:table-cell>
          <table:table-cell office:value-type="float" office:value="20252.619659999997" table:style-name="ce13">
            <text:p>20.253<text:s/></text:p>
          </table:table-cell>
          <table:table-cell office:value-type="float" office:value="21305.004810000002" table:style-name="ce13">
            <text:p>21.305<text:s/></text:p>
          </table:table-cell>
          <table:table-cell office:value-type="float" office:value="41330.652479999997" table:style-name="ce13">
            <text:p>41.331<text:s/></text:p>
          </table:table-cell>
          <table:table-cell office:value-type="float" office:value="18345.88853" table:style-name="ce13">
            <text:p>18.34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10094.18118999997" table:style-name="ce13">
            <text:p>210.094<text:s/></text:p>
          </table:table-cell>
          <table:table-cell office:value-type="float" office:value="293622.5" table:style-name="ce13">
            <text:p>293.623<text:s/></text:p>
          </table:table-cell>
          <table:table-cell office:value-type="percentage" office:value="0.71552480205025148" table:formula="of:=IF([.O22]&gt;0;[.N22]/[.O22];IF([.N22]&lt;0;1;0))" table:style-name="ce14">
            <text:p>72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Tributos</text:p>
          </table:table-cell>
          <table:table-cell office:value-type="float" office:value="256694.69659000001" table:style-name="ce13">
            <text:p>256.695<text:s/></text:p>
          </table:table-cell>
          <table:table-cell office:value-type="float" office:value="129148.47266999999" table:style-name="ce13">
            <text:p>129.148<text:s/></text:p>
          </table:table-cell>
          <table:table-cell office:value-type="float" office:value="89636.724429999987" table:style-name="ce13">
            <text:p>89.637<text:s/></text:p>
          </table:table-cell>
          <table:table-cell office:value-type="float" office:value="115820.28741999999" table:style-name="ce13">
            <text:p>115.820<text:s/></text:p>
          </table:table-cell>
          <table:table-cell office:value-type="float" office:value="191912.38532999999" table:style-name="ce13">
            <text:p>191.912<text:s/></text:p>
          </table:table-cell>
          <table:table-cell office:value-type="float" office:value="120785.16101000001" table:style-name="ce13">
            <text:p>120.785<text:s/></text:p>
          </table:table-cell>
          <table:table-cell office:value-type="float" office:value="321866.08160000003" table:style-name="ce13">
            <text:p>321.866<text:s/></text:p>
          </table:table-cell>
          <table:table-cell office:value-type="float" office:value="92923.368499999997" table:style-name="ce13">
            <text:p>92.923<text:s/></text:p>
          </table:table-cell>
          <table:table-cell office:value-type="float" office:value="528554.89129000006" table:style-name="ce13">
            <text:p>528.555<text:s/></text:p>
          </table:table-cell>
          <table:table-cell office:value-type="float" office:value="52816.492880000005" table:style-name="ce13">
            <text:p>52.816<text:s/></text:p>
          </table:table-cell>
          <table:table-cell office:value-type="float" office:value="121438.86677999998" table:style-name="ce13">
            <text:p>121.43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21597.4284999997" table:style-name="ce13">
            <text:p>2.021.597<text:s/></text:p>
          </table:table-cell>
          <table:table-cell office:value-type="float" office:value="2429678.827" table:style-name="ce13">
            <text:p>2.429.679<text:s/></text:p>
          </table:table-cell>
          <table:table-cell office:value-type="percentage" office:value="0.83204306924636984" table:formula="of:=IF([.O23]&gt;0;[.N23]/[.O23];IF([.N23]&lt;0;1;0))" table:style-name="ce14">
            <text:p>83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Despesas Financeiras<text:s/></text:p>
          </table:table-cell>
          <table:table-cell office:value-type="float" office:value="8384.8345300000001" table:style-name="ce13">
            <text:p>8.385<text:s/></text:p>
          </table:table-cell>
          <table:table-cell office:value-type="float" office:value="6127.4338899999993" table:style-name="ce13">
            <text:p>6.127<text:s/></text:p>
          </table:table-cell>
          <table:table-cell office:value-type="float" office:value="142931.96423000001" table:style-name="ce13">
            <text:p>142.932<text:s/></text:p>
          </table:table-cell>
          <table:table-cell office:value-type="float" office:value="15673.216269999999" table:style-name="ce13">
            <text:p>15.673<text:s/></text:p>
          </table:table-cell>
          <table:table-cell office:value-type="float" office:value="12960.92635" table:style-name="ce13">
            <text:p>12.961<text:s/></text:p>
          </table:table-cell>
          <table:table-cell office:value-type="float" office:value="8356.8935400000009" table:style-name="ce13">
            <text:p>8.357<text:s/></text:p>
          </table:table-cell>
          <table:table-cell office:value-type="float" office:value="13809.972532580372" table:style-name="ce13">
            <text:p>13.810<text:s/></text:p>
          </table:table-cell>
          <table:table-cell office:value-type="float" office:value="15122.186867419628" table:style-name="ce13">
            <text:p>15.122<text:s/></text:p>
          </table:table-cell>
          <table:table-cell office:value-type="float" office:value="14465.886790000002" table:style-name="ce13">
            <text:p>14.466<text:s/></text:p>
          </table:table-cell>
          <table:table-cell office:value-type="float" office:value="14535.372110881781" table:style-name="ce13">
            <text:p>14.535<text:s/></text:p>
          </table:table-cell>
          <table:table-cell office:value-type="float" office:value="23492.419610000001" table:style-name="ce13">
            <text:p>23.49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75861.10672088177" table:style-name="ce13">
            <text:p>275.861<text:s/></text:p>
          </table:table-cell>
          <table:table-cell office:value-type="float" office:value="425435.326" table:style-name="ce13">
            <text:p>425.435<text:s/></text:p>
          </table:table-cell>
          <table:table-cell office:value-type="percentage" office:value="0.64842078187198249" table:formula="of:=IF([.O24]&gt;0;[.N24]/[.O24];IF([.N24]&lt;0;1;0))" table:style-name="ce14">
            <text:p>65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12">
            <text:p>Abatimentos Concedidos na Venda de Bens e Serviços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formula="of:=IF([.O25]&gt;0;[.N25]/[.O25];IF([.N25]&lt;0;1;0))" table:style-name="ce1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Outras Despesas Correntes</text:p>
          </table:table-cell>
          <table:table-cell office:value-type="float" office:value="21680.46326" table:style-name="ce13">
            <text:p>21.680<text:s/></text:p>
          </table:table-cell>
          <table:table-cell office:value-type="float" office:value="21815.75561" table:style-name="ce13">
            <text:p>21.816<text:s/></text:p>
          </table:table-cell>
          <table:table-cell office:value-type="float" office:value="26445.738309999997" table:style-name="ce13">
            <text:p>26.446<text:s/></text:p>
          </table:table-cell>
          <table:table-cell office:value-type="float" office:value="23577.581449999998" table:style-name="ce13">
            <text:p>23.578<text:s/></text:p>
          </table:table-cell>
          <table:table-cell office:value-type="float" office:value="16917.31035" table:style-name="ce13">
            <text:p>16.917<text:s/></text:p>
          </table:table-cell>
          <table:table-cell office:value-type="float" office:value="801663.44316999987" table:style-name="ce13">
            <text:p>801.663<text:s/></text:p>
          </table:table-cell>
          <table:table-cell office:value-type="float" office:value="14948.260980000001" table:style-name="ce13">
            <text:p>14.948<text:s/></text:p>
          </table:table-cell>
          <table:table-cell office:value-type="float" office:value="11349.59971" table:style-name="ce13">
            <text:p>11.350<text:s/></text:p>
          </table:table-cell>
          <table:table-cell office:value-type="float" office:value="21438.081080000004" table:style-name="ce13">
            <text:p>21.438<text:s/></text:p>
          </table:table-cell>
          <table:table-cell office:value-type="float" office:value="7508.8772499999995" table:style-name="ce13">
            <text:p>7.509<text:s/></text:p>
          </table:table-cell>
          <table:table-cell office:value-type="float" office:value="23540.118600000002" table:style-name="ce13">
            <text:p>23.54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90885.22976999998" table:style-name="ce13">
            <text:p>990.885<text:s/></text:p>
          </table:table-cell>
          <table:table-cell office:value-type="float" office:value="1802566.5449999999" table:style-name="ce13">
            <text:p>1.802.567<text:s/></text:p>
          </table:table-cell>
          <table:table-cell office:value-type="percentage" office:value="0.54970798860022119" table:formula="of:=IF([.O26]&gt;0;[.N26]/[.O26];IF([.N26]&lt;0;1;0))" table:style-name="ce14">
            <text:p>55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5">
          <table:table-cell office:value-type="string" table:style-name="ce16">
            <text:p>TOTAL DE USOS</text:p>
          </table:table-cell>
          <table:table-cell office:value-type="float" office:value="534666.24236000003" table:formula="of:=[.B5]+[.B17]" table:style-name="ce17">
            <text:p>534.666<text:s/></text:p>
          </table:table-cell>
          <table:table-cell office:value-type="float" office:value="427875.95827527437" table:formula="of:=[.C5]+[.C17]" table:style-name="ce17">
            <text:p>427.876<text:s/></text:p>
          </table:table-cell>
          <table:table-cell office:value-type="float" office:value="540397.02645999996" table:formula="of:=[.D5]+[.D17]" table:style-name="ce17">
            <text:p>540.397<text:s/></text:p>
          </table:table-cell>
          <table:table-cell office:value-type="float" office:value="470662.19143997412" table:formula="of:=[.E5]+[.E17]" table:style-name="ce17">
            <text:p>470.662<text:s/></text:p>
          </table:table-cell>
          <table:table-cell office:value-type="float" office:value="552608.32304548589" table:formula="of:=[.F5]+[.F17]" table:style-name="ce17">
            <text:p>552.608<text:s/></text:p>
          </table:table-cell>
          <table:table-cell office:value-type="float" office:value="1236226.6092342082" table:formula="of:=[.G5]+[.G17]" table:style-name="ce17">
            <text:p>1.236.227<text:s/></text:p>
          </table:table-cell>
          <table:table-cell office:value-type="float" office:value="1925240.9520526347" table:formula="of:=[.H5]+[.H17]" table:style-name="ce17">
            <text:p>1.925.241<text:s/></text:p>
          </table:table-cell>
          <table:table-cell office:value-type="float" office:value="481066.10899741959" table:formula="of:=[.I5]+[.I17]" table:style-name="ce17">
            <text:p>481.066<text:s/></text:p>
          </table:table-cell>
          <table:table-cell office:value-type="float" office:value="1678013.8787212048" table:formula="of:=[.J5]+[.J17]" table:style-name="ce17">
            <text:p>1.678.014<text:s/></text:p>
          </table:table-cell>
          <table:table-cell office:value-type="float" office:value="461494.81727088185" table:formula="of:=[.K5]+[.K17]" table:style-name="ce17">
            <text:p>461.495<text:s/></text:p>
          </table:table-cell>
          <table:table-cell office:value-type="float" office:value="559965.18297464226" table:formula="of:=[.L5]+[.L17]" table:style-name="ce17">
            <text:p>559.965<text:s/></text:p>
          </table:table-cell>
          <table:table-cell office:value-type="float" office:value="0" table:formula="of:=[.M5]+[.M17]" table:style-name="ce17">
            <text:p>0<text:s/></text:p>
          </table:table-cell>
          <table:table-cell office:value-type="float" office:value="8868217.290831726" table:formula="of:=[.N5]+[.N17]" table:style-name="ce17">
            <text:p>8.868.217<text:s/></text:p>
          </table:table-cell>
          <table:table-cell office:value-type="float" office:value="13313233.491" table:formula="of:=[.O5]+[.O17]" table:style-name="ce17">
            <text:p>13.313.233<text:s/></text:p>
          </table:table-cell>
          <table:table-cell office:value-type="percentage" office:value="0.66612046553730242" table:formula="of:=IF([.O27]&gt;0;[.N27]/[.O27];IF([.N27]&lt;0;1;0))" table:style-name="ce18">
            <text:p>67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5">
          <table:table-cell office:value-type="string" table:style-name="ce19">
            <text:p>RECEITAS DE CAPITAL</text:p>
          </table:table-cell>
          <table:table-cell office:value-type="float" office:value="53455.159500000002" table:formula="of:=[.B29]+[.B33]+[.B34]+[.B35]+[.B38]+[.B39]+[.B41]+[.B42]+[.B43]+[.B44]+[.B45]+[.B46]+[.B47]+[.B48]+[.B49]+[.B50]+[.B51]" table:style-name="ce20">
            <text:p>53.455<text:s/></text:p>
          </table:table-cell>
          <table:table-cell office:value-type="float" office:value="36188.943290000003" table:formula="of:=[.C29]+[.C33]+[.C34]+[.C35]+[.C38]+[.C39]+[.C41]+[.C42]+[.C43]+[.C44]+[.C45]+[.C46]+[.C47]+[.C48]+[.C49]+[.C50]+[.C51]" table:style-name="ce20">
            <text:p>36.189<text:s/></text:p>
          </table:table-cell>
          <table:table-cell office:value-type="float" office:value="42006.771710000001" table:formula="of:=[.D29]+[.D33]+[.D34]+[.D35]+[.D38]+[.D39]+[.D41]+[.D42]+[.D43]+[.D44]+[.D45]+[.D46]+[.D47]+[.D48]+[.D49]+[.D50]+[.D51]" table:style-name="ce20">
            <text:p>42.007<text:s/></text:p>
          </table:table-cell>
          <table:table-cell office:value-type="float" office:value="46263.716" table:formula="of:=[.E29]+[.E33]+[.E34]+[.E35]+[.E38]+[.E39]+[.E41]+[.E42]+[.E43]+[.E44]+[.E45]+[.E46]+[.E47]+[.E48]+[.E49]+[.E50]+[.E51]" table:style-name="ce20">
            <text:p>46.264<text:s/></text:p>
          </table:table-cell>
          <table:table-cell office:value-type="float" office:value="23297.010370000004" table:formula="of:=[.F29]+[.F33]+[.F34]+[.F35]+[.F38]+[.F39]+[.F41]+[.F42]+[.F43]+[.F44]+[.F45]+[.F46]+[.F47]+[.F48]+[.F49]+[.F50]+[.F51]" table:style-name="ce20">
            <text:p>23.297<text:s/></text:p>
          </table:table-cell>
          <table:table-cell office:value-type="float" office:value="82262.683259999991" table:formula="of:=[.G29]+[.G33]+[.G34]+[.G35]+[.G38]+[.G39]+[.G41]+[.G42]+[.G43]+[.G44]+[.G45]+[.G46]+[.G47]+[.G48]+[.G49]+[.G50]+[.G51]" table:style-name="ce20">
            <text:p>82.263<text:s/></text:p>
          </table:table-cell>
          <table:table-cell office:value-type="float" office:value="58768.204020000005" table:formula="of:=[.H29]+[.H33]+[.H34]+[.H35]+[.H38]+[.H39]+[.H41]+[.H42]+[.H43]+[.H44]+[.H45]+[.H46]+[.H47]+[.H48]+[.H49]+[.H50]+[.H51]" table:style-name="ce20">
            <text:p>58.768<text:s/></text:p>
          </table:table-cell>
          <table:table-cell office:value-type="float" office:value="45780.46845" table:formula="of:=[.I29]+[.I33]+[.I34]+[.I35]+[.I38]+[.I39]+[.I41]+[.I42]+[.I43]+[.I44]+[.I45]+[.I46]+[.I47]+[.I48]+[.I49]+[.I50]+[.I51]" table:style-name="ce20">
            <text:p>45.780<text:s/></text:p>
          </table:table-cell>
          <table:table-cell office:value-type="float" office:value="64176.687279999991" table:formula="of:=[.J29]+[.J33]+[.J34]+[.J35]+[.J38]+[.J39]+[.J41]+[.J42]+[.J43]+[.J44]+[.J45]+[.J46]+[.J47]+[.J48]+[.J49]+[.J50]+[.J51]" table:style-name="ce20">
            <text:p>64.177<text:s/></text:p>
          </table:table-cell>
          <table:table-cell office:value-type="float" office:value="9769.8226499999982" table:formula="of:=[.K29]+[.K33]+[.K34]+[.K35]+[.K38]+[.K39]+[.K41]+[.K42]+[.K43]+[.K44]+[.K45]+[.K46]+[.K47]+[.K48]+[.K49]+[.K50]+[.K51]" table:style-name="ce20">
            <text:p>9.770<text:s/></text:p>
          </table:table-cell>
          <table:table-cell office:value-type="float" office:value="126002.17878999999" table:formula="of:=[.L29]+[.L33]+[.L34]+[.L35]+[.L38]+[.L39]+[.L41]+[.L42]+[.L43]+[.L44]+[.L45]+[.L46]+[.L47]+[.L48]+[.L49]+[.L50]+[.L51]" table:style-name="ce20">
            <text:p>126.002<text:s/></text:p>
          </table:table-cell>
          <table:table-cell office:value-type="float" office:value="0" table:formula="of:=[.M29]+[.M33]+[.M34]+[.M35]+[.M38]+[.M39]+[.M41]+[.M42]+[.M43]+[.M44]+[.M45]+[.M46]+[.M47]+[.M48]+[.M49]+[.M50]+[.M51]" table:style-name="ce20">
            <text:p>0<text:s/></text:p>
          </table:table-cell>
          <table:table-cell office:value-type="float" office:value="587971.64532000001" table:formula="of:=[.N29]+[.N33]+[.N34]+[.N35]+[.N38]+[.N39]+[.N41]+[.N42]+[.N43]+[.N44]+[.N45]+[.N46]+[.N47]+[.N48]+[.N49]+[.N50]+[.N51]" table:style-name="ce20">
            <text:p>587.972<text:s/></text:p>
          </table:table-cell>
          <table:table-cell office:value-type="float" office:value="1097766.7620000001" table:formula="of:=[.O29]+[.O33]+[.O34]+[.O35]+[.O38]+[.O39]+[.O41]+[.O42]+[.O43]+[.O44]+[.O45]+[.O46]+[.O47]+[.O48]+[.O49]+[.O50]+[.O51]" table:style-name="ce20">
            <text:p>1.097.767<text:s/></text:p>
          </table:table-cell>
          <table:table-cell office:value-type="percentage" office:value="0.53560707581343214" table:formula="of:=IF([.O28]&gt;0;[.N28]/[.O28];IF([.N28]&lt;0;1;0))" table:style-name="ce21">
            <text:p>54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22">
            <text:p>Aumento do Patrimônio Líquido</text:p>
          </table:table-cell>
          <table:table-cell office:value-type="float" office:value="0" table:formula="of:=[.B30]+[.B31]+[.B32]" table:style-name="ce23">
            <text:p>0<text:s/></text:p>
          </table:table-cell>
          <table:table-cell office:value-type="float" office:value="0" table:formula="of:=[.C30]+[.C31]+[.C32]" table:style-name="ce23">
            <text:p>0<text:s/></text:p>
          </table:table-cell>
          <table:table-cell office:value-type="float" office:value="0" table:formula="of:=[.D30]+[.D31]+[.D32]" table:style-name="ce23">
            <text:p>0<text:s/></text:p>
          </table:table-cell>
          <table:table-cell office:value-type="float" office:value="0" table:formula="of:=[.E30]+[.E31]+[.E32]" table:style-name="ce23">
            <text:p>0<text:s/></text:p>
          </table:table-cell>
          <table:table-cell office:value-type="float" office:value="0" table:formula="of:=[.F30]+[.F31]+[.F32]" table:style-name="ce23">
            <text:p>0<text:s/></text:p>
          </table:table-cell>
          <table:table-cell office:value-type="float" office:value="0" table:formula="of:=[.G30]+[.G31]+[.G32]" table:style-name="ce23">
            <text:p>0<text:s/></text:p>
          </table:table-cell>
          <table:table-cell office:value-type="float" office:value="0" table:formula="of:=[.H30]+[.H31]+[.H32]" table:style-name="ce23">
            <text:p>0<text:s/></text:p>
          </table:table-cell>
          <table:table-cell office:value-type="float" office:value="0" table:formula="of:=[.I30]+[.I31]+[.I32]" table:style-name="ce23">
            <text:p>0<text:s/></text:p>
          </table:table-cell>
          <table:table-cell office:value-type="float" office:value="0" table:formula="of:=[.J30]+[.J31]+[.J32]" table:style-name="ce23">
            <text:p>0<text:s/></text:p>
          </table:table-cell>
          <table:table-cell office:value-type="float" office:value="0" table:formula="of:=[.K30]+[.K31]+[.K32]" table:style-name="ce23">
            <text:p>0<text:s/></text:p>
          </table:table-cell>
          <table:table-cell office:value-type="float" office:value="0" table:formula="of:=[.L30]+[.L31]+[.L32]" table:style-name="ce23">
            <text:p>0<text:s/></text:p>
          </table:table-cell>
          <table:table-cell office:value-type="float" office:value="0" table:formula="of:=[.M30]+[.M31]+[.M32]" table:style-name="ce23">
            <text:p>0<text:s/></text:p>
          </table:table-cell>
          <table:table-cell office:value-type="float" office:value="0" table:formula="of:=[.N30]+[.N31]+[.N32]" table:style-name="ce23">
            <text:p>0<text:s/></text:p>
          </table:table-cell>
          <table:table-cell office:value-type="float" office:value="0" table:formula="of:=[.O30]+[.O31]+[.O32]" table:style-name="ce23">
            <text:p>0<text:s/></text:p>
          </table:table-cell>
          <table:table-cell office:value-type="percentage" office:value="0" table:formula="of:=IF([.O29]&gt;0;[.N29]/[.O29];IF([.N29]&lt;0;1;0))" table:style-name="ce2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25">
            <text:p>Aportes do Tesouro Nacional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percentage" office:value="0" table:formula="of:=IF([.O30]&gt;0;[.N30]/[.O30];IF([.N30]&lt;0;1;0))" table:style-name="ce27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25">
            <text:p>Aportes de Empresas Estatais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percentage" office:value="0" table:formula="of:=IF([.O31]&gt;0;[.N31]/[.O31];IF([.N31]&lt;0;1;0))" table:style-name="ce27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25">
            <text:p>Outros Recursos para Aumento do Patrimônio Líquido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percentage" office:value="0" table:formula="of:=IF([.O32]&gt;0;[.N32]/[.O32];IF([.N32]&lt;0;1;0))" table:style-name="ce27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28">
            <text:p>Alienação de Valores e Bens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percentage" office:value="0" table:formula="of:=IF([.O33]&gt;0;[.N33]/[.O33];IF([.N33]&lt;0;1;0))" table:style-name="ce30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Ganhos na Alienação de Valores e Bens</text:p>
          </table:table-cell>
          <table:table-cell office:value-type="float" office:value="242.48021" table:style-name="ce13">
            <text:p>242<text:s/></text:p>
          </table:table-cell>
          <table:table-cell office:value-type="float" office:value="2.4399999999999999E-3" table:style-name="ce13">
            <text:p>0<text:s/></text:p>
          </table:table-cell>
          <table:table-cell office:value-type="float" office:value="10.007709999999999" table:style-name="ce13">
            <text:p>10<text:s/></text:p>
          </table:table-cell>
          <table:table-cell office:value-type="float" office:value="1.8652" table:style-name="ce13">
            <text:p>2<text:s/></text:p>
          </table:table-cell>
          <table:table-cell office:value-type="float" office:value="1.089E-2" table:style-name="ce13">
            <text:p>0<text:s/></text:p>
          </table:table-cell>
          <table:table-cell office:value-type="float" office:value="1.8429999999999998E-2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0.43124" table:style-name="ce13">
            <text:p>100<text:s/></text:p>
          </table:table-cell>
          <table:table-cell office:value-type="float" office:value="5.4800000000000005E-3" table:style-name="ce13">
            <text:p>0<text:s/></text:p>
          </table:table-cell>
          <table:table-cell office:value-type="float" office:value="1.865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56.68680000000001" table:style-name="ce13">
            <text:p>357<text:s/></text:p>
          </table:table-cell>
          <table:table-cell office:value-type="float" office:value="254.4" table:style-name="ce13">
            <text:p>254<text:s/></text:p>
          </table:table-cell>
          <table:table-cell office:value-type="percentage" office:value="1.4020707547169811" table:formula="of:=IF([.O34]&gt;0;[.N34]/[.O34];IF([.N34]&lt;0;1;0))" table:style-name="ce14">
            <text:p>14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Obtenção de Operações de Crédito</text:p>
          </table:table-cell>
          <table:table-cell office:value-type="float" office:value="0" table:formula="of:=[.B36]+[.B37]" table:style-name="ce13">
            <text:p>0<text:s/></text:p>
          </table:table-cell>
          <table:table-cell office:value-type="float" office:value="0" table:formula="of:=[.C36]+[.C37]" table:style-name="ce13">
            <text:p>0<text:s/></text:p>
          </table:table-cell>
          <table:table-cell office:value-type="float" office:value="0" table:formula="of:=[.D36]+[.D37]" table:style-name="ce13">
            <text:p>0<text:s/></text:p>
          </table:table-cell>
          <table:table-cell office:value-type="float" office:value="0" table:formula="of:=[.E36]+[.E37]" table:style-name="ce13">
            <text:p>0<text:s/></text:p>
          </table:table-cell>
          <table:table-cell office:value-type="float" office:value="0" table:formula="of:=[.F36]+[.F37]" table:style-name="ce13">
            <text:p>0<text:s/></text:p>
          </table:table-cell>
          <table:table-cell office:value-type="float" office:value="23456.147270000001" table:formula="of:=[.G36]+[.G37]" table:style-name="ce13">
            <text:p>23.456<text:s/></text:p>
          </table:table-cell>
          <table:table-cell office:value-type="float" office:value="0" table:formula="of:=[.H36]+[.H37]" table:style-name="ce13">
            <text:p>0<text:s/></text:p>
          </table:table-cell>
          <table:table-cell office:value-type="float" office:value="0" table:formula="of:=[.I36]+[.I37]" table:style-name="ce13">
            <text:p>0<text:s/></text:p>
          </table:table-cell>
          <table:table-cell office:value-type="float" office:value="13313.883449999999" table:formula="of:=[.J36]+[.J37]" table:style-name="ce13">
            <text:p>13.314<text:s/></text:p>
          </table:table-cell>
          <table:table-cell office:value-type="float" office:value="0" table:formula="of:=[.K36]+[.K37]" table:style-name="ce13">
            <text:p>0<text:s/></text:p>
          </table:table-cell>
          <table:table-cell office:value-type="float" office:value="79589.124229999987" table:formula="of:=[.L36]+[.L37]" table:style-name="ce13">
            <text:p>79.589<text:s/></text:p>
          </table:table-cell>
          <table:table-cell office:value-type="float" office:value="0" table:formula="of:=[.M36]+[.M37]" table:style-name="ce13">
            <text:p>0<text:s/></text:p>
          </table:table-cell>
          <table:table-cell office:value-type="float" office:value="116359.15494999998" table:formula="of:=[.N36]+[.N37]" table:style-name="ce13">
            <text:p>116.359<text:s/></text:p>
          </table:table-cell>
          <table:table-cell office:value-type="float" office:value="656654.5" table:formula="of:=[.O36]+[.O37]" table:style-name="ce13">
            <text:p>656.655<text:s/></text:p>
          </table:table-cell>
          <table:table-cell office:value-type="percentage" office:value="0.17719996581154926" table:formula="of:=IF([.O35]&gt;0;[.N35]/[.O35];IF([.N35]&lt;0;1;0))" table:style-name="ce14">
            <text:p>18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12">
            <text:p>No País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3456.147270000001" table:style-name="ce13">
            <text:p>23.45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3313.883449999999" table:style-name="ce13">
            <text:p>13.31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9589.124229999987" table:style-name="ce13">
            <text:p>79.58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16359.15494999998" table:style-name="ce13">
            <text:p>116.359<text:s/></text:p>
          </table:table-cell>
          <table:table-cell office:value-type="float" office:value="656654.5" table:style-name="ce13">
            <text:p>656.655<text:s/></text:p>
          </table:table-cell>
          <table:table-cell office:value-type="percentage" office:value="0.17719996581154926" table:formula="of:=IF([.O36]&gt;0;[.N36]/[.O36];IF([.N36]&lt;0;1;0))" table:style-name="ce14">
            <text:p>18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12">
            <text:p>No Exterior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formula="of:=IF([.O37]&gt;0;[.N37]/[.O37];IF([.N37]&lt;0;1;0))" table:style-name="ce1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Obtenção de Operações de Outros Créditos</text:p>
          </table:table-cell>
          <table:table-cell office:value-type="float" office:value="5083.1324100000002" table:style-name="ce13">
            <text:p>5.083<text:s/></text:p>
          </table:table-cell>
          <table:table-cell office:value-type="float" office:value="5180.6593700000003" table:style-name="ce13">
            <text:p>5.181<text:s/></text:p>
          </table:table-cell>
          <table:table-cell office:value-type="float" office:value="5277.0663800000002" table:style-name="ce13">
            <text:p>5.277<text:s/></text:p>
          </table:table-cell>
          <table:table-cell office:value-type="float" office:value="5396.5009500000006" table:style-name="ce13">
            <text:p>5.397<text:s/></text:p>
          </table:table-cell>
          <table:table-cell office:value-type="float" office:value="5441.5766700000004" table:style-name="ce13">
            <text:p>5.442<text:s/></text:p>
          </table:table-cell>
          <table:table-cell office:value-type="float" office:value="5626.5065000000004" table:style-name="ce13">
            <text:p>5.627<text:s/></text:p>
          </table:table-cell>
          <table:table-cell office:value-type="float" office:value="5622.0392099999999" table:style-name="ce13">
            <text:p>5.622<text:s/></text:p>
          </table:table-cell>
          <table:table-cell office:value-type="float" office:value="5626.8947400000006" table:style-name="ce13">
            <text:p>5.627<text:s/></text:p>
          </table:table-cell>
          <table:table-cell office:value-type="float" office:value="5624.9607500000002" table:style-name="ce13">
            <text:p>5.625<text:s/></text:p>
          </table:table-cell>
          <table:table-cell office:value-type="float" office:value="5549.7909099999997" table:style-name="ce13">
            <text:p>5.550<text:s/></text:p>
          </table:table-cell>
          <table:table-cell office:value-type="float" office:value="5545.8395099999998" table:style-name="ce13">
            <text:p>5.54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9974.967400000001" table:style-name="ce13">
            <text:p>59.975<text:s/></text:p>
          </table:table-cell>
          <table:table-cell office:value-type="float" office:value="56400" table:style-name="ce13">
            <text:p>56.400<text:s/></text:p>
          </table:table-cell>
          <table:table-cell office:value-type="percentage" office:value="1.0633859468085107" table:formula="of:=IF([.O38]&gt;0;[.N38]/[.O38];IF([.N38]&lt;0;1;0))" table:style-name="ce14">
            <text:p>106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12">
            <text:p>Obtenção de Mútuos com Empresas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formula="of:=IF([.O39]&gt;0;[.N39]/[.O39];IF([.N39]&lt;0;1;0))" table:style-name="ce1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12">
            <text:p>Amortização/Liquidação de Principal de Operações de Crédito Concedidas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formula="of:=IF([.O40]&gt;0;[.N40]/[.O40];IF([.N40]&lt;0;1;0))" table:style-name="ce1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12">
            <text:p>Amortização/Liquidação de Principal de Mútuos Concedidos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formula="of:=IF([.O41]&gt;0;[.N41]/[.O41];IF([.N41]&lt;0;1;0))" table:style-name="ce1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12">
            <text:p>Emissão de Outros Instrumentos de Captação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formula="of:=IF([.O42]&gt;0;[.N42]/[.O42];IF([.N42]&lt;0;1;0))" table:style-name="ce1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12">
            <text:p>Resgate de Outros Instrumentos de Captação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formula="of:=IF([.O43]&gt;0;[.N43]/[.O43];IF([.N43]&lt;0;1;0))" table:style-name="ce1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12">
            <text:p>Resgate de Principal de Aplicações Financeiras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formula="of:=IF([.O44]&gt;0;[.N44]/[.O44];IF([.N44]&lt;0;1;0))" table:style-name="ce1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Recursos de Fundos</text:p>
          </table:table-cell>
          <table:table-cell office:value-type="float" office:value="11811.067949999999" table:style-name="ce13">
            <text:p>11.811<text:s/></text:p>
          </table:table-cell>
          <table:table-cell office:value-type="float" office:value="12396.43959" table:style-name="ce13">
            <text:p>12.396<text:s/></text:p>
          </table:table-cell>
          <table:table-cell office:value-type="float" office:value="12421.81373" table:style-name="ce13">
            <text:p>12.422<text:s/></text:p>
          </table:table-cell>
          <table:table-cell office:value-type="float" office:value="12142.534949999999" table:style-name="ce13">
            <text:p>12.143<text:s/></text:p>
          </table:table-cell>
          <table:table-cell office:value-type="float" office:value="12142.534949999999" table:style-name="ce13">
            <text:p>12.143<text:s/></text:p>
          </table:table-cell>
          <table:table-cell office:value-type="float" office:value="22476.503000000001" table:style-name="ce13">
            <text:p>22.477<text:s/></text:p>
          </table:table-cell>
          <table:table-cell office:value-type="float" office:value="23854.801380000004" table:style-name="ce13">
            <text:p>23.855<text:s/></text:p>
          </table:table-cell>
          <table:table-cell office:value-type="float" office:value="12516.366599999999" table:style-name="ce13">
            <text:p>12.516<text:s/></text:p>
          </table:table-cell>
          <table:table-cell office:value-type="float" office:value="12256.879419999999" table:style-name="ce13">
            <text:p>12.257<text:s/></text:p>
          </table:table-cell>
          <table:table-cell office:value-type="float" office:value="4219.2858799999995" table:style-name="ce13">
            <text:p>4.219<text:s/></text:p>
          </table:table-cell>
          <table:table-cell office:value-type="float" office:value="12142.534949999999" table:style-name="ce13">
            <text:p>12.14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48380.76240000004" table:style-name="ce13">
            <text:p>148.381<text:s/></text:p>
          </table:table-cell>
          <table:table-cell office:value-type="float" office:value="171392.45699999999" table:style-name="ce13">
            <text:p>171.392<text:s/></text:p>
          </table:table-cell>
          <table:table-cell office:value-type="percentage" office:value="0.86573682994695644" table:formula="of:=IF([.O45]&gt;0;[.N45]/[.O45];IF([.N45]&lt;0;1;0))" table:style-name="ce14">
            <text:p>87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12">
            <text:p>Recursos Provenientes de Depósitos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formula="of:=IF([.O46]&gt;0;[.N46]/[.O46];IF([.N46]&lt;0;1;0))" table:style-name="ce1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Rendas de Participações</text:p>
          </table:table-cell>
          <table:table-cell office:value-type="float" office:value="36249.843970000002" table:style-name="ce13">
            <text:p>36.250<text:s/></text:p>
          </table:table-cell>
          <table:table-cell office:value-type="float" office:value="18611.089640000002" table:style-name="ce13">
            <text:p>18.611<text:s/></text:p>
          </table:table-cell>
          <table:table-cell office:value-type="float" office:value="24297.883890000001" table:style-name="ce13">
            <text:p>24.298<text:s/></text:p>
          </table:table-cell>
          <table:table-cell office:value-type="float" office:value="28721.711600000002" table:style-name="ce13">
            <text:p>28.722<text:s/></text:p>
          </table:table-cell>
          <table:table-cell office:value-type="float" office:value="5691.8584099999998" table:style-name="ce13">
            <text:p>5.692<text:s/></text:p>
          </table:table-cell>
          <table:table-cell office:value-type="float" office:value="30696.319329999998" table:style-name="ce13">
            <text:p>30.696<text:s/></text:p>
          </table:table-cell>
          <table:table-cell office:value-type="float" office:value="28999.99595" table:style-name="ce13">
            <text:p>29.000<text:s/></text:p>
          </table:table-cell>
          <table:table-cell office:value-type="float" office:value="27637.207109999999" table:style-name="ce13">
            <text:p>27.637<text:s/></text:p>
          </table:table-cell>
          <table:table-cell office:value-type="float" office:value="32879.880469999996" table:style-name="ce13">
            <text:p>32.88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8721.711600000002" table:style-name="ce13">
            <text:p>28.72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62507.50196999998" table:style-name="ce13">
            <text:p>262.508<text:s/></text:p>
          </table:table-cell>
          <table:table-cell office:value-type="float" office:value="87647.607000000004" table:style-name="ce13">
            <text:p>87.648<text:s/></text:p>
          </table:table-cell>
          <table:table-cell office:value-type="percentage" office:value="2.9950333038755979" table:formula="of:=IF([.O47]&gt;0;[.N47]/[.O47];IF([.N47]&lt;0;1;0))" table:style-name="ce14">
            <text:p>30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Participação nos Resultados</text:p>
          </table:table-cell>
          <table:table-cell office:value-type="float" office:value="68.634960000000007" table:style-name="ce13">
            <text:p>69<text:s/></text:p>
          </table:table-cell>
          <table:table-cell office:value-type="float" office:value="0.75224999999999997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.1032999999999999" table:style-name="ce13">
            <text:p>1<text:s/></text:p>
          </table:table-cell>
          <table:table-cell office:value-type="float" office:value="21.029450000000001" table:style-name="ce13">
            <text:p>21<text:s/></text:p>
          </table:table-cell>
          <table:table-cell office:value-type="float" office:value="7.1887299999999996" table:style-name="ce13">
            <text:p>7<text:s/></text:p>
          </table:table-cell>
          <table:table-cell office:value-type="float" office:value="291.36748" table:style-name="ce13">
            <text:p>29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.65195000000000003" table:style-name="ce13">
            <text:p>1<text:s/></text:p>
          </table:table-cell>
          <table:table-cell office:value-type="float" office:value="0.74038000000000004" table:style-name="ce13">
            <text:p>1<text:s/></text:p>
          </table:table-cell>
          <table:table-cell office:value-type="float" office:value="1.1032999999999999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92.5718" table:style-name="ce13">
            <text:p>393<text:s/></text:p>
          </table:table-cell>
          <table:table-cell office:value-type="float" office:value="125417.798" table:style-name="ce13">
            <text:p>125.418<text:s/></text:p>
          </table:table-cell>
          <table:table-cell office:value-type="percentage" office:value="3.1301123625213068E-3" table:formula="of:=IF([.O48]&gt;0;[.N48]/[.O48];IF([.N48]&lt;0;1;0))" table:style-name="ce1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31">
            <text:p>Subsídios do Tesouro Nacional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formula="of:=IF([.O49]&gt;0;[.N49]/[.O49];IF([.N49]&lt;0;1;0))" table:style-name="ce33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25">
            <text:p><text:s text:c="3"/>Acordos de Leniência - Recuperação de Principal/Despesas de Capital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formula="of:=IF([.O50]&gt;0;[.N50]/[.O50];IF([.N50]&lt;0;1;0))" table:style-name="ce27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 table:visibility="collapse">
          <table:table-cell office:value-type="string" table:style-name="ce22">
            <text:p>Outras Receitas de Capital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formula="of:=IF([.O51]&gt;0;[.N51]/[.O51];IF([.N51]&lt;0;1;0))" table:style-name="ce24">
            <text:p>0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5">
          <table:table-cell office:value-type="string" table:style-name="ce7">
            <text:p>RECEITAS CORRENTES</text:p>
          </table:table-cell>
          <table:table-cell office:value-type="float" office:value="834869.96638" table:style-name="ce9">
            <text:p>834.870<text:s/></text:p>
          </table:table-cell>
          <table:table-cell office:value-type="float" office:value="756137.01824999996" table:style-name="ce9">
            <text:p>756.137<text:s/></text:p>
          </table:table-cell>
          <table:table-cell office:value-type="float" office:value="843285.64295999997" table:style-name="ce9">
            <text:p>843.286<text:s/></text:p>
          </table:table-cell>
          <table:table-cell office:value-type="float" office:value="835182.29435999994" table:style-name="ce9">
            <text:p>835.182<text:s/></text:p>
          </table:table-cell>
          <table:table-cell office:value-type="float" office:value="800400.57328000013" table:style-name="ce9">
            <text:p>800.401<text:s/></text:p>
          </table:table-cell>
          <table:table-cell office:value-type="float" office:value="887658.81819000002" table:style-name="ce9">
            <text:p>887.659<text:s/></text:p>
          </table:table-cell>
          <table:table-cell office:value-type="float" office:value="670642.91546005523" table:style-name="ce9">
            <text:p>670.643<text:s/></text:p>
          </table:table-cell>
          <table:table-cell office:value-type="float" office:value="672385.06942005514" table:style-name="ce9">
            <text:p>672.385<text:s/></text:p>
          </table:table-cell>
          <table:table-cell office:value-type="float" office:value="973029.7494700551" table:style-name="ce9">
            <text:p>973.030<text:s/></text:p>
          </table:table-cell>
          <table:table-cell office:value-type="float" office:value="736605.87726143259" table:style-name="ce9">
            <text:p>736.606<text:s/></text:p>
          </table:table-cell>
          <table:table-cell office:value-type="float" office:value="837825.75916999998" table:style-name="ce9">
            <text:p>837.8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48023.6842015963" table:style-name="ce9">
            <text:p>8.848.024<text:s/></text:p>
          </table:table-cell>
          <table:table-cell office:value-type="float" office:value="8421730.0869999994" table:style-name="ce9">
            <text:p>8.421.730<text:s/></text:p>
          </table:table-cell>
          <table:table-cell office:value-type="percentage" office:value="1.0506182925358336" table:formula="of:=IF([.O52]&gt;0;[.N52]/[.O52];IF([.N52]&lt;0;1;0))" table:style-name="ce34">
            <text:p>105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Venda de Energia - Suprimento</text:p>
          </table:table-cell>
          <table:table-cell office:value-type="float" office:value="273159.15308000002" table:style-name="ce13">
            <text:p>273.159<text:s/></text:p>
          </table:table-cell>
          <table:table-cell office:value-type="float" office:value="226035.83527999997" table:style-name="ce13">
            <text:p>226.036<text:s/></text:p>
          </table:table-cell>
          <table:table-cell office:value-type="float" office:value="244720.81594999999" table:style-name="ce13">
            <text:p>244.721<text:s/></text:p>
          </table:table-cell>
          <table:table-cell office:value-type="float" office:value="234315.24799999999" table:style-name="ce13">
            <text:p>234.315<text:s/></text:p>
          </table:table-cell>
          <table:table-cell office:value-type="float" office:value="242575.10296000002" table:style-name="ce13">
            <text:p>242.575<text:s/></text:p>
          </table:table-cell>
          <table:table-cell office:value-type="float" office:value="237756.99787999998" table:style-name="ce13">
            <text:p>237.757<text:s/></text:p>
          </table:table-cell>
          <table:table-cell office:value-type="float" office:value="256063.30374999999" table:style-name="ce13">
            <text:p>256.063<text:s/></text:p>
          </table:table-cell>
          <table:table-cell office:value-type="float" office:value="253745.38874000002" table:style-name="ce13">
            <text:p>253.745<text:s/></text:p>
          </table:table-cell>
          <table:table-cell office:value-type="float" office:value="248759.85771000001" table:style-name="ce13">
            <text:p>248.760<text:s/></text:p>
          </table:table-cell>
          <table:table-cell office:value-type="float" office:value="236500.38699999999" table:style-name="ce13">
            <text:p>236.500<text:s/></text:p>
          </table:table-cell>
          <table:table-cell office:value-type="float" office:value="234315.24799999999" table:style-name="ce13">
            <text:p>234.31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687947.3383499999" table:style-name="ce13">
            <text:p>2.687.947<text:s/></text:p>
          </table:table-cell>
          <table:table-cell office:value-type="float" office:value="3131611.53" table:style-name="ce13">
            <text:p>3.131.612<text:s/></text:p>
          </table:table-cell>
          <table:table-cell office:value-type="percentage" office:value="0.85832719435350913" table:formula="of:=IF([.O53]&gt;0;[.N53]/[.O53];IF([.N53]&lt;0;1;0))" table:style-name="ce14">
            <text:p>86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Venda de Energia - Fornecimento</text:p>
          </table:table-cell>
          <table:table-cell office:value-type="float" office:value="48427.013679999996" table:style-name="ce13">
            <text:p>48.427<text:s/></text:p>
          </table:table-cell>
          <table:table-cell office:value-type="float" office:value="47282.726200000005" table:style-name="ce13">
            <text:p>47.283<text:s/></text:p>
          </table:table-cell>
          <table:table-cell office:value-type="float" office:value="51444.846700000002" table:style-name="ce13">
            <text:p>51.445<text:s/></text:p>
          </table:table-cell>
          <table:table-cell office:value-type="float" office:value="53080.198250000001" table:style-name="ce13">
            <text:p>53.080<text:s/></text:p>
          </table:table-cell>
          <table:table-cell office:value-type="float" office:value="55157.447959999998" table:style-name="ce13">
            <text:p>55.157<text:s/></text:p>
          </table:table-cell>
          <table:table-cell office:value-type="float" office:value="54194.769240000001" table:style-name="ce13">
            <text:p>54.195<text:s/></text:p>
          </table:table-cell>
          <table:table-cell office:value-type="float" office:value="60302.977619999998" table:style-name="ce13">
            <text:p>60.303<text:s/></text:p>
          </table:table-cell>
          <table:table-cell office:value-type="float" office:value="63594.80818" table:style-name="ce13">
            <text:p>63.595<text:s/></text:p>
          </table:table-cell>
          <table:table-cell office:value-type="float" office:value="53741.220329999996" table:style-name="ce13">
            <text:p>53.741<text:s/></text:p>
          </table:table-cell>
          <table:table-cell office:value-type="float" office:value="58914.895119999994" table:style-name="ce13">
            <text:p>58.915<text:s/></text:p>
          </table:table-cell>
          <table:table-cell office:value-type="float" office:value="53080.198250000001" table:style-name="ce13">
            <text:p>53.08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99221.10152999999" table:style-name="ce13">
            <text:p>599.221<text:s/></text:p>
          </table:table-cell>
          <table:table-cell office:value-type="float" office:value="699008.32299999997" table:style-name="ce13">
            <text:p>699.008<text:s/></text:p>
          </table:table-cell>
          <table:table-cell office:value-type="percentage" office:value="0.85724458752975397" table:formula="of:=IF([.O54]&gt;0;[.N54]/[.O54];IF([.N54]&lt;0;1;0))" table:style-name="ce14">
            <text:p>86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Receita de Transmissão</text:p>
          </table:table-cell>
          <table:table-cell office:value-type="float" office:value="420132.47456000012" table:style-name="ce13">
            <text:p>420.132<text:s/></text:p>
          </table:table-cell>
          <table:table-cell office:value-type="float" office:value="420182.84265999997" table:style-name="ce13">
            <text:p>420.183<text:s/></text:p>
          </table:table-cell>
          <table:table-cell office:value-type="float" office:value="417332.6342599999" table:style-name="ce13">
            <text:p>417.333<text:s/></text:p>
          </table:table-cell>
          <table:table-cell office:value-type="float" office:value="417522.30330999999" table:style-name="ce13">
            <text:p>417.522<text:s/></text:p>
          </table:table-cell>
          <table:table-cell office:value-type="float" office:value="436937.59438000008" table:style-name="ce13">
            <text:p>436.938<text:s/></text:p>
          </table:table-cell>
          <table:table-cell office:value-type="float" office:value="410757.16605999996" table:style-name="ce13">
            <text:p>410.757<text:s/></text:p>
          </table:table-cell>
          <table:table-cell office:value-type="float" office:value="335886.47859005519" table:style-name="ce13">
            <text:p>335.886<text:s/></text:p>
          </table:table-cell>
          <table:table-cell office:value-type="float" office:value="327209.91231005511" table:style-name="ce13">
            <text:p>327.210<text:s/></text:p>
          </table:table-cell>
          <table:table-cell office:value-type="float" office:value="332187.03568005504" table:style-name="ce13">
            <text:p>332.187<text:s/></text:p>
          </table:table-cell>
          <table:table-cell office:value-type="float" office:value="357941.4982214325" table:style-name="ce13">
            <text:p>357.941<text:s/></text:p>
          </table:table-cell>
          <table:table-cell office:value-type="float" office:value="420165.76812000002" table:style-name="ce13">
            <text:p>420.16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296255.7081515966" table:style-name="ce13">
            <text:p>4.296.256<text:s/></text:p>
          </table:table-cell>
          <table:table-cell office:value-type="float" office:value="3973389.6439999999" table:style-name="ce13">
            <text:p>3.973.390<text:s/></text:p>
          </table:table-cell>
          <table:table-cell office:value-type="percentage" office:value="1.0812570860346251" table:formula="of:=IF([.O55]&gt;0;[.N55]/[.O55];IF([.N55]&lt;0;1;0))" table:style-name="ce14">
            <text:p>108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12">
            <text:p>Outras Receitas - (Financeiras, não operacionais e outras)</text:p>
          </table:table-cell>
          <table:table-cell office:value-type="float" office:value="93151.325059999828" table:formula="of:=[.B52]-SUM([.B53:.B55])" table:style-name="ce13">
            <text:p>93.151<text:s/></text:p>
          </table:table-cell>
          <table:table-cell office:value-type="float" office:value="62635.614109999966" table:formula="of:=[.C52]-SUM([.C53:.C55])" table:style-name="ce13">
            <text:p>62.636<text:s/></text:p>
          </table:table-cell>
          <table:table-cell office:value-type="float" office:value="129787.34605000005" table:formula="of:=[.D52]-SUM([.D53:.D55])" table:style-name="ce13">
            <text:p>129.787<text:s/></text:p>
          </table:table-cell>
          <table:table-cell office:value-type="float" office:value="130264.54480000003" table:formula="of:=[.E52]-SUM([.E53:.E55])" table:style-name="ce13">
            <text:p>130.265<text:s/></text:p>
          </table:table-cell>
          <table:table-cell office:value-type="float" office:value="65730.427980000037" table:formula="of:=[.F52]-SUM([.F53:.F55])" table:style-name="ce13">
            <text:p>65.730<text:s/></text:p>
          </table:table-cell>
          <table:table-cell office:value-type="float" office:value="184949.88501000009" table:formula="of:=[.G52]-SUM([.G53:.G55])" table:style-name="ce13">
            <text:p>184.950<text:s/></text:p>
          </table:table-cell>
          <table:table-cell office:value-type="float" office:value="18390.15550000011" table:formula="of:=[.H52]-SUM([.H53:.H55])" table:style-name="ce13">
            <text:p>18.390<text:s/></text:p>
          </table:table-cell>
          <table:table-cell office:value-type="float" office:value="27834.960190000013" table:formula="of:=[.I52]-SUM([.I53:.I55])" table:style-name="ce13">
            <text:p>27.835<text:s/></text:p>
          </table:table-cell>
          <table:table-cell office:value-type="float" office:value="338341.63575000013" table:formula="of:=[.J52]-SUM([.J53:.J55])" table:style-name="ce13">
            <text:p>338.342<text:s/></text:p>
          </table:table-cell>
          <table:table-cell office:value-type="float" office:value="83249.096920000156" table:formula="of:=[.K52]-SUM([.K53:.K55])" table:style-name="ce13">
            <text:p>83.249<text:s/></text:p>
          </table:table-cell>
          <table:table-cell office:value-type="float" office:value="130264.54480000003" table:formula="of:=[.L52]-SUM([.L53:.L55])" table:style-name="ce13">
            <text:p>130.265<text:s/></text:p>
          </table:table-cell>
          <table:table-cell office:value-type="float" office:value="0" table:formula="of:=[.M52]-SUM([.M53:.M55])" table:style-name="ce13">
            <text:p>0<text:s/></text:p>
          </table:table-cell>
          <table:table-cell office:value-type="float" office:value="1264599.5361700002" table:formula="of:=[.N52]-SUM([.N53:.N55])" table:style-name="ce13">
            <text:p>1.264.600<text:s/></text:p>
          </table:table-cell>
          <table:table-cell office:value-type="float" office:value="617720.58999999985" table:formula="of:=[.O52]-SUM([.O53:.O55])" table:style-name="ce13">
            <text:p>617.721<text:s/></text:p>
          </table:table-cell>
          <table:table-cell office:value-type="percentage" office:value="2.0472031475751851" table:formula="of:=IF([.O56]&gt;0;[.N56]/[.O56];IF([.N56]&lt;0;1;0))" table:style-name="ce14">
            <text:p>205%</text:p>
          </table:table-cell>
          <table:table-cell table:style-name="ce1"/>
          <table:table-cell table:style-name="ce11"/>
          <table:table-cell table:number-columns-repeated="16366"/>
        </table:table-row>
        <table:table-row table:style-name="ro5">
          <table:table-cell office:value-type="string" table:style-name="ce16">
            <text:p>TOTAL DAS FONTES</text:p>
          </table:table-cell>
          <table:table-cell office:value-type="float" office:value="888325.12587999995" table:formula="of:=[.B28]+[.B52]" table:style-name="ce17">
            <text:p>888.325<text:s/></text:p>
          </table:table-cell>
          <table:table-cell office:value-type="float" office:value="792325.96153999993" table:formula="of:=[.C28]+[.C52]" table:style-name="ce17">
            <text:p>792.326<text:s/></text:p>
          </table:table-cell>
          <table:table-cell office:value-type="float" office:value="885292.41466999997" table:formula="of:=[.D28]+[.D52]" table:style-name="ce17">
            <text:p>885.292<text:s/></text:p>
          </table:table-cell>
          <table:table-cell office:value-type="float" office:value="881446.01035999996" table:formula="of:=[.E28]+[.E52]" table:style-name="ce17">
            <text:p>881.446<text:s/></text:p>
          </table:table-cell>
          <table:table-cell office:value-type="float" office:value="823697.58365000016" table:formula="of:=[.F28]+[.F52]" table:style-name="ce17">
            <text:p>823.698<text:s/></text:p>
          </table:table-cell>
          <table:table-cell office:value-type="float" office:value="969921.50144999998" table:formula="of:=[.G28]+[.G52]" table:style-name="ce17">
            <text:p>969.922<text:s/></text:p>
          </table:table-cell>
          <table:table-cell office:value-type="float" office:value="729411.11948005529" table:formula="of:=[.H28]+[.H52]" table:style-name="ce17">
            <text:p>729.411<text:s/></text:p>
          </table:table-cell>
          <table:table-cell office:value-type="float" office:value="718165.53787005518" table:formula="of:=[.I28]+[.I52]" table:style-name="ce17">
            <text:p>718.166<text:s/></text:p>
          </table:table-cell>
          <table:table-cell office:value-type="float" office:value="1037206.4367500551" table:formula="of:=[.J28]+[.J52]" table:style-name="ce17">
            <text:p>1.037.206<text:s/></text:p>
          </table:table-cell>
          <table:table-cell office:value-type="float" office:value="746375.69991143257" table:formula="of:=[.K28]+[.K52]" table:style-name="ce17">
            <text:p>746.376<text:s/></text:p>
          </table:table-cell>
          <table:table-cell office:value-type="float" office:value="963827.93796000001" table:formula="of:=[.L28]+[.L52]" table:style-name="ce17">
            <text:p>963.828<text:s/></text:p>
          </table:table-cell>
          <table:table-cell office:value-type="float" office:value="0" table:formula="of:=[.M28]+[.M52]" table:style-name="ce17">
            <text:p>0<text:s/></text:p>
          </table:table-cell>
          <table:table-cell office:value-type="float" office:value="9435995.3295215964" table:formula="of:=[.N28]+[.N52]" table:style-name="ce17">
            <text:p>9.435.995<text:s/></text:p>
          </table:table-cell>
          <table:table-cell office:value-type="float" office:value="9519496.8489999995" table:formula="of:=[.O28]+[.O52]" table:style-name="ce17">
            <text:p>9.519.497<text:s/></text:p>
          </table:table-cell>
          <table:table-cell office:value-type="percentage" office:value="0.99122836838932571" table:formula="of:=IF([.O57]&gt;0;[.N57]/[.O57];IF([.N57]&lt;0;1;0))" table:style-name="ce18">
            <text:p>99%</text:p>
          </table:table-cell>
          <table:table-cell table:style-name="ce1"/>
          <table:table-cell table:style-name="ce11"/>
          <table:table-cell table:number-columns-repeated="16366"/>
        </table:table-row>
        <table:table-row table:number-rows-repeated="1048519" table:style-name="ro1">
          <table:table-cell table:number-columns-repeated="16384"/>
        </table:table-row>
      </table:table>
      <table:table table:name="'file://hsfs01/DEPTO-DFO/DFOF/PDG%20-%20Previsão/2015/Tabelle%20Empresas/Modelo.xls'#sapactivexlhiddensheet" table:style-name="ta2">
        <table:table-source xlink:href="file://hsfs01/DEPTO-DFO/DFOF/PDG%20-%20Previsão/2015/Tabelle%20Empresas/Modelo.xls" table:table-name="sapactivexlhidden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Tabelle1" table:style-name="ta2">
        <table:table-source xlink:href="file://hsfs01/DEPTO-DFO/DFOF/PDG%20-%20Previsão/2015/Tabelle%20Empresas/Modelo.xl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Acima_da_Linha1" table:style-name="ta2">
        <table:table-source xlink:href="file://hsfs01/DEPTO-DFO/DFOF/PDG%20-%20Previsão/2015/Tabelle%20Empresas/Modelo.xls" table:table-name="Acima_da_Linha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9"/>
          <table:table-cell office:value-type="float" office:value="1"/>
          <table:table-cell table:number-columns-repeated="16354"/>
        </table:table-row>
        <table:table-row table:number-rows-repeated="1048571">
          <table:table-cell table:number-columns-repeated="16354"/>
        </table:table-row>
      </table:table>
      <table:table table:name="'file://hsfs01/DEPTO-DFO/DFOF/PDG%20-%20Previsão/2015/Tabelle%20Empresas/Modelo.xls'#Abaixo_da_Linha1" table:style-name="ta2">
        <table:table-source xlink:href="file://hsfs01/DEPTO-DFO/DFOF/PDG%20-%20Previsão/2015/Tabelle%20Empresas/Modelo.xls" table:table-name="Abaixo_da_Lin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Item" table:style-name="ta2">
        <table:table-source xlink:href="file://hsfs01/DEPTO-DFO/DFOF/PDG%20-%20Previsão/2015/Tabelle%20Empresas/Modelo.xls" table:table-name="I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UC" table:style-name="ta2">
        <table:table-source xlink:href="file://hsfs01/DEPTO-DFO/DFOF/PDG%20-%20Previsão/2015/Tabelle%20Empresas/Modelo.xls" table:table-name="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eitas_x_Despesas1" table:style-name="ta2">
        <table:table-source xlink:href="file://hsfs01/DEPTO-DFO/DFOF/PDG%20-%20Previsão/2015/Tabelle%20Empresas/Modelo.xls" table:table-name="Receitas_x_Despes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com_Pessoal1" table:style-name="ta2">
        <table:table-source xlink:href="file://hsfs01/DEPTO-DFO/DFOF/PDG%20-%20Previsão/2015/Tabelle%20Empresas/Modelo.xls" table:table-name="Dispêndios_com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ontes_e_Usos1" table:style-name="ta2">
        <table:table-source xlink:href="file://hsfs01/DEPTO-DFO/DFOF/PDG%20-%20Previsão/2015/Tabelle%20Empresas/Modelo.xls" table:table-name="Fontes_e_Us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x_PDG1" table:style-name="ta2">
        <table:table-source xlink:href="file://hsfs01/DEPTO-DFO/DFOF/PDG%20-%20Previsão/2015/Tabelle%20Empresas/Modelo.xls" table:table-name="DRE_x_PD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GIC_Novo" table:style-name="ta2">
        <table:table-source xlink:href="file://hsfs01/DEPTO-DFO/DFOF/PDG%20-%20Previsão/2015/Tabelle%20Empresas/Modelo.xls" table:table-name="GIC_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COR" table:style-name="ta2">
        <table:table-source xlink:href="file://hsfs01/DEPTO-DFO/DFOF/PDG%20-%20Previsão/2015/Tabelle%20Empresas/Modelo.xls" table:table-name="DIC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CAR" table:style-name="ta2">
        <table:table-source xlink:href="file://hsfs01/DEPTO-DFO/DFOF/PDG%20-%20Previsão/2015/Tabelle%20Empresas/Modelo.xls" table:table-name="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FLUX" table:style-name="ta2">
        <table:table-source xlink:href="file://hsfs01/DEPTO-DFO/DFOF/PDG%20-%20Previsão/2015/Tabelle%20Empresas/Modelo.xls" table:table-name="DFL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EFCx" table:style-name="ta2">
        <table:table-source xlink:href="file://hsfs01/DEPTO-DFO/DFOF/PDG%20-%20Previsão/2015/Tabelle%20Empresas/Modelo.xls" table:table-name="FEFC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Orçamento_Empresarial1" table:style-name="ta2">
        <table:table-source xlink:href="file://hsfs01/DEPTO-DFO/DFOF/PDG%20-%20Previsão/2015/Tabelle%20Empresas/Modelo.xls" table:table-name="Orçamento_Empresar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CX_Empresarial1" table:style-name="ta2">
        <table:table-source xlink:href="file://hsfs01/DEPTO-DFO/DFOF/PDG%20-%20Previsão/2015/Tabelle%20Empresas/Modelo.xls" table:table-name="FCX_Empresar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Matriz1" table:style-name="ta2">
        <table:table-source xlink:href="file://hsfs01/DEPTO-DFO/DFOF/PDG%20-%20Previsão/2015/Tabelle%20Empresas/Modelo.xls" table:table-name="DRE_Matri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e_Balanço_Empresarial1" table:style-name="ta2">
        <table:table-source xlink:href="file://hsfs01/DEPTO-DFO/DFOF/PDG%20-%20Previsão/2015/Tabelle%20Empresas/Modelo.xls" table:table-name="DRE_e_Balanço_Empresar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Indicadores_CMDE1" table:style-name="ta2">
        <table:table-source xlink:href="file://hsfs01/DEPTO-DFO/DFOF/PDG%20-%20Previsão/2015/Tabelle%20Empresas/Modelo.xls" table:table-name="Indicadores_CM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URSOS_(ECO)1" table:style-name="ta2">
        <table:table-source xlink:href="file://hsfs01/DEPTO-DFO/DFOF/PDG%20-%20Previsão/2015/Tabelle%20Empresas/Modelo.xls" table:table-name="RECURSOS_(EC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URSOS_(FIN)1" table:style-name="ta2">
        <table:table-source xlink:href="file://hsfs01/DEPTO-DFO/DFOF/PDG%20-%20Previsão/2015/Tabelle%20Empresas/Modelo.xls" table:table-name="RECURSOS_(FI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Pessoal" table:style-name="ta2">
        <table:table-source xlink:href="file://hsfs01/DEPTO-DFO/DFOF/PDG%20-%20Previsão/2015/Tabelle%20Empresas/Modelo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(ECO)1" table:style-name="ta2">
        <table:table-source xlink:href="file://hsfs01/DEPTO-DFO/DFOF/PDG%20-%20Previsão/2015/Tabelle%20Empresas/Modelo.xls" table:table-name="DISPÊNDIOS_(EC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(FIN)1" table:style-name="ta2">
        <table:table-source xlink:href="file://hsfs01/DEPTO-DFO/DFOF/PDG%20-%20Previsão/2015/Tabelle%20Empresas/Modelo.xls" table:table-name="DISPÊNDIOS_(FI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Materiais" table:style-name="ta2">
        <table:table-source xlink:href="file://hsfs01/DEPTO-DFO/DFOF/PDG%20-%20Previsão/2015/Tabelle%20Empresas/Modelo.xls" table:table-name="Materi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Serviços" table:style-name="ta2">
        <table:table-source xlink:href="file://hsfs01/DEPTO-DFO/DFOF/PDG%20-%20Previsão/2015/Tabelle%20Empresas/Modelo.xls" table:table-name="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Tributos" table:style-name="ta2">
        <table:table-source xlink:href="file://hsfs01/DEPTO-DFO/DFOF/PDG%20-%20Previsão/2015/Tabelle%20Empresas/Modelo.xls" table:table-name="Trib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Outros" table:style-name="ta2">
        <table:table-source xlink:href="file://hsfs01/DEPTO-DFO/DFOF/PDG%20-%20Previsão/2015/Tabelle%20Empresas/Modelo.xls" table:table-name="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Utilidades_e_Serviços1" table:style-name="ta2">
        <table:table-source xlink:href="file://hsfs01/DEPTO-DFO/DFOF/PDG%20-%20Previsão/2015/Tabelle%20Empresas/Modelo.xls" table:table-name="Utilidades_e_Serviç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Acréscimo_Moratório1" table:style-name="ta2">
        <table:table-source xlink:href="file://hsfs01/DEPTO-DFO/DFOF/PDG%20-%20Previsão/2015/Tabelle%20Empresas/Modelo.xls" table:table-name="Acréscimo_Morató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não_Operacionais1" table:style-name="ta2">
        <table:table-source xlink:href="file://hsfs01/DEPTO-DFO/DFOF/PDG%20-%20Previsão/2015/Tabelle%20Empresas/Modelo.xls" table:table-name="Dispêndios_não_Operacion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Valores_de_Terceiros1" table:style-name="ta2">
        <table:table-source xlink:href="file://hsfs01/DEPTO-DFO/DFOF/PDG%20-%20Previsão/2015/Tabelle%20Empresas/Modelo.xls" table:table-name="Valore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Macros" table:style-name="ta2">
        <table:table-source xlink:href="file://hsfs01/DEPTO-DFO/DFOF/PDG%20-%20Previsão/2015/Tabelle%20Empresas/Modelo.xls" table:table-name="Mac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Nefil-Acima_da_Linha" table:style-name="ta2">
        <table:table-source xlink:href="file://hsfs01/DEPTO-DFO/DFOF/PDG%20-%20Previsão/2015/Tabelle%20Empresas/Modelo.xls" table:table-name="Nefil-Acima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Acima_da_Linha" table:style-name="ta2">
        <table:table-source xlink:href="file://hsfs01/DEPTO-DFO/DFOF/PDG%20-%20Previsão/2015/Tabelle%20Empresas/Modelo.xls" table:table-name="Acima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Abaixo_da_Linha" table:style-name="ta2">
        <table:table-source xlink:href="file://hsfs01/DEPTO-DFO/DFOF/PDG%20-%20Previsão/2015/Tabelle%20Empresas/Modelo.xls" table:table-name="Abaixo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eitas_x_Despesas" table:style-name="ta2">
        <table:table-source xlink:href="file://hsfs01/DEPTO-DFO/DFOF/PDG%20-%20Previsão/2015/Tabelle%20Empresas/Modelo.xls" table:table-name="Receitas_x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com_Pessoal" table:style-name="ta2">
        <table:table-source xlink:href="file://hsfs01/DEPTO-DFO/DFOF/PDG%20-%20Previsão/2015/Tabelle%20Empresas/Modelo.xls" table:table-name="Dispêndios_com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ontes_e_Usos" table:style-name="ta2">
        <table:table-source xlink:href="file://hsfs01/DEPTO-DFO/DFOF/PDG%20-%20Previsão/2015/Tabelle%20Empresas/Modelo.xls" table:table-name="Fontes_e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x_PDG" table:style-name="ta2">
        <table:table-source xlink:href="file://hsfs01/DEPTO-DFO/DFOF/PDG%20-%20Previsão/2015/Tabelle%20Empresas/Modelo.xls" table:table-name="DRE_x_P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Orçamento_Empresarial" table:style-name="ta2">
        <table:table-source xlink:href="file://hsfs01/DEPTO-DFO/DFOF/PDG%20-%20Previsão/2015/Tabelle%20Empresas/Modelo.xls" table:table-name="Orçamento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CX_Empresarial" table:style-name="ta2">
        <table:table-source xlink:href="file://hsfs01/DEPTO-DFO/DFOF/PDG%20-%20Previsão/2015/Tabelle%20Empresas/Modelo.xls" table:table-name="FCX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Matriz" table:style-name="ta2">
        <table:table-source xlink:href="file://hsfs01/DEPTO-DFO/DFOF/PDG%20-%20Previsão/2015/Tabelle%20Empresas/Modelo.xls" table:table-name="DRE_Matr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e_Balanço_Empresarial" table:style-name="ta2">
        <table:table-source xlink:href="file://hsfs01/DEPTO-DFO/DFOF/PDG%20-%20Previsão/2015/Tabelle%20Empresas/Modelo.xls" table:table-name="DRE_e_Balanço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Indicadores_CMDE" table:style-name="ta2">
        <table:table-source xlink:href="file://hsfs01/DEPTO-DFO/DFOF/PDG%20-%20Previsão/2015/Tabelle%20Empresas/Modelo.xls" table:table-name="Indicadores_CM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URSOS_(ECO)" table:style-name="ta2">
        <table:table-source xlink:href="file://hsfs01/DEPTO-DFO/DFOF/PDG%20-%20Previsão/2015/Tabelle%20Empresas/Modelo.xls" table:table-name="RECURSOS_(EC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URSOS_(FIN)" table:style-name="ta2">
        <table:table-source xlink:href="file://hsfs01/DEPTO-DFO/DFOF/PDG%20-%20Previsão/2015/Tabelle%20Empresas/Modelo.xls" table:table-name="RECURSOS_(FI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(ECO)" table:style-name="ta2">
        <table:table-source xlink:href="file://hsfs01/DEPTO-DFO/DFOF/PDG%20-%20Previsão/2015/Tabelle%20Empresas/Modelo.xls" table:table-name="DISPÊNDIOS_(EC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(FIN)" table:style-name="ta2">
        <table:table-source xlink:href="file://hsfs01/DEPTO-DFO/DFOF/PDG%20-%20Previsão/2015/Tabelle%20Empresas/Modelo.xls" table:table-name="DISPÊNDIOS_(FI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Utilidades_e_Serviços" table:style-name="ta2">
        <table:table-source xlink:href="file://hsfs01/DEPTO-DFO/DFOF/PDG%20-%20Previsão/2015/Tabelle%20Empresas/Modelo.xls" table:table-name="Utilidades_e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Acréscimo_Moratório" table:style-name="ta2">
        <table:table-source xlink:href="file://hsfs01/DEPTO-DFO/DFOF/PDG%20-%20Previsão/2015/Tabelle%20Empresas/Modelo.xls" table:table-name="Acréscimo_Mor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não_Operacionais" table:style-name="ta2">
        <table:table-source xlink:href="file://hsfs01/DEPTO-DFO/DFOF/PDG%20-%20Previsão/2015/Tabelle%20Empresas/Modelo.xls" table:table-name="Dispêndios_não_Operacion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Valores_de_Terceiros" table:style-name="ta2">
        <table:table-source xlink:href="file://hsfs01/DEPTO-DFO/DFOF/PDG%20-%20Previsão/2015/Tabelle%20Empresas/Modelo.xls" table:table-name="Valore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sapactivexlhiddensheet" table:style-name="ta2">
        <table:table-source xlink:href="file://RECW12FS2/PublicoDF/DFPC/_DFPC%202020/Acomp%20Mensal/11_Novembro/Atendimento%20ao%20TCU%20-%20IN%2084-2020%20memória%20de%20Cálculo.xls" table:table-name="sapactivexlhidden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Tabelle1" table:style-name="ta2">
        <table:table-source xlink:href="file://RECW12FS2/PublicoDF/DFPC/_DFPC%202020/Acomp%20Mensal/11_Novembro/Atendimento%20ao%20TCU%20-%20IN%2084-2020%20memória%20de%20Cálculo.xls" table:table-name="Tabelle1" table:mode="copy-results-only"/>
        <table:table-column/>
        <table:table-row>
          <table:table-cell table:number-columns-repeated="4"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0"/>
          <table:table-cell/>
          <table:table-cell office:value-type="float" office:value="200"/>
          <table:table-cell/>
          <table:table-cell office:value-type="float" office:value="200"/>
          <table:table-cell/>
          <table:table-cell office:value-type="float" office:value="200"/>
          <table:table-cell office:value-type="float" office:value="402"/>
          <table:table-cell office:value-type="float" office:value="403"/>
          <table:table-cell office:value-type="float" office:value="406"/>
          <table:table-cell table:number-columns-repeated="2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0"/>
          <table:table-cell office:value-type="float" office:value="300"/>
          <table:table-cell office:value-type="float" office:value="300"/>
          <table:table-cell office:value-type="float" office:value="300"/>
          <table:table-cell office:value-type="float" office:value="502"/>
          <table:table-cell office:value-type="float" office:value="503"/>
          <table:table-cell office:value-type="float" office:value="506"/>
          <table:table-cell table:number-columns-repeated="16334"/>
        </table:table-row>
        <table:table-row>
          <table:table-cell table:number-columns-repeated="4"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table:number-columns-repeated="2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table:number-columns-repeated="16334"/>
        </table:table-row>
        <table:table-row>
          <table:table-cell table:number-columns-repeated="4"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9"/>
          <table:table-cell/>
          <table:table-cell office:value-type="float" office:value="10"/>
          <table:table-cell/>
          <table:table-cell office:value-type="float" office:value="11"/>
          <table:table-cell/>
          <table:table-cell office:value-type="float" office:value="12"/>
          <table:table-cell/>
          <table:table-cell office:value-type="float" office:value="10"/>
          <table:table-cell office:value-type="float" office:value="12"/>
          <table:table-cell office:value-type="float" office:value="12"/>
          <table:table-cell office:value-type="float" office:value="1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0"/>
          <table:table-cell office:value-type="float" office:value="12"/>
          <table:table-cell office:value-type="float" office:value="12"/>
          <table:table-cell office:value-type="float" office:value="12"/>
          <table:table-cell table:number-columns-repeated="16334"/>
        </table:table-row>
        <table:table-row>
          <table:table-cell table:number-columns-repeated="2"/>
          <table:table-cell office:value-type="float" office:value="206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table:number-columns-repeated="2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table:number-columns-repeated="16334"/>
        </table:table-row>
        <table:table-row>
          <table:table-cell table:number-columns-repeated="34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table:number-columns-repeated="16334"/>
        </table:table-row>
        <table:table-row>
          <table:table-cell table:number-columns-repeated="3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"/>
          <table:table-cell office:value-type="float" office:value="12"/>
          <table:table-cell office:value-type="float" office:value="12"/>
          <table:table-cell office:value-type="float" office:value="12"/>
          <table:table-cell table:number-columns-repeated="16334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101"/>
          <table:table-cell table:number-columns-repeated="16383"/>
        </table:table-row>
        <table:table-row>
          <table:table-cell office:value-type="string" office:string-value="10101"/>
          <table:table-cell table:number-columns-repeated="16383"/>
        </table:table-row>
        <table:table-row>
          <table:table-cell office:value-type="string" office:string-value="101011"/>
          <table:table-cell table:number-columns-repeated="16383"/>
        </table:table-row>
        <table:table-row>
          <table:table-cell office:value-type="string" office:string-value="6110511XX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2"/>
          <table:table-cell table:number-columns-repeated="16383"/>
        </table:table-row>
        <table:table-row>
          <table:table-cell office:value-type="string" office:string-value="6110X1102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3"/>
          <table:table-cell table:number-columns-repeated="16383"/>
        </table:table-row>
        <table:table-row>
          <table:table-cell office:value-type="string" office:string-value="611021103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4"/>
          <table:table-cell table:number-columns-repeated="16383"/>
        </table:table-row>
        <table:table-row>
          <table:table-cell office:value-type="string" office:string-value="6110X1101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9"/>
          <table:table-cell table:number-columns-repeated="16383"/>
        </table:table-row>
        <table:table-row>
          <table:table-cell office:value-type="string" office:string-value="6110X1104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2"/>
          <table:table-cell table:number-columns-repeated="16383"/>
        </table:table-row>
        <table:table-row>
          <table:table-cell office:value-type="string" office:string-value="112211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3"/>
          <table:table-cell table:number-columns-repeated="16383"/>
        </table:table-row>
        <table:table-row>
          <table:table-cell office:value-type="string" office:string-value="6310XX1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4"/>
          <table:table-cell table:number-columns-repeated="16383"/>
        </table:table-row>
        <table:table-row>
          <table:table-cell office:value-type="string" office:string-value="6310XX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5"/>
          <table:table-cell table:number-columns-repeated="16383"/>
        </table:table-row>
        <table:table-row>
          <table:table-cell office:value-type="string" office:string-value="6310XX1E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9"/>
          <table:table-cell table:number-columns-repeated="16383"/>
        </table:table-row>
        <table:table-row>
          <table:table-cell office:value-type="string" office:string-value="101091"/>
          <table:table-cell table:number-columns-repeated="16383"/>
        </table:table-row>
        <table:table-row>
          <table:table-cell office:value-type="string" office:string-value="6310XX9B"/>
          <table:table-cell table:number-columns-repeated="16383"/>
        </table:table-row>
        <table:table-row>
          <table:table-cell office:value-type="string" office:string-value="101092"/>
          <table:table-cell table:number-columns-repeated="16383"/>
        </table:table-row>
        <table:table-row>
          <table:table-cell office:value-type="string" office:string-value="6310XX9C"/>
          <table:table-cell table:number-columns-repeated="16383"/>
        </table:table-row>
        <table:table-row>
          <table:table-cell office:value-type="string" office:string-value="101093"/>
          <table:table-cell table:number-columns-repeated="16383"/>
        </table:table-row>
        <table:table-row>
          <table:table-cell office:value-type="string" office:string-value="6310XX9D"/>
          <table:table-cell table:number-columns-repeated="16383"/>
        </table:table-row>
        <table:table-row>
          <table:table-cell office:value-type="string" office:string-value="101094"/>
          <table:table-cell table:number-columns-repeated="16383"/>
        </table:table-row>
        <table:table-row>
          <table:table-cell office:value-type="string" office:string-value="6310XX3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95"/>
          <table:table-cell table:number-columns-repeated="16383"/>
        </table:table-row>
        <table:table-row>
          <table:table-cell office:value-type="string" office:string-value="6110XX911"/>
          <table:table-cell table:number-columns-repeated="16383"/>
        </table:table-row>
        <table:table-row>
          <table:table-cell office:value-type="string" office:string-value="6310XX13"/>
          <table:table-cell table:number-columns-repeated="16383"/>
        </table:table-row>
        <table:table-row>
          <table:table-cell office:value-type="string" office:string-value="6310XX14"/>
          <table:table-cell table:number-columns-repeated="16383"/>
        </table:table-row>
        <table:table-row>
          <table:table-cell office:value-type="string" office:string-value="6310XX15"/>
          <table:table-cell table:number-columns-repeated="16383"/>
        </table:table-row>
        <table:table-row>
          <table:table-cell office:value-type="string" office:string-value="101099"/>
          <table:table-cell table:number-columns-repeated="16383"/>
        </table:table-row>
        <table:table-row>
          <table:table-cell office:value-type="string" office:string-value="6110XX9"/>
          <table:table-cell table:number-columns-repeated="16383"/>
        </table:table-row>
        <table:table-row>
          <table:table-cell office:value-type="string" office:string-value="6310XX9A"/>
          <table:table-cell table:number-columns-repeated="16383"/>
        </table:table-row>
        <table:table-row>
          <table:table-cell office:value-type="string" office:string-value="242E"/>
          <table:table-cell table:number-columns-repeated="16383"/>
        </table:table-row>
        <table:table-row>
          <table:table-cell office:value-type="string" office:string-value="6310XX10"/>
          <table:table-cell table:number-columns-repeated="16383"/>
        </table:table-row>
        <table:table-row>
          <table:table-cell office:value-type="string" office:string-value="6310XX11"/>
          <table:table-cell table:number-columns-repeated="16383"/>
        </table:table-row>
        <table:table-row>
          <table:table-cell office:value-type="string" office:string-value="6310XX16"/>
          <table:table-cell table:number-columns-repeated="16383"/>
        </table:table-row>
        <table:table-row>
          <table:table-cell office:value-type="string" office:string-value="6310XX17"/>
          <table:table-cell table:number-columns-repeated="16383"/>
        </table:table-row>
        <table:table-row>
          <table:table-cell office:value-type="string" office:string-value="102"/>
          <table:table-cell table:number-columns-repeated="16383"/>
        </table:table-row>
        <table:table-row>
          <table:table-cell office:value-type="string" office:string-value="10201"/>
          <table:table-cell table:number-columns-repeated="16383"/>
        </table:table-row>
        <table:table-row>
          <table:table-cell office:value-type="string" office:string-value="102011"/>
          <table:table-cell table:number-columns-repeated="16383"/>
        </table:table-row>
        <table:table-row>
          <table:table-cell office:value-type="string" office:string-value="11251A"/>
          <table:table-cell table:number-columns-repeated="16383"/>
        </table:table-row>
        <table:table-row>
          <table:table-cell office:value-type="string" office:string-value="11291"/>
          <table:table-cell table:number-columns-repeated="16383"/>
        </table:table-row>
        <table:table-row>
          <table:table-cell office:value-type="string" office:string-value="671XXXA"/>
          <table:table-cell table:number-columns-repeated="16383"/>
        </table:table-row>
        <table:table-row>
          <table:table-cell office:value-type="string" office:string-value="671XXXG"/>
          <table:table-cell table:number-columns-repeated="16383"/>
        </table:table-row>
        <table:table-row>
          <table:table-cell office:value-type="string" office:string-value="671XXXH"/>
          <table:table-cell table:number-columns-repeated="16383"/>
        </table:table-row>
        <table:table-row>
          <table:table-cell office:value-type="string" office:string-value="671XXXI"/>
          <table:table-cell table:number-columns-repeated="16383"/>
        </table:table-row>
        <table:table-row>
          <table:table-cell office:value-type="string" office:string-value="671XXXJ"/>
          <table:table-cell table:number-columns-repeated="16383"/>
        </table:table-row>
        <table:table-row>
          <table:table-cell office:value-type="string" office:string-value="671XXXK"/>
          <table:table-cell table:number-columns-repeated="16383"/>
        </table:table-row>
        <table:table-row>
          <table:table-cell office:value-type="string" office:string-value="102019"/>
          <table:table-cell table:number-columns-repeated="16383"/>
        </table:table-row>
        <table:table-row>
          <table:table-cell office:value-type="string" office:string-value="11251B"/>
          <table:table-cell table:number-columns-repeated="16383"/>
        </table:table-row>
        <table:table-row>
          <table:table-cell office:value-type="string" office:string-value="671XXXB"/>
          <table:table-cell table:number-columns-repeated="16383"/>
        </table:table-row>
        <table:table-row>
          <table:table-cell office:value-type="string" office:string-value="10209"/>
          <table:table-cell table:number-columns-repeated="16383"/>
        </table:table-row>
        <table:table-row>
          <table:table-cell office:value-type="string" office:string-value="102091"/>
          <table:table-cell table:number-columns-repeated="16383"/>
        </table:table-row>
        <table:table-row>
          <table:table-cell office:value-type="string" office:string-value="1020911"/>
          <table:table-cell table:number-columns-repeated="16383"/>
        </table:table-row>
        <table:table-row>
          <table:table-cell office:value-type="string" office:string-value="6310XX1A"/>
          <table:table-cell table:number-columns-repeated="16383"/>
        </table:table-row>
        <table:table-row>
          <table:table-cell office:value-type="string" office:string-value="6310XX1F"/>
          <table:table-cell table:number-columns-repeated="16383"/>
        </table:table-row>
        <table:table-row>
          <table:table-cell office:value-type="string" office:string-value="6310XX1G"/>
          <table:table-cell table:number-columns-repeated="16383"/>
        </table:table-row>
        <table:table-row>
          <table:table-cell office:value-type="string" office:string-value="6310XX1I"/>
          <table:table-cell table:number-columns-repeated="16383"/>
        </table:table-row>
        <table:table-row>
          <table:table-cell office:value-type="string" office:string-value="6310XX1J"/>
          <table:table-cell table:number-columns-repeated="16383"/>
        </table:table-row>
        <table:table-row>
          <table:table-cell office:value-type="string" office:string-value="102099"/>
          <table:table-cell table:number-columns-repeated="16383"/>
        </table:table-row>
        <table:table-row>
          <table:table-cell office:value-type="string" office:string-value="671XXXC"/>
          <table:table-cell table:number-columns-repeated="16383"/>
        </table:table-row>
        <table:table-row>
          <table:table-cell office:value-type="string" office:string-value="671XXXD"/>
          <table:table-cell table:number-columns-repeated="16383"/>
        </table:table-row>
        <table:table-row>
          <table:table-cell office:value-type="string" office:string-value="671XXXL"/>
          <table:table-cell table:number-columns-repeated="16383"/>
        </table:table-row>
        <table:table-row>
          <table:table-cell office:value-type="string" office:string-value="242C"/>
          <table:table-cell table:number-columns-repeated="16383"/>
        </table:table-row>
        <table:table-row>
          <table:table-cell office:value-type="string" office:string-value="242F"/>
          <table:table-cell table:number-columns-repeated="16383"/>
        </table:table-row>
        <table:table-row>
          <table:table-cell office:value-type="string" office:string-value="671XXXE"/>
          <table:table-cell table:number-columns-repeated="16383"/>
        </table:table-row>
        <table:table-row>
          <table:table-cell office:value-type="string" office:string-value="6310XX12"/>
          <table:table-cell table:number-columns-repeated="16383"/>
        </table:table-row>
        <table:table-row>
          <table:table-cell office:value-type="string" office:string-value="242G"/>
          <table:table-cell table:number-columns-repeated="16383"/>
        </table:table-row>
        <table:table-row>
          <table:table-cell office:value-type="string" office:string-value="6310XX01G"/>
          <table:table-cell table:number-columns-repeated="16383"/>
        </table:table-row>
        <table:table-row>
          <table:table-cell office:value-type="string" office:string-value="103"/>
          <table:table-cell table:number-columns-repeated="16383"/>
        </table:table-row>
        <table:table-row>
          <table:table-cell office:value-type="string" office:string-value="10301"/>
          <table:table-cell table:number-columns-repeated="16383"/>
        </table:table-row>
        <table:table-row>
          <table:table-cell office:value-type="string" office:string-value="103011"/>
          <table:table-cell table:number-columns-repeated="16383"/>
        </table:table-row>
        <table:table-row>
          <table:table-cell office:value-type="string" office:string-value="245A"/>
          <table:table-cell table:number-columns-repeated="16383"/>
        </table:table-row>
        <table:table-row>
          <table:table-cell office:value-type="string" office:string-value="10309"/>
          <table:table-cell table:number-columns-repeated="16383"/>
        </table:table-row>
        <table:table-row>
          <table:table-cell office:value-type="string" office:string-value="242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4"/>
          <table:table-cell table:number-columns-repeated="16383"/>
        </table:table-row>
        <table:table-row>
          <table:table-cell office:value-type="string" office:string-value="10401"/>
          <table:table-cell table:number-columns-repeated="16383"/>
        </table:table-row>
        <table:table-row>
          <table:table-cell office:value-type="string" office:string-value="104011"/>
          <table:table-cell table:number-columns-repeated="16383"/>
        </table:table-row>
        <table:table-row>
          <table:table-cell office:value-type="string" office:string-value="22161A"/>
          <table:table-cell table:number-columns-repeated="16383"/>
        </table:table-row>
        <table:table-row>
          <table:table-cell office:value-type="string" office:string-value="22161M"/>
          <table:table-cell table:number-columns-repeated="16383"/>
        </table:table-row>
        <table:table-row>
          <table:table-cell office:value-type="string" office:string-value="104012"/>
          <table:table-cell table:number-columns-repeated="16383"/>
        </table:table-row>
        <table:table-row>
          <table:table-cell office:value-type="string" office:string-value="22161B"/>
          <table:table-cell table:number-columns-repeated="16383"/>
        </table:table-row>
        <table:table-row>
          <table:table-cell office:value-type="string" office:string-value="22161N"/>
          <table:table-cell table:number-columns-repeated="16383"/>
        </table:table-row>
        <table:table-row>
          <table:table-cell office:value-type="string" office:string-value="104013"/>
          <table:table-cell table:number-columns-repeated="16383"/>
        </table:table-row>
        <table:table-row>
          <table:table-cell office:value-type="string" office:string-value="22161C"/>
          <table:table-cell table:number-columns-repeated="16383"/>
        </table:table-row>
        <table:table-row>
          <table:table-cell office:value-type="string" office:string-value="22161O"/>
          <table:table-cell table:number-columns-repeated="16383"/>
        </table:table-row>
        <table:table-row>
          <table:table-cell office:value-type="string" office:string-value="104014"/>
          <table:table-cell table:number-columns-repeated="16383"/>
        </table:table-row>
        <table:table-row>
          <table:table-cell office:value-type="string" office:string-value="22161D"/>
          <table:table-cell table:number-columns-repeated="16383"/>
        </table:table-row>
        <table:table-row>
          <table:table-cell office:value-type="string" office:string-value="22161P"/>
          <table:table-cell table:number-columns-repeated="16383"/>
        </table:table-row>
        <table:table-row>
          <table:table-cell office:value-type="string" office:string-value="10402"/>
          <table:table-cell table:number-columns-repeated="16383"/>
        </table:table-row>
        <table:table-row>
          <table:table-cell office:value-type="string" office:string-value="104021"/>
          <table:table-cell table:number-columns-repeated="16383"/>
        </table:table-row>
        <table:table-row>
          <table:table-cell office:value-type="string" office:string-value="22161F"/>
          <table:table-cell table:number-columns-repeated="16383"/>
        </table:table-row>
        <table:table-row>
          <table:table-cell office:value-type="string" office:string-value="104022"/>
          <table:table-cell table:number-columns-repeated="16383"/>
        </table:table-row>
        <table:table-row>
          <table:table-cell office:value-type="string" office:string-value="22161L"/>
          <table:table-cell table:number-columns-repeated="16383"/>
        </table:table-row>
        <table:table-row>
          <table:table-cell office:value-type="string" office:string-value="104023"/>
          <table:table-cell table:number-columns-repeated="16383"/>
        </table:table-row>
        <table:table-row>
          <table:table-cell office:value-type="string" office:string-value="E22163"/>
          <table:table-cell table:number-columns-repeated="16383"/>
        </table:table-row>
        <table:table-row>
          <table:table-cell office:value-type="string" office:string-value="104024"/>
          <table:table-cell table:number-columns-repeated="16383"/>
        </table:table-row>
        <table:table-row>
          <table:table-cell office:value-type="string" office:string-value="22152B"/>
          <table:table-cell table:number-columns-repeated="16383"/>
        </table:table-row>
        <table:table-row>
          <table:table-cell office:value-type="string" office:string-value="104025"/>
          <table:table-cell table:number-columns-repeated="16383"/>
        </table:table-row>
        <table:table-row>
          <table:table-cell office:value-type="string" office:string-value="22152A"/>
          <table:table-cell table:number-columns-repeated="16383"/>
        </table:table-row>
        <table:table-row>
          <table:table-cell office:value-type="string" office:string-value="104026"/>
          <table:table-cell table:number-columns-repeated="16383"/>
        </table:table-row>
        <table:table-row>
          <table:table-cell office:value-type="string" office:string-value="E22162A"/>
          <table:table-cell table:number-columns-repeated="16383"/>
        </table:table-row>
        <table:table-row>
          <table:table-cell office:value-type="string" office:string-value="104027"/>
          <table:table-cell table:number-columns-repeated="16383"/>
        </table:table-row>
        <table:table-row>
          <table:table-cell office:value-type="string" office:string-value="22161J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4028"/>
          <table:table-cell table:number-columns-repeated="16383"/>
        </table:table-row>
        <table:table-row>
          <table:table-cell office:value-type="string" office:string-value="2216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"/>
          <table:table-cell table:number-columns-repeated="16383"/>
        </table:table-row>
        <table:table-row>
          <table:table-cell office:value-type="string" office:string-value="10501"/>
          <table:table-cell table:number-columns-repeated="16383"/>
        </table:table-row>
        <table:table-row>
          <table:table-cell office:value-type="string" office:string-value="11231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02"/>
          <table:table-cell table:number-columns-repeated="16383"/>
        </table:table-row>
        <table:table-row>
          <table:table-cell office:value-type="string" office:string-value="105021"/>
          <table:table-cell table:number-columns-repeated="16383"/>
        </table:table-row>
        <table:table-row>
          <table:table-cell office:value-type="string" office:string-value="21151A"/>
          <table:table-cell table:number-columns-repeated="16383"/>
        </table:table-row>
        <table:table-row>
          <table:table-cell office:value-type="string" office:string-value="105029"/>
          <table:table-cell table:number-columns-repeated="16383"/>
        </table:table-row>
        <table:table-row>
          <table:table-cell office:value-type="string" office:string-value="2115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03"/>
          <table:table-cell table:number-columns-repeated="16383"/>
        </table:table-row>
        <table:table-row>
          <table:table-cell office:value-type="string" office:string-value="1123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04"/>
          <table:table-cell table:number-columns-repeated="16383"/>
        </table:table-row>
        <table:table-row>
          <table:table-cell office:value-type="string" office:string-value="105049"/>
          <table:table-cell table:number-columns-repeated="16383"/>
        </table:table-row>
        <table:table-row>
          <table:table-cell office:value-type="string" office:string-value="242H"/>
          <table:table-cell table:number-columns-repeated="16383"/>
        </table:table-row>
        <table:table-row>
          <table:table-cell office:value-type="string" office:string-value="10505"/>
          <table:table-cell table:number-columns-repeated="16383"/>
        </table:table-row>
        <table:table-row>
          <table:table-cell office:value-type="string" office:string-value="105051"/>
          <table:table-cell table:number-columns-repeated="16383"/>
        </table:table-row>
        <table:table-row>
          <table:table-cell office:value-type="string" office:string-value="11251F"/>
          <table:table-cell table:number-columns-repeated="16383"/>
        </table:table-row>
        <table:table-row>
          <table:table-cell office:value-type="string" office:string-value="11251G"/>
          <table:table-cell table:number-columns-repeated="16383"/>
        </table:table-row>
        <table:table-row>
          <table:table-cell office:value-type="string" office:string-value="11251H"/>
          <table:table-cell table:number-columns-repeated="16383"/>
        </table:table-row>
        <table:table-row>
          <table:table-cell office:value-type="string" office:string-value="11251J"/>
          <table:table-cell table:number-columns-repeated="16383"/>
        </table:table-row>
        <table:table-row>
          <table:table-cell office:value-type="string" office:string-value="105052"/>
          <table:table-cell table:number-columns-repeated="16383"/>
        </table:table-row>
        <table:table-row>
          <table:table-cell office:value-type="string" office:string-value="11251E"/>
          <table:table-cell table:number-columns-repeated="16383"/>
        </table:table-row>
        <table:table-row>
          <table:table-cell office:value-type="string" office:string-value="11241"/>
          <table:table-cell table:number-columns-repeated="16383"/>
        </table:table-row>
        <table:table-row>
          <table:table-cell office:value-type="string" office:string-value="11242"/>
          <table:table-cell table:number-columns-repeated="16383"/>
        </table:table-row>
        <table:table-row>
          <table:table-cell office:value-type="string" office:string-value="11243"/>
          <table:table-cell table:number-columns-repeated="16383"/>
        </table:table-row>
        <table:table-row>
          <table:table-cell office:value-type="string" office:string-value="21191"/>
          <table:table-cell table:number-columns-repeated="16383"/>
        </table:table-row>
        <table:table-row>
          <table:table-cell office:value-type="string" office:string-value="22171"/>
          <table:table-cell table:number-columns-repeated="16383"/>
        </table:table-row>
        <table:table-row>
          <table:table-cell office:value-type="string" office:string-value="11251D"/>
          <table:table-cell table:number-columns-repeated="16383"/>
        </table:table-row>
        <table:table-row>
          <table:table-cell office:value-type="string" office:string-value="11244"/>
          <table:table-cell table:number-columns-repeated="16383"/>
        </table:table-row>
        <table:table-row>
          <table:table-cell office:value-type="string" office:string-value="10506"/>
          <table:table-cell table:number-columns-repeated="16383"/>
        </table:table-row>
        <table:table-row>
          <table:table-cell office:value-type="string" office:string-value="6310XX21"/>
          <table:table-cell table:number-columns-repeated="16383"/>
        </table:table-row>
        <table:table-row>
          <table:table-cell office:value-type="string" office:string-value="6310XX22"/>
          <table:table-cell table:number-columns-repeated="16383"/>
        </table:table-row>
        <table:table-row>
          <table:table-cell office:value-type="string" office:string-value="6310XX23"/>
          <table:table-cell table:number-columns-repeated="16383"/>
        </table:table-row>
        <table:table-row>
          <table:table-cell office:value-type="string" office:string-value="6310XX24"/>
          <table:table-cell table:number-columns-repeated="16383"/>
        </table:table-row>
        <table:table-row>
          <table:table-cell office:value-type="string" office:string-value="6310XX25"/>
          <table:table-cell table:number-columns-repeated="16383"/>
        </table:table-row>
        <table:table-row>
          <table:table-cell office:value-type="string" office:string-value="6310XX26"/>
          <table:table-cell table:number-columns-repeated="16383"/>
        </table:table-row>
        <table:table-row>
          <table:table-cell office:value-type="string" office:string-value="6310XX27"/>
          <table:table-cell table:number-columns-repeated="16383"/>
        </table:table-row>
        <table:table-row>
          <table:table-cell office:value-type="string" office:string-value="6310XX28"/>
          <table:table-cell table:number-columns-repeated="16383"/>
        </table:table-row>
        <table:table-row>
          <table:table-cell office:value-type="string" office:string-value="6310XX29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01"/>
          <table:table-cell table:number-columns-repeated="16383"/>
        </table:table-row>
        <table:table-row>
          <table:table-cell office:value-type="string" office:string-value="20101"/>
          <table:table-cell table:number-columns-repeated="16383"/>
        </table:table-row>
        <table:table-row>
          <table:table-cell office:value-type="string" office:string-value="1320219A"/>
          <table:table-cell table:number-columns-repeated="16383"/>
        </table:table-row>
        <table:table-row>
          <table:table-cell office:value-type="string" office:string-value="20102"/>
          <table:table-cell table:number-columns-repeated="16383"/>
        </table:table-row>
        <table:table-row>
          <table:table-cell office:value-type="string" office:string-value="201021"/>
          <table:table-cell table:number-columns-repeated="16383"/>
        </table:table-row>
        <table:table-row>
          <table:table-cell office:value-type="string" office:string-value="1320219B"/>
          <table:table-cell table:number-columns-repeated="16383"/>
        </table:table-row>
        <table:table-row>
          <table:table-cell office:value-type="string" office:string-value="201022"/>
          <table:table-cell table:number-columns-repeated="16383"/>
        </table:table-row>
        <table:table-row>
          <table:table-cell office:value-type="string" office:string-value="1320219C"/>
          <table:table-cell table:number-columns-repeated="16383"/>
        </table:table-row>
        <table:table-row>
          <table:table-cell office:value-type="string" office:string-value="20103"/>
          <table:table-cell table:number-columns-repeated="16383"/>
        </table:table-row>
        <table:table-row>
          <table:table-cell office:value-type="string" office:string-value="1320219D"/>
          <table:table-cell table:number-columns-repeated="16383"/>
        </table:table-row>
        <table:table-row>
          <table:table-cell office:value-type="string" office:string-value="1320219E"/>
          <table:table-cell table:number-columns-repeated="16383"/>
        </table:table-row>
        <table:table-row>
          <table:table-cell office:value-type="string" office:string-value="1320219F"/>
          <table:table-cell table:number-columns-repeated="16383"/>
        </table:table-row>
        <table:table-row>
          <table:table-cell office:value-type="string" office:string-value="20104"/>
          <table:table-cell table:number-columns-repeated="16383"/>
        </table:table-row>
        <table:table-row>
          <table:table-cell office:value-type="string" office:string-value="1320219G"/>
          <table:table-cell table:number-columns-repeated="16383"/>
        </table:table-row>
        <table:table-row>
          <table:table-cell office:value-type="string" office:string-value="1320219H"/>
          <table:table-cell table:number-columns-repeated="16383"/>
        </table:table-row>
        <table:table-row>
          <table:table-cell office:value-type="string" office:string-value="20105"/>
          <table:table-cell table:number-columns-repeated="16383"/>
        </table:table-row>
        <table:table-row>
          <table:table-cell office:value-type="string" office:string-value="1320219I"/>
          <table:table-cell table:number-columns-repeated="16383"/>
        </table:table-row>
        <table:table-row>
          <table:table-cell office:value-type="string" office:string-value="20106"/>
          <table:table-cell table:number-columns-repeated="16383"/>
        </table:table-row>
        <table:table-row>
          <table:table-cell office:value-type="string" office:string-value="1320219J"/>
          <table:table-cell table:number-columns-repeated="16383"/>
        </table:table-row>
        <table:table-row>
          <table:table-cell office:value-type="string" office:string-value="1320219K"/>
          <table:table-cell table:number-columns-repeated="16383"/>
        </table:table-row>
        <table:table-row>
          <table:table-cell office:value-type="string" office:string-value="1320219L"/>
          <table:table-cell table:number-columns-repeated="16383"/>
        </table:table-row>
        <table:table-row>
          <table:table-cell office:value-type="string" office:string-value="1320219M"/>
          <table:table-cell table:number-columns-repeated="16383"/>
        </table:table-row>
        <table:table-row>
          <table:table-cell office:value-type="string" office:string-value="1320219N"/>
          <table:table-cell table:number-columns-repeated="16383"/>
        </table:table-row>
        <table:table-row>
          <table:table-cell office:value-type="string" office:string-value="1320219O"/>
          <table:table-cell table:number-columns-repeated="16383"/>
        </table:table-row>
        <table:table-row>
          <table:table-cell office:value-type="string" office:string-value="1320219P"/>
          <table:table-cell table:number-columns-repeated="16383"/>
        </table:table-row>
        <table:table-row>
          <table:table-cell office:value-type="string" office:string-value="202"/>
          <table:table-cell table:number-columns-repeated="16383"/>
        </table:table-row>
        <table:table-row>
          <table:table-cell office:value-type="string" office:string-value="20201"/>
          <table:table-cell table:number-columns-repeated="16383"/>
        </table:table-row>
        <table:table-row>
          <table:table-cell office:value-type="string" office:string-value="202011"/>
          <table:table-cell table:number-columns-repeated="16383"/>
        </table:table-row>
        <table:table-row>
          <table:table-cell office:value-type="string" office:string-value="21161A"/>
          <table:table-cell table:number-columns-repeated="16383"/>
        </table:table-row>
        <table:table-row>
          <table:table-cell office:value-type="string" office:string-value="21161M"/>
          <table:table-cell table:number-columns-repeated="16383"/>
        </table:table-row>
        <table:table-row>
          <table:table-cell office:value-type="string" office:string-value="202012"/>
          <table:table-cell table:number-columns-repeated="16383"/>
        </table:table-row>
        <table:table-row>
          <table:table-cell office:value-type="string" office:string-value="21161B"/>
          <table:table-cell table:number-columns-repeated="16383"/>
        </table:table-row>
        <table:table-row>
          <table:table-cell office:value-type="string" office:string-value="21161N"/>
          <table:table-cell table:number-columns-repeated="16383"/>
        </table:table-row>
        <table:table-row>
          <table:table-cell office:value-type="string" office:string-value="202013"/>
          <table:table-cell table:number-columns-repeated="16383"/>
        </table:table-row>
        <table:table-row>
          <table:table-cell office:value-type="string" office:string-value="21161C"/>
          <table:table-cell table:number-columns-repeated="16383"/>
        </table:table-row>
        <table:table-row>
          <table:table-cell office:value-type="string" office:string-value="21161P"/>
          <table:table-cell table:number-columns-repeated="16383"/>
        </table:table-row>
        <table:table-row>
          <table:table-cell office:value-type="string" office:string-value="202015"/>
          <table:table-cell table:number-columns-repeated="16383"/>
        </table:table-row>
        <table:table-row>
          <table:table-cell office:value-type="string" office:string-value="21161D"/>
          <table:table-cell table:number-columns-repeated="16383"/>
        </table:table-row>
        <table:table-row>
          <table:table-cell office:value-type="string" office:string-value="21161O"/>
          <table:table-cell table:number-columns-repeated="16383"/>
        </table:table-row>
        <table:table-row>
          <table:table-cell office:value-type="string" office:string-value="20209"/>
          <table:table-cell table:number-columns-repeated="16383"/>
        </table:table-row>
        <table:table-row>
          <table:table-cell office:value-type="string" office:string-value="202091"/>
          <table:table-cell table:number-columns-repeated="16383"/>
        </table:table-row>
        <table:table-row>
          <table:table-cell office:value-type="string" office:string-value="21161F"/>
          <table:table-cell table:number-columns-repeated="16383"/>
        </table:table-row>
        <table:table-row>
          <table:table-cell office:value-type="string" office:string-value="202092"/>
          <table:table-cell table:number-columns-repeated="16383"/>
        </table:table-row>
        <table:table-row>
          <table:table-cell office:value-type="string" office:string-value="21163"/>
          <table:table-cell table:number-columns-repeated="16383"/>
        </table:table-row>
        <table:table-row>
          <table:table-cell office:value-type="string" office:string-value="202093"/>
          <table:table-cell table:number-columns-repeated="16383"/>
        </table:table-row>
        <table:table-row>
          <table:table-cell office:value-type="string" office:string-value="E21163"/>
          <table:table-cell table:number-columns-repeated="16383"/>
        </table:table-row>
        <table:table-row>
          <table:table-cell office:value-type="string" office:string-value="202094"/>
          <table:table-cell table:number-columns-repeated="16383"/>
        </table:table-row>
        <table:table-row>
          <table:table-cell office:value-type="string" office:string-value="21152B"/>
          <table:table-cell table:number-columns-repeated="16383"/>
        </table:table-row>
        <table:table-row>
          <table:table-cell office:value-type="string" office:string-value="202095"/>
          <table:table-cell table:number-columns-repeated="16383"/>
        </table:table-row>
        <table:table-row>
          <table:table-cell office:value-type="string" office:string-value="21152A"/>
          <table:table-cell table:number-columns-repeated="16383"/>
        </table:table-row>
        <table:table-row>
          <table:table-cell office:value-type="string" office:string-value="202096"/>
          <table:table-cell table:number-columns-repeated="16383"/>
        </table:table-row>
        <table:table-row>
          <table:table-cell office:value-type="string" office:string-value="E21162A"/>
          <table:table-cell table:number-columns-repeated="16383"/>
        </table:table-row>
        <table:table-row>
          <table:table-cell office:value-type="string" office:string-value="202097"/>
          <table:table-cell table:number-columns-repeated="16383"/>
        </table:table-row>
        <table:table-row>
          <table:table-cell office:value-type="string" office:string-value="E21163A"/>
          <table:table-cell table:number-columns-repeated="16383"/>
        </table:table-row>
        <table:table-row>
          <table:table-cell office:value-type="string" office:string-value="E21164A"/>
          <table:table-cell table:number-columns-repeated="16383"/>
        </table:table-row>
        <table:table-row>
          <table:table-cell office:value-type="string" office:string-value="E21165A"/>
          <table:table-cell table:number-columns-repeated="16383"/>
        </table:table-row>
        <table:table-row>
          <table:table-cell office:value-type="string" office:string-value="E21166A"/>
          <table:table-cell table:number-columns-repeated="16383"/>
        </table:table-row>
        <table:table-row>
          <table:table-cell office:value-type="string" office:string-value="E21167A"/>
          <table:table-cell table:number-columns-repeated="16383"/>
        </table:table-row>
        <table:table-row>
          <table:table-cell office:value-type="string" office:string-value="E21168A"/>
          <table:table-cell table:number-columns-repeated="16383"/>
        </table:table-row>
        <table:table-row>
          <table:table-cell office:value-type="string" office:string-value="E21169A"/>
          <table:table-cell table:number-columns-repeated="16383"/>
        </table:table-row>
        <table:table-row>
          <table:table-cell office:value-type="string" office:string-value="E21170A"/>
          <table:table-cell table:number-columns-repeated="16383"/>
        </table:table-row>
        <table:table-row>
          <table:table-cell office:value-type="string" office:string-value="202099"/>
          <table:table-cell table:number-columns-repeated="16383"/>
        </table:table-row>
        <table:table-row>
          <table:table-cell office:value-type="string" office:string-value="2116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3"/>
          <table:table-cell table:number-columns-repeated="16383"/>
        </table:table-row>
        <table:table-row>
          <table:table-cell office:value-type="string" office:string-value="20301"/>
          <table:table-cell table:number-columns-repeated="16383"/>
        </table:table-row>
        <table:table-row>
          <table:table-cell office:value-type="string" office:string-value="21151D"/>
          <table:table-cell table:number-columns-repeated="16383"/>
        </table:table-row>
        <table:table-row>
          <table:table-cell office:value-type="string" office:string-value="20309"/>
          <table:table-cell table:number-columns-repeated="16383"/>
        </table:table-row>
        <table:table-row>
          <table:table-cell office:value-type="string" office:string-value="21151E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4"/>
          <table:table-cell table:number-columns-repeated="16383"/>
        </table:table-row>
        <table:table-row>
          <table:table-cell office:value-type="string" office:string-value="20401"/>
          <table:table-cell table:number-columns-repeated="16383"/>
        </table:table-row>
        <table:table-row>
          <table:table-cell office:value-type="string" office:string-value="204011"/>
          <table:table-cell table:number-columns-repeated="16383"/>
        </table:table-row>
        <table:table-row>
          <table:table-cell office:value-type="string" office:string-value="21121A"/>
          <table:table-cell table:number-columns-repeated="16383"/>
        </table:table-row>
        <table:table-row>
          <table:table-cell office:value-type="string" office:string-value="21121M"/>
          <table:table-cell table:number-columns-repeated="16383"/>
        </table:table-row>
        <table:table-row>
          <table:table-cell office:value-type="string" office:string-value="204012"/>
          <table:table-cell table:number-columns-repeated="16383"/>
        </table:table-row>
        <table:table-row>
          <table:table-cell office:value-type="string" office:string-value="21121B"/>
          <table:table-cell table:number-columns-repeated="16383"/>
        </table:table-row>
        <table:table-row>
          <table:table-cell office:value-type="string" office:string-value="21121N"/>
          <table:table-cell table:number-columns-repeated="16383"/>
        </table:table-row>
        <table:table-row>
          <table:table-cell office:value-type="string" office:string-value="204013"/>
          <table:table-cell table:number-columns-repeated="16383"/>
        </table:table-row>
        <table:table-row>
          <table:table-cell office:value-type="string" office:string-value="21121C"/>
          <table:table-cell table:number-columns-repeated="16383"/>
        </table:table-row>
        <table:table-row>
          <table:table-cell office:value-type="string" office:string-value="21121P"/>
          <table:table-cell table:number-columns-repeated="16383"/>
        </table:table-row>
        <table:table-row>
          <table:table-cell office:value-type="string" office:string-value="204014"/>
          <table:table-cell table:number-columns-repeated="16383"/>
        </table:table-row>
        <table:table-row>
          <table:table-cell office:value-type="string" office:string-value="21121E"/>
          <table:table-cell table:number-columns-repeated="16383"/>
        </table:table-row>
        <table:table-row>
          <table:table-cell office:value-type="string" office:string-value="21121O"/>
          <table:table-cell table:number-columns-repeated="16383"/>
        </table:table-row>
        <table:table-row>
          <table:table-cell office:value-type="string" office:string-value="20409"/>
          <table:table-cell table:number-columns-repeated="16383"/>
        </table:table-row>
        <table:table-row>
          <table:table-cell office:value-type="string" office:string-value="204091"/>
          <table:table-cell table:number-columns-repeated="16383"/>
        </table:table-row>
        <table:table-row>
          <table:table-cell office:value-type="string" office:string-value="21171A"/>
          <table:table-cell table:number-columns-repeated="16383"/>
        </table:table-row>
        <table:table-row>
          <table:table-cell office:value-type="string" office:string-value="204092"/>
          <table:table-cell table:number-columns-repeated="16383"/>
        </table:table-row>
        <table:table-row>
          <table:table-cell office:value-type="string" office:string-value="6350XX3E"/>
          <table:table-cell table:number-columns-repeated="16383"/>
        </table:table-row>
        <table:table-row>
          <table:table-cell office:value-type="string" office:string-value="204093"/>
          <table:table-cell table:number-columns-repeated="16383"/>
        </table:table-row>
        <table:table-row>
          <table:table-cell office:value-type="string" office:string-value="6350XX1B"/>
          <table:table-cell table:number-columns-repeated="16383"/>
        </table:table-row>
        <table:table-row>
          <table:table-cell office:value-type="string" office:string-value="204094"/>
          <table:table-cell table:number-columns-repeated="16383"/>
        </table:table-row>
        <table:table-row>
          <table:table-cell office:value-type="string" office:string-value="21152"/>
          <table:table-cell table:number-columns-repeated="16383"/>
        </table:table-row>
        <table:table-row>
          <table:table-cell office:value-type="string" office:string-value="204095"/>
          <table:table-cell table:number-columns-repeated="16383"/>
        </table:table-row>
        <table:table-row>
          <table:table-cell office:value-type="string" office:string-value="21171B"/>
          <table:table-cell table:number-columns-repeated="16383"/>
        </table:table-row>
        <table:table-row>
          <table:table-cell office:value-type="string" office:string-value="204096"/>
          <table:table-cell table:number-columns-repeated="16383"/>
        </table:table-row>
        <table:table-row>
          <table:table-cell office:value-type="string" office:string-value="6350XX1A"/>
          <table:table-cell table:number-columns-repeated="16383"/>
        </table:table-row>
        <table:table-row>
          <table:table-cell office:value-type="string" office:string-value="204097"/>
          <table:table-cell table:number-columns-repeated="16383"/>
        </table:table-row>
        <table:table-row>
          <table:table-cell office:value-type="string" office:string-value="E21171A"/>
          <table:table-cell table:number-columns-repeated="16383"/>
        </table:table-row>
        <table:table-row>
          <table:table-cell office:value-type="string" office:string-value="E21172A"/>
          <table:table-cell table:number-columns-repeated="16383"/>
        </table:table-row>
        <table:table-row>
          <table:table-cell office:value-type="string" office:string-value="E21173A"/>
          <table:table-cell table:number-columns-repeated="16383"/>
        </table:table-row>
        <table:table-row>
          <table:table-cell office:value-type="string" office:string-value="E21174A"/>
          <table:table-cell table:number-columns-repeated="16383"/>
        </table:table-row>
        <table:table-row>
          <table:table-cell office:value-type="string" office:string-value="E21175A"/>
          <table:table-cell table:number-columns-repeated="16383"/>
        </table:table-row>
        <table:table-row>
          <table:table-cell office:value-type="string" office:string-value="E21176A"/>
          <table:table-cell table:number-columns-repeated="16383"/>
        </table:table-row>
        <table:table-row>
          <table:table-cell office:value-type="string" office:string-value="E21177A"/>
          <table:table-cell table:number-columns-repeated="16383"/>
        </table:table-row>
        <table:table-row>
          <table:table-cell office:value-type="string" office:string-value="E21178A"/>
          <table:table-cell table:number-columns-repeated="16383"/>
        </table:table-row>
        <table:table-row>
          <table:table-cell office:value-type="string" office:string-value="204098"/>
          <table:table-cell table:number-columns-repeated="16383"/>
        </table:table-row>
        <table:table-row>
          <table:table-cell office:value-type="string" office:string-value="21121L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4099"/>
          <table:table-cell table:number-columns-repeated="16383"/>
        </table:table-row>
        <table:table-row>
          <table:table-cell office:value-type="string" office:string-value="2112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5"/>
          <table:table-cell table:number-columns-repeated="16383"/>
        </table:table-row>
        <table:table-row>
          <table:table-cell office:value-type="string" office:string-value="20501"/>
          <table:table-cell table:number-columns-repeated="16383"/>
        </table:table-row>
        <table:table-row>
          <table:table-cell office:value-type="string" office:string-value="21121I"/>
          <table:table-cell table:number-columns-repeated="16383"/>
        </table:table-row>
        <table:table-row>
          <table:table-cell office:value-type="string" office:string-value="20509"/>
          <table:table-cell table:number-columns-repeated="16383"/>
        </table:table-row>
        <table:table-row>
          <table:table-cell office:value-type="string" office:string-value="21121J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6"/>
          <table:table-cell table:number-columns-repeated="16383"/>
        </table:table-row>
        <table:table-row>
          <table:table-cell office:value-type="string" office:string-value="12131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7"/>
          <table:table-cell table:number-columns-repeated="16383"/>
        </table:table-row>
        <table:table-row>
          <table:table-cell office:value-type="string" office:string-value="12131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8"/>
          <table:table-cell table:number-columns-repeated="16383"/>
        </table:table-row>
        <table:table-row>
          <table:table-cell office:value-type="string" office:string-value="11231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9"/>
          <table:table-cell table:number-columns-repeated="16383"/>
        </table:table-row>
        <table:table-row>
          <table:table-cell office:value-type="string" office:string-value="20901"/>
          <table:table-cell table:number-columns-repeated="16383"/>
        </table:table-row>
        <table:table-row>
          <table:table-cell office:value-type="string" office:string-value="1310X1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903"/>
          <table:table-cell table:number-columns-repeated="16383"/>
        </table:table-row>
        <table:table-row>
          <table:table-cell office:value-type="string" office:string-value="1320X2"/>
          <table:table-cell table:number-columns-repeated="16383"/>
        </table:table-row>
        <table:table-row>
          <table:table-cell office:value-type="string" office:string-value="1320X3"/>
          <table:table-cell table:number-columns-repeated="16383"/>
        </table:table-row>
        <table:table-row>
          <table:table-cell office:value-type="string" office:string-value="20904"/>
          <table:table-cell table:number-columns-repeated="16383"/>
        </table:table-row>
        <table:table-row>
          <table:table-cell office:value-type="string" office:string-value="1320X4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320X5"/>
          <table:table-cell table:number-columns-repeated="16383"/>
        </table:table-row>
        <table:table-row>
          <table:table-cell office:value-type="string" office:string-value="20905"/>
          <table:table-cell table:number-columns-repeated="16383"/>
        </table:table-row>
        <table:table-row>
          <table:table-cell office:value-type="string" office:string-value="1320X6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0"/>
          <table:table-cell table:number-columns-repeated="16383"/>
        </table:table-row>
        <table:table-row>
          <table:table-cell office:value-type="string" office:string-value="21001"/>
          <table:table-cell table:number-columns-repeated="16383"/>
        </table:table-row>
        <table:table-row>
          <table:table-cell office:value-type="string" office:string-value="210011"/>
          <table:table-cell table:number-columns-repeated="16383"/>
        </table:table-row>
        <table:table-row>
          <table:table-cell office:value-type="string" office:string-value="21149A"/>
          <table:table-cell table:number-columns-repeated="16383"/>
        </table:table-row>
        <table:table-row>
          <table:table-cell office:value-type="string" office:string-value="210019"/>
          <table:table-cell table:number-columns-repeated="16383"/>
        </table:table-row>
        <table:table-row>
          <table:table-cell office:value-type="string" office:string-value="21149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002"/>
          <table:table-cell table:number-columns-repeated="16383"/>
        </table:table-row>
        <table:table-row>
          <table:table-cell office:value-type="string" office:string-value="210021"/>
          <table:table-cell table:number-columns-repeated="16383"/>
        </table:table-row>
        <table:table-row>
          <table:table-cell office:value-type="string" office:string-value="21149C"/>
          <table:table-cell table:number-columns-repeated="16383"/>
        </table:table-row>
        <table:table-row>
          <table:table-cell office:value-type="string" office:string-value="21009"/>
          <table:table-cell table:number-columns-repeated="16383"/>
        </table:table-row>
        <table:table-row>
          <table:table-cell office:value-type="string" office:string-value="210099"/>
          <table:table-cell table:number-columns-repeated="16383"/>
        </table:table-row>
        <table:table-row>
          <table:table-cell office:value-type="string" office:string-value="21141B"/>
          <table:table-cell table:number-columns-repeated="16383"/>
        </table:table-row>
        <table:table-row>
          <table:table-cell office:value-type="string" office:string-value="211"/>
          <table:table-cell table:number-columns-repeated="16383"/>
        </table:table-row>
        <table:table-row>
          <table:table-cell office:value-type="string" office:string-value="21101"/>
          <table:table-cell table:number-columns-repeated="16383"/>
        </table:table-row>
        <table:table-row>
          <table:table-cell office:value-type="string" office:string-value="211011"/>
          <table:table-cell table:number-columns-repeated="16383"/>
        </table:table-row>
        <table:table-row>
          <table:table-cell office:value-type="string" office:string-value="6150XXX01A"/>
          <table:table-cell table:number-columns-repeated="16383"/>
        </table:table-row>
        <table:table-row>
          <table:table-cell office:value-type="string" office:string-value="6150XXX02A"/>
          <table:table-cell table:number-columns-repeated="16383"/>
        </table:table-row>
        <table:table-row>
          <table:table-cell office:value-type="string" office:string-value="6150XXX01E"/>
          <table:table-cell table:number-columns-repeated="16383"/>
        </table:table-row>
        <table:table-row>
          <table:table-cell office:value-type="string" office:string-value="211012"/>
          <table:table-cell table:number-columns-repeated="16383"/>
        </table:table-row>
        <table:table-row>
          <table:table-cell office:value-type="string" office:string-value="6150XXX01B"/>
          <table:table-cell table:number-columns-repeated="16383"/>
        </table:table-row>
        <table:table-row>
          <table:table-cell office:value-type="string" office:string-value="6150XXX02B"/>
          <table:table-cell table:number-columns-repeated="16383"/>
        </table:table-row>
        <table:table-row>
          <table:table-cell office:value-type="string" office:string-value="6150XXX03B"/>
          <table:table-cell table:number-columns-repeated="16383"/>
        </table:table-row>
        <table:table-row>
          <table:table-cell office:value-type="string" office:string-value="211013"/>
          <table:table-cell table:number-columns-repeated="16383"/>
        </table:table-row>
        <table:table-row>
          <table:table-cell office:value-type="string" office:string-value="6150XXX01C"/>
          <table:table-cell table:number-columns-repeated="16383"/>
        </table:table-row>
        <table:table-row>
          <table:table-cell office:value-type="string" office:string-value="211014"/>
          <table:table-cell table:number-columns-repeated="16383"/>
        </table:table-row>
        <table:table-row>
          <table:table-cell office:value-type="string" office:string-value="6150XXX01D"/>
          <table:table-cell table:number-columns-repeated="16383"/>
        </table:table-row>
        <table:table-row>
          <table:table-cell office:value-type="string" office:string-value="211015"/>
          <table:table-cell table:number-columns-repeated="16383"/>
        </table:table-row>
        <table:table-row>
          <table:table-cell office:value-type="string" office:string-value="6150XXX01T"/>
          <table:table-cell table:number-columns-repeated="16383"/>
        </table:table-row>
        <table:table-row>
          <table:table-cell office:value-type="string" office:string-value="211016"/>
          <table:table-cell table:number-columns-repeated="16383"/>
        </table:table-row>
        <table:table-row>
          <table:table-cell office:value-type="string" office:string-value="6150XXX01U"/>
          <table:table-cell table:number-columns-repeated="16383"/>
        </table:table-row>
        <table:table-row>
          <table:table-cell office:value-type="string" office:string-value="211019"/>
          <table:table-cell table:number-columns-repeated="16383"/>
        </table:table-row>
        <table:table-row>
          <table:table-cell office:value-type="string" office:string-value="6150XXX01F"/>
          <table:table-cell table:number-columns-repeated="16383"/>
        </table:table-row>
        <table:table-row>
          <table:table-cell office:value-type="string" office:string-value="6150XXX02L"/>
          <table:table-cell table:number-columns-repeated="16383"/>
        </table:table-row>
        <table:table-row>
          <table:table-cell office:value-type="string" office:string-value="6150XXX02C"/>
          <table:table-cell table:number-columns-repeated="16383"/>
        </table:table-row>
        <table:table-row>
          <table:table-cell office:value-type="string" office:string-value="21102"/>
          <table:table-cell table:number-columns-repeated="16383"/>
        </table:table-row>
        <table:table-row>
          <table:table-cell office:value-type="string" office:string-value="211021"/>
          <table:table-cell table:number-columns-repeated="16383"/>
        </table:table-row>
        <table:table-row>
          <table:table-cell office:value-type="string" office:string-value="6150XXX01I"/>
          <table:table-cell table:number-columns-repeated="16383"/>
        </table:table-row>
        <table:table-row>
          <table:table-cell office:value-type="string" office:string-value="6150XXX01L"/>
          <table:table-cell table:number-columns-repeated="16383"/>
        </table:table-row>
        <table:table-row>
          <table:table-cell office:value-type="string" office:string-value="6150XXX01N"/>
          <table:table-cell table:number-columns-repeated="16383"/>
        </table:table-row>
        <table:table-row>
          <table:table-cell office:value-type="string" office:string-value="6150XXX01J"/>
          <table:table-cell table:number-columns-repeated="16383"/>
        </table:table-row>
        <table:table-row>
          <table:table-cell office:value-type="string" office:string-value="211022"/>
          <table:table-cell table:number-columns-repeated="16383"/>
        </table:table-row>
        <table:table-row>
          <table:table-cell office:value-type="string" office:string-value="2110221"/>
          <table:table-cell table:number-columns-repeated="16383"/>
        </table:table-row>
        <table:table-row>
          <table:table-cell office:value-type="string" office:string-value="6150XXX01V"/>
          <table:table-cell table:number-columns-repeated="16383"/>
        </table:table-row>
        <table:table-row>
          <table:table-cell office:value-type="string" office:string-value="6150XXX01W"/>
          <table:table-cell table:number-columns-repeated="16383"/>
        </table:table-row>
        <table:table-row>
          <table:table-cell office:value-type="string" office:string-value="6150XXX02F"/>
          <table:table-cell table:number-columns-repeated="16383"/>
        </table:table-row>
        <table:table-row>
          <table:table-cell office:value-type="string" office:string-value="2110222"/>
          <table:table-cell table:number-columns-repeated="16383"/>
        </table:table-row>
        <table:table-row>
          <table:table-cell office:value-type="string" office:string-value="6150XXX02G"/>
          <table:table-cell table:number-columns-repeated="16383"/>
        </table:table-row>
        <table:table-row>
          <table:table-cell office:value-type="string" office:string-value="6150XXX02H"/>
          <table:table-cell table:number-columns-repeated="16383"/>
        </table:table-row>
        <table:table-row>
          <table:table-cell office:value-type="string" office:string-value="2110223"/>
          <table:table-cell table:number-columns-repeated="16383"/>
        </table:table-row>
        <table:table-row>
          <table:table-cell office:value-type="string" office:string-value="6350XX3F"/>
          <table:table-cell table:number-columns-repeated="16383"/>
        </table:table-row>
        <table:table-row>
          <table:table-cell office:value-type="string" office:string-value="2110224"/>
          <table:table-cell table:number-columns-repeated="16383"/>
        </table:table-row>
        <table:table-row>
          <table:table-cell office:value-type="string" office:string-value="6150XXX01R"/>
          <table:table-cell table:number-columns-repeated="16383"/>
        </table:table-row>
        <table:table-row>
          <table:table-cell office:value-type="string" office:string-value="211023"/>
          <table:table-cell table:number-columns-repeated="16383"/>
        </table:table-row>
        <table:table-row>
          <table:table-cell office:value-type="string" office:string-value="6150XXX01H"/>
          <table:table-cell table:number-columns-repeated="16383"/>
        </table:table-row>
        <table:table-row>
          <table:table-cell office:value-type="string" office:string-value="21103"/>
          <table:table-cell table:number-columns-repeated="16383"/>
        </table:table-row>
        <table:table-row>
          <table:table-cell office:value-type="string" office:string-value="6150XXX01K"/>
          <table:table-cell table:number-columns-repeated="16383"/>
        </table:table-row>
        <table:table-row>
          <table:table-cell office:value-type="string" office:string-value="6150XXX01O"/>
          <table:table-cell table:number-columns-repeated="16383"/>
        </table:table-row>
        <table:table-row>
          <table:table-cell office:value-type="string" office:string-value="615041199"/>
          <table:table-cell table:number-columns-repeated="16383"/>
        </table:table-row>
        <table:table-row>
          <table:table-cell office:value-type="string" office:string-value="6150XXX01Q"/>
          <table:table-cell table:number-columns-repeated="16383"/>
        </table:table-row>
        <table:table-row>
          <table:table-cell office:value-type="string" office:string-value="6150XXX01S"/>
          <table:table-cell table:number-columns-repeated="16383"/>
        </table:table-row>
        <table:table-row>
          <table:table-cell office:value-type="string" office:string-value="6150XXX01X"/>
          <table:table-cell table:number-columns-repeated="16383"/>
        </table:table-row>
        <table:table-row>
          <table:table-cell office:value-type="string" office:string-value="6150XXX01Z"/>
          <table:table-cell table:number-columns-repeated="16383"/>
        </table:table-row>
        <table:table-row>
          <table:table-cell office:value-type="string" office:string-value="21104"/>
          <table:table-cell table:number-columns-repeated="16383"/>
        </table:table-row>
        <table:table-row>
          <table:table-cell office:value-type="string" office:string-value="6150XXX03A"/>
          <table:table-cell table:number-columns-repeated="16383"/>
        </table:table-row>
        <table:table-row>
          <table:table-cell office:value-type="string" office:string-value="6150XXX04A"/>
          <table:table-cell table:number-columns-repeated="16383"/>
        </table:table-row>
        <table:table-row>
          <table:table-cell office:value-type="string" office:string-value="6150XXX05A"/>
          <table:table-cell table:number-columns-repeated="16383"/>
        </table:table-row>
        <table:table-row>
          <table:table-cell office:value-type="string" office:string-value="6150XXX06A"/>
          <table:table-cell table:number-columns-repeated="16383"/>
        </table:table-row>
        <table:table-row>
          <table:table-cell office:value-type="string" office:string-value="6150XXX07A"/>
          <table:table-cell table:number-columns-repeated="16383"/>
        </table:table-row>
        <table:table-row>
          <table:table-cell office:value-type="string" office:string-value="6150XXX08A"/>
          <table:table-cell table:number-columns-repeated="16383"/>
        </table:table-row>
        <table:table-row>
          <table:table-cell office:value-type="string" office:string-value="6150XXX09A"/>
          <table:table-cell table:number-columns-repeated="16383"/>
        </table:table-row>
        <table:table-row>
          <table:table-cell office:value-type="string" office:string-value="6150XXX10A"/>
          <table:table-cell table:number-columns-repeated="16383"/>
        </table:table-row>
        <table:table-row>
          <table:table-cell office:value-type="string" office:string-value="6150XXX13A"/>
          <table:table-cell table:number-columns-repeated="16383"/>
        </table:table-row>
        <table:table-row>
          <table:table-cell office:value-type="string" office:string-value="6150XXX14A"/>
          <table:table-cell table:number-columns-repeated="16383"/>
        </table:table-row>
        <table:table-row>
          <table:table-cell office:value-type="string" office:string-value="21105"/>
          <table:table-cell table:number-columns-repeated="16383"/>
        </table:table-row>
        <table:table-row>
          <table:table-cell office:value-type="string" office:string-value="6150XXX15A"/>
          <table:table-cell table:number-columns-repeated="16383"/>
        </table:table-row>
        <table:table-row>
          <table:table-cell office:value-type="string" office:string-value="6150XXX16A"/>
          <table:table-cell table:number-columns-repeated="16383"/>
        </table:table-row>
        <table:table-row>
          <table:table-cell office:value-type="string" office:string-value="6150XXX17A"/>
          <table:table-cell table:number-columns-repeated="16383"/>
        </table:table-row>
        <table:table-row>
          <table:table-cell office:value-type="string" office:string-value="6150XXX18A"/>
          <table:table-cell table:number-columns-repeated="16383"/>
        </table:table-row>
        <table:table-row>
          <table:table-cell office:value-type="string" office:string-value="6150XXX19A"/>
          <table:table-cell table:number-columns-repeated="16383"/>
        </table:table-row>
        <table:table-row>
          <table:table-cell office:value-type="string" office:string-value="21106"/>
          <table:table-cell table:number-columns-repeated="16383"/>
        </table:table-row>
        <table:table-row>
          <table:table-cell office:value-type="string" office:string-value="211061"/>
          <table:table-cell table:number-columns-repeated="16383"/>
        </table:table-row>
        <table:table-row>
          <table:table-cell office:value-type="string" office:string-value="6150XXX11D"/>
          <table:table-cell table:number-columns-repeated="16383"/>
        </table:table-row>
        <table:table-row>
          <table:table-cell office:value-type="string" office:string-value="6150XXX11A"/>
          <table:table-cell table:number-columns-repeated="16383"/>
        </table:table-row>
        <table:table-row>
          <table:table-cell office:value-type="string" office:string-value="6150XXX11B"/>
          <table:table-cell table:number-columns-repeated="16383"/>
        </table:table-row>
        <table:table-row>
          <table:table-cell office:value-type="string" office:string-value="211062"/>
          <table:table-cell table:number-columns-repeated="16383"/>
        </table:table-row>
        <table:table-row>
          <table:table-cell office:value-type="string" office:string-value="6150XXX12B"/>
          <table:table-cell table:number-columns-repeated="16383"/>
        </table:table-row>
        <table:table-row>
          <table:table-cell office:value-type="string" office:string-value="6150XXX12D"/>
          <table:table-cell table:number-columns-repeated="16383"/>
        </table:table-row>
        <table:table-row>
          <table:table-cell office:value-type="string" office:string-value="6150XXX12E"/>
          <table:table-cell table:number-columns-repeated="16383"/>
        </table:table-row>
        <table:table-row>
          <table:table-cell office:value-type="string" office:string-value="6150XXX1E"/>
          <table:table-cell table:number-columns-repeated="16383"/>
        </table:table-row>
        <table:table-row>
          <table:table-cell office:value-type="string" office:string-value="6150XXX12A"/>
          <table:table-cell table:number-columns-repeated="16383"/>
        </table:table-row>
        <table:table-row>
          <table:table-cell office:value-type="string" office:string-value="6150XXX12H"/>
          <table:table-cell table:number-columns-repeated="16383"/>
        </table:table-row>
        <table:table-row>
          <table:table-cell office:value-type="string" office:string-value="211063"/>
          <table:table-cell table:number-columns-repeated="16383"/>
        </table:table-row>
        <table:table-row>
          <table:table-cell office:value-type="string" office:string-value="6150XXX11C"/>
          <table:table-cell table:number-columns-repeated="16383"/>
        </table:table-row>
        <table:table-row>
          <table:table-cell office:value-type="string" office:string-value="21107"/>
          <table:table-cell table:number-columns-repeated="16383"/>
        </table:table-row>
        <table:table-row>
          <table:table-cell office:value-type="string" office:string-value="211071"/>
          <table:table-cell table:number-columns-repeated="16383"/>
        </table:table-row>
        <table:table-row>
          <table:table-cell office:value-type="string" office:string-value="6150XXX41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2"/>
          <table:table-cell table:number-columns-repeated="16383"/>
        </table:table-row>
        <table:table-row>
          <table:table-cell office:value-type="string" office:string-value="6150XXX41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3"/>
          <table:table-cell table:number-columns-repeated="16383"/>
        </table:table-row>
        <table:table-row>
          <table:table-cell office:value-type="string" office:string-value="6150XXX42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4"/>
          <table:table-cell table:number-columns-repeated="16383"/>
        </table:table-row>
        <table:table-row>
          <table:table-cell office:value-type="string" office:string-value="6150XXX4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5"/>
          <table:table-cell table:number-columns-repeated="16383"/>
        </table:table-row>
        <table:table-row>
          <table:table-cell office:value-type="string" office:string-value="6150XXX40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8"/>
          <table:table-cell table:number-columns-repeated="16383"/>
        </table:table-row>
        <table:table-row>
          <table:table-cell office:value-type="string" office:string-value="211081"/>
          <table:table-cell table:number-columns-repeated="16383"/>
        </table:table-row>
        <table:table-row>
          <table:table-cell office:value-type="string" office:string-value="6350XX3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9"/>
          <table:table-cell table:number-columns-repeated="16383"/>
        </table:table-row>
        <table:table-row>
          <table:table-cell office:value-type="string" office:string-value="211091"/>
          <table:table-cell table:number-columns-repeated="16383"/>
        </table:table-row>
        <table:table-row>
          <table:table-cell office:value-type="string" office:string-value="6150XXX21A"/>
          <table:table-cell table:number-columns-repeated="16383"/>
        </table:table-row>
        <table:table-row>
          <table:table-cell office:value-type="string" office:string-value="211092"/>
          <table:table-cell table:number-columns-repeated="16383"/>
        </table:table-row>
        <table:table-row>
          <table:table-cell office:value-type="string" office:string-value="6150XXX21K"/>
          <table:table-cell table:number-columns-repeated="16383"/>
        </table:table-row>
        <table:table-row>
          <table:table-cell office:value-type="string" office:string-value="211093"/>
          <table:table-cell table:number-columns-repeated="16383"/>
        </table:table-row>
        <table:table-row>
          <table:table-cell office:value-type="string" office:string-value="6150XXX21L"/>
          <table:table-cell table:number-columns-repeated="16383"/>
        </table:table-row>
        <table:table-row>
          <table:table-cell office:value-type="string" office:string-value="211094"/>
          <table:table-cell table:number-columns-repeated="16383"/>
        </table:table-row>
        <table:table-row>
          <table:table-cell office:value-type="string" office:string-value="6150XXX21C"/>
          <table:table-cell table:number-columns-repeated="16383"/>
        </table:table-row>
        <table:table-row>
          <table:table-cell office:value-type="string" office:string-value="211095"/>
          <table:table-cell table:number-columns-repeated="16383"/>
        </table:table-row>
        <table:table-row>
          <table:table-cell office:value-type="string" office:string-value="6150XXX21M"/>
          <table:table-cell table:number-columns-repeated="16383"/>
        </table:table-row>
        <table:table-row>
          <table:table-cell office:value-type="string" office:string-value="211096"/>
          <table:table-cell table:number-columns-repeated="16383"/>
        </table:table-row>
        <table:table-row>
          <table:table-cell office:value-type="string" office:string-value="6150XXX21N"/>
          <table:table-cell table:number-columns-repeated="16383"/>
        </table:table-row>
        <table:table-row>
          <table:table-cell office:value-type="string" office:string-value="211097"/>
          <table:table-cell table:number-columns-repeated="16383"/>
        </table:table-row>
        <table:table-row>
          <table:table-cell office:value-type="string" office:string-value="6150XXX21O"/>
          <table:table-cell table:number-columns-repeated="16383"/>
        </table:table-row>
        <table:table-row>
          <table:table-cell office:value-type="string" office:string-value="211098"/>
          <table:table-cell table:number-columns-repeated="16383"/>
        </table:table-row>
        <table:table-row>
          <table:table-cell office:value-type="string" office:string-value="6150XXX21F"/>
          <table:table-cell table:number-columns-repeated="16383"/>
        </table:table-row>
        <table:table-row>
          <table:table-cell office:value-type="string" office:string-value="6150XXX21G"/>
          <table:table-cell table:number-columns-repeated="16383"/>
        </table:table-row>
        <table:table-row>
          <table:table-cell office:value-type="string" office:string-value="6150XXX21H"/>
          <table:table-cell table:number-columns-repeated="16383"/>
        </table:table-row>
        <table:table-row>
          <table:table-cell office:value-type="string" office:string-value="6150XXX21I"/>
          <table:table-cell table:number-columns-repeated="16383"/>
        </table:table-row>
        <table:table-row>
          <table:table-cell office:value-type="string" office:string-value="6150XXX21J"/>
          <table:table-cell table:number-columns-repeated="16383"/>
        </table:table-row>
        <table:table-row>
          <table:table-cell office:value-type="string" office:string-value="21110"/>
          <table:table-cell table:number-columns-repeated="16383"/>
        </table:table-row>
        <table:table-row>
          <table:table-cell office:value-type="string" office:string-value="6150XXX21E"/>
          <table:table-cell table:number-columns-repeated="16383"/>
        </table:table-row>
        <table:table-row>
          <table:table-cell office:value-type="string" office:string-value="21111"/>
          <table:table-cell table:number-columns-repeated="16383"/>
        </table:table-row>
        <table:table-row>
          <table:table-cell office:value-type="string" office:string-value="211111"/>
          <table:table-cell table:number-columns-repeated="16383"/>
        </table:table-row>
        <table:table-row>
          <table:table-cell office:value-type="string" office:string-value="6110X6"/>
          <table:table-cell table:number-columns-repeated="16383"/>
        </table:table-row>
        <table:table-row>
          <table:table-cell office:value-type="string" office:string-value="6X10X6X2X"/>
          <table:table-cell table:number-columns-repeated="16383"/>
        </table:table-row>
        <table:table-row>
          <table:table-cell office:value-type="string" office:string-value="211112"/>
          <table:table-cell table:number-columns-repeated="16383"/>
        </table:table-row>
        <table:table-row>
          <table:table-cell office:value-type="string" office:string-value="7100X1201B"/>
          <table:table-cell table:number-columns-repeated="16383"/>
        </table:table-row>
        <table:table-row>
          <table:table-cell office:value-type="string" office:string-value="7100X1202B"/>
          <table:table-cell table:number-columns-repeated="16383"/>
        </table:table-row>
        <table:table-row>
          <table:table-cell office:value-type="string" office:string-value="211113"/>
          <table:table-cell table:number-columns-repeated="16383"/>
        </table:table-row>
        <table:table-row>
          <table:table-cell office:value-type="string" office:string-value="6110X7131"/>
          <table:table-cell table:number-columns-repeated="16383"/>
        </table:table-row>
        <table:table-row>
          <table:table-cell office:value-type="string" office:string-value="6150X1936"/>
          <table:table-cell table:number-columns-repeated="16383"/>
        </table:table-row>
        <table:table-row>
          <table:table-cell office:value-type="string" office:string-value="6150XXX38"/>
          <table:table-cell table:number-columns-repeated="16383"/>
        </table:table-row>
        <table:table-row>
          <table:table-cell office:value-type="string" office:string-value="6150XXX39"/>
          <table:table-cell table:number-columns-repeated="16383"/>
        </table:table-row>
        <table:table-row>
          <table:table-cell office:value-type="string" office:string-value="6150XXX93"/>
          <table:table-cell table:number-columns-repeated="16383"/>
        </table:table-row>
        <table:table-row>
          <table:table-cell office:value-type="string" office:string-value="6150XXX94A"/>
          <table:table-cell table:number-columns-repeated="16383"/>
        </table:table-row>
        <table:table-row>
          <table:table-cell office:value-type="string" office:string-value="6150XXX94B"/>
          <table:table-cell table:number-columns-repeated="16383"/>
        </table:table-row>
        <table:table-row>
          <table:table-cell office:value-type="string" office:string-value="6150XXX94C"/>
          <table:table-cell table:number-columns-repeated="16383"/>
        </table:table-row>
        <table:table-row>
          <table:table-cell office:value-type="string" office:string-value="6150XXX94D"/>
          <table:table-cell table:number-columns-repeated="16383"/>
        </table:table-row>
        <table:table-row>
          <table:table-cell office:value-type="string" office:string-value="6150XXX94E"/>
          <table:table-cell table:number-columns-repeated="16383"/>
        </table:table-row>
        <table:table-row>
          <table:table-cell office:value-type="string" office:string-value="6150XXX94F"/>
          <table:table-cell table:number-columns-repeated="16383"/>
        </table:table-row>
        <table:table-row>
          <table:table-cell office:value-type="string" office:string-value="6150XXX94G"/>
          <table:table-cell table:number-columns-repeated="16383"/>
        </table:table-row>
        <table:table-row>
          <table:table-cell office:value-type="string" office:string-value="6150XXX94H"/>
          <table:table-cell table:number-columns-repeated="16383"/>
        </table:table-row>
        <table:table-row>
          <table:table-cell office:value-type="string" office:string-value="7100X1204"/>
          <table:table-cell table:number-columns-repeated="16383"/>
        </table:table-row>
        <table:table-row>
          <table:table-cell office:value-type="string" office:string-value="21112"/>
          <table:table-cell table:number-columns-repeated="16383"/>
        </table:table-row>
        <table:table-row>
          <table:table-cell office:value-type="string" office:string-value="211121"/>
          <table:table-cell table:number-columns-repeated="16383"/>
        </table:table-row>
        <table:table-row>
          <table:table-cell office:value-type="string" office:string-value="6150XXX91C"/>
          <table:table-cell table:number-columns-repeated="16383"/>
        </table:table-row>
        <table:table-row>
          <table:table-cell office:value-type="string" office:string-value="6150XXX91I"/>
          <table:table-cell table:number-columns-repeated="16383"/>
        </table:table-row>
        <table:table-row>
          <table:table-cell office:value-type="string" office:string-value="6150XXX91J"/>
          <table:table-cell table:number-columns-repeated="16383"/>
        </table:table-row>
        <table:table-row>
          <table:table-cell office:value-type="string" office:string-value="6150XXX91K"/>
          <table:table-cell table:number-columns-repeated="16383"/>
        </table:table-row>
        <table:table-row>
          <table:table-cell office:value-type="string" office:string-value="211122"/>
          <table:table-cell table:number-columns-repeated="16383"/>
        </table:table-row>
        <table:table-row>
          <table:table-cell office:value-type="string" office:string-value="6150XXX91E"/>
          <table:table-cell table:number-columns-repeated="16383"/>
        </table:table-row>
        <table:table-row>
          <table:table-cell office:value-type="string" office:string-value="211123"/>
          <table:table-cell table:number-columns-repeated="16383"/>
        </table:table-row>
        <table:table-row>
          <table:table-cell office:value-type="string" office:string-value="6150XXX91A"/>
          <table:table-cell table:number-columns-repeated="16383"/>
        </table:table-row>
        <table:table-row>
          <table:table-cell office:value-type="string" office:string-value="6150XXX91G"/>
          <table:table-cell table:number-columns-repeated="16383"/>
        </table:table-row>
        <table:table-row>
          <table:table-cell office:value-type="string" office:string-value="6150XXX91H"/>
          <table:table-cell table:number-columns-repeated="16383"/>
        </table:table-row>
        <table:table-row>
          <table:table-cell office:value-type="string" office:string-value="6150XXX91M"/>
          <table:table-cell table:number-columns-repeated="16383"/>
        </table:table-row>
        <table:table-row>
          <table:table-cell office:value-type="string" office:string-value="6150XXX91N"/>
          <table:table-cell table:number-columns-repeated="16383"/>
        </table:table-row>
        <table:table-row>
          <table:table-cell office:value-type="string" office:string-value="6150XXX91O"/>
          <table:table-cell table:number-columns-repeated="16383"/>
        </table:table-row>
        <table:table-row>
          <table:table-cell office:value-type="string" office:string-value="211124"/>
          <table:table-cell table:number-columns-repeated="16383"/>
        </table:table-row>
        <table:table-row>
          <table:table-cell office:value-type="string" office:string-value="6150XXX91D"/>
          <table:table-cell table:number-columns-repeated="16383"/>
        </table:table-row>
        <table:table-row>
          <table:table-cell office:value-type="string" office:string-value="211125"/>
          <table:table-cell table:number-columns-repeated="16383"/>
        </table:table-row>
        <table:table-row>
          <table:table-cell office:value-type="string" office:string-value="6150XXX91B"/>
          <table:table-cell table:number-columns-repeated="16383"/>
        </table:table-row>
        <table:table-row>
          <table:table-cell office:value-type="string" office:string-value="211126"/>
          <table:table-cell table:number-columns-repeated="16383"/>
        </table:table-row>
        <table:table-row>
          <table:table-cell office:value-type="string" office:string-value="6150XXX91L"/>
          <table:table-cell table:number-columns-repeated="16383"/>
        </table:table-row>
        <table:table-row>
          <table:table-cell office:value-type="string" office:string-value="211127"/>
          <table:table-cell table:number-columns-repeated="16383"/>
        </table:table-row>
        <table:table-row>
          <table:table-cell office:value-type="string" office:string-value="6350XX9A"/>
          <table:table-cell table:number-columns-repeated="16383"/>
        </table:table-row>
        <table:table-row>
          <table:table-cell office:value-type="string" office:string-value="211128"/>
          <table:table-cell table:number-columns-repeated="16383"/>
        </table:table-row>
        <table:table-row>
          <table:table-cell office:value-type="string" office:string-value="2111281"/>
          <table:table-cell table:number-columns-repeated="16383"/>
        </table:table-row>
        <table:table-row>
          <table:table-cell office:value-type="string" office:string-value="21141A"/>
          <table:table-cell table:number-columns-repeated="16383"/>
        </table:table-row>
        <table:table-row>
          <table:table-cell office:value-type="string" office:string-value="21141C"/>
          <table:table-cell table:number-columns-repeated="16383"/>
        </table:table-row>
        <table:table-row>
          <table:table-cell office:value-type="string" office:string-value="21141D"/>
          <table:table-cell table:number-columns-repeated="16383"/>
        </table:table-row>
        <table:table-row>
          <table:table-cell office:value-type="string" office:string-value="211129"/>
          <table:table-cell table:number-columns-repeated="16383"/>
        </table:table-row>
        <table:table-row>
          <table:table-cell office:value-type="string" office:string-value="2111291"/>
          <table:table-cell table:number-columns-repeated="16383"/>
        </table:table-row>
        <table:table-row>
          <table:table-cell office:value-type="string" office:string-value="6150XXX01P"/>
          <table:table-cell table:number-columns-repeated="16383"/>
        </table:table-row>
        <table:table-row>
          <table:table-cell office:value-type="string" office:string-value="6150XXX01Y"/>
          <table:table-cell table:number-columns-repeated="16383"/>
        </table:table-row>
        <table:table-row>
          <table:table-cell office:value-type="string" office:string-value="211110"/>
          <table:table-cell table:number-columns-repeated="16383"/>
        </table:table-row>
        <table:table-row>
          <table:table-cell office:value-type="string" office:string-value="6150XXX21P"/>
          <table:table-cell table:number-columns-repeated="16383"/>
        </table:table-row>
        <table:table-row>
          <table:table-cell office:value-type="string" office:string-value="2111211"/>
          <table:table-cell table:number-columns-repeated="16383"/>
        </table:table-row>
        <table:table-row>
          <table:table-cell office:value-type="string" office:string-value="6150X1999"/>
          <table:table-cell table:number-columns-repeated="16383"/>
        </table:table-row>
        <table:table-row>
          <table:table-cell office:value-type="string" office:string-value="6150XXX99"/>
          <table:table-cell table:number-columns-repeated="16383"/>
        </table:table-row>
        <table:table-row>
          <table:table-cell office:value-type="string" office:string-value="6150XXX100"/>
          <table:table-cell table:number-columns-repeated="16383"/>
        </table:table-row>
        <table:table-row>
          <table:table-cell office:value-type="string" office:string-value="6350XX9C"/>
          <table:table-cell table:number-columns-repeated="16383"/>
        </table:table-row>
        <table:table-row>
          <table:table-cell office:value-type="string" office:string-value="6350XX9E"/>
          <table:table-cell table:number-columns-repeated="16383"/>
        </table:table-row>
        <table:table-row>
          <table:table-cell office:value-type="string" office:string-value="6150XXX101"/>
          <table:table-cell table:number-columns-repeated="16383"/>
        </table:table-row>
        <table:table-row>
          <table:table-cell office:value-type="string" office:string-value="6350XX9F"/>
          <table:table-cell table:number-columns-repeated="16383"/>
        </table:table-row>
        <table:table-row>
          <table:table-cell office:value-type="string" office:string-value="6350XX9G"/>
          <table:table-cell table:number-columns-repeated="16383"/>
        </table:table-row>
        <table:table-row>
          <table:table-cell office:value-type="string" office:string-value="6350XX9H"/>
          <table:table-cell table:number-columns-repeated="16383"/>
        </table:table-row>
        <table:table-row>
          <table:table-cell office:value-type="string" office:string-value="6350XX9J"/>
          <table:table-cell table:number-columns-repeated="16383"/>
        </table:table-row>
        <table:table-row>
          <table:table-cell office:value-type="string" office:string-value="6350XX9K"/>
          <table:table-cell table:number-columns-repeated="16383"/>
        </table:table-row>
        <table:table-row>
          <table:table-cell office:value-type="string" office:string-value="6350XX9L"/>
          <table:table-cell table:number-columns-repeated="16383"/>
        </table:table-row>
        <table:table-row>
          <table:table-cell office:value-type="string" office:string-value="61594102X"/>
          <table:table-cell table:number-columns-repeated="16383"/>
        </table:table-row>
        <table:table-row>
          <table:table-cell office:value-type="string" office:string-value="61594103X"/>
          <table:table-cell table:number-columns-repeated="16383"/>
        </table:table-row>
        <table:table-row>
          <table:table-cell office:value-type="string" office:string-value="2111212"/>
          <table:table-cell table:number-columns-repeated="16383"/>
        </table:table-row>
        <table:table-row>
          <table:table-cell office:value-type="string" office:string-value="6150XX9M"/>
          <table:table-cell table:number-columns-repeated="16383"/>
        </table:table-row>
        <table:table-row>
          <table:table-cell office:value-type="string" office:string-value="6150XX9N"/>
          <table:table-cell table:number-columns-repeated="16383"/>
        </table:table-row>
        <table:table-row>
          <table:table-cell office:value-type="string" office:string-value="6150XX9O"/>
          <table:table-cell table:number-columns-repeated="16383"/>
        </table:table-row>
        <table:table-row>
          <table:table-cell office:value-type="string" office:string-value="2111213"/>
          <table:table-cell table:number-columns-repeated="16383"/>
        </table:table-row>
        <table:table-row>
          <table:table-cell office:value-type="string" office:string-value="6150XXX21Q"/>
          <table:table-cell table:number-columns-repeated="16383"/>
        </table:table-row>
        <table:table-row>
          <table:table-cell office:value-type="string" office:string-value="6150XXX21R"/>
          <table:table-cell table:number-columns-repeated="16383"/>
        </table:table-row>
        <table:table-row>
          <table:table-cell office:value-type="string" office:string-value="212"/>
          <table:table-cell table:number-columns-repeated="16383"/>
        </table:table-row>
        <table:table-row>
          <table:table-cell office:value-type="string" office:string-value="21201"/>
          <table:table-cell table:number-columns-repeated="16383"/>
        </table:table-row>
        <table:table-row>
          <table:table-cell office:value-type="string" office:string-value="212011"/>
          <table:table-cell table:number-columns-repeated="16383"/>
        </table:table-row>
        <table:table-row>
          <table:table-cell office:value-type="string" office:string-value="675XXXA"/>
          <table:table-cell table:number-columns-repeated="16383"/>
        </table:table-row>
        <table:table-row>
          <table:table-cell office:value-type="string" office:string-value="212012"/>
          <table:table-cell table:number-columns-repeated="16383"/>
        </table:table-row>
        <table:table-row>
          <table:table-cell office:value-type="string" office:string-value="675XXXB"/>
          <table:table-cell table:number-columns-repeated="16383"/>
        </table:table-row>
        <table:table-row>
          <table:table-cell office:value-type="string" office:string-value="212013"/>
          <table:table-cell table:number-columns-repeated="16383"/>
        </table:table-row>
        <table:table-row>
          <table:table-cell office:value-type="string" office:string-value="675XXXL"/>
          <table:table-cell table:number-columns-repeated="16383"/>
        </table:table-row>
        <table:table-row>
          <table:table-cell office:value-type="string" office:string-value="675XXXM"/>
          <table:table-cell table:number-columns-repeated="16383"/>
        </table:table-row>
        <table:table-row>
          <table:table-cell office:value-type="string" office:string-value="212019"/>
          <table:table-cell table:number-columns-repeated="16383"/>
        </table:table-row>
        <table:table-row>
          <table:table-cell office:value-type="string" office:string-value="675XXXC"/>
          <table:table-cell table:number-columns-repeated="16383"/>
        </table:table-row>
        <table:table-row>
          <table:table-cell office:value-type="string" office:string-value="675XXXD"/>
          <table:table-cell table:number-columns-repeated="16383"/>
        </table:table-row>
        <table:table-row>
          <table:table-cell office:value-type="string" office:string-value="6350XX9I"/>
          <table:table-cell table:number-columns-repeated="16383"/>
        </table:table-row>
        <table:table-row>
          <table:table-cell office:value-type="string" office:string-value="213"/>
          <table:table-cell table:number-columns-repeated="16383"/>
        </table:table-row>
        <table:table-row>
          <table:table-cell office:value-type="string" office:string-value="21301"/>
          <table:table-cell table:number-columns-repeated="16383"/>
        </table:table-row>
        <table:table-row>
          <table:table-cell office:value-type="string" office:string-value="21162B"/>
          <table:table-cell table:number-columns-repeated="16383"/>
        </table:table-row>
        <table:table-row>
          <table:table-cell office:value-type="string" office:string-value="21191A"/>
          <table:table-cell table:number-columns-repeated="16383"/>
        </table:table-row>
        <table:table-row>
          <table:table-cell office:value-type="string" office:string-value="21193A"/>
          <table:table-cell table:number-columns-repeated="16383"/>
        </table:table-row>
        <table:table-row>
          <table:table-cell office:value-type="string" office:string-value="21193B"/>
          <table:table-cell table:number-columns-repeated="16383"/>
        </table:table-row>
        <table:table-row>
          <table:table-cell office:value-type="string" office:string-value="21194B"/>
          <table:table-cell table:number-columns-repeated="16383"/>
        </table:table-row>
        <table:table-row>
          <table:table-cell office:value-type="string" office:string-value="21302"/>
          <table:table-cell table:number-columns-repeated="16383"/>
        </table:table-row>
        <table:table-row>
          <table:table-cell office:value-type="string" office:string-value="675XXXE"/>
          <table:table-cell table:number-columns-repeated="16383"/>
        </table:table-row>
        <table:table-row>
          <table:table-cell office:value-type="string" office:string-value="675XXXF"/>
          <table:table-cell table:number-columns-repeated="16383"/>
        </table:table-row>
        <table:table-row>
          <table:table-cell office:value-type="string" office:string-value="675XXXG"/>
          <table:table-cell table:number-columns-repeated="16383"/>
        </table:table-row>
        <table:table-row>
          <table:table-cell office:value-type="string" office:string-value="675XXXH"/>
          <table:table-cell table:number-columns-repeated="16383"/>
        </table:table-row>
        <table:table-row>
          <table:table-cell office:value-type="string" office:string-value="214"/>
          <table:table-cell table:number-columns-repeated="16383"/>
        </table:table-row>
        <table:table-row>
          <table:table-cell office:value-type="string" office:string-value="675XXXI"/>
          <table:table-cell table:number-columns-repeated="16383"/>
        </table:table-row>
        <table:table-row>
          <table:table-cell office:value-type="string" office:string-value="675XXXJ"/>
          <table:table-cell table:number-columns-repeated="16383"/>
        </table:table-row>
        <table:table-row>
          <table:table-cell office:value-type="string" office:string-value="675XXXK"/>
          <table:table-cell table:number-columns-repeated="16383"/>
        </table:table-row>
        <table:table-row>
          <table:table-cell office:value-type="string" office:string-value="215"/>
          <table:table-cell table:number-columns-repeated="16383"/>
        </table:table-row>
        <table:table-row>
          <table:table-cell office:value-type="string" office:string-value="6150XX9H"/>
          <table:table-cell table:number-columns-repeated="16383"/>
        </table:table-row>
        <table:table-row>
          <table:table-cell office:value-type="string" office:string-value="6150XX9I"/>
          <table:table-cell table:number-columns-repeated="16383"/>
        </table:table-row>
        <table:table-row>
          <table:table-cell office:value-type="string" office:string-value="6150XX9P"/>
          <table:table-cell table:number-columns-repeated="16383"/>
        </table:table-row>
        <table:table-row>
          <table:table-cell office:value-type="string" office:string-value="6150XX9Q"/>
          <table:table-cell table:number-columns-repeated="16383"/>
        </table:table-row>
        <table:table-row>
          <table:table-cell office:value-type="string" office:string-value="6150XX9J"/>
          <table:table-cell table:number-columns-repeated="16383"/>
        </table:table-row>
        <table:table-row>
          <table:table-cell office:value-type="string" office:string-value="6150XX9R"/>
          <table:table-cell table:number-columns-repeated="16383"/>
        </table:table-row>
        <table:table-row>
          <table:table-cell office:value-type="string" office:string-value="6150XX9S"/>
          <table:table-cell table:number-columns-repeated="16383"/>
        </table:table-row>
        <table:table-row>
          <table:table-cell office:value-type="string" office:string-value="6150XX9Z"/>
          <table:table-cell table:number-columns-repeated="16383"/>
        </table:table-row>
        <table:table-row>
          <table:table-cell office:value-type="string" office:string-value="6150XX9T"/>
          <table:table-cell table:number-columns-repeated="16383"/>
        </table:table-row>
        <table:table-row>
          <table:table-cell office:value-type="string" office:string-value="6150XX9W"/>
          <table:table-cell table:number-columns-repeated="16383"/>
        </table:table-row>
        <table:table-row>
          <table:table-cell office:value-type="string" office:string-value="6150XX9U"/>
          <table:table-cell table:number-columns-repeated="16383"/>
        </table:table-row>
        <table:table-row>
          <table:table-cell office:value-type="string" office:string-value="6150XX9K"/>
          <table:table-cell table:number-columns-repeated="16383"/>
        </table:table-row>
        <table:table-row>
          <table:table-cell office:value-type="string" office:string-value="6150XX9L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1A"/>
          <table:table-cell table:number-columns-repeated="16383"/>
        </table:table-row>
        <table:table-row>
          <table:table-cell office:value-type="string" office:string-value="111B"/>
          <table:table-cell table:number-columns-repeated="16383"/>
        </table:table-row>
        <table:table-row table:number-rows-repeated="1046316">
          <table:table-cell table:number-columns-repeated="16383"/>
        </table:table-row>
      </table:table>
      <table:table table:name="'file://RECW12FS2/PublicoDF/DFPC/_DFPC%202020/Acomp%20Mensal/11_Novembro/Atendimento%20ao%20TCU%20-%20IN%2084-2020%20memória%20de%20Cálculo.xls'#Item" table:style-name="ta2">
        <table:table-source xlink:href="file://RECW12FS2/PublicoDF/DFPC/_DFPC%202020/Acomp%20Mensal/11_Novembro/Atendimento%20ao%20TCU%20-%20IN%2084-2020%20memória%20de%20Cálculo.xls" table:table-name="I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UC" table:style-name="ta2">
        <table:table-source xlink:href="file://RECW12FS2/PublicoDF/DFPC/_DFPC%202020/Acomp%20Mensal/11_Novembro/Atendimento%20ao%20TCU%20-%20IN%2084-2020%20memória%20de%20Cálculo.xls" table:table-name="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FONTES_E_USOS" table:style-name="ta2">
        <table:table-source xlink:href="file://RECW12FS2/PublicoDF/DFPC/_DFPC%202020/Acomp%20Mensal/11_Novembro/Atendimento%20ao%20TCU%20-%20IN%2084-2020%20memória%20de%20Cálculo.xls" table:table-name="FONTES_E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ilha2" table:style-name="ta2">
        <table:table-source xlink:href="file://RECW12FS2/PublicoDF/DFPC/_DFPC%202020/Acomp%20Mensal/11_Novembro/Atendimento%20ao%20TCU%20-%20IN%2084-2020%20memória%20de%20Cálculo.xls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DICOR" table:style-name="ta2">
        <table:table-source xlink:href="file://RECW12FS2/PublicoDF/DFPC/_DFPC%202020/Acomp%20Mensal/11_Novembro/Atendimento%20ao%20TCU%20-%20IN%2084-2020%20memória%20de%20Cálculo.xls" table:table-name="DIC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DICAR" table:style-name="ta2">
        <table:table-source xlink:href="file://RECW12FS2/PublicoDF/DFPC/_DFPC%202020/Acomp%20Mensal/11_Novembro/Atendimento%20ao%20TCU%20-%20IN%2084-2020%20memória%20de%20Cálculo.xls" table:table-name="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DFLUX" table:style-name="ta2">
        <table:table-source xlink:href="file://RECW12FS2/PublicoDF/DFPC/_DFPC%202020/Acomp%20Mensal/11_Novembro/Atendimento%20ao%20TCU%20-%20IN%2084-2020%20memória%20de%20Cálculo.xls" table:table-name="DFL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FEFCX" table:style-name="ta2">
        <table:table-source xlink:href="file://RECW12FS2/PublicoDF/DFPC/_DFPC%202020/Acomp%20Mensal/11_Novembro/Atendimento%20ao%20TCU%20-%20IN%2084-2020%20memória%20de%20Cálculo.xls" table:table-name="FEFC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F&amp;U_Empresarial" table:style-name="ta2">
        <table:table-source xlink:href="file://RECW12FS2/PublicoDF/DFPC/_DFPC%202020/Acomp%20Mensal/11_Novembro/Atendimento%20ao%20TCU%20-%20IN%2084-2020%20memória%20de%20Cálculo.xls" table:table-name="F&amp;U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Resultado_Consolidado" table:style-name="ta2">
        <table:table-source xlink:href="file://RECW12FS2/PublicoDF/DFPC/_DFPC%202020/Acomp%20Mensal/11_Novembro/Atendimento%20ao%20TCU%20-%20IN%2084-2020%20memória%20de%20Cálculo.xls" table:table-name="Resultado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1" table:style-name="ta2">
        <table:table-source xlink:href="file://RECW12FS2/PublicoDF/DFPC/_DFPC%202020/Acomp%20Mensal/11_Novembro/Atendimento%20ao%20TCU%20-%20IN%2084-2020%20memória%20de%20Cálcul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2" table:style-name="ta2">
        <table:table-source xlink:href="file://RECW12FS2/PublicoDF/DFPC/_DFPC%202020/Acomp%20Mensal/11_Novembro/Atendimento%20ao%20TCU%20-%20IN%2084-2020%20memória%20de%20Cálculo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3" table:style-name="ta2">
        <table:table-source xlink:href="file://RECW12FS2/PublicoDF/DFPC/_DFPC%202020/Acomp%20Mensal/11_Novembro/Atendimento%20ao%20TCU%20-%20IN%2084-2020%20memória%20de%20Cálculo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sapactivexlhiddensheet" table:style-name="ta2">
        <table:table-source xlink:href="file://hsfs01/DFP/PDG-2006/Realizado/Chesf/Tabelle_Realizado_Chesf_até%20Abril_Posição%20Original_Conciliada.xls" table:table-name="sapactivexlhiddensheet" table:mode="copy-results-only"/>
        <table:table-column/>
        <table:table-row table:number-rows-repeated="38">
          <table:table-cell table:number-columns-repeated="16384"/>
        </table:table-row>
        <table:table-row>
          <table:table-cell office:value-type="string" office:string-value="X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hsfs01/DFP/PDG-2006/Realizado/Chesf/Tabelle_Realizado_Chesf_até%20Abril_Posição%20Original_Conciliada.xls'#UC" table:style-name="ta2">
        <table:table-source xlink:href="file://hsfs01/DFP/PDG-2006/Realizado/Chesf/Tabelle_Realizado_Chesf_até%20Abril_Posição%20Original_Conciliada.xls" table:table-name="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Tabelle1" table:style-name="ta2">
        <table:table-source xlink:href="file://hsfs01/DFP/PDG-2006/Realizado/Chesf/Tabelle_Realizado_Chesf_até%20Abril_Posição%20Original_Conciliada.xl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Item" table:style-name="ta2">
        <table:table-source xlink:href="file://hsfs01/DFP/PDG-2006/Realizado/Chesf/Tabelle_Realizado_Chesf_até%20Abril_Posição%20Original_Conciliada.xls" table:table-name="I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ráfico_Nefil1" table:style-name="ta2">
        <table:table-source xlink:href="file://hsfs01/DFP/PDG-2006/Realizado/Chesf/Tabelle_Realizado_Chesf_até%20Abril_Posição%20Original_Conciliada.xls" table:table-name="Gráfico_Nef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FLuxo_de_Caixa_Gerencial1" table:style-name="ta2">
        <table:table-source xlink:href="file://hsfs01/DFP/PDG-2006/Realizado/Chesf/Tabelle_Realizado_Chesf_até%20Abril_Posição%20Original_Conciliada.xls" table:table-name="FLuxo_de_Caixa_Gerenc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Nefil-Acima_da_Linha1" table:style-name="ta2">
        <table:table-source xlink:href="file://hsfs01/DFP/PDG-2006/Realizado/Chesf/Tabelle_Realizado_Chesf_até%20Abril_Posição%20Original_Conciliada.xls" table:table-name="Nefil-Acima_da_Lin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IC_CIF_elb" table:style-name="ta2">
        <table:table-source xlink:href="file://hsfs01/DFP/PDG-2006/Realizado/Chesf/Tabelle_Realizado_Chesf_até%20Abril_Posição%20Original_Conciliada.xls" table:table-name="GIC_CIF_el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Nefil-Abaixo_da_Linha1" table:style-name="ta2">
        <table:table-source xlink:href="file://hsfs01/DFP/PDG-2006/Realizado/Chesf/Tabelle_Realizado_Chesf_até%20Abril_Posição%20Original_Conciliada.xls" table:table-name="Nefil-Abaixo_da_Lin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IC_CIF_emp" table:style-name="ta2">
        <table:table-source xlink:href="file://hsfs01/DFP/PDG-2006/Realizado/Chesf/Tabelle_Realizado_Chesf_até%20Abril_Posição%20Original_Conciliada.xls" table:table-name="GIC_CIF_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Fontes_e_Usos1" table:style-name="ta2">
        <table:table-source xlink:href="file://hsfs01/DFP/PDG-2006/Realizado/Chesf/Tabelle_Realizado_Chesf_até%20Abril_Posição%20Original_Conciliada.xls" table:table-name="Fontes_e_Us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ráfico_Fontes_Usos1" table:style-name="ta2">
        <table:table-source xlink:href="file://hsfs01/DFP/PDG-2006/Realizado/Chesf/Tabelle_Realizado_Chesf_até%20Abril_Posição%20Original_Conciliada.xls" table:table-name="Gráfico_Fontes_Us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Recursos_R$" table:style-name="ta2">
        <table:table-source xlink:href="file://hsfs01/DFP/PDG-2006/Realizado/Chesf/Tabelle_Realizado_Chesf_até%20Abril_Posição%20Original_Conciliada.xls" table:table-name="Recursos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Recursos_%" table:style-name="ta2">
        <table:table-source xlink:href="file://hsfs01/DFP/PDG-2006/Realizado/Chesf/Tabelle_Realizado_Chesf_até%20Abril_Posição%20Original_Conciliada.xls" table:table-name="Recursos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Dispendios_R$" table:style-name="ta2">
        <table:table-source xlink:href="file://hsfs01/DFP/PDG-2006/Realizado/Chesf/Tabelle_Realizado_Chesf_até%20Abril_Posição%20Original_Conciliada.xls" table:table-name="Dispendios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Dispêndios_%" table:style-name="ta2">
        <table:table-source xlink:href="file://hsfs01/DFP/PDG-2006/Realizado/Chesf/Tabelle_Realizado_Chesf_até%20Abril_Posição%20Original_Conciliada.xls" table:table-name="Dispêndios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Planilhas_para_Gráficos1" table:style-name="ta2">
        <table:table-source xlink:href="file://hsfs01/DFP/PDG-2006/Realizado/Chesf/Tabelle_Realizado_Chesf_até%20Abril_Posição%20Original_Conciliada.xls" table:table-name="Planilhas_para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Tabelle1_-_Previsto_Mensalizad1" table:style-name="ta2">
        <table:table-source xlink:href="file://hsfs01/DFP/PDG-2006/Realizado/Chesf/Tabelle_Realizado_Chesf_até%20Abril_Posição%20Original_Conciliada.xls" table:table-name="Tabelle1_-_Previsto_Mensaliz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ráfico_Nefil" table:style-name="ta2">
        <table:table-source xlink:href="file://hsfs01/DFP/PDG-2006/Realizado/Chesf/Tabelle_Realizado_Chesf_até%20Abril_Posição%20Original_Conciliada.xls" table:table-name="Gráfico_Nef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FLuxo_de_Caixa_Gerencial" table:style-name="ta2">
        <table:table-source xlink:href="file://hsfs01/DFP/PDG-2006/Realizado/Chesf/Tabelle_Realizado_Chesf_até%20Abril_Posição%20Original_Conciliada.xls" table:table-name="FLuxo_de_Caixa_Geren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Nefil-Acima_da_Linha" table:style-name="ta2">
        <table:table-source xlink:href="file://hsfs01/DFP/PDG-2006/Realizado/Chesf/Tabelle_Realizado_Chesf_até%20Abril_Posição%20Original_Conciliada.xls" table:table-name="Nefil-Acima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Nefil-Abaixo_da_Linha" table:style-name="ta2">
        <table:table-source xlink:href="file://hsfs01/DFP/PDG-2006/Realizado/Chesf/Tabelle_Realizado_Chesf_até%20Abril_Posição%20Original_Conciliada.xls" table:table-name="Nefil-Abaixo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Fontes_e_Usos" table:style-name="ta2">
        <table:table-source xlink:href="file://hsfs01/DFP/PDG-2006/Realizado/Chesf/Tabelle_Realizado_Chesf_até%20Abril_Posição%20Original_Conciliada.xls" table:table-name="Fontes_e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ráfico_Fontes_Usos" table:style-name="ta2">
        <table:table-source xlink:href="file://hsfs01/DFP/PDG-2006/Realizado/Chesf/Tabelle_Realizado_Chesf_até%20Abril_Posição%20Original_Conciliada.xls" table:table-name="Gráfico_Fontes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Planilhas_para_Gráficos" table:style-name="ta2">
        <table:table-source xlink:href="file://hsfs01/DFP/PDG-2006/Realizado/Chesf/Tabelle_Realizado_Chesf_até%20Abril_Posição%20Original_Conciliada.xls" table:table-name="Planilhas_para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Tabelle1_-_Previsto_Mensalizado" table:style-name="ta2">
        <table:table-source xlink:href="file://hsfs01/DFP/PDG-2006/Realizado/Chesf/Tabelle_Realizado_Chesf_até%20Abril_Posição%20Original_Conciliada.xls" table:table-name="Tabelle1_-_Previsto_Mensa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sapactivexlhiddensheet" table:style-name="ta2">
        <table:table-source xlink:href="file://Hsfs02/depto-dfp/Orçamento/R3_Cs/Orçamento_2002/Relatórios_Gerenciais/DFLUX.xls" table:table-name="sapactivexlhiddensheet" table:mode="copy-results-only"/>
        <table:table-column/>
        <table:table-row table:number-rows-repeated="38">
          <table:table-cell table:number-columns-repeated="16384"/>
        </table:table-row>
        <table:table-row>
          <table:table-cell office:value-type="string" office:string-value="X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Hsfs02/depto-dfp/Orçamento/R3_Cs/Orçamento_2002/Relatórios_Gerenciais/DFLUX.xls'#Tabelle1" table:style-name="ta2">
        <table:table-source xlink:href="file://Hsfs02/depto-dfp/Orçamento/R3_Cs/Orçamento_2002/Relatórios_Gerenciais/DFLUX.xl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Tabelle2" table:style-name="ta2">
        <table:table-source xlink:href="file://Hsfs02/depto-dfp/Orçamento/R3_Cs/Orçamento_2002/Relatórios_Gerenciais/DFLUX.xls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Nefil-Acima_da_Linha1" table:style-name="ta2">
        <table:table-source xlink:href="file://Hsfs02/depto-dfp/Orçamento/R3_Cs/Orçamento_2002/Relatórios_Gerenciais/DFLUX.xls" table:table-name="Nefil-Acima_da_Lin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Tabelas_Apresentação_22" table:style-name="ta2">
        <table:table-source xlink:href="file://Hsfs02/depto-dfp/Orçamento/R3_Cs/Orçamento_2002/Relatórios_Gerenciais/DFLUX.xls" table:table-name="Tabelas_Apresentação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Macros" table:style-name="ta2">
        <table:table-source xlink:href="file://Hsfs02/depto-dfp/Orçamento/R3_Cs/Orçamento_2002/Relatórios_Gerenciais/DFLUX.xls" table:table-name="Mac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Acima_da_Linha" table:style-name="ta2">
        <table:table-source xlink:href="file://Hsfs02/depto-dfp/Orçamento/R3_Cs/Orçamento_2002/Relatórios_Gerenciais/DFLUX.xls" table:table-name="Acima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Nefil-Acima_da_Linha" table:style-name="ta2">
        <table:table-source xlink:href="file://Hsfs02/depto-dfp/Orçamento/R3_Cs/Orçamento_2002/Relatórios_Gerenciais/DFLUX.xls" table:table-name="Nefil-Acima_da_Lin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#N/A" table:base-cell-address="CUSTEIO.$A$1"/>
        <table:named-range table:name="AAA" table:cell-range-address="'file://hsfs01/DEPTO-DFO/DFOF/PDG%20-%20Previsão/2015/Tabelle%20Empresas/Modelo.xls'#Acima_da_Linha1.$AD$5" table:base-cell-address="CUSTEIO.$A$1"/>
        <table:named-expression table:name="aaaaa" table:expression="of:=#N/A" table:base-cell-address="CUSTEIO.$A$1"/>
        <table:named-expression table:name="AREAFF" table:expression="of:=[.#REF!]" table:base-cell-address="CUSTEIO.$A$1"/>
        <table:named-expression table:name="b" table:expression="of:=#N/A" table:base-cell-address="CUSTEIO.$A$1"/>
        <table:named-expression table:name="Print_Area_MI" table:expression="of:=[.#REF!]" table:base-cell-address="CUSTEIO.$A$1"/>
        <table:named-expression table:name="q" table:expression="of:=Main.SAPF4Help()" table:base-cell-address="CUSTEIO.$A$1"/>
        <table:named-expression table:name="saf" table:expression="of:=Main.SAPF4Help()" table:base-cell-address="CUSTEIO.$A$1"/>
        <table:named-expression table:name="SAPFuncF4Help" table:expression="of:=Main.SAPF4Help()" table:base-cell-address="CUSTEIO.$A$1"/>
        <table:named-range table:name="SAPRangeKEYFIG_Tabelle1_Tabelle1D2" table:cell-range-address="'file://RECW12FS2/PublicoDF/DFPC/_DFPC%202020/Acomp%20Mensal/11_Novembro/Atendimento%20ao%20TCU%20-%20IN%2084-2020%20memória%20de%20Cálculo.xls'#Tabelle1.$E$4:Tabelle1.$AX$4" table:base-cell-address="CUSTEIO.$A$1"/>
        <table:named-range table:name="SAPRangeKEYFIG_Tabelle1_Tabelle1D3" table:cell-range-address="'file://RECW12FS2/PublicoDF/DFPC/_DFPC%202020/Acomp%20Mensal/11_Novembro/Atendimento%20ao%20TCU%20-%20IN%2084-2020%20memória%20de%20Cálculo.xls'#Tabelle1.$AI$4:Tabelle1.$AX$4" table:base-cell-address="CUSTEIO.$A$1"/>
        <table:named-range table:name="SAPRangeKEYFIG_Tabelle1_Tabelle1D4" table:cell-range-address="'file://RECW12FS2/PublicoDF/DFPC/_DFPC%202020/Acomp%20Mensal/11_Novembro/Atendimento%20ao%20TCU%20-%20IN%2084-2020%20memória%20de%20Cálculo.xls'#Tabelle1.$AI$5:Tabelle1.$AX$5" table:base-cell-address="CUSTEIO.$A$1"/>
        <table:named-range table:name="SAPRangePOPER_Tabelle1_Tabelle1D2" table:cell-range-address="'file://RECW12FS2/PublicoDF/DFPC/_DFPC%202020/Acomp%20Mensal/11_Novembro/Atendimento%20ao%20TCU%20-%20IN%2084-2020%20memória%20de%20Cálculo.xls'#Tabelle1.$E$3:Tabelle1.$AX$3" table:base-cell-address="CUSTEIO.$A$1"/>
        <table:named-range table:name="SAPRangePOPER_Tabelle1_Tabelle1D3" table:cell-range-address="'file://RECW12FS2/PublicoDF/DFPC/_DFPC%202020/Acomp%20Mensal/11_Novembro/Atendimento%20ao%20TCU%20-%20IN%2084-2020%20memória%20de%20Cálculo.xls'#Tabelle1.$AI$6:Tabelle1.$AX$6" table:base-cell-address="CUSTEIO.$A$1"/>
        <table:named-range table:name="SAPRangePOPER_Tabelle1_Tabelle1D4" table:cell-range-address="'file://RECW12FS2/PublicoDF/DFPC/_DFPC%202020/Acomp%20Mensal/11_Novembro/Atendimento%20ao%20TCU%20-%20IN%2084-2020%20memória%20de%20Cálculo.xls'#Tabelle1.$AI$3:Tabelle1.$AX$3" table:base-cell-address="CUSTEIO.$A$1"/>
        <table:named-range table:name="SAPRangeRBUNIT_Tabelle1_Tabelle1D2" table:cell-range-address="'file://RECW12FS2/PublicoDF/DFPC/_DFPC%202020/Acomp%20Mensal/11_Novembro/Atendimento%20ao%20TCU%20-%20IN%2084-2020%20memória%20de%20Cálculo.xls'#Tabelle1.$C$4" table:base-cell-address="CUSTEIO.$A$1"/>
        <table:named-range table:name="SAPRangeRBUNIT_Tabelle1_Tabelle1D3" table:cell-range-address="'file://RECW12FS2/PublicoDF/DFPC/_DFPC%202020/Acomp%20Mensal/11_Novembro/Atendimento%20ao%20TCU%20-%20IN%2084-2020%20memória%20de%20Cálculo.xls'#Tabelle1.$C$4" table:base-cell-address="CUSTEIO.$A$1"/>
        <table:named-range table:name="SAPRangeRBUNIT_Tabelle1_Tabelle1D4" table:cell-range-address="'file://RECW12FS2/PublicoDF/DFPC/_DFPC%202020/Acomp%20Mensal/11_Novembro/Atendimento%20ao%20TCU%20-%20IN%2084-2020%20memória%20de%20Cálculo.xls'#Tabelle1.$C$4" table:base-cell-address="CUSTEIO.$A$1"/>
        <table:named-expression table:name="SAPRangeRBUNIT_Tabelle2_Tabelle2D1" table:expression="of:=[.#REF!]" table:base-cell-address="CUSTEIO.$A$1"/>
        <table:named-expression table:name="SAPRangeRBUNIT_Tabelle2_Tabelle2D11" table:expression="of:=[.#REF!]" table:base-cell-address="CUSTEIO.$A$1"/>
        <table:named-expression table:name="SAPRangeRBUNIT_Tabelle2_Tabelle2D13" table:expression="of:=[.#REF!]" table:base-cell-address="CUSTEIO.$A$1"/>
        <table:named-expression table:name="SAPRangeRBUNIT_Tabelle2_Tabelle2D15" table:expression="of:=[.#REF!]" table:base-cell-address="CUSTEIO.$A$1"/>
        <table:named-expression table:name="SAPRangeRBUNIT_Tabelle2_Tabelle2D17" table:expression="of:=[.#REF!]" table:base-cell-address="CUSTEIO.$A$1"/>
        <table:named-expression table:name="SAPRangeRBUNIT_Tabelle2_Tabelle2D19" table:expression="of:=[.#REF!]" table:base-cell-address="CUSTEIO.$A$1"/>
        <table:named-expression table:name="SAPRangeRBUNIT_Tabelle2_Tabelle2D23" table:expression="of:=[.#REF!]" table:base-cell-address="CUSTEIO.$A$1"/>
        <table:named-expression table:name="SAPRangeRBUNIT_Tabelle2_Tabelle2D3" table:expression="of:=[.#REF!]" table:base-cell-address="CUSTEIO.$A$1"/>
        <table:named-expression table:name="SAPRangeRBUNIT_Tabelle2_Tabelle2D5" table:expression="of:=[.#REF!]" table:base-cell-address="CUSTEIO.$A$1"/>
        <table:named-expression table:name="SAPRangeRBUNIT_Tabelle2_Tabelle2D7" table:expression="of:=[.#REF!]" table:base-cell-address="CUSTEIO.$A$1"/>
        <table:named-expression table:name="SAPRangeRBUNIT_Tabelle2_Tabelle2D9" table:expression="of:=[.#REF!]" table:base-cell-address="CUSTEIO.$A$1"/>
        <table:named-range table:name="SAPRangeRBUPTR_Tabelle1_Tabelle1D2" table:cell-range-address="'file://RECW12FS2/PublicoDF/DFPC/_DFPC%202020/Acomp%20Mensal/11_Novembro/Atendimento%20ao%20TCU%20-%20IN%2084-2020%20memória%20de%20Cálculo.xls'#Tabelle1.$C$12:Tabelle1.$C$2257" table:base-cell-address="CUSTEIO.$A$1"/>
        <table:named-expression table:name="SAPRangeRBUPTR_Tabelle2_Tabelle2D11" table:expression="of:=[.#REF!]" table:base-cell-address="CUSTEIO.$A$1"/>
        <table:named-expression table:name="SAPRangeRBUPTR_Tabelle2_Tabelle2D13" table:expression="of:=[.#REF!]" table:base-cell-address="CUSTEIO.$A$1"/>
        <table:named-expression table:name="SAPRangeRBUPTR_Tabelle2_Tabelle2D15" table:expression="of:=[.#REF!]" table:base-cell-address="CUSTEIO.$A$1"/>
        <table:named-expression table:name="SAPRangeRBUPTR_Tabelle2_Tabelle2D17" table:expression="of:=[.#REF!]" table:base-cell-address="CUSTEIO.$A$1"/>
        <table:named-expression table:name="SAPRangeRBUPTR_Tabelle2_Tabelle2D19" table:expression="of:=[.#REF!]" table:base-cell-address="CUSTEIO.$A$1"/>
        <table:named-range table:name="SAPRangeRITEM_Tabelle1_Tabelle1D2" table:cell-range-address="'file://RECW12FS2/PublicoDF/DFPC/_DFPC%202020/Acomp%20Mensal/11_Novembro/Atendimento%20ao%20TCU%20-%20IN%2084-2020%20memória%20de%20Cálculo.xls'#Tabelle1.$A$12:Tabelle1.$A$2257" table:base-cell-address="CUSTEIO.$A$1"/>
        <table:named-range table:name="SAPRangeRITEM_Tabelle1_Tabelle1D3" table:cell-range-address="'file://RECW12FS2/PublicoDF/DFPC/_DFPC%202020/Acomp%20Mensal/11_Novembro/Atendimento%20ao%20TCU%20-%20IN%2084-2020%20memória%20de%20Cálculo.xls'#Tabelle1.$A$2259" table:base-cell-address="CUSTEIO.$A$1"/>
        <table:named-range table:name="SAPRangeRITEM_Tabelle1_Tabelle1D4" table:cell-range-address="'file://RECW12FS2/PublicoDF/DFPC/_DFPC%202020/Acomp%20Mensal/11_Novembro/Atendimento%20ao%20TCU%20-%20IN%2084-2020%20memória%20de%20Cálculo.xls'#Tabelle1.$A$2260" table:base-cell-address="CUSTEIO.$A$1"/>
        <table:named-expression table:name="SAPRangeRITEM_Tabelle2_Tabelle2D1" table:expression="of:=[.#REF!]" table:base-cell-address="CUSTEIO.$A$1"/>
        <table:named-expression table:name="SAPRangeRITEM_Tabelle2_Tabelle2D11" table:expression="of:=[.#REF!]" table:base-cell-address="CUSTEIO.$A$1"/>
        <table:named-expression table:name="SAPRangeRITEM_Tabelle2_Tabelle2D13" table:expression="of:=[.#REF!]" table:base-cell-address="CUSTEIO.$A$1"/>
        <table:named-expression table:name="SAPRangeRITEM_Tabelle2_Tabelle2D15" table:expression="of:=[.#REF!]" table:base-cell-address="CUSTEIO.$A$1"/>
        <table:named-expression table:name="SAPRangeRITEM_Tabelle2_Tabelle2D17" table:expression="of:=[.#REF!]" table:base-cell-address="CUSTEIO.$A$1"/>
        <table:named-expression table:name="SAPRangeRITEM_Tabelle2_Tabelle2D19" table:expression="of:=[.#REF!]" table:base-cell-address="CUSTEIO.$A$1"/>
        <table:named-expression table:name="SAPRangeRITEM_Tabelle2_Tabelle2D23" table:expression="of:=[.#REF!]" table:base-cell-address="CUSTEIO.$A$1"/>
        <table:named-expression table:name="SAPRangeRITEM_Tabelle2_Tabelle2D3" table:expression="of:=[.#REF!]" table:base-cell-address="CUSTEIO.$A$1"/>
        <table:named-expression table:name="SAPRangeRITEM_Tabelle2_Tabelle2D5" table:expression="of:=[.#REF!]" table:base-cell-address="CUSTEIO.$A$1"/>
        <table:named-expression table:name="SAPRangeRITEM_Tabelle2_Tabelle2D7" table:expression="of:=[.#REF!]" table:base-cell-address="CUSTEIO.$A$1"/>
        <table:named-expression table:name="SAPRangeRITEM_Tabelle2_Tabelle2D9" table:expression="of:=[.#REF!]" table:base-cell-address="CUSTEIO.$A$1"/>
        <table:named-range table:name="SAPRangeRVERS_Tabelle1_Tabelle1D2" table:cell-range-address="'file://RECW12FS2/PublicoDF/DFPC/_DFPC%202020/Acomp%20Mensal/11_Novembro/Atendimento%20ao%20TCU%20-%20IN%2084-2020%20memória%20de%20Cálculo.xls'#Tabelle1.$E$1:Tabelle1.$AX$1" table:base-cell-address="CUSTEIO.$A$1"/>
        <table:named-range table:name="SAPRangeRVERS_Tabelle1_Tabelle1D3" table:cell-range-address="'file://RECW12FS2/PublicoDF/DFPC/_DFPC%202020/Acomp%20Mensal/11_Novembro/Atendimento%20ao%20TCU%20-%20IN%2084-2020%20memória%20de%20Cálculo.xls'#Tabelle1.$AI$1:Tabelle1.$AX$1" table:base-cell-address="CUSTEIO.$A$1"/>
        <table:named-range table:name="SAPRangeRVERS_Tabelle1_Tabelle1D4" table:cell-range-address="'file://RECW12FS2/PublicoDF/DFPC/_DFPC%202020/Acomp%20Mensal/11_Novembro/Atendimento%20ao%20TCU%20-%20IN%2084-2020%20memória%20de%20Cálculo.xls'#Tabelle1.$AI$1:Tabelle1.$AX$1" table:base-cell-address="CUSTEIO.$A$1"/>
        <table:named-expression table:name="SAPRangeRVERS_Tabelle2_Tabelle2D1" table:expression="of:=[.#REF!]" table:base-cell-address="CUSTEIO.$A$1"/>
        <table:named-expression table:name="SAPRangeRVERS_Tabelle2_Tabelle2D11" table:expression="of:=[.#REF!]" table:base-cell-address="CUSTEIO.$A$1"/>
        <table:named-expression table:name="SAPRangeRVERS_Tabelle2_Tabelle2D13" table:expression="of:=[.#REF!]" table:base-cell-address="CUSTEIO.$A$1"/>
        <table:named-expression table:name="SAPRangeRVERS_Tabelle2_Tabelle2D15" table:expression="of:=[.#REF!]" table:base-cell-address="CUSTEIO.$A$1"/>
        <table:named-expression table:name="SAPRangeRVERS_Tabelle2_Tabelle2D17" table:expression="of:=[.#REF!]" table:base-cell-address="CUSTEIO.$A$1"/>
        <table:named-expression table:name="SAPRangeRVERS_Tabelle2_Tabelle2D19" table:expression="of:=[.#REF!]" table:base-cell-address="CUSTEIO.$A$1"/>
        <table:named-expression table:name="SAPRangeRVERS_Tabelle2_Tabelle2D23" table:expression="of:=[.#REF!]" table:base-cell-address="CUSTEIO.$A$1"/>
        <table:named-expression table:name="SAPRangeRVERS_Tabelle2_Tabelle2D3" table:expression="of:=[.#REF!]" table:base-cell-address="CUSTEIO.$A$1"/>
        <table:named-expression table:name="SAPRangeRVERS_Tabelle2_Tabelle2D5" table:expression="of:=[.#REF!]" table:base-cell-address="CUSTEIO.$A$1"/>
        <table:named-expression table:name="SAPRangeRVERS_Tabelle2_Tabelle2D7" table:expression="of:=[.#REF!]" table:base-cell-address="CUSTEIO.$A$1"/>
        <table:named-expression table:name="SAPRangeRVERS_Tabelle2_Tabelle2D9" table:expression="of:=[.#REF!]" table:base-cell-address="CUSTEIO.$A$1"/>
        <table:named-range table:name="SAPRangeRYEAR_Tabelle1_Tabelle1D2" table:cell-range-address="'file://RECW12FS2/PublicoDF/DFPC/_DFPC%202020/Acomp%20Mensal/11_Novembro/Atendimento%20ao%20TCU%20-%20IN%2084-2020%20memória%20de%20Cálculo.xls'#Tabelle1.$E$2:Tabelle1.$AX$2" table:base-cell-address="CUSTEIO.$A$1"/>
        <table:named-range table:name="SAPRangeRYEAR_Tabelle1_Tabelle1D3" table:cell-range-address="'file://RECW12FS2/PublicoDF/DFPC/_DFPC%202020/Acomp%20Mensal/11_Novembro/Atendimento%20ao%20TCU%20-%20IN%2084-2020%20memória%20de%20Cálculo.xls'#Tabelle1.$AI$2:Tabelle1.$AX$2" table:base-cell-address="CUSTEIO.$A$1"/>
        <table:named-range table:name="SAPRangeRYEAR_Tabelle1_Tabelle1D4" table:cell-range-address="'file://RECW12FS2/PublicoDF/DFPC/_DFPC%202020/Acomp%20Mensal/11_Novembro/Atendimento%20ao%20TCU%20-%20IN%2084-2020%20memória%20de%20Cálculo.xls'#Tabelle1.$AI$2:Tabelle1.$AX$2" table:base-cell-address="CUSTEIO.$A$1"/>
        <table:named-range table:name="SAPTrigger_Tabelle1_Tabelle1D1" table:cell-range-address="'file://hsfs01/DFP/PDG-2006/Realizado/Chesf/Tabelle_Realizado_Chesf_até%20Abril_Posição%20Original_Conciliada.xls'#sapactivexlhiddensheet.$A$39" table:base-cell-address="CUSTEIO.$A$1"/>
        <table:named-range table:name="SAPTrigger_Tabelle2_Tabelle2D1" table:cell-range-address="'file://Hsfs02/depto-dfp/Orçamento/R3_Cs/Orçamento_2002/Relatórios_Gerenciais/DFLUX.xls'#sapactivexlhiddensheet.$A$39" table:base-cell-address="CUSTEIO.$A$1"/>
        <table:named-expression table:name="visualização" table:expression="of:=[.#REF!]" table:base-cell-address="CUSTE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_32_2_32_2" style:display-name="Vírgula 2 2" style:family="table-cell" style:data-style-name="N39"/>
    <style:style style:name="V_237_rgula_32_2_32_2_32_2" style:display-name="Vírgula 2 2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FF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Classificação</text:span><text:span text:style-name="T2"> </text:span><text:span text:style-name="T2">do</text:span><text:span text:style-name="T2"> </text:span><text:span text:style-name="T2">documento:</text:span><text:span text:style-name="T2"> </text:span><text:span text:style-name="T2">INTERN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irella Luz Cavalcanti da Gama</meta:initial-creator>
    <dc:creator>Mirella Luz Cavalcanti da Gama</dc:creator>
    <meta:creation-date>2020-12-16T18:35:29Z</meta:creation-date>
    <dc:date>2022-01-07T14:30:31Z</dc:date>
    <meta:print-date>2022-01-07T14:21:27Z</meta:print-date>
    <meta:user-defined meta:name="MSIP_Label_2cb2b10f-7b81-4d6e-bdc8-3a1eeb07b455_Enabled">true</meta:user-defined>
    <meta:user-defined meta:name="MSIP_Label_2cb2b10f-7b81-4d6e-bdc8-3a1eeb07b455_SetDate">2021-08-18T14:27:27Z</meta:user-defined>
    <meta:user-defined meta:name="MSIP_Label_2cb2b10f-7b81-4d6e-bdc8-3a1eeb07b455_Method">Privileged</meta:user-defined>
    <meta:user-defined meta:name="MSIP_Label_2cb2b10f-7b81-4d6e-bdc8-3a1eeb07b455_Name">Interno</meta:user-defined>
    <meta:user-defined meta:name="MSIP_Label_2cb2b10f-7b81-4d6e-bdc8-3a1eeb07b455_SiteId">c7a4317c-6ed8-4a45-989d-32c9b3690628</meta:user-defined>
    <meta:user-defined meta:name="MSIP_Label_2cb2b10f-7b81-4d6e-bdc8-3a1eeb07b455_ActionId">5ccf73b0-955e-452a-898e-44091fa1db80</meta:user-defined>
    <meta:user-defined meta:name="MSIP_Label_2cb2b10f-7b81-4d6e-bdc8-3a1eeb07b455_ContentBits">2</meta:user-defined>
  </office:meta>
</office:document-meta>
</file>