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5">
      <style:table-cell-properties fo:border-top="thin double #000000" fo:border-bottom="none" fo:border-left="none" fo:border-right="none" fo:background-color="#FFFFFF"/>
      <style:text-properties fo:color="#000000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0" style:family="table-cell" style:parent-style-name="Default" style:data-style-name="N5">
      <style:table-cell-properties fo:border-top="none" fo:border-bottom="thin double #000000" fo:border-left="none" fo:border-right="none" fo:background-color="#FFFFFF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DEST2003R-NOVO" style:data-style-name="N36">
      <style:table-cell-properties fo:border-top="none" fo:border-bottom="thin double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2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5"/>
    <style:style style:name="ce15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color="#000000" style:font-family-generic="swiss"/>
    </style:style>
    <style:style style:name="ce16" style:family="table-cell" style:parent-style-name="Default" style:data-style-name="N5">
      <style:table-cell-properties fo:border-top="none" fo:border-bottom="thin double #000000" fo:border-left="thin solid #000000" fo:border-right="none" fo:background-color="transparent" style:cell-protec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  <style:text-properties fo:color="#000000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Porcentagem" style:data-style-name="N1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swiss"/>
    </style:style>
    <style:style style:name="ce25" style:family="table-cell" style:parent-style-name="Default" style:data-style-name="N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Normal_DEST2003R-NOVO" style:data-style-name="N5">
      <style:table-cell-properties fo:border-top="none" fo:border-bottom="thin double #000000" fo:border-left="none" fo:border-right="none" style:vertical-align="middle" fo:background-color="#FFCC99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thin double #000000" fo:border-bottom="thin double #000000" fo:border-left="none" fo:border-right="none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22">
      <style:table-cell-properties fo:border-top="thin double #000000" fo:border-bottom="thin double #000000" fo:border-left="none" fo:border-right="none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5">
      <style:table-cell-properties fo:border-top="thin solid #000000" fo:border-bottom="thin solid #000000" fo:border-left="thin solid #000000" fo:border-right="none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993300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5">
      <style:table-cell-properties style:vertical-align="automatic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5">
      <style:table-cell-properties style:vertical-align="automatic" fo:background-color="#FFFFFF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8">
      <style:table-cell-properties fo:border-top="none" fo:border-bottom="thin double #000000" fo:border-left="thin solid #000000" fo:border-right="none" fo:background-color="transparent" style:cell-protect="none"/>
      <style:text-properties fo:color="#000000" style:font-family-generic="swiss"/>
    </style:style>
    <style:style style:name="ce40" style:family="table-cell" style:parent-style-name="Porcentagem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5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none" style:cell-protect="protected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8126388888889cm"/>
    </style:style>
    <style:style style:name="co2" style:family="table-column">
      <style:table-column-properties fo:break-before="auto" style:column-width="4.26861111111111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STIMEN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32">
            <text:p>COMPANHIA HIDRO ELÉTRICA DO SÃO FRANCISCO - CHESF</text:p>
          </table:table-cell>
          <table:table-cell table:style-name="ce2"/>
          <table:table-cell table:number-columns-repeated="16" table:style-name="ce3"/>
          <table:table-cell table:number-columns-repeated="16366" table:style-name="ce4"/>
        </table:table-row>
        <table:table-row table:style-name="ro1">
          <table:table-cell office:value-type="string" table:style-name="ce33">
            <text:p>DIRETORIA ECONOMICO-FINANCEIRA - DF</text:p>
          </table:table-cell>
          <table:table-cell table:style-name="ce5"/>
          <table:table-cell table:number-columns-repeated="16" table:style-name="ce6"/>
          <table:table-cell table:number-columns-repeated="16366" table:style-name="ce4"/>
        </table:table-row>
        <table:table-row table:style-name="ro1">
          <table:table-cell office:value-type="string" table:style-name="ce33">
            <text:p>SUPERINTENDÊNCIA DE PLANEJAMENTO E CONTROLE ECONÔMICO-FINANCEIRO - SFP</text:p>
          </table:table-cell>
          <table:table-cell table:style-name="ce5"/>
          <table:table-cell table:number-columns-repeated="16" table:style-name="ce6"/>
          <table:table-cell table:number-columns-repeated="16366" table:style-name="ce4"/>
        </table:table-row>
        <table:table-row table:style-name="ro1">
          <table:table-cell office:value-type="string" table:style-name="ce33">
            <text:p>DEPARTAMENTO DE CONTROLE ECONÔMICO-FINANCEIRO - DFPC</text:p>
          </table:table-cell>
          <table:table-cell table:style-name="ce5"/>
          <table:table-cell table:number-columns-repeated="16" table:style-name="ce6"/>
          <table:table-cell table:number-columns-repeated="16366" table:style-name="ce4"/>
        </table:table-row>
        <table:table-row table:style-name="ro1">
          <table:table-cell office:value-type="string" table:style-name="ce34">
            <text:p>ORÇAMENTO DE INVESTIMENTO - 2020</text:p>
          </table:table-cell>
          <table:table-cell table:style-name="ce7"/>
          <table:table-cell table:number-columns-repeated="13" table:style-name="ce8"/>
          <table:table-cell table:style-name="ce36"/>
          <table:table-cell table:style-name="ce35"/>
          <table:table-cell table:style-name="ce8"/>
          <table:table-cell table:number-columns-repeated="16366" table:style-name="ce4"/>
        </table:table-row>
        <table:table-row table:style-name="ro2">
          <table:table-cell office:value-type="string" table:style-name="ce9">
            <text:p>Investimento Custo Total</text:p>
          </table:table-cell>
          <table:table-cell table:style-name="ce9"/>
          <table:table-cell table:number-columns-repeated="15" table:style-name="ce10"/>
          <table:table-cell office:value-type="string" table:style-name="ce11">
            <text:p>R$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26">
            <text:p>DESCRIÇÃO AÇÃO</text:p>
          </table:table-cell>
          <table:table-cell office:value-type="string" table:style-name="ce26">
            <text:p>CÓDIGO</text:p>
          </table:table-cell>
          <table:table-cell office:value-type="string" table:style-name="ce27">
            <text:p>APROVADO</text:p>
          </table:table-cell>
          <table:table-cell office:value-type="string" table:style-name="ce27">
            <text:p>APROVADO PNG</text:p>
          </table:table-cell>
          <table:table-cell office:value-type="string" table:style-name="ce28">
            <text:p>REALIZADO Janeiro</text:p>
          </table:table-cell>
          <table:table-cell office:value-type="string" table:style-name="ce28">
            <text:p>REALIZADO Fevereiro</text:p>
          </table:table-cell>
          <table:table-cell office:value-type="string" table:style-name="ce28">
            <text:p>REALIZADO <text:s text:c="16"/>Março</text:p>
          </table:table-cell>
          <table:table-cell office:value-type="string" table:style-name="ce28">
            <text:p>REALIZADO <text:s text:c="20"/>Abril</text:p>
          </table:table-cell>
          <table:table-cell office:value-type="string" table:style-name="ce28">
            <text:p>REALIZADO <text:s text:c="20"/>Maio</text:p>
          </table:table-cell>
          <table:table-cell office:value-type="string" table:style-name="ce28">
            <text:p>REALIZADO <text:s text:c="20"/>Junho</text:p>
          </table:table-cell>
          <table:table-cell office:value-type="string" table:style-name="ce28">
            <text:p>REALIZADO <text:s text:c="20"/>Julho</text:p>
          </table:table-cell>
          <table:table-cell office:value-type="string" table:style-name="ce28">
            <text:p>REALIZADO <text:s text:c="20"/>Agosto</text:p>
          </table:table-cell>
          <table:table-cell office:value-type="string" table:style-name="ce28">
            <text:p>REALIZADO <text:s text:c="20"/>Setembro</text:p>
          </table:table-cell>
          <table:table-cell office:value-type="string" table:style-name="ce28">
            <text:p>REALIZADO <text:s text:c="20"/>Outubro</text:p>
          </table:table-cell>
          <table:table-cell office:value-type="string" table:style-name="ce28">
            <text:p>REALIZADO <text:s text:c="20"/>Novembro</text:p>
          </table:table-cell>
          <table:table-cell office:value-type="string" table:style-name="ce28">
            <text:p>REALIZADO <text:s text:c="20"/>Dezembro</text:p>
          </table:table-cell>
          <table:table-cell office:value-type="string" table:style-name="ce28">
            <text:p>REALIZADO <text:s text:c="14"/>até Dezembro</text:p>
          </table:table-cell>
          <table:table-cell office:value-type="string" table:style-name="ce28">
            <text:p>% <text:s text:c="9"/>REALIZAÇÃO</text:p>
          </table:table-cell>
          <table:table-cell table:number-columns-repeated="16366" table:style-name="ce4"/>
        </table:table-row>
        <table:table-row table:style-name="ro2">
          <table:table-cell table:style-name="ce12"/>
          <table:table-cell table:style-name="ce17"/>
          <table:table-cell table:number-columns-repeated="16" table:style-name="ce13"/>
          <table:table-cell table:number-columns-repeated="16366" table:style-name="ce4"/>
        </table:table-row>
        <table:table-row table:style-name="ro2">
          <table:table-cell office:value-type="string" table:style-name="ce29">
            <text:p>INVESTIMENTO</text:p>
          </table:table-cell>
          <table:table-cell table:style-name="ce30"/>
          <table:table-cell office:value-type="float" office:value="1718065698" table:formula="of:=SUM([.C11:.C24])" table:style-name="ce31">
            <text:p>1.718.065.698</text:p>
          </table:table-cell>
          <table:table-cell office:value-type="float" office:value="1269440141.2459331" table:formula="of:=SUM([.D11:.D24])" table:style-name="ce31">
            <text:p>1.269.440.141</text:p>
          </table:table-cell>
          <table:table-cell office:value-type="float" office:value="27860914" table:formula="of:=SUM([.E11:.E24])" table:style-name="ce43">
            <text:p>27.860.914<text:s/></text:p>
          </table:table-cell>
          <table:table-cell office:value-type="float" office:value="39074091" table:formula="of:=SUM([.F11:.F24])" table:style-name="ce43">
            <text:p>39.074.091<text:s/></text:p>
          </table:table-cell>
          <table:table-cell office:value-type="float" office:value="37148136" table:formula="of:=SUM([.G11:.G24])" table:style-name="ce43">
            <text:p>37.148.136<text:s/></text:p>
          </table:table-cell>
          <table:table-cell office:value-type="float" office:value="70483937" table:formula="of:=SUM([.H11:.H24])" table:style-name="ce43">
            <text:p>70.483.937<text:s/></text:p>
          </table:table-cell>
          <table:table-cell office:value-type="float" office:value="72164408" table:formula="of:=SUM([.I11:.I24])" table:style-name="ce43">
            <text:p>72.164.408<text:s/></text:p>
          </table:table-cell>
          <table:table-cell office:value-type="float" office:value="0" table:formula="of:=SUM([.J11:.J24])" table:style-name="ce43">
            <text:p>0<text:s/></text:p>
          </table:table-cell>
          <table:table-cell office:value-type="float" office:value="0" table:formula="of:=SUM([.K11:.K24])" table:style-name="ce43">
            <text:p>0<text:s/></text:p>
          </table:table-cell>
          <table:table-cell office:value-type="float" office:value="0" table:formula="of:=SUM([.L11:.L24])" table:style-name="ce43">
            <text:p>0<text:s/></text:p>
          </table:table-cell>
          <table:table-cell office:value-type="float" office:value="0" table:formula="of:=SUM([.M11:.M24])" table:style-name="ce43">
            <text:p>0<text:s/></text:p>
          </table:table-cell>
          <table:table-cell office:value-type="float" office:value="0" table:formula="of:=SUM([.N11:.N24])" table:style-name="ce43">
            <text:p>0<text:s/></text:p>
          </table:table-cell>
          <table:table-cell office:value-type="float" office:value="0" table:formula="of:=SUM([.O11:.O24])" table:style-name="ce43">
            <text:p>0<text:s/></text:p>
          </table:table-cell>
          <table:table-cell office:value-type="float" office:value="0" table:formula="of:=SUM([.P11:.P24])" table:style-name="ce43">
            <text:p>0<text:s/></text:p>
          </table:table-cell>
          <table:table-cell office:value-type="float" office:value="246731486" table:formula="of:=SUM([.Q11:.Q24])" table:style-name="ce43">
            <text:p>246.731.486<text:s/></text:p>
          </table:table-cell>
          <table:table-cell office:value-type="percentage" office:value="0.19436244213755319" table:formula="of:=IF([.D9]=0;0;[.Q9]/[.D9])" table:style-name="ce40">
            <text:p>19,44%</text:p>
          </table:table-cell>
          <table:table-cell table:number-columns-repeated="16366" table:style-name="ce4"/>
        </table:table-row>
        <table:table-row table:style-name="ro2">
          <table:table-cell table:style-name="ce12"/>
          <table:table-cell table:style-name="ce18"/>
          <table:table-cell table:number-columns-repeated="15" table:style-name="ce13"/>
          <table:table-cell table:style-name="ce22"/>
          <table:table-cell table:number-columns-repeated="16366" table:style-name="ce4"/>
        </table:table-row>
        <table:table-row table:style-name="ro4">
          <table:table-cell office:value-type="string" table:style-name="ce23">
            <text:p>Manutenção do Sistema de Geração de Energia Elétrica na Região Nordeste</text:p>
          </table:table-cell>
          <table:table-cell office:value-type="string" table:style-name="ce20">
            <text:p>25.752.2033.<text:span text:style-name="T4">4476</text:span>.0020</text:p>
          </table:table-cell>
          <table:table-cell office:value-type="float" office:value="274241306" table:style-name="ce21">
            <text:p>274.241.306</text:p>
          </table:table-cell>
          <table:table-cell office:value-type="float" office:value="178440107.27053005" table:style-name="ce21">
            <text:p>178.440.107</text:p>
          </table:table-cell>
          <table:table-cell office:value-type="float" office:value="1140007" table:style-name="ce37">
            <text:p>1.140.007<text:s/></text:p>
          </table:table-cell>
          <table:table-cell office:value-type="float" office:value="1905551" table:style-name="ce37">
            <text:p>1.905.551<text:s/></text:p>
          </table:table-cell>
          <table:table-cell office:value-type="float" office:value="3666748" table:style-name="ce37">
            <text:p>3.666.748<text:s/></text:p>
          </table:table-cell>
          <table:table-cell office:value-type="float" office:value="3607260" table:style-name="ce37">
            <text:p>3.607.260<text:s/></text:p>
          </table:table-cell>
          <table:table-cell office:value-type="float" office:value="6710748" table:style-name="ce37">
            <text:p>6.710.748<text:s/></text:p>
          </table:table-cell>
          <table:table-cell table:number-columns-repeated="7" table:style-name="ce37"/>
          <table:table-cell office:value-type="float" office:value="17030314" table:formula="of:=SUM([.E11:.P11])" table:style-name="ce44">
            <text:p>17.030.314</text:p>
          </table:table-cell>
          <table:table-cell office:value-type="percentage" office:value="9.5439944867218823E-2" table:formula="of:=IF([.D11]=0;0;[.Q11]/[.D11])" table:style-name="ce41">
            <text:p>9,54%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23">
            <text:p>Implantação do Parque de Geração de Energia Eólica Casa Nova (BA) - 180 MW</text:p>
          </table:table-cell>
          <table:table-cell office:value-type="string" table:style-name="ce20">
            <text:p>25.752.2033.<text:span text:style-name="T4">12OR</text:span>.0029</text:p>
          </table:table-cell>
          <table:table-cell office:value-type="float" office:value="90530970" table:style-name="ce21">
            <text:p>90.530.970</text:p>
          </table:table-cell>
          <table:table-cell office:value-type="float" office:value="18125959" table:style-name="ce21">
            <text:p>18.125.959</text:p>
          </table:table-cell>
          <table:table-cell office:value-type="float" office:value="506563" table:style-name="ce37">
            <text:p>506.563<text:s/></text:p>
          </table:table-cell>
          <table:table-cell office:value-type="float" office:value="561943" table:style-name="ce37">
            <text:p>561.943<text:s/></text:p>
          </table:table-cell>
          <table:table-cell office:value-type="float" office:value="166881" table:style-name="ce37">
            <text:p>166.881<text:s/></text:p>
          </table:table-cell>
          <table:table-cell office:value-type="float" office:value="662321" table:style-name="ce37">
            <text:p>662.321<text:s/></text:p>
          </table:table-cell>
          <table:table-cell office:value-type="float" office:value="256269" table:style-name="ce37">
            <text:p>256.269<text:s/></text:p>
          </table:table-cell>
          <table:table-cell table:number-columns-repeated="7" table:style-name="ce37"/>
          <table:table-cell office:value-type="float" office:value="2153977" table:formula="of:=SUM([.E12:.P12])" table:style-name="ce44">
            <text:p>2.153.977</text:p>
          </table:table-cell>
          <table:table-cell office:value-type="percentage" office:value="0.11883382280628572" table:formula="of:=IF([.D12]=0;0;[.Q12]/[.D12])" table:style-name="ce41">
            <text:p>11,88%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23">
            <text:p>Implantação de Parques Eólicos de Geração de Energia Elétrica na Região Nordeste</text:p>
          </table:table-cell>
          <table:table-cell office:value-type="string" table:style-name="ce20">
            <text:p>25.752.2033.<text:span text:style-name="T4">146A</text:span>.0020</text:p>
          </table:table-cell>
          <table:table-cell office:value-type="float" office:value="40224542" table:style-name="ce21">
            <text:p>40.224.542</text:p>
          </table:table-cell>
          <table:table-cell office:value-type="float" office:value="29034164.156874996" table:style-name="ce21">
            <text:p>29.034.164</text:p>
          </table:table-cell>
          <table:table-cell office:value-type="float" office:value="763" table:style-name="ce37">
            <text:p>763<text:s/></text:p>
          </table:table-cell>
          <table:table-cell office:value-type="float" office:value="382" table:style-name="ce37">
            <text:p>38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91" table:style-name="ce37">
            <text:p>191<text:s/></text:p>
          </table:table-cell>
          <table:table-cell office:value-type="float" office:value="360" table:style-name="ce37">
            <text:p>360<text:s/></text:p>
          </table:table-cell>
          <table:table-cell table:number-columns-repeated="7" table:style-name="ce37"/>
          <table:table-cell office:value-type="float" office:value="1696" table:formula="of:=SUM([.E13:.P13])" table:style-name="ce44">
            <text:p>1.696</text:p>
          </table:table-cell>
          <table:table-cell office:value-type="percentage" office:value="5.8413942651708967E-5" table:formula="of:=IF([.D13]=0;0;[.Q13]/[.D13])" table:style-name="ce41">
            <text:p>0,01%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23">
            <text:p>Implantação do Projeto solar para geração de energia elétrica</text:p>
          </table:table-cell>
          <table:table-cell office:value-type="string" table:style-name="ce20">
            <text:p>25.752.0294.<text:span text:style-name="T4">14NC</text:span>.0026</text:p>
          </table:table-cell>
          <table:table-cell office:value-type="float" office:value="1000000" table:style-name="ce21">
            <text:p>1.00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7" table:style-name="ce37"/>
          <table:table-cell office:value-type="float" office:value="0" table:formula="of:=SUM([.E14:.P14])" table:style-name="ce44">
            <text:p>0</text:p>
          </table:table-cell>
          <table:table-cell office:value-type="percentage" office:value="0" table:formula="of:=IF([.D14]=0;0;[.Q14]/[.D14])" table:style-name="ce41">
            <text:p>0,00%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23">
            <text:p>Ampliação da capacidade de geração da UHE Luiz Gonzaga (Itaparica)</text:p>
          </table:table-cell>
          <table:table-cell office:value-type="string" table:style-name="ce20">
            <text:p>25.752.0294.<text:span text:style-name="T4">14ND</text:span>.0029</text:p>
          </table:table-cell>
          <table:table-cell office:value-type="float" office:value="1000000" table:style-name="ce21">
            <text:p>1.00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7" table:style-name="ce37"/>
          <table:table-cell office:value-type="float" office:value="0" table:formula="of:=SUM([.E15:.P15])" table:style-name="ce44">
            <text:p>0</text:p>
          </table:table-cell>
          <table:table-cell office:value-type="percentage" office:value="0" table:formula="of:=IF([.D15]=0;0;[.Q15]/[.D15])" table:style-name="ce41">
            <text:p>0,00%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23">
            <text:p>Ampliação do Sistema de Geração de Energia</text:p>
          </table:table-cell>
          <table:table-cell office:value-type="string" table:style-name="ce20">
            <text:p>25.752.0294.<text:span text:style-name="T4">14NB</text:span>.0001</text:p>
          </table:table-cell>
          <table:table-cell office:value-type="float" office:value="1000000" table:style-name="ce21">
            <text:p>1.00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7" table:style-name="ce37"/>
          <table:table-cell office:value-type="float" office:value="0" table:formula="of:=SUM([.E16:.P16])" table:style-name="ce44">
            <text:p>0</text:p>
          </table:table-cell>
          <table:table-cell office:value-type="percentage" office:value="0" table:formula="of:=IF([.D16]=0;0;[.Q16]/[.D16])" table:style-name="ce41">
            <text:p>0,00%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23">
            <text:p>Implantação de Projetos Solares de Geração de Energia Elétrica na Região Nordeste</text:p>
          </table:table-cell>
          <table:table-cell office:value-type="string" table:style-name="ce20">
            <text:p>25.752.2033.<text:span text:style-name="T4">15BE</text:span>.0020</text:p>
          </table:table-cell>
          <table:table-cell office:value-type="float" office:value="48079170" table:style-name="ce21">
            <text:p>48.079.170</text:p>
          </table:table-cell>
          <table:table-cell office:value-type="float" office:value="33655419.083999999" table:style-name="ce21">
            <text:p>33.655.419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7" table:style-name="ce37"/>
          <table:table-cell office:value-type="float" office:value="0" table:formula="of:=SUM([.E17:.P17])" table:style-name="ce44">
            <text:p>0</text:p>
          </table:table-cell>
          <table:table-cell office:value-type="percentage" office:value="0" table:formula="of:=IF([.D17]=0;0;[.Q17]/[.D17])" table:style-name="ce41">
            <text:p>0,00%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23">
            <text:p>Irrigação de Lotes na Área do Reassentamento com 20.590 ha, na Usina de Itaparica (BA e PE)</text:p>
          </table:table-cell>
          <table:table-cell office:value-type="string" table:style-name="ce20">
            <text:p>25.752.0807.<text:span text:style-name="T4">3390</text:span>.0020</text:p>
          </table:table-cell>
          <table:table-cell office:value-type="float" office:value="26722828" table:style-name="ce21">
            <text:p>26.722.828</text:p>
          </table:table-cell>
          <table:table-cell office:value-type="float" office:value="26722828" table:style-name="ce21">
            <text:p>26.722.828</text:p>
          </table:table-cell>
          <table:table-cell office:value-type="float" office:value="1043356" table:style-name="ce37">
            <text:p>1.043.356<text:s/></text:p>
          </table:table-cell>
          <table:table-cell office:value-type="float" office:value="1379777" table:style-name="ce37">
            <text:p>1.379.777<text:s/></text:p>
          </table:table-cell>
          <table:table-cell office:value-type="float" office:value="1858825" table:style-name="ce37">
            <text:p>1.858.825<text:s/></text:p>
          </table:table-cell>
          <table:table-cell office:value-type="float" office:value="571250" table:style-name="ce37">
            <text:p>571.250<text:s/></text:p>
          </table:table-cell>
          <table:table-cell office:value-type="float" office:value="1104202" table:style-name="ce37">
            <text:p>1.104.202<text:s/></text:p>
          </table:table-cell>
          <table:table-cell table:number-columns-repeated="7" table:style-name="ce37"/>
          <table:table-cell office:value-type="float" office:value="5957410" table:formula="of:=SUM([.E18:.P18])" table:style-name="ce44">
            <text:p>5.957.410</text:p>
          </table:table-cell>
          <table:table-cell office:value-type="percentage" office:value="0.22293336618414789" table:formula="of:=IF([.D18]=0;0;[.Q18]/[.D18])" table:style-name="ce41">
            <text:p>22,29%</text:p>
          </table:table-cell>
          <table:table-cell table:style-name="ce14"/>
          <table:table-cell table:number-columns-repeated="16365" table:style-name="ce4"/>
        </table:table-row>
        <table:table-row table:style-name="ro6">
          <table:table-cell office:value-type="string" table:style-name="ce23">
            <text:p>Ampliação do Sistema de Transmissão do Nordeste</text:p>
          </table:table-cell>
          <table:table-cell office:value-type="string" table:style-name="ce20">
            <text:p>25.752.2033.<text:span text:style-name="T4">5107</text:span>.0020</text:p>
          </table:table-cell>
          <table:table-cell office:value-type="float" office:value="109419571" table:style-name="ce21">
            <text:p>109.419.571</text:p>
          </table:table-cell>
          <table:table-cell office:value-type="float" office:value="98594445.320468336" table:style-name="ce21">
            <text:p>98.594.445</text:p>
          </table:table-cell>
          <table:table-cell office:value-type="float" office:value="0" table:style-name="ce37">
            <text:p>0<text:s/></text:p>
          </table:table-cell>
          <table:table-cell office:value-type="float" office:value="7851349" table:style-name="ce37">
            <text:p>7.851.349<text:s/></text:p>
          </table:table-cell>
          <table:table-cell office:value-type="float" office:value="7544392" table:style-name="ce37">
            <text:p>7.544.392<text:s/></text:p>
          </table:table-cell>
          <table:table-cell office:value-type="float" office:value="15294454" table:style-name="ce37">
            <text:p>15.294.454<text:s/></text:p>
          </table:table-cell>
          <table:table-cell office:value-type="float" office:value="15614165" table:style-name="ce37">
            <text:p>15.614.165<text:s/></text:p>
          </table:table-cell>
          <table:table-cell table:number-columns-repeated="7" table:style-name="ce37"/>
          <table:table-cell office:value-type="float" office:value="46304360" table:formula="of:=SUM([.E19:.P19])" table:style-name="ce44">
            <text:p>46.304.360</text:p>
          </table:table-cell>
          <table:table-cell office:value-type="percentage" office:value="0.46964471324417656" table:formula="of:=IF([.D19]=0;0;[.Q19]/[.D19])" table:style-name="ce41">
            <text:p>46,96%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23">
            <text:p>Reforços e Melhorias do Sistema de Transmissão de Energia Elétrica na Região Nordeste</text:p>
          </table:table-cell>
          <table:table-cell office:value-type="string" table:style-name="ce20">
            <text:p>25.752.2033.<text:span text:style-name="T4">2D61</text:span>.0020</text:p>
          </table:table-cell>
          <table:table-cell office:value-type="float" office:value="458825841" table:style-name="ce25">
            <text:p>458.825.841</text:p>
          </table:table-cell>
          <table:table-cell office:value-type="float" office:value="428809639.03841758" table:style-name="ce25">
            <text:p>428.809.639</text:p>
          </table:table-cell>
          <table:table-cell office:value-type="float" office:value="3358837" table:style-name="ce37">
            <text:p>3.358.837<text:s/></text:p>
          </table:table-cell>
          <table:table-cell office:value-type="float" office:value="5580327" table:style-name="ce37">
            <text:p>5.580.327<text:s/></text:p>
          </table:table-cell>
          <table:table-cell office:value-type="float" office:value="7332743" table:style-name="ce37">
            <text:p>7.332.743<text:s/></text:p>
          </table:table-cell>
          <table:table-cell office:value-type="float" office:value="14200010" table:style-name="ce37">
            <text:p>14.200.010<text:s/></text:p>
          </table:table-cell>
          <table:table-cell office:value-type="float" office:value="16217427" table:style-name="ce37">
            <text:p>16.217.427<text:s/></text:p>
          </table:table-cell>
          <table:table-cell table:number-columns-repeated="7" table:style-name="ce37"/>
          <table:table-cell office:value-type="float" office:value="46689344" table:formula="of:=SUM([.E20:.P20])" table:style-name="ce44">
            <text:p>46.689.344</text:p>
          </table:table-cell>
          <table:table-cell office:value-type="percentage" office:value="0.10888128378993142" table:formula="of:=IF([.D20]=0;0;[.Q20]/[.D20])" table:style-name="ce41">
            <text:p>10,89%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23">
            <text:p>Manutenção do Sistema de Transmissão de Energia Elétrica na Região Nordeste</text:p>
          </table:table-cell>
          <table:table-cell office:value-type="string" table:style-name="ce20">
            <text:p>25.752.2033.<text:span text:style-name="T4">2D63</text:span>.0020</text:p>
          </table:table-cell>
          <table:table-cell office:value-type="float" office:value="439580708" table:style-name="ce25">
            <text:p>439.580.708</text:p>
          </table:table-cell>
          <table:table-cell office:value-type="float" office:value="274315912.29099524" table:style-name="ce25">
            <text:p>274.315.912</text:p>
          </table:table-cell>
          <table:table-cell office:value-type="float" office:value="17672624" table:style-name="ce38">
            <text:p>17.672.624<text:s/></text:p>
          </table:table-cell>
          <table:table-cell office:value-type="float" office:value="11741963" table:style-name="ce38">
            <text:p>11.741.963<text:s/></text:p>
          </table:table-cell>
          <table:table-cell office:value-type="float" office:value="9187354" table:style-name="ce38">
            <text:p>9.187.354<text:s/></text:p>
          </table:table-cell>
          <table:table-cell office:value-type="float" office:value="27675331" table:style-name="ce38">
            <text:p>27.675.331<text:s/></text:p>
          </table:table-cell>
          <table:table-cell office:value-type="float" office:value="28498436" table:style-name="ce38">
            <text:p>28.498.436<text:s/></text:p>
          </table:table-cell>
          <table:table-cell table:number-columns-repeated="7" table:style-name="ce38"/>
          <table:table-cell office:value-type="float" office:value="94775708" table:formula="of:=SUM([.E21:.P21])" table:style-name="ce44">
            <text:p>94.775.708</text:p>
          </table:table-cell>
          <table:table-cell office:value-type="percentage" office:value="0.34549839711617464" table:formula="of:=IF([.D21]=0;0;[.Q21]/[.D21])" table:style-name="ce41">
            <text:p>34,55%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24">
            <text:p>Manutenção e Adequação de Bens Imóveis na Região Nordeste</text:p>
          </table:table-cell>
          <table:table-cell office:value-type="string" table:style-name="ce20">
            <text:p>25.122.0807.<text:span text:style-name="T4">4101</text:span>.0020</text:p>
          </table:table-cell>
          <table:table-cell office:value-type="float" office:value="28252426" table:style-name="ce25">
            <text:p>28.252.426</text:p>
          </table:table-cell>
          <table:table-cell office:value-type="float" office:value="25680711.973681435" table:style-name="ce25">
            <text:p>25.680.712</text:p>
          </table:table-cell>
          <table:table-cell office:value-type="float" office:value="30626" table:style-name="ce38">
            <text:p>30.626<text:s/></text:p>
          </table:table-cell>
          <table:table-cell office:value-type="float" office:value="30841" table:style-name="ce38">
            <text:p>30.841<text:s/></text:p>
          </table:table-cell>
          <table:table-cell office:value-type="float" office:value="33900" table:style-name="ce38">
            <text:p>33.900<text:s/></text:p>
          </table:table-cell>
          <table:table-cell office:value-type="float" office:value="220518" table:style-name="ce38">
            <text:p>220.518<text:s/></text:p>
          </table:table-cell>
          <table:table-cell office:value-type="float" office:value="189539" table:style-name="ce38">
            <text:p>189.539<text:s/></text:p>
          </table:table-cell>
          <table:table-cell table:number-columns-repeated="7" table:style-name="ce38"/>
          <table:table-cell office:value-type="float" office:value="505424" table:formula="of:=SUM([.E22:.P22])" table:style-name="ce44">
            <text:p>505.424</text:p>
          </table:table-cell>
          <table:table-cell office:value-type="percentage" office:value="1.9681074283219937E-2" table:formula="of:=IF([.D22]=0;0;[.Q22]/[.D22])" table:style-name="ce41">
            <text:p>1,97%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24">
            <text:p>Manutenção e Adequação de Bens Móveis, Veículos, Máquinas e Equipamentos na Região Nordeste</text:p>
          </table:table-cell>
          <table:table-cell office:value-type="string" table:style-name="ce20">
            <text:p>25.122.0807.<text:span text:style-name="T4">4102</text:span>.0020</text:p>
          </table:table-cell>
          <table:table-cell office:value-type="float" office:value="66696138" table:style-name="ce25">
            <text:p>66.696.138</text:p>
          </table:table-cell>
          <table:table-cell office:value-type="float" office:value="61605305.360055327" table:style-name="ce25">
            <text:p>61.605.305</text:p>
          </table:table-cell>
          <table:table-cell office:value-type="float" office:value="734294" table:style-name="ce38">
            <text:p>734.294<text:s/></text:p>
          </table:table-cell>
          <table:table-cell office:value-type="float" office:value="5821988" table:style-name="ce38">
            <text:p>5.821.988<text:s/></text:p>
          </table:table-cell>
          <table:table-cell office:value-type="float" office:value="3845049" table:style-name="ce38">
            <text:p>3.845.049<text:s/></text:p>
          </table:table-cell>
          <table:table-cell office:value-type="float" office:value="3513813" table:style-name="ce38">
            <text:p>3.513.813<text:s/></text:p>
          </table:table-cell>
          <table:table-cell office:value-type="float" office:value="519079" table:style-name="ce38">
            <text:p>519.079<text:s/></text:p>
          </table:table-cell>
          <table:table-cell table:number-columns-repeated="7" table:style-name="ce38"/>
          <table:table-cell office:value-type="float" office:value="14434223" table:formula="of:=SUM([.E23:.P23])" table:style-name="ce44">
            <text:p>14.434.223</text:p>
          </table:table-cell>
          <table:table-cell office:value-type="percentage" office:value="0.23430162249238848" table:formula="of:=IF([.D23]=0;0;[.Q23]/[.D23])" table:style-name="ce41">
            <text:p>23,43%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24">
            <text:p>Manutenção e Adequação de Ativos de Informática, Informação e Teleprocessamento na Região Nordeste</text:p>
          </table:table-cell>
          <table:table-cell office:value-type="string" table:style-name="ce20">
            <text:p>25.126.0807.<text:span text:style-name="T4">4103</text:span>.0020</text:p>
          </table:table-cell>
          <table:table-cell office:value-type="float" office:value="132492198" table:style-name="ce21">
            <text:p>132.492.198</text:p>
          </table:table-cell>
          <table:table-cell office:value-type="float" office:value="94455649.750910386" table:style-name="ce21">
            <text:p>94.455.650</text:p>
          </table:table-cell>
          <table:table-cell office:value-type="float" office:value="3373844" table:style-name="ce37">
            <text:p>3.373.844<text:s/></text:p>
          </table:table-cell>
          <table:table-cell office:value-type="float" office:value="4199970" table:style-name="ce37">
            <text:p>4.199.970<text:s/></text:p>
          </table:table-cell>
          <table:table-cell office:value-type="float" office:value="3512244" table:style-name="ce37">
            <text:p>3.512.244<text:s/></text:p>
          </table:table-cell>
          <table:table-cell office:value-type="float" office:value="4738789" table:style-name="ce37">
            <text:p>4.738.789<text:s/></text:p>
          </table:table-cell>
          <table:table-cell office:value-type="float" office:value="3054183" table:style-name="ce37">
            <text:p>3.054.183<text:s/></text:p>
          </table:table-cell>
          <table:table-cell table:number-columns-repeated="7" table:style-name="ce37"/>
          <table:table-cell office:value-type="float" office:value="18879030" table:formula="of:=SUM([.E24:.P24])" table:style-name="ce44">
            <text:p>18.879.030</text:p>
          </table:table-cell>
          <table:table-cell office:value-type="percentage" office:value="0.19987189807900335" table:formula="of:=IF([.D24]=0;0;[.Q24]/[.D24])" table:style-name="ce41">
            <text:p>19,99%</text:p>
          </table:table-cell>
          <table:table-cell table:number-columns-repeated="16366" table:style-name="ce4"/>
        </table:table-row>
        <table:table-row table:style-name="ro2">
          <table:table-cell table:style-name="ce15"/>
          <table:table-cell table:style-name="ce19"/>
          <table:table-cell table:number-columns-repeated="2" table:style-name="ce16"/>
          <table:table-cell table:number-columns-repeated="12" table:style-name="ce39"/>
          <table:table-cell table:style-name="ce16"/>
          <table:table-cell table:style-name="ce42"/>
          <table:table-cell table:number-columns-repeated="16366" table:style-name="ce4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INVESTIMENTO.$A$1:INVESTIMENTO.$R$25" table:base-cell-address="INVESTIMENTO.$A$1"/>
        </table:named-expressions>
      </table:table>
      <table:named-expressions>
        <table:named-expression table:name="_PAG1" table:expression="of:=[.#REF!]" table:base-cell-address="INVESTIMENTO.$A$1"/>
        <table:named-expression table:name="_PAG2" table:expression="of:=[.#REF!]" table:base-cell-address="INVESTIMENTO.$A$1"/>
        <table:named-expression table:name="_PAG3" table:expression="of:=[.#REF!]" table:base-cell-address="INVESTIMENTO.$A$1"/>
        <table:named-expression table:name="PDG" table:expression="of:=[.#REF!]" table:base-cell-address="INVESTI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DEST2003R-NOV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Porcentagem" style:family="table-cell" style:data-style-name="N13"/>
  </office:styles>
  <office:automatic-styles>
    <style:page-layout style:name="pm1">
      <style:page-layout-properties fo:margin-top="0.511811023622047in" fo:margin-bottom="0.511811023622047in" fo:margin-left="0.118110236220472in" fo:margin-right="0.47244094488189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INTERN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ALMEIDA</meta:initial-creator>
    <dc:creator>Daniela Aniceto de Sousa Oliveira</dc:creator>
    <meta:creation-date>2012-04-25T13:15:14Z</meta:creation-date>
    <dc:date>2021-06-18T19:14:12Z</dc:date>
    <meta:print-date>2013-08-16T17:52:35Z</meta:print-date>
    <meta:user-defined meta:name="MSIP_Label_2cb2b10f-7b81-4d6e-bdc8-3a1eeb07b455_Enabled">true</meta:user-defined>
    <meta:user-defined meta:name="MSIP_Label_2cb2b10f-7b81-4d6e-bdc8-3a1eeb07b455_SetDate">2021-06-18T19:14:01Z</meta:user-defined>
    <meta:user-defined meta:name="MSIP_Label_2cb2b10f-7b81-4d6e-bdc8-3a1eeb07b455_Method">Privileged</meta:user-defined>
    <meta:user-defined meta:name="MSIP_Label_2cb2b10f-7b81-4d6e-bdc8-3a1eeb07b455_Name">Interno</meta:user-defined>
    <meta:user-defined meta:name="MSIP_Label_2cb2b10f-7b81-4d6e-bdc8-3a1eeb07b455_SiteId">c7a4317c-6ed8-4a45-989d-32c9b3690628</meta:user-defined>
    <meta:user-defined meta:name="MSIP_Label_2cb2b10f-7b81-4d6e-bdc8-3a1eeb07b455_ActionId">e4e46e21-878f-4bc9-a9cf-7db6842b520d</meta:user-defined>
    <meta:user-defined meta:name="MSIP_Label_2cb2b10f-7b81-4d6e-bdc8-3a1eeb07b455_ContentBits">2</meta:user-defined>
  </office:meta>
</office:document-meta>
</file>