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fo:border-top="thick solid #FFFFFF" fo:border-bottom="none" fo:border-left="thick solid #FFFFFF" fo:border-right="none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-top="thick solid #FFFFFF" fo:border-bottom="none" fo:border-left="none" fo:border-right="thick solid #FFFFFF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fo:border-top="thick solid #FFFFFF" fo:border-bottom="none" fo:border-left="thick solid #FFFFFF" fo:border-right="thick solid #FFFFFF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Porcentagem" style:data-style-name="N0">
      <style:table-cell-properties fo:border-top="thin solid #FFFFFF" fo:border-bottom="none" fo:border-left="thin solid #FFFFFF" fo:border-right="thin solid #FFFF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Porcentagem" style:data-style-name="N0">
      <style:table-cell-properties fo:border="thin solid #FFFFFF" style:vertical-align="middle" fo:wrap-option="wrap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Porcentagem" style:data-style-name="N36">
      <style:table-cell-properties fo:border="thin solid #FFFF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style:repeat-content="false"/>
      <style:paragraph-properties fo:text-align="center"/>
    </style:style>
    <style:style style:name="ce11" style:family="table-cell" style:parent-style-name="Porcentagem" style:data-style-name="N0">
      <style:table-cell-properties fo:border="thin solid #FFFFFF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Porcentagem" style:data-style-name="N0">
      <style:table-cell-properties fo:border="thin solid #FFFFFF" style:vertical-align="middle" fo:wrap-option="wrap" fo:background-color="#D6DCE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Porcentagem" style:data-style-name="N36">
      <style:table-cell-properties fo:border="thin solid #FFFFFF" style:vertical-align="middle" fo:wrap-option="wrap" fo:background-color="#D6DCE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FFFFFF" style:vertical-align="automatic" fo:wrap-option="wrap" fo:background-color="#ACB9C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automatic" fo:background-color="#ACB9C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ck solid #FFFFFF" fo:border-bottom="thin solid #FFFFFF" fo:border-left="thick solid #FFFFFF" fo:border-right="thick solid #FFFFFF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Porcentagem" style:data-style-name="N0">
      <style:table-cell-properties fo:border="thin solid #FFFF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7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3" table:default-cell-style-name="ce1" table:visibility="collapse"/>
        <table:table-column table:style-name="co1" table:number-columns-repeated="248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2" table:number-rows-spanned="1" table:style-name="ce16"/>
          <table:covered-table-cell/>
          <table:table-cell office:value-type="string" table:style-name="ce5">
            <text:p>Conselho de Administração</text:p>
          </table:table-cell>
          <table:table-cell office:value-type="string" table:style-name="ce5">
            <text:p>Diretoria</text:p>
          </table:table-cell>
          <table:table-cell office:value-type="string" table:style-name="ce5">
            <text:p>Conselho Fiscal</text:p>
          </table:table-cell>
          <table:table-cell table:number-columns-repeated="16379" table:style-name="ce1"/>
        </table:table-row>
        <table:table-row table:style-name="ro3">
          <table:table-cell office:value-type="float" office:value="2022" table:number-columns-spanned="1" table:number-rows-spanned="3" table:style-name="ce17">
            <text:p>2022</text:p>
          </table:table-cell>
          <table:table-cell office:value-type="string" table:style-name="ce7">
            <text:p>valor da maior remuneração individual</text:p>
          </table:table-cell>
          <table:table-cell office:value-type="float" office:value="4588.16" table:style-name="ce8">
            <text:p>R$ 4.588,16<text:s/></text:p>
          </table:table-cell>
          <table:table-cell office:value-type="float" office:value="49312.03" table:style-name="ce8">
            <text:p>R$ 49.312,03<text:s/></text:p>
          </table:table-cell>
          <table:table-cell office:value-type="float" office:value="4588.16" table:style-name="ce8">
            <text:p>R$ 4.588,16<text:s/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7">
            <text:p>valor da menor remuneração individual</text:p>
          </table:table-cell>
          <table:table-cell office:value-type="float" office:value="4588.16" table:style-name="ce8">
            <text:p>R$ 4.588,16<text:s/></text:p>
          </table:table-cell>
          <table:table-cell office:value-type="float" office:value="46179.14" table:style-name="ce8">
            <text:p>R$ 46.179,14<text:s/></text:p>
          </table:table-cell>
          <table:table-cell office:value-type="float" office:value="4588.16" table:style-name="ce8">
            <text:p>R$ 4.588,16<text:s/>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7">
            <text:p>valor médio da remuneração individual</text:p>
          </table:table-cell>
          <table:table-cell office:value-type="float" office:value="4588.16" table:style-name="ce8">
            <text:p>R$ 4.588,16<text:s/></text:p>
          </table:table-cell>
          <table:table-cell office:value-type="float" office:value="47639.19" table:style-name="ce8">
            <text:p>R$ 47.639,19<text:s/></text:p>
          </table:table-cell>
          <table:table-cell office:value-type="float" office:value="4588.16" table:style-name="ce8">
            <text:p>R$ 4.588,16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021" table:number-columns-spanned="1" table:number-rows-spanned="3" table:style-name="ce11">
            <text:p>2021</text:p>
          </table:table-cell>
          <table:table-cell office:value-type="string" table:style-name="ce12">
            <text:p>valor da maior remuneração individual</text:p>
          </table:table-cell>
          <table:table-cell office:value-type="float" office:value="4595.75" table:style-name="ce13">
            <text:p>R$ 4.595,75<text:s/></text:p>
          </table:table-cell>
          <table:table-cell office:value-type="float" office:value="67403.570000000007" table:style-name="ce13">
            <text:p>R$ 67.403,57<text:s/></text:p>
          </table:table-cell>
          <table:table-cell office:value-type="float" office:value="4595.75" table:style-name="ce13">
            <text:p>R$ 4.595,75<text:s/>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12">
            <text:p>valor da menor remuneração individual</text:p>
          </table:table-cell>
          <table:table-cell office:value-type="float" office:value="4595.75" table:style-name="ce13">
            <text:p>R$ 4.595,75<text:s/></text:p>
          </table:table-cell>
          <table:table-cell office:value-type="float" office:value="52235.18" table:style-name="ce13">
            <text:p>R$ 52.235,18<text:s/></text:p>
          </table:table-cell>
          <table:table-cell office:value-type="float" office:value="4595.75" table:style-name="ce13">
            <text:p>R$ 4.595,75<text:s/>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12">
            <text:p>valor médio da remuneração individual</text:p>
          </table:table-cell>
          <table:table-cell office:value-type="float" office:value="4595.75" table:style-name="ce13">
            <text:p>R$ 4.595,75<text:s/></text:p>
          </table:table-cell>
          <table:table-cell office:value-type="float" office:value="62015.73" table:style-name="ce13">
            <text:p>R$ 62.015,73<text:s/></text:p>
          </table:table-cell>
          <table:table-cell office:value-type="float" office:value="4595.75" table:style-name="ce13">
            <text:p>R$ 4.595,75<text:s/></text:p>
          </table:table-cell>
          <table:table-cell table:number-columns-repeated="16379" table:style-name="ce1"/>
        </table:table-row>
        <table:table-row table:style-name="ro7">
          <table:table-cell office:value-type="float" office:value="2020" table:number-columns-spanned="1" table:number-rows-spanned="3" table:style-name="ce17">
            <text:p>2020</text:p>
          </table:table-cell>
          <table:table-cell office:value-type="string" table:style-name="ce7">
            <text:p>valor da maior remuneração individual</text:p>
          </table:table-cell>
          <table:table-cell office:value-type="float" office:value="4595.75" table:style-name="ce8">
            <text:p>R$ 4.595,75<text:s/></text:p>
          </table:table-cell>
          <table:table-cell office:value-type="float" office:value="64926.84" table:style-name="ce8">
            <text:p>R$ 64.926,84<text:s/></text:p>
          </table:table-cell>
          <table:table-cell office:value-type="float" office:value="4595.75" table:style-name="ce8">
            <text:p>R$ 4.595,75<text:s/>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7">
            <text:p>valor da menor remuneração individual</text:p>
          </table:table-cell>
          <table:table-cell office:value-type="float" office:value="4595.75" table:style-name="ce8">
            <text:p>R$ 4.595,75<text:s/></text:p>
          </table:table-cell>
          <table:table-cell office:value-type="float" office:value="52924.53" table:style-name="ce8">
            <text:p>R$ 52.924,53<text:s/></text:p>
          </table:table-cell>
          <table:table-cell office:value-type="float" office:value="4595.75" table:style-name="ce8">
            <text:p>R$ 4.595,75<text:s/>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7">
            <text:p>valor médio da remuneração individual</text:p>
          </table:table-cell>
          <table:table-cell office:value-type="float" office:value="4595.75" table:style-name="ce8">
            <text:p>R$ 4.595,75<text:s/></text:p>
          </table:table-cell>
          <table:table-cell office:value-type="float" office:value="58575.34" table:style-name="ce8">
            <text:p>R$ 58.575,34<text:s/></text:p>
          </table:table-cell>
          <table:table-cell office:value-type="float" office:value="4595.75" table:style-name="ce8">
            <text:p>R$ 4.595,75<text:s/></text:p>
          </table:table-cell>
          <table:table-cell table:number-columns-repeated="16379" table:style-name="ce1"/>
        </table:table-row>
        <table:table-row table:style-name="ro7">
          <table:table-cell office:value-type="float" office:value="2019" table:number-columns-spanned="1" table:number-rows-spanned="3" table:style-name="ce11">
            <text:p>2019</text:p>
          </table:table-cell>
          <table:table-cell office:value-type="string" table:style-name="ce12">
            <text:p>valor da maior remuneração individual</text:p>
          </table:table-cell>
          <table:table-cell office:value-type="float" office:value="4595.75" table:style-name="ce13">
            <text:p>R$ 4.595,75<text:s/></text:p>
          </table:table-cell>
          <table:table-cell office:value-type="float" office:value="66584.800000000003" table:style-name="ce13">
            <text:p>R$ 66.584,80<text:s/></text:p>
          </table:table-cell>
          <table:table-cell office:value-type="float" office:value="4595.75" table:style-name="ce13">
            <text:p>R$ 4.595,75<text:s/></text:p>
          </table:table-cell>
          <table:table-cell office:value-type="boolean" office:boolean-value="false" table:formula="of:=[.C12]=['file://RECW12FS2/PublicoDF/DFCD/DFCD_2019/CVM/FORMUL%C1RIO%20DE%20REFER%CANCIA/Vers%F5es%202019/Tabelas2016-2017-2018.xlsx'#Realizado_2018.B175]" table:style-name="ce1">
            <text:p>FALSO</text:p>
          </table:table-cell>
          <table:table-cell office:value-type="boolean" office:boolean-value="false" table:formula="of:=[.D12]=['file://RECW12FS2/PublicoDF/DFCD/DFCD_2019/CVM/FORMUL%C1RIO%20DE%20REFER%CANCIA/Vers%F5es%202019/Tabelas2016-2017-2018.xlsx'#Realizado_2018.C175]" table:style-name="ce1">
            <text:p>FALSO</text:p>
          </table:table-cell>
          <table:table-cell office:value-type="boolean" office:boolean-value="false" table:formula="of:=[.E12]=['file://RECW12FS2/PublicoDF/DFCD/DFCD_2019/CVM/FORMUL%C1RIO%20DE%20REFER%CANCIA/Vers%F5es%202019/Tabelas2016-2017-2018.xlsx'#Realizado_2018.D175]" table:style-name="ce1">
            <text:p>FALSO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2">
            <text:p>valor da menor remuneração individual</text:p>
          </table:table-cell>
          <table:table-cell office:value-type="float" office:value="4595.75" table:style-name="ce13">
            <text:p>R$ 4.595,75<text:s/></text:p>
          </table:table-cell>
          <table:table-cell office:value-type="float" office:value="50079.3" table:style-name="ce13">
            <text:p>R$ 50.079,30<text:s/></text:p>
          </table:table-cell>
          <table:table-cell office:value-type="float" office:value="4595.75" table:style-name="ce13">
            <text:p>R$ 4.595,75<text:s/>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2">
            <text:p>valor médio da remuneração individual</text:p>
          </table:table-cell>
          <table:table-cell office:value-type="float" office:value="4595.75" table:style-name="ce13">
            <text:p>R$ 4.595,75<text:s/></text:p>
          </table:table-cell>
          <table:table-cell office:value-type="float" office:value="54400.77" table:style-name="ce13">
            <text:p>R$ 54.400,77<text:s/></text:p>
          </table:table-cell>
          <table:table-cell office:value-type="float" office:value="4595.75" table:style-name="ce13">
            <text:p>R$ 4.595,75<text:s/></text:p>
          </table:table-cell>
          <table:table-cell table:number-columns-repeated="16379" table:style-name="ce1"/>
        </table:table-row>
        <table:table-row table:style-name="ro7">
          <table:table-cell office:value-type="float" office:value="2018" table:number-columns-spanned="1" table:number-rows-spanned="3" table:style-name="ce17">
            <text:p>2018</text:p>
          </table:table-cell>
          <table:table-cell office:value-type="string" table:style-name="ce7">
            <text:p>valor da maior remuneração individual</text:p>
          </table:table-cell>
          <table:table-cell office:value-type="float" office:value="4507.37" table:style-name="ce8">
            <text:p>R$ 4.507,37<text:s/></text:p>
          </table:table-cell>
          <table:table-cell office:value-type="float" office:value="85983.366666666654" table:style-name="ce8">
            <text:p>R$ 85.983,37<text:s/></text:p>
          </table:table-cell>
          <table:table-cell office:value-type="float" office:value="4507.37" table:style-name="ce8">
            <text:p>R$ 4.507,37<text:s/>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7">
            <text:p>valor da menor remuneração individual</text:p>
          </table:table-cell>
          <table:table-cell office:value-type="float" office:value="4507.37" table:style-name="ce8">
            <text:p>R$ 4.507,37<text:s/></text:p>
          </table:table-cell>
          <table:table-cell office:value-type="float" office:value="53976.220000000008" table:style-name="ce8">
            <text:p>R$ 53.976,22<text:s/></text:p>
          </table:table-cell>
          <table:table-cell office:value-type="float" office:value="4507.37" table:style-name="ce8">
            <text:p>R$ 4.507,37<text:s/></text:p>
          </table:table-cell>
          <table:table-cell office:value-type="boolean" office:boolean-value="false" table:formula="of:=[.C16]=['file://RECW12FS2/PublicoDF/DFCD/DFCD_2019/CVM/FORMUL%C1RIO%20DE%20REFER%CANCIA/Vers%F5es%202019/Tabelas2016-2017-2018.xlsx'#Realizado_2018.B176]" table:style-name="ce1">
            <text:p>FALSO</text:p>
          </table:table-cell>
          <table:table-cell office:value-type="boolean" office:boolean-value="false" table:formula="of:=[.D16]=['file://RECW12FS2/PublicoDF/DFCD/DFCD_2019/CVM/FORMUL%C1RIO%20DE%20REFER%CANCIA/Vers%F5es%202019/Tabelas2016-2017-2018.xlsx'#Realizado_2018.C176]" table:style-name="ce1">
            <text:p>FALSO</text:p>
          </table:table-cell>
          <table:table-cell office:value-type="boolean" office:boolean-value="false" table:formula="of:=[.E16]=['file://RECW12FS2/PublicoDF/DFCD/DFCD_2019/CVM/FORMUL%C1RIO%20DE%20REFER%CANCIA/Vers%F5es%202019/Tabelas2016-2017-2018.xlsx'#Realizado_2018.D176]" table:style-name="ce1">
            <text:p>FALSO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valor médio da remuneração individual</text:p>
          </table:table-cell>
          <table:table-cell office:value-type="float" office:value="4507.37" table:style-name="ce8">
            <text:p>R$ 4.507,37<text:s/></text:p>
          </table:table-cell>
          <table:table-cell office:value-type="float" office:value="64165.262500000004" table:style-name="ce8">
            <text:p>R$ 64.165,26<text:s/></text:p>
          </table:table-cell>
          <table:table-cell office:value-type="float" office:value="4507.37" table:style-name="ce8">
            <text:p>R$ 4.507,37<text:s/></text:p>
          </table:table-cell>
          <table:table-cell office:value-type="boolean" office:boolean-value="false" table:formula="of:=[.C17]=['file://RECW12FS2/PublicoDF/DFCD/DFCD_2019/CVM/FORMUL%C1RIO%20DE%20REFER%CANCIA/Vers%F5es%202019/Tabelas2016-2017-2018.xlsx'#Realizado_2018.B177]" table:style-name="ce1">
            <text:p>FALSO</text:p>
          </table:table-cell>
          <table:table-cell office:value-type="boolean" office:boolean-value="false" table:formula="of:=[.D17]=['file://RECW12FS2/PublicoDF/DFCD/DFCD_2019/CVM/FORMUL%C1RIO%20DE%20REFER%CANCIA/Vers%F5es%202019/Tabelas2016-2017-2018.xlsx'#Realizado_2018.C177]" table:style-name="ce1">
            <text:p>FALSO</text:p>
          </table:table-cell>
          <table:table-cell office:value-type="boolean" office:boolean-value="false" table:formula="of:=[.E17]=['file://RECW12FS2/PublicoDF/DFCD/DFCD_2019/CVM/FORMUL%C1RIO%20DE%20REFER%CANCIA/Vers%F5es%202019/Tabelas2016-2017-2018.xlsx'#Realizado_2018.D177]" table:style-name="ce1">
            <text:p>FALSO</text:p>
          </table:table-cell>
          <table:table-cell table:number-columns-repeated="16376"/>
        </table:table-row>
        <table:table-row table:style-name="ro7">
          <table:table-cell office:value-type="float" office:value="2017" table:number-columns-spanned="1" table:number-rows-spanned="3" table:style-name="ce11">
            <text:p>2017</text:p>
          </table:table-cell>
          <table:table-cell office:value-type="string" table:style-name="ce12">
            <text:p>valor da maior remuneração individual</text:p>
          </table:table-cell>
          <table:table-cell office:value-type="float" office:value="4566.29" table:style-name="ce13">
            <text:p>R$ 4.566,29<text:s/></text:p>
          </table:table-cell>
          <table:table-cell office:value-type="float" office:value="98310.609999999986" table:style-name="ce13">
            <text:p>R$ 98.310,61<text:s/></text:p>
          </table:table-cell>
          <table:table-cell office:value-type="float" office:value="4566.29" table:style-name="ce13">
            <text:p>R$ 4.566,29<text:s/></text:p>
          </table:table-cell>
          <table:table-cell office:value-type="boolean" office:boolean-value="false" table:formula="of:=[.C18]=['file://RECW12FS2/PublicoDF/DFCD/DFCD_2019/CVM/FORMUL%C1RIO%20DE%20REFER%CANCIA/Vers%F5es%202019/Tabelas2016-2017-2018.xlsx'#Realizado_2017.B193]" table:style-name="ce1">
            <text:p>FALSO</text:p>
          </table:table-cell>
          <table:table-cell office:value-type="boolean" office:boolean-value="false" table:formula="of:=[.D18]=['file://RECW12FS2/PublicoDF/DFCD/DFCD_2019/CVM/FORMUL%C1RIO%20DE%20REFER%CANCIA/Vers%F5es%202019/Tabelas2016-2017-2018.xlsx'#Realizado_2017.C193]" table:style-name="ce1">
            <text:p>FALSO</text:p>
          </table:table-cell>
          <table:table-cell office:value-type="boolean" office:boolean-value="false" table:formula="of:=[.E18]=['file://RECW12FS2/PublicoDF/DFCD/DFCD_2019/CVM/FORMUL%C1RIO%20DE%20REFER%CANCIA/Vers%F5es%202019/Tabelas2016-2017-2018.xlsx'#Realizado_2017.D193]" table:style-name="ce1">
            <text:p>FALSO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2">
            <text:p>valor da menor remuneração individual</text:p>
          </table:table-cell>
          <table:table-cell office:value-type="float" office:value="4566.29" table:style-name="ce13">
            <text:p>R$ 4.566,29<text:s/></text:p>
          </table:table-cell>
          <table:table-cell office:value-type="float" office:value="49488.78" table:style-name="ce13">
            <text:p>R$ 49.488,78<text:s/></text:p>
          </table:table-cell>
          <table:table-cell office:value-type="float" office:value="4566.29" table:style-name="ce13">
            <text:p>R$ 4.566,29<text:s/></text:p>
          </table:table-cell>
          <table:table-cell office:value-type="boolean" office:boolean-value="false" table:formula="of:=[.C19]=['file://RECW12FS2/PublicoDF/DFCD/DFCD_2019/CVM/FORMUL%C1RIO%20DE%20REFER%CANCIA/Vers%F5es%202019/Tabelas2016-2017-2018.xlsx'#Realizado_2017.B194]" table:style-name="ce1">
            <text:p>FALSO</text:p>
          </table:table-cell>
          <table:table-cell office:value-type="boolean" office:boolean-value="false" table:formula="of:=[.D19]=['file://RECW12FS2/PublicoDF/DFCD/DFCD_2019/CVM/FORMUL%C1RIO%20DE%20REFER%CANCIA/Vers%F5es%202019/Tabelas2016-2017-2018.xlsx'#Realizado_2017.C194]" table:style-name="ce1">
            <text:p>FALSO</text:p>
          </table:table-cell>
          <table:table-cell office:value-type="boolean" office:boolean-value="false" table:formula="of:=[.E19]=['file://RECW12FS2/PublicoDF/DFCD/DFCD_2019/CVM/FORMUL%C1RIO%20DE%20REFER%CANCIA/Vers%F5es%202019/Tabelas2016-2017-2018.xlsx'#Realizado_2017.D194]" table:style-name="ce1">
            <text:p>FALSO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2">
            <text:p>valor médio da remuneração individual</text:p>
          </table:table-cell>
          <table:table-cell office:value-type="float" office:value="4566.29" table:style-name="ce13">
            <text:p>R$ 4.566,29<text:s/></text:p>
          </table:table-cell>
          <table:table-cell office:value-type="float" office:value="67412.235573593076" table:style-name="ce13">
            <text:p>R$ 67.412,24<text:s/></text:p>
          </table:table-cell>
          <table:table-cell office:value-type="float" office:value="4566.29" table:style-name="ce13">
            <text:p>R$ 4.566,29<text:s/></text:p>
          </table:table-cell>
          <table:table-cell office:value-type="boolean" office:boolean-value="false" table:formula="of:=[.C20]=['file://RECW12FS2/PublicoDF/DFCD/DFCD_2019/CVM/FORMUL%C1RIO%20DE%20REFER%CANCIA/Vers%F5es%202019/Tabelas2016-2017-2018.xlsx'#Realizado_2017.B195]" table:style-name="ce1">
            <text:p>FALSO</text:p>
          </table:table-cell>
          <table:table-cell office:value-type="boolean" office:boolean-value="false" table:formula="of:=[.D20]=['file://RECW12FS2/PublicoDF/DFCD/DFCD_2019/CVM/FORMUL%C1RIO%20DE%20REFER%CANCIA/Vers%F5es%202019/Tabelas2016-2017-2018.xlsx'#Realizado_2017.C195]" table:style-name="ce1">
            <text:p>FALSO</text:p>
          </table:table-cell>
          <table:table-cell office:value-type="boolean" office:boolean-value="false" table:formula="of:=[.E20]=['file://RECW12FS2/PublicoDF/DFCD/DFCD_2019/CVM/FORMUL%C1RIO%20DE%20REFER%CANCIA/Vers%F5es%202019/Tabelas2016-2017-2018.xlsx'#Realizado_2017.D195]" table:style-name="ce1">
            <text:p>FALSO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5">
            <text:p>Nota: Os valores apresentados acima correspondem às remunerações mensais recebidas.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5">
            <text:p>Obs.: Os valores de 2022 correspondem as médias do período de janeiro a junho.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14">
            <text:p>Obs.: Os valores de remuneração dos membros do Conselho Fiscal e de Administração foram alterados por meio da 74ª AGO - 22/04/2022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'file://RECW12FS2/PublicoDF/DFCD/DFCD_2019/CVM/FORMULÁRIO%20DE%20REFERÊNCIA/Versões%202019/Tabelas2016-2017-2018.xlsx'#Orçamento" table:style-name="ta2">
        <table:table-source xlink:href="file://RECW12FS2/PublicoDF/DFCD/DFCD_2019/CVM/FORMULÁRIO%20DE%20REFERÊNCIA/Versões%202019/Tabelas2016-2017-2018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3_1_ok" table:style-name="ta2">
        <table:table-source xlink:href="file://RECW12FS2/PublicoDF/DFCD/DFCD_2019/CVM/FORMULÁRIO%20DE%20REFERÊNCIA/Versões%202019/Tabelas2016-2017-2018.xlsx" table:table-name="3_1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3_2_ok" table:style-name="ta2">
        <table:table-source xlink:href="file://RECW12FS2/PublicoDF/DFCD/DFCD_2019/CVM/FORMULÁRIO%20DE%20REFERÊNCIA/Versões%202019/Tabelas2016-2017-2018.xlsx" table:table-name="3_2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3_5" table:style-name="ta2">
        <table:table-source xlink:href="file://RECW12FS2/PublicoDF/DFCD/DFCD_2019/CVM/FORMULÁRIO%20DE%20REFERÊNCIA/Versões%202019/Tabelas2016-2017-2018.xlsx" table:table-name="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3_7_ok" table:style-name="ta2">
        <table:table-source xlink:href="file://RECW12FS2/PublicoDF/DFCD/DFCD_2019/CVM/FORMULÁRIO%20DE%20REFERÊNCIA/Versões%202019/Tabelas2016-2017-2018.xlsx" table:table-name="3_7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3_9" table:style-name="ta2">
        <table:table-source xlink:href="file://RECW12FS2/PublicoDF/DFCD/DFCD_2019/CVM/FORMULÁRIO%20DE%20REFERÊNCIA/Versões%202019/Tabelas2016-2017-2018.xlsx" table:table-name="3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3_8" table:style-name="ta2">
        <table:table-source xlink:href="file://RECW12FS2/PublicoDF/DFCD/DFCD_2019/CVM/FORMULÁRIO%20DE%20REFERÊNCIA/Versões%202019/Tabelas2016-2017-2018.xlsx" table:table-name="3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4_2" table:style-name="ta2">
        <table:table-source xlink:href="file://RECW12FS2/PublicoDF/DFCD/DFCD_2019/CVM/FORMULÁRIO%20DE%20REFERÊNCIA/Versões%202019/Tabelas2016-2017-2018.xlsx" table:table-name="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Plan1" table:style-name="ta2">
        <table:table-source xlink:href="file://RECW12FS2/PublicoDF/DFCD/DFCD_2019/CVM/FORMULÁRIO%20DE%20REFERÊNCIA/Versões%202019/Tabelas2016-2017-2018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4_3" table:style-name="ta2">
        <table:table-source xlink:href="file://RECW12FS2/PublicoDF/DFCD/DFCD_2019/CVM/FORMULÁRIO%20DE%20REFERÊNCIA/Versões%202019/Tabelas2016-2017-2018.xlsx" table:table-name="4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4_3-" table:style-name="ta2">
        <table:table-source xlink:href="file://RECW12FS2/PublicoDF/DFCD/DFCD_2019/CVM/FORMULÁRIO%20DE%20REFERÊNCIA/Versões%202019/Tabelas2016-2017-2018.xlsx" table:table-name="4_3-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4_6" table:style-name="ta2">
        <table:table-source xlink:href="file://RECW12FS2/PublicoDF/DFCD/DFCD_2019/CVM/FORMULÁRIO%20DE%20REFERÊNCIA/Versões%202019/Tabelas2016-2017-2018.xlsx" table:table-name="4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5_3" table:style-name="ta2">
        <table:table-source xlink:href="file://RECW12FS2/PublicoDF/DFCD/DFCD_2019/CVM/FORMULÁRIO%20DE%20REFERÊNCIA/Versões%202019/Tabelas2016-2017-2018.xlsx" table:table-name="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6_3" table:style-name="ta2">
        <table:table-source xlink:href="file://RECW12FS2/PublicoDF/DFCD/DFCD_2019/CVM/FORMULÁRIO%20DE%20REFERÊNCIA/Versões%202019/Tabelas2016-2017-2018.xlsx" table:table-name="6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7_2" table:style-name="ta2">
        <table:table-source xlink:href="file://RECW12FS2/PublicoDF/DFCD/DFCD_2019/CVM/FORMULÁRIO%20DE%20REFERÊNCIA/Versões%202019/Tabelas2016-2017-2018.xlsx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7_3" table:style-name="ta2">
        <table:table-source xlink:href="file://RECW12FS2/PublicoDF/DFCD/DFCD_2019/CVM/FORMULÁRIO%20DE%20REFERÊNCIA/Versões%202019/Tabelas2016-2017-2018.xlsx" table:table-name="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7_5" table:style-name="ta2">
        <table:table-source xlink:href="file://RECW12FS2/PublicoDF/DFCD/DFCD_2019/CVM/FORMULÁRIO%20DE%20REFERÊNCIA/Versões%202019/Tabelas2016-2017-2018.xlsx" table:table-name="7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9_1" table:style-name="ta2">
        <table:table-source xlink:href="file://RECW12FS2/PublicoDF/DFCD/DFCD_2019/CVM/FORMULÁRIO%20DE%20REFERÊNCIA/Versões%202019/Tabelas2016-2017-2018.xlsx" table:table-name="9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9_1_b" table:style-name="ta2">
        <table:table-source xlink:href="file://RECW12FS2/PublicoDF/DFCD/DFCD_2019/CVM/FORMULÁRIO%20DE%20REFERÊNCIA/Versões%202019/Tabelas2016-2017-2018.xlsx" table:table-name="9_1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_9_1c" table:style-name="ta2">
        <table:table-source xlink:href="file://RECW12FS2/PublicoDF/DFCD/DFCD_2019/CVM/FORMULÁRIO%20DE%20REFERÊNCIA/Versões%202019/Tabelas2016-2017-2018.xlsx" table:table-name="_9_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9_1-c" table:style-name="ta2">
        <table:table-source xlink:href="file://RECW12FS2/PublicoDF/DFCD/DFCD_2019/CVM/FORMULÁRIO%20DE%20REFERÊNCIA/Versões%202019/Tabelas2016-2017-2018.xlsx" table:table-name="9_1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-a" table:style-name="ta2">
        <table:table-source xlink:href="file://RECW12FS2/PublicoDF/DFCD/DFCD_2019/CVM/FORMULÁRIO%20DE%20REFERÊNCIA/Versões%202019/Tabelas2016-2017-2018.xlsx" table:table-name="10_1-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-a_(2)" table:style-name="ta2">
        <table:table-source xlink:href="file://RECW12FS2/PublicoDF/DFCD/DFCD_2019/CVM/FORMULÁRIO%20DE%20REFERÊNCIA/Versões%202019/Tabelas2016-2017-2018.xlsx" table:table-name="10_1-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-b" table:style-name="ta2">
        <table:table-source xlink:href="file://RECW12FS2/PublicoDF/DFCD/DFCD_2019/CVM/FORMULÁRIO%20DE%20REFERÊNCIA/Versões%202019/Tabelas2016-2017-2018.xlsx" table:table-name="10_1-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-b_(2)" table:style-name="ta2">
        <table:table-source xlink:href="file://RECW12FS2/PublicoDF/DFCD/DFCD_2019/CVM/FORMULÁRIO%20DE%20REFERÊNCIA/Versões%202019/Tabelas2016-2017-2018.xlsx" table:table-name="10_1-b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-d" table:style-name="ta2">
        <table:table-source xlink:href="file://RECW12FS2/PublicoDF/DFCD/DFCD_2019/CVM/FORMULÁRIO%20DE%20REFERÊNCIA/Versões%202019/Tabelas2016-2017-2018.xlsx" table:table-name="10_1-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-f_" table:style-name="ta2">
        <table:table-source xlink:href="file://RECW12FS2/PublicoDF/DFCD/DFCD_2019/CVM/FORMULÁRIO%20DE%20REFERÊNCIA/Versões%202019/Tabelas2016-2017-2018.xlsx" table:table-name="10_1-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-f-a_" table:style-name="ta2">
        <table:table-source xlink:href="file://RECW12FS2/PublicoDF/DFCD/DFCD_2019/CVM/FORMULÁRIO%20DE%20REFERÊNCIA/Versões%202019/Tabelas2016-2017-2018.xlsx" table:table-name="10_1-f-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-f-b" table:style-name="ta2">
        <table:table-source xlink:href="file://RECW12FS2/PublicoDF/DFCD/DFCD_2019/CVM/FORMULÁRIO%20DE%20REFERÊNCIA/Versões%202019/Tabelas2016-2017-2018.xlsx" table:table-name="10_1-f-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-f-c" table:style-name="ta2">
        <table:table-source xlink:href="file://RECW12FS2/PublicoDF/DFCD/DFCD_2019/CVM/FORMULÁRIO%20DE%20REFERÊNCIA/Versões%202019/Tabelas2016-2017-2018.xlsx" table:table-name="10_1-f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-g" table:style-name="ta2">
        <table:table-source xlink:href="file://RECW12FS2/PublicoDF/DFCD/DFCD_2019/CVM/FORMULÁRIO%20DE%20REFERÊNCIA/Versões%202019/Tabelas2016-2017-2018.xlsx" table:table-name="10_1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_h-AV-AH-A" table:style-name="ta2">
        <table:table-source xlink:href="file://RECW12FS2/PublicoDF/DFCD/DFCD_2019/CVM/FORMULÁRIO%20DE%20REFERÊNCIA/Versões%202019/Tabelas2016-2017-2018.xlsx" table:table-name="10_1_h-AV-AH-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_h-AV-AH-P_" table:style-name="ta2">
        <table:table-source xlink:href="file://RECW12FS2/PublicoDF/DFCD/DFCD_2019/CVM/FORMULÁRIO%20DE%20REFERÊNCIA/Versões%202019/Tabelas2016-2017-2018.xlsx" table:table-name="10_1_h-AV-AH-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_h-AV-AH-R" table:style-name="ta2">
        <table:table-source xlink:href="file://RECW12FS2/PublicoDF/DFCD/DFCD_2019/CVM/FORMULÁRIO%20DE%20REFERÊNCIA/Versões%202019/Tabelas2016-2017-2018.xlsx" table:table-name="10_1_h-AV-AH-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-h" table:style-name="ta2">
        <table:table-source xlink:href="file://RECW12FS2/PublicoDF/DFCD/DFCD_2019/CVM/FORMULÁRIO%20DE%20REFERÊNCIA/Versões%202019/Tabelas2016-2017-2018.xlsx" table:table-name="10_1-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1-h_(2)" table:style-name="ta2">
        <table:table-source xlink:href="file://RECW12FS2/PublicoDF/DFCD/DFCD_2019/CVM/FORMULÁRIO%20DE%20REFERÊNCIA/Versões%202019/Tabelas2016-2017-2018.xlsx" table:table-name="10_1-h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2" table:style-name="ta2">
        <table:table-source xlink:href="file://RECW12FS2/PublicoDF/DFCD/DFCD_2019/CVM/FORMULÁRIO%20DE%20REFERÊNCIA/Versões%202019/Tabelas2016-2017-2018.xlsx" table:table-name="10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2_(2)" table:style-name="ta2">
        <table:table-source xlink:href="file://RECW12FS2/PublicoDF/DFCD/DFCD_2019/CVM/FORMULÁRIO%20DE%20REFERÊNCIA/Versões%202019/Tabelas2016-2017-2018.xlsx" table:table-name="10_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3-b" table:style-name="ta2">
        <table:table-source xlink:href="file://RECW12FS2/PublicoDF/DFCD/DFCD_2019/CVM/FORMULÁRIO%20DE%20REFERÊNCIA/Versões%202019/Tabelas2016-2017-2018.xlsx" table:table-name="10_3-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3-b1" table:style-name="ta2">
        <table:table-source xlink:href="file://RECW12FS2/PublicoDF/DFCD/DFCD_2019/CVM/FORMULÁRIO%20DE%20REFERÊNCIA/Versões%202019/Tabelas2016-2017-2018.xlsx" table:table-name="10_3-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0_8-Plano_Negócios" table:style-name="ta2">
        <table:table-source xlink:href="file://RECW12FS2/PublicoDF/DFCD/DFCD_2019/CVM/FORMULÁRIO%20DE%20REFERÊNCIA/Versões%202019/Tabelas2016-2017-2018.xlsx" table:table-name="10_8-Plano_Negó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3_Realizado_2013" table:style-name="ta2">
        <table:table-source xlink:href="file://RECW12FS2/PublicoDF/DFCD/DFCD_2019/CVM/FORMULÁRIO%20DE%20REFERÊNCIA/Versões%202019/Tabelas2016-2017-2018.xlsx" table:table-name="13_Realiz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Previsão_2014" table:style-name="ta2">
        <table:table-source xlink:href="file://RECW12FS2/PublicoDF/DFCD/DFCD_2019/CVM/FORMULÁRIO%20DE%20REFERÊNCIA/Versões%202019/Tabelas2016-2017-2018.xlsx" table:table-name="Previsã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Realizado_2014" table:style-name="ta2">
        <table:table-source xlink:href="file://RECW12FS2/PublicoDF/DFCD/DFCD_2019/CVM/FORMULÁRIO%20DE%20REFERÊNCIA/Versões%202019/Tabelas2016-2017-2018.xlsx" table:table-name="Realizad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Realizado_2015" table:style-name="ta2">
        <table:table-source xlink:href="file://RECW12FS2/PublicoDF/DFCD/DFCD_2019/CVM/FORMULÁRIO%20DE%20REFERÊNCIA/Versões%202019/Tabelas2016-2017-2018.xlsx" table:table-name="Realizad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Previsão_2015" table:style-name="ta2">
        <table:table-source xlink:href="file://RECW12FS2/PublicoDF/DFCD/DFCD_2019/CVM/FORMULÁRIO%20DE%20REFERÊNCIA/Versões%202019/Tabelas2016-2017-2018.xlsx" table:table-name="Previsã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Realizado_2016" table:style-name="ta2">
        <table:table-source xlink:href="file://RECW12FS2/PublicoDF/DFCD/DFCD_2019/CVM/FORMULÁRIO%20DE%20REFERÊNCIA/Versões%202019/Tabelas2016-2017-2018.xlsx" table:table-name="Realizado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Proposta_2016-17" table:style-name="ta2">
        <table:table-source xlink:href="file://RECW12FS2/PublicoDF/DFCD/DFCD_2019/CVM/FORMULÁRIO%20DE%20REFERÊNCIA/Versões%202019/Tabelas2016-2017-2018.xlsx" table:table-name="Proposta_2016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Realizado_2017" table:style-name="ta2">
        <table:table-source xlink:href="file://RECW12FS2/PublicoDF/DFCD/DFCD_2019/CVM/FORMULÁRIO%20DE%20REFERÊNCIA/Versões%202019/Tabelas2016-2017-2018.xlsx" table:table-name="Realizado_2017" table:mode="copy-results-only"/>
        <table:table-column/>
        <table:table-row table:number-rows-repeated="192">
          <table:table-cell table:number-columns-repeated="16384"/>
        </table:table-row>
        <table:table-row>
          <table:table-cell/>
          <table:table-cell office:value-type="float" office:value="54795.479999999996"/>
          <table:table-cell office:value-type="float" office:value="990596.03999999992"/>
          <table:table-cell office:value-type="float" office:value="54795.479999999996"/>
          <table:table-cell table:number-columns-repeated="16380"/>
        </table:table-row>
        <table:table-row>
          <table:table-cell/>
          <table:table-cell office:value-type="float" office:value="1779"/>
          <table:table-cell office:value-type="float" office:value="24810.42"/>
          <table:table-cell office:value-type="float" office:value="13787.25"/>
          <table:table-cell table:number-columns-repeated="16380"/>
        </table:table-row>
        <table:table-row>
          <table:table-cell/>
          <table:table-cell office:value-type="float" office:value="53247.004444444443"/>
          <table:table-cell office:value-type="float" office:value="743954.23935483862"/>
          <table:table-cell office:value-type="float" office:value="54774.684705882348"/>
          <table:table-cell table:number-columns-repeated="16380"/>
        </table:table-row>
        <table:table-row table:number-rows-repeated="1048381">
          <table:table-cell table:number-columns-repeated="16380"/>
        </table:table-row>
      </table:table>
      <table:table table:name="'file://RECW12FS2/PublicoDF/DFCD/DFCD_2019/CVM/FORMULÁRIO%20DE%20REFERÊNCIA/Versões%202019/Tabelas2016-2017-2018.xlsx'#Realizado_2018" table:style-name="ta2">
        <table:table-source xlink:href="file://RECW12FS2/PublicoDF/DFCD/DFCD_2019/CVM/FORMULÁRIO%20DE%20REFERÊNCIA/Versões%202019/Tabelas2016-2017-2018.xlsx" table:table-name="Realizado_2018" table:mode="copy-results-only"/>
        <table:table-column/>
        <table:table-row table:number-rows-repeated="174">
          <table:table-cell table:number-columns-repeated="16384"/>
        </table:table-row>
        <table:table-row>
          <table:table-cell/>
          <table:table-cell office:value-type="float" office:value="54088.439999999995"/>
          <table:table-cell office:value-type="float" office:value="1039548.2299999999"/>
          <table:table-cell office:value-type="float" office:value="54088.439999999995"/>
          <table:table-cell table:number-columns-repeated="16380"/>
        </table:table-row>
        <table:table-row>
          <table:table-cell/>
          <table:table-cell office:value-type="float" office:value="16968.919999999998"/>
          <table:table-cell office:value-type="float" office:value="244708.16"/>
          <table:table-cell office:value-type="float" office:value="54088.439999999995"/>
          <table:table-cell table:number-columns-repeated="16380"/>
        </table:table-row>
        <table:table-row>
          <table:table-cell/>
          <table:table-cell office:value-type="float" office:value="44966.861666666664"/>
          <table:table-cell office:value-type="float" office:value="773588.42947368417"/>
          <table:table-cell office:value-type="float" office:value="54088.439999999995"/>
          <table:table-cell table:number-columns-repeated="16380"/>
        </table:table-row>
        <table:table-row table:number-rows-repeated="1048399">
          <table:table-cell table:number-columns-repeated="16380"/>
        </table:table-row>
      </table:table>
      <table:table table:name="'file://RECW12FS2/PublicoDF/DFCD/DFCD_2019/CVM/FORMULÁRIO%20DE%20REFERÊNCIA/Versões%202019/Tabelas2016-2017-2018.xlsx'#Proposta_2017-18" table:style-name="ta2">
        <table:table-source xlink:href="file://RECW12FS2/PublicoDF/DFCD/DFCD_2019/CVM/FORMULÁRIO%20DE%20REFERÊNCIA/Versões%202019/Tabelas2016-2017-2018.xlsx" table:table-name="Proposta_20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Cálculo_Previsão_2017" table:style-name="ta2">
        <table:table-source xlink:href="file://RECW12FS2/PublicoDF/DFCD/DFCD_2019/CVM/FORMULÁRIO%20DE%20REFERÊNCIA/Versões%202019/Tabelas2016-2017-2018.xlsx" table:table-name="Cálculo_Previsão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Proposta_2015_2016_" table:style-name="ta2">
        <table:table-source xlink:href="file://RECW12FS2/PublicoDF/DFCD/DFCD_2019/CVM/FORMULÁRIO%20DE%20REFERÊNCIA/Versões%202019/Tabelas2016-2017-2018.xlsx" table:table-name="Proposta_2015_201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Remuneração_Aprovado_Sest" table:style-name="ta2">
        <table:table-source xlink:href="file://RECW12FS2/PublicoDF/DFCD/DFCD_2019/CVM/FORMULÁRIO%20DE%20REFERÊNCIA/Versões%202019/Tabelas2016-2017-2018.xlsx" table:table-name="Remuneração_Aprovado_S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Proposta_2019-20" table:style-name="ta2">
        <table:table-source xlink:href="file://RECW12FS2/PublicoDF/DFCD/DFCD_2019/CVM/FORMULÁRIO%20DE%20REFERÊNCIA/Versões%202019/Tabelas2016-2017-2018.xlsx" table:table-name="Proposta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Cálculo_Previsão_2019" table:style-name="ta2">
        <table:table-source xlink:href="file://RECW12FS2/PublicoDF/DFCD/DFCD_2019/CVM/FORMULÁRIO%20DE%20REFERÊNCIA/Versões%202019/Tabelas2016-2017-2018.xlsx" table:table-name="Cálculo_Previsão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2_5-12_6" table:style-name="ta2">
        <table:table-source xlink:href="file://RECW12FS2/PublicoDF/DFCD/DFCD_2019/CVM/FORMULÁRIO%20DE%20REFERÊNCIA/Versões%202019/Tabelas2016-2017-2018.xlsx" table:table-name="12_5-12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2_7-12_8" table:style-name="ta2">
        <table:table-source xlink:href="file://RECW12FS2/PublicoDF/DFCD/DFCD_2019/CVM/FORMULÁRIO%20DE%20REFERÊNCIA/Versões%202019/Tabelas2016-2017-2018.xlsx" table:table-name="12_7-12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2_6-12_8" table:style-name="ta2">
        <table:table-source xlink:href="file://RECW12FS2/PublicoDF/DFCD/DFCD_2019/CVM/FORMULÁRIO%20DE%20REFERÊNCIA/Versões%202019/Tabelas2016-2017-2018.xlsx" table:table-name="12_6-12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3_1" table:style-name="ta2">
        <table:table-source xlink:href="file://RECW12FS2/PublicoDF/DFCD/DFCD_2019/CVM/FORMULÁRIO%20DE%20REFERÊNCIA/Versões%202019/Tabelas2016-2017-2018.xlsx" table:table-name="1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3_1_ii" table:style-name="ta2">
        <table:table-source xlink:href="file://RECW12FS2/PublicoDF/DFCD/DFCD_2019/CVM/FORMULÁRIO%20DE%20REFERÊNCIA/Versões%202019/Tabelas2016-2017-2018.xlsx" table:table-name="13_1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3_3" table:style-name="ta2">
        <table:table-source xlink:href="file://RECW12FS2/PublicoDF/DFCD/DFCD_2019/CVM/FORMULÁRIO%20DE%20REFERÊNCIA/Versões%202019/Tabelas2016-2017-2018.xlsx" table:table-name="1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3_3-13_11" table:style-name="ta2">
        <table:table-source xlink:href="file://RECW12FS2/PublicoDF/DFCD/DFCD_2019/CVM/FORMULÁRIO%20DE%20REFERÊNCIA/Versões%202019/Tabelas2016-2017-2018.xlsx" table:table-name="13_3-1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3_5" table:style-name="ta2">
        <table:table-source xlink:href="file://RECW12FS2/PublicoDF/DFCD/DFCD_2019/CVM/FORMULÁRIO%20DE%20REFERÊNCIA/Versões%202019/Tabelas2016-2017-2018.xlsx" table:table-name="1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3_9" table:style-name="ta2">
        <table:table-source xlink:href="file://RECW12FS2/PublicoDF/DFCD/DFCD_2019/CVM/FORMULÁRIO%20DE%20REFERÊNCIA/Versões%202019/Tabelas2016-2017-2018.xlsx" table:table-name="13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3_10_" table:style-name="ta2">
        <table:table-source xlink:href="file://RECW12FS2/PublicoDF/DFCD/DFCD_2019/CVM/FORMULÁRIO%20DE%20REFERÊNCIA/Versões%202019/Tabelas2016-2017-2018.xlsx" table:table-name="13_1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3_10(1)" table:style-name="ta2">
        <table:table-source xlink:href="file://RECW12FS2/PublicoDF/DFCD/DFCD_2019/CVM/FORMULÁRIO%20DE%20REFERÊNCIA/Versões%202019/Tabelas2016-2017-2018.xlsx" table:table-name="13_10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3_10__(2)" table:style-name="ta2">
        <table:table-source xlink:href="file://RECW12FS2/PublicoDF/DFCD/DFCD_2019/CVM/FORMULÁRIO%20DE%20REFERÊNCIA/Versões%202019/Tabelas2016-2017-2018.xlsx" table:table-name="13_10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3_11" table:style-name="ta2">
        <table:table-source xlink:href="file://RECW12FS2/PublicoDF/DFCD/DFCD_2019/CVM/FORMULÁRIO%20DE%20REFERÊNCIA/Versões%202019/Tabelas2016-2017-2018.xlsx" table:table-name="1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4_1_a" table:style-name="ta2">
        <table:table-source xlink:href="file://RECW12FS2/PublicoDF/DFCD/DFCD_2019/CVM/FORMULÁRIO%20DE%20REFERÊNCIA/Versões%202019/Tabelas2016-2017-2018.xlsx" table:table-name="14_1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4_1_b" table:style-name="ta2">
        <table:table-source xlink:href="file://RECW12FS2/PublicoDF/DFCD/DFCD_2019/CVM/FORMULÁRIO%20DE%20REFERÊNCIA/Versões%202019/Tabelas2016-2017-2018.xlsx" table:table-name="14_1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5_1-2_ok" table:style-name="ta2">
        <table:table-source xlink:href="file://RECW12FS2/PublicoDF/DFCD/DFCD_2019/CVM/FORMULÁRIO%20DE%20REFERÊNCIA/Versões%202019/Tabelas2016-2017-2018.xlsx" table:table-name="15_1-2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5_3_ok" table:style-name="ta2">
        <table:table-source xlink:href="file://RECW12FS2/PublicoDF/DFCD/DFCD_2019/CVM/FORMULÁRIO%20DE%20REFERÊNCIA/Versões%202019/Tabelas2016-2017-2018.xlsx" table:table-name="15_3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5_3_tab_ok" table:style-name="ta2">
        <table:table-source xlink:href="file://RECW12FS2/PublicoDF/DFCD/DFCD_2019/CVM/FORMULÁRIO%20DE%20REFERÊNCIA/Versões%202019/Tabelas2016-2017-2018.xlsx" table:table-name="15_3_tab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5_3-A_ok" table:style-name="ta2">
        <table:table-source xlink:href="file://RECW12FS2/PublicoDF/DFCD/DFCD_2019/CVM/FORMULÁRIO%20DE%20REFERÊNCIA/Versões%202019/Tabelas2016-2017-2018.xlsx" table:table-name="15_3-A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5_3-B_ok" table:style-name="ta2">
        <table:table-source xlink:href="file://RECW12FS2/PublicoDF/DFCD/DFCD_2019/CVM/FORMULÁRIO%20DE%20REFERÊNCIA/Versões%202019/Tabelas2016-2017-2018.xlsx" table:table-name="15_3-B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5_7" table:style-name="ta2">
        <table:table-source xlink:href="file://RECW12FS2/PublicoDF/DFCD/DFCD_2019/CVM/FORMULÁRIO%20DE%20REFERÊNCIA/Versões%202019/Tabelas2016-2017-2018.xlsx" table:table-name="15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16_1" table:style-name="ta2">
        <table:table-source xlink:href="file://RECW12FS2/PublicoDF/DFCD/DFCD_2019/CVM/FORMULÁRIO%20DE%20REFERÊNCIA/Versões%202019/Tabelas2016-2017-2018.xlsx" table:table-name="1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ORÇAMENTO_-_PDG2018" table:style-name="ta2">
        <table:table-source xlink:href="file://RECW12FS2/PublicoDF/DFCD/DFCD_2019/CVM/FORMULÁRIO%20DE%20REFERÊNCIA/Versões%202019/Tabelas2016-2017-2018.xlsx" table:table-name="ORÇAMENTO_-_PDG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Proposta_2018-19_(2)" table:style-name="ta2">
        <table:table-source xlink:href="file://RECW12FS2/PublicoDF/DFCD/DFCD_2019/CVM/FORMULÁRIO%20DE%20REFERÊNCIA/Versões%202019/Tabelas2016-2017-2018.xlsx" table:table-name="Proposta_2018-1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Plan2" table:style-name="ta2">
        <table:table-source xlink:href="file://RECW12FS2/PublicoDF/DFCD/DFCD_2019/CVM/FORMULÁRIO%20DE%20REFERÊNCIA/Versões%202019/Tabelas2016-2017-2018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Plan3" table:style-name="ta2">
        <table:table-source xlink:href="file://RECW12FS2/PublicoDF/DFCD/DFCD_2019/CVM/FORMULÁRIO%20DE%20REFERÊNCIA/Versões%202019/Tabelas2016-2017-2018.xlsx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Proposta_2019" table:style-name="ta2">
        <table:table-source xlink:href="file://RECW12FS2/PublicoDF/DFCD/DFCD_2019/CVM/FORMULÁRIO%20DE%20REFERÊNCIA/Versões%202019/Tabelas2016-2017-2018.xlsx" table:table-name="Proposta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Plan4" table:style-name="ta2">
        <table:table-source xlink:href="file://RECW12FS2/PublicoDF/DFCD/DFCD_2019/CVM/FORMULÁRIO%20DE%20REFERÊNCIA/Versões%202019/Tabelas2016-2017-2018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Reserva_Especial" table:style-name="ta2">
        <table:table-source xlink:href="file://RECW12FS2/PublicoDF/DFCD/DFCD_2019/CVM/FORMULÁRIO%20DE%20REFERÊNCIA/Versões%202019/Tabelas2016-2017-2018.xlsx" table:table-name="Reserva_Espe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CD/DFCD_2019/CVM/FORMULÁRIO%20DE%20REFERÊNCIA/Versões%202019/Tabelas2016-2017-2018.xlsx'#Plan6" table:style-name="ta2">
        <table:table-source xlink:href="file://RECW12FS2/PublicoDF/DFCD/DFCD_2019/CVM/FORMULÁRIO%20DE%20REFERÊNCIA/Versões%202019/Tabelas2016-2017-2018.xlsx" table:table-name="Plan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Públic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Gustavo Ribeiro de Aguiar</meta:initial-creator>
    <dc:creator>Gustavo Ribeiro de Aguiar</dc:creator>
    <meta:creation-date>2022-07-26T17:57:12Z</meta:creation-date>
    <dc:date>2022-07-26T17:59:04Z</dc:date>
    <meta:print-date>2022-07-26T17:58:41Z</meta:print-date>
  </office:meta>
</office:document-meta>
</file>