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Moeda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7"/>
    <style:style style:name="ce21" style:family="table-cell" style:parent-style-name="Moeda" style:data-style-name="N36">
      <style:table-cell-properties fo:border="2pt solid #000000"/>
      <style:text-properties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Moeda" style:data-style-name="N36">
      <style:table-cell-properties fo:border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9.658541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17.6741666666667cm" style:use-optimal-column-width="true"/>
    </style:style>
    <style:style style:name="co11" style:family="table-column">
      <style:table-column-properties fo:break-before="auto" style:column-width="5.344583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9.604375cm" style:use-optimal-column-width="true"/>
    </style:style>
    <style:style style:name="co14" style:family="table-column">
      <style:table-column-properties fo:break-before="auto" style:column-width="10.4245833333333cm" style:use-optimal-column-width="true"/>
    </style:style>
    <style:style style:name="co15" style:family="table-column">
      <style:table-column-properties fo:break-before="auto" style:column-width="10.63625cm" style:use-optimal-column-width="true"/>
    </style:style>
    <style:style style:name="co16" style:family="table-column">
      <style:table-column-properties fo:break-before="auto" style:column-width="12.4089583333333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3.20145833333333cm" style:use-optimal-column-width="true"/>
    </style:style>
    <style:style style:name="co20" style:family="table-column">
      <style:table-column-properties fo:break-before="auto" style:column-width="7.27604166666667cm" style:use-optimal-column-width="true"/>
    </style:style>
    <style:style style:name="co21" style:family="table-column">
      <style:table-column-properties fo:break-before="auto" style:column-width="5.10645833333333cm" style:use-optimal-column-width="true"/>
    </style:style>
    <style:style style:name="co22" style:family="table-column">
      <style:table-column-properties fo:break-before="auto" style:column-width="3.67770833333333cm" style:use-optimal-column-width="true"/>
    </style:style>
    <style:style style:name="co23" style:family="table-column">
      <style:table-column-properties fo:break-before="auto" style:column-width="20.32cm" style:use-optimal-column-width="true"/>
    </style:style>
    <style:style style:name="co24" style:family="table-column">
      <style:table-column-properties fo:break-before="auto" style:column-width="3.65125cm" style:use-optimal-column-width="true"/>
    </style:style>
    <style:style style:name="co25" style:family="table-column">
      <style:table-column-properties fo:break-before="auto" style:column-width="4.02166666666667cm" style:use-optimal-column-width="true"/>
    </style:style>
    <style:style style:name="co26" style:family="table-column">
      <style:table-column-properties fo:break-before="auto" style:column-width="9.63083333333333cm" style:use-optimal-column-width="true"/>
    </style:style>
    <style:style style:name="co27" style:family="table-column">
      <style:table-column-properties fo:break-before="auto" style:column-width="3.96875cm" style:use-optimal-column-width="true"/>
    </style:style>
    <style:style style:name="co28" style:family="table-column">
      <style:table-column-properties fo:break-before="auto" style:column-width="3.12208333333333cm" style:use-optimal-column-width="true"/>
    </style:style>
    <style:style style:name="co2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ões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ítulo da contratação</text:p>
          </table:table-cell>
          <table:table-cell office:value-type="string" table:style-name="ce3">
            <text:p>Categoria da contratação</text:p>
          </table:table-cell>
          <table:table-cell office:value-type="string" table:style-name="ce3">
            <text:p>UASG</text:p>
          </table:table-cell>
          <table:table-cell office:value-type="string" table:style-name="ce4">
            <text:p>Valor Total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uisição de fancoils</text:p>
          </table:table-cell>
          <table:table-cell office:value-type="string" table:style-name="ce6">
            <text:p>BENS</text:p>
          </table:table-cell>
          <table:table-cell office:value-type="float" office:value="200005" table:style-name="ce6">
            <text:p>200005</text:p>
          </table:table-cell>
          <table:table-cell office:value-type="currency" office:value="620000" table:style-name="ce7">
            <text:p><text:s/>R$ 62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uisição de 40 unidades de ar condicionado do tipo split inverter de 24.000 BTUh, do tipo piso teto</text:p>
          </table:table-cell>
          <table:table-cell office:value-type="string" table:style-name="ce6">
            <text:p>BENS</text:p>
          </table:table-cell>
          <table:table-cell office:value-type="float" office:value="200005" table:style-name="ce6">
            <text:p>200005</text:p>
          </table:table-cell>
          <table:table-cell office:value-type="currency" office:value="200000" table:style-name="ce7">
            <text:p><text:s/>R$ 2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uisição de eletroeletrônicos diversos<text:s/></text:p>
          </table:table-cell>
          <table:table-cell office:value-type="string" table:style-name="ce6">
            <text:p>BENS</text:p>
          </table:table-cell>
          <table:table-cell office:value-type="float" office:value="200005" table:style-name="ce6">
            <text:p>200005</text:p>
          </table:table-cell>
          <table:table-cell office:value-type="currency" office:value="1000000" table:style-name="ce7">
            <text:p><text:s/>R$ 1.0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de módulos de segurança de hardware (HSM)</text:p>
          </table:table-cell>
          <table:table-cell office:value-type="string" table:style-name="ce6">
            <text:p>CONTRATAÇÕES TIC</text:p>
          </table:table-cell>
          <table:table-cell office:value-type="float" office:value="200005" table:style-name="ce6">
            <text:p>200005</text:p>
          </table:table-cell>
          <table:table-cell office:value-type="currency" office:value="1500000" table:style-name="ce7">
            <text:p><text:s/>R$ 1.5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uisição de mobiliários</text:p>
          </table:table-cell>
          <table:table-cell office:value-type="string" table:style-name="ce6">
            <text:p>BENS</text:p>
          </table:table-cell>
          <table:table-cell office:value-type="float" office:value="200005" table:style-name="ce6">
            <text:p>200005</text:p>
          </table:table-cell>
          <table:table-cell office:value-type="currency" office:value="1000000" table:style-name="ce7">
            <text:p><text:s/>R$ 1.0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de solução de infraestrutura Outdoor e modernização de salas técnicas</text:p>
          </table:table-cell>
          <table:table-cell office:value-type="string" table:style-name="ce6">
            <text:p>CONTRATAÇÕES TIC</text:p>
          </table:table-cell>
          <table:table-cell office:value-type="float" office:value="200005" table:style-name="ce6">
            <text:p>200005</text:p>
          </table:table-cell>
          <table:table-cell office:value-type="currency" office:value="3000000" table:style-name="ce7">
            <text:p><text:s/>R$ 3.0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uisição de materiais de consumo diversos não abarcadas pelo Amox Digital</text:p>
          </table:table-cell>
          <table:table-cell office:value-type="string" table:style-name="ce6">
            <text:p>BENS</text:p>
          </table:table-cell>
          <table:table-cell office:value-type="float" office:value="200005" table:style-name="ce6">
            <text:p>200005</text:p>
          </table:table-cell>
          <table:table-cell office:value-type="currency" office:value="500000" table:style-name="ce7">
            <text:p><text:s/>R$ 5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uisição de materiais para atender às demandas de promoção à saúde e qualidade de vida<text:s/></text:p>
          </table:table-cell>
          <table:table-cell office:value-type="string" table:style-name="ce6">
            <text:p>BENS</text:p>
          </table:table-cell>
          <table:table-cell office:value-type="float" office:value="200005" table:style-name="ce6">
            <text:p>200005</text:p>
          </table:table-cell>
          <table:table-cell office:value-type="currency" office:value="50000" table:style-name="ce7">
            <text:p><text:s/>R$ 5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aboração de serviços técnicos de engenharia: climatização da biblioteca</text:p>
          </table:table-cell>
          <table:table-cell office:value-type="string" table:style-name="ce6">
            <text:p>OBRAS E SERVIÇOS ESPECIAIS DE ENGENHARIA</text:p>
          </table:table-cell>
          <table:table-cell office:value-type="float" office:value="200005" table:style-name="ce6">
            <text:p>200005</text:p>
          </table:table-cell>
          <table:table-cell office:value-type="currency" office:value="135000" table:style-name="ce7">
            <text:p><text:s/>R$ 135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ços continuados de instalação, remanejamento, manutenção e reparo de persianas<text:s/>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195000" table:style-name="ce7">
            <text:p><text:s/>R$ 195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de empresa especializada para manutenção 2° nível e recarga de extintores de incêndio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15000" table:style-name="ce7">
            <text:p><text:s/>R$ 15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de serviços de telecomunicações para data centers (conectividade à Internet)</text:p>
          </table:table-cell>
          <table:table-cell office:value-type="string" table:style-name="ce6">
            <text:p>CONTRATAÇÕES TIC</text:p>
          </table:table-cell>
          <table:table-cell office:value-type="float" office:value="200005" table:style-name="ce6">
            <text:p>200005</text:p>
          </table:table-cell>
          <table:table-cell office:value-type="currency" office:value="1000000" table:style-name="ce7">
            <text:p><text:s/>R$ 1.0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dernização dos elevadores dos Edifícios Sede e Anexo II<text:s/>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2400000" table:style-name="ce7">
            <text:p><text:s/>R$ 2.4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uisição de Licenças full para 15 usuários da ferramenta Trello</text:p>
          </table:table-cell>
          <table:table-cell office:value-type="string" table:style-name="ce6">
            <text:p>CONTRATAÇÕES TIC</text:p>
          </table:table-cell>
          <table:table-cell office:value-type="float" office:value="200005" table:style-name="ce6">
            <text:p>200005</text:p>
          </table:table-cell>
          <table:table-cell office:value-type="currency" office:value="17400" table:style-name="ce7">
            <text:p><text:s/>R$ 17.4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rnecimento de Vacina contra Influenza (2027)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250000" table:style-name="ce7">
            <text:p><text:s/>R$ 25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 de reforma para criação de salas técnicas e de salas de Depósitos de Material de Limpeza (DML)<text:s/></text:p>
          </table:table-cell>
          <table:table-cell office:value-type="string" table:style-name="ce6">
            <text:p>OBRAS E SERVIÇOS ESPECIAIS DE ENGENHARIA</text:p>
          </table:table-cell>
          <table:table-cell office:value-type="float" office:value="200005" table:style-name="ce6">
            <text:p>200005</text:p>
          </table:table-cell>
          <table:table-cell office:value-type="currency" office:value="414000" table:style-name="ce7">
            <text:p><text:s/>R$ 414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de empresa especializada na realização de exames médicos periódicos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642745.48" table:style-name="ce7">
            <text:p><text:s/>R$ 642.745,4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 de reforma para fornecimento e instalação de piso de granito para áreas comuns</text:p>
          </table:table-cell>
          <table:table-cell office:value-type="string" table:style-name="ce6">
            <text:p>OBRAS E SERVIÇOS ESPECIAIS DE ENGENHARIA</text:p>
          </table:table-cell>
          <table:table-cell office:value-type="float" office:value="200005" table:style-name="ce6">
            <text:p>200005</text:p>
          </table:table-cell>
          <table:table-cell office:value-type="currency" office:value="1400000" table:style-name="ce7">
            <text:p><text:s/>R$ 1.4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para habilitar cooperativas/associações de catadores, cadastradas no SINIR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1E-4" table:style-name="ce7">
            <text:p><text:s/>R$ 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de solução tecnológica de controle de acesso e Circuito Fechado de Televisão (CFTV).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2000000" table:style-name="ce7">
            <text:p><text:s/>R$ 2.00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de instituição financeira para prestação de serviços de conversão e recompra de moedas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1" table:style-name="ce7">
            <text:p><text:s/>R$ 1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de leiloeiros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0.01" table:style-name="ce7">
            <text:p><text:s/>R$ 0,0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ação de serviços de manutenção e pequenos reparos fornecidos por Micro e Pequenas Empresas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150000" table:style-name="ce7">
            <text:p><text:s/>R$ 15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rviços reparo e manutenção de eletroeletrônicos, realizados por meio da plataforma Contrata+Brasil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150000" table:style-name="ce7">
            <text:p><text:s/>R$ 150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so de Revit Avançado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14000" table:style-name="ce7">
            <text:p><text:s/>R$ 14.000,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estação do serviço de manutenção dos equipamentos de transporte vertical do MJSP</text:p>
          </table:table-cell>
          <table:table-cell office:value-type="string" table:style-name="ce6">
            <text:p>SERVIÇOS</text:p>
          </table:table-cell>
          <table:table-cell office:value-type="float" office:value="200005" table:style-name="ce6">
            <text:p>200005</text:p>
          </table:table-cell>
          <table:table-cell office:value-type="currency" office:value="300000" table:style-name="ce7">
            <text:p><text:s/>R$ 300.00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ções de desenvolvimento<text:s/></text:p>
          </table:table-cell>
          <table:table-cell office:value-type="string" table:style-name="ce6">
            <text:p>SERVIÇOS</text:p>
          </table:table-cell>
          <table:table-cell office:value-type="float" office:value="200006" table:style-name="ce6">
            <text:p>200006</text:p>
          </table:table-cell>
          <table:table-cell office:value-type="currency" office:value="1000000" table:style-name="ce22">
            <text:p><text:s/>R$ 1.000.000,00<text:s/></text:p>
          </table:table-cell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9"/>
          <table:table-cell office:value-type="currency" office:value="17953146.4901" table:formula="of:=SUM([.D2:.D28])" table:style-name="ce23">
            <text:p><text:s/>R$ 17.953.146,49<text:s/>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UNIDADE_CENTRAL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0"/>
        <table:table-column table:style-name="co29" table:default-cell-style-name="ce1"/>
        <table:table-column table:style-name="co28" table:default-cell-style-name="ce10"/>
        <table:table-column table:style-name="co5" table:number-columns-repeated="16358" table:default-cell-style-name="ce1"/>
        <table:table-row table:style-name="ro3">
          <table:table-cell table:style-name="ce11"/>
          <table:table-cell office:value-type="string" table:style-name="ce12">
            <text:p>Número da contratação</text:p>
          </table:table-cell>
          <table:table-cell office:value-type="string" table:style-name="ce12">
            <text:p>Status da contratação</text:p>
          </table:table-cell>
          <table:table-cell office:value-type="string" table:style-name="ce12">
            <text:p>Situação da Execução</text:p>
          </table:table-cell>
          <table:table-cell office:value-type="string" table:style-name="ce12">
            <text:p>Título da contratação</text:p>
          </table:table-cell>
          <table:table-cell office:value-type="string" table:style-name="ce12">
            <text:p>Categoria da contratação</text:p>
          </table:table-cell>
          <table:table-cell office:value-type="string" table:style-name="ce12">
            <text:p>UASG Atual</text:p>
          </table:table-cell>
          <table:table-cell office:value-type="string" table:style-name="ce12">
            <text:p>Data estimada para o início do processo de contratação</text:p>
          </table:table-cell>
          <table:table-cell office:value-type="string" table:style-name="ce12">
            <text:p>Data estimada para a conclusão do processo de contratação</text:p>
          </table:table-cell>
          <table:table-cell office:value-type="string" table:style-name="ce12">
            <text:p>Prazo estimado de duração do processo de contratação (dias)</text:p>
          </table:table-cell>
          <table:table-cell office:value-type="string" table:style-name="ce12">
            <text:p>Área requisitante</text:p>
          </table:table-cell>
          <table:table-cell office:value-type="string" table:style-name="ce12">
            <text:p>Nº DFD</text:p>
          </table:table-cell>
          <table:table-cell office:value-type="string" table:style-name="ce12">
            <text:p>Prioridade</text:p>
          </table:table-cell>
          <table:table-cell office:value-type="string" table:style-name="ce12">
            <text:p>Nº do Item no DFD</text:p>
          </table:table-cell>
          <table:table-cell office:value-type="string" table:style-name="ce12">
            <text:p>Data da conclusão da Contratação no DFD</text:p>
          </table:table-cell>
          <table:table-cell office:value-type="string" table:style-name="ce12">
            <text:p>Classificação da Contratação</text:p>
          </table:table-cell>
          <table:table-cell office:value-type="string" table:style-name="ce12">
            <text:p>Código Classe/Grupo</text:p>
          </table:table-cell>
          <table:table-cell office:value-type="string" table:style-name="ce12">
            <text:p>Nome Classe/Grupo</text:p>
          </table:table-cell>
          <table:table-cell office:value-type="string" table:style-name="ce12">
            <text:p>Código PDM material</text:p>
          </table:table-cell>
          <table:table-cell office:value-type="string" table:style-name="ce12">
            <text:p>Nome do PDM material</text:p>
          </table:table-cell>
          <table:table-cell office:value-type="string" table:style-name="ce12">
            <text:p>Código material/serviço</text:p>
          </table:table-cell>
          <table:table-cell office:value-type="string" table:style-name="ce12">
            <text:p>Descrição material/serviço</text:p>
          </table:table-cell>
          <table:table-cell office:value-type="string" table:style-name="ce12">
            <text:p>Unidade Fornecimento</text:p>
          </table:table-cell>
          <table:table-cell office:value-type="string" table:style-name="ce13">
            <text:p>Valor Unitário</text:p>
          </table:table-cell>
          <table:table-cell office:value-type="string" table:style-name="ce12">
            <text:p>Quantidade</text:p>
          </table:table-cell>
          <table:table-cell office:value-type="string" table:style-name="ce13">
            <text:p>Valor Total</text:p>
          </table:table-cell>
          <table:table-cell table:number-columns-repeated="16358" table:style-name="ce1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7-01-01T00:00:00" table:style-name="ce14">
            <text:p>jan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Aquisição de fancoils</text:p>
          </table:table-cell>
          <table:table-cell office:value-type="string" table:style-name="ce15">
            <text:p>BEN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2-23T00:00:00" table:style-name="ce17">
            <text:p>23/02/2027</text:p>
          </table:table-cell>
          <table:table-cell office:value-type="date" office:date-value="2027-07-30T00:00:00" table:style-name="ce17">
            <text:p>30/07/2027</text:p>
          </table:table-cell>
          <table:table-cell office:value-type="float" office:value="157" table:style-name="ce15">
            <text:p>157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26/2026</text:p>
          </table:table-cell>
          <table:table-cell office:value-type="string" table:style-name="ce15">
            <text:p>Baixo</text:p>
          </table:table-cell>
          <table:table-cell office:value-type="float" office:value="1" table:style-name="ce15">
            <text:p>1</text:p>
          </table:table-cell>
          <table:table-cell office:value-type="date" office:date-value="2027-07-31T00:00:00" table:style-name="ce17">
            <text:p>31/07/2027</text:p>
          </table:table-cell>
          <table:table-cell office:value-type="string" table:style-name="ce15">
            <text:p>Material</text:p>
          </table:table-cell>
          <table:table-cell office:value-type="float" office:value="4130" table:style-name="ce15">
            <text:p>4130</text:p>
          </table:table-cell>
          <table:table-cell office:value-type="string" table:style-name="ce15">
            <text:p>Componentes de equipamentos para refrigeração e ar <text:s/>condicionado</text:p>
          </table:table-cell>
          <table:table-cell table:number-columns-repeated="5" table:style-name="ce15"/>
          <table:table-cell office:value-type="currency" office:value="620000" table:style-name="ce18">
            <text:p><text:s/>R$ 62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620000" table:style-name="ce18">
            <text:p><text:s/>R$ 620.000,00<text:s/></text:p>
          </table:table-cell>
          <table:table-cell table:number-columns-repeated="1635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7-02-01T00:00:00" table:style-name="ce14">
            <text:p>fev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Aquisição de 40 unidades de ar condicionado do tipo split inverter de 24.000 BTUh, do tipo piso teto</text:p>
          </table:table-cell>
          <table:table-cell office:value-type="string" table:style-name="ce15">
            <text:p>BEN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2-22T00:00:00" table:style-name="ce17">
            <text:p>22/02/2027</text:p>
          </table:table-cell>
          <table:table-cell office:value-type="date" office:date-value="2027-07-30T00:00:00" table:style-name="ce17">
            <text:p>30/07/2027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25/2026</text:p>
          </table:table-cell>
          <table:table-cell office:value-type="string" table:style-name="ce15">
            <text:p>Baixo</text:p>
          </table:table-cell>
          <table:table-cell office:value-type="float" office:value="1" table:style-name="ce15">
            <text:p>1</text:p>
          </table:table-cell>
          <table:table-cell office:value-type="date" office:date-value="2027-12-31T00:00:00" table:style-name="ce17">
            <text:p>31/12/2027</text:p>
          </table:table-cell>
          <table:table-cell office:value-type="string" table:style-name="ce15">
            <text:p>Material</text:p>
          </table:table-cell>
          <table:table-cell office:value-type="float" office:value="4130" table:style-name="ce15">
            <text:p>4130</text:p>
          </table:table-cell>
          <table:table-cell office:value-type="string" table:style-name="ce15">
            <text:p>Componentes de equipamentos para refrigeração e ar <text:s/>condicionado</text:p>
          </table:table-cell>
          <table:table-cell table:number-columns-repeated="5" table:style-name="ce15"/>
          <table:table-cell office:value-type="currency" office:value="200000" table:style-name="ce18">
            <text:p><text:s/>R$ 2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200000" table:style-name="ce18">
            <text:p><text:s/>R$ 200.000,00<text:s/></text:p>
          </table:table-cell>
          <table:table-cell table:number-columns-repeated="1635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7-03-01T00:00:00" table:style-name="ce14">
            <text:p>mar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Aquisição de eletroeletrônicos diversos<text:s/></text:p>
          </table:table-cell>
          <table:table-cell office:value-type="string" table:style-name="ce15">
            <text:p>BEN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2-25T00:00:00" table:style-name="ce17">
            <text:p>25/02/2027</text:p>
          </table:table-cell>
          <table:table-cell office:value-type="date" office:date-value="2027-08-02T00:00:00" table:style-name="ce17">
            <text:p>02/08/2027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Coordenação-Geral de Gestão Documental e Serviços Gerais - CGDS</text:p>
          </table:table-cell>
          <table:table-cell office:value-type="string" table:style-name="ce15">
            <text:p>36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08-01T00:00:00" table:style-name="ce17">
            <text:p>01/08/2027</text:p>
          </table:table-cell>
          <table:table-cell office:value-type="string" table:style-name="ce15">
            <text:p>Material</text:p>
          </table:table-cell>
          <table:table-cell office:value-type="float" office:value="5999" table:style-name="ce15">
            <text:p>5999</text:p>
          </table:table-cell>
          <table:table-cell office:value-type="string" table:style-name="ce15">
            <text:p>COMPONENTES ELÉTRICOS E ELETRÔNICOS DIVERSOS</text:p>
          </table:table-cell>
          <table:table-cell table:number-columns-repeated="5" table:style-name="ce15"/>
          <table:table-cell office:value-type="currency" office:value="1000000" table:style-name="ce18">
            <text:p><text:s/>R$ 1.0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000000" table:style-name="ce18">
            <text:p><text:s/>R$ 1.000.000,00<text:s/></text:p>
          </table:table-cell>
          <table:table-cell table:number-columns-repeated="1635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7-04-01T00:00:00" table:style-name="ce14">
            <text:p>abr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de módulos de segurança de hardware (HSM)</text:p>
          </table:table-cell>
          <table:table-cell office:value-type="string" table:style-name="ce15">
            <text:p>CONTRATACOES_TIC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6-24T00:00:00" table:style-name="ce17">
            <text:p>24/06/2027</text:p>
          </table:table-cell>
          <table:table-cell office:value-type="date" office:date-value="2027-12-01T00:00:00" table:style-name="ce17">
            <text:p>01/12/2027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Subsecretaria de Tecnologia da Informação - STI</text:p>
          </table:table-cell>
          <table:table-cell office:value-type="string" table:style-name="ce15">
            <text:p>19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12-01T00:00:00" table:style-name="ce17">
            <text:p>01/12/2027</text:p>
          </table:table-cell>
          <table:table-cell office:value-type="string" table:style-name="ce15">
            <text:p>Material</text:p>
          </table:table-cell>
          <table:table-cell office:value-type="float" office:value="7050" table:style-name="ce15">
            <text:p>7050</text:p>
          </table:table-cell>
          <table:table-cell office:value-type="string" table:style-name="ce15">
            <text:p>EQUIPAMENTOS DE REDE DE TIC - LOCAL E REMOTA</text:p>
          </table:table-cell>
          <table:table-cell table:number-columns-repeated="5" table:style-name="ce15"/>
          <table:table-cell office:value-type="currency" office:value="1500000" table:style-name="ce18">
            <text:p><text:s/>R$ 1.5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500000" table:style-name="ce18">
            <text:p><text:s/>R$ 1.500.000,00<text:s/></text:p>
          </table:table-cell>
          <table:table-cell table:number-columns-repeated="1635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7-06-01T00:00:00" table:style-name="ce14">
            <text:p>jun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Aquisição de mobiliários</text:p>
          </table:table-cell>
          <table:table-cell office:value-type="string" table:style-name="ce15">
            <text:p>BEN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2-25T00:00:00" table:style-name="ce17">
            <text:p>25/02/2027</text:p>
          </table:table-cell>
          <table:table-cell office:value-type="date" office:date-value="2027-08-02T00:00:00" table:style-name="ce17">
            <text:p>02/08/2027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Coordenação-Geral de Gestão Documental e Serviços Gerais - CGDS</text:p>
          </table:table-cell>
          <table:table-cell office:value-type="string" table:style-name="ce15">
            <text:p>33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08-02T00:00:00" table:style-name="ce17">
            <text:p>02/08/2027</text:p>
          </table:table-cell>
          <table:table-cell office:value-type="string" table:style-name="ce15">
            <text:p>Material</text:p>
          </table:table-cell>
          <table:table-cell office:value-type="float" office:value="7110" table:style-name="ce15">
            <text:p>7110</text:p>
          </table:table-cell>
          <table:table-cell office:value-type="string" table:style-name="ce15">
            <text:p>Mobiliário para escritório</text:p>
          </table:table-cell>
          <table:table-cell table:number-columns-repeated="5" table:style-name="ce15"/>
          <table:table-cell office:value-type="currency" office:value="1000000" table:style-name="ce18">
            <text:p><text:s/>R$ 1.0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000000" table:style-name="ce18">
            <text:p><text:s/>R$ 1.000.000,00<text:s/></text:p>
          </table:table-cell>
          <table:table-cell table:number-columns-repeated="1635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7-05-01T00:00:00" table:style-name="ce14">
            <text:p>mai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de solução de infraestrutura Outdoor e modernização de salas técnicas</text:p>
          </table:table-cell>
          <table:table-cell office:value-type="string" table:style-name="ce15">
            <text:p>CONTRATACOES_TIC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6-24T00:00:00" table:style-name="ce17">
            <text:p>24/06/2027</text:p>
          </table:table-cell>
          <table:table-cell office:value-type="date" office:date-value="2027-12-01T00:00:00" table:style-name="ce17">
            <text:p>01/12/2027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Subsecretaria de Tecnologia da Informação - STI</text:p>
          </table:table-cell>
          <table:table-cell office:value-type="string" table:style-name="ce15">
            <text:p>18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12-01T00:00:00" table:style-name="ce17">
            <text:p>01/12/2027</text:p>
          </table:table-cell>
          <table:table-cell office:value-type="string" table:style-name="ce15">
            <text:p>Material</text:p>
          </table:table-cell>
          <table:table-cell office:value-type="float" office:value="7050" table:style-name="ce15">
            <text:p>7050</text:p>
          </table:table-cell>
          <table:table-cell office:value-type="string" table:style-name="ce15">
            <text:p>EQUIPAMENTOS DE REDE DE TIC - LOCAL E REMOTA</text:p>
          </table:table-cell>
          <table:table-cell table:number-columns-repeated="5" table:style-name="ce15"/>
          <table:table-cell office:value-type="currency" office:value="3000000" table:style-name="ce18">
            <text:p><text:s/>R$ 3.0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3000000" table:style-name="ce18">
            <text:p><text:s/>R$ 3.000.000,00<text:s/></text:p>
          </table:table-cell>
          <table:table-cell table:number-columns-repeated="1635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7-07-01T00:00:00" table:style-name="ce14">
            <text:p>jul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Aquisição de materiais de consumo diversos não abarcadas pelo Amox Digital</text:p>
          </table:table-cell>
          <table:table-cell office:value-type="string" table:style-name="ce15">
            <text:p>BEN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6-12-25T00:00:00" table:style-name="ce17">
            <text:p>25/12/2026</text:p>
          </table:table-cell>
          <table:table-cell office:value-type="date" office:date-value="2027-06-01T00:00:00" table:style-name="ce17">
            <text:p>01/06/2027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Coordenação-Geral de Gestão Documental e Serviços Gerais - CGDS</text:p>
          </table:table-cell>
          <table:table-cell office:value-type="string" table:style-name="ce15">
            <text:p>35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06-01T00:00:00" table:style-name="ce17">
            <text:p>01/06/2027</text:p>
          </table:table-cell>
          <table:table-cell office:value-type="string" table:style-name="ce15">
            <text:p>Material</text:p>
          </table:table-cell>
          <table:table-cell office:value-type="float" office:value="9999" table:style-name="ce15">
            <text:p>9999</text:p>
          </table:table-cell>
          <table:table-cell office:value-type="string" table:style-name="ce15">
            <text:p>ITENS DIVERSOS</text:p>
          </table:table-cell>
          <table:table-cell table:number-columns-repeated="5" table:style-name="ce15"/>
          <table:table-cell office:value-type="currency" office:value="500000" table:style-name="ce18">
            <text:p><text:s/>R$ 5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500000" table:style-name="ce18">
            <text:p><text:s/>R$ 500.000,00<text:s/></text:p>
          </table:table-cell>
          <table:table-cell table:number-columns-repeated="1635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7-08-01T00:00:00" table:style-name="ce14">
            <text:p>ago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Aquisição de materiais para atender às demandas de promoção à saúde e qualidade de vida<text:s/></text:p>
          </table:table-cell>
          <table:table-cell office:value-type="string" table:style-name="ce15">
            <text:p>BEN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5-21T00:00:00" table:style-name="ce17">
            <text:p>21/05/2027</text:p>
          </table:table-cell>
          <table:table-cell office:value-type="date" office:date-value="2027-07-30T00:00:00" table:style-name="ce17">
            <text:p>30/07/2027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Coordenação-Geral de Gestão de Pessoas - CGGP</text:p>
          </table:table-cell>
          <table:table-cell office:value-type="string" table:style-name="ce15">
            <text:p>29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07-30T00:00:00" table:style-name="ce17">
            <text:p>30/07/2027</text:p>
          </table:table-cell>
          <table:table-cell office:value-type="string" table:style-name="ce15">
            <text:p>Material</text:p>
          </table:table-cell>
          <table:table-cell office:value-type="float" office:value="9999" table:style-name="ce15">
            <text:p>9999</text:p>
          </table:table-cell>
          <table:table-cell office:value-type="string" table:style-name="ce15">
            <text:p>Itens diversos</text:p>
          </table:table-cell>
          <table:table-cell table:number-columns-repeated="5" table:style-name="ce15"/>
          <table:table-cell office:value-type="currency" office:value="50000" table:style-name="ce18">
            <text:p><text:s/>R$ 5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50000" table:style-name="ce18">
            <text:p><text:s/>R$ 50.000,00<text:s/></text:p>
          </table:table-cell>
          <table:table-cell table:number-columns-repeated="1635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27-12-01T00:00:00" table:style-name="ce14">
            <text:p>dez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Elaboração de serviços técnicos de engenharia: climatização da biblioteca</text:p>
          </table:table-cell>
          <table:table-cell office:value-type="string" table:style-name="ce15">
            <text:p>OBRAS_SERV_ESP_ENGENHARIA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5-25T00:00:00" table:style-name="ce17">
            <text:p>25/05/2027</text:p>
          </table:table-cell>
          <table:table-cell office:value-type="date" office:date-value="2027-12-31T00:00:00" table:style-name="ce17">
            <text:p>31/12/2027</text:p>
          </table:table-cell>
          <table:table-cell office:value-type="float" office:value="220" table:style-name="ce15">
            <text:p>220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24/2026</text:p>
          </table:table-cell>
          <table:table-cell office:value-type="string" table:style-name="ce15">
            <text:p>Baixo</text:p>
          </table:table-cell>
          <table:table-cell office:value-type="float" office:value="1" table:style-name="ce15">
            <text:p>1</text:p>
          </table:table-cell>
          <table:table-cell office:value-type="date" office:date-value="2027-12-31T00:00:00" table:style-name="ce17">
            <text:p>31/12/2027</text:p>
          </table:table-cell>
          <table:table-cell office:value-type="string" table:style-name="ce15">
            <text:p>Serviço</text:p>
          </table:table-cell>
          <table:table-cell office:value-type="float" office:value="833" table:style-name="ce15">
            <text:p>833</text:p>
          </table:table-cell>
          <table:table-cell office:value-type="string" table:style-name="ce15">
            <text:p>Serviços de engenharia</text:p>
          </table:table-cell>
          <table:table-cell table:number-columns-repeated="5" table:style-name="ce15"/>
          <table:table-cell office:value-type="currency" office:value="135000" table:style-name="ce18">
            <text:p><text:s/>R$ 135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35000" table:style-name="ce18">
            <text:p><text:s/>R$ 135.000,00<text:s/></text:p>
          </table:table-cell>
          <table:table-cell table:number-columns-repeated="1635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5">
            <text:p>22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Serviços continuados de instalação, remanejamento, manutenção e reparo de persianas<text:s/>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7-23T00:00:00" table:style-name="ce17">
            <text:p>23/07/2027</text:p>
          </table:table-cell>
          <table:table-cell office:value-type="date" office:date-value="2027-12-31T00:00:00" table:style-name="ce17">
            <text:p>31/12/2027</text:p>
          </table:table-cell>
          <table:table-cell office:value-type="float" office:value="161" table:style-name="ce15">
            <text:p>161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27/2026</text:p>
          </table:table-cell>
          <table:table-cell office:value-type="string" table:style-name="ce15">
            <text:p>Baixo</text:p>
          </table:table-cell>
          <table:table-cell office:value-type="float" office:value="1" table:style-name="ce15">
            <text:p>1</text:p>
          </table:table-cell>
          <table:table-cell office:value-type="date" office:date-value="2027-12-31T00:00:00" table:style-name="ce17">
            <text:p>31/12/2027</text:p>
          </table:table-cell>
          <table:table-cell office:value-type="string" table:style-name="ce15">
            <text:p>Serviço</text:p>
          </table:table-cell>
          <table:table-cell office:value-type="float" office:value="872" table:style-name="ce15">
            <text:p>872</text:p>
          </table:table-cell>
          <table:table-cell office:value-type="string" table:style-name="ce15">
            <text:p>Serviços de reparo de outros bens</text:p>
          </table:table-cell>
          <table:table-cell table:number-columns-repeated="5" table:style-name="ce15"/>
          <table:table-cell office:value-type="currency" office:value="195000" table:style-name="ce18">
            <text:p><text:s/>R$ 195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95000" table:style-name="ce18">
            <text:p><text:s/>R$ 195.000,00<text:s/></text:p>
          </table:table-cell>
          <table:table-cell table:number-columns-repeated="1635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5">
            <text:p>21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de empresa especializada para manutenção 2° nível e recarga de extintores de incêndio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6-12-17T00:00:00" table:style-name="ce17">
            <text:p>17/12/2026</text:p>
          </table:table-cell>
          <table:table-cell office:value-type="date" office:date-value="2027-02-25T00:00:00" table:style-name="ce17">
            <text:p>25/02/2027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Coordenação-Geral de Gestão Documental e Serviços Gerais - CGDS</text:p>
          </table:table-cell>
          <table:table-cell office:value-type="string" table:style-name="ce15">
            <text:p>30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02-25T00:00:00" table:style-name="ce17">
            <text:p>25/02/2027</text:p>
          </table:table-cell>
          <table:table-cell office:value-type="string" table:style-name="ce15">
            <text:p>Serviço</text:p>
          </table:table-cell>
          <table:table-cell office:value-type="float" office:value="872" table:style-name="ce15">
            <text:p>872</text:p>
          </table:table-cell>
          <table:table-cell office:value-type="string" table:style-name="ce15">
            <text:p>Serviços De Reparo De Outros Bens</text:p>
          </table:table-cell>
          <table:table-cell table:number-columns-repeated="2" table:style-name="ce15"/>
          <table:table-cell office:value-type="float" office:value="3662" table:style-name="ce15">
            <text:p>3662</text:p>
          </table:table-cell>
          <table:table-cell office:value-type="string" table:style-name="ce15">
            <text:p>Manutenção Extintores / Mangueiras - Combate Incêndio</text:p>
          </table:table-cell>
          <table:table-cell table:style-name="ce15"/>
          <table:table-cell office:value-type="currency" office:value="15000" table:style-name="ce18">
            <text:p><text:s/>R$ 15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5000" table:style-name="ce18">
            <text:p><text:s/>R$ 15.000,00<text:s/></text:p>
          </table:table-cell>
          <table:table-cell table:number-columns-repeated="1635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27-09-01T00:00:00" table:style-name="ce14">
            <text:p>set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de serviços de telecomunicações para data centers (conectividade à Internet)</text:p>
          </table:table-cell>
          <table:table-cell office:value-type="string" table:style-name="ce15">
            <text:p>CONTRATACOES_TIC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6-24T00:00:00" table:style-name="ce17">
            <text:p>24/06/2027</text:p>
          </table:table-cell>
          <table:table-cell office:value-type="date" office:date-value="2027-12-01T00:00:00" table:style-name="ce17">
            <text:p>01/12/2027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Subsecretaria de Tecnologia da Informação - STI</text:p>
          </table:table-cell>
          <table:table-cell office:value-type="string" table:style-name="ce15">
            <text:p>38/2026</text:p>
          </table:table-cell>
          <table:table-cell office:value-type="string" table:style-name="ce15">
            <text:p>Alto</text:p>
          </table:table-cell>
          <table:table-cell office:value-type="float" office:value="1" table:style-name="ce15">
            <text:p>1</text:p>
          </table:table-cell>
          <table:table-cell office:value-type="date" office:date-value="2027-12-01T00:00:00" table:style-name="ce17">
            <text:p>01/12/2027</text:p>
          </table:table-cell>
          <table:table-cell office:value-type="string" table:style-name="ce15">
            <text:p>Serviço</text:p>
          </table:table-cell>
          <table:table-cell office:value-type="float" office:value="141" table:style-name="ce15">
            <text:p>141</text:p>
          </table:table-cell>
          <table:table-cell office:value-type="string" table:style-name="ce15">
            <text:p>SERVIÇOS DE TELEFONIA <text:s/>FIXA COMUTADA <text:s/>(STFC), <text:s/>TELECOMUNICA-ÇÕES MÓVEIS (SMP) E TELECOMUNICAÇÕES SATELITAIS</text:p>
          </table:table-cell>
          <table:table-cell table:number-columns-repeated="5" table:style-name="ce15"/>
          <table:table-cell office:value-type="currency" office:value="1000000" table:style-name="ce18">
            <text:p><text:s/>R$ 1.0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000000" table:style-name="ce18">
            <text:p><text:s/>R$ 1.000.000,00<text:s/></text:p>
          </table:table-cell>
          <table:table-cell table:number-columns-repeated="1635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27-11-01T00:00:00" table:style-name="ce14">
            <text:p>nov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Modernização dos elevadores dos Edifícios Sede e Anexo II<text:s/>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7-23T00:00:00" table:style-name="ce17">
            <text:p>23/07/2027</text:p>
          </table:table-cell>
          <table:table-cell office:value-type="date" office:date-value="2027-12-31T00:00:00" table:style-name="ce17">
            <text:p>31/12/2027</text:p>
          </table:table-cell>
          <table:table-cell office:value-type="float" office:value="161" table:style-name="ce15">
            <text:p>161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28/2026</text:p>
          </table:table-cell>
          <table:table-cell office:value-type="string" table:style-name="ce15">
            <text:p>Baixo</text:p>
          </table:table-cell>
          <table:table-cell office:value-type="float" office:value="1" table:style-name="ce15">
            <text:p>1</text:p>
          </table:table-cell>
          <table:table-cell office:value-type="date" office:date-value="2027-12-31T00:00:00" table:style-name="ce17">
            <text:p>31/12/2027</text:p>
          </table:table-cell>
          <table:table-cell office:value-type="string" table:style-name="ce15">
            <text:p>Serviço</text:p>
          </table:table-cell>
          <table:table-cell office:value-type="float" office:value="546" table:style-name="ce15">
            <text:p>546</text:p>
          </table:table-cell>
          <table:table-cell office:value-type="string" table:style-name="ce15">
            <text:p>Serviços de instalação</text:p>
          </table:table-cell>
          <table:table-cell table:number-columns-repeated="5" table:style-name="ce15"/>
          <table:table-cell office:value-type="currency" office:value="2400000" table:style-name="ce18">
            <text:p><text:s/>R$ 2.4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2400000" table:style-name="ce18">
            <text:p><text:s/>R$ 2.400.000,00<text:s/></text:p>
          </table:table-cell>
          <table:table-cell table:number-columns-repeated="1635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27-10-01T00:00:00" table:style-name="ce14">
            <text:p>out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Aquisição de Licenças full para 15 usuários da ferramenta Trello</text:p>
          </table:table-cell>
          <table:table-cell office:value-type="string" table:style-name="ce15">
            <text:p>CONTRATACOES_TIC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10-22T00:00:00" table:style-name="ce17">
            <text:p>22/10/2027</text:p>
          </table:table-cell>
          <table:table-cell office:value-type="date" office:date-value="2027-12-31T00:00:00" table:style-name="ce17">
            <text:p>31/12/2027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23/2026</text:p>
          </table:table-cell>
          <table:table-cell office:value-type="string" table:style-name="ce15">
            <text:p>Baixo</text:p>
          </table:table-cell>
          <table:table-cell office:value-type="float" office:value="1" table:style-name="ce15">
            <text:p>1</text:p>
          </table:table-cell>
          <table:table-cell office:value-type="date" office:date-value="2027-12-31T00:00:00" table:style-name="ce17">
            <text:p>31/12/2027</text:p>
          </table:table-cell>
          <table:table-cell office:value-type="string" table:style-name="ce15">
            <text:p>Serviço</text:p>
          </table:table-cell>
          <table:table-cell office:value-type="float" office:value="182" table:style-name="ce15">
            <text:p>182</text:p>
          </table:table-cell>
          <table:table-cell office:value-type="string" table:style-name="ce15">
            <text:p>Serviços de <text:s/>licenciamento e <text:s/>contratos de transferência de tecnologia</text:p>
          </table:table-cell>
          <table:table-cell table:number-columns-repeated="5" table:style-name="ce15"/>
          <table:table-cell office:value-type="currency" office:value="17400" table:style-name="ce18">
            <text:p><text:s/>R$ 17.4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7400" table:style-name="ce18">
            <text:p><text:s/>R$ 17.400,00<text:s/></text:p>
          </table:table-cell>
          <table:table-cell table:number-columns-repeated="1635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5">
            <text:p>23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Fornecimento de Vacina contra Influenza (2027)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6-10-23T00:00:00" table:style-name="ce17">
            <text:p>23/10/2026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Coordenação-Geral de Gestão de Pessoas - CGGP</text:p>
          </table:table-cell>
          <table:table-cell office:value-type="string" table:style-name="ce15">
            <text:p>16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04-01T00:00:00" table:style-name="ce17">
            <text:p>01/04/2027</text:p>
          </table:table-cell>
          <table:table-cell office:value-type="string" table:style-name="ce15">
            <text:p>Serviço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SERVIÇOS DE SAÚDE HUMANA</text:p>
          </table:table-cell>
          <table:table-cell table:number-columns-repeated="2" table:style-name="ce15"/>
          <table:table-cell office:value-type="float" office:value="25364" table:style-name="ce15">
            <text:p>25364</text:p>
          </table:table-cell>
          <table:table-cell office:value-type="string" table:style-name="ce15">
            <text:p>SERVIÇO DE VACINAÇÃO</text:p>
          </table:table-cell>
          <table:table-cell table:style-name="ce15"/>
          <table:table-cell office:value-type="currency" office:value="250000" table:style-name="ce18">
            <text:p><text:s/>R$ 25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250000" table:style-name="ce18">
            <text:p><text:s/>R$ 250.000,00<text:s/></text:p>
          </table:table-cell>
          <table:table-cell table:number-columns-repeated="1635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5">
            <text:p>13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Obra de reforma para criação de salas técnicas e de salas de Depósitos de Material de Limpeza (DML)<text:s/></text:p>
          </table:table-cell>
          <table:table-cell office:value-type="string" table:style-name="ce15">
            <text:p>OBRAS_SERV_ESP_ENGENHARIA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6-12-23T00:00:00" table:style-name="ce17">
            <text:p>23/12/2026</text:p>
          </table:table-cell>
          <table:table-cell office:value-type="date" office:date-value="2027-08-02T00:00:00" table:style-name="ce17">
            <text:p>02/08/2027</text:p>
          </table:table-cell>
          <table:table-cell office:value-type="float" office:value="222" table:style-name="ce15">
            <text:p>222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21/2026</text:p>
          </table:table-cell>
          <table:table-cell office:value-type="string" table:style-name="ce15">
            <text:p>Baixo</text:p>
          </table:table-cell>
          <table:table-cell office:value-type="float" office:value="1" table:style-name="ce15">
            <text:p>1</text:p>
          </table:table-cell>
          <table:table-cell office:value-type="date" office:date-value="2027-07-31T00:00:00" table:style-name="ce17">
            <text:p>31/07/2027</text:p>
          </table:table-cell>
          <table:table-cell office:value-type="string" table:style-name="ce15">
            <text:p>Serviço</text:p>
          </table:table-cell>
          <table:table-cell office:value-type="float" office:value="545" table:style-name="ce15">
            <text:p>545</text:p>
          </table:table-cell>
          <table:table-cell office:value-type="string" table:style-name="ce15">
            <text:p>Tipos especiais de serviços de construção</text:p>
          </table:table-cell>
          <table:table-cell table:number-columns-repeated="5" table:style-name="ce15"/>
          <table:table-cell office:value-type="currency" office:value="414000" table:style-name="ce18">
            <text:p><text:s/>R$ 414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414000" table:style-name="ce18">
            <text:p><text:s/>R$ 414.000,00<text:s/></text:p>
          </table:table-cell>
          <table:table-cell table:number-columns-repeated="1635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5">
            <text:p>24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de empresa especializada na realização de exames médicos periódicos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6-11-10T00:00:00" table:style-name="ce17">
            <text:p>10/11/2026</text:p>
          </table:table-cell>
          <table:table-cell office:value-type="date" office:date-value="2027-04-19T00:00:00" table:style-name="ce17">
            <text:p>19/04/2027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Coordenação Geral de Licitações e Contratos - CGL</text:p>
          </table:table-cell>
          <table:table-cell office:value-type="string" table:style-name="ce15">
            <text:p>15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04-19T00:00:00" table:style-name="ce17">
            <text:p>19/04/2027</text:p>
          </table:table-cell>
          <table:table-cell office:value-type="string" table:style-name="ce15">
            <text:p>Serviço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Serviços De Saúde Humana</text:p>
          </table:table-cell>
          <table:table-cell table:number-columns-repeated="2" table:style-name="ce15"/>
          <table:table-cell office:value-type="float" office:value="22373" table:style-name="ce15">
            <text:p>22373</text:p>
          </table:table-cell>
          <table:table-cell office:value-type="string" table:style-name="ce15">
            <text:p>Exame Médico Periódico</text:p>
          </table:table-cell>
          <table:table-cell table:style-name="ce15"/>
          <table:table-cell office:value-type="currency" office:value="642745.48" table:style-name="ce18">
            <text:p><text:s/>R$ 642.745,48<text:s/></text:p>
          </table:table-cell>
          <table:table-cell office:value-type="float" office:value="1" table:style-name="ce15">
            <text:p>1</text:p>
          </table:table-cell>
          <table:table-cell office:value-type="currency" office:value="642745.48" table:style-name="ce18">
            <text:p><text:s/>R$ 642.745,48<text:s/></text:p>
          </table:table-cell>
          <table:table-cell table:number-columns-repeated="1635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5">
            <text:p>14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Obra de reforma para fornecimento e instalação de piso de granito para áreas comuns</text:p>
          </table:table-cell>
          <table:table-cell office:value-type="string" table:style-name="ce15">
            <text:p>OBRAS_SERV_ESP_ENGENHARIA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1-22T00:00:00" table:style-name="ce17">
            <text:p>22/01/202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221" table:style-name="ce15">
            <text:p>221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20/2026</text:p>
          </table:table-cell>
          <table:table-cell office:value-type="string" table:style-name="ce15">
            <text:p>Baixo</text:p>
          </table:table-cell>
          <table:table-cell office:value-type="float" office:value="1" table:style-name="ce15">
            <text:p>1</text:p>
          </table:table-cell>
          <table:table-cell office:value-type="date" office:date-value="2027-08-31T00:00:00" table:style-name="ce17">
            <text:p>31/08/2027</text:p>
          </table:table-cell>
          <table:table-cell office:value-type="string" table:style-name="ce15">
            <text:p>Serviço</text:p>
          </table:table-cell>
          <table:table-cell office:value-type="float" office:value="545" table:style-name="ce15">
            <text:p>545</text:p>
          </table:table-cell>
          <table:table-cell office:value-type="string" table:style-name="ce15">
            <text:p>TIPOS ESPECIAIS DE SERVIÇOS DE CONSTRUÇÃO</text:p>
          </table:table-cell>
          <table:table-cell table:number-columns-repeated="5" table:style-name="ce15"/>
          <table:table-cell office:value-type="currency" office:value="1400000" table:style-name="ce18">
            <text:p><text:s/>R$ 1.4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400000" table:style-name="ce18">
            <text:p><text:s/>R$ 1.400.000,00<text:s/></text:p>
          </table:table-cell>
          <table:table-cell table:number-columns-repeated="1635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5">
            <text:p>15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para habilitar cooperativas/associações de catadores, cadastradas no SINIR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5-05T00:00:00" table:style-name="ce17">
            <text:p>05/05/2027</text:p>
          </table:table-cell>
          <table:table-cell office:value-type="date" office:date-value="2027-06-28T00:00:00" table:style-name="ce17">
            <text:p>28/06/2027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Coordenação-Geral de Gestão Documental e Serviços Gerais - CGDS</text:p>
          </table:table-cell>
          <table:table-cell office:value-type="string" table:style-name="ce15">
            <text:p>37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06-28T00:00:00" table:style-name="ce17">
            <text:p>28/06/2027</text:p>
          </table:table-cell>
          <table:table-cell office:value-type="string" table:style-name="ce15">
            <text:p>Serviço</text:p>
          </table:table-cell>
          <table:table-cell office:value-type="float" office:value="853" table:style-name="ce15">
            <text:p>853</text:p>
          </table:table-cell>
          <table:table-cell office:value-type="string" table:style-name="ce15">
            <text:p>Serviços De Limpeza</text:p>
          </table:table-cell>
          <table:table-cell table:number-columns-repeated="2" table:style-name="ce15"/>
          <table:table-cell office:value-type="float" office:value="14265" table:style-name="ce15">
            <text:p>14265</text:p>
          </table:table-cell>
          <table:table-cell office:value-type="string" table:style-name="ce15">
            <text:p>Coleta de Lixo - Residencial / Comercial / Industrial</text:p>
          </table:table-cell>
          <table:table-cell table:style-name="ce15"/>
          <table:table-cell office:value-type="currency" office:value="1E-4" table:style-name="ce18">
            <text:p><text:s/>R$ 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E-4" table:style-name="ce18">
            <text:p><text:s/>R$ 0,00<text:s/></text:p>
          </table:table-cell>
          <table:table-cell table:number-columns-repeated="1635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5">
            <text:p>16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de solução tecnológica de controle de acesso e Circuito Fechado de Televisão (CFTV).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6-11-23T00:00:00" table:style-name="ce17">
            <text:p>23/11/2026</text:p>
          </table:table-cell>
          <table:table-cell office:value-type="date" office:date-value="2027-04-30T00:00:00" table:style-name="ce17">
            <text:p>30/04/2027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Coordenação-Geral de Gestão Documental e Serviços Gerais - CGDS</text:p>
          </table:table-cell>
          <table:table-cell office:value-type="string" table:style-name="ce15">
            <text:p>34/2026</text:p>
          </table:table-cell>
          <table:table-cell office:value-type="string" table:style-name="ce15">
            <text:p>Alto</text:p>
          </table:table-cell>
          <table:table-cell office:value-type="float" office:value="1" table:style-name="ce15">
            <text:p>1</text:p>
          </table:table-cell>
          <table:table-cell office:value-type="date" office:date-value="2027-04-30T00:00:00" table:style-name="ce17">
            <text:p>30/04/2027</text:p>
          </table:table-cell>
          <table:table-cell office:value-type="string" table:style-name="ce15">
            <text:p>Serviço</text:p>
          </table:table-cell>
          <table:table-cell office:value-type="float" office:value="859" table:style-name="ce15">
            <text:p>859</text:p>
          </table:table-cell>
          <table:table-cell office:value-type="string" table:style-name="ce15">
            <text:p>Outros Serviços De Suporte</text:p>
          </table:table-cell>
          <table:table-cell table:number-columns-repeated="2" table:style-name="ce15"/>
          <table:table-cell office:value-type="float" office:value="20583" table:style-name="ce15">
            <text:p>20583</text:p>
          </table:table-cell>
          <table:table-cell office:value-type="string" table:style-name="ce15">
            <text:p>Serviço Automação - Controle Acesso</text:p>
          </table:table-cell>
          <table:table-cell table:style-name="ce15"/>
          <table:table-cell office:value-type="currency" office:value="2000000" table:style-name="ce18">
            <text:p><text:s/>R$ 2.0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2000000" table:style-name="ce18">
            <text:p><text:s/>R$ 2.000.000,00<text:s/></text:p>
          </table:table-cell>
          <table:table-cell table:number-columns-repeated="1635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5">
            <text:p>17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de instituição financeira para prestação de serviços de conversão e recompra de moedas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8-12T00:00:00" table:style-name="ce17">
            <text:p>12/08/2027</text:p>
          </table:table-cell>
          <table:table-cell office:value-type="date" office:date-value="2027-10-01T00:00:00" table:style-name="ce17">
            <text:p>01/10/2027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Secretaria Nacional de Políticas sobre Drogas e Gestão de Ativos - SENAD</text:p>
          </table:table-cell>
          <table:table-cell office:value-type="string" table:style-name="ce15">
            <text:p>17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10-01T00:00:00" table:style-name="ce17">
            <text:p>01/10/2027</text:p>
          </table:table-cell>
          <table:table-cell office:value-type="string" table:style-name="ce15">
            <text:p>Serviço</text:p>
          </table:table-cell>
          <table:table-cell office:value-type="float" office:value="859" table:style-name="ce15">
            <text:p>859</text:p>
          </table:table-cell>
          <table:table-cell office:value-type="string" table:style-name="ce15">
            <text:p>OUTROS SERVIÇOS DE SUPORTE</text:p>
          </table:table-cell>
          <table:table-cell table:number-columns-repeated="5" table:style-name="ce15"/>
          <table:table-cell office:value-type="currency" office:value="1" table:style-name="ce18">
            <text:p><text:s/>R$ 1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" table:style-name="ce18">
            <text:p><text:s/>R$ 1,00<text:s/></text:p>
          </table:table-cell>
          <table:table-cell table:number-columns-repeated="1635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5">
            <text:p>18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de leiloeiros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11-11T00:00:00" table:style-name="ce17">
            <text:p>11/11/2027</text:p>
          </table:table-cell>
          <table:table-cell office:value-type="date" office:date-value="2027-12-31T00:00:00" table:style-name="ce17">
            <text:p>31/12/2027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Secretaria Nacional de Políticas sobre Drogas e Gestão de Ativos - SENAD</text:p>
          </table:table-cell>
          <table:table-cell office:value-type="string" table:style-name="ce15">
            <text:p>13/2026</text:p>
          </table:table-cell>
          <table:table-cell office:value-type="string" table:style-name="ce15">
            <text:p>Alto</text:p>
          </table:table-cell>
          <table:table-cell office:value-type="float" office:value="1" table:style-name="ce15">
            <text:p>1</text:p>
          </table:table-cell>
          <table:table-cell office:value-type="date" office:date-value="2027-12-31T00:00:00" table:style-name="ce17">
            <text:p>31/12/2027</text:p>
          </table:table-cell>
          <table:table-cell office:value-type="string" table:style-name="ce15">
            <text:p>Serviço</text:p>
          </table:table-cell>
          <table:table-cell office:value-type="float" office:value="859" table:style-name="ce15">
            <text:p>859</text:p>
          </table:table-cell>
          <table:table-cell office:value-type="string" table:style-name="ce15">
            <text:p>OUTROS SERVIÇOS DE SUPORTE</text:p>
          </table:table-cell>
          <table:table-cell table:number-columns-repeated="5" table:style-name="ce15"/>
          <table:table-cell office:value-type="currency" office:value="0.01" table:style-name="ce18">
            <text:p><text:s/>R$ 0,01<text:s/></text:p>
          </table:table-cell>
          <table:table-cell office:value-type="float" office:value="1" table:style-name="ce15">
            <text:p>1</text:p>
          </table:table-cell>
          <table:table-cell office:value-type="currency" office:value="0.01" table:style-name="ce18">
            <text:p><text:s/>R$ 0,01<text:s/></text:p>
          </table:table-cell>
          <table:table-cell table:number-columns-repeated="1635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5">
            <text:p>19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ontratação de serviços de manutenção e pequenos reparos fornecidos por Micro e Pequenas Empresas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11-11T00:00:00" table:style-name="ce17">
            <text:p>11/11/2027</text:p>
          </table:table-cell>
          <table:table-cell office:value-type="date" office:date-value="2027-12-31T00:00:00" table:style-name="ce17">
            <text:p>31/12/2027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Coordenação-Geral de Gestão Documental e Serviços Gerais - CGDS</text:p>
          </table:table-cell>
          <table:table-cell office:value-type="string" table:style-name="ce15">
            <text:p>32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12-31T00:00:00" table:style-name="ce17">
            <text:p>31/12/2027</text:p>
          </table:table-cell>
          <table:table-cell office:value-type="string" table:style-name="ce15">
            <text:p>Serviço</text:p>
          </table:table-cell>
          <table:table-cell office:value-type="float" office:value="872" table:style-name="ce15">
            <text:p>872</text:p>
          </table:table-cell>
          <table:table-cell office:value-type="string" table:style-name="ce15">
            <text:p>Serviços de reparo de outros bens</text:p>
          </table:table-cell>
          <table:table-cell table:number-columns-repeated="5" table:style-name="ce15"/>
          <table:table-cell office:value-type="currency" office:value="150000" table:style-name="ce18">
            <text:p><text:s/>R$ 15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50000" table:style-name="ce18">
            <text:p><text:s/>R$ 150.000,00<text:s/></text:p>
          </table:table-cell>
          <table:table-cell table:number-columns-repeated="1635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5">
            <text:p>20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Serviços reparo e manutenção de eletroeletrônicos, realizados por meio da plataforma Contrata+Brasil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11-11T00:00:00" table:style-name="ce17">
            <text:p>11/11/2027</text:p>
          </table:table-cell>
          <table:table-cell office:value-type="date" office:date-value="2027-12-31T00:00:00" table:style-name="ce17">
            <text:p>31/12/2027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Coordenação-Geral de Gestão Documental e Serviços Gerais - CGDS</text:p>
          </table:table-cell>
          <table:table-cell office:value-type="string" table:style-name="ce15">
            <text:p>31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12-31T00:00:00" table:style-name="ce17">
            <text:p>31/12/2027</text:p>
          </table:table-cell>
          <table:table-cell office:value-type="string" table:style-name="ce15">
            <text:p>Serviço</text:p>
          </table:table-cell>
          <table:table-cell office:value-type="float" office:value="872" table:style-name="ce15">
            <text:p>872</text:p>
          </table:table-cell>
          <table:table-cell office:value-type="string" table:style-name="ce15">
            <text:p>Serviços de reparo de outros bens</text:p>
          </table:table-cell>
          <table:table-cell table:number-columns-repeated="5" table:style-name="ce15"/>
          <table:table-cell office:value-type="currency" office:value="150000" table:style-name="ce18">
            <text:p><text:s/>R$ 15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50000" table:style-name="ce18">
            <text:p><text:s/>R$ 150.000,00<text:s/></text:p>
          </table:table-cell>
          <table:table-cell table:number-columns-repeated="1635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5">
            <text:p>25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Curso de Revit Avançado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4-22T00:00:00" table:style-name="ce17">
            <text:p>22/04/2027</text:p>
          </table:table-cell>
          <table:table-cell office:value-type="date" office:date-value="2027-07-01T00:00:00" table:style-name="ce17">
            <text:p>01/07/2027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22/2026</text:p>
          </table:table-cell>
          <table:table-cell office:value-type="string" table:style-name="ce15">
            <text:p>Baixo</text:p>
          </table:table-cell>
          <table:table-cell office:value-type="float" office:value="1" table:style-name="ce15">
            <text:p>1</text:p>
          </table:table-cell>
          <table:table-cell office:value-type="date" office:date-value="2027-07-01T00:00:00" table:style-name="ce17">
            <text:p>01/07/2027</text:p>
          </table:table-cell>
          <table:table-cell office:value-type="string" table:style-name="ce15">
            <text:p>Serviço</text:p>
          </table:table-cell>
          <table:table-cell office:value-type="float" office:value="929" table:style-name="ce15">
            <text:p>929</text:p>
          </table:table-cell>
          <table:table-cell office:value-type="string" table:style-name="ce15">
            <text:p>Outros serviços de educação e treinamento</text:p>
          </table:table-cell>
          <table:table-cell table:number-columns-repeated="5" table:style-name="ce15"/>
          <table:table-cell office:value-type="currency" office:value="14000" table:style-name="ce18">
            <text:p><text:s/>R$ 14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4000" table:style-name="ce18">
            <text:p><text:s/>R$ 14.000,00<text:s/></text:p>
          </table:table-cell>
          <table:table-cell table:number-columns-repeated="1635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5">
            <text:p>26/20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Prestação do serviço de manutenção dos equipamentos de transporte vertical do MJSP</text:p>
          </table:table-cell>
          <table:table-cell office:value-type="string" table:style-name="ce15">
            <text:p>SERVICOS</text:p>
          </table:table-cell>
          <table:table-cell office:value-type="float" office:value="200005" table:style-name="ce15">
            <text:p>200005</text:p>
          </table:table-cell>
          <table:table-cell office:value-type="date" office:date-value="2027-02-22T00:00:00" table:style-name="ce17">
            <text:p>22/02/2027</text:p>
          </table:table-cell>
          <table:table-cell office:value-type="date" office:date-value="2027-07-30T00:00:00" table:style-name="ce17">
            <text:p>30/07/2027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Coordenação-Geral de Arquitetura e Engenharia - CGAE</text:p>
          </table:table-cell>
          <table:table-cell office:value-type="string" table:style-name="ce15">
            <text:p>42/20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07-31T00:00:00" table:style-name="ce17">
            <text:p>31/07/2027</text:p>
          </table:table-cell>
          <table:table-cell office:value-type="string" table:style-name="ce15">
            <text:p>Serviço</text:p>
          </table:table-cell>
          <table:table-cell office:value-type="float" office:value="871" table:style-name="ce15">
            <text:p>871</text:p>
          </table:table-cell>
          <table:table-cell office:value-type="string" table:style-name="ce15">
            <text:p>Serviços de manutenção e reparo de produtos fabricados de metal,maquinaria e equipamentos</text:p>
          </table:table-cell>
          <table:table-cell table:number-columns-repeated="5" table:style-name="ce15"/>
          <table:table-cell office:value-type="currency" office:value="300000" table:style-name="ce18">
            <text:p><text:s/>R$ 3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300000" table:style-name="ce18">
            <text:p><text:s/>R$ 300.000,00<text:s/></text:p>
          </table:table-cell>
          <table:table-cell table:number-columns-repeated="1635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27-01-01T00:00:00" table:style-name="ce14">
            <text:p>jan/27</text:p>
          </table:table-cell>
          <table:table-cell office:value-type="string" table:style-name="ce15">
            <text:p>Em Aprovação</text:p>
          </table:table-cell>
          <table:table-cell table:style-name="ce15"/>
          <table:table-cell office:value-type="string" table:style-name="ce16">
            <text:p>Ações de desenvolvimento<text:s/></text:p>
          </table:table-cell>
          <table:table-cell office:value-type="string" table:style-name="ce15">
            <text:p>SERVICOS</text:p>
          </table:table-cell>
          <table:table-cell office:value-type="float" office:value="200006" table:style-name="ce15">
            <text:p>200006</text:p>
          </table:table-cell>
          <table:table-cell office:value-type="date" office:date-value="2027-10-22T00:00:00" table:style-name="ce17">
            <text:p>22/10/2027</text:p>
          </table:table-cell>
          <table:table-cell office:value-type="date" office:date-value="2027-12-31T00:00:00" table:style-name="ce17">
            <text:p>31/12/2027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Coordenação-Geral de Gestão de Pessoas - CGGP</text:p>
          </table:table-cell>
          <table:table-cell office:value-type="date" office:date-value="2026-02-01T00:00:00" table:style-name="ce14">
            <text:p>fev/26</text:p>
          </table:table-cell>
          <table:table-cell office:value-type="string" table:style-name="ce15">
            <text:p>Médio</text:p>
          </table:table-cell>
          <table:table-cell office:value-type="float" office:value="1" table:style-name="ce15">
            <text:p>1</text:p>
          </table:table-cell>
          <table:table-cell office:value-type="date" office:date-value="2027-12-17T00:00:00" table:style-name="ce17">
            <text:p>17/12/2027</text:p>
          </table:table-cell>
          <table:table-cell office:value-type="string" table:style-name="ce15">
            <text:p>Serviço</text:p>
          </table:table-cell>
          <table:table-cell office:value-type="float" office:value="929" table:style-name="ce15">
            <text:p>929</text:p>
          </table:table-cell>
          <table:table-cell office:value-type="string" table:style-name="ce15">
            <text:p>OUTROS SERVIÇOS DE EDUCAÇÃO E TREINAMENTO</text:p>
          </table:table-cell>
          <table:table-cell table:number-columns-repeated="5" table:style-name="ce15"/>
          <table:table-cell office:value-type="currency" office:value="1000000" table:style-name="ce19">
            <text:p><text:s/>R$ 1.000.000,00<text:s/></text:p>
          </table:table-cell>
          <table:table-cell office:value-type="float" office:value="1" table:style-name="ce15">
            <text:p>1</text:p>
          </table:table-cell>
          <table:table-cell office:value-type="currency" office:value="1000000" table:style-name="ce19">
            <text:p><text:s/>R$ 1.000.000,00<text:s/></text:p>
          </table:table-cell>
          <table:table-cell table:number-columns-repeated="16358"/>
        </table:table-row>
        <table:table-row table:style-name="ro1">
          <table:table-cell table:number-columns-repeated="3" table:style-name="ce1"/>
          <table:table-cell table:style-name="ce20"/>
          <table:table-cell table:number-columns-repeated="19" table:style-name="ce1"/>
          <table:table-cell office:value-type="currency" office:value="17953146.4901" table:formula="of:=SUM([.X2:.X28])" table:style-name="ce21">
            <text:p><text:s/>R$ 17.953.146,49<text:s/></text:p>
          </table:table-cell>
          <table:table-cell table:style-name="ce1"/>
          <table:table-cell office:value-type="currency" office:value="17953146.4901" table:formula="of:=SUM([.Z2:.Z28])" table:style-name="ce21">
            <text:p><text:s/>R$ 17.953.146,49<text:s/></text:p>
          </table:table-cell>
          <table:table-cell table:number-columns-repeated="16358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Contratações.A1:Contratações.D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ayanne Fernandes</meta:initial-creator>
    <dc:creator>Rayanne Fernandes</dc:creator>
    <meta:creation-date>2026-04-30T19:09:44Z</meta:creation-date>
    <dc:date>2026-04-30T20:03:56Z</dc:date>
  </office:meta>
</office:document-meta>
</file>