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2.1659in"/>
    </style:style>
    <style:style style:name="TableColumn150" style:family="table-column">
      <style:table-column-properties style:column-width="0.1326in"/>
    </style:style>
    <style:style style:name="TableColumn151" style:family="table-column">
      <style:table-column-properties style:column-width="1.9347in"/>
    </style:style>
    <style:style style:name="TableColumn152" style:family="table-column">
      <style:table-column-properties style:column-width="0.0979in"/>
    </style:style>
    <style:style style:name="TableColumn153" style:family="table-column">
      <style:table-column-properties style:column-width="2.5645in"/>
    </style:style>
    <style:style style:name="Table148" style:family="table">
      <style:table-properties style:width="6.8958in" fo:margin-left="0.075in" table:align="lef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language-asian="pt" style:country-asian="BR"/>
    </style:style>
    <style:style style:name="T166" style:parent-style-name="Fonteparág.padrão" style:family="text">
      <style:text-properties style:language-asian="pt" style:country-asian="BR"/>
    </style:style>
    <style:style style:name="P167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168" style:family="table-row">
      <style:table-row-properties style:min-row-height="0.3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pt" style:country-asian="BR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2208in">
        <style:tab-stops/>
      </style:paragraph-properties>
      <style:text-properties style:language-asian="pt" style:country-asian="BR"/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0" style:family="table-column">
      <style:table-column-properties style:column-width="0.1736in"/>
    </style:style>
    <style:style style:name="TableColumn181" style:family="table-column">
      <style:table-column-properties style:column-width="5.7868in"/>
    </style:style>
    <style:style style:name="Table179" style:family="table">
      <style:table-properties style:width="5.9604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language-asian="pt" style:country-asian="BR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</style:style>
    <style:style style:name="TableColumn199" style:family="table-column">
      <style:table-column-properties style:column-width="0.1736in"/>
    </style:style>
    <style:style style:name="TableColumn200" style:family="table-column">
      <style:table-column-properties style:column-width="5.7868in"/>
    </style:style>
    <style:style style:name="Table198" style:family="table">
      <style:table-properties style:width="5.960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language-asian="pt" style:country-asian="BR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19" style:family="table-column">
      <style:table-column-properties style:column-width="0.2722in"/>
    </style:style>
    <style:style style:name="TableColumn220" style:family="table-column">
      <style:table-column-properties style:column-width="5.7305in"/>
    </style:style>
    <style:style style:name="Table218" style:family="table">
      <style:table-properties style:width="6.002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22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language-asian="pt" style:country-asian="B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margin-bottom="0in" fo:line-height="100%"/>
      <style:text-properties fo:font-weight="bold" style:font-weight-asian="bold"/>
    </style:style>
    <style:style style:name="P286" style:parent-style-name="Normal" style:family="paragraph">
      <style:paragraph-properties fo:margin-bottom="0in" fo:line-height="100%"/>
      <style:text-properties fo:font-weight="bold" style:font-weight-asian="bold"/>
    </style:style>
    <style:style style:name="P287" style:parent-style-name="Normal" style:family="paragraph">
      <style:paragraph-properties fo:margin-bottom="0in" fo:line-height="100%"/>
      <style:text-properties fo:font-weight="bold" style:font-weight-asian="bold"/>
    </style:style>
    <style:style style:name="P288" style:parent-style-name="Normal" style:family="paragraph">
      <style:paragraph-properties fo:margin-bottom="0in" fo:line-height="100%"/>
      <style:text-properties fo:font-weight="bold" style:font-weight-asian="bold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<text:s/></text:span><text:span text:style-name="T137">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889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custom-shape svg:x="-0.03056in" svg:y="0.05069in" svg:width="0.08264in" svg:height="0.09653in" draw:z-index="251711488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58"><text:s text:c="4"/>1ª Instância (Comandante)</text:span></text:p>
          </table:table-cell>
          <table:table-cell table:style-name="TableCell159" table:number-columns-spanned="2">
            <text:p text:style-name="P160"><text:span text:style-name="T161"><draw:custom-shape svg:x="0.0375in" svg:y="0.03611in" svg:width="0.08264in" svg:height="0.09653in" draw:z-index="251712512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pan text:style-name="T162"><text:s text:c="6"/>2ª Instância (Ministro de Estado da Defesa)</text:span></text:p>
          </table:table-cell>
          <table:covered-table-cell/>
          <table:table-cell table:style-name="TableCell163" table:number-columns-spanned="2">
            <text:p text:style-name="P164"><text:span text:style-name="T165"><draw:custom-shape svg:x="0.01389in" svg:y="0.04653in" svg:width="0.08264in" svg:height="0.09653in" draw:z-index="251713536" draw:id="id8" draw:style-name="a9" draw:name="Retângulo 25" text:anchor-type="paragraph"><svg:title/><svg:desc/><draw:enhanced-geometry draw:type="non-primitive" svg:viewBox="0 0 21600 21600" draw:enhanced-path="M 0 0 L 21600 0 21600 21600 0 21600 Z N"/></draw:custom-shape></text:span><text:span text:style-name="T166"><text:s text:c="5"/>3ª Instância (Comissão Mista de Reavaliação de Informações – CMRI)</text:span></text:p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Normal"><text:span text:style-name="T175"><draw:custom-shape svg:x="-0.03542in" svg:y="0.32222in" svg:width="6.51042in" svg:height="0.23889in" draw:z-index="251662336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76">Forma preferencial de recebimento da<text:s/>resposta<text:tab/></text:p>
      <text:p text:style-name="P177"><text:line-break/>Como deseja receber a resposta?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<draw:custom-shape svg:x="0.01319in" svg:y="0.01806in" svg:width="0.08264in" svg:height="0.09653in" draw:z-index="251664384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6">
            <text:p text:style-name="P187">Endereço Eletrônico</text:p>
            <text:p text:style-name="P188"/>
            <text:p text:style-name="P189">E-mail:<text:line-break/><text:line-break/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<draw:custom-shape svg:x="0.01319in" svg:y="0.04028in" svg:width="0.08264in" svg:height="0.09653in" draw:z-index="251663360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Correspondência Física<text:line-break/></text:p>
          </table:table-cell>
        </table:table-row>
      </table:table>
      <text:p text:style-name="P197">Endereço Físico:<text:line-break/><text:line-break/>Cidade: <text:s text:c="35"/>Estado:<text:line-break/><text:line-break/>CEP:<text:line-break/><text:line-break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028in" svg:width="0.08264in" svg:height="0.09653in" draw:z-index="251665408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Buscar pessoalmente<text:line-break/></text:p>
            <text:p text:style-name="P212"/>
            <text:p text:style-name="P213"/>
          </table:table-cell>
        </table:table-row>
      </table:table>
      <text:p text:style-name="Normal"/>
      <text:p text:style-name="Normal"/>
      <text:p text:style-name="Normal"/>
      <text:p text:style-name="Normal"><text:span text:style-name="T214"><draw:custom-shape svg:x="-0.03542in" svg:y="0.32222in" svg:width="6.51042in" svg:height="0.23889in" draw:z-index="251666432" draw:id="id13" draw:style-name="a14" draw:name="Retângulo 10" text:anchor-type="paragraph"><svg:title/><svg:desc/><text:p text:style-name="P215">Recurso</text:p><draw:enhanced-geometry draw:type="non-primitive" svg:viewBox="0 0 21600 21600" draw:enhanced-path="M 0 0 L 21600 0 21600 21600 0 21600 Z N"/></draw:custom-shape></text:span></text:p>
      <text:p text:style-name="P216"/>
      <text:p text:style-name="P217"><text:line-break/>Motivos do Recurso:<text:line-break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draw:custom-shape svg:x="0.01319in" svg:y="0.02778in" svg:width="0.08264in" svg:height="0.09653in" draw:z-index="251699200" draw:id="id14" draw:style-name="a15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Ausência de fundamento legal para classificação</text:p>
            <text:p text:style-name="P227"><text:span text:style-name="T228"><draw:custom-shape svg:x="-0.25556in" svg:y="0.04306in" svg:width="0.08264in" svg:height="0.09653in" draw:z-index="251704320" draw:id="id15" draw:style-name="a16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29">Data de produção do documento não informada</text:span>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3542in" svg:width="0.08264in" svg:height="0.09653in" draw:z-index="251700224" draw:id="id16" draw:style-name="a17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Data de classificação (inicio/fim) não informada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4236in" svg:width="0.08264in" svg:height="0.09653in" draw:z-index="251701248" draw:id="id17" draw:style-name="a18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Grau de classificação inexistente</text:p>
          </table:table-cell>
        </table:table-row>
        <table:table-row table:style-name="TableRow242">
          <table:table-cell table:style-name="TableCell243">
            <text:p text:style-name="P244"><text:span text:style-name="T245"><draw:custom-shape svg:x="0.01319in" svg:y="0.04236in" svg:width="0.08264in" svg:height="0.09653in" draw:z-index="251702272" draw:id="id18" draw:style-name="a19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6">
            <text:p text:style-name="P247">Grau de sigilo não informado</text:p>
          </table:table-cell>
        </table:table-row>
        <table:table-row table:style-name="TableRow248">
          <table:table-cell table:style-name="TableCell249">
            <text:p text:style-name="P250"><text:span text:style-name="T251"><draw:custom-shape svg:x="0.01319in" svg:y="0.03611in" svg:width="0.08264in" svg:height="0.09653in" draw:z-index="251703296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2">
            <text:p text:style-name="P253">Prazo de classificação inadequado para<text:s/>o grau de sigilo</text:p>
          </table:table-cell>
        </table:table-row>
        <table:table-row table:style-name="TableRow254">
          <table:table-cell table:style-name="TableCell255">
            <text:p text:style-name="P256"><text:span text:style-name="T257"><draw:custom-shape svg:x="0.01319in" svg:y="0.03542in" svg:width="0.08264in" svg:height="0.09653in" draw:z-index="251706368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8">
            <text:p text:style-name="P259">Incompetência da autoridade classificadora</text:p>
          </table:table-cell>
        </table:table-row>
        <table:table-row table:style-name="TableRow260">
          <table:table-cell table:style-name="TableCell261">
            <text:p text:style-name="P262"><text:span text:style-name="T263"><draw:custom-shape svg:x="0.01319in" svg:y="0.04236in" svg:width="0.08264in" svg:height="0.09653in" draw:z-index="251707392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4">
            <text:p text:style-name="P265">Existência de obrigação legal de publicidade e divulgação</text:p>
          </table:table-cell>
        </table:table-row>
        <table:table-row table:style-name="TableRow266">
          <table:table-cell table:style-name="TableCell267">
            <text:p text:style-name="P268"><text:span text:style-name="T269"><draw:custom-shape svg:x="0.01319in" svg:y="0.04236in" svg:width="0.08264in" svg:height="0.09653in" draw:z-index="251708416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0">
            <text:p text:style-name="P271">Informação necessária à tutela de Direitos Humanos</text:p>
          </table:table-cell>
        </table:table-row>
        <table:table-row table:style-name="TableRow272">
          <table:table-cell table:style-name="TableCell273">
            <text:p text:style-name="P274"><text:span text:style-name="T275"><draw:custom-shape svg:x="0.01319in" svg:y="0.03611in" svg:width="0.08264in" svg:height="0.09653in" draw:z-index="251709440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6">
            <text:p text:style-name="P277">Informação relativa à violação de Direitos Humanos por agente(s) do Estado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<draw:custom-shape svg:x="0.01319in" svg:y="0.04375in" svg:width="0.08264in" svg:height="0.09653in" draw:z-index="251705344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3">
            <text:p text:style-name="P284">Outro:________________________________________</text:p>
          </table:table-cell>
        </table:table-row>
      </table:table>
      <text:p text:style-name="P285"/>
      <text:p text:style-name="P286"/>
      <text:p text:style-name="P287">Explicação do Motivo: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/>
      <text:p text:style-name="Normal"/>
      <text:p text:style-name="Normal"/>
      <text:p text:style-name="Normal"/>
      <text:p text:style-name="P29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Rubens Jose De Souza</dc:creator>
    <meta:creation-date>2020-05-29T18:44:00Z</meta:creation-date>
    <dc:date>2020-05-29T18:44:00Z</dc:date>
    <meta:template xlink:href="Normal" xlink:type="simple"/>
    <meta:editing-cycles>2</meta:editing-cycles>
    <meta:editing-duration>PT60S</meta:editing-duration>
    <meta:document-statistic meta:page-count="3" meta:paragraph-count="8" meta:word-count="682" meta:character-count="4358" meta:row-count="30" meta:non-whitespace-character-count="3684"/>
  </office:meta>
</office:document-meta>
</file>