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5E6A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5E6A2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B5E6A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5E6A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B5E6A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5E6A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B5E6A2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B5E6A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12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background-color="#B5E6A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ext-properties fo:color="#0F9ED5" fo:font-size="9pt" style:font-size-asian="9pt" style:font-size-complex="9pt"/>
    </style:style>
    <style:style style:name="ce29" style:family="table-cell" style:parent-style-name="Default" style:data-style-name="N0">
      <style:text-properties fo:color="#0070C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5E6A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5E6A2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5E6A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B5E6A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12">
      <style:table-cell-properties fo:border-top="none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CEE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12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12">
      <style:table-cell-properties fo:border-top="none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CEE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CEE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CEE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CEE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CEE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CEE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12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CEE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CEE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2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12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12">
      <style:table-cell-properties fo:border="thin solid #000000" style:vertical-align="middle" fo:background-color="#00B050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1.826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0.661458333333333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66">
            <text:p>Entidade Gestora</text:p>
          </table:table-cell>
          <table:covered-table-cell table:number-columns-repeated="2"/>
          <table:table-cell office:value-type="string" table:number-columns-spanned="4" table:number-rows-spanned="1" table:style-name="ce67">
            <text:p>Cozinha Solidária</text:p>
          </table:table-cell>
          <table:covered-table-cell table:number-columns-repeated="3"/>
          <table:table-cell office:value-type="string" table:style-name="ce17">
            <text:p>Refeições</text:p>
          </table:table-cell>
          <table:table-cell office:value-type="string" table:number-columns-spanned="2" table:number-rows-spanned="1" table:style-name="ce62">
            <text:p>Financeiro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42">
            <text:p>Nome</text:p>
          </table:table-cell>
          <table:table-cell office:value-type="string" table:style-name="ce42">
            <text:p>CNPJ</text:p>
          </table:table-cell>
          <table:table-cell office:value-type="string" table:style-name="ce42">
            <text:p>Termo de Colaboração</text:p>
          </table:table-cell>
          <table:table-cell office:value-type="string" table:style-name="ce42">
            <text:p>Código</text:p>
          </table:table-cell>
          <table:table-cell office:value-type="string" table:style-name="ce42">
            <text:p>Nome</text:p>
          </table:table-cell>
          <table:table-cell office:value-type="string" table:style-name="ce42">
            <text:p>Cidade</text:p>
          </table:table-cell>
          <table:table-cell office:value-type="string" table:style-name="ce42">
            <text:p>UF</text:p>
          </table:table-cell>
          <table:table-cell office:value-type="string" table:style-name="ce42">
            <text:p>Nº de Refeições</text:p>
          </table:table-cell>
          <table:table-cell office:value-type="string" table:style-name="ce43">
            <text:p>Valor Refeições</text:p>
          </table:table-cell>
          <table:table-cell office:value-type="string" table:style-name="ce42">
            <text:p>Valor total da Colaboração</text:p>
          </table:table-cell>
          <table:table-cell table:number-columns-repeated="3" table:style-name="ce44"/>
          <table:table-cell table:number-columns-repeated="4" table:style-name="ce45"/>
          <table:table-cell table:number-columns-repeated="16367" table:style-name="ce46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7256</text:p>
          </table:table-cell>
          <table:table-cell office:value-type="string" table:style-name="ce4">
            <text:p>COZINHA POPULAR SOLIDÁRIA MÃOS DE MULHERES</text:p>
          </table:table-cell>
          <table:table-cell office:value-type="string" table:style-name="ce5">
            <text:p>ANANINDEUA</text:p>
          </table:table-cell>
          <table:table-cell office:value-type="string" table:style-name="ce5">
            <text:p>PA</text:p>
          </table:table-cell>
          <table:table-cell office:value-type="float" office:value="60000" table:style-name="ce21">
            <text:p>60.000</text:p>
          </table:table-cell>
          <table:table-cell office:value-type="currency" office:value="144000" table:style-name="ce22">
            <text:p>R$ 144.000,00</text:p>
          </table:table-cell>
          <table:table-cell office:value-type="currency" office:value="1105795.56" table:number-columns-spanned="1" table:number-rows-spanned="15" table:style-name="ce64">
            <text:p>R$ 1.105.795,56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8396</text:p>
          </table:table-cell>
          <table:table-cell office:value-type="string" table:style-name="ce4">
            <text:p>MULHERES DAS FLORES</text:p>
          </table:table-cell>
          <table:table-cell office:value-type="string" table:style-name="ce5">
            <text:p>BELÉM</text:p>
          </table:table-cell>
          <table:table-cell office:value-type="string" table:style-name="ce5">
            <text:p>PA</text:p>
          </table:table-cell>
          <table:table-cell office:value-type="float" office:value="30000" table:style-name="ce21">
            <text:p>30.000</text:p>
          </table:table-cell>
          <table:table-cell office:value-type="currency" office:value="72000" table:style-name="ce22">
            <text:p>R$ 7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7629</text:p>
          </table:table-cell>
          <table:table-cell office:value-type="string" table:style-name="ce4">
            <text:p>COZINHA POPULAR SOLIDÁRIA RESISTÊNCIA</text:p>
          </table:table-cell>
          <table:table-cell office:value-type="string" table:style-name="ce5">
            <text:p>BELÉM</text:p>
          </table:table-cell>
          <table:table-cell office:value-type="string" table:style-name="ce5">
            <text:p>PA</text:p>
          </table:table-cell>
          <table:table-cell office:value-type="float" office:value="19200" table:style-name="ce21">
            <text:p>19.200</text:p>
          </table:table-cell>
          <table:table-cell office:value-type="currency" office:value="46080" table:style-name="ce22">
            <text:p>R$ 46.0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8155</text:p>
          </table:table-cell>
          <table:table-cell office:value-type="string" table:style-name="ce4">
            <text:p>INSTITUTO FÊNIX</text:p>
          </table:table-cell>
          <table:table-cell office:value-type="string" table:style-name="ce5">
            <text:p>BELÉM</text:p>
          </table:table-cell>
          <table:table-cell office:value-type="string" table:style-name="ce5">
            <text:p>PA</text:p>
          </table:table-cell>
          <table:table-cell office:value-type="float" office:value="12000" table:style-name="ce21">
            <text:p>12.000</text:p>
          </table:table-cell>
          <table:table-cell office:value-type="currency" office:value="28800" table:style-name="ce22">
            <text:p>R$ 28.8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8742</text:p>
          </table:table-cell>
          <table:table-cell office:value-type="string" table:style-name="ce4">
            <text:p>COZINHA SOLIDÁRIA POR ELAS</text:p>
          </table:table-cell>
          <table:table-cell office:value-type="string" table:style-name="ce5">
            <text:p>ANANINDEUA</text:p>
          </table:table-cell>
          <table:table-cell office:value-type="string" table:style-name="ce5">
            <text:p>PA</text:p>
          </table:table-cell>
          <table:table-cell office:value-type="float" office:value="24000" table:style-name="ce21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6526</text:p>
          </table:table-cell>
          <table:table-cell office:value-type="string" table:style-name="ce4">
            <text:p>FREI DANIEL DE SAMARATE</text:p>
          </table:table-cell>
          <table:table-cell office:value-type="string" table:style-name="ce5">
            <text:p>IGARAPÉ-AÇU</text:p>
          </table:table-cell>
          <table:table-cell office:value-type="string" table:style-name="ce5">
            <text:p>PA</text:p>
          </table:table-cell>
          <table:table-cell office:value-type="float" office:value="36000" table:style-name="ce21">
            <text:p>36.000</text:p>
          </table:table-cell>
          <table:table-cell office:value-type="currency" office:value="86400" table:style-name="ce22">
            <text:p>R$ 86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7">
            <text:p>CS017189</text:p>
          </table:table-cell>
          <table:table-cell office:value-type="string" table:style-name="ce4">
            <text:p>MÃOS SOLIDÁRIAS</text:p>
          </table:table-cell>
          <table:table-cell office:value-type="string" table:style-name="ce5">
            <text:p>IGARAPÉ-AÇU</text:p>
          </table:table-cell>
          <table:table-cell office:value-type="string" table:style-name="ce5">
            <text:p>PA</text:p>
          </table:table-cell>
          <table:table-cell office:value-type="float" office:value="36000" table:style-name="ce21">
            <text:p>36.000</text:p>
          </table:table-cell>
          <table:table-cell office:value-type="currency" office:value="86400" table:style-name="ce22">
            <text:p>R$ 86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7340</text:p>
          </table:table-cell>
          <table:table-cell office:value-type="string" table:style-name="ce4">
            <text:p>NOVO AMANHECER</text:p>
          </table:table-cell>
          <table:table-cell office:value-type="string" table:style-name="ce5">
            <text:p>SALINÓPOLIS</text:p>
          </table:table-cell>
          <table:table-cell office:value-type="string" table:style-name="ce5">
            <text:p>PA</text:p>
          </table:table-cell>
          <table:table-cell office:value-type="float" office:value="33600" table:style-name="ce21">
            <text:p>33.600</text:p>
          </table:table-cell>
          <table:table-cell office:value-type="currency" office:value="80640" table:style-name="ce22">
            <text:p>R$ 80.6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7260</text:p>
          </table:table-cell>
          <table:table-cell office:value-type="string" table:style-name="ce4">
            <text:p>COZINHA POPULAR SOLIDÁRIA CASA DA SOPA</text:p>
          </table:table-cell>
          <table:table-cell office:value-type="string" table:style-name="ce5">
            <text:p>SANTA LUZIA DO PARÁ</text:p>
          </table:table-cell>
          <table:table-cell office:value-type="string" table:style-name="ce5">
            <text:p>PA</text:p>
          </table:table-cell>
          <table:table-cell office:value-type="float" office:value="12000" table:style-name="ce21">
            <text:p>12.000</text:p>
          </table:table-cell>
          <table:table-cell office:value-type="currency" office:value="28800" table:style-name="ce22">
            <text:p>R$ 28.8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8727</text:p>
          </table:table-cell>
          <table:table-cell office:value-type="string" table:style-name="ce4">
            <text:p>COZINHA SOLIDÁRIA VIDA SAUDÁVEL</text:p>
          </table:table-cell>
          <table:table-cell office:value-type="string" table:style-name="ce5">
            <text:p>SANTA MARIA DO PARÁ</text:p>
          </table:table-cell>
          <table:table-cell office:value-type="string" table:style-name="ce5">
            <text:p>PA</text:p>
          </table:table-cell>
          <table:table-cell office:value-type="float" office:value="24000" table:style-name="ce21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6530</text:p>
          </table:table-cell>
          <table:table-cell office:value-type="string" table:style-name="ce4">
            <text:p>COZINHA SOLIDÁRIA DO BEM VIVER</text:p>
          </table:table-cell>
          <table:table-cell office:value-type="string" table:style-name="ce5">
            <text:p>PARAGOMINAS</text:p>
          </table:table-cell>
          <table:table-cell office:value-type="string" table:style-name="ce5">
            <text:p>PA</text:p>
          </table:table-cell>
          <table:table-cell office:value-type="float" office:value="24000" table:style-name="ce21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6413</text:p>
          </table:table-cell>
          <table:table-cell office:value-type="string" table:style-name="ce4">
            <text:p>COZINHA COMUNITÁRIA SÃO JOS´É DE ANCHIETA</text:p>
          </table:table-cell>
          <table:table-cell office:value-type="string" table:style-name="ce5">
            <text:p>BELÉM</text:p>
          </table:table-cell>
          <table:table-cell office:value-type="string" table:style-name="ce5">
            <text:p>PA</text:p>
          </table:table-cell>
          <table:table-cell office:value-type="float" office:value="24000" table:style-name="ce21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9473</text:p>
          </table:table-cell>
          <table:table-cell office:value-type="string" table:style-name="ce4">
            <text:p>COZINHA SOLIDÁRIA PÃO PARTILHADO</text:p>
          </table:table-cell>
          <table:table-cell office:value-type="string" table:style-name="ce5">
            <text:p>ANANINDEUA</text:p>
          </table:table-cell>
          <table:table-cell office:value-type="string" table:style-name="ce5">
            <text:p>PA</text:p>
          </table:table-cell>
          <table:table-cell office:value-type="float" office:value="24000" table:style-name="ce21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5858</text:p>
          </table:table-cell>
          <table:table-cell office:value-type="string" table:style-name="ce4">
            <text:p>COZINHA SOLIDÁRIA DIRINÉIA PINHEIRO</text:p>
          </table:table-cell>
          <table:table-cell office:value-type="string" table:style-name="ce5">
            <text:p>PARAUAPEBAS</text:p>
          </table:table-cell>
          <table:table-cell office:value-type="string" table:style-name="ce5">
            <text:p>PA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NAPAMAV</text:p>
          </table:table-cell>
          <table:table-cell office:value-type="string" table:style-name="ce2">
            <text:p>10.573.005/0001-67</text:p>
          </table:table-cell>
          <table:table-cell office:value-type="float" office:value="968639" table:style-name="ce20">
            <text:p>968639</text:p>
          </table:table-cell>
          <table:table-cell office:value-type="string" table:style-name="ce4">
            <text:p>CS019563</text:p>
          </table:table-cell>
          <table:table-cell office:value-type="string" table:style-name="ce4">
            <text:p>COZINHA FAZER O BEM SEM OLHAR A QUEM</text:p>
          </table:table-cell>
          <table:table-cell office:value-type="string" table:style-name="ce5">
            <text:p>BOA VISTA DO GURUPI</text:p>
          </table:table-cell>
          <table:table-cell office:value-type="string" table:style-name="ce5">
            <text:p>MA</text:p>
          </table:table-cell>
          <table:table-cell office:value-type="float" office:value="18000" table:style-name="ce23">
            <text:p>18.000</text:p>
          </table:table-cell>
          <table:table-cell office:value-type="currency" office:value="43200" table:style-name="ce22">
            <text:p>R$ 43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MÃO AMIGA</text:p>
          </table:table-cell>
          <table:table-cell office:value-type="string" table:style-name="ce2">
            <text:p>11.453.014/0001-87</text:p>
          </table:table-cell>
          <table:table-cell office:value-type="float" office:value="968768" table:style-name="ce20">
            <text:p>968768</text:p>
          </table:table-cell>
          <table:table-cell office:value-type="string" table:style-name="ce7">
            <text:p>CS019680</text:p>
          </table:table-cell>
          <table:table-cell office:value-type="string" table:style-name="ce4">
            <text:p>COZINHA CONSTRUINDO IGUALDADE LGBT</text:p>
          </table:table-cell>
          <table:table-cell office:value-type="string" table:style-name="ce5">
            <text:p>CAXIAS DO SUL</text:p>
          </table:table-cell>
          <table:table-cell office:value-type="string" table:style-name="ce5">
            <text:p>RS</text:p>
          </table:table-cell>
          <table:table-cell office:value-type="float" office:value="8280" table:style-name="ce23">
            <text:p>8.280</text:p>
          </table:table-cell>
          <table:table-cell office:value-type="currency" office:value="19872" table:style-name="ce22">
            <text:p>R$ 19.872,00</text:p>
          </table:table-cell>
          <table:table-cell office:value-type="currency" office:value="551565" table:number-columns-spanned="1" table:number-rows-spanned="11" table:style-name="ce64">
            <text:p>R$ 551.565,00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MÃO AMIGA</text:p>
          </table:table-cell>
          <table:table-cell office:value-type="string" table:style-name="ce2">
            <text:p>11.453.014/0001-87</text:p>
          </table:table-cell>
          <table:table-cell office:value-type="float" office:value="968768" table:style-name="ce20">
            <text:p>968768</text:p>
          </table:table-cell>
          <table:table-cell office:value-type="string" table:style-name="ce7">
            <text:p>CS019590</text:p>
          </table:table-cell>
          <table:table-cell office:value-type="string" table:style-name="ce4">
            <text:p>PRATO CHEIO</text:p>
          </table:table-cell>
          <table:table-cell office:value-type="string" table:style-name="ce5">
            <text:p>CAXIAS DO SUL</text:p>
          </table:table-cell>
          <table:table-cell office:value-type="string" table:style-name="ce5">
            <text:p>RS</text:p>
          </table:table-cell>
          <table:table-cell office:value-type="float" office:value="25200" table:style-name="ce23">
            <text:p>25.200</text:p>
          </table:table-cell>
          <table:table-cell office:value-type="currency" office:value="60480" table:style-name="ce22">
            <text:p>R$ 60.4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MÃO AMIGA</text:p>
          </table:table-cell>
          <table:table-cell office:value-type="string" table:style-name="ce2">
            <text:p>11.453.014/0001-87</text:p>
          </table:table-cell>
          <table:table-cell office:value-type="float" office:value="968768" table:style-name="ce20">
            <text:p>968768</text:p>
          </table:table-cell>
          <table:table-cell office:value-type="string" table:style-name="ce7">
            <text:p>CS019558</text:p>
          </table:table-cell>
          <table:table-cell office:value-type="string" table:style-name="ce4">
            <text:p>COZINHA SOLIDÁRIA CIDADANIA E FÉ</text:p>
          </table:table-cell>
          <table:table-cell office:value-type="string" table:style-name="ce5">
            <text:p>CAXIAS DO SUL</text:p>
          </table:table-cell>
          <table:table-cell office:value-type="string" table:style-name="ce5">
            <text:p>RS</text:p>
          </table:table-cell>
          <table:table-cell office:value-type="float" office:value="50040" table:style-name="ce23">
            <text:p>50.040</text:p>
          </table:table-cell>
          <table:table-cell office:value-type="currency" office:value="120096" table:style-name="ce22">
            <text:p>R$ 120.096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MÃO AMIGA</text:p>
          </table:table-cell>
          <table:table-cell office:value-type="string" table:style-name="ce2">
            <text:p>11.453.014/0001-87</text:p>
          </table:table-cell>
          <table:table-cell office:value-type="float" office:value="968768" table:style-name="ce20">
            <text:p>968768</text:p>
          </table:table-cell>
          <table:table-cell office:value-type="string" table:style-name="ce7">
            <text:p>CS019591</text:p>
          </table:table-cell>
          <table:table-cell office:value-type="string" table:style-name="ce4">
            <text:p>COZINHA MISSIONÁRIA</text:p>
          </table:table-cell>
          <table:table-cell office:value-type="string" table:style-name="ce5">
            <text:p>CAXIAS DO SUL</text:p>
          </table:table-cell>
          <table:table-cell office:value-type="string" table:style-name="ce5">
            <text:p>RS</text:p>
          </table:table-cell>
          <table:table-cell office:value-type="float" office:value="38800" table:style-name="ce23">
            <text:p>38.800</text:p>
          </table:table-cell>
          <table:table-cell office:value-type="currency" office:value="93312" table:style-name="ce22">
            <text:p>R$ 93.31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MÃO AMIGA</text:p>
          </table:table-cell>
          <table:table-cell office:value-type="string" table:style-name="ce2">
            <text:p>11.453.014/0001-87</text:p>
          </table:table-cell>
          <table:table-cell office:value-type="float" office:value="968768" table:style-name="ce20">
            <text:p>968768</text:p>
          </table:table-cell>
          <table:table-cell office:value-type="string" table:style-name="ce7">
            <text:p>CS019635</text:p>
          </table:table-cell>
          <table:table-cell office:value-type="string" table:style-name="ce4">
            <text:p>FILHAS DA CARIDADE CENTENÁRIO (SAVIPA)</text:p>
          </table:table-cell>
          <table:table-cell office:value-type="string" table:style-name="ce5">
            <text:p>CAXIAS DO SUL</text:p>
          </table:table-cell>
          <table:table-cell office:value-type="string" table:style-name="ce5">
            <text:p>RS</text:p>
          </table:table-cell>
          <table:table-cell office:value-type="float" office:value="1903" table:style-name="ce23">
            <text:p>1.903</text:p>
          </table:table-cell>
          <table:table-cell office:value-type="currency" office:value="4567.2" table:style-name="ce22">
            <text:p>R$ 4.567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MÃO AMIGA</text:p>
          </table:table-cell>
          <table:table-cell office:value-type="string" table:style-name="ce2">
            <text:p>11.453.014/0001-87</text:p>
          </table:table-cell>
          <table:table-cell office:value-type="float" office:value="968768" table:style-name="ce20">
            <text:p>968768</text:p>
          </table:table-cell>
          <table:table-cell office:value-type="string" table:style-name="ce7">
            <text:p>CS019636</text:p>
          </table:table-cell>
          <table:table-cell office:value-type="string" table:style-name="ce4">
            <text:p>FILHAS DA CARIDADE CANYON (SAVIPA)</text:p>
          </table:table-cell>
          <table:table-cell office:value-type="string" table:style-name="ce5">
            <text:p>CAXIAS DO SUL</text:p>
          </table:table-cell>
          <table:table-cell office:value-type="string" table:style-name="ce5">
            <text:p>RS</text:p>
          </table:table-cell>
          <table:table-cell office:value-type="float" office:value="2168" table:style-name="ce23">
            <text:p>2.168</text:p>
          </table:table-cell>
          <table:table-cell office:value-type="currency" office:value="5203.2" table:style-name="ce22">
            <text:p>R$ 5.203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MÃO AMIGA</text:p>
          </table:table-cell>
          <table:table-cell office:value-type="string" table:style-name="ce2">
            <text:p>11.453.014/0001-87</text:p>
          </table:table-cell>
          <table:table-cell office:value-type="float" office:value="968768" table:style-name="ce20">
            <text:p>968768</text:p>
          </table:table-cell>
          <table:table-cell office:value-type="string" table:style-name="ce7">
            <text:p>CS019637</text:p>
          </table:table-cell>
          <table:table-cell office:value-type="string" table:style-name="ce4">
            <text:p>FILHAS DA CARIDADE SÃO VICENTE (SAVIPA)</text:p>
          </table:table-cell>
          <table:table-cell office:value-type="string" table:style-name="ce5">
            <text:p>CAXIAS DO SUL</text:p>
          </table:table-cell>
          <table:table-cell office:value-type="string" table:style-name="ce5">
            <text:p>RS</text:p>
          </table:table-cell>
          <table:table-cell office:value-type="float" office:value="2953" table:style-name="ce23">
            <text:p>2.953</text:p>
          </table:table-cell>
          <table:table-cell office:value-type="currency" office:value="7087.2" table:style-name="ce22">
            <text:p>R$ 7.087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MÃO AMIGA</text:p>
          </table:table-cell>
          <table:table-cell office:value-type="string" table:style-name="ce2">
            <text:p>11.453.014/0001-87</text:p>
          </table:table-cell>
          <table:table-cell office:value-type="float" office:value="968768" table:style-name="ce20">
            <text:p>968768</text:p>
          </table:table-cell>
          <table:table-cell office:value-type="string" table:style-name="ce7">
            <text:p>CS019564</text:p>
          </table:table-cell>
          <table:table-cell office:value-type="string" table:style-name="ce4">
            <text:p>FILHAS DA CARIDADE (SAVIPA)</text:p>
          </table:table-cell>
          <table:table-cell office:value-type="string" table:style-name="ce5">
            <text:p>CAXIAS DO SUL</text:p>
          </table:table-cell>
          <table:table-cell office:value-type="string" table:style-name="ce5">
            <text:p>RS</text:p>
          </table:table-cell>
          <table:table-cell office:value-type="float" office:value="17744" table:style-name="ce23">
            <text:p>17.744</text:p>
          </table:table-cell>
          <table:table-cell office:value-type="currency" office:value="42585.599999999999" table:style-name="ce22">
            <text:p>R$ 42.585,6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MÃO AMIGA</text:p>
          </table:table-cell>
          <table:table-cell office:value-type="string" table:style-name="ce2">
            <text:p>11.453.014/0001-87</text:p>
          </table:table-cell>
          <table:table-cell office:value-type="float" office:value="968768" table:style-name="ce20">
            <text:p>968768</text:p>
          </table:table-cell>
          <table:table-cell office:value-type="string" table:style-name="ce7">
            <text:p>CS019553</text:p>
          </table:table-cell>
          <table:table-cell office:value-type="string" table:style-name="ce4">
            <text:p>CHÁCARA DA BÊNÇÃO</text:p>
          </table:table-cell>
          <table:table-cell office:value-type="string" table:style-name="ce5">
            <text:p>CAXIAS DO SUL</text:p>
          </table:table-cell>
          <table:table-cell office:value-type="string" table:style-name="ce5">
            <text:p>RS</text:p>
          </table:table-cell>
          <table:table-cell office:value-type="float" office:value="6984" table:style-name="ce23">
            <text:p>6.984</text:p>
          </table:table-cell>
          <table:table-cell office:value-type="currency" office:value="16761.599999999999" table:style-name="ce22">
            <text:p>R$ 16.761,6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MÃO AMIGA</text:p>
          </table:table-cell>
          <table:table-cell office:value-type="string" table:style-name="ce2">
            <text:p>11.453.014/0001-87</text:p>
          </table:table-cell>
          <table:table-cell office:value-type="float" office:value="968768" table:style-name="ce20">
            <text:p>968768</text:p>
          </table:table-cell>
          <table:table-cell office:value-type="string" table:style-name="ce7">
            <text:p>CS019551</text:p>
          </table:table-cell>
          <table:table-cell office:value-type="string" table:style-name="ce4">
            <text:p>HERDEIROS DE PALMARES</text:p>
          </table:table-cell>
          <table:table-cell office:value-type="string" table:style-name="ce5">
            <text:p>CAXIAS DO SUL</text:p>
          </table:table-cell>
          <table:table-cell office:value-type="string" table:style-name="ce5">
            <text:p>RS</text:p>
          </table:table-cell>
          <table:table-cell office:value-type="float" office:value="18720" table:style-name="ce23">
            <text:p>18.720</text:p>
          </table:table-cell>
          <table:table-cell office:value-type="currency" office:value="44928" table:style-name="ce22">
            <text:p>R$ 44.928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MÃO AMIGA</text:p>
          </table:table-cell>
          <table:table-cell office:value-type="string" table:style-name="ce2">
            <text:p>11.453.014/0001-87</text:p>
          </table:table-cell>
          <table:table-cell office:value-type="float" office:value="968768" table:style-name="ce20">
            <text:p>968768</text:p>
          </table:table-cell>
          <table:table-cell office:value-type="string" table:style-name="ce24">
            <text:p>CS019613</text:p>
          </table:table-cell>
          <table:table-cell office:value-type="string" table:style-name="ce4">
            <text:p>COZINHA ANCESTRAL PELEIA DO BEM</text:p>
          </table:table-cell>
          <table:table-cell office:value-type="string" table:style-name="ce5">
            <text:p>CAXIAS DO SUL</text:p>
          </table:table-cell>
          <table:table-cell office:value-type="string" table:style-name="ce5">
            <text:p>RS</text:p>
          </table:table-cell>
          <table:table-cell office:value-type="float" office:value="27000" table:style-name="ce23">
            <text:p>27.000</text:p>
          </table:table-cell>
          <table:table-cell office:value-type="currency" office:value="64800" table:style-name="ce22">
            <text:p>R$ 64.8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213</text:p>
          </table:table-cell>
          <table:table-cell office:value-type="string" table:style-name="ce4">
            <text:p>COZINHA POPULAR SOLIDÁRIA IRMÃ DOROTHY</text:p>
          </table:table-cell>
          <table:table-cell office:value-type="string" table:style-name="ce5">
            <text:p>CAMARAGIBE</text:p>
          </table:table-cell>
          <table:table-cell office:value-type="string" table:style-name="ce5">
            <text:p>PE</text:p>
          </table:table-cell>
          <table:table-cell office:value-type="float" office:value="12000" table:style-name="ce23">
            <text:p>12.000</text:p>
          </table:table-cell>
          <table:table-cell office:value-type="currency" office:value="28800" table:style-name="ce22">
            <text:p>R$ 28.800,00</text:p>
          </table:table-cell>
          <table:table-cell office:value-type="currency" office:value="3034452.64" table:number-columns-spanned="1" table:number-rows-spanned="46" table:style-name="ce64">
            <text:p>R$ 3.034.452,64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7247</text:p>
          </table:table-cell>
          <table:table-cell office:value-type="string" table:style-name="ce4">
            <text:p>FITNESS DA PERIFERIA</text:p>
          </table:table-cell>
          <table:table-cell office:value-type="string" table:style-name="ce5">
            <text:p>OLINDA</text:p>
          </table:table-cell>
          <table:table-cell office:value-type="string" table:style-name="ce5">
            <text:p>PE</text:p>
          </table:table-cell>
          <table:table-cell office:value-type="float" office:value="18000" table:style-name="ce23">
            <text:p>18.000</text:p>
          </table:table-cell>
          <table:table-cell office:value-type="currency" office:value="43200" table:style-name="ce22">
            <text:p>R$ 43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8750</text:p>
          </table:table-cell>
          <table:table-cell office:value-type="string" table:style-name="ce4">
            <text:p>CONDUZAMOR</text:p>
          </table:table-cell>
          <table:table-cell office:value-type="string" table:style-name="ce5">
            <text:p>OLINDA</text:p>
          </table:table-cell>
          <table:table-cell office:value-type="string" table:style-name="ce5">
            <text:p>PE</text:p>
          </table:table-cell>
          <table:table-cell office:value-type="float" office:value="11040" table:style-name="ce23">
            <text:p>11.040</text:p>
          </table:table-cell>
          <table:table-cell office:value-type="currency" office:value="26496" table:style-name="ce22">
            <text:p>R$ 26.496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8764</text:p>
          </table:table-cell>
          <table:table-cell office:value-type="string" table:style-name="ce4">
            <text:p>COZINHA ANJOS DA NOITE</text:p>
          </table:table-cell>
          <table:table-cell office:value-type="string" table:style-name="ce5">
            <text:p>OLINDA</text:p>
          </table:table-cell>
          <table:table-cell office:value-type="string" table:style-name="ce5">
            <text:p>PE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8803</text:p>
          </table:table-cell>
          <table:table-cell office:value-type="string" table:style-name="ce4">
            <text:p>COZINHA SOLIDÁRIA CTAM</text:p>
          </table:table-cell>
          <table:table-cell office:value-type="string" table:style-name="ce5">
            <text:p>OLINDA</text:p>
          </table:table-cell>
          <table:table-cell office:value-type="string" table:style-name="ce5">
            <text:p>PE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484</text:p>
          </table:table-cell>
          <table:table-cell office:value-type="string" table:style-name="ce4">
            <text:p>COZINHA POPULAR SOLIDÁRIA TIAZINHA</text:p>
          </table:table-cell>
          <table:table-cell office:value-type="string" table:style-name="ce5">
            <text:p>OLINDA</text:p>
          </table:table-cell>
          <table:table-cell office:value-type="string" table:style-name="ce5">
            <text:p>PE</text:p>
          </table:table-cell>
          <table:table-cell office:value-type="float" office:value="28800" table:style-name="ce23">
            <text:p>28.800</text:p>
          </table:table-cell>
          <table:table-cell office:value-type="currency" office:value="69120" table:style-name="ce22">
            <text:p>R$ 69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469</text:p>
          </table:table-cell>
          <table:table-cell office:value-type="string" table:style-name="ce4">
            <text:p>COZINHA POPULAR SOLIDÁRIA COMUNIDADE V8</text:p>
          </table:table-cell>
          <table:table-cell office:value-type="string" table:style-name="ce5">
            <text:p>OLINDA</text:p>
          </table:table-cell>
          <table:table-cell office:value-type="string" table:style-name="ce5">
            <text:p>PE</text:p>
          </table:table-cell>
          <table:table-cell office:value-type="float" office:value="19200" table:style-name="ce23">
            <text:p>19.200</text:p>
          </table:table-cell>
          <table:table-cell office:value-type="currency" office:value="46080" table:style-name="ce22">
            <text:p>R$ 46.0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464</text:p>
          </table:table-cell>
          <table:table-cell office:value-type="string" table:style-name="ce4">
            <text:p>COZINHA POPULAR SOLIDÁRIA LUIZ LORENZON</text:p>
          </table:table-cell>
          <table:table-cell office:value-type="string" table:style-name="ce5">
            <text:p>OLINDA</text:p>
          </table:table-cell>
          <table:table-cell office:value-type="string" table:style-name="ce5">
            <text:p>PE</text:p>
          </table:table-cell>
          <table:table-cell office:value-type="float" office:value="33600" table:style-name="ce23">
            <text:p>33.600</text:p>
          </table:table-cell>
          <table:table-cell office:value-type="currency" office:value="80640" table:style-name="ce22">
            <text:p>R$ 80.6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8762</text:p>
          </table:table-cell>
          <table:table-cell office:value-type="string" table:style-name="ce4">
            <text:p>COZINHA UMA GOTA DE ESPERANÇA</text:p>
          </table:table-cell>
          <table:table-cell office:value-type="string" table:style-name="ce5">
            <text:p>PAULISTA</text:p>
          </table:table-cell>
          <table:table-cell office:value-type="string" table:style-name="ce5">
            <text:p>PE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489</text:p>
          </table:table-cell>
          <table:table-cell office:value-type="string" table:style-name="ce4">
            <text:p>COZINHA COMUNITÁRIA 15 DE NOVEMBRO</text:p>
          </table:table-cell>
          <table:table-cell office:value-type="string" table:style-name="ce5">
            <text:p>PAULISTA</text:p>
          </table:table-cell>
          <table:table-cell office:value-type="string" table:style-name="ce5">
            <text:p>PE</text:p>
          </table:table-cell>
          <table:table-cell office:value-type="float" office:value="2400" table:style-name="ce23">
            <text:p>2.400</text:p>
          </table:table-cell>
          <table:table-cell office:value-type="currency" office:value="5760" table:style-name="ce22">
            <text:p>R$ 5.7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458</text:p>
          </table:table-cell>
          <table:table-cell office:value-type="string" table:style-name="ce4">
            <text:p>PROJETO JAGUAR SOCIAL</text:p>
          </table:table-cell>
          <table:table-cell office:value-type="string" table:style-name="ce5">
            <text:p>PAULISTA</text:p>
          </table:table-cell>
          <table:table-cell office:value-type="string" table:style-name="ce5">
            <text:p>PE</text:p>
          </table:table-cell>
          <table:table-cell office:value-type="float" office:value="38400" table:style-name="ce23">
            <text:p>38.400</text:p>
          </table:table-cell>
          <table:table-cell office:value-type="currency" office:value="92160" table:style-name="ce22">
            <text:p>R$ 92.1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490</text:p>
          </table:table-cell>
          <table:table-cell office:value-type="string" table:style-name="ce4">
            <text:p>COZINHA POPULAR SOLIDÁRIA <text:s/>VALE <text:s/>DA PAZ</text:p>
          </table:table-cell>
          <table:table-cell office:value-type="string" table:style-name="ce5">
            <text:p>PAULISTA</text:p>
          </table:table-cell>
          <table:table-cell office:value-type="string" table:style-name="ce5">
            <text:p>PE</text:p>
          </table:table-cell>
          <table:table-cell office:value-type="float" office:value="28800" table:style-name="ce23">
            <text:p>28.800</text:p>
          </table:table-cell>
          <table:table-cell office:value-type="currency" office:value="69120" table:style-name="ce22">
            <text:p>R$ 69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460</text:p>
          </table:table-cell>
          <table:table-cell office:value-type="string" table:style-name="ce4">
            <text:p>CAMPO DO ONZE - MÃE ARTE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43200" table:style-name="ce23">
            <text:p>43.200</text:p>
          </table:table-cell>
          <table:table-cell office:value-type="currency" office:value="103680" table:style-name="ce22">
            <text:p>R$ 103.6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461</text:p>
          </table:table-cell>
          <table:table-cell office:value-type="string" table:style-name="ce4">
            <text:p>COZINHA POPULAR SOLIDÁRIA FREI BEDA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28800" table:style-name="ce23">
            <text:p>28.800</text:p>
          </table:table-cell>
          <table:table-cell office:value-type="currency" office:value="69120" table:style-name="ce22">
            <text:p>R$ 69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459</text:p>
          </table:table-cell>
          <table:table-cell office:value-type="string" table:style-name="ce4">
            <text:p>COZINHA SOLIDARIA DO MARACATU NAÇÃO DE OXALÁ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28800" table:style-name="ce23">
            <text:p>28.800</text:p>
          </table:table-cell>
          <table:table-cell office:value-type="currency" office:value="69120" table:style-name="ce22">
            <text:p>R$ 69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8886</text:p>
          </table:table-cell>
          <table:table-cell office:value-type="string" table:style-name="ce4">
            <text:p>COZINHA SOLIDARIA SOPÃO DA VIDA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43200" table:style-name="ce23">
            <text:p>43.200</text:p>
          </table:table-cell>
          <table:table-cell office:value-type="currency" office:value="103680" table:style-name="ce22">
            <text:p>R$ 103.6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433</text:p>
          </table:table-cell>
          <table:table-cell office:value-type="string" table:style-name="ce4">
            <text:p>COZINHA POPULAR SOLIDÁRIA VILA DOS MILAGRES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48000" table:style-name="ce23">
            <text:p>48.000</text:p>
          </table:table-cell>
          <table:table-cell office:value-type="currency" office:value="115200" table:style-name="ce22">
            <text:p>R$ 115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528</text:p>
          </table:table-cell>
          <table:table-cell office:value-type="string" table:style-name="ce4">
            <text:p>COZINHA POPULA SOLIDARIA ARMAZÉM DO CAMPO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8740</text:p>
          </table:table-cell>
          <table:table-cell office:value-type="string" table:style-name="ce4">
            <text:p>ANJOS ZONA SUL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19200" table:style-name="ce23">
            <text:p>19.200</text:p>
          </table:table-cell>
          <table:table-cell office:value-type="currency" office:value="46080" table:style-name="ce22">
            <text:p>R$ 46.0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4938</text:p>
          </table:table-cell>
          <table:table-cell office:value-type="string" table:style-name="ce4">
            <text:p>COZINHA DA CASA SAMARITANOS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30000" table:style-name="ce23">
            <text:p>30.000</text:p>
          </table:table-cell>
          <table:table-cell office:value-type="currency" office:value="72000" table:style-name="ce22">
            <text:p>R$ 7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8767</text:p>
          </table:table-cell>
          <table:table-cell office:value-type="string" table:style-name="ce4">
            <text:p>COZINHA DO COLETIVO UNIFICADOS POP RUA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33600" table:style-name="ce23">
            <text:p>33.600</text:p>
          </table:table-cell>
          <table:table-cell office:value-type="currency" office:value="80640" table:style-name="ce22">
            <text:p>R$ 80.6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8632</text:p>
          </table:table-cell>
          <table:table-cell office:value-type="string" table:style-name="ce4">
            <text:p>COZINHA POPULAR SOLIDÁRIA DO ALTO DO REFÚGIO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9600" table:style-name="ce23">
            <text:p>9.600</text:p>
          </table:table-cell>
          <table:table-cell office:value-type="currency" office:value="23040" table:style-name="ce22">
            <text:p>R$ 23.0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535</text:p>
          </table:table-cell>
          <table:table-cell office:value-type="string" table:style-name="ce4">
            <text:p>AMPAC - ASSOCIAÇÃO DE MÃE, PAI E ADOLESCENTES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19200" table:style-name="ce23">
            <text:p>19.200</text:p>
          </table:table-cell>
          <table:table-cell office:value-type="currency" office:value="46080" table:style-name="ce22">
            <text:p>R$ 46.0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462</text:p>
          </table:table-cell>
          <table:table-cell office:value-type="string" table:style-name="ce4">
            <text:p>COZINHA DA TURMA DO FLAU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5821</text:p>
          </table:table-cell>
          <table:table-cell office:value-type="string" table:style-name="ce4">
            <text:p>COZINHA SOLIDÁRIA DA TERRA - COOPERA</text:p>
          </table:table-cell>
          <table:table-cell office:value-type="string" table:style-name="ce5">
            <text:p>IMPERATRIZ</text:p>
          </table:table-cell>
          <table:table-cell office:value-type="string" table:style-name="ce5">
            <text:p>MA</text:p>
          </table:table-cell>
          <table:table-cell office:value-type="float" office:value="4800" table:style-name="ce23">
            <text:p>4.800</text:p>
          </table:table-cell>
          <table:table-cell office:value-type="currency" office:value="11520" table:style-name="ce22">
            <text:p>R$ 11.5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5495</text:p>
          </table:table-cell>
          <table:table-cell office:value-type="string" table:style-name="ce4">
            <text:p>SOLAR MARIA FIRMINA DOS REIS</text:p>
          </table:table-cell>
          <table:table-cell office:value-type="string" table:style-name="ce5">
            <text:p>SÃO LUÍS</text:p>
          </table:table-cell>
          <table:table-cell office:value-type="string" table:style-name="ce5">
            <text:p>MA</text:p>
          </table:table-cell>
          <table:table-cell office:value-type="float" office:value="16200" table:style-name="ce23">
            <text:p>16.200</text:p>
          </table:table-cell>
          <table:table-cell office:value-type="currency" office:value="38880" table:style-name="ce22">
            <text:p>R$ 38.8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5844</text:p>
          </table:table-cell>
          <table:table-cell office:value-type="string" table:style-name="ce4">
            <text:p>COZINHA DA DONA ELIANE</text:p>
          </table:table-cell>
          <table:table-cell office:value-type="string" table:style-name="ce5">
            <text:p>SÃO LUÍS</text:p>
          </table:table-cell>
          <table:table-cell office:value-type="string" table:style-name="ce5">
            <text:p>MA</text:p>
          </table:table-cell>
          <table:table-cell office:value-type="float" office:value="7200" table:style-name="ce23">
            <text:p>7.200</text:p>
          </table:table-cell>
          <table:table-cell office:value-type="currency" office:value="17280" table:style-name="ce22">
            <text:p>R$ 17.2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5261</text:p>
          </table:table-cell>
          <table:table-cell office:value-type="string" table:style-name="ce4">
            <text:p>COZINHA SOLIDÁRIA DA TERRA - COOPERCANUDOS</text:p>
          </table:table-cell>
          <table:table-cell office:value-type="string" table:style-name="ce5">
            <text:p>ATALAIA</text:p>
          </table:table-cell>
          <table:table-cell office:value-type="string" table:style-name="ce5">
            <text:p>AL</text:p>
          </table:table-cell>
          <table:table-cell office:value-type="float" office:value="6000" table:style-name="ce23">
            <text:p>6.000</text:p>
          </table:table-cell>
          <table:table-cell office:value-type="currency" office:value="14400" table:style-name="ce22">
            <text:p>R$ 14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5216</text:p>
          </table:table-cell>
          <table:table-cell office:value-type="string" table:style-name="ce4">
            <text:p>CASA DO POVO</text:p>
          </table:table-cell>
          <table:table-cell office:value-type="string" table:style-name="ce5">
            <text:p>MACEIÓ</text:p>
          </table:table-cell>
          <table:table-cell office:value-type="string" table:style-name="ce5">
            <text:p>AL</text:p>
          </table:table-cell>
          <table:table-cell office:value-type="float" office:value="7200" table:style-name="ce23">
            <text:p>7.200</text:p>
          </table:table-cell>
          <table:table-cell office:value-type="currency" office:value="17280" table:style-name="ce22">
            <text:p>R$ 17.2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5391</text:p>
          </table:table-cell>
          <table:table-cell office:value-type="string" table:style-name="ce4">
            <text:p>COZINHA SOLIDÁRIA KAMILA AMBRÓSIO</text:p>
          </table:table-cell>
          <table:table-cell office:value-type="string" table:style-name="ce5">
            <text:p>NATAL</text:p>
          </table:table-cell>
          <table:table-cell office:value-type="string" table:style-name="ce5">
            <text:p>RN</text:p>
          </table:table-cell>
          <table:table-cell office:value-type="float" office:value="7200" table:style-name="ce23">
            <text:p>7.200</text:p>
          </table:table-cell>
          <table:table-cell office:value-type="currency" office:value="17280" table:style-name="ce22">
            <text:p>R$ 17.2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8837</text:p>
          </table:table-cell>
          <table:table-cell office:value-type="string" table:style-name="ce4">
            <text:p>COZINHA SOLIDÁRIA DOS MORADORES E AMIGOS DA COROA DO MEIO</text:p>
          </table:table-cell>
          <table:table-cell office:value-type="string" table:style-name="ce5">
            <text:p>ARACAJU</text:p>
          </table:table-cell>
          <table:table-cell office:value-type="string" table:style-name="ce5">
            <text:p>SE</text:p>
          </table:table-cell>
          <table:table-cell office:value-type="float" office:value="9600" table:style-name="ce23">
            <text:p>9.600</text:p>
          </table:table-cell>
          <table:table-cell office:value-type="currency" office:value="23040" table:style-name="ce22">
            <text:p>R$ 23.0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225</text:p>
          </table:table-cell>
          <table:table-cell office:value-type="string" table:style-name="ce4">
            <text:p>COZINHA SOLIDÁRIA CASA FARTA, MESA FARTA</text:p>
          </table:table-cell>
          <table:table-cell office:value-type="string" table:style-name="ce5">
            <text:p>ARACAJU</text:p>
          </table:table-cell>
          <table:table-cell office:value-type="string" table:style-name="ce5">
            <text:p>SE</text:p>
          </table:table-cell>
          <table:table-cell office:value-type="float" office:value="9600" table:style-name="ce23">
            <text:p>9.600</text:p>
          </table:table-cell>
          <table:table-cell office:value-type="currency" office:value="23040" table:style-name="ce22">
            <text:p>R$ 23.0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8675</text:p>
          </table:table-cell>
          <table:table-cell office:value-type="string" table:style-name="ce4">
            <text:p>ASSOCIACAO PRO BENEFICENCIA, SAUDE, EDUCACAO, CULTURA, ESPORTE E LAZER DE CARITAS NON EST SALUS</text:p>
          </table:table-cell>
          <table:table-cell office:value-type="string" table:style-name="ce5">
            <text:p>ARACAJU</text:p>
          </table:table-cell>
          <table:table-cell office:value-type="string" table:style-name="ce5">
            <text:p>SE</text:p>
          </table:table-cell>
          <table:table-cell office:value-type="float" office:value="9600" table:style-name="ce23">
            <text:p>9.600</text:p>
          </table:table-cell>
          <table:table-cell office:value-type="currency" office:value="23040" table:style-name="ce22">
            <text:p>R$ 23.0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8">
            <text:p>CS018819</text:p>
          </table:table-cell>
          <table:table-cell office:value-type="string" table:style-name="ce4">
            <text:p>COZINHA SOLIDÁRIA JARDIM LAMARÃO</text:p>
          </table:table-cell>
          <table:table-cell office:value-type="string" table:style-name="ce5">
            <text:p>ARACAJU</text:p>
          </table:table-cell>
          <table:table-cell office:value-type="string" table:style-name="ce5">
            <text:p>SE</text:p>
          </table:table-cell>
          <table:table-cell office:value-type="float" office:value="9600" table:style-name="ce23">
            <text:p>9.600</text:p>
          </table:table-cell>
          <table:table-cell office:value-type="currency" office:value="23040" table:style-name="ce22">
            <text:p>R$ 23.0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8977</text:p>
          </table:table-cell>
          <table:table-cell office:value-type="string" table:style-name="ce4">
            <text:p>COZINHA SOLIDÁRIA CANGIRANA</text:p>
          </table:table-cell>
          <table:table-cell office:value-type="string" table:style-name="ce5">
            <text:p>ARACAJU</text:p>
          </table:table-cell>
          <table:table-cell office:value-type="string" table:style-name="ce5">
            <text:p>SE</text:p>
          </table:table-cell>
          <table:table-cell office:value-type="float" office:value="10800" table:style-name="ce23">
            <text:p>10.800</text:p>
          </table:table-cell>
          <table:table-cell office:value-type="currency" office:value="25920" table:style-name="ce22">
            <text:p>R$ 25.9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20038</text:p>
          </table:table-cell>
          <table:table-cell office:value-type="string" table:style-name="ce4">
            <text:p>ASSOCIAÇÃO CENTRO DE CAPACITAÇÃO PAULO FREIRE</text:p>
          </table:table-cell>
          <table:table-cell office:value-type="string" table:style-name="ce5">
            <text:p>CARUARU</text:p>
          </table:table-cell>
          <table:table-cell office:value-type="string" table:style-name="ce5">
            <text:p>PE</text:p>
          </table:table-cell>
          <table:table-cell office:value-type="float" office:value="28800" table:style-name="ce23">
            <text:p>28.800</text:p>
          </table:table-cell>
          <table:table-cell office:value-type="currency" office:value="69120" table:style-name="ce22">
            <text:p>R$ 69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20036</text:p>
          </table:table-cell>
          <table:table-cell office:value-type="string" table:style-name="ce4">
            <text:p>LEONARDO SILVA</text:p>
          </table:table-cell>
          <table:table-cell office:value-type="string" table:style-name="ce5">
            <text:p>CARUARU</text:p>
          </table:table-cell>
          <table:table-cell office:value-type="string" table:style-name="ce5">
            <text:p>PE</text:p>
          </table:table-cell>
          <table:table-cell office:value-type="float" office:value="28800" table:style-name="ce23">
            <text:p>28.800</text:p>
          </table:table-cell>
          <table:table-cell office:value-type="currency" office:value="69120" table:style-name="ce22">
            <text:p>R$ 69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256</text:p>
          </table:table-cell>
          <table:table-cell office:value-type="string" table:style-name="ce4">
            <text:p>COZINHA SOLIDÁRIA ORLANDO BERNARDO</text:p>
          </table:table-cell>
          <table:table-cell office:value-type="string" table:style-name="ce5">
            <text:p>MARI</text:p>
          </table:table-cell>
          <table:table-cell office:value-type="string" table:style-name="ce5">
            <text:p>PB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742</text:p>
          </table:table-cell>
          <table:table-cell office:value-type="string" table:style-name="ce4">
            <text:p>RESTAURANTE ELAS POR ELAS</text:p>
          </table:table-cell>
          <table:table-cell office:value-type="string" table:style-name="ce5">
            <text:p>SÃO LUÍS</text:p>
          </table:table-cell>
          <table:table-cell office:value-type="string" table:style-name="ce5">
            <text:p>MA</text:p>
          </table:table-cell>
          <table:table-cell office:value-type="float" office:value="2880" table:style-name="ce23">
            <text:p>2.880</text:p>
          </table:table-cell>
          <table:table-cell office:value-type="currency" office:value="6912" table:style-name="ce22">
            <text:p>R$ 6.91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5306</text:p>
          </table:table-cell>
          <table:table-cell office:value-type="string" table:style-name="ce4">
            <text:p>COZINHA SOLIDÁRIA DO IAFFA</text:p>
          </table:table-cell>
          <table:table-cell office:value-type="string" table:style-name="ce5">
            <text:p>SÃO LUÍS</text:p>
          </table:table-cell>
          <table:table-cell office:value-type="string" table:style-name="ce5">
            <text:p>M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20058</text:p>
          </table:table-cell>
          <table:table-cell office:value-type="string" table:style-name="ce4">
            <text:p>COZINHA POPULAR SOLIDARIA JCO</text:p>
          </table:table-cell>
          <table:table-cell office:value-type="string" table:style-name="ce5">
            <text:p>CARUARU</text:p>
          </table:table-cell>
          <table:table-cell office:value-type="string" table:style-name="ce5">
            <text:p>PE</text:p>
          </table:table-cell>
          <table:table-cell office:value-type="float" office:value="28800" table:style-name="ce23">
            <text:p>28.800</text:p>
          </table:table-cell>
          <table:table-cell office:value-type="currency" office:value="69120" table:style-name="ce22">
            <text:p>R$ 69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5619</text:p>
          </table:table-cell>
          <table:table-cell office:value-type="string" table:style-name="ce4">
            <text:p>FIDEL CASTRO</text:p>
          </table:table-cell>
          <table:table-cell office:value-type="string" table:style-name="ce5">
            <text:p>JUNQUEIRO</text:p>
          </table:table-cell>
          <table:table-cell office:value-type="string" table:style-name="ce5">
            <text:p>AL</text:p>
          </table:table-cell>
          <table:table-cell office:value-type="float" office:value="9744" table:style-name="ce23">
            <text:p>9.744</text:p>
          </table:table-cell>
          <table:table-cell office:value-type="currency" office:value="23385.599999999999" table:style-name="ce22">
            <text:p>R$ 23.385,6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6708</text:p>
          </table:table-cell>
          <table:table-cell office:value-type="string" table:style-name="ce4">
            <text:p>CARIDADE ROSA</text:p>
          </table:table-cell>
          <table:table-cell office:value-type="string" table:style-name="ce5">
            <text:p>ARACAJU</text:p>
          </table:table-cell>
          <table:table-cell office:value-type="string" table:style-name="ce5">
            <text:p>SE</text:p>
          </table:table-cell>
          <table:table-cell office:value-type="float" office:value="9600" table:style-name="ce23">
            <text:p>9.600</text:p>
          </table:table-cell>
          <table:table-cell office:value-type="currency" office:value="23040" table:style-name="ce22">
            <text:p>R$ 23.0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9856</text:p>
          </table:table-cell>
          <table:table-cell office:value-type="string" table:style-name="ce4">
            <text:p>COZINHA SOLIDÁRIA MARGARIDA ALVES</text:p>
          </table:table-cell>
          <table:table-cell office:value-type="string" table:style-name="ce5">
            <text:p>PETROLINA</text:p>
          </table:table-cell>
          <table:table-cell office:value-type="string" table:style-name="ce5">
            <text:p>PE</text:p>
          </table:table-cell>
          <table:table-cell office:value-type="float" office:value="18000" table:style-name="ce23">
            <text:p>18.000</text:p>
          </table:table-cell>
          <table:table-cell office:value-type="currency" office:value="43200" table:style-name="ce22">
            <text:p>R$ 43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5730</text:p>
          </table:table-cell>
          <table:table-cell office:value-type="string" table:style-name="ce4">
            <text:p>COZINHA MARGARIDA ALVES</text:p>
          </table:table-cell>
          <table:table-cell office:value-type="string" table:style-name="ce5">
            <text:p>GIRAU DO PONCIANO</text:p>
          </table:table-cell>
          <table:table-cell office:value-type="string" table:style-name="ce5">
            <text:p>AL</text:p>
          </table:table-cell>
          <table:table-cell office:value-type="float" office:value="38400" table:style-name="ce23">
            <text:p>38.400</text:p>
          </table:table-cell>
          <table:table-cell office:value-type="currency" office:value="92160" table:style-name="ce22">
            <text:p>R$ 92.1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DA JUVENTUDE CAMPONESA NORDESTINA, TERRA LIVRE</text:p>
          </table:table-cell>
          <table:table-cell office:value-type="string" table:style-name="ce2">
            <text:p>09.423.270/0001-80</text:p>
          </table:table-cell>
          <table:table-cell office:value-type="float" office:value="968960" table:style-name="ce20">
            <text:p>968960</text:p>
          </table:table-cell>
          <table:table-cell office:value-type="string" table:style-name="ce7">
            <text:p>CS015443</text:p>
          </table:table-cell>
          <table:table-cell office:value-type="string" table:style-name="ce4">
            <text:p>COZINHA SABOR &amp; VIDA</text:p>
          </table:table-cell>
          <table:table-cell office:value-type="string" table:style-name="ce5">
            <text:p>ITAPECURU MIRIM</text:p>
          </table:table-cell>
          <table:table-cell office:value-type="string" table:style-name="ce5">
            <text:p>MA</text:p>
          </table:table-cell>
          <table:table-cell office:value-type="float" office:value="25920" table:style-name="ce23">
            <text:p>25.920</text:p>
          </table:table-cell>
          <table:table-cell office:value-type="currency" office:value="62208" table:style-name="ce22">
            <text:p>R$ 62.208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8152</text:p>
          </table:table-cell>
          <table:table-cell office:value-type="string" table:style-name="ce4">
            <text:p>COZINHA DO ZÉ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5686" table:style-name="ce23">
            <text:p>5.686</text:p>
          </table:table-cell>
          <table:table-cell office:value-type="currency" office:value="13646.4" table:style-name="ce22">
            <text:p>R$ 13.646,40</text:p>
          </table:table-cell>
          <table:table-cell office:value-type="currency" office:value="3864142.07" table:number-columns-spanned="1" table:number-rows-spanned="17" table:style-name="ce64">
            <text:p>R$ 3.864.142,07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7238</text:p>
          </table:table-cell>
          <table:table-cell office:value-type="string" table:style-name="ce4">
            <text:p>REDE COZINHA FOLHINHAS VERDES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85603" table:style-name="ce23">
            <text:p>185.603</text:p>
          </table:table-cell>
          <table:table-cell office:value-type="currency" office:value="445447.2" table:style-name="ce22">
            <text:p>R$ 445.447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5703</text:p>
          </table:table-cell>
          <table:table-cell office:value-type="string" table:style-name="ce4">
            <text:p>COZINHA SOLIDÁRIA ABPADEC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84916" table:style-name="ce23">
            <text:p>84.916</text:p>
          </table:table-cell>
          <table:table-cell office:value-type="currency" office:value="203798.39999999999" table:style-name="ce22">
            <text:p>R$ 203.798,4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7203</text:p>
          </table:table-cell>
          <table:table-cell office:value-type="string" table:style-name="ce4">
            <text:p>ASSOCIAÇÃO TONKIRI VO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20929" table:style-name="ce23">
            <text:p>120.929</text:p>
          </table:table-cell>
          <table:table-cell office:value-type="currency" office:value="290229.59999999998" table:style-name="ce22">
            <text:p>R$ 290.229,6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8120</text:p>
          </table:table-cell>
          <table:table-cell office:value-type="string" table:style-name="ce4">
            <text:p>PROSPERANÇA</text:p>
          </table:table-cell>
          <table:table-cell office:value-type="string" table:style-name="ce5">
            <text:p>MONGAGUÁ</text:p>
          </table:table-cell>
          <table:table-cell office:value-type="string" table:style-name="ce5">
            <text:p>SP</text:p>
          </table:table-cell>
          <table:table-cell office:value-type="float" office:value="27476" table:style-name="ce23">
            <text:p>27.476</text:p>
          </table:table-cell>
          <table:table-cell office:value-type="currency" office:value="65942.399999999994" table:style-name="ce22">
            <text:p>R$ 65.942,4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7236</text:p>
          </table:table-cell>
          <table:table-cell office:value-type="string" table:style-name="ce4">
            <text:p>ASSOCIAÇÃO BENEFICENTE MADRE FELICY - AMEFE</text:p>
          </table:table-cell>
          <table:table-cell office:value-type="string" table:style-name="ce5">
            <text:p>APARECIDA</text:p>
          </table:table-cell>
          <table:table-cell office:value-type="string" table:style-name="ce5">
            <text:p>SP</text:p>
          </table:table-cell>
          <table:table-cell office:value-type="float" office:value="35101" table:style-name="ce23">
            <text:p>35.101</text:p>
          </table:table-cell>
          <table:table-cell office:value-type="currency" office:value="84242.4" table:style-name="ce22">
            <text:p>R$ 84.242,4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8423</text:p>
          </table:table-cell>
          <table:table-cell office:value-type="string" table:style-name="ce4">
            <text:p>ASSOCIAÇÃO UNIÃO DE AMIGOS DO JARDIM SÃO FRANCISCO E JD RODOLFO PIRANE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61218" table:style-name="ce23">
            <text:p>61.218</text:p>
          </table:table-cell>
          <table:table-cell office:value-type="currency" office:value="146923.20000000001" table:style-name="ce22">
            <text:p>R$ 146.923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7620</text:p>
          </table:table-cell>
          <table:table-cell office:value-type="string" table:style-name="ce4">
            <text:p>IRMÃ SCHEILLA</text:p>
          </table:table-cell>
          <table:table-cell office:value-type="string" table:style-name="ce5">
            <text:p>GUARUJÁ</text:p>
          </table:table-cell>
          <table:table-cell office:value-type="string" table:style-name="ce5">
            <text:p>SP</text:p>
          </table:table-cell>
          <table:table-cell office:value-type="float" office:value="80121" table:style-name="ce23">
            <text:p>80.121</text:p>
          </table:table-cell>
          <table:table-cell office:value-type="currency" office:value="192290.4" table:style-name="ce22">
            <text:p>R$ 192.290,4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6447</text:p>
          </table:table-cell>
          <table:table-cell office:value-type="string" table:style-name="ce4">
            <text:p>COZINHA SOLIDÁRIA ADELPHOS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5598" table:style-name="ce23">
            <text:p>5.598</text:p>
          </table:table-cell>
          <table:table-cell office:value-type="currency" office:value="13435.2" table:style-name="ce22">
            <text:p>R$ 13.435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7767</text:p>
          </table:table-cell>
          <table:table-cell office:value-type="string" table:style-name="ce4">
            <text:p>COZINHA BEM SAUDÁVEL</text:p>
          </table:table-cell>
          <table:table-cell office:value-type="string" table:style-name="ce5">
            <text:p>GUARULHOS</text:p>
          </table:table-cell>
          <table:table-cell office:value-type="string" table:style-name="ce5">
            <text:p>SP</text:p>
          </table:table-cell>
          <table:table-cell office:value-type="float" office:value="88350" table:style-name="ce23">
            <text:p>88.350</text:p>
          </table:table-cell>
          <table:table-cell office:value-type="currency" office:value="212040" table:style-name="ce22">
            <text:p>R$ 212.0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7466</text:p>
          </table:table-cell>
          <table:table-cell office:value-type="string" table:style-name="ce4">
            <text:p>JORGE LUIS LIMA DUARTE</text:p>
          </table:table-cell>
          <table:table-cell office:value-type="string" table:style-name="ce5">
            <text:p>MAUÁ</text:p>
          </table:table-cell>
          <table:table-cell office:value-type="string" table:style-name="ce5">
            <text:p>SP</text:p>
          </table:table-cell>
          <table:table-cell office:value-type="float" office:value="24465" table:style-name="ce23">
            <text:p>24.465</text:p>
          </table:table-cell>
          <table:table-cell office:value-type="currency" office:value="58716" table:style-name="ce22">
            <text:p>R$ 58.716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5482</text:p>
          </table:table-cell>
          <table:table-cell office:value-type="string" table:style-name="ce4">
            <text:p>SABOR E VID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30974" table:style-name="ce23">
            <text:p>30.974</text:p>
          </table:table-cell>
          <table:table-cell office:value-type="currency" office:value="74337.600000000006" table:style-name="ce22">
            <text:p>R$ 74.337,6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4925</text:p>
          </table:table-cell>
          <table:table-cell office:value-type="string" table:style-name="ce4">
            <text:p>PRA CIMA DA FOME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92687" table:style-name="ce23">
            <text:p>192.687</text:p>
          </table:table-cell>
          <table:table-cell office:value-type="currency" office:value="462448.8" table:style-name="ce22">
            <text:p>R$ 462.448,8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7244</text:p>
          </table:table-cell>
          <table:table-cell office:value-type="string" table:style-name="ce4">
            <text:p>SEV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28286" table:style-name="ce23">
            <text:p>28.286</text:p>
          </table:table-cell>
          <table:table-cell office:value-type="currency" office:value="67886.399999999994" table:style-name="ce22">
            <text:p>R$ 67.886,4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8242</text:p>
          </table:table-cell>
          <table:table-cell office:value-type="string" table:style-name="ce4">
            <text:p>MUNDO NOVO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209562" table:style-name="ce23">
            <text:p>209.562</text:p>
          </table:table-cell>
          <table:table-cell office:value-type="currency" office:value="502948.8" table:style-name="ce22">
            <text:p>R$ 502.948,8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7138</text:p>
          </table:table-cell>
          <table:table-cell office:value-type="string" table:style-name="ce4">
            <text:p>COZINHA JARDIM SÃO LUIZ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83042" table:style-name="ce23">
            <text:p>183.042</text:p>
          </table:table-cell>
          <table:table-cell office:value-type="currency" office:value="439300.8" table:style-name="ce22">
            <text:p>R$ 439.300,8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DESC - INSTITUTO NACIONAL DE DESENVOLVIMENTO SOCIAL E CULTURAL</text:p>
          </table:table-cell>
          <table:table-cell office:value-type="string" table:style-name="ce2">
            <text:p>07.393.987/0001-09</text:p>
          </table:table-cell>
          <table:table-cell office:value-type="float" office:value="968473" table:style-name="ce20">
            <text:p>968473</text:p>
          </table:table-cell>
          <table:table-cell office:value-type="string" table:style-name="ce7">
            <text:p>CS014710</text:p>
          </table:table-cell>
          <table:table-cell office:value-type="string" table:style-name="ce4">
            <text:p>COZINHA SOLIDÁRIA ITC POLO BRASILÂNDI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1283" table:style-name="ce23">
            <text:p>11.283</text:p>
          </table:table-cell>
          <table:table-cell office:value-type="currency" office:value="27079.200000000001" table:style-name="ce22">
            <text:p>R$ 27.079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409</text:p>
          </table:table-cell>
          <table:table-cell office:value-type="string" table:style-name="ce4">
            <text:p>COZINHA SOLIDÁRIA CONJUNTO JOSÉ EUCLIDES</text:p>
          </table:table-cell>
          <table:table-cell office:value-type="string" table:style-name="ce5">
            <text:p>FORTALEZA</text:p>
          </table:table-cell>
          <table:table-cell office:value-type="string" table:style-name="ce5">
            <text:p>CE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table-cell office:value-type="currency" office:value="5485224" table:number-columns-spanned="1" table:number-rows-spanned="53" table:style-name="ce65">
            <text:p>R$ 5.485.224,00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376</text:p>
          </table:table-cell>
          <table:table-cell office:value-type="string" table:style-name="ce4">
            <text:p>COZINHA SOLIDÁRIA DA LAP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375</text:p>
          </table:table-cell>
          <table:table-cell office:value-type="string" table:style-name="ce4">
            <text:p>COZINHA SOLIDÁRIA DA AZENHA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020</text:p>
          </table:table-cell>
          <table:table-cell office:value-type="string" table:style-name="ce4">
            <text:p>COZINHA SOLIDÁRIA BANANAL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29000" table:style-name="ce23">
            <text:p>29.000</text:p>
          </table:table-cell>
          <table:table-cell office:value-type="currency" office:value="69600" table:style-name="ce22">
            <text:p>R$ 69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588</text:p>
          </table:table-cell>
          <table:table-cell office:value-type="string" table:style-name="ce4">
            <text:p>COZINHA SOLIDÁRIA DA MARIELLE FRANCO</text:p>
          </table:table-cell>
          <table:table-cell office:value-type="string" table:style-name="ce5">
            <text:p>MONTES CLAROS</text:p>
          </table:table-cell>
          <table:table-cell office:value-type="string" table:style-name="ce5">
            <text:p>MG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521</text:p>
          </table:table-cell>
          <table:table-cell office:value-type="string" table:style-name="ce4">
            <text:p>COZINHA SOLIDÁRIA DANIELLE BISPO</text:p>
          </table:table-cell>
          <table:table-cell office:value-type="string" table:style-name="ce5">
            <text:p>SÃO CRISTÓVÃO</text:p>
          </table:table-cell>
          <table:table-cell office:value-type="string" table:style-name="ce5">
            <text:p>SE</text:p>
          </table:table-cell>
          <table:table-cell office:value-type="float" office:value="48000" table:style-name="ce23">
            <text:p>48.000</text:p>
          </table:table-cell>
          <table:table-cell office:value-type="currency" office:value="115200" table:style-name="ce22">
            <text:p>R$ 115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581</text:p>
          </table:table-cell>
          <table:table-cell office:value-type="string" table:style-name="ce4">
            <text:p>COZINHA SOLIDÁRIA DO ITATIAIA</text:p>
          </table:table-cell>
          <table:table-cell office:value-type="string" table:style-name="ce5">
            <text:p>MONTES CLAROS</text:p>
          </table:table-cell>
          <table:table-cell office:value-type="string" table:style-name="ce5">
            <text:p>MG</text:p>
          </table:table-cell>
          <table:table-cell office:value-type="float" office:value="48000" table:style-name="ce23">
            <text:p>48.000</text:p>
          </table:table-cell>
          <table:table-cell office:value-type="currency" office:value="115200" table:style-name="ce22">
            <text:p>R$ 115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589</text:p>
          </table:table-cell>
          <table:table-cell office:value-type="string" table:style-name="ce4">
            <text:p>COZINHA SOLIDÁRIA DO JOAQUIM COSTA</text:p>
          </table:table-cell>
          <table:table-cell office:value-type="string" table:style-name="ce5">
            <text:p>MONTES CLAROS</text:p>
          </table:table-cell>
          <table:table-cell office:value-type="string" table:style-name="ce5">
            <text:p>MG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580</text:p>
          </table:table-cell>
          <table:table-cell office:value-type="string" table:style-name="ce4">
            <text:p>COZINHA SOLIDÁRIA DO MARACANÃ</text:p>
          </table:table-cell>
          <table:table-cell office:value-type="string" table:style-name="ce5">
            <text:p>MONTES CLAROS</text:p>
          </table:table-cell>
          <table:table-cell office:value-type="string" table:style-name="ce5">
            <text:p>MG</text:p>
          </table:table-cell>
          <table:table-cell office:value-type="float" office:value="36000" table:style-name="ce23">
            <text:p>36.000</text:p>
          </table:table-cell>
          <table:table-cell office:value-type="currency" office:value="86400" table:style-name="ce22">
            <text:p>R$ 86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489</text:p>
          </table:table-cell>
          <table:table-cell office:value-type="string" table:style-name="ce4">
            <text:p>COZINHA SOLIDÁRIA DO VILLAGE II</text:p>
          </table:table-cell>
          <table:table-cell office:value-type="string" table:style-name="ce5">
            <text:p>MONTES CLAROS</text:p>
          </table:table-cell>
          <table:table-cell office:value-type="string" table:style-name="ce5">
            <text:p>MG</text:p>
          </table:table-cell>
          <table:table-cell office:value-type="float" office:value="36000" table:style-name="ce23">
            <text:p>36.000</text:p>
          </table:table-cell>
          <table:table-cell office:value-type="currency" office:value="86400" table:style-name="ce22">
            <text:p>R$ 86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5750</text:p>
          </table:table-cell>
          <table:table-cell office:value-type="string" table:style-name="ce4">
            <text:p>COZINHA SOLIDÁRIA IPÊ AMARELO E ESCOLINHA LÉLIA GONZALES</text:p>
          </table:table-cell>
          <table:table-cell office:value-type="string" table:style-name="ce5">
            <text:p>CONTAGEM</text:p>
          </table:table-cell>
          <table:table-cell office:value-type="string" table:style-name="ce5">
            <text:p>MG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909</text:p>
          </table:table-cell>
          <table:table-cell office:value-type="string" table:style-name="ce4">
            <text:p>COZINHA SOLIDÁRIA HERBERT DE SOUZ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851</text:p>
          </table:table-cell>
          <table:table-cell office:value-type="string" table:style-name="ce4">
            <text:p>COZINHA SOLIDÁRIA IRMÃOS MARISTAS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879</text:p>
          </table:table-cell>
          <table:table-cell office:value-type="string" table:style-name="ce4">
            <text:p>COZINHA SOLIDÁRIA JARDIM BONANÇA</text:p>
          </table:table-cell>
          <table:table-cell office:value-type="string" table:style-name="ce5">
            <text:p>OSASCO</text:p>
          </table:table-cell>
          <table:table-cell office:value-type="string" table:style-name="ce5">
            <text:p>SP</text:p>
          </table:table-cell>
          <table:table-cell office:value-type="float" office:value="36000" table:style-name="ce23">
            <text:p>36.000</text:p>
          </table:table-cell>
          <table:table-cell office:value-type="currency" office:value="86400" table:style-name="ce22">
            <text:p>R$ 86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878</text:p>
          </table:table-cell>
          <table:table-cell office:value-type="string" table:style-name="ce4">
            <text:p>COZINHA SOLIDÁRIA JARDIM DO ESTÁDIO</text:p>
          </table:table-cell>
          <table:table-cell office:value-type="string" table:style-name="ce5">
            <text:p>SANTO ANDRÉ</text:p>
          </table:table-cell>
          <table:table-cell office:value-type="string" table:style-name="ce5">
            <text:p>SP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837</text:p>
          </table:table-cell>
          <table:table-cell office:value-type="string" table:style-name="ce4">
            <text:p>COZINHA SOLIDÁRIA JARDIM IGUATEMI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36000" table:style-name="ce23">
            <text:p>36.000</text:p>
          </table:table-cell>
          <table:table-cell office:value-type="currency" office:value="86400" table:style-name="ce22">
            <text:p>R$ 86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829</text:p>
          </table:table-cell>
          <table:table-cell office:value-type="string" table:style-name="ce4">
            <text:p>COZINHA SOLIDÁRIA JARDIM IPORANG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36000" table:style-name="ce23">
            <text:p>36.000</text:p>
          </table:table-cell>
          <table:table-cell office:value-type="currency" office:value="86400" table:style-name="ce22">
            <text:p>R$ 86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886</text:p>
          </table:table-cell>
          <table:table-cell office:value-type="string" table:style-name="ce4">
            <text:p>COZINHA SOLIDÁRIA JARDIM VERMELHÃO</text:p>
          </table:table-cell>
          <table:table-cell office:value-type="string" table:style-name="ce5">
            <text:p>GUARULHOS</text:p>
          </table:table-cell>
          <table:table-cell office:value-type="string" table:style-name="ce5">
            <text:p>SP</text:p>
          </table:table-cell>
          <table:table-cell office:value-type="float" office:value="29000" table:style-name="ce23">
            <text:p>29.000</text:p>
          </table:table-cell>
          <table:table-cell office:value-type="currency" office:value="69600" table:style-name="ce22">
            <text:p>R$ 69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884</text:p>
          </table:table-cell>
          <table:table-cell office:value-type="string" table:style-name="ce4">
            <text:p>COZINHA SOLIDÁRIA LUCIANA FERREIRA</text:p>
          </table:table-cell>
          <table:table-cell office:value-type="string" table:style-name="ce5">
            <text:p>EMBU DAS ARTES</text:p>
          </table:table-cell>
          <table:table-cell office:value-type="string" table:style-name="ce5">
            <text:p>SP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595</text:p>
          </table:table-cell>
          <table:table-cell office:value-type="string" table:style-name="ce4">
            <text:p>COZINHA SOLIDÁRIA MANZO DIÁ LUANGO</text:p>
          </table:table-cell>
          <table:table-cell office:value-type="string" table:style-name="ce5">
            <text:p>SÃO FRANCISCO</text:p>
          </table:table-cell>
          <table:table-cell office:value-type="string" table:style-name="ce5">
            <text:p>MG</text:p>
          </table:table-cell>
          <table:table-cell office:value-type="float" office:value="12000" table:style-name="ce23">
            <text:p>12.000</text:p>
          </table:table-cell>
          <table:table-cell office:value-type="currency" office:value="28800" table:style-name="ce22">
            <text:p>R$ 28.8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483</text:p>
          </table:table-cell>
          <table:table-cell office:value-type="string" table:style-name="ce4">
            <text:p>COZINHA SOLIDÁRIA MARIELLE FRANCO ACRE</text:p>
          </table:table-cell>
          <table:table-cell office:value-type="string" table:style-name="ce5">
            <text:p>RIO BRANCO</text:p>
          </table:table-cell>
          <table:table-cell office:value-type="string" table:style-name="ce5">
            <text:p>AC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443</text:p>
          </table:table-cell>
          <table:table-cell office:value-type="string" table:style-name="ce4">
            <text:p>COZINHA SOLIDÁRIA DO SOL NASCENTE</text:p>
          </table:table-cell>
          <table:table-cell office:value-type="string" table:style-name="ce5">
            <text:p>BRASÍLIA</text:p>
          </table:table-cell>
          <table:table-cell office:value-type="string" table:style-name="ce5">
            <text:p>DF</text:p>
          </table:table-cell>
          <table:table-cell office:value-type="float" office:value="48000" table:style-name="ce23">
            <text:p>48.000</text:p>
          </table:table-cell>
          <table:table-cell office:value-type="currency" office:value="115200" table:style-name="ce22">
            <text:p>R$ 115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113</text:p>
          </table:table-cell>
          <table:table-cell office:value-type="string" table:style-name="ce4">
            <text:p>COZINHA SOLIDÁRIA OCUPAÇÃO EM BUSCA DE UM SONHO</text:p>
          </table:table-cell>
          <table:table-cell office:value-type="string" table:style-name="ce5">
            <text:p>SÃO CARLOS</text:p>
          </table:table-cell>
          <table:table-cell office:value-type="string" table:style-name="ce5">
            <text:p>SP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836</text:p>
          </table:table-cell>
          <table:table-cell office:value-type="string" table:style-name="ce4">
            <text:p>COZINHA SOLIDÁRIA PERUS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48000" table:style-name="ce23">
            <text:p>48.000</text:p>
          </table:table-cell>
          <table:table-cell office:value-type="currency" office:value="115200" table:style-name="ce22">
            <text:p>R$ 115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272</text:p>
          </table:table-cell>
          <table:table-cell office:value-type="string" table:style-name="ce4">
            <text:p>COZINHA SOLIDÁRIA SERRA</text:p>
          </table:table-cell>
          <table:table-cell office:value-type="string" table:style-name="ce5">
            <text:p>BELO HORIZONTE</text:p>
          </table:table-cell>
          <table:table-cell office:value-type="string" table:style-name="ce5">
            <text:p>MG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080</text:p>
          </table:table-cell>
          <table:table-cell office:value-type="string" table:style-name="ce4">
            <text:p>COZINHA SOLIDÁRIA TERRA PROMETID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48000" table:style-name="ce23">
            <text:p>48.000</text:p>
          </table:table-cell>
          <table:table-cell office:value-type="currency" office:value="115200" table:style-name="ce22">
            <text:p>R$ 115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839</text:p>
          </table:table-cell>
          <table:table-cell office:value-type="string" table:style-name="ce4">
            <text:p>COZINHA SOLIDÁRIA VOVÓ LILI - TABOÃO DA SERRA</text:p>
          </table:table-cell>
          <table:table-cell office:value-type="string" table:style-name="ce5">
            <text:p>TABOÃO DA SERRA</text:p>
          </table:table-cell>
          <table:table-cell office:value-type="string" table:style-name="ce5">
            <text:p>SP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667</text:p>
          </table:table-cell>
          <table:table-cell office:value-type="string" table:style-name="ce4">
            <text:p>COZINHA SOLIDÁRIA DO SAPÊ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RJ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632</text:p>
          </table:table-cell>
          <table:table-cell office:value-type="string" table:style-name="ce4">
            <text:p>CASA ANTONIETA DE BARROS</text:p>
          </table:table-cell>
          <table:table-cell office:value-type="string" table:style-name="ce5">
            <text:p>PINDAMONHANGABA</text:p>
          </table:table-cell>
          <table:table-cell office:value-type="string" table:style-name="ce5">
            <text:p>SP</text:p>
          </table:table-cell>
          <table:table-cell office:value-type="float" office:value="48000" table:style-name="ce23">
            <text:p>48.000</text:p>
          </table:table-cell>
          <table:table-cell office:value-type="currency" office:value="115200" table:style-name="ce22">
            <text:p>R$ 115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912</text:p>
          </table:table-cell>
          <table:table-cell office:value-type="string" table:style-name="ce4">
            <text:p>COZINHA SOLIDÁRIA MONTANHÃO</text:p>
          </table:table-cell>
          <table:table-cell office:value-type="string" table:style-name="ce5">
            <text:p>SÃO BERNARDO DO CAMPO</text:p>
          </table:table-cell>
          <table:table-cell office:value-type="string" table:style-name="ce5">
            <text:p>SP</text:p>
          </table:table-cell>
          <table:table-cell office:value-type="float" office:value="36000" table:style-name="ce23">
            <text:p>36.000</text:p>
          </table:table-cell>
          <table:table-cell office:value-type="currency" office:value="86400" table:style-name="ce22">
            <text:p>R$ 86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091</text:p>
          </table:table-cell>
          <table:table-cell office:value-type="string" table:style-name="ce4">
            <text:p>COZINHA SOLIDÁRIA JARDIM IPÊ</text:p>
          </table:table-cell>
          <table:table-cell office:value-type="string" table:style-name="ce5">
            <text:p>SÃO JOSÉ DOS PINHAIS</text:p>
          </table:table-cell>
          <table:table-cell office:value-type="string" table:style-name="ce5">
            <text:p>PR</text:p>
          </table:table-cell>
          <table:table-cell office:value-type="float" office:value="14400" table:style-name="ce23">
            <text:p>14.400</text:p>
          </table:table-cell>
          <table:table-cell office:value-type="currency" office:value="34560" table:style-name="ce22">
            <text:p>R$ 34.5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222</text:p>
          </table:table-cell>
          <table:table-cell office:value-type="string" table:style-name="ce4">
            <text:p>COZINHA SOLIDÁRIA NORTE CANTA RR</text:p>
          </table:table-cell>
          <table:table-cell office:value-type="string" table:style-name="ce5">
            <text:p>CANTÁ</text:p>
          </table:table-cell>
          <table:table-cell office:value-type="string" table:style-name="ce5">
            <text:p>RR</text:p>
          </table:table-cell>
          <table:table-cell office:value-type="float" office:value="48000" table:style-name="ce23">
            <text:p>48.000</text:p>
          </table:table-cell>
          <table:table-cell office:value-type="currency" office:value="115200" table:style-name="ce22">
            <text:p>R$ 115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6620</text:p>
          </table:table-cell>
          <table:table-cell office:value-type="string" table:style-name="ce4">
            <text:p>COZINHA SOLIDÁRIA AMD/RR</text:p>
          </table:table-cell>
          <table:table-cell office:value-type="string" table:style-name="ce5">
            <text:p>BOA VISTA</text:p>
          </table:table-cell>
          <table:table-cell office:value-type="string" table:style-name="ce5">
            <text:p>RR</text:p>
          </table:table-cell>
          <table:table-cell office:value-type="float" office:value="36000" table:style-name="ce23">
            <text:p>36.000</text:p>
          </table:table-cell>
          <table:table-cell office:value-type="currency" office:value="86400" table:style-name="ce22">
            <text:p>R$ 86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027</text:p>
          </table:table-cell>
          <table:table-cell office:value-type="string" table:style-name="ce4">
            <text:p>COZINHA SOLIDARIA PROFESSOR PAULO BANDEIRA - ALAGOAS</text:p>
          </table:table-cell>
          <table:table-cell office:value-type="string" table:style-name="ce5">
            <text:p>MACEIÓ</text:p>
          </table:table-cell>
          <table:table-cell office:value-type="string" table:style-name="ce5">
            <text:p>AL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021</text:p>
          </table:table-cell>
          <table:table-cell office:value-type="string" table:style-name="ce4">
            <text:p>COZINHA TIA MARCELINA - ALAGOAS</text:p>
          </table:table-cell>
          <table:table-cell office:value-type="string" table:style-name="ce5">
            <text:p>MACEIÓ</text:p>
          </table:table-cell>
          <table:table-cell office:value-type="string" table:style-name="ce5">
            <text:p>AL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077</text:p>
          </table:table-cell>
          <table:table-cell office:value-type="string" table:style-name="ce4">
            <text:p>COZINHA MAE SIMPLICIA</text:p>
          </table:table-cell>
          <table:table-cell office:value-type="string" table:style-name="ce5">
            <text:p>SALVADOR</text:p>
          </table:table-cell>
          <table:table-cell office:value-type="string" table:style-name="ce5">
            <text:p>BA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4945</text:p>
          </table:table-cell>
          <table:table-cell office:value-type="string" table:style-name="ce4">
            <text:p>COZINHA SOLIDÁRIA DA OCUPAÇÃO VITÓRIA</text:p>
          </table:table-cell>
          <table:table-cell office:value-type="string" table:style-name="ce5">
            <text:p>DIAMANTINA</text:p>
          </table:table-cell>
          <table:table-cell office:value-type="string" table:style-name="ce5">
            <text:p>MG</text:p>
          </table:table-cell>
          <table:table-cell office:value-type="float" office:value="48000" table:style-name="ce23">
            <text:p>48.000</text:p>
          </table:table-cell>
          <table:table-cell office:value-type="currency" office:value="115200" table:style-name="ce22">
            <text:p>R$ 115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925</text:p>
          </table:table-cell>
          <table:table-cell office:value-type="string" table:style-name="ce4">
            <text:p>COZINHA SOLIDÁRIA OCUPAÇÃO DANDARA</text:p>
          </table:table-cell>
          <table:table-cell office:value-type="string" table:style-name="ce5">
            <text:p>BELO HORIZONTE</text:p>
          </table:table-cell>
          <table:table-cell office:value-type="string" table:style-name="ce5">
            <text:p>MG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885</text:p>
          </table:table-cell>
          <table:table-cell office:value-type="string" table:style-name="ce4">
            <text:p>COZINHA SOLIDÁRIA INSTITUTO CUC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48000" table:style-name="ce23">
            <text:p>48.000</text:p>
          </table:table-cell>
          <table:table-cell office:value-type="currency" office:value="115200" table:style-name="ce22">
            <text:p>R$ 115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819</text:p>
          </table:table-cell>
          <table:table-cell office:value-type="string" table:style-name="ce4">
            <text:p>COZINHA SOLIDÁRIA FIDEL CASTRO</text:p>
          </table:table-cell>
          <table:table-cell office:value-type="string" table:style-name="ce5">
            <text:p>UBERLÂNDIA</text:p>
          </table:table-cell>
          <table:table-cell office:value-type="string" table:style-name="ce5">
            <text:p>MG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993</text:p>
          </table:table-cell>
          <table:table-cell office:value-type="string" table:style-name="ce4">
            <text:p>COZINHA SOLIDÁRIA PICUAIA</text:p>
          </table:table-cell>
          <table:table-cell office:value-type="string" table:style-name="ce5">
            <text:p>LAURO DE FREITAS</text:p>
          </table:table-cell>
          <table:table-cell office:value-type="string" table:style-name="ce5">
            <text:p>BA</text:p>
          </table:table-cell>
          <table:table-cell office:value-type="float" office:value="36000" table:style-name="ce23">
            <text:p>36.000</text:p>
          </table:table-cell>
          <table:table-cell office:value-type="currency" office:value="86400" table:style-name="ce22">
            <text:p>R$ 86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442</text:p>
          </table:table-cell>
          <table:table-cell office:value-type="string" table:style-name="ce4">
            <text:p>COZINHA SOLIDÁRIA DA VILA SANTA LUZIA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6682</text:p>
          </table:table-cell>
          <table:table-cell office:value-type="string" table:style-name="ce4">
            <text:p>COZINHA SOLIDÁRIA PORTO ILUMINADO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906</text:p>
          </table:table-cell>
          <table:table-cell office:value-type="string" table:style-name="ce4">
            <text:p>COZINHA SOLIDÁRIA RANGO DA QUEBRAD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9264</text:p>
          </table:table-cell>
          <table:table-cell office:value-type="string" table:style-name="ce4">
            <text:p>COZINHA SOLIDÁRIA ELIZIA PIROZI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7200" table:style-name="ce23">
            <text:p>7.200</text:p>
          </table:table-cell>
          <table:table-cell office:value-type="currency" office:value="17280" table:style-name="ce22">
            <text:p>R$ 17.2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669</text:p>
          </table:table-cell>
          <table:table-cell office:value-type="string" table:style-name="ce4">
            <text:p>COZINHA SOLIDARIA DANDARA RESISTE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28800" table:style-name="ce23">
            <text:p>28.800</text:p>
          </table:table-cell>
          <table:table-cell office:value-type="currency" office:value="69120" table:style-name="ce22">
            <text:p>R$ 69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10">
            <text:p>CS019280</text:p>
          </table:table-cell>
          <table:table-cell office:value-type="string" table:style-name="ce4">
            <text:p>IMBARIÊ SEM FOME</text:p>
          </table:table-cell>
          <table:table-cell office:value-type="string" table:style-name="ce5">
            <text:p>DUQUE DE CAXIAS</text:p>
          </table:table-cell>
          <table:table-cell office:value-type="string" table:style-name="ce11">
            <text:p>RJ</text:p>
          </table:table-cell>
          <table:table-cell office:value-type="float" office:value="55000" table:style-name="ce21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25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980</text:p>
          </table:table-cell>
          <table:table-cell office:value-type="string" table:style-name="ce4">
            <text:p>COZINHA SOLIDÁRIA ACOTIRENE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2000" table:style-name="ce23">
            <text:p>12.000</text:p>
          </table:table-cell>
          <table:table-cell office:value-type="currency" office:value="28800" table:style-name="ce22">
            <text:p>R$ 28.8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8838</text:p>
          </table:table-cell>
          <table:table-cell office:value-type="string" table:style-name="ce4">
            <text:p>COZINHA SOLIDÁRIA OCUPAÇÃO ELZA SOARES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4800" table:style-name="ce23">
            <text:p>4.800</text:p>
          </table:table-cell>
          <table:table-cell office:value-type="currency" office:value="11520" table:style-name="ce22">
            <text:p>R$ 11.5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009</text:p>
          </table:table-cell>
          <table:table-cell office:value-type="string" table:style-name="ce4">
            <text:p>COZINHA SOLIDÁRIA ADECOL</text:p>
          </table:table-cell>
          <table:table-cell office:value-type="string" table:style-name="ce5">
            <text:p>LONDRINA</text:p>
          </table:table-cell>
          <table:table-cell office:value-type="string" table:style-name="ce5">
            <text:p>PR</text:p>
          </table:table-cell>
          <table:table-cell office:value-type="float" office:value="6000" table:style-name="ce23">
            <text:p>6.000</text:p>
          </table:table-cell>
          <table:table-cell office:value-type="currency" office:value="14400" table:style-name="ce22">
            <text:p>R$ 14.400,00</text:p>
          </table:table-cell>
          <table:covered-table-cell/>
          <table:table-cell table:number-columns-repeated="3" table:style-name="ce26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7190</text:p>
          </table:table-cell>
          <table:table-cell office:value-type="string" table:style-name="ce4">
            <text:p>COZINHA SOLIDARIA DOS PEQUENOS E PEQUENAS AGRICULTORAS DO TAUÁ</text:p>
          </table:table-cell>
          <table:table-cell office:value-type="string" table:style-name="ce5">
            <text:p>SANTO ANTÔNIO DO TAUÁ</text:p>
          </table:table-cell>
          <table:table-cell office:value-type="string" table:style-name="ce5">
            <text:p>PA</text:p>
          </table:table-cell>
          <table:table-cell office:value-type="float" office:value="1000" table:style-name="ce23">
            <text:p>1.000</text:p>
          </table:table-cell>
          <table:table-cell office:value-type="currency" office:value="2400" table:style-name="ce22">
            <text:p>R$ 2.400,00</text:p>
          </table:table-cell>
          <table:covered-table-cell/>
          <table:table-cell table:number-columns-repeated="3" table:style-name="ce26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5390</text:p>
          </table:table-cell>
          <table:table-cell office:value-type="string" table:style-name="ce4">
            <text:p>JARDIM ESPERANÇA</text:p>
          </table:table-cell>
          <table:table-cell office:value-type="string" table:style-name="ce5">
            <text:p>JARU</text:p>
          </table:table-cell>
          <table:table-cell office:value-type="string" table:style-name="ce5">
            <text:p>RO</text:p>
          </table:table-cell>
          <table:table-cell office:value-type="float" office:value="12000" table:style-name="ce23">
            <text:p>12.000</text:p>
          </table:table-cell>
          <table:table-cell office:value-type="currency" office:value="28800" table:style-name="ce22">
            <text:p>R$ 28.8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ÇÃO CIDADE PARA TODOS</text:p>
          </table:table-cell>
          <table:table-cell office:value-type="string" table:style-name="ce2">
            <text:p>28.799.171/0001-41</text:p>
          </table:table-cell>
          <table:table-cell office:value-type="float" office:value="969155" table:style-name="ce20">
            <text:p>969155</text:p>
          </table:table-cell>
          <table:table-cell office:value-type="string" table:style-name="ce4">
            <text:p>CS019015</text:p>
          </table:table-cell>
          <table:table-cell office:value-type="string" table:style-name="ce4">
            <text:p>RAIZES DO BRASIL - PICOS</text:p>
          </table:table-cell>
          <table:table-cell office:value-type="string" table:style-name="ce5">
            <text:p>PICOS</text:p>
          </table:table-cell>
          <table:table-cell office:value-type="string" table:style-name="ce5">
            <text:p>PI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6512</text:p>
          </table:table-cell>
          <table:table-cell office:value-type="string" table:style-name="ce4">
            <text:p>COZINHA POPULAR DO CERRADO</text:p>
          </table:table-cell>
          <table:table-cell office:value-type="string" table:style-name="ce5">
            <text:p>GOIÂNIA</text:p>
          </table:table-cell>
          <table:table-cell office:value-type="string" table:style-name="ce5">
            <text:p>GO</text:p>
          </table:table-cell>
          <table:table-cell office:value-type="float" office:value="7200" table:style-name="ce23">
            <text:p>7.200</text:p>
          </table:table-cell>
          <table:table-cell office:value-type="currency" office:value="17280" table:style-name="ce22">
            <text:p>R$ 17.280,00</text:p>
          </table:table-cell>
          <table:table-cell office:value-type="currency" office:value="515211.6" table:number-columns-spanned="1" table:number-rows-spanned="18" table:style-name="ce65">
            <text:p>R$ 515.211,60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9472</text:p>
          </table:table-cell>
          <table:table-cell office:value-type="string" table:style-name="ce4">
            <text:p>COZINHA SOLIDÁRIA OCUPAÇÃO NOVA CANAÃ</text:p>
          </table:table-cell>
          <table:table-cell office:value-type="string" table:style-name="ce5">
            <text:p>GOIÂNIA</text:p>
          </table:table-cell>
          <table:table-cell office:value-type="string" table:style-name="ce5">
            <text:p>GO</text:p>
          </table:table-cell>
          <table:table-cell office:value-type="float" office:value="19200" table:style-name="ce23">
            <text:p>19.200</text:p>
          </table:table-cell>
          <table:table-cell office:value-type="currency" office:value="46080" table:style-name="ce22">
            <text:p>R$ 46.0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9487</text:p>
          </table:table-cell>
          <table:table-cell office:value-type="string" table:style-name="ce4">
            <text:p>COZINHA POPULAR SOLIDÁRIA PAULO FREIRE</text:p>
          </table:table-cell>
          <table:table-cell office:value-type="string" table:style-name="ce5">
            <text:p>GOIÂNIA</text:p>
          </table:table-cell>
          <table:table-cell office:value-type="string" table:style-name="ce5">
            <text:p>GO</text:p>
          </table:table-cell>
          <table:table-cell office:value-type="float" office:value="4800" table:style-name="ce23">
            <text:p>4.800</text:p>
          </table:table-cell>
          <table:table-cell office:value-type="currency" office:value="11520" table:style-name="ce22">
            <text:p>R$ 11.5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6523</text:p>
          </table:table-cell>
          <table:table-cell office:value-type="string" table:style-name="ce4">
            <text:p>COZINHA SABORES DA TERRA</text:p>
          </table:table-cell>
          <table:table-cell office:value-type="string" table:style-name="ce5">
            <text:p>CRIXÁS</text:p>
          </table:table-cell>
          <table:table-cell office:value-type="string" table:style-name="ce5">
            <text:p>GO</text:p>
          </table:table-cell>
          <table:table-cell office:value-type="float" office:value="6000" table:style-name="ce23">
            <text:p>6.000</text:p>
          </table:table-cell>
          <table:table-cell office:value-type="currency" office:value="14400" table:style-name="ce22">
            <text:p>R$ 14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8467</text:p>
          </table:table-cell>
          <table:table-cell office:value-type="string" table:style-name="ce4">
            <text:p>MULHERES DO CERRADO</text:p>
          </table:table-cell>
          <table:table-cell office:value-type="string" table:style-name="ce5">
            <text:p>SIMOLÂNDIA</text:p>
          </table:table-cell>
          <table:table-cell office:value-type="string" table:style-name="ce5">
            <text:p>GO</text:p>
          </table:table-cell>
          <table:table-cell office:value-type="float" office:value="2400" table:style-name="ce23">
            <text:p>2.400</text:p>
          </table:table-cell>
          <table:table-cell office:value-type="currency" office:value="5760" table:style-name="ce22">
            <text:p>R$ 5.7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7322</text:p>
          </table:table-cell>
          <table:table-cell office:value-type="string" table:style-name="ce4">
            <text:p>COZINHA <text:s/>ESTRADA DE FERRO</text:p>
          </table:table-cell>
          <table:table-cell office:value-type="string" table:style-name="ce5">
            <text:p>VIANÓPOLIS</text:p>
          </table:table-cell>
          <table:table-cell office:value-type="string" table:style-name="ce5">
            <text:p>GO</text:p>
          </table:table-cell>
          <table:table-cell office:value-type="float" office:value="4800" table:style-name="ce23">
            <text:p>4.800</text:p>
          </table:table-cell>
          <table:table-cell office:value-type="currency" office:value="11520" table:style-name="ce22">
            <text:p>R$ 11.5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6511</text:p>
          </table:table-cell>
          <table:table-cell office:value-type="string" table:style-name="ce4">
            <text:p>COZINHA POPULAR SABORES DO CAMPO</text:p>
          </table:table-cell>
          <table:table-cell office:value-type="string" table:style-name="ce5">
            <text:p>CATALÃO</text:p>
          </table:table-cell>
          <table:table-cell office:value-type="string" table:style-name="ce5">
            <text:p>GO</text:p>
          </table:table-cell>
          <table:table-cell office:value-type="float" office:value="6000" table:style-name="ce23">
            <text:p>6.000</text:p>
          </table:table-cell>
          <table:table-cell office:value-type="currency" office:value="14400" table:style-name="ce22">
            <text:p>R$ 14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7258</text:p>
          </table:table-cell>
          <table:table-cell office:value-type="string" table:style-name="ce4">
            <text:p>COZINHA POPULAR SOLIDÁRIA VIVA A VIDA</text:p>
          </table:table-cell>
          <table:table-cell office:value-type="string" table:style-name="ce5">
            <text:p>CATALÃO</text:p>
          </table:table-cell>
          <table:table-cell office:value-type="string" table:style-name="ce5">
            <text:p>GO</text:p>
          </table:table-cell>
          <table:table-cell office:value-type="float" office:value="6000" table:style-name="ce23">
            <text:p>6.000</text:p>
          </table:table-cell>
          <table:table-cell office:value-type="currency" office:value="14400" table:style-name="ce22">
            <text:p>R$ 14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6513</text:p>
          </table:table-cell>
          <table:table-cell office:value-type="string" table:style-name="ce4">
            <text:p>COZINHA SOLIDÁRIA MCP CORDEIRO</text:p>
          </table:table-cell>
          <table:table-cell office:value-type="string" table:style-name="ce5">
            <text:p>RECIFE</text:p>
          </table:table-cell>
          <table:table-cell office:value-type="string" table:style-name="ce5">
            <text:p>PE</text:p>
          </table:table-cell>
          <table:table-cell office:value-type="float" office:value="19200" table:style-name="ce23">
            <text:p>19.200</text:p>
          </table:table-cell>
          <table:table-cell office:value-type="currency" office:value="46080" table:style-name="ce22">
            <text:p>R$ 46.0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6517</text:p>
          </table:table-cell>
          <table:table-cell office:value-type="string" table:style-name="ce4">
            <text:p>COZINHA SOLIDÁRIA MCP AFOGADOS</text:p>
          </table:table-cell>
          <table:table-cell office:value-type="string" table:style-name="ce5">
            <text:p>AFOGADOS DA INGAZEIRA</text:p>
          </table:table-cell>
          <table:table-cell office:value-type="string" table:style-name="ce5">
            <text:p>PE</text:p>
          </table:table-cell>
          <table:table-cell office:value-type="float" office:value="19200" table:style-name="ce23">
            <text:p>19.200</text:p>
          </table:table-cell>
          <table:table-cell office:value-type="currency" office:value="46080" table:style-name="ce22">
            <text:p>R$ 46.0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6516</text:p>
          </table:table-cell>
          <table:table-cell office:value-type="string" table:style-name="ce4">
            <text:p>COZINHA SOLIDÁRIA ESPAÇO VERDE</text:p>
          </table:table-cell>
          <table:table-cell office:value-type="string" table:style-name="ce5">
            <text:p>JABOATÃO DOS GUARARAPES</text:p>
          </table:table-cell>
          <table:table-cell office:value-type="string" table:style-name="ce5">
            <text:p>PE</text:p>
          </table:table-cell>
          <table:table-cell office:value-type="float" office:value="28800" table:style-name="ce23">
            <text:p>28.800</text:p>
          </table:table-cell>
          <table:table-cell office:value-type="currency" office:value="69120" table:style-name="ce22">
            <text:p>R$ 69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8987</text:p>
          </table:table-cell>
          <table:table-cell office:value-type="string" table:style-name="ce4">
            <text:p>COZINHA SOLIDÁRIA DOM HÉLDER CÂMARA</text:p>
          </table:table-cell>
          <table:table-cell office:value-type="string" table:style-name="ce5">
            <text:p>PEDRA</text:p>
          </table:table-cell>
          <table:table-cell office:value-type="string" table:style-name="ce5">
            <text:p>PE</text:p>
          </table:table-cell>
          <table:table-cell office:value-type="float" office:value="19200" table:style-name="ce23">
            <text:p>19.200</text:p>
          </table:table-cell>
          <table:table-cell office:value-type="currency" office:value="46080" table:style-name="ce22">
            <text:p>R$ 46.0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5107</text:p>
          </table:table-cell>
          <table:table-cell office:value-type="string" table:style-name="ce4">
            <text:p>AFETIVAS MARMITA SAUDÁVEL</text:p>
          </table:table-cell>
          <table:table-cell office:value-type="string" table:style-name="ce5">
            <text:p>OLINDA</text:p>
          </table:table-cell>
          <table:table-cell office:value-type="string" table:style-name="ce5">
            <text:p>PE</text:p>
          </table:table-cell>
          <table:table-cell office:value-type="float" office:value="14400" table:style-name="ce23">
            <text:p>14.400</text:p>
          </table:table-cell>
          <table:table-cell office:value-type="currency" office:value="34560" table:style-name="ce22">
            <text:p>R$ 34.5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8841</text:p>
          </table:table-cell>
          <table:table-cell office:value-type="string" table:style-name="ce4">
            <text:p>RECANTO CAMPONÊS</text:p>
          </table:table-cell>
          <table:table-cell office:value-type="string" table:style-name="ce5">
            <text:p>ARACAJU</text:p>
          </table:table-cell>
          <table:table-cell office:value-type="string" table:style-name="ce5">
            <text:p>SE</text:p>
          </table:table-cell>
          <table:table-cell office:value-type="float" office:value="4800" table:style-name="ce23">
            <text:p>4.800</text:p>
          </table:table-cell>
          <table:table-cell office:value-type="currency" office:value="11520" table:style-name="ce22">
            <text:p>R$ 11.5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6525</text:p>
          </table:table-cell>
          <table:table-cell office:value-type="string" table:style-name="ce4">
            <text:p>COZINHA TROPICAL SABORES DA FONTE NOVA</text:p>
          </table:table-cell>
          <table:table-cell office:value-type="string" table:style-name="ce5">
            <text:p>ESTÂNCIA</text:p>
          </table:table-cell>
          <table:table-cell office:value-type="string" table:style-name="ce5">
            <text:p>SE</text:p>
          </table:table-cell>
          <table:table-cell office:value-type="float" office:value="2400" table:style-name="ce23">
            <text:p>2.400</text:p>
          </table:table-cell>
          <table:table-cell office:value-type="currency" office:value="5760" table:style-name="ce22">
            <text:p>R$ 5.7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6518</text:p>
          </table:table-cell>
          <table:table-cell office:value-type="string" table:style-name="ce4">
            <text:p>MULHERES CAMPONESAS DE UMBAÚBA</text:p>
          </table:table-cell>
          <table:table-cell office:value-type="string" table:style-name="ce5">
            <text:p>UMBAÚBA</text:p>
          </table:table-cell>
          <table:table-cell office:value-type="string" table:style-name="ce5">
            <text:p>SE</text:p>
          </table:table-cell>
          <table:table-cell office:value-type="float" office:value="3600" table:style-name="ce23">
            <text:p>3.600</text:p>
          </table:table-cell>
          <table:table-cell office:value-type="currency" office:value="8640" table:style-name="ce22">
            <text:p>R$ 8.6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8959</text:p>
          </table:table-cell>
          <table:table-cell office:value-type="string" table:style-name="ce4">
            <text:p>SABORES DA SERENA</text:p>
          </table:table-cell>
          <table:table-cell office:value-type="string" table:style-name="ce5">
            <text:p>SALGADO</text:p>
          </table:table-cell>
          <table:table-cell office:value-type="string" table:style-name="ce5">
            <text:p>SE</text:p>
          </table:table-cell>
          <table:table-cell office:value-type="float" office:value="4800" table:style-name="ce23">
            <text:p>4.800</text:p>
          </table:table-cell>
          <table:table-cell office:value-type="currency" office:value="11520" table:style-name="ce22">
            <text:p>R$ 11.5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GROBIO - ASSOCIACAO NACIONAL DE FORTALECIMENTO DA AGROBIODIVERSIDADE</text:p>
          </table:table-cell>
          <table:table-cell office:value-type="string" table:style-name="ce2">
            <text:p>00.071.317/0001-19</text:p>
          </table:table-cell>
          <table:table-cell office:value-type="float" office:value="968717" table:style-name="ce20">
            <text:p>968717</text:p>
          </table:table-cell>
          <table:table-cell office:value-type="string" table:style-name="ce7">
            <text:p>CS018480</text:p>
          </table:table-cell>
          <table:table-cell office:value-type="string" table:style-name="ce4">
            <text:p>COZINHA SOLIDÁRIA DONA ZIZI</text:p>
          </table:table-cell>
          <table:table-cell office:value-type="string" table:style-name="ce5">
            <text:p>RIACHÃO DO DANTAS</text:p>
          </table:table-cell>
          <table:table-cell office:value-type="string" table:style-name="ce5">
            <text:p>SE</text:p>
          </table:table-cell>
          <table:table-cell office:value-type="float" office:value="4800" table:style-name="ce23">
            <text:p>4.800</text:p>
          </table:table-cell>
          <table:table-cell office:value-type="currency" office:value="11520" table:style-name="ce22">
            <text:p>R$ 11.5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EU ESTRELA GUIA</text:p>
          </table:table-cell>
          <table:table-cell office:value-type="string" table:style-name="ce2">
            <text:p>23.491.453/0001-63</text:p>
          </table:table-cell>
          <table:table-cell office:value-type="float" office:value="968699" table:style-name="ce20">
            <text:p>968699</text:p>
          </table:table-cell>
          <table:table-cell office:value-type="string" table:style-name="ce27">
            <text:p>CS014829</text:p>
          </table:table-cell>
          <table:table-cell office:value-type="string" table:style-name="ce4">
            <text:p>COZINHA SOLIDÁRIA INSTITUTO CEU ESTRELA GUI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table-cell office:value-type="currency" office:value="1267920" table:number-columns-spanned="1" table:number-rows-spanned="12" table:style-name="ce64">
            <text:p>R$ 1.267.920,00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EU ESTRELA GUIA</text:p>
          </table:table-cell>
          <table:table-cell office:value-type="string" table:style-name="ce2">
            <text:p>23.491.453/0001-63</text:p>
          </table:table-cell>
          <table:table-cell office:value-type="float" office:value="968699" table:style-name="ce20">
            <text:p>968699</text:p>
          </table:table-cell>
          <table:table-cell office:value-type="string" table:style-name="ce27">
            <text:p>CS019690</text:p>
          </table:table-cell>
          <table:table-cell office:value-type="string" table:style-name="ce4">
            <text:p>COZINHA SOLIDÁRIA ONG GIRASSOL DO BEM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28800" table:style-name="ce23">
            <text:p>28.800</text:p>
          </table:table-cell>
          <table:table-cell office:value-type="currency" office:value="69120" table:style-name="ce22">
            <text:p>R$ 69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EU ESTRELA GUIA</text:p>
          </table:table-cell>
          <table:table-cell office:value-type="string" table:style-name="ce2">
            <text:p>23.491.453/0001-63</text:p>
          </table:table-cell>
          <table:table-cell office:value-type="float" office:value="968699" table:style-name="ce20">
            <text:p>968699</text:p>
          </table:table-cell>
          <table:table-cell office:value-type="string" table:style-name="ce27">
            <text:p>CS019689</text:p>
          </table:table-cell>
          <table:table-cell office:value-type="string" table:style-name="ce4">
            <text:p>COZINHA SOLIDÁRIA ABIRA UMMA PACKEER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EU ESTRELA GUIA</text:p>
          </table:table-cell>
          <table:table-cell office:value-type="string" table:style-name="ce2">
            <text:p>23.491.453/0001-63</text:p>
          </table:table-cell>
          <table:table-cell office:value-type="float" office:value="968699" table:style-name="ce20">
            <text:p>968699</text:p>
          </table:table-cell>
          <table:table-cell office:value-type="string" table:style-name="ce27">
            <text:p>CS019691</text:p>
          </table:table-cell>
          <table:table-cell office:value-type="string" table:style-name="ce4">
            <text:p>COZINHA SOLIDÁRIA SUZANA MARIA DA SILV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EU ESTRELA GUIA</text:p>
          </table:table-cell>
          <table:table-cell office:value-type="string" table:style-name="ce2">
            <text:p>23.491.453/0001-63</text:p>
          </table:table-cell>
          <table:table-cell office:value-type="float" office:value="968699" table:style-name="ce20">
            <text:p>968699</text:p>
          </table:table-cell>
          <table:table-cell office:value-type="string" table:style-name="ce27">
            <text:p>CS019692</text:p>
          </table:table-cell>
          <table:table-cell office:value-type="string" table:style-name="ce4">
            <text:p>COZINHA SOLIDÁRIA INSTITUTO SOCIAL EDUCAÇÃO CIDADÃ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46800" table:style-name="ce23">
            <text:p>46.800</text:p>
          </table:table-cell>
          <table:table-cell office:value-type="currency" office:value="112320" table:style-name="ce22">
            <text:p>R$ 112.3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EU ESTRELA GUIA</text:p>
          </table:table-cell>
          <table:table-cell office:value-type="string" table:style-name="ce2">
            <text:p>23.491.453/0001-63</text:p>
          </table:table-cell>
          <table:table-cell office:value-type="float" office:value="968699" table:style-name="ce20">
            <text:p>968699</text:p>
          </table:table-cell>
          <table:table-cell office:value-type="string" table:style-name="ce27">
            <text:p>CS019695</text:p>
          </table:table-cell>
          <table:table-cell office:value-type="string" table:style-name="ce4">
            <text:p>COZINHA SOLIDÁRIA <text:s/>CANTINHO DA LU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8000" table:style-name="ce23">
            <text:p>18.000</text:p>
          </table:table-cell>
          <table:table-cell office:value-type="currency" office:value="43200" table:style-name="ce22">
            <text:p>R$ 43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EU ESTRELA GUIA</text:p>
          </table:table-cell>
          <table:table-cell office:value-type="string" table:style-name="ce2">
            <text:p>23.491.453/0001-63</text:p>
          </table:table-cell>
          <table:table-cell office:value-type="float" office:value="968699" table:style-name="ce20">
            <text:p>968699</text:p>
          </table:table-cell>
          <table:table-cell office:value-type="string" table:style-name="ce27">
            <text:p>CS016778</text:p>
          </table:table-cell>
          <table:table-cell office:value-type="string" table:style-name="ce4">
            <text:p>COZINHA SOLIDARIA /ORIENTAL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8000" table:style-name="ce23">
            <text:p>18.000</text:p>
          </table:table-cell>
          <table:table-cell office:value-type="currency" office:value="43200" table:style-name="ce22">
            <text:p>R$ 43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INSTITUTO CEU ESTRELA GUIA</text:p>
          </table:table-cell>
          <table:table-cell office:value-type="string" table:style-name="ce2">
            <text:p>23.491.453/0001-63</text:p>
          </table:table-cell>
          <table:table-cell office:value-type="float" office:value="968699" table:style-name="ce20">
            <text:p>968699</text:p>
          </table:table-cell>
          <table:table-cell office:value-type="string" table:style-name="ce27">
            <text:p>CS019688</text:p>
          </table:table-cell>
          <table:table-cell office:value-type="string" table:style-name="ce4">
            <text:p>COZINHA SOLIDÁRIA ASSOCIAÇÃO COMUNITÁRIA PROJETO ERIK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EU ESTRELA GUIA</text:p>
          </table:table-cell>
          <table:table-cell office:value-type="string" table:style-name="ce2">
            <text:p>23.491.453/0001-63</text:p>
          </table:table-cell>
          <table:table-cell office:value-type="float" office:value="968699" table:style-name="ce20">
            <text:p>968699</text:p>
          </table:table-cell>
          <table:table-cell office:value-type="string" table:style-name="ce27">
            <text:p>CS019694</text:p>
          </table:table-cell>
          <table:table-cell office:value-type="string" table:style-name="ce4">
            <text:p>COZINHA SOLIDÁRIA <text:s/>S.O.S COMUNIDADE AZUL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EU ESTRELA GUIA</text:p>
          </table:table-cell>
          <table:table-cell office:value-type="string" table:style-name="ce2">
            <text:p>23.491.453/0001-63</text:p>
          </table:table-cell>
          <table:table-cell office:value-type="float" office:value="968699" table:style-name="ce20">
            <text:p>968699</text:p>
          </table:table-cell>
          <table:table-cell office:value-type="string" table:style-name="ce27">
            <text:p>CS022180</text:p>
          </table:table-cell>
          <table:table-cell office:value-type="string" table:style-name="ce4">
            <text:p>COZINHA SOLIDÁRIA COMUNIDADE VILA ALBERTIN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9000" table:style-name="ce23">
            <text:p>9.000</text:p>
          </table:table-cell>
          <table:table-cell office:value-type="currency" office:value="21600" table:style-name="ce22">
            <text:p>R$ 21.600,00</text:p>
          </table:table-cell>
          <table:covered-table-cell/>
          <table:table-cell table:number-columns-repeated="3" table:style-name="ce2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INSTITUTO CEU ESTRELA GUIA</text:p>
          </table:table-cell>
          <table:table-cell office:value-type="string" table:style-name="ce2">
            <text:p>23.491.453/0001-63</text:p>
          </table:table-cell>
          <table:table-cell office:value-type="float" office:value="968699" table:style-name="ce20">
            <text:p>968699</text:p>
          </table:table-cell>
          <table:table-cell office:value-type="string" table:style-name="ce27">
            <text:p>CS019732</text:p>
          </table:table-cell>
          <table:table-cell office:value-type="string" table:style-name="ce4">
            <text:p>COZINHA SOLIDÁRIA COMUNIDADE TAQUARUÇU E ANTÔNIO MADI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833" table:style-name="ce23">
            <text:p>1.833</text:p>
          </table:table-cell>
          <table:table-cell office:value-type="currency" office:value="4399.2" table:style-name="ce22">
            <text:p>R$ 4.399,20</text:p>
          </table:table-cell>
          <table:covered-table-cell/>
          <table:table-cell table:number-columns-repeated="3" table:style-name="ce26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EU ESTRELA GUIA</text:p>
          </table:table-cell>
          <table:table-cell office:value-type="string" table:style-name="ce2">
            <text:p>23.491.453/0001-63</text:p>
          </table:table-cell>
          <table:table-cell office:value-type="float" office:value="968699" table:style-name="ce20">
            <text:p>968699</text:p>
          </table:table-cell>
          <table:table-cell office:value-type="string" table:style-name="ce27">
            <text:p>CS019696</text:p>
          </table:table-cell>
          <table:table-cell office:value-type="string" table:style-name="ce4">
            <text:p>COZINHA SOLIDÁRIA ASSOCIAÇÃO AMERICANOPOLIS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MEP - ASSOCIACAO MENINOS E MENINAS DE PROGRESSO</text:p>
          </table:table-cell>
          <table:table-cell office:value-type="string" table:style-name="ce2">
            <text:p>07.943.257/0001-26</text:p>
          </table:table-cell>
          <table:table-cell office:value-type="float" office:value="968475" table:style-name="ce20">
            <text:p>968475</text:p>
          </table:table-cell>
          <table:table-cell office:value-type="string" table:style-name="ce4">
            <text:p>CS014823</text:p>
          </table:table-cell>
          <table:table-cell office:value-type="string" table:style-name="ce4">
            <text:p>COZINHA SOLIDÁRIA ASSOCIAÇÃO ARCANJO SÃO MIGUEL</text:p>
          </table:table-cell>
          <table:table-cell office:value-type="string" table:style-name="ce5">
            <text:p>SÃO LEOPOLDO</text:p>
          </table:table-cell>
          <table:table-cell office:value-type="string" table:style-name="ce5">
            <text:p>RS</text:p>
          </table:table-cell>
          <table:table-cell office:value-type="float" office:value="122670" table:style-name="ce23">
            <text:p>122.670</text:p>
          </table:table-cell>
          <table:table-cell office:value-type="currency" office:value="294408" table:style-name="ce22">
            <text:p>R$ 294.408,00</text:p>
          </table:table-cell>
          <table:table-cell office:value-type="currency" office:value="1691717.47" table:number-columns-spanned="1" table:number-rows-spanned="10" table:style-name="ce65">
            <text:p>R$ 1.691.717,47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AMMEP - ASSOCIACAO MENINOS E MENINAS DE PROGRESSO</text:p>
          </table:table-cell>
          <table:table-cell office:value-type="string" table:style-name="ce2">
            <text:p>07.943.257/0001-26</text:p>
          </table:table-cell>
          <table:table-cell office:value-type="float" office:value="968475" table:style-name="ce20">
            <text:p>968475</text:p>
          </table:table-cell>
          <table:table-cell office:value-type="string" table:style-name="ce4">
            <text:p>CS018978</text:p>
          </table:table-cell>
          <table:table-cell office:value-type="string" table:style-name="ce4">
            <text:p>ASSOCIAÇÃO MENINOS E MENINAS DE PROGRESSO - AMMEP</text:p>
          </table:table-cell>
          <table:table-cell office:value-type="string" table:style-name="ce5">
            <text:p>SÃO LEOPOLDO</text:p>
          </table:table-cell>
          <table:table-cell office:value-type="string" table:style-name="ce5">
            <text:p>RS</text:p>
          </table:table-cell>
          <table:table-cell office:value-type="float" office:value="112678" table:style-name="ce23">
            <text:p>112.678</text:p>
          </table:table-cell>
          <table:table-cell office:value-type="currency" office:value="270427.2" table:style-name="ce22">
            <text:p>R$ 270.427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MEP - ASSOCIACAO MENINOS E MENINAS DE PROGRESSO</text:p>
          </table:table-cell>
          <table:table-cell office:value-type="string" table:style-name="ce2">
            <text:p>07.943.257/0001-26</text:p>
          </table:table-cell>
          <table:table-cell office:value-type="float" office:value="968475" table:style-name="ce20">
            <text:p>968475</text:p>
          </table:table-cell>
          <table:table-cell office:value-type="string" table:style-name="ce4">
            <text:p>CS018775</text:p>
          </table:table-cell>
          <table:table-cell office:value-type="string" table:style-name="ce4">
            <text:p>COZINHA SOLIDÁRIA BARRIGUINHA CHEIA</text:p>
          </table:table-cell>
          <table:table-cell office:value-type="string" table:style-name="ce5">
            <text:p>SÃO LEOPOLDO</text:p>
          </table:table-cell>
          <table:table-cell office:value-type="string" table:style-name="ce5">
            <text:p>RS</text:p>
          </table:table-cell>
          <table:table-cell office:value-type="float" office:value="14400" table:style-name="ce23">
            <text:p>14.400</text:p>
          </table:table-cell>
          <table:table-cell office:value-type="currency" office:value="34560" table:style-name="ce22">
            <text:p>R$ 34.5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MEP - ASSOCIACAO MENINOS E MENINAS DE PROGRESSO</text:p>
          </table:table-cell>
          <table:table-cell office:value-type="string" table:style-name="ce2">
            <text:p>07.943.257/0001-26</text:p>
          </table:table-cell>
          <table:table-cell office:value-type="float" office:value="968475" table:style-name="ce20">
            <text:p>968475</text:p>
          </table:table-cell>
          <table:table-cell office:value-type="string" table:style-name="ce4">
            <text:p>CS017044</text:p>
          </table:table-cell>
          <table:table-cell office:value-type="string" table:style-name="ce4">
            <text:p>PROJETO SPORT VIDA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41430" table:style-name="ce23">
            <text:p>41.430</text:p>
          </table:table-cell>
          <table:table-cell office:value-type="currency" office:value="99432" table:style-name="ce22">
            <text:p>R$ 99.43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MEP - ASSOCIACAO MENINOS E MENINAS DE PROGRESSO</text:p>
          </table:table-cell>
          <table:table-cell office:value-type="string" table:style-name="ce2">
            <text:p>07.943.257/0001-26</text:p>
          </table:table-cell>
          <table:table-cell office:value-type="float" office:value="968475" table:style-name="ce20">
            <text:p>968475</text:p>
          </table:table-cell>
          <table:table-cell office:value-type="string" table:style-name="ce4">
            <text:p>CS019040</text:p>
          </table:table-cell>
          <table:table-cell office:value-type="string" table:style-name="ce4">
            <text:p>TENDA DO ENCONTRO</text:p>
          </table:table-cell>
          <table:table-cell office:value-type="string" table:style-name="ce5">
            <text:p>SÃO LEOPOLDO</text:p>
          </table:table-cell>
          <table:table-cell office:value-type="string" table:style-name="ce5">
            <text:p>RS</text:p>
          </table:table-cell>
          <table:table-cell office:value-type="float" office:value="46830" table:style-name="ce23">
            <text:p>46.830</text:p>
          </table:table-cell>
          <table:table-cell office:value-type="currency" office:value="112392" table:style-name="ce22">
            <text:p>R$ 112.39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MEP - ASSOCIACAO MENINOS E MENINAS DE PROGRESSO</text:p>
          </table:table-cell>
          <table:table-cell office:value-type="string" table:style-name="ce2">
            <text:p>07.943.257/0001-26</text:p>
          </table:table-cell>
          <table:table-cell office:value-type="float" office:value="968475" table:style-name="ce20">
            <text:p>968475</text:p>
          </table:table-cell>
          <table:table-cell office:value-type="string" table:style-name="ce4">
            <text:p>CS018818</text:p>
          </table:table-cell>
          <table:table-cell office:value-type="string" table:style-name="ce4">
            <text:p>COZINHA SOLIDÁRIA FAZER O BEM SEM OLHAR A QUEM</text:p>
          </table:table-cell>
          <table:table-cell office:value-type="string" table:style-name="ce5">
            <text:p>SÃO LEOPOLDO</text:p>
          </table:table-cell>
          <table:table-cell office:value-type="string" table:style-name="ce5">
            <text:p>RS</text:p>
          </table:table-cell>
          <table:table-cell office:value-type="float" office:value="58642" table:style-name="ce23">
            <text:p>58.642</text:p>
          </table:table-cell>
          <table:table-cell office:value-type="currency" office:value="140740.79999999999" table:style-name="ce22">
            <text:p>R$ 140.740,8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MEP - ASSOCIACAO MENINOS E MENINAS DE PROGRESSO</text:p>
          </table:table-cell>
          <table:table-cell office:value-type="string" table:style-name="ce2">
            <text:p>07.943.257/0001-26</text:p>
          </table:table-cell>
          <table:table-cell office:value-type="float" office:value="968475" table:style-name="ce20">
            <text:p>968475</text:p>
          </table:table-cell>
          <table:table-cell office:value-type="string" table:style-name="ce4">
            <text:p>CS019102</text:p>
          </table:table-cell>
          <table:table-cell office:value-type="string" table:style-name="ce4">
            <text:p>COZINHA COMUNITÁRIA POR FI GA</text:p>
          </table:table-cell>
          <table:table-cell office:value-type="string" table:style-name="ce5">
            <text:p>SÃO LEOPOLDO</text:p>
          </table:table-cell>
          <table:table-cell office:value-type="string" table:style-name="ce5">
            <text:p>RS</text:p>
          </table:table-cell>
          <table:table-cell office:value-type="float" office:value="20172" table:style-name="ce23">
            <text:p>20.172</text:p>
          </table:table-cell>
          <table:table-cell office:value-type="currency" office:value="48412.800000000003" table:style-name="ce22">
            <text:p>R$ 48.412,8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MEP - ASSOCIACAO MENINOS E MENINAS DE PROGRESSO</text:p>
          </table:table-cell>
          <table:table-cell office:value-type="string" table:style-name="ce2">
            <text:p>07.943.257/0001-26</text:p>
          </table:table-cell>
          <table:table-cell office:value-type="float" office:value="968475" table:style-name="ce20">
            <text:p>968475</text:p>
          </table:table-cell>
          <table:table-cell office:value-type="string" table:style-name="ce4">
            <text:p>CS018917</text:p>
          </table:table-cell>
          <table:table-cell office:value-type="string" table:style-name="ce4">
            <text:p>COZINHA COMUNITÁRIA MARIELLE FRANCO</text:p>
          </table:table-cell>
          <table:table-cell office:value-type="string" table:style-name="ce5">
            <text:p>SÃO LEOPOLDO</text:p>
          </table:table-cell>
          <table:table-cell office:value-type="string" table:style-name="ce5">
            <text:p>RS</text:p>
          </table:table-cell>
          <table:table-cell office:value-type="float" office:value="38230" table:style-name="ce23">
            <text:p>38.230</text:p>
          </table:table-cell>
          <table:table-cell office:value-type="currency" office:value="91752" table:style-name="ce22">
            <text:p>R$ 91.75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MEP - ASSOCIACAO MENINOS E MENINAS DE PROGRESSO</text:p>
          </table:table-cell>
          <table:table-cell office:value-type="string" table:style-name="ce2">
            <text:p>07.943.257/0001-26</text:p>
          </table:table-cell>
          <table:table-cell office:value-type="float" office:value="968475" table:style-name="ce20">
            <text:p>968475</text:p>
          </table:table-cell>
          <table:table-cell office:value-type="string" table:style-name="ce4">
            <text:p>CS018835</text:p>
          </table:table-cell>
          <table:table-cell office:value-type="string" table:style-name="ce4">
            <text:p>ALIANÇA DO BEM</text:p>
          </table:table-cell>
          <table:table-cell office:value-type="string" table:style-name="ce5">
            <text:p>SÃO LEOPOLDO</text:p>
          </table:table-cell>
          <table:table-cell office:value-type="string" table:style-name="ce5">
            <text:p>RS</text:p>
          </table:table-cell>
          <table:table-cell office:value-type="float" office:value="35184" table:style-name="ce23">
            <text:p>35.184</text:p>
          </table:table-cell>
          <table:table-cell office:value-type="currency" office:value="84441.600000000006" table:style-name="ce22">
            <text:p>R$ 84.441,6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MEP - ASSOCIACAO MENINOS E MENINAS DE PROGRESSO</text:p>
          </table:table-cell>
          <table:table-cell office:value-type="string" table:style-name="ce2">
            <text:p>07.943.257/0001-26</text:p>
          </table:table-cell>
          <table:table-cell office:value-type="float" office:value="968475" table:style-name="ce20">
            <text:p>968475</text:p>
          </table:table-cell>
          <table:table-cell office:value-type="string" table:style-name="ce4">
            <text:p>CS019195</text:p>
          </table:table-cell>
          <table:table-cell office:value-type="string" table:style-name="ce4">
            <text:p>COZINHA SOLIDÁRIA - ACAER</text:p>
          </table:table-cell>
          <table:table-cell office:value-type="string" table:style-name="ce5">
            <text:p>SÃO LEOPOLDO</text:p>
          </table:table-cell>
          <table:table-cell office:value-type="string" table:style-name="ce5">
            <text:p>RS</text:p>
          </table:table-cell>
          <table:table-cell office:value-type="float" office:value="128625" table:style-name="ce23">
            <text:p>128.625</text:p>
          </table:table-cell>
          <table:table-cell office:value-type="currency" office:value="308700" table:style-name="ce22">
            <text:p>R$ 308.7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8536</text:p>
          </table:table-cell>
          <table:table-cell office:value-type="string" table:style-name="ce4">
            <text:p>COZINHA POPULAR DONA NEGA - RIO PEQUENO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28850" table:style-name="ce23">
            <text:p>28.850</text:p>
          </table:table-cell>
          <table:table-cell office:value-type="currency" office:value="69240" table:style-name="ce22">
            <text:p>R$ 69.240,00</text:p>
          </table:table-cell>
          <table:table-cell office:value-type="currency" office:value="894616.8" table:number-columns-spanned="1" table:number-rows-spanned="16" table:style-name="ce65">
            <text:p>R$ 894.616,80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5955</text:p>
          </table:table-cell>
          <table:table-cell office:value-type="string" table:style-name="ce4">
            <text:p>COZINHA POPULAR - JARDIM PERY ALTO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28850" table:style-name="ce23">
            <text:p>28.850</text:p>
          </table:table-cell>
          <table:table-cell office:value-type="currency" office:value="69240" table:style-name="ce22">
            <text:p>R$ 69.2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5582</text:p>
          </table:table-cell>
          <table:table-cell office:value-type="string" table:style-name="ce4">
            <text:p>COZINHA ESCOLA NACIONAL PAULO FREIRE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31586" table:style-name="ce23">
            <text:p>31.586</text:p>
          </table:table-cell>
          <table:table-cell office:value-type="currency" office:value="75806.399999999994" table:style-name="ce22">
            <text:p>R$ 75.806,4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8924</text:p>
          </table:table-cell>
          <table:table-cell office:value-type="string" table:style-name="ce4">
            <text:p>COZINHA SOLIDARIA JARDIM SÃO SÁVERIO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5492" table:style-name="ce23">
            <text:p>5.492</text:p>
          </table:table-cell>
          <table:table-cell office:value-type="currency" office:value="13180.8" table:style-name="ce22">
            <text:p>R$ 13.180,8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9612</text:p>
          </table:table-cell>
          <table:table-cell office:value-type="string" table:style-name="ce4">
            <text:p>CENTRO POPULAR DE SOLIDARIEDADE SERRINHA</text:p>
          </table:table-cell>
          <table:table-cell office:value-type="string" table:style-name="ce5">
            <text:p>FORTALEZA</text:p>
          </table:table-cell>
          <table:table-cell office:value-type="string" table:style-name="ce5">
            <text:p>CE</text:p>
          </table:table-cell>
          <table:table-cell office:value-type="float" office:value="31613" table:style-name="ce23">
            <text:p>31.613</text:p>
          </table:table-cell>
          <table:table-cell office:value-type="currency" office:value="75871.199999999997" table:style-name="ce22">
            <text:p>R$ 75.871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9713</text:p>
          </table:table-cell>
          <table:table-cell office:value-type="string" table:style-name="ce4">
            <text:p>COZINHA POPULAR 17 DE ABRIL</text:p>
          </table:table-cell>
          <table:table-cell office:value-type="string" table:style-name="ce5">
            <text:p>FORTALEZA</text:p>
          </table:table-cell>
          <table:table-cell office:value-type="string" table:style-name="ce5">
            <text:p>CE</text:p>
          </table:table-cell>
          <table:table-cell office:value-type="float" office:value="16440" table:style-name="ce23">
            <text:p>16.440</text:p>
          </table:table-cell>
          <table:table-cell office:value-type="currency" office:value="39456" table:style-name="ce22">
            <text:p>R$ 39.456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4543</text:p>
          </table:table-cell>
          <table:table-cell office:value-type="string" table:style-name="ce4">
            <text:p>COZINHA POPULAR MARA</text:p>
          </table:table-cell>
          <table:table-cell office:value-type="string" table:style-name="ce5">
            <text:p>BRASÍLIA</text:p>
          </table:table-cell>
          <table:table-cell office:value-type="string" table:style-name="ce5">
            <text:p>DF</text:p>
          </table:table-cell>
          <table:table-cell office:value-type="float" office:value="26113" table:style-name="ce23">
            <text:p>26.113</text:p>
          </table:table-cell>
          <table:table-cell office:value-type="currency" office:value="62671.199999999997" table:style-name="ce22">
            <text:p>R$ 62.671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5653</text:p>
          </table:table-cell>
          <table:table-cell office:value-type="string" table:style-name="ce4">
            <text:p>COZINHA DO ACAMPAMENTO MARIELLE VIVE</text:p>
          </table:table-cell>
          <table:table-cell office:value-type="string" table:style-name="ce5">
            <text:p>VALINHOS</text:p>
          </table:table-cell>
          <table:table-cell office:value-type="string" table:style-name="ce5">
            <text:p>SP</text:p>
          </table:table-cell>
          <table:table-cell office:value-type="float" office:value="26113" table:style-name="ce23">
            <text:p>26.113</text:p>
          </table:table-cell>
          <table:table-cell office:value-type="currency" office:value="62671.199999999997" table:style-name="ce22">
            <text:p>R$ 62.671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8723</text:p>
          </table:table-cell>
          <table:table-cell office:value-type="string" table:style-name="ce4">
            <text:p>ASSOCIAÇÃO COZINHA SOLIDÁRIA SÃO MARCOS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P</text:p>
          </table:table-cell>
          <table:table-cell office:value-type="float" office:value="26113" table:style-name="ce23">
            <text:p>26.113</text:p>
          </table:table-cell>
          <table:table-cell office:value-type="currency" office:value="62671.199999999997" table:style-name="ce22">
            <text:p>R$ 62.671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9531</text:p>
          </table:table-cell>
          <table:table-cell office:value-type="string" table:style-name="ce4">
            <text:p>MUDANDO VIDAS</text:p>
          </table:table-cell>
          <table:table-cell office:value-type="string" table:style-name="ce5">
            <text:p>JOÃO PESSOA</text:p>
          </table:table-cell>
          <table:table-cell office:value-type="string" table:style-name="ce5">
            <text:p>PB</text:p>
          </table:table-cell>
          <table:table-cell office:value-type="float" office:value="26113" table:style-name="ce23">
            <text:p>26.113</text:p>
          </table:table-cell>
          <table:table-cell office:value-type="currency" office:value="62671.199999999997" table:style-name="ce22">
            <text:p>R$ 62.671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9543</text:p>
          </table:table-cell>
          <table:table-cell office:value-type="string" table:style-name="ce4">
            <text:p>COZINHA POPULAR ANTÔNIO CONSELHEIRO</text:p>
          </table:table-cell>
          <table:table-cell office:value-type="string" table:style-name="ce5">
            <text:p>AREIA</text:p>
          </table:table-cell>
          <table:table-cell office:value-type="string" table:style-name="ce5">
            <text:p>PB</text:p>
          </table:table-cell>
          <table:table-cell office:value-type="float" office:value="12000" table:style-name="ce23">
            <text:p>12.000</text:p>
          </table:table-cell>
          <table:table-cell office:value-type="currency" office:value="28800" table:style-name="ce22">
            <text:p>R$ 28.8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6751</text:p>
          </table:table-cell>
          <table:table-cell office:value-type="string" table:style-name="ce4">
            <text:p>COZINHA POPULAR CLARA CAMARÃO</text:p>
          </table:table-cell>
          <table:table-cell office:value-type="string" table:style-name="ce5">
            <text:p>NATAL</text:p>
          </table:table-cell>
          <table:table-cell office:value-type="string" table:style-name="ce5">
            <text:p>RN</text:p>
          </table:table-cell>
          <table:table-cell office:value-type="float" office:value="500" table:style-name="ce5">
            <text:p>500</text:p>
          </table:table-cell>
          <table:table-cell office:value-type="currency" office:value="1200" table:style-name="ce22">
            <text:p>R$ 1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7133</text:p>
          </table:table-cell>
          <table:table-cell office:value-type="string" table:style-name="ce4">
            <text:p>COZINHA SOLIDÁRIA FORÇA MAIOR DA PEDREIRA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26112" table:style-name="ce23">
            <text:p>26.112</text:p>
          </table:table-cell>
          <table:table-cell office:value-type="currency" office:value="62668.800000000003" table:style-name="ce22">
            <text:p>R$ 62.668,8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9205</text:p>
          </table:table-cell>
          <table:table-cell office:value-type="string" table:style-name="ce4">
            <text:p>SOLIDARIEDADE EM AÇÃO</text:p>
          </table:table-cell>
          <table:table-cell office:value-type="string" table:style-name="ce5">
            <text:p>ELDORADO DO SUL</text:p>
          </table:table-cell>
          <table:table-cell office:value-type="string" table:style-name="ce5">
            <text:p>RS</text:p>
          </table:table-cell>
          <table:table-cell office:value-type="float" office:value="4110" table:style-name="ce23">
            <text:p>4.110</text:p>
          </table:table-cell>
          <table:table-cell office:value-type="currency" office:value="9864" table:style-name="ce22">
            <text:p>R$ 9.864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9546</text:p>
          </table:table-cell>
          <table:table-cell office:value-type="string" table:style-name="ce4">
            <text:p>COZINHA SOLIDÁRIA A ORDEM É NINGUÉM <text:s/>PASSAR FOME!</text:p>
          </table:table-cell>
          <table:table-cell office:value-type="string" table:style-name="ce5">
            <text:p>ESPERANÇA</text:p>
          </table:table-cell>
          <table:table-cell office:value-type="string" table:style-name="ce5">
            <text:p>PB</text:p>
          </table:table-cell>
          <table:table-cell office:value-type="float" office:value="22002" table:style-name="ce23">
            <text:p>22.002</text:p>
          </table:table-cell>
          <table:table-cell office:value-type="currency" office:value="52804.800000000003" table:style-name="ce22">
            <text:p>R$ 52.804,80</text:p>
          </table:table-cell>
          <table:covered-table-cell/>
          <table:table-cell table:number-columns-repeated="3" table:style-name="ce29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ENTRO ESTUDOS BRASIL POPULAR</text:p>
          </table:table-cell>
          <table:table-cell office:value-type="string" table:style-name="ce2">
            <text:p>10.920.923/0001-15</text:p>
          </table:table-cell>
          <table:table-cell office:value-type="float" office:value="969164" table:style-name="ce20">
            <text:p>969164</text:p>
          </table:table-cell>
          <table:table-cell office:value-type="string" table:style-name="ce7">
            <text:p>CS019248</text:p>
          </table:table-cell>
          <table:table-cell office:value-type="string" table:style-name="ce4">
            <text:p>COZINHA POPULAR DO MARIANO DE ABREU</text:p>
          </table:table-cell>
          <table:table-cell office:value-type="string" table:style-name="ce5">
            <text:p>BELO HORIZONTE</text:p>
          </table:table-cell>
          <table:table-cell office:value-type="string" table:style-name="ce5">
            <text:p>MG</text:p>
          </table:table-cell>
          <table:table-cell office:value-type="float" office:value="12000" table:style-name="ce23">
            <text:p>12.000</text:p>
          </table:table-cell>
          <table:table-cell office:value-type="currency" office:value="28800" table:style-name="ce22">
            <text:p>R$ 28.8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KAIRÓS ETICA E ATUACAO RESPONSAVEL</text:p>
          </table:table-cell>
          <table:table-cell office:value-type="string" table:style-name="ce2">
            <text:p>07.037.770/0001-58</text:p>
          </table:table-cell>
          <table:table-cell office:value-type="float" office:value="968471" table:style-name="ce20">
            <text:p>968471</text:p>
          </table:table-cell>
          <table:table-cell office:value-type="string" table:style-name="ce4">
            <text:p>CS014702</text:p>
          </table:table-cell>
          <table:table-cell office:value-type="string" table:style-name="ce4">
            <text:p>TRANÇAMOR COZINH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86400" table:style-name="ce23">
            <text:p>86.400</text:p>
          </table:table-cell>
          <table:table-cell office:value-type="currency" office:value="207360" table:style-name="ce22">
            <text:p>R$ 207.360,00</text:p>
          </table:table-cell>
          <table:table-cell office:value-type="currency" office:value="2519413.87" table:number-columns-spanned="1" table:number-rows-spanned="11" table:style-name="ce64">
            <text:p>R$ 2.519.413,87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KAIRÓS ETICA E ATUACAO RESPONSAVEL</text:p>
          </table:table-cell>
          <table:table-cell office:value-type="string" table:style-name="ce2">
            <text:p>07.037.770/0001-58</text:p>
          </table:table-cell>
          <table:table-cell office:value-type="float" office:value="968471" table:style-name="ce20">
            <text:p>968471</text:p>
          </table:table-cell>
          <table:table-cell office:value-type="string" table:style-name="ce4">
            <text:p>CS014602</text:p>
          </table:table-cell>
          <table:table-cell office:value-type="string" table:style-name="ce4">
            <text:p>PROJETO SOCIAL A RIQUEZA DO AMOR.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8000" table:style-name="ce23">
            <text:p>18.000</text:p>
          </table:table-cell>
          <table:table-cell office:value-type="currency" office:value="43200" table:style-name="ce22">
            <text:p>R$ 43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KAIRÓS ETICA E ATUACAO RESPONSAVEL</text:p>
          </table:table-cell>
          <table:table-cell office:value-type="string" table:style-name="ce2">
            <text:p>07.037.770/0001-58</text:p>
          </table:table-cell>
          <table:table-cell office:value-type="float" office:value="968471" table:style-name="ce20">
            <text:p>968471</text:p>
          </table:table-cell>
          <table:table-cell office:value-type="string" table:style-name="ce4">
            <text:p>CS014622</text:p>
          </table:table-cell>
          <table:table-cell office:value-type="string" table:style-name="ce4">
            <text:p>COMER BEM VIVER MAIS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36000" table:style-name="ce23">
            <text:p>36.000</text:p>
          </table:table-cell>
          <table:table-cell office:value-type="currency" office:value="86400" table:style-name="ce22">
            <text:p>R$ 86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KAIRÓS ETICA E ATUACAO RESPONSAVEL</text:p>
          </table:table-cell>
          <table:table-cell office:value-type="string" table:style-name="ce2">
            <text:p>07.037.770/0001-58</text:p>
          </table:table-cell>
          <table:table-cell office:value-type="float" office:value="968471" table:style-name="ce20">
            <text:p>968471</text:p>
          </table:table-cell>
          <table:table-cell office:value-type="string" table:style-name="ce4">
            <text:p>CS016053</text:p>
          </table:table-cell>
          <table:table-cell office:value-type="string" table:style-name="ce4">
            <text:p>MARMITINHAS DOS AXÉS COM AMOR - INTECAB SP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00800" table:style-name="ce23">
            <text:p>100.800</text:p>
          </table:table-cell>
          <table:table-cell office:value-type="currency" office:value="241920" table:style-name="ce22">
            <text:p>R$ 241.9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KAIRÓS ETICA E ATUACAO RESPONSAVEL</text:p>
          </table:table-cell>
          <table:table-cell office:value-type="string" table:style-name="ce2">
            <text:p>07.037.770/0001-58</text:p>
          </table:table-cell>
          <table:table-cell office:value-type="float" office:value="968471" table:style-name="ce20">
            <text:p>968471</text:p>
          </table:table-cell>
          <table:table-cell office:value-type="string" table:style-name="ce4">
            <text:p>CS015419</text:p>
          </table:table-cell>
          <table:table-cell office:value-type="string" table:style-name="ce4">
            <text:p>MUTIRÃO CAROLINA MARIA DE JESUS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1680" table:style-name="ce23">
            <text:p>11.680</text:p>
          </table:table-cell>
          <table:table-cell office:value-type="currency" office:value="28032" table:style-name="ce22">
            <text:p>R$ 28.03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KAIRÓS ETICA E ATUACAO RESPONSAVEL</text:p>
          </table:table-cell>
          <table:table-cell office:value-type="string" table:style-name="ce2">
            <text:p>07.037.770/0001-58</text:p>
          </table:table-cell>
          <table:table-cell office:value-type="float" office:value="968471" table:style-name="ce20">
            <text:p>968471</text:p>
          </table:table-cell>
          <table:table-cell office:value-type="string" table:style-name="ce4">
            <text:p>CS016686</text:p>
          </table:table-cell>
          <table:table-cell office:value-type="string" table:style-name="ce4">
            <text:p>COZINHA COMUNITÁRIA CAROLINA DE JESUS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231150" table:style-name="ce23">
            <text:p>231.150</text:p>
          </table:table-cell>
          <table:table-cell office:value-type="currency" office:value="554760" table:style-name="ce22">
            <text:p>R$ 554.7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KAIRÓS ETICA E ATUACAO RESPONSAVEL</text:p>
          </table:table-cell>
          <table:table-cell office:value-type="string" table:style-name="ce2">
            <text:p>07.037.770/0001-58</text:p>
          </table:table-cell>
          <table:table-cell office:value-type="float" office:value="968471" table:style-name="ce20">
            <text:p>968471</text:p>
          </table:table-cell>
          <table:table-cell office:value-type="string" table:style-name="ce4">
            <text:p>CS015403</text:p>
          </table:table-cell>
          <table:table-cell office:value-type="string" table:style-name="ce4">
            <text:p>SABOR SOLIDÁRIO DE HELIÓPOLIS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93525" table:style-name="ce23">
            <text:p>193.525</text:p>
          </table:table-cell>
          <table:table-cell office:value-type="currency" office:value="464460" table:style-name="ce22">
            <text:p>R$ 464.4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KAIRÓS ETICA E ATUACAO RESPONSAVEL</text:p>
          </table:table-cell>
          <table:table-cell office:value-type="string" table:style-name="ce2">
            <text:p>07.037.770/0001-58</text:p>
          </table:table-cell>
          <table:table-cell office:value-type="float" office:value="968471" table:style-name="ce20">
            <text:p>968471</text:p>
          </table:table-cell>
          <table:table-cell office:value-type="string" table:style-name="ce4">
            <text:p>CS017683</text:p>
          </table:table-cell>
          <table:table-cell office:value-type="string" table:style-name="ce4">
            <text:p>MARIA GUIOMAR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30320" table:style-name="ce23">
            <text:p>30.320</text:p>
          </table:table-cell>
          <table:table-cell office:value-type="currency" office:value="72768" table:style-name="ce22">
            <text:p>R$ 72.768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KAIRÓS ETICA E ATUACAO RESPONSAVEL</text:p>
          </table:table-cell>
          <table:table-cell office:value-type="string" table:style-name="ce2">
            <text:p>07.037.770/0001-58</text:p>
          </table:table-cell>
          <table:table-cell office:value-type="float" office:value="968471" table:style-name="ce20">
            <text:p>968471</text:p>
          </table:table-cell>
          <table:table-cell office:value-type="string" table:style-name="ce4">
            <text:p>CS017597</text:p>
          </table:table-cell>
          <table:table-cell office:value-type="string" table:style-name="ce4">
            <text:p>CHAPELARIA SOCIAL IRMÃ ALBERTA GIRARDI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36000" table:style-name="ce23">
            <text:p>36.000</text:p>
          </table:table-cell>
          <table:table-cell office:value-type="currency" office:value="86400" table:style-name="ce22">
            <text:p>R$ 86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KAIRÓS ETICA E ATUACAO RESPONSAVEL</text:p>
          </table:table-cell>
          <table:table-cell office:value-type="string" table:style-name="ce2">
            <text:p>07.037.770/0001-58</text:p>
          </table:table-cell>
          <table:table-cell office:value-type="float" office:value="968471" table:style-name="ce20">
            <text:p>968471</text:p>
          </table:table-cell>
          <table:table-cell office:value-type="string" table:style-name="ce4">
            <text:p>CS016779</text:p>
          </table:table-cell>
          <table:table-cell office:value-type="string" table:style-name="ce4">
            <text:p>AAFV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41676" table:style-name="ce23">
            <text:p>41.676</text:p>
          </table:table-cell>
          <table:table-cell office:value-type="currency" office:value="100022.39999999999" table:style-name="ce22">
            <text:p>R$ 100.022,4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KAIRÓS ETICA E ATUACAO RESPONSAVEL</text:p>
          </table:table-cell>
          <table:table-cell office:value-type="string" table:style-name="ce2">
            <text:p>07.037.770/0001-58</text:p>
          </table:table-cell>
          <table:table-cell office:value-type="float" office:value="968471" table:style-name="ce20">
            <text:p>968471</text:p>
          </table:table-cell>
          <table:table-cell office:value-type="string" table:style-name="ce4">
            <text:p>CS016356</text:p>
          </table:table-cell>
          <table:table-cell office:value-type="string" table:style-name="ce4">
            <text:p>QUEBRADA ALIMENTAD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27449" table:style-name="ce23">
            <text:p>127.449</text:p>
          </table:table-cell>
          <table:table-cell office:value-type="currency" office:value="305877.59999999998" table:style-name="ce22">
            <text:p>R$ 305.877,6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8571</text:p>
          </table:table-cell>
          <table:table-cell office:value-type="string" table:style-name="ce4">
            <text:p>FAZER O BEM SEM OLHAR A QUEM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68797" table:style-name="ce23">
            <text:p>68.797</text:p>
          </table:table-cell>
          <table:table-cell office:value-type="currency" office:value="165112.79999999999" table:style-name="ce22">
            <text:p>R$ 165.112,80</text:p>
          </table:table-cell>
          <table:table-cell office:value-type="currency" office:value="5326969.6900000004" table:number-columns-spanned="1" table:number-rows-spanned="30" table:style-name="ce65">
            <text:p>R$ 5.326.969,69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9018</text:p>
          </table:table-cell>
          <table:table-cell office:value-type="string" table:style-name="ce4">
            <text:p>ARTC - ASSOCIAÇÃO RECANTO TIA CECÍLIA</text:p>
          </table:table-cell>
          <table:table-cell office:value-type="string" table:style-name="ce5">
            <text:p>SUMARÉ</text:p>
          </table:table-cell>
          <table:table-cell office:value-type="string" table:style-name="ce5">
            <text:p>SP</text:p>
          </table:table-cell>
          <table:table-cell office:value-type="float" office:value="75167" table:style-name="ce23">
            <text:p>75.167</text:p>
          </table:table-cell>
          <table:table-cell office:value-type="currency" office:value="180400" table:style-name="ce22">
            <text:p>R$ 180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8340</text:p>
          </table:table-cell>
          <table:table-cell office:value-type="string" table:style-name="ce4">
            <text:p>BENVINDA DE JESUS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97167" table:style-name="ce23">
            <text:p>97.167</text:p>
          </table:table-cell>
          <table:table-cell office:value-type="currency" office:value="233200" table:style-name="ce22">
            <text:p>R$ 233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6905</text:p>
          </table:table-cell>
          <table:table-cell office:value-type="string" table:style-name="ce4">
            <text:p>COMUNIDADE BOM VIVER. (. BOM PRATO. )</text:p>
          </table:table-cell>
          <table:table-cell office:value-type="string" table:style-name="ce5">
            <text:p>BARRINHA</text:p>
          </table:table-cell>
          <table:table-cell office:value-type="string" table:style-name="ce5">
            <text:p>SP</text:p>
          </table:table-cell>
          <table:table-cell office:value-type="float" office:value="8800" table:style-name="ce23">
            <text:p>8.800</text:p>
          </table:table-cell>
          <table:table-cell office:value-type="currency" office:value="21120" table:style-name="ce22">
            <text:p>R$ 21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8411</text:p>
          </table:table-cell>
          <table:table-cell office:value-type="string" table:style-name="ce4">
            <text:p>COMIDA PARA QUEM TEM FOME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97167" table:style-name="ce23">
            <text:p>97.167</text:p>
          </table:table-cell>
          <table:table-cell office:value-type="currency" office:value="233200" table:style-name="ce22">
            <text:p>R$ 233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8777</text:p>
          </table:table-cell>
          <table:table-cell office:value-type="string" table:style-name="ce4">
            <text:p>COMUNIDADE CURA</text:p>
          </table:table-cell>
          <table:table-cell office:value-type="string" table:style-name="ce5">
            <text:p>SUMARÉ</text:p>
          </table:table-cell>
          <table:table-cell office:value-type="string" table:style-name="ce5">
            <text:p>SP</text:p>
          </table:table-cell>
          <table:table-cell office:value-type="float" office:value="69167" table:style-name="ce23">
            <text:p>69.167</text:p>
          </table:table-cell>
          <table:table-cell office:value-type="currency" office:value="166000" table:style-name="ce22">
            <text:p>R$ 166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5453</text:p>
          </table:table-cell>
          <table:table-cell office:value-type="string" table:style-name="ce4">
            <text:p>COZINHA ASSOMARY ( BAURU SEM FOME)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SP</text:p>
          </table:table-cell>
          <table:table-cell office:value-type="float" office:value="8800" table:style-name="ce23">
            <text:p>8.800</text:p>
          </table:table-cell>
          <table:table-cell office:value-type="currency" office:value="21120" table:style-name="ce22">
            <text:p>R$ 21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8522</text:p>
          </table:table-cell>
          <table:table-cell office:value-type="string" table:style-name="ce4">
            <text:p>COZINHA DA INFAM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19167" table:style-name="ce23">
            <text:p>119.167</text:p>
          </table:table-cell>
          <table:table-cell office:value-type="currency" office:value="286000" table:style-name="ce22">
            <text:p>R$ 286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5425</text:p>
          </table:table-cell>
          <table:table-cell office:value-type="string" table:style-name="ce4">
            <text:p>COZINHA DO FILZAO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97167" table:style-name="ce23">
            <text:p>97.167</text:p>
          </table:table-cell>
          <table:table-cell office:value-type="currency" office:value="233200" table:style-name="ce22">
            <text:p>R$ 233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9139</text:p>
          </table:table-cell>
          <table:table-cell office:value-type="string" table:style-name="ce4">
            <text:p>COZINHA SOLIDARIA SABORES DA MADRE</text:p>
          </table:table-cell>
          <table:table-cell office:value-type="string" table:style-name="ce5">
            <text:p>MOGI DAS CRUZES</text:p>
          </table:table-cell>
          <table:table-cell office:value-type="string" table:style-name="ce5">
            <text:p>SP</text:p>
          </table:table-cell>
          <table:table-cell office:value-type="float" office:value="1995" table:style-name="ce23">
            <text:p>1.995</text:p>
          </table:table-cell>
          <table:table-cell office:value-type="currency" office:value="4788.8" table:style-name="ce22">
            <text:p>R$ 4.788,8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8440</text:p>
          </table:table-cell>
          <table:table-cell office:value-type="string" table:style-name="ce4">
            <text:p>COZINHA ESCOLA INSTITUTO PRAC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55367" table:style-name="ce23">
            <text:p>55.367</text:p>
          </table:table-cell>
          <table:table-cell office:value-type="currency" office:value="132880" table:style-name="ce22">
            <text:p>R$ 132.8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5938</text:p>
          </table:table-cell>
          <table:table-cell office:value-type="string" table:style-name="ce4">
            <text:p>COZINHA EXPERIMENTAL LIA ESPERANÇ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8800" table:style-name="ce23">
            <text:p>8.800</text:p>
          </table:table-cell>
          <table:table-cell office:value-type="currency" office:value="21120" table:style-name="ce22">
            <text:p>R$ 21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8000</text:p>
          </table:table-cell>
          <table:table-cell office:value-type="string" table:style-name="ce4">
            <text:p>COZINHA FAMILIA POVO DE RU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2600" table:style-name="ce23">
            <text:p>12.600</text:p>
          </table:table-cell>
          <table:table-cell office:value-type="currency" office:value="30240" table:style-name="ce22">
            <text:p>R$ 30.2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7972</text:p>
          </table:table-cell>
          <table:table-cell office:value-type="string" table:style-name="ce4">
            <text:p>COZINHA MARIA DO CARMO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4400" table:style-name="ce23">
            <text:p>4.400</text:p>
          </table:table-cell>
          <table:table-cell office:value-type="currency" office:value="10560" table:style-name="ce22">
            <text:p>R$ 10.5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8154</text:p>
          </table:table-cell>
          <table:table-cell office:value-type="string" table:style-name="ce4">
            <text:p>COZINHA PLEN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19167" table:style-name="ce23">
            <text:p>119.167</text:p>
          </table:table-cell>
          <table:table-cell office:value-type="currency" office:value="286000" table:style-name="ce22">
            <text:p>R$ 286.000,00</text:p>
          </table:table-cell>
          <table:covered-table-cell/>
          <table:table-cell table:number-columns-repeated="3" table:style-name="ce26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7140</text:p>
          </table:table-cell>
          <table:table-cell office:value-type="string" table:style-name="ce4">
            <text:p>COZINHA RAIZ DE JESSE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61600" table:style-name="ce23">
            <text:p>61.600</text:p>
          </table:table-cell>
          <table:table-cell office:value-type="currency" office:value="147840" table:style-name="ce22">
            <text:p>R$ 147.8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9143</text:p>
          </table:table-cell>
          <table:table-cell office:value-type="string" table:style-name="ce4">
            <text:p>COZINHA SOLIDARIA BAIANO ZÉ FIRMINO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45167" table:style-name="ce23">
            <text:p>45.167</text:p>
          </table:table-cell>
          <table:table-cell office:value-type="currency" office:value="108400" table:style-name="ce22">
            <text:p>R$ 108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8847</text:p>
          </table:table-cell>
          <table:table-cell office:value-type="string" table:style-name="ce4">
            <text:p>COZINHA SOLIDÁRIA ESPERANÇA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75167" table:style-name="ce23">
            <text:p>75.167</text:p>
          </table:table-cell>
          <table:table-cell office:value-type="currency" office:value="180400" table:style-name="ce22">
            <text:p>R$ 180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4684</text:p>
          </table:table-cell>
          <table:table-cell office:value-type="string" table:style-name="ce4">
            <text:p>COZINHA SOLIDÁRIA IRV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97167" table:style-name="ce23">
            <text:p>97.167</text:p>
          </table:table-cell>
          <table:table-cell office:value-type="currency" office:value="233200" table:style-name="ce22">
            <text:p>R$ 233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7275</text:p>
          </table:table-cell>
          <table:table-cell office:value-type="string" table:style-name="ce4">
            <text:p>DONA LULU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89167" table:style-name="ce23">
            <text:p>89.167</text:p>
          </table:table-cell>
          <table:table-cell office:value-type="currency" office:value="214000" table:style-name="ce22">
            <text:p>R$ 214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7104</text:p>
          </table:table-cell>
          <table:table-cell office:value-type="string" table:style-name="ce4">
            <text:p>FIEL DO BEM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35280" table:style-name="ce23">
            <text:p>35.280</text:p>
          </table:table-cell>
          <table:table-cell office:value-type="currency" office:value="84672" table:style-name="ce22">
            <text:p>R$ 84.67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8574</text:p>
          </table:table-cell>
          <table:table-cell office:value-type="string" table:style-name="ce4">
            <text:p>GRUPO AÇÃO SOLIDÁRIA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SP</text:p>
          </table:table-cell>
          <table:table-cell office:value-type="float" office:value="700" table:style-name="ce5">
            <text:p>700</text:p>
          </table:table-cell>
          <table:table-cell office:value-type="currency" office:value="1680" table:style-name="ce22">
            <text:p>R$ 1.6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9023</text:p>
          </table:table-cell>
          <table:table-cell office:value-type="string" table:style-name="ce4">
            <text:p>INSTITUTO COMUNITÁRIO DIVAS EM AÇÃO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75167" table:style-name="ce23">
            <text:p>75.167</text:p>
          </table:table-cell>
          <table:table-cell office:value-type="currency" office:value="180400" table:style-name="ce22">
            <text:p>R$ 180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9134</text:p>
          </table:table-cell>
          <table:table-cell office:value-type="string" table:style-name="ce4">
            <text:p>REDE COZINHA ESCOLA LUZ DO SABER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19167" table:style-name="ce23">
            <text:p>119.167</text:p>
          </table:table-cell>
          <table:table-cell office:value-type="currency" office:value="286000" table:style-name="ce22">
            <text:p>R$ 286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8559</text:p>
          </table:table-cell>
          <table:table-cell office:value-type="string" table:style-name="ce4">
            <text:p>COZINHA SOLIDÁRIA ALLAN KARDEC</text:p>
          </table:table-cell>
          <table:table-cell office:value-type="string" table:style-name="ce5">
            <text:p>CAFELÂNDIA</text:p>
          </table:table-cell>
          <table:table-cell office:value-type="string" table:style-name="ce5">
            <text:p>SP</text:p>
          </table:table-cell>
          <table:table-cell office:value-type="float" office:value="13680" table:style-name="ce23">
            <text:p>13.680</text:p>
          </table:table-cell>
          <table:table-cell office:value-type="currency" office:value="32832" table:style-name="ce22">
            <text:p>R$ 32.83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6403</text:p>
          </table:table-cell>
          <table:table-cell office:value-type="string" table:style-name="ce4">
            <text:p>MULTIPLICANDO OS ALIMENTOS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19167" table:style-name="ce23">
            <text:p>119.167</text:p>
          </table:table-cell>
          <table:table-cell office:value-type="currency" office:value="285999.99" table:style-name="ce22">
            <text:p>R$ 285.999,99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6402</text:p>
          </table:table-cell>
          <table:table-cell office:value-type="string" table:style-name="ce4">
            <text:p>PROJETO ALIMENTA PARA O CORPO QUE ALEGRA A ALMA</text:p>
          </table:table-cell>
          <table:table-cell office:value-type="string" table:style-name="ce5">
            <text:p>ITAQUAQUECETUBA</text:p>
          </table:table-cell>
          <table:table-cell office:value-type="string" table:style-name="ce5">
            <text:p>SP</text:p>
          </table:table-cell>
          <table:table-cell office:value-type="float" office:value="4583" table:style-name="ce23">
            <text:p>4.583</text:p>
          </table:table-cell>
          <table:table-cell office:value-type="currency" office:value="11000" table:style-name="ce22">
            <text:p>R$ 11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8252</text:p>
          </table:table-cell>
          <table:table-cell office:value-type="string" table:style-name="ce4">
            <text:p>INSTITUTO PROJETO EM NOME DA FÉ-IPENF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07800" table:style-name="ce23">
            <text:p>107.800</text:p>
          </table:table-cell>
          <table:table-cell office:value-type="currency" office:value="258720" table:style-name="ce22">
            <text:p>R$ 258.7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7139</text:p>
          </table:table-cell>
          <table:table-cell office:value-type="string" table:style-name="ce4">
            <text:p>PROJETO FÉ &amp; OBRAS</text:p>
          </table:table-cell>
          <table:table-cell office:value-type="string" table:style-name="ce5">
            <text:p>SUMARÉ</text:p>
          </table:table-cell>
          <table:table-cell office:value-type="string" table:style-name="ce5">
            <text:p>SP</text:p>
          </table:table-cell>
          <table:table-cell office:value-type="float" office:value="96800" table:style-name="ce23">
            <text:p>96.800</text:p>
          </table:table-cell>
          <table:table-cell office:value-type="currency" office:value="232320" table:style-name="ce22">
            <text:p>R$ 232.3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MOVIMENTO ORGANIZACIONAL VENCER EDUCAR E REALIZAR - MOVER HELIPA</text:p>
          </table:table-cell>
          <table:table-cell office:value-type="string" table:style-name="ce2">
            <text:p>10.935.841/0001-44</text:p>
          </table:table-cell>
          <table:table-cell office:value-type="float" office:value="968936" table:style-name="ce20">
            <text:p>968936</text:p>
          </table:table-cell>
          <table:table-cell office:value-type="string" table:style-name="ce7">
            <text:p>CS016555</text:p>
          </table:table-cell>
          <table:table-cell office:value-type="string" table:style-name="ce4">
            <text:p>PROJETO SUPRIR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SP</text:p>
          </table:table-cell>
          <table:table-cell office:value-type="float" office:value="119167" table:style-name="ce23">
            <text:p>119.167</text:p>
          </table:table-cell>
          <table:table-cell office:value-type="currency" office:value="286000" table:style-name="ce22">
            <text:p>R$ 286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4590</text:p>
          </table:table-cell>
          <table:table-cell office:value-type="string" table:style-name="ce4">
            <text:p>COZINHA SOLIDÁRIA ONG ÁFRIC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18000" table:style-name="ce23">
            <text:p>18.000</text:p>
          </table:table-cell>
          <table:table-cell office:value-type="currency" office:value="43200" table:style-name="ce22">
            <text:p>R$ 43.200,00</text:p>
          </table:table-cell>
          <table:table-cell office:value-type="currency" office:value="1595858" table:number-columns-spanned="1" table:number-rows-spanned="14" table:style-name="ce64">
            <text:p>R$ 1.595.858,00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9126</text:p>
          </table:table-cell>
          <table:table-cell office:value-type="string" table:style-name="ce4">
            <text:p>CENTRO DE AMPARO E RECUPERAÇÃO AOS MORADORES DE RUA E DEPENDENTES QUIMICOS C.AMOR ILH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27612" table:style-name="ce23">
            <text:p>27.612</text:p>
          </table:table-cell>
          <table:table-cell office:value-type="currency" office:value="66268.800000000003" table:style-name="ce22">
            <text:p>R$ 66.268,8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5562</text:p>
          </table:table-cell>
          <table:table-cell office:value-type="string" table:style-name="ce4">
            <text:p>COZINHA SOLIDÁRIA PROFESSORA NELI BUEN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50400" table:style-name="ce23">
            <text:p>50.400</text:p>
          </table:table-cell>
          <table:table-cell office:value-type="currency" office:value="120960" table:style-name="ce22">
            <text:p>R$ 120.9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4775</text:p>
          </table:table-cell>
          <table:table-cell office:value-type="string" table:style-name="ce4">
            <text:p>COZINHA DO ARROCH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55800" table:style-name="ce23">
            <text:p>55.800</text:p>
          </table:table-cell>
          <table:table-cell office:value-type="currency" office:value="133920" table:style-name="ce22">
            <text:p>R$ 133.9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7990</text:p>
          </table:table-cell>
          <table:table-cell office:value-type="string" table:style-name="ce4">
            <text:p>VANDERSON <text:s/>ROCHA DA SILV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50400" table:style-name="ce23">
            <text:p>50.400</text:p>
          </table:table-cell>
          <table:table-cell office:value-type="currency" office:value="120960" table:style-name="ce22">
            <text:p>R$ 120.9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7041</text:p>
          </table:table-cell>
          <table:table-cell office:value-type="string" table:style-name="ce4">
            <text:p>COZINHA COMUNITÁRIA BIRA CARVALH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79290" table:style-name="ce23">
            <text:p>79.290</text:p>
          </table:table-cell>
          <table:table-cell office:value-type="currency" office:value="190296" table:style-name="ce22">
            <text:p>R$ 190.296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4569</text:p>
          </table:table-cell>
          <table:table-cell office:value-type="string" table:style-name="ce4">
            <text:p>COZINHA SOLIDARIA MULHERES QUE FAZEM DA CDD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99000" table:style-name="ce23">
            <text:p>99.000</text:p>
          </table:table-cell>
          <table:table-cell office:value-type="currency" office:value="237600" table:style-name="ce22">
            <text:p>R$ 23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8476</text:p>
          </table:table-cell>
          <table:table-cell office:value-type="string" table:style-name="ce4">
            <text:p>DAYSOCA NA SOCIAL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25200" table:style-name="ce23">
            <text:p>25.200</text:p>
          </table:table-cell>
          <table:table-cell office:value-type="currency" office:value="60480" table:style-name="ce22">
            <text:p>R$ 60.4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6954</text:p>
          </table:table-cell>
          <table:table-cell office:value-type="string" table:style-name="ce4">
            <text:p>CENTRO DE APOIO AOS IRMAOS EM SITUAÇÃO DE RU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79200" table:style-name="ce23">
            <text:p>79.200</text:p>
          </table:table-cell>
          <table:table-cell office:value-type="currency" office:value="190080" table:style-name="ce22">
            <text:p>R$ 190.0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9125</text:p>
          </table:table-cell>
          <table:table-cell office:value-type="string" table:style-name="ce4">
            <text:p>COZINHA MARIA LUCIA BONITINHA.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43200" table:style-name="ce23">
            <text:p>43.200</text:p>
          </table:table-cell>
          <table:table-cell office:value-type="currency" office:value="103680" table:style-name="ce22">
            <text:p>R$ 103.6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4575</text:p>
          </table:table-cell>
          <table:table-cell office:value-type="string" table:style-name="ce4">
            <text:p>MULHERES EM AÇÃO NA SERRA DA MISERICÓRDI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5232" table:style-name="ce23">
            <text:p>5.232</text:p>
          </table:table-cell>
          <table:table-cell office:value-type="currency" office:value="12556.8" table:style-name="ce22">
            <text:p>R$ 12.556,80</text:p>
          </table:table-cell>
          <table:covered-table-cell/>
          <table:table-cell table:number-columns-repeated="3" table:style-name="ce26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7152</text:p>
          </table:table-cell>
          <table:table-cell office:value-type="string" table:style-name="ce4">
            <text:p>COZINHA SOLIDARIA NEAC - NÚCLEO ESPECIAL DE ATENÇÃO À CRIANÇ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26088" table:style-name="ce23">
            <text:p>26.088</text:p>
          </table:table-cell>
          <table:table-cell office:value-type="currency" office:value="62611.199999999997" table:style-name="ce22">
            <text:p>R$ 62.611,20</text:p>
          </table:table-cell>
          <table:covered-table-cell/>
          <table:table-cell table:number-columns-repeated="3" table:style-name="ce2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8647</text:p>
          </table:table-cell>
          <table:table-cell office:value-type="string" table:style-name="ce4">
            <text:p>GUIANDOVIDA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9000" table:style-name="ce23">
            <text:p>9.000</text:p>
          </table:table-cell>
          <table:table-cell office:value-type="currency" office:value="21600" table:style-name="ce22">
            <text:p>R$ 21.600,00</text:p>
          </table:table-cell>
          <table:covered-table-cell/>
          <table:table-cell table:number-columns-repeated="3" table:style-name="ce2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AMPARO AO PRÓXIMO</text:p>
          </table:table-cell>
          <table:table-cell office:value-type="string" table:style-name="ce2">
            <text:p>31.059.075/0001-71</text:p>
          </table:table-cell>
          <table:table-cell office:value-type="float" office:value="968973" table:style-name="ce20">
            <text:p>968973</text:p>
          </table:table-cell>
          <table:table-cell office:value-type="string" table:style-name="ce27">
            <text:p>CS018649</text:p>
          </table:table-cell>
          <table:table-cell office:value-type="string" table:style-name="ce4">
            <text:p>MARV - MISSÃO AMPARO RESGATANDO VIDAS.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9000" table:style-name="ce23">
            <text:p>9.000</text:p>
          </table:table-cell>
          <table:table-cell office:value-type="currency" office:value="21600" table:style-name="ce22">
            <text:p>R$ 21.600,00</text:p>
          </table:table-cell>
          <table:covered-table-cell/>
          <table:table-cell table:number-columns-repeated="3" table:style-name="ce2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ULTURAL AGUAS DO AMANHA</text:p>
          </table:table-cell>
          <table:table-cell office:value-type="string" table:style-name="ce2">
            <text:p>40.246.330/0001-86</text:p>
          </table:table-cell>
          <table:table-cell office:value-type="float" office:value="968494" table:style-name="ce20">
            <text:p>968494</text:p>
          </table:table-cell>
          <table:table-cell office:value-type="string" table:style-name="ce4">
            <text:p>CS017123</text:p>
          </table:table-cell>
          <table:table-cell office:value-type="string" table:style-name="ce4">
            <text:p>COZINHA ANCESTRAL SOLIDÁRIA ILÊ INÃ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30000" table:style-name="ce23">
            <text:p>30.000</text:p>
          </table:table-cell>
          <table:table-cell office:value-type="currency" office:value="72000" table:style-name="ce22">
            <text:p>R$ 72.000,00</text:p>
          </table:table-cell>
          <table:table-cell office:value-type="currency" office:value="276000" table:number-columns-spanned="1" table:number-rows-spanned="12" table:style-name="ce64">
            <text:p>R$ 276.000,00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ULTURAL AGUAS DO AMANHA</text:p>
          </table:table-cell>
          <table:table-cell office:value-type="string" table:style-name="ce2">
            <text:p>40.246.330/0001-86</text:p>
          </table:table-cell>
          <table:table-cell office:value-type="float" office:value="968494" table:style-name="ce20">
            <text:p>968494</text:p>
          </table:table-cell>
          <table:table-cell office:value-type="string" table:style-name="ce7">
            <text:p>CS018119</text:p>
          </table:table-cell>
          <table:table-cell office:value-type="string" table:style-name="ce4">
            <text:p>COZINHA SOLIDÁRIA ANCESTRAL FILHOS DA TERR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1200" table:style-name="ce23">
            <text:p>1.200</text:p>
          </table:table-cell>
          <table:table-cell office:value-type="currency" office:value="2880" table:style-name="ce22">
            <text:p>R$ 2.8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ULTURAL AGUAS DO AMANHA</text:p>
          </table:table-cell>
          <table:table-cell office:value-type="string" table:style-name="ce2">
            <text:p>40.246.330/0001-86</text:p>
          </table:table-cell>
          <table:table-cell office:value-type="float" office:value="968494" table:style-name="ce20">
            <text:p>968494</text:p>
          </table:table-cell>
          <table:table-cell office:value-type="string" table:style-name="ce7">
            <text:p>CS017513</text:p>
          </table:table-cell>
          <table:table-cell office:value-type="string" table:style-name="ce4">
            <text:p>COZINHA ANCESTRAL SOLIDÁRIA DE MARI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15000" table:style-name="ce23">
            <text:p>15.000</text:p>
          </table:table-cell>
          <table:table-cell office:value-type="currency" office:value="36000" table:style-name="ce22">
            <text:p>R$ 36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ULTURAL AGUAS DO AMANHA</text:p>
          </table:table-cell>
          <table:table-cell office:value-type="string" table:style-name="ce2">
            <text:p>40.246.330/0001-86</text:p>
          </table:table-cell>
          <table:table-cell office:value-type="float" office:value="968494" table:style-name="ce20">
            <text:p>968494</text:p>
          </table:table-cell>
          <table:table-cell office:value-type="string" table:style-name="ce7">
            <text:p>CS018030</text:p>
          </table:table-cell>
          <table:table-cell office:value-type="string" table:style-name="ce4">
            <text:p>COZINHA ANCESTRAL SOLIDÁRIA OMI GBONÃ</text:p>
          </table:table-cell>
          <table:table-cell office:value-type="string" table:style-name="ce5">
            <text:p>SEROPÉDICA</text:p>
          </table:table-cell>
          <table:table-cell office:value-type="string" table:style-name="ce5">
            <text:p>RJ</text:p>
          </table:table-cell>
          <table:table-cell office:value-type="float" office:value="4956" table:style-name="ce23">
            <text:p>4.956</text:p>
          </table:table-cell>
          <table:table-cell office:value-type="currency" office:value="11894.4" table:style-name="ce22">
            <text:p>R$ 11.894,4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INSTITUTO CULTURAL AGUAS DO AMANHA</text:p>
          </table:table-cell>
          <table:table-cell office:value-type="string" table:style-name="ce2">
            <text:p>40.246.330/0001-86</text:p>
          </table:table-cell>
          <table:table-cell office:value-type="float" office:value="968494" table:style-name="ce20">
            <text:p>968494</text:p>
          </table:table-cell>
          <table:table-cell office:value-type="string" table:style-name="ce7">
            <text:p>CS018321</text:p>
          </table:table-cell>
          <table:table-cell office:value-type="string" table:style-name="ce4">
            <text:p>COZINHA ANCESTRAL SOLIDÁRIA AJUDANDO A QUEM PRECIS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11348" table:style-name="ce23">
            <text:p>11.348</text:p>
          </table:table-cell>
          <table:table-cell office:value-type="currency" office:value="27235.200000000001" table:style-name="ce22">
            <text:p>R$ 27.235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ULTURAL AGUAS DO AMANHA</text:p>
          </table:table-cell>
          <table:table-cell office:value-type="string" table:style-name="ce2">
            <text:p>40.246.330/0001-86</text:p>
          </table:table-cell>
          <table:table-cell office:value-type="float" office:value="968494" table:style-name="ce20">
            <text:p>968494</text:p>
          </table:table-cell>
          <table:table-cell office:value-type="string" table:style-name="ce7">
            <text:p>CS016702</text:p>
          </table:table-cell>
          <table:table-cell office:value-type="string" table:style-name="ce4">
            <text:p>COZINHA SOLIDÁRIA DO QUILOMBO DA GAMBO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8230" table:style-name="ce23">
            <text:p>8.230</text:p>
          </table:table-cell>
          <table:table-cell office:value-type="currency" office:value="19752" table:style-name="ce22">
            <text:p>R$ 19.75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ULTURAL AGUAS DO AMANHA</text:p>
          </table:table-cell>
          <table:table-cell office:value-type="string" table:style-name="ce2">
            <text:p>40.246.330/0001-86</text:p>
          </table:table-cell>
          <table:table-cell office:value-type="float" office:value="968494" table:style-name="ce20">
            <text:p>968494</text:p>
          </table:table-cell>
          <table:table-cell office:value-type="string" table:style-name="ce7">
            <text:p>CS018859</text:p>
          </table:table-cell>
          <table:table-cell office:value-type="string" table:style-name="ce4">
            <text:p>COZINHA ANCESTRAL SOLIDÁRIA VOVÓ JOANA D´ ANGOLA</text:p>
          </table:table-cell>
          <table:table-cell office:value-type="string" table:style-name="ce5">
            <text:p>SEROPÉDICA</text:p>
          </table:table-cell>
          <table:table-cell office:value-type="string" table:style-name="ce5">
            <text:p>RJ</text:p>
          </table:table-cell>
          <table:table-cell office:value-type="float" office:value="6191" table:style-name="ce23">
            <text:p>6.191</text:p>
          </table:table-cell>
          <table:table-cell office:value-type="currency" office:value="14858.4" table:style-name="ce22">
            <text:p>R$ 14.858,4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INSTITUTO CULTURAL AGUAS DO AMANHA</text:p>
          </table:table-cell>
          <table:table-cell office:value-type="string" table:style-name="ce2">
            <text:p>40.246.330/0001-86</text:p>
          </table:table-cell>
          <table:table-cell office:value-type="float" office:value="968494" table:style-name="ce20">
            <text:p>968494</text:p>
          </table:table-cell>
          <table:table-cell office:value-type="string" table:style-name="ce7">
            <text:p>CS019219</text:p>
          </table:table-cell>
          <table:table-cell office:value-type="string" table:style-name="ce4">
            <text:p>COZINHA ANCESTRAL SACIAR COM ASE - IGBOOUNJE PELU ASE</text:p>
          </table:table-cell>
          <table:table-cell office:value-type="string" table:style-name="ce5">
            <text:p>MARICÁ</text:p>
          </table:table-cell>
          <table:table-cell office:value-type="string" table:style-name="ce5">
            <text:p>RJ</text:p>
          </table:table-cell>
          <table:table-cell office:value-type="float" office:value="2400" table:style-name="ce23">
            <text:p>2.400</text:p>
          </table:table-cell>
          <table:table-cell office:value-type="currency" office:value="5760" table:style-name="ce22">
            <text:p>R$ 5.7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ULTURAL AGUAS DO AMANHA</text:p>
          </table:table-cell>
          <table:table-cell office:value-type="string" table:style-name="ce2">
            <text:p>40.246.330/0001-86</text:p>
          </table:table-cell>
          <table:table-cell office:value-type="float" office:value="968494" table:style-name="ce20">
            <text:p>968494</text:p>
          </table:table-cell>
          <table:table-cell office:value-type="string" table:style-name="ce7">
            <text:p>CS017163</text:p>
          </table:table-cell>
          <table:table-cell office:value-type="string" table:style-name="ce4">
            <text:p>AJEUM TIA IRANI E SR CARAZINH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7907" table:style-name="ce23">
            <text:p>7.907</text:p>
          </table:table-cell>
          <table:table-cell office:value-type="currency" office:value="18976.8" table:style-name="ce22">
            <text:p>R$ 18.976,8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ULTURAL AGUAS DO AMANHA</text:p>
          </table:table-cell>
          <table:table-cell office:value-type="string" table:style-name="ce2">
            <text:p>40.246.330/0001-86</text:p>
          </table:table-cell>
          <table:table-cell office:value-type="float" office:value="968494" table:style-name="ce20">
            <text:p>968494</text:p>
          </table:table-cell>
          <table:table-cell office:value-type="string" table:style-name="ce7">
            <text:p>CS018267</text:p>
          </table:table-cell>
          <table:table-cell office:value-type="string" table:style-name="ce4">
            <text:p>COZINHA ANCESTRAL SOLIDÁRIA FLOR DA TERR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J</text:p>
          </table:table-cell>
          <table:table-cell office:value-type="float" office:value="3768" table:style-name="ce23">
            <text:p>3.768</text:p>
          </table:table-cell>
          <table:table-cell office:value-type="currency" office:value="9043.2000000000007" table:style-name="ce22">
            <text:p>R$ 9.043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ULTURAL AGUAS DO AMANHA</text:p>
          </table:table-cell>
          <table:table-cell office:value-type="string" table:style-name="ce2">
            <text:p>40.246.330/0001-86</text:p>
          </table:table-cell>
          <table:table-cell office:value-type="float" office:value="968494" table:style-name="ce20">
            <text:p>968494</text:p>
          </table:table-cell>
          <table:table-cell office:value-type="string" table:style-name="ce7">
            <text:p>CS018266</text:p>
          </table:table-cell>
          <table:table-cell office:value-type="string" table:style-name="ce4">
            <text:p>COZINHA SOLIDÁRIA ALÉM DAS ÁGUAS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RJ</text:p>
          </table:table-cell>
          <table:table-cell office:value-type="float" office:value="3000" table:style-name="ce23">
            <text:p>3.000</text:p>
          </table:table-cell>
          <table:table-cell office:value-type="currency" office:value="7200" table:style-name="ce22">
            <text:p>R$ 7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CULTURAL AGUAS DO AMANHA</text:p>
          </table:table-cell>
          <table:table-cell office:value-type="string" table:style-name="ce2">
            <text:p>40.246.330/0001-86</text:p>
          </table:table-cell>
          <table:table-cell office:value-type="float" office:value="968494" table:style-name="ce20">
            <text:p>968494</text:p>
          </table:table-cell>
          <table:table-cell office:value-type="string" table:style-name="ce7">
            <text:p>CS018138</text:p>
          </table:table-cell>
          <table:table-cell office:value-type="string" table:style-name="ce4">
            <text:p>COZINHA ANCESTRAL SOLIDÁRIA FRUTOS DA TERRA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RJ</text:p>
          </table:table-cell>
          <table:table-cell office:value-type="float" office:value="6000" table:style-name="ce23">
            <text:p>6.000</text:p>
          </table:table-cell>
          <table:table-cell office:value-type="currency" office:value="14400" table:style-name="ce22">
            <text:p>R$ 14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OLOSP - ASSOCIACAO DOS MORADORES DO LOTEAMENTO SANTA PAULA</text:p>
          </table:table-cell>
          <table:table-cell office:value-type="string" table:style-name="ce2">
            <text:p>08.925.124/0001-90</text:p>
          </table:table-cell>
          <table:table-cell office:value-type="float" office:value="968954" table:style-name="ce20">
            <text:p>968954</text:p>
          </table:table-cell>
          <table:table-cell office:value-type="string" table:style-name="ce30">
            <text:p>CS015668</text:p>
          </table:table-cell>
          <table:table-cell office:value-type="string" table:style-name="ce4">
            <text:p>COZINHA COMUNITÁRIA BRASILEIRINHO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18000" table:style-name="ce23">
            <text:p>18.000</text:p>
          </table:table-cell>
          <table:table-cell office:value-type="currency" office:value="43200" table:style-name="ce22">
            <text:p>R$ 43.200,00</text:p>
          </table:table-cell>
          <table:table-cell office:value-type="currency" office:value="959652.9" table:number-columns-spanned="1" table:number-rows-spanned="12" table:style-name="ce65">
            <text:p>R$ 959.652,90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OLOSP - ASSOCIACAO DOS MORADORES DO LOTEAMENTO SANTA PAULA</text:p>
          </table:table-cell>
          <table:table-cell office:value-type="string" table:style-name="ce2">
            <text:p>08.925.124/0001-90</text:p>
          </table:table-cell>
          <table:table-cell office:value-type="float" office:value="968954" table:style-name="ce20">
            <text:p>968954</text:p>
          </table:table-cell>
          <table:table-cell office:value-type="string" table:style-name="ce30">
            <text:p>CS014985</text:p>
          </table:table-cell>
          <table:table-cell office:value-type="string" table:style-name="ce4">
            <text:p>COZINHA SOLIDARIA ODOYA PANORAMA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OLOSP - ASSOCIACAO DOS MORADORES DO LOTEAMENTO SANTA PAULA</text:p>
          </table:table-cell>
          <table:table-cell office:value-type="string" table:style-name="ce2">
            <text:p>08.925.124/0001-90</text:p>
          </table:table-cell>
          <table:table-cell office:value-type="float" office:value="968954" table:style-name="ce20">
            <text:p>968954</text:p>
          </table:table-cell>
          <table:table-cell office:value-type="string" table:style-name="ce30">
            <text:p>CS015127</text:p>
          </table:table-cell>
          <table:table-cell office:value-type="string" table:style-name="ce4">
            <text:p>COZINHA DA SANTO ANTÔNIO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24000" table:style-name="ce23">
            <text:p>24.000</text:p>
          </table:table-cell>
          <table:table-cell office:value-type="currency" office:value="57600" table:style-name="ce22">
            <text:p>R$ 57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OLOSP - ASSOCIACAO DOS MORADORES DO LOTEAMENTO SANTA PAULA</text:p>
          </table:table-cell>
          <table:table-cell office:value-type="string" table:style-name="ce2">
            <text:p>08.925.124/0001-90</text:p>
          </table:table-cell>
          <table:table-cell office:value-type="float" office:value="968954" table:style-name="ce20">
            <text:p>968954</text:p>
          </table:table-cell>
          <table:table-cell office:value-type="string" table:style-name="ce30">
            <text:p>CS015379</text:p>
          </table:table-cell>
          <table:table-cell office:value-type="string" table:style-name="ce4">
            <text:p>COZINHA SOLIDÁRIA UNIÃO DO VALE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9000" table:style-name="ce23">
            <text:p>9.000</text:p>
          </table:table-cell>
          <table:table-cell office:value-type="currency" office:value="21600" table:style-name="ce22">
            <text:p>R$ 21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OLOSP - ASSOCIACAO DOS MORADORES DO LOTEAMENTO SANTA PAULA</text:p>
          </table:table-cell>
          <table:table-cell office:value-type="string" table:style-name="ce2">
            <text:p>08.925.124/0001-90</text:p>
          </table:table-cell>
          <table:table-cell office:value-type="float" office:value="968954" table:style-name="ce20">
            <text:p>968954</text:p>
          </table:table-cell>
          <table:table-cell office:value-type="string" table:style-name="ce30">
            <text:p>CS019275</text:p>
          </table:table-cell>
          <table:table-cell office:value-type="string" table:style-name="ce4">
            <text:p>COZINHA ESMERALDA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20100" table:style-name="ce23">
            <text:p>20.100</text:p>
          </table:table-cell>
          <table:table-cell office:value-type="currency" office:value="48240" table:style-name="ce22">
            <text:p>R$ 48.2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OLOSP - ASSOCIACAO DOS MORADORES DO LOTEAMENTO SANTA PAULA</text:p>
          </table:table-cell>
          <table:table-cell office:value-type="string" table:style-name="ce2">
            <text:p>08.925.124/0001-90</text:p>
          </table:table-cell>
          <table:table-cell office:value-type="float" office:value="968954" table:style-name="ce20">
            <text:p>968954</text:p>
          </table:table-cell>
          <table:table-cell office:value-type="string" table:style-name="ce30">
            <text:p>CS019262</text:p>
          </table:table-cell>
          <table:table-cell office:value-type="string" table:style-name="ce4">
            <text:p>COZINHA NOSSA SRA FATIMA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18000" table:style-name="ce23">
            <text:p>18.000</text:p>
          </table:table-cell>
          <table:table-cell office:value-type="currency" office:value="43200" table:style-name="ce22">
            <text:p>R$ 43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OLOSP - ASSOCIACAO DOS MORADORES DO LOTEAMENTO SANTA PAULA</text:p>
          </table:table-cell>
          <table:table-cell office:value-type="string" table:style-name="ce2">
            <text:p>08.925.124/0001-90</text:p>
          </table:table-cell>
          <table:table-cell office:value-type="float" office:value="968954" table:style-name="ce20">
            <text:p>968954</text:p>
          </table:table-cell>
          <table:table-cell office:value-type="string" table:style-name="ce30">
            <text:p>CS019239</text:p>
          </table:table-cell>
          <table:table-cell office:value-type="string" table:style-name="ce4">
            <text:p>COZINHA SOLIDARIA SARANDI - FRANCISCO DE MEDEIROS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15000" table:style-name="ce23">
            <text:p>15.000</text:p>
          </table:table-cell>
          <table:table-cell office:value-type="currency" office:value="36000" table:style-name="ce22">
            <text:p>R$ 36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OLOSP - ASSOCIACAO DOS MORADORES DO LOTEAMENTO SANTA PAULA</text:p>
          </table:table-cell>
          <table:table-cell office:value-type="string" table:style-name="ce2">
            <text:p>08.925.124/0001-90</text:p>
          </table:table-cell>
          <table:table-cell office:value-type="float" office:value="968954" table:style-name="ce20">
            <text:p>968954</text:p>
          </table:table-cell>
          <table:table-cell office:value-type="string" table:style-name="ce30">
            <text:p>CS014545</text:p>
          </table:table-cell>
          <table:table-cell office:value-type="string" table:style-name="ce4">
            <text:p>COZINHANDO COM AMOR/MÃOS QUE ACOLHEM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87400" table:style-name="ce23">
            <text:p>87.400</text:p>
          </table:table-cell>
          <table:table-cell office:value-type="currency" office:value="209760" table:style-name="ce22">
            <text:p>R$ 209.7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OLOSP - ASSOCIACAO DOS MORADORES DO LOTEAMENTO SANTA PAULA</text:p>
          </table:table-cell>
          <table:table-cell office:value-type="string" table:style-name="ce2">
            <text:p>08.925.124/0001-90</text:p>
          </table:table-cell>
          <table:table-cell office:value-type="float" office:value="968954" table:style-name="ce20">
            <text:p>968954</text:p>
          </table:table-cell>
          <table:table-cell office:value-type="string" table:style-name="ce30">
            <text:p>CS015675</text:p>
          </table:table-cell>
          <table:table-cell office:value-type="string" table:style-name="ce4">
            <text:p>COZINHA DA TIA HELENA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15600" table:style-name="ce23">
            <text:p>15.600</text:p>
          </table:table-cell>
          <table:table-cell office:value-type="currency" office:value="37440" table:style-name="ce22">
            <text:p>R$ 37.44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OLOSP - ASSOCIACAO DOS MORADORES DO LOTEAMENTO SANTA PAULA</text:p>
          </table:table-cell>
          <table:table-cell office:value-type="string" table:style-name="ce2">
            <text:p>08.925.124/0001-90</text:p>
          </table:table-cell>
          <table:table-cell office:value-type="float" office:value="968954" table:style-name="ce20">
            <text:p>968954</text:p>
          </table:table-cell>
          <table:table-cell office:value-type="string" table:style-name="ce30">
            <text:p>CS018881</text:p>
          </table:table-cell>
          <table:table-cell office:value-type="string" table:style-name="ce4">
            <text:p>COZINHÁ SOLIDÁRIA UTC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55400" table:style-name="ce23">
            <text:p>55.400</text:p>
          </table:table-cell>
          <table:table-cell office:value-type="currency" office:value="132960" table:style-name="ce22">
            <text:p>R$ 132.9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OLOSP - ASSOCIACAO DOS MORADORES DO LOTEAMENTO SANTA PAULA</text:p>
          </table:table-cell>
          <table:table-cell office:value-type="string" table:style-name="ce2">
            <text:p>08.925.124/0001-90</text:p>
          </table:table-cell>
          <table:table-cell office:value-type="float" office:value="968954" table:style-name="ce20">
            <text:p>968954</text:p>
          </table:table-cell>
          <table:table-cell office:value-type="string" table:style-name="ce30">
            <text:p>CS018809</text:p>
          </table:table-cell>
          <table:table-cell office:value-type="string" table:style-name="ce4">
            <text:p>VIDAS DE LUZ PAULINA C. MENDES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28400" table:style-name="ce23">
            <text:p>28.400</text:p>
          </table:table-cell>
          <table:table-cell office:value-type="currency" office:value="68160" table:style-name="ce22">
            <text:p>R$ 68.1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MOLOSP - ASSOCIACAO DOS MORADORES DO LOTEAMENTO SANTA PAULA</text:p>
          </table:table-cell>
          <table:table-cell office:value-type="string" table:style-name="ce2">
            <text:p>08.925.124/0001-90</text:p>
          </table:table-cell>
          <table:table-cell office:value-type="float" office:value="968954" table:style-name="ce20">
            <text:p>968954</text:p>
          </table:table-cell>
          <table:table-cell office:value-type="string" table:style-name="ce30">
            <text:p>CS019227</text:p>
          </table:table-cell>
          <table:table-cell office:value-type="string" table:style-name="ce4">
            <text:p>COZINHA GRIO</text:p>
          </table:table-cell>
          <table:table-cell office:value-type="string" table:style-name="ce5">
            <text:p>PORTO ALEGRE</text:p>
          </table:table-cell>
          <table:table-cell office:value-type="string" table:style-name="ce5">
            <text:p>RS</text:p>
          </table:table-cell>
          <table:table-cell office:value-type="float" office:value="32800" table:style-name="ce23">
            <text:p>32.800</text:p>
          </table:table-cell>
          <table:table-cell office:value-type="currency" office:value="78720" table:style-name="ce22">
            <text:p>R$ 78.7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ARITAS ARQUIDIOCESANA DE TERESINA</text:p>
          </table:table-cell>
          <table:table-cell office:value-type="string" table:style-name="ce2">
            <text:p>06.865.166/0001-57</text:p>
          </table:table-cell>
          <table:table-cell office:value-type="float" office:value="968713" table:style-name="ce20">
            <text:p>968713</text:p>
          </table:table-cell>
          <table:table-cell office:value-type="string" table:style-name="ce4">
            <text:p>CS016196</text:p>
          </table:table-cell>
          <table:table-cell office:value-type="string" table:style-name="ce4">
            <text:p>BUCHO CHEIO</text:p>
          </table:table-cell>
          <table:table-cell office:value-type="string" table:style-name="ce5">
            <text:p>TERESINA</text:p>
          </table:table-cell>
          <table:table-cell office:value-type="string" table:style-name="ce5">
            <text:p>PI</text:p>
          </table:table-cell>
          <table:table-cell office:value-type="float" office:value="87102" table:style-name="ce23">
            <text:p>87.102</text:p>
          </table:table-cell>
          <table:table-cell office:value-type="currency" office:value="209044.8" table:style-name="ce22">
            <text:p>R$ 209.044,80</text:p>
          </table:table-cell>
          <table:table-cell office:value-type="currency" office:value="2312580.88" table:number-columns-spanned="1" table:number-rows-spanned="11" table:style-name="ce65">
            <text:p>R$ 2.312.580,88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ARITAS ARQUIDIOCESANA DE TERESINA</text:p>
          </table:table-cell>
          <table:table-cell office:value-type="string" table:style-name="ce2">
            <text:p>06.865.166/0001-57</text:p>
          </table:table-cell>
          <table:table-cell office:value-type="float" office:value="968713" table:style-name="ce20">
            <text:p>968713</text:p>
          </table:table-cell>
          <table:table-cell office:value-type="string" table:style-name="ce4">
            <text:p>CS016157</text:p>
          </table:table-cell>
          <table:table-cell office:value-type="string" table:style-name="ce4">
            <text:p>DAI- LHE VÓS MESMO DE COMER</text:p>
          </table:table-cell>
          <table:table-cell office:value-type="string" table:style-name="ce5">
            <text:p>TERESINA</text:p>
          </table:table-cell>
          <table:table-cell office:value-type="string" table:style-name="ce5">
            <text:p>PI</text:p>
          </table:table-cell>
          <table:table-cell office:value-type="float" office:value="80000" table:style-name="ce23">
            <text:p>80.000</text:p>
          </table:table-cell>
          <table:table-cell office:value-type="currency" office:value="192000" table:style-name="ce22">
            <text:p>R$ 19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ARITAS ARQUIDIOCESANA DE TERESINA</text:p>
          </table:table-cell>
          <table:table-cell office:value-type="string" table:style-name="ce2">
            <text:p>06.865.166/0001-57</text:p>
          </table:table-cell>
          <table:table-cell office:value-type="float" office:value="968713" table:style-name="ce20">
            <text:p>968713</text:p>
          </table:table-cell>
          <table:table-cell office:value-type="string" table:style-name="ce4">
            <text:p>CS018146</text:p>
          </table:table-cell>
          <table:table-cell office:value-type="string" table:style-name="ce4">
            <text:p>COZINHA CENTRO ESPÍRITA FRANCISCO DE ASSIS</text:p>
          </table:table-cell>
          <table:table-cell office:value-type="string" table:style-name="ce5">
            <text:p>PICOS</text:p>
          </table:table-cell>
          <table:table-cell office:value-type="string" table:style-name="ce5">
            <text:p>PI</text:p>
          </table:table-cell>
          <table:table-cell office:value-type="float" office:value="78000" table:style-name="ce23">
            <text:p>78.000</text:p>
          </table:table-cell>
          <table:table-cell office:value-type="currency" office:value="187200" table:style-name="ce22">
            <text:p>R$ 187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ARITAS ARQUIDIOCESANA DE TERESINA</text:p>
          </table:table-cell>
          <table:table-cell office:value-type="string" table:style-name="ce2">
            <text:p>06.865.166/0001-57</text:p>
          </table:table-cell>
          <table:table-cell office:value-type="float" office:value="968713" table:style-name="ce20">
            <text:p>968713</text:p>
          </table:table-cell>
          <table:table-cell office:value-type="string" table:style-name="ce4">
            <text:p>CS018003</text:p>
          </table:table-cell>
          <table:table-cell office:value-type="string" table:style-name="ce4">
            <text:p>COZINHA CAROLI /C.J. SANTA CABRINI</text:p>
          </table:table-cell>
          <table:table-cell office:value-type="string" table:style-name="ce5">
            <text:p>TERESINA</text:p>
          </table:table-cell>
          <table:table-cell office:value-type="string" table:style-name="ce5">
            <text:p>PI</text:p>
          </table:table-cell>
          <table:table-cell office:value-type="float" office:value="76798" table:style-name="ce23">
            <text:p>76.798</text:p>
          </table:table-cell>
          <table:table-cell office:value-type="currency" office:value="184315.2" table:style-name="ce22">
            <text:p>R$ 184.315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ARITAS ARQUIDIOCESANA DE TERESINA</text:p>
          </table:table-cell>
          <table:table-cell office:value-type="string" table:style-name="ce2">
            <text:p>06.865.166/0001-57</text:p>
          </table:table-cell>
          <table:table-cell office:value-type="float" office:value="968713" table:style-name="ce20">
            <text:p>968713</text:p>
          </table:table-cell>
          <table:table-cell office:value-type="string" table:style-name="ce4">
            <text:p>CS014634</text:p>
          </table:table-cell>
          <table:table-cell office:value-type="string" table:style-name="ce4">
            <text:p>CAMESP</text:p>
          </table:table-cell>
          <table:table-cell office:value-type="string" table:style-name="ce5">
            <text:p>CRISTALÂNDIA DO PIAUÍ</text:p>
          </table:table-cell>
          <table:table-cell office:value-type="string" table:style-name="ce5">
            <text:p>PI</text:p>
          </table:table-cell>
          <table:table-cell office:value-type="float" office:value="76000" table:style-name="ce23">
            <text:p>76.000</text:p>
          </table:table-cell>
          <table:table-cell office:value-type="currency" office:value="182400" table:style-name="ce22">
            <text:p>R$ 182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CARITAS ARQUIDIOCESANA DE TERESINA</text:p>
          </table:table-cell>
          <table:table-cell office:value-type="string" table:style-name="ce2">
            <text:p>06.865.166/0001-57</text:p>
          </table:table-cell>
          <table:table-cell office:value-type="float" office:value="968713" table:style-name="ce20">
            <text:p>968713</text:p>
          </table:table-cell>
          <table:table-cell office:value-type="string" table:style-name="ce4">
            <text:p>CS018794</text:p>
          </table:table-cell>
          <table:table-cell office:value-type="string" table:style-name="ce4">
            <text:p>ASSOCIAÇÃO DAS MULHERES AGRICULTORAS, FAMILIARES E ARTESÃS DO POVOADO ALTO DO MEIO</text:p>
          </table:table-cell>
          <table:table-cell office:value-type="string" table:style-name="ce5">
            <text:p>CAMPO MAIOR</text:p>
          </table:table-cell>
          <table:table-cell office:value-type="string" table:style-name="ce5">
            <text:p>PI</text:p>
          </table:table-cell>
          <table:table-cell office:value-type="float" office:value="65500" table:style-name="ce23">
            <text:p>65.500</text:p>
          </table:table-cell>
          <table:table-cell office:value-type="currency" office:value="157200" table:style-name="ce22">
            <text:p>R$ 157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ARITAS ARQUIDIOCESANA DE TERESINA</text:p>
          </table:table-cell>
          <table:table-cell office:value-type="string" table:style-name="ce2">
            <text:p>06.865.166/0001-57</text:p>
          </table:table-cell>
          <table:table-cell office:value-type="float" office:value="968713" table:style-name="ce20">
            <text:p>968713</text:p>
          </table:table-cell>
          <table:table-cell office:value-type="string" table:style-name="ce4">
            <text:p>CS019003</text:p>
          </table:table-cell>
          <table:table-cell office:value-type="string" table:style-name="ce4">
            <text:p>COZINHA SOLIDÁRIA SOPA FRATERNA</text:p>
          </table:table-cell>
          <table:table-cell office:value-type="string" table:style-name="ce5">
            <text:p>PARNAÍBA</text:p>
          </table:table-cell>
          <table:table-cell office:value-type="string" table:style-name="ce5">
            <text:p>PI</text:p>
          </table:table-cell>
          <table:table-cell office:value-type="float" office:value="82700" table:style-name="ce23">
            <text:p>82.700</text:p>
          </table:table-cell>
          <table:table-cell office:value-type="currency" office:value="198480" table:style-name="ce22">
            <text:p>R$ 198.48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ARITAS ARQUIDIOCESANA DE TERESINA</text:p>
          </table:table-cell>
          <table:table-cell office:value-type="string" table:style-name="ce2">
            <text:p>06.865.166/0001-57</text:p>
          </table:table-cell>
          <table:table-cell office:value-type="float" office:value="968713" table:style-name="ce20">
            <text:p>968713</text:p>
          </table:table-cell>
          <table:table-cell office:value-type="string" table:style-name="ce4">
            <text:p>CS018576</text:p>
          </table:table-cell>
          <table:table-cell office:value-type="string" table:style-name="ce4">
            <text:p>TERESINHA DE JESUS SILVA</text:p>
          </table:table-cell>
          <table:table-cell office:value-type="string" table:style-name="ce5">
            <text:p>TERESINA</text:p>
          </table:table-cell>
          <table:table-cell office:value-type="string" table:style-name="ce5">
            <text:p>PI</text:p>
          </table:table-cell>
          <table:table-cell office:value-type="float" office:value="41397" table:style-name="ce23">
            <text:p>41.397</text:p>
          </table:table-cell>
          <table:table-cell office:value-type="currency" office:value="99352.8" table:style-name="ce22">
            <text:p>R$ 99.352,8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ARITAS ARQUIDIOCESANA DE TERESINA</text:p>
          </table:table-cell>
          <table:table-cell office:value-type="string" table:style-name="ce2">
            <text:p>06.865.166/0001-57</text:p>
          </table:table-cell>
          <table:table-cell office:value-type="float" office:value="968713" table:style-name="ce20">
            <text:p>968713</text:p>
          </table:table-cell>
          <table:table-cell office:value-type="string" table:style-name="ce4">
            <text:p>CS019861</text:p>
          </table:table-cell>
          <table:table-cell office:value-type="string" table:style-name="ce4">
            <text:p>VIVER COM DIGNIDADE</text:p>
          </table:table-cell>
          <table:table-cell office:value-type="string" table:style-name="ce5">
            <text:p>TERESINA</text:p>
          </table:table-cell>
          <table:table-cell office:value-type="string" table:style-name="ce5">
            <text:p>PI</text:p>
          </table:table-cell>
          <table:table-cell office:value-type="float" office:value="80500" table:style-name="ce23">
            <text:p>80.500</text:p>
          </table:table-cell>
          <table:table-cell office:value-type="currency" office:value="193200" table:style-name="ce22">
            <text:p>R$ 193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ARITAS ARQUIDIOCESANA DE TERESINA</text:p>
          </table:table-cell>
          <table:table-cell office:value-type="string" table:style-name="ce2">
            <text:p>06.865.166/0001-57</text:p>
          </table:table-cell>
          <table:table-cell office:value-type="float" office:value="968713" table:style-name="ce20">
            <text:p>968713</text:p>
          </table:table-cell>
          <table:table-cell office:value-type="string" table:style-name="ce4">
            <text:p>CS019906</text:p>
          </table:table-cell>
          <table:table-cell office:value-type="string" table:style-name="ce4">
            <text:p>LIRIOS DE SÃO JOSÉ</text:p>
          </table:table-cell>
          <table:table-cell office:value-type="string" table:style-name="ce5">
            <text:p>ALTOS</text:p>
          </table:table-cell>
          <table:table-cell office:value-type="string" table:style-name="ce5">
            <text:p>PI</text:p>
          </table:table-cell>
          <table:table-cell office:value-type="float" office:value="83352" table:style-name="ce23">
            <text:p>83.352</text:p>
          </table:table-cell>
          <table:table-cell office:value-type="currency" office:value="200044.79999999999" table:style-name="ce22">
            <text:p>R$ 200.044,8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CARITAS ARQUIDIOCESANA DE TERESINA</text:p>
          </table:table-cell>
          <table:table-cell office:value-type="string" table:style-name="ce2">
            <text:p>06.865.166/0001-57</text:p>
          </table:table-cell>
          <table:table-cell office:value-type="float" office:value="968713" table:style-name="ce20">
            <text:p>968713</text:p>
          </table:table-cell>
          <table:table-cell office:value-type="string" table:style-name="ce4">
            <text:p>CS018004</text:p>
          </table:table-cell>
          <table:table-cell office:value-type="string" table:style-name="ce4">
            <text:p>PROJETO COMIDA NA MESA</text:p>
          </table:table-cell>
          <table:table-cell office:value-type="string" table:style-name="ce5">
            <text:p>TERESINA</text:p>
          </table:table-cell>
          <table:table-cell office:value-type="string" table:style-name="ce5">
            <text:p>PI</text:p>
          </table:table-cell>
          <table:table-cell office:value-type="float" office:value="89000" table:style-name="ce23">
            <text:p>89.000</text:p>
          </table:table-cell>
          <table:table-cell office:value-type="currency" office:value="213600" table:style-name="ce22">
            <text:p>R$ 213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ESTADUAL CARLOS DORNELES</text:p>
          </table:table-cell>
          <table:table-cell office:value-type="string" table:style-name="ce2">
            <text:p>04.674.671/0001-99</text:p>
          </table:table-cell>
          <table:table-cell office:value-type="float" office:value="969168" table:style-name="ce20">
            <text:p>969168</text:p>
          </table:table-cell>
          <table:table-cell office:value-type="string" table:style-name="ce4">
            <text:p>CS019200</text:p>
          </table:table-cell>
          <table:table-cell office:value-type="string" table:style-name="ce4">
            <text:p>COZINHA SOLIDÁRIA VILA GOVERNAÇO</text:p>
          </table:table-cell>
          <table:table-cell office:value-type="string" table:style-name="ce5">
            <text:p>PELOTAS</text:p>
          </table:table-cell>
          <table:table-cell office:value-type="string" table:style-name="ce14">
            <text:p>RS</text:p>
          </table:table-cell>
          <table:table-cell office:value-type="float" office:value="22800" table:style-name="ce23">
            <text:p>22.800</text:p>
          </table:table-cell>
          <table:table-cell office:value-type="currency" office:value="54720" table:style-name="ce22">
            <text:p>R$ 54.720,00</text:p>
          </table:table-cell>
          <table:table-cell office:value-type="currency" office:value="515512.8" table:number-columns-spanned="1" table:number-rows-spanned="10" table:style-name="ce68">
            <text:p>R$ 515.512,80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ESTADUAL CARLOS DORNELES</text:p>
          </table:table-cell>
          <table:table-cell office:value-type="string" table:style-name="ce2">
            <text:p>04.674.671/0001-99</text:p>
          </table:table-cell>
          <table:table-cell office:value-type="float" office:value="969168" table:style-name="ce20">
            <text:p>969168</text:p>
          </table:table-cell>
          <table:table-cell office:value-type="string" table:style-name="ce4">
            <text:p>CS019201</text:p>
          </table:table-cell>
          <table:table-cell office:value-type="string" table:style-name="ce4">
            <text:p>COZINHA SOLIDÁRIA DO REDENTOR</text:p>
          </table:table-cell>
          <table:table-cell office:value-type="string" table:style-name="ce5">
            <text:p>PORTO ALEGRE</text:p>
          </table:table-cell>
          <table:table-cell office:value-type="string" table:style-name="ce14">
            <text:p>RS</text:p>
          </table:table-cell>
          <table:table-cell office:value-type="float" office:value="12000" table:style-name="ce23">
            <text:p>12.000</text:p>
          </table:table-cell>
          <table:table-cell office:value-type="currency" office:value="28800" table:style-name="ce22">
            <text:p>R$ 28.8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ASSOCIACAO ESTADUAL CARLOS DORNELES</text:p>
          </table:table-cell>
          <table:table-cell office:value-type="string" table:style-name="ce2">
            <text:p>04.674.671/0001-99</text:p>
          </table:table-cell>
          <table:table-cell office:value-type="float" office:value="969168" table:style-name="ce20">
            <text:p>969168</text:p>
          </table:table-cell>
          <table:table-cell office:value-type="string" table:style-name="ce4">
            <text:p>CS019062</text:p>
          </table:table-cell>
          <table:table-cell office:value-type="string" table:style-name="ce4">
            <text:p>PONTO POPULAR DE TRABALHO, ALIMENTAÇÃO E SAÚDE - BEM VIVER</text:p>
          </table:table-cell>
          <table:table-cell office:value-type="string" table:style-name="ce5">
            <text:p>CAXIAS DO SUL</text:p>
          </table:table-cell>
          <table:table-cell office:value-type="string" table:style-name="ce14">
            <text:p>RS</text:p>
          </table:table-cell>
          <table:table-cell office:value-type="float" office:value="9000" table:style-name="ce23">
            <text:p>9.000</text:p>
          </table:table-cell>
          <table:table-cell office:value-type="currency" office:value="21600" table:style-name="ce22">
            <text:p>R$ 21.6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ESTADUAL CARLOS DORNELES</text:p>
          </table:table-cell>
          <table:table-cell office:value-type="string" table:style-name="ce2">
            <text:p>04.674.671/0001-99</text:p>
          </table:table-cell>
          <table:table-cell office:value-type="float" office:value="969168" table:style-name="ce20">
            <text:p>969168</text:p>
          </table:table-cell>
          <table:table-cell office:value-type="string" table:style-name="ce4">
            <text:p>CS014558</text:p>
          </table:table-cell>
          <table:table-cell office:value-type="string" table:style-name="ce4">
            <text:p>CASA DA TIA GRAZI</text:p>
          </table:table-cell>
          <table:table-cell office:value-type="string" table:style-name="ce5">
            <text:p>PORTO ALEGRE</text:p>
          </table:table-cell>
          <table:table-cell office:value-type="string" table:style-name="ce14">
            <text:p>RS</text:p>
          </table:table-cell>
          <table:table-cell office:value-type="float" office:value="30000" table:style-name="ce23">
            <text:p>30.000</text:p>
          </table:table-cell>
          <table:table-cell office:value-type="currency" office:value="72000" table:style-name="ce22">
            <text:p>R$ 7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ESTADUAL CARLOS DORNELES</text:p>
          </table:table-cell>
          <table:table-cell office:value-type="string" table:style-name="ce2">
            <text:p>04.674.671/0001-99</text:p>
          </table:table-cell>
          <table:table-cell office:value-type="float" office:value="969168" table:style-name="ce20">
            <text:p>969168</text:p>
          </table:table-cell>
          <table:table-cell office:value-type="string" table:style-name="ce4">
            <text:p>CS019253</text:p>
          </table:table-cell>
          <table:table-cell office:value-type="string" table:style-name="ce4">
            <text:p>COZINHA DO BEM</text:p>
          </table:table-cell>
          <table:table-cell office:value-type="string" table:style-name="ce5">
            <text:p>PALMEIRA DAS MISSÕES</text:p>
          </table:table-cell>
          <table:table-cell office:value-type="string" table:style-name="ce14">
            <text:p>RS</text:p>
          </table:table-cell>
          <table:table-cell office:value-type="float" office:value="10080" table:style-name="ce23">
            <text:p>10.080</text:p>
          </table:table-cell>
          <table:table-cell office:value-type="currency" office:value="24192" table:style-name="ce22">
            <text:p>R$ 24.19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ESTADUAL CARLOS DORNELES</text:p>
          </table:table-cell>
          <table:table-cell office:value-type="string" table:style-name="ce2">
            <text:p>04.674.671/0001-99</text:p>
          </table:table-cell>
          <table:table-cell office:value-type="float" office:value="969168" table:style-name="ce20">
            <text:p>969168</text:p>
          </table:table-cell>
          <table:table-cell office:value-type="string" table:style-name="ce4">
            <text:p>CS019875</text:p>
          </table:table-cell>
          <table:table-cell office:value-type="string" table:style-name="ce4">
            <text:p>COZINHA SOLIDÁRIA BOM APETITE</text:p>
          </table:table-cell>
          <table:table-cell office:value-type="string" table:style-name="ce5">
            <text:p>GRAVATAÍ</text:p>
          </table:table-cell>
          <table:table-cell office:value-type="string" table:style-name="ce14">
            <text:p>RS</text:p>
          </table:table-cell>
          <table:table-cell office:value-type="float" office:value="18000" table:style-name="ce23">
            <text:p>18.000</text:p>
          </table:table-cell>
          <table:table-cell office:value-type="currency" office:value="43200" table:style-name="ce22">
            <text:p>R$ 43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ESTADUAL CARLOS DORNELES</text:p>
          </table:table-cell>
          <table:table-cell office:value-type="string" table:style-name="ce2">
            <text:p>04.674.671/0001-99</text:p>
          </table:table-cell>
          <table:table-cell office:value-type="float" office:value="969168" table:style-name="ce20">
            <text:p>969168</text:p>
          </table:table-cell>
          <table:table-cell office:value-type="string" table:style-name="ce4">
            <text:p>CS018334</text:p>
          </table:table-cell>
          <table:table-cell office:value-type="string" table:style-name="ce4">
            <text:p>COZINHA ÁFRICA BRASIL</text:p>
          </table:table-cell>
          <table:table-cell office:value-type="string" table:style-name="ce5">
            <text:p>PELOTAS</text:p>
          </table:table-cell>
          <table:table-cell office:value-type="string" table:style-name="ce14">
            <text:p>RS</text:p>
          </table:table-cell>
          <table:table-cell office:value-type="float" office:value="5400" table:style-name="ce23">
            <text:p>5.400</text:p>
          </table:table-cell>
          <table:table-cell office:value-type="currency" office:value="12960" table:style-name="ce22">
            <text:p>R$ 12.9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ESTADUAL CARLOS DORNELES</text:p>
          </table:table-cell>
          <table:table-cell office:value-type="string" table:style-name="ce2">
            <text:p>04.674.671/0001-99</text:p>
          </table:table-cell>
          <table:table-cell office:value-type="float" office:value="969168" table:style-name="ce20">
            <text:p>969168</text:p>
          </table:table-cell>
          <table:table-cell office:value-type="string" table:style-name="ce4">
            <text:p>CS016503</text:p>
          </table:table-cell>
          <table:table-cell office:value-type="string" table:style-name="ce4">
            <text:p>ALIMENTAR</text:p>
          </table:table-cell>
          <table:table-cell office:value-type="string" table:style-name="ce5">
            <text:p>PELOTAS</text:p>
          </table:table-cell>
          <table:table-cell office:value-type="string" table:style-name="ce14">
            <text:p>RS</text:p>
          </table:table-cell>
          <table:table-cell office:value-type="float" office:value="13500" table:style-name="ce23">
            <text:p>13.500</text:p>
          </table:table-cell>
          <table:table-cell office:value-type="currency" office:value="32400" table:style-name="ce22">
            <text:p>R$ 32.4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ESTADUAL CARLOS DORNELES</text:p>
          </table:table-cell>
          <table:table-cell office:value-type="string" table:style-name="ce2">
            <text:p>04.674.671/0001-99</text:p>
          </table:table-cell>
          <table:table-cell office:value-type="float" office:value="969168" table:style-name="ce20">
            <text:p>969168</text:p>
          </table:table-cell>
          <table:table-cell office:value-type="string" table:style-name="ce4">
            <text:p>CS019207</text:p>
          </table:table-cell>
          <table:table-cell office:value-type="string" table:style-name="ce4">
            <text:p>COZINHA DO POVO</text:p>
          </table:table-cell>
          <table:table-cell office:value-type="string" table:style-name="ce5">
            <text:p>PORTO ALEGRE</text:p>
          </table:table-cell>
          <table:table-cell office:value-type="string" table:style-name="ce14">
            <text:p>RS</text:p>
          </table:table-cell>
          <table:table-cell office:value-type="float" office:value="18000" table:style-name="ce23">
            <text:p>18.000</text:p>
          </table:table-cell>
          <table:table-cell office:value-type="currency" office:value="43200" table:style-name="ce22">
            <text:p>R$ 43.200,00</text:p>
          </table:table-cell>
          <table:covered-table-cell/>
          <table:table-cell table:number-columns-repeated="3" table:style-name="ce29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ESTADUAL CARLOS DORNELES</text:p>
          </table:table-cell>
          <table:table-cell office:value-type="string" table:style-name="ce2">
            <text:p>04.674.671/0001-99</text:p>
          </table:table-cell>
          <table:table-cell office:value-type="float" office:value="969168" table:style-name="ce20">
            <text:p>969168</text:p>
          </table:table-cell>
          <table:table-cell office:value-type="string" table:style-name="ce4">
            <text:p>CS016874</text:p>
          </table:table-cell>
          <table:table-cell office:value-type="string" table:style-name="ce4">
            <text:p>COZINHA COMUNITÁRIA PADRE ORESTES</text:p>
          </table:table-cell>
          <table:table-cell office:value-type="string" table:style-name="ce5">
            <text:p>SÃO LEOPOLDO</text:p>
          </table:table-cell>
          <table:table-cell office:value-type="string" table:style-name="ce14">
            <text:p>RS</text:p>
          </table:table-cell>
          <table:table-cell office:value-type="float" office:value="48000" table:style-name="ce23">
            <text:p>48.000</text:p>
          </table:table-cell>
          <table:table-cell office:value-type="currency" office:value="115200" table:style-name="ce22">
            <text:p>R$ 115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7535</text:p>
          </table:table-cell>
          <table:table-cell office:value-type="string" table:style-name="ce4">
            <text:p>ADUM_ SABORES ANCESTRAIS</text:p>
          </table:table-cell>
          <table:table-cell office:value-type="string" table:style-name="ce5">
            <text:p>RIO DE JANEIRO</text:p>
          </table:table-cell>
          <table:table-cell office:value-type="string" table:style-name="ce12">
            <text:p>RJ</text:p>
          </table:table-cell>
          <table:table-cell office:value-type="float" office:value="24384" table:style-name="ce23">
            <text:p>24.384</text:p>
          </table:table-cell>
          <table:table-cell office:value-type="currency" office:value="58521.599999999999" table:style-name="ce22">
            <text:p>R$ 58.521,60</text:p>
          </table:table-cell>
          <table:table-cell office:value-type="currency" office:value="2633680.2599999998" table:number-columns-spanned="1" table:number-rows-spanned="23" table:style-name="ce68">
            <text:p>R$ 2.633.680,26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8547</text:p>
          </table:table-cell>
          <table:table-cell office:value-type="string" table:style-name="ce4">
            <text:p>COMEMD COZINHA SOLIDÁRIA</text:p>
          </table:table-cell>
          <table:table-cell office:value-type="string" table:style-name="ce5">
            <text:p>QUEIMADOS</text:p>
          </table:table-cell>
          <table:table-cell office:value-type="string" table:style-name="ce12">
            <text:p>RJ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6988</text:p>
          </table:table-cell>
          <table:table-cell office:value-type="string" table:style-name="ce4">
            <text:p>COZINHA SOLIDÁRIA DO GEID</text:p>
          </table:table-cell>
          <table:table-cell office:value-type="string" table:style-name="ce5">
            <text:p>RIO DE JANEIRO</text:p>
          </table:table-cell>
          <table:table-cell office:value-type="string" table:style-name="ce12">
            <text:p>RJ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6409</text:p>
          </table:table-cell>
          <table:table-cell office:value-type="string" table:style-name="ce4">
            <text:p>COZINHA SOLIDÁRIA DO CLUBE DE MÃES</text:p>
          </table:table-cell>
          <table:table-cell office:value-type="string" table:style-name="ce5">
            <text:p>JOÃO PESSOA</text:p>
          </table:table-cell>
          <table:table-cell office:value-type="string" table:style-name="ce12">
            <text:p>PB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6724</text:p>
          </table:table-cell>
          <table:table-cell office:value-type="string" table:style-name="ce4">
            <text:p>ASSOCIAÇÃO ALIMENTANDO COM AMOR</text:p>
          </table:table-cell>
          <table:table-cell office:value-type="string" table:style-name="ce5">
            <text:p>NATAL</text:p>
          </table:table-cell>
          <table:table-cell office:value-type="string" table:style-name="ce12">
            <text:p>RN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6671</text:p>
          </table:table-cell>
          <table:table-cell office:value-type="string" table:style-name="ce4">
            <text:p>COZINHA COMUNITARIA DEUS É FIEL</text:p>
          </table:table-cell>
          <table:table-cell office:value-type="string" table:style-name="ce5">
            <text:p>NATAL</text:p>
          </table:table-cell>
          <table:table-cell office:value-type="string" table:style-name="ce12">
            <text:p>RN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7372</text:p>
          </table:table-cell>
          <table:table-cell office:value-type="string" table:style-name="ce4">
            <text:p>COZINHA COMUNITARIA MONTE CELESTE</text:p>
          </table:table-cell>
          <table:table-cell office:value-type="string" table:style-name="ce5">
            <text:p>NATAL</text:p>
          </table:table-cell>
          <table:table-cell office:value-type="string" table:style-name="ce12">
            <text:p>RN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7748</text:p>
          </table:table-cell>
          <table:table-cell office:value-type="string" table:style-name="ce4">
            <text:p>COZINHA SOLIDÁRIA VOVÓ AMÉLIA</text:p>
          </table:table-cell>
          <table:table-cell office:value-type="string" table:style-name="ce5">
            <text:p>SÃO GONÇALO</text:p>
          </table:table-cell>
          <table:table-cell office:value-type="string" table:style-name="ce12">
            <text:p>RJ</text:p>
          </table:table-cell>
          <table:table-cell office:value-type="float" office:value="6000" table:style-name="ce23">
            <text:p>6.000</text:p>
          </table:table-cell>
          <table:table-cell office:value-type="currency" office:value="14400" table:style-name="ce22">
            <text:p>R$ 14.400,00</text:p>
          </table:table-cell>
          <table:covered-table-cell/>
          <table:table-cell table:number-columns-repeated="3" table:style-name="ce26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8778</text:p>
          </table:table-cell>
          <table:table-cell office:value-type="string" table:style-name="ce4">
            <text:p>COZINHA SOLIDÁRIA DO BOM SAMARITANO</text:p>
          </table:table-cell>
          <table:table-cell office:value-type="string" table:style-name="ce5">
            <text:p>JOÃO PESSOA</text:p>
          </table:table-cell>
          <table:table-cell office:value-type="string" table:style-name="ce12">
            <text:p>PB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7641</text:p>
          </table:table-cell>
          <table:table-cell office:value-type="string" table:style-name="ce4">
            <text:p>COZINHA PRATO CHEIO</text:p>
          </table:table-cell>
          <table:table-cell office:value-type="string" table:style-name="ce5">
            <text:p>SÃO GONÇALO</text:p>
          </table:table-cell>
          <table:table-cell office:value-type="string" table:style-name="ce12">
            <text:p>RJ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7564</text:p>
          </table:table-cell>
          <table:table-cell office:value-type="string" table:style-name="ce4">
            <text:p>FÓRMULA MÁGICA DA PAZ</text:p>
          </table:table-cell>
          <table:table-cell office:value-type="string" table:style-name="ce5">
            <text:p>RIO DE JANEIRO</text:p>
          </table:table-cell>
          <table:table-cell office:value-type="string" table:style-name="ce12">
            <text:p>RJ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7497</text:p>
          </table:table-cell>
          <table:table-cell office:value-type="string" table:style-name="ce4">
            <text:p>ESTRELA NA COZINHA/INSTITUTO ESTRELA AZUL</text:p>
          </table:table-cell>
          <table:table-cell office:value-type="string" table:style-name="ce5">
            <text:p>BELFORD ROXO</text:p>
          </table:table-cell>
          <table:table-cell office:value-type="string" table:style-name="ce12">
            <text:p>RJ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9013</text:p>
          </table:table-cell>
          <table:table-cell office:value-type="string" table:style-name="ce4">
            <text:p>COZINHA SOLIDÁRIA ALEGRIA NO PRATO</text:p>
          </table:table-cell>
          <table:table-cell office:value-type="string" table:style-name="ce5">
            <text:p>RIO DE JANEIRO</text:p>
          </table:table-cell>
          <table:table-cell office:value-type="string" table:style-name="ce12">
            <text:p>RJ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8025</text:p>
          </table:table-cell>
          <table:table-cell office:value-type="string" table:style-name="ce4">
            <text:p>COZINHA SOCIAL QUEM TEM FOME TEM PRESSA</text:p>
          </table:table-cell>
          <table:table-cell office:value-type="string" table:style-name="ce5">
            <text:p>RIO DE JANEIRO</text:p>
          </table:table-cell>
          <table:table-cell office:value-type="string" table:style-name="ce12">
            <text:p>RJ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4567</text:p>
          </table:table-cell>
          <table:table-cell office:value-type="string" table:style-name="ce4">
            <text:p>COZINHA TIA NEIDE</text:p>
          </table:table-cell>
          <table:table-cell office:value-type="string" table:style-name="ce5">
            <text:p>JOÃO PESSOA</text:p>
          </table:table-cell>
          <table:table-cell office:value-type="string" table:style-name="ce12">
            <text:p>PB</text:p>
          </table:table-cell>
          <table:table-cell office:value-type="float" office:value="28800" table:style-name="ce23">
            <text:p>28.800</text:p>
          </table:table-cell>
          <table:table-cell office:value-type="currency" office:value="69120" table:style-name="ce22">
            <text:p>R$ 69.1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4641</text:p>
          </table:table-cell>
          <table:table-cell office:value-type="string" table:style-name="ce4">
            <text:p>COZINHA SOCIAL ARC</text:p>
          </table:table-cell>
          <table:table-cell office:value-type="string" table:style-name="ce5">
            <text:p>JOÃO PESSOA</text:p>
          </table:table-cell>
          <table:table-cell office:value-type="string" table:style-name="ce12">
            <text:p>PB</text:p>
          </table:table-cell>
          <table:table-cell office:value-type="float" office:value="23760" table:style-name="ce23">
            <text:p>23.760</text:p>
          </table:table-cell>
          <table:table-cell office:value-type="currency" office:value="57024" table:style-name="ce22">
            <text:p>R$ 57.024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7149</text:p>
          </table:table-cell>
          <table:table-cell office:value-type="string" table:style-name="ce4">
            <text:p>ELISANGELA OLIVEIRA DE FREITAS</text:p>
          </table:table-cell>
          <table:table-cell office:value-type="string" table:style-name="ce5">
            <text:p>RIO DE JANEIRO</text:p>
          </table:table-cell>
          <table:table-cell office:value-type="string" table:style-name="ce12">
            <text:p>RJ</text:p>
          </table:table-cell>
          <table:table-cell office:value-type="float" office:value="48000" table:style-name="ce23">
            <text:p>48.000</text:p>
          </table:table-cell>
          <table:table-cell office:value-type="currency" office:value="115200" table:style-name="ce22">
            <text:p>R$ 115.2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6303</text:p>
          </table:table-cell>
          <table:table-cell office:value-type="string" table:style-name="ce4">
            <text:p>IWAJU ERÊ - ALIMENTAÇÃO ANCESTRAL</text:p>
          </table:table-cell>
          <table:table-cell office:value-type="string" table:style-name="ce5">
            <text:p>NATAL</text:p>
          </table:table-cell>
          <table:table-cell office:value-type="string" table:style-name="ce12">
            <text:p>RN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7963</text:p>
          </table:table-cell>
          <table:table-cell office:value-type="string" table:style-name="ce4">
            <text:p>INSTITUTO LAR</text:p>
          </table:table-cell>
          <table:table-cell office:value-type="string" table:style-name="ce5">
            <text:p>RIO DE JANEIRO</text:p>
          </table:table-cell>
          <table:table-cell office:value-type="string" table:style-name="ce12">
            <text:p>RJ</text:p>
          </table:table-cell>
          <table:table-cell office:value-type="float" office:value="14400" table:style-name="ce23">
            <text:p>14.400</text:p>
          </table:table-cell>
          <table:table-cell office:value-type="currency" office:value="34560" table:style-name="ce22">
            <text:p>R$ 34.5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8800</text:p>
          </table:table-cell>
          <table:table-cell office:value-type="string" table:style-name="ce4">
            <text:p>SOPÃO SOLIDARIA: SABOR DO BEM</text:p>
          </table:table-cell>
          <table:table-cell office:value-type="string" table:style-name="ce5">
            <text:p>JOÃO PESSOA</text:p>
          </table:table-cell>
          <table:table-cell office:value-type="string" table:style-name="ce12">
            <text:p>PB</text:p>
          </table:table-cell>
          <table:table-cell office:value-type="float" office:value="14400" table:style-name="ce23">
            <text:p>14.400</text:p>
          </table:table-cell>
          <table:table-cell office:value-type="currency" office:value="34560" table:style-name="ce22">
            <text:p>R$ 34.560,00</text:p>
          </table:table-cell>
          <table:covered-table-cell/>
          <table:table-cell table:number-columns-repeated="3" table:style-name="ce29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7640</text:p>
          </table:table-cell>
          <table:table-cell office:value-type="string" table:style-name="ce4">
            <text:p>UM OLHAR</text:p>
          </table:table-cell>
          <table:table-cell office:value-type="string" table:style-name="ce5">
            <text:p>DUQUE DE CAXIAS</text:p>
          </table:table-cell>
          <table:table-cell office:value-type="string" table:style-name="ce12">
            <text:p>RJ</text:p>
          </table:table-cell>
          <table:table-cell office:value-type="float" office:value="48048" table:style-name="ce23">
            <text:p>48.048</text:p>
          </table:table-cell>
          <table:table-cell office:value-type="currency" office:value="115315.2" table:style-name="ce22">
            <text:p>R$ 115.315,2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6337</text:p>
          </table:table-cell>
          <table:table-cell office:value-type="string" table:style-name="ce4">
            <text:p>CIDADANIA</text:p>
          </table:table-cell>
          <table:table-cell office:value-type="string" table:style-name="ce5">
            <text:p>QUEIMADOS</text:p>
          </table:table-cell>
          <table:table-cell office:value-type="string" table:style-name="ce12">
            <text:p>RJ</text:p>
          </table:table-cell>
          <table:table-cell office:value-type="float" office:value="28800" table:style-name="ce23">
            <text:p>28.800</text:p>
          </table:table-cell>
          <table:table-cell office:value-type="currency" office:value="69120" table:style-name="ce22">
            <text:p>R$ 69.120,00</text:p>
          </table:table-cell>
          <table:covered-table-cell/>
          <table:table-cell table:number-columns-repeated="3" table:style-name="ce26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ADH - INSTITUTO NACIONAL DE DESENVOLVIMENTO HUMANO</text:p>
          </table:table-cell>
          <table:table-cell office:value-type="string" table:style-name="ce2">
            <text:p>07.969.138/0001-42</text:p>
          </table:table-cell>
          <table:table-cell office:value-type="float" office:value="969331" table:style-name="ce20">
            <text:p>969331</text:p>
          </table:table-cell>
          <table:table-cell office:value-type="string" table:style-name="ce4">
            <text:p>CS019233</text:p>
          </table:table-cell>
          <table:table-cell office:value-type="string" table:style-name="ce4">
            <text:p>MISSÃO ALIMENTANDO VIDAS</text:p>
          </table:table-cell>
          <table:table-cell office:value-type="string" table:style-name="ce5">
            <text:p>CAMPINA GRANDE</text:p>
          </table:table-cell>
          <table:table-cell office:value-type="string" table:style-name="ce5">
            <text:p>PB</text:p>
          </table:table-cell>
          <table:table-cell office:value-type="float" office:value="2640" table:style-name="ce23">
            <text:p>2.640</text:p>
          </table:table-cell>
          <table:table-cell office:value-type="currency" office:value="6336" table:style-name="ce22">
            <text:p>R$ 6.336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BENEFICENTE ABRIGO LAR TRÊS CORAÇÕES</text:p>
          </table:table-cell>
          <table:table-cell office:value-type="string" table:style-name="ce2">
            <text:p>45.611.594/0001-05</text:p>
          </table:table-cell>
          <table:table-cell office:value-type="float" office:value="969344" table:style-name="ce20">
            <text:p>969344</text:p>
          </table:table-cell>
          <table:table-cell office:value-type="string" table:style-name="ce4">
            <text:p>CS017303</text:p>
          </table:table-cell>
          <table:table-cell office:value-type="string" table:style-name="ce4">
            <text:p>CORAÇÕES QUE ALIMENTAM</text:p>
          </table:table-cell>
          <table:table-cell office:value-type="string" table:style-name="ce5">
            <text:p>SALVADOR</text:p>
          </table:table-cell>
          <table:table-cell office:value-type="string" table:style-name="ce3">
            <text:p>BA</text:p>
          </table:table-cell>
          <table:table-cell office:value-type="float" office:value="59675" table:style-name="ce23">
            <text:p>59.675</text:p>
          </table:table-cell>
          <table:table-cell office:value-type="currency" office:value="143220" table:style-name="ce22">
            <text:p>R$ 143.220,00</text:p>
          </table:table-cell>
          <table:table-cell office:value-type="currency" office:value="1562052" table:number-columns-spanned="1" table:number-rows-spanned="10" table:style-name="ce68">
            <text:p>R$ 1.562.052,00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BENEFICENTE ABRIGO LAR TRÊS CORAÇÕES</text:p>
          </table:table-cell>
          <table:table-cell office:value-type="string" table:style-name="ce2">
            <text:p>45.611.594/0001-05</text:p>
          </table:table-cell>
          <table:table-cell office:value-type="float" office:value="969344" table:style-name="ce20">
            <text:p>969344</text:p>
          </table:table-cell>
          <table:table-cell office:value-type="string" table:style-name="ce4">
            <text:p>CS019193</text:p>
          </table:table-cell>
          <table:table-cell office:value-type="string" table:style-name="ce4">
            <text:p>CORAÇÕES DA RIBEIRA</text:p>
          </table:table-cell>
          <table:table-cell office:value-type="string" table:style-name="ce5">
            <text:p>SALVADOR</text:p>
          </table:table-cell>
          <table:table-cell office:value-type="string" table:style-name="ce3">
            <text:p>BA</text:p>
          </table:table-cell>
          <table:table-cell office:value-type="float" office:value="57280" table:style-name="ce23">
            <text:p>57.280</text:p>
          </table:table-cell>
          <table:table-cell office:value-type="currency" office:value="137472" table:style-name="ce22">
            <text:p>R$ 137.47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BENEFICENTE ABRIGO LAR TRÊS CORAÇÕES</text:p>
          </table:table-cell>
          <table:table-cell office:value-type="string" table:style-name="ce2">
            <text:p>45.611.594/0001-05</text:p>
          </table:table-cell>
          <table:table-cell office:value-type="float" office:value="969344" table:style-name="ce20">
            <text:p>969344</text:p>
          </table:table-cell>
          <table:table-cell office:value-type="string" table:style-name="ce4">
            <text:p>CS018933</text:p>
          </table:table-cell>
          <table:table-cell office:value-type="string" table:style-name="ce4">
            <text:p>COZINHA SOLIDÁRIA CORAÇÃO DE MARIA</text:p>
          </table:table-cell>
          <table:table-cell office:value-type="string" table:style-name="ce5">
            <text:p>CORAÇÃO DE MARIA</text:p>
          </table:table-cell>
          <table:table-cell office:value-type="string" table:style-name="ce3">
            <text:p>BA</text:p>
          </table:table-cell>
          <table:table-cell office:value-type="float" office:value="57280" table:style-name="ce23">
            <text:p>57.280</text:p>
          </table:table-cell>
          <table:table-cell office:value-type="currency" office:value="137472" table:style-name="ce22">
            <text:p>R$ 137.47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BENEFICENTE ABRIGO LAR TRÊS CORAÇÕES</text:p>
          </table:table-cell>
          <table:table-cell office:value-type="string" table:style-name="ce2">
            <text:p>45.611.594/0001-05</text:p>
          </table:table-cell>
          <table:table-cell office:value-type="float" office:value="969344" table:style-name="ce20">
            <text:p>969344</text:p>
          </table:table-cell>
          <table:table-cell office:value-type="string" table:style-name="ce4">
            <text:p>CS019206</text:p>
          </table:table-cell>
          <table:table-cell office:value-type="string" table:style-name="ce4">
            <text:p>COZINHA SOLIDÁRIA - GADITAS</text:p>
          </table:table-cell>
          <table:table-cell office:value-type="string" table:style-name="ce5">
            <text:p>PORTO SEGURO</text:p>
          </table:table-cell>
          <table:table-cell office:value-type="string" table:style-name="ce3">
            <text:p>B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BENEFICENTE ABRIGO LAR TRÊS CORAÇÕES</text:p>
          </table:table-cell>
          <table:table-cell office:value-type="string" table:style-name="ce2">
            <text:p>45.611.594/0001-05</text:p>
          </table:table-cell>
          <table:table-cell office:value-type="float" office:value="969344" table:style-name="ce20">
            <text:p>969344</text:p>
          </table:table-cell>
          <table:table-cell office:value-type="string" table:style-name="ce4">
            <text:p>CS019300</text:p>
          </table:table-cell>
          <table:table-cell office:value-type="string" table:style-name="ce4">
            <text:p>MÃOS QUE ALIMENTAM</text:p>
          </table:table-cell>
          <table:table-cell office:value-type="string" table:style-name="ce5">
            <text:p>SALVADOR</text:p>
          </table:table-cell>
          <table:table-cell office:value-type="string" table:style-name="ce3">
            <text:p>BA</text:p>
          </table:table-cell>
          <table:table-cell office:value-type="float" office:value="57280" table:style-name="ce23">
            <text:p>57.280</text:p>
          </table:table-cell>
          <table:table-cell office:value-type="currency" office:value="137472" table:style-name="ce22">
            <text:p>R$ 137.47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BENEFICENTE ABRIGO LAR TRÊS CORAÇÕES</text:p>
          </table:table-cell>
          <table:table-cell office:value-type="string" table:style-name="ce2">
            <text:p>45.611.594/0001-05</text:p>
          </table:table-cell>
          <table:table-cell office:value-type="float" office:value="969344" table:style-name="ce20">
            <text:p>969344</text:p>
          </table:table-cell>
          <table:table-cell office:value-type="string" table:style-name="ce4">
            <text:p>CS020158</text:p>
          </table:table-cell>
          <table:table-cell office:value-type="string" table:style-name="ce4">
            <text:p>CORAÇÕES DE ITAPUÃ</text:p>
          </table:table-cell>
          <table:table-cell office:value-type="string" table:style-name="ce5">
            <text:p>SALVADOR</text:p>
          </table:table-cell>
          <table:table-cell office:value-type="string" table:style-name="ce3">
            <text:p>BA</text:p>
          </table:table-cell>
          <table:table-cell office:value-type="float" office:value="57280" table:style-name="ce23">
            <text:p>57.280</text:p>
          </table:table-cell>
          <table:table-cell office:value-type="currency" office:value="137472" table:style-name="ce22">
            <text:p>R$ 137.47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BENEFICENTE ABRIGO LAR TRÊS CORAÇÕES</text:p>
          </table:table-cell>
          <table:table-cell office:value-type="string" table:style-name="ce2">
            <text:p>45.611.594/0001-05</text:p>
          </table:table-cell>
          <table:table-cell office:value-type="float" office:value="969344" table:style-name="ce20">
            <text:p>969344</text:p>
          </table:table-cell>
          <table:table-cell office:value-type="string" table:style-name="ce4">
            <text:p>CS018586</text:p>
          </table:table-cell>
          <table:table-cell office:value-type="string" table:style-name="ce4">
            <text:p>ALIMENTANDO O SABER</text:p>
          </table:table-cell>
          <table:table-cell office:value-type="string" table:style-name="ce5">
            <text:p>PORTO SEGURO</text:p>
          </table:table-cell>
          <table:table-cell office:value-type="string" table:style-name="ce3">
            <text:p>B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BENEFICENTE ABRIGO LAR TRÊS CORAÇÕES</text:p>
          </table:table-cell>
          <table:table-cell office:value-type="string" table:style-name="ce2">
            <text:p>45.611.594/0001-05</text:p>
          </table:table-cell>
          <table:table-cell office:value-type="float" office:value="969344" table:style-name="ce20">
            <text:p>969344</text:p>
          </table:table-cell>
          <table:table-cell office:value-type="string" table:style-name="ce4">
            <text:p>CS019224</text:p>
          </table:table-cell>
          <table:table-cell office:value-type="string" table:style-name="ce4">
            <text:p>COZINHA SOLIDÁRIA AMPM</text:p>
          </table:table-cell>
          <table:table-cell office:value-type="string" table:style-name="ce5">
            <text:p>SALVADOR</text:p>
          </table:table-cell>
          <table:table-cell office:value-type="string" table:style-name="ce3">
            <text:p>B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BENEFICENTE ABRIGO LAR TRÊS CORAÇÕES</text:p>
          </table:table-cell>
          <table:table-cell office:value-type="string" table:style-name="ce2">
            <text:p>45.611.594/0001-05</text:p>
          </table:table-cell>
          <table:table-cell office:value-type="float" office:value="969344" table:style-name="ce20">
            <text:p>969344</text:p>
          </table:table-cell>
          <table:table-cell office:value-type="string" table:style-name="ce4">
            <text:p>CS018584</text:p>
          </table:table-cell>
          <table:table-cell office:value-type="string" table:style-name="ce4">
            <text:p>ESPERANÇA QUE ALIMENTA</text:p>
          </table:table-cell>
          <table:table-cell office:value-type="string" table:style-name="ce5">
            <text:p>TEIXEIRA DE FREITAS</text:p>
          </table:table-cell>
          <table:table-cell office:value-type="string" table:style-name="ce3">
            <text:p>BA</text:p>
          </table:table-cell>
          <table:table-cell office:value-type="float" office:value="57280" table:style-name="ce23">
            <text:p>57.280</text:p>
          </table:table-cell>
          <table:table-cell office:value-type="currency" office:value="137472" table:style-name="ce22">
            <text:p>R$ 137.47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INSTITUTO BENEFICENTE ABRIGO LAR TRÊS CORAÇÕES</text:p>
          </table:table-cell>
          <table:table-cell office:value-type="string" table:style-name="ce2">
            <text:p>45.611.594/0001-05</text:p>
          </table:table-cell>
          <table:table-cell office:value-type="float" office:value="969344" table:style-name="ce20">
            <text:p>969344</text:p>
          </table:table-cell>
          <table:table-cell office:value-type="string" table:style-name="ce4">
            <text:p>CS014862</text:p>
          </table:table-cell>
          <table:table-cell office:value-type="string" table:style-name="ce4">
            <text:p>COZINHA SOLIDÁRIA ESTRELA DA MANHÃ</text:p>
          </table:table-cell>
          <table:table-cell office:value-type="string" table:style-name="ce5">
            <text:p>LAURO DE FREITAS</text:p>
          </table:table-cell>
          <table:table-cell office:value-type="string" table:style-name="ce3">
            <text:p>BA</text:p>
          </table:table-cell>
          <table:table-cell office:value-type="float" office:value="57280" table:style-name="ce23">
            <text:p>57.280</text:p>
          </table:table-cell>
          <table:table-cell office:value-type="currency" office:value="137472" table:style-name="ce22">
            <text:p>R$ 137.472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FILANTROPICA <text:s/>CASA DE APOIO SOCIAL RNA</text:p>
          </table:table-cell>
          <table:table-cell office:value-type="string" table:style-name="ce2">
            <text:p>04.566.353/0001-04</text:p>
          </table:table-cell>
          <table:table-cell office:value-type="float" office:value="969130" table:style-name="ce20">
            <text:p>969130</text:p>
          </table:table-cell>
          <table:table-cell office:value-type="string" table:style-name="ce4">
            <text:p>CS016244</text:p>
          </table:table-cell>
          <table:table-cell office:value-type="string" table:style-name="ce4">
            <text:p>ASSOCIAÇÃO FILANTRÓPICA CASA DE APOIO SOCIAL RNA</text:p>
          </table:table-cell>
          <table:table-cell office:value-type="string" table:style-name="ce5">
            <text:p>ANÁPOLIS</text:p>
          </table:table-cell>
          <table:table-cell office:value-type="string" table:style-name="ce13">
            <text:p>GO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table-cell office:value-type="currency" office:value="1092825" table:number-columns-spanned="1" table:number-rows-spanned="10" table:style-name="ce68">
            <text:p>R$ 1.092.825,00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FILANTROPICA <text:s/>CASA DE APOIO SOCIAL RNA</text:p>
          </table:table-cell>
          <table:table-cell office:value-type="string" table:style-name="ce2">
            <text:p>04.566.353/0001-04</text:p>
          </table:table-cell>
          <table:table-cell office:value-type="float" office:value="969130" table:style-name="ce20">
            <text:p>969130</text:p>
          </table:table-cell>
          <table:table-cell office:value-type="string" table:style-name="ce4">
            <text:p>CS019954</text:p>
          </table:table-cell>
          <table:table-cell office:value-type="string" table:style-name="ce4">
            <text:p>NUTRI VIDA</text:p>
          </table:table-cell>
          <table:table-cell office:value-type="string" table:style-name="ce5">
            <text:p>ANÁPOLIS</text:p>
          </table:table-cell>
          <table:table-cell office:value-type="string" table:style-name="ce13">
            <text:p>GO</text:p>
          </table:table-cell>
          <table:table-cell office:value-type="float" office:value="26400" table:style-name="ce23">
            <text:p>26.400</text:p>
          </table:table-cell>
          <table:table-cell office:value-type="currency" office:value="63360" table:style-name="ce22">
            <text:p>R$ 63.3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2">
          <table:table-cell office:value-type="string" table:style-name="ce2">
            <text:p>ASSOCIACAO FILANTROPICA <text:s/>CASA DE APOIO SOCIAL RNA</text:p>
          </table:table-cell>
          <table:table-cell office:value-type="string" table:style-name="ce2">
            <text:p>04.566.353/0001-04</text:p>
          </table:table-cell>
          <table:table-cell office:value-type="float" office:value="969130" table:style-name="ce20">
            <text:p>969130</text:p>
          </table:table-cell>
          <table:table-cell office:value-type="string" table:style-name="ce4">
            <text:p>CS016993</text:p>
          </table:table-cell>
          <table:table-cell office:value-type="string" table:style-name="ce4">
            <text:p>COZINHA SOLIDARIA ASSOCIAÇÃO DOS MORADORES DE ARACUÍ</text:p>
          </table:table-cell>
          <table:table-cell office:value-type="string" table:style-name="ce5">
            <text:p>CASTELO</text:p>
          </table:table-cell>
          <table:table-cell office:value-type="string" table:style-name="ce13">
            <text:p>ES</text:p>
          </table:table-cell>
          <table:table-cell office:value-type="float" office:value="26400" table:style-name="ce23">
            <text:p>26.400</text:p>
          </table:table-cell>
          <table:table-cell office:value-type="currency" office:value="63360" table:style-name="ce22">
            <text:p>R$ 63.3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FILANTROPICA <text:s/>CASA DE APOIO SOCIAL RNA</text:p>
          </table:table-cell>
          <table:table-cell office:value-type="string" table:style-name="ce2">
            <text:p>04.566.353/0001-04</text:p>
          </table:table-cell>
          <table:table-cell office:value-type="float" office:value="969130" table:style-name="ce20">
            <text:p>969130</text:p>
          </table:table-cell>
          <table:table-cell office:value-type="string" table:style-name="ce4">
            <text:p>CS020056</text:p>
          </table:table-cell>
          <table:table-cell office:value-type="string" table:style-name="ce4">
            <text:p>COZINHA SOLIDÁRIA DAIA</text:p>
          </table:table-cell>
          <table:table-cell office:value-type="string" table:style-name="ce5">
            <text:p>ANÁPOLIS</text:p>
          </table:table-cell>
          <table:table-cell office:value-type="string" table:style-name="ce13">
            <text:p>GO</text:p>
          </table:table-cell>
          <table:table-cell office:value-type="float" office:value="51400" table:style-name="ce23">
            <text:p>51.400</text:p>
          </table:table-cell>
          <table:table-cell office:value-type="currency" office:value="123360" table:style-name="ce22">
            <text:p>R$ 123.3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FILANTROPICA <text:s/>CASA DE APOIO SOCIAL RNA</text:p>
          </table:table-cell>
          <table:table-cell office:value-type="string" table:style-name="ce2">
            <text:p>04.566.353/0001-04</text:p>
          </table:table-cell>
          <table:table-cell office:value-type="float" office:value="969130" table:style-name="ce20">
            <text:p>969130</text:p>
          </table:table-cell>
          <table:table-cell office:value-type="string" table:style-name="ce4">
            <text:p>CS019678</text:p>
          </table:table-cell>
          <table:table-cell office:value-type="string" table:style-name="ce4">
            <text:p>INICIATIVA RISOS</text:p>
          </table:table-cell>
          <table:table-cell office:value-type="string" table:style-name="ce5">
            <text:p>ANÁPOLIS</text:p>
          </table:table-cell>
          <table:table-cell office:value-type="string" table:style-name="ce13">
            <text:p>GO</text:p>
          </table:table-cell>
          <table:table-cell office:value-type="float" office:value="26400" table:style-name="ce23">
            <text:p>26.400</text:p>
          </table:table-cell>
          <table:table-cell office:value-type="currency" office:value="63360" table:style-name="ce22">
            <text:p>R$ 63.3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FILANTROPICA <text:s/>CASA DE APOIO SOCIAL RNA</text:p>
          </table:table-cell>
          <table:table-cell office:value-type="string" table:style-name="ce2">
            <text:p>04.566.353/0001-04</text:p>
          </table:table-cell>
          <table:table-cell office:value-type="float" office:value="969130" table:style-name="ce20">
            <text:p>969130</text:p>
          </table:table-cell>
          <table:table-cell office:value-type="string" table:style-name="ce4">
            <text:p>CS019904</text:p>
          </table:table-cell>
          <table:table-cell office:value-type="string" table:style-name="ce4">
            <text:p>COZINHA SOLIDÁRIA SABOR DE CASA</text:p>
          </table:table-cell>
          <table:table-cell office:value-type="string" table:style-name="ce5">
            <text:p>ANÁPOLIS</text:p>
          </table:table-cell>
          <table:table-cell office:value-type="string" table:style-name="ce13">
            <text:p>GO</text:p>
          </table:table-cell>
          <table:table-cell office:value-type="float" office:value="26400" table:style-name="ce23">
            <text:p>26.400</text:p>
          </table:table-cell>
          <table:table-cell office:value-type="currency" office:value="63360" table:style-name="ce22">
            <text:p>R$ 63.3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FILANTROPICA <text:s/>CASA DE APOIO SOCIAL RNA</text:p>
          </table:table-cell>
          <table:table-cell office:value-type="string" table:style-name="ce2">
            <text:p>04.566.353/0001-04</text:p>
          </table:table-cell>
          <table:table-cell office:value-type="float" office:value="969130" table:style-name="ce20">
            <text:p>969130</text:p>
          </table:table-cell>
          <table:table-cell office:value-type="string" table:style-name="ce4">
            <text:p>CS019331</text:p>
          </table:table-cell>
          <table:table-cell office:value-type="string" table:style-name="ce4">
            <text:p>COZINHA 06</text:p>
          </table:table-cell>
          <table:table-cell office:value-type="string" table:style-name="ce5">
            <text:p>ANÁPOLIS</text:p>
          </table:table-cell>
          <table:table-cell office:value-type="string" table:style-name="ce13">
            <text:p>GO</text:p>
          </table:table-cell>
          <table:table-cell office:value-type="float" office:value="26400" table:style-name="ce23">
            <text:p>26.400</text:p>
          </table:table-cell>
          <table:table-cell office:value-type="currency" office:value="63360" table:style-name="ce22">
            <text:p>R$ 63.36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FILANTROPICA <text:s/>CASA DE APOIO SOCIAL RNA</text:p>
          </table:table-cell>
          <table:table-cell office:value-type="string" table:style-name="ce2">
            <text:p>04.566.353/0001-04</text:p>
          </table:table-cell>
          <table:table-cell office:value-type="float" office:value="969130" table:style-name="ce20">
            <text:p>969130</text:p>
          </table:table-cell>
          <table:table-cell office:value-type="string" table:style-name="ce4">
            <text:p>CS019586</text:p>
          </table:table-cell>
          <table:table-cell office:value-type="string" table:style-name="ce4">
            <text:p>COZINHA SAN</text:p>
          </table:table-cell>
          <table:table-cell office:value-type="string" table:style-name="ce5">
            <text:p>ANÁPOLIS</text:p>
          </table:table-cell>
          <table:table-cell office:value-type="string" table:style-name="ce13">
            <text:p>GO</text:p>
          </table:table-cell>
          <table:table-cell office:value-type="float" office:value="52000" table:style-name="ce23">
            <text:p>52.000</text:p>
          </table:table-cell>
          <table:table-cell office:value-type="currency" office:value="124800" table:style-name="ce22">
            <text:p>R$ 124.8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FILANTROPICA <text:s/>CASA DE APOIO SOCIAL RNA</text:p>
          </table:table-cell>
          <table:table-cell office:value-type="string" table:style-name="ce2">
            <text:p>04.566.353/0001-04</text:p>
          </table:table-cell>
          <table:table-cell office:value-type="float" office:value="969130" table:style-name="ce20">
            <text:p>969130</text:p>
          </table:table-cell>
          <table:table-cell office:value-type="string" table:style-name="ce4">
            <text:p>CS017540</text:p>
          </table:table-cell>
          <table:table-cell office:value-type="string" table:style-name="ce4">
            <text:p>INSTITUTO ADENILSON CRUZ</text:p>
          </table:table-cell>
          <table:table-cell office:value-type="string" table:style-name="ce5">
            <text:p>BRASÍLIA</text:p>
          </table:table-cell>
          <table:table-cell office:value-type="string" table:style-name="ce13">
            <text:p>DF</text:p>
          </table:table-cell>
          <table:table-cell office:value-type="float" office:value="52800" table:style-name="ce23">
            <text:p>52.800</text:p>
          </table:table-cell>
          <table:table-cell office:value-type="currency" office:value="126720" table:style-name="ce22">
            <text:p>R$ 126.7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SSOCIACAO FILANTROPICA <text:s/>CASA DE APOIO SOCIAL RNA</text:p>
          </table:table-cell>
          <table:table-cell office:value-type="string" table:style-name="ce2">
            <text:p>04.566.353/0001-04</text:p>
          </table:table-cell>
          <table:table-cell office:value-type="float" office:value="969130" table:style-name="ce20">
            <text:p>969130</text:p>
          </table:table-cell>
          <table:table-cell office:value-type="string" table:style-name="ce4">
            <text:p>CS015105</text:p>
          </table:table-cell>
          <table:table-cell office:value-type="string" table:style-name="ce4">
            <text:p>COZINHA SOLIDÁRIA MARIA DA SOPA</text:p>
          </table:table-cell>
          <table:table-cell office:value-type="string" table:style-name="ce5">
            <text:p>AMÉLIA RODRIGUES</text:p>
          </table:table-cell>
          <table:table-cell office:value-type="string" table:style-name="ce13">
            <text:p>BA</text:p>
          </table:table-cell>
          <table:table-cell office:value-type="float" office:value="52800" table:style-name="ce23">
            <text:p>52.800</text:p>
          </table:table-cell>
          <table:table-cell office:value-type="currency" office:value="126720" table:style-name="ce22">
            <text:p>R$ 126.72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PA - ASSOCIACAO PLENITUDE AMOR</text:p>
          </table:table-cell>
          <table:table-cell office:value-type="string" table:style-name="ce2">
            <text:p>20.888.423/0001-05</text:p>
          </table:table-cell>
          <table:table-cell office:value-type="float" office:value="969154" table:style-name="ce20">
            <text:p>969154</text:p>
          </table:table-cell>
          <table:table-cell office:value-type="string" table:style-name="ce4">
            <text:p>CS017842</text:p>
          </table:table-cell>
          <table:table-cell office:value-type="string" table:style-name="ce4">
            <text:p>APA-ASSOCIAÇÃO PLENITUDE DO AMOR</text:p>
          </table:table-cell>
          <table:table-cell office:value-type="string" table:style-name="ce5">
            <text:p>SALVADOR</text:p>
          </table:table-cell>
          <table:table-cell office:value-type="string" table:style-name="ce5">
            <text:p>B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22">
            <text:p>R$ 132.000,00</text:p>
          </table:table-cell>
          <table:table-cell office:value-type="currency" office:value="1669800" table:number-columns-spanned="1" table:number-rows-spanned="11" table:style-name="ce68">
            <text:p>R$ 1.669.800,00</text:p>
          </table:table-cell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31">
            <text:p>APA - ASSOCIACAO PLENITUDE AMOR</text:p>
          </table:table-cell>
          <table:table-cell office:value-type="string" table:style-name="ce31">
            <text:p>20.888.423/0001-05</text:p>
          </table:table-cell>
          <table:table-cell office:value-type="float" office:value="969154" table:style-name="ce32">
            <text:p>969154</text:p>
          </table:table-cell>
          <table:table-cell office:value-type="string" table:style-name="ce33">
            <text:p>CS020141</text:p>
          </table:table-cell>
          <table:table-cell office:value-type="string" table:style-name="ce33">
            <text:p>COZINHA SOLIDARIA JEOVA JIRÉ</text:p>
          </table:table-cell>
          <table:table-cell office:value-type="string" table:style-name="ce34">
            <text:p>SIMÕES FILHO</text:p>
          </table:table-cell>
          <table:table-cell office:value-type="string" table:style-name="ce34">
            <text:p>BA</text:p>
          </table:table-cell>
          <table:table-cell office:value-type="float" office:value="55000" table:style-name="ce35">
            <text:p>55.000</text:p>
          </table:table-cell>
          <table:table-cell office:value-type="currency" office:value="132000" table:style-name="ce36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PA - ASSOCIACAO PLENITUDE AMOR</text:p>
          </table:table-cell>
          <table:table-cell office:value-type="string" table:style-name="ce2">
            <text:p>20.888.423/0001-05</text:p>
          </table:table-cell>
          <table:table-cell office:value-type="float" office:value="969154" table:style-name="ce20">
            <text:p>969154</text:p>
          </table:table-cell>
          <table:table-cell office:value-type="string" table:style-name="ce4">
            <text:p>CS020088</text:p>
          </table:table-cell>
          <table:table-cell office:value-type="string" table:style-name="ce4">
            <text:p>MÃOS AMIGAS</text:p>
          </table:table-cell>
          <table:table-cell office:value-type="string" table:style-name="ce5">
            <text:p>SALVADOR</text:p>
          </table:table-cell>
          <table:table-cell office:value-type="string" table:style-name="ce5">
            <text:p>B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6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PA - ASSOCIACAO PLENITUDE AMOR</text:p>
          </table:table-cell>
          <table:table-cell office:value-type="string" table:style-name="ce2">
            <text:p>20.888.423/0001-05</text:p>
          </table:table-cell>
          <table:table-cell office:value-type="float" office:value="969154" table:style-name="ce20">
            <text:p>969154</text:p>
          </table:table-cell>
          <table:table-cell office:value-type="string" table:style-name="ce4">
            <text:p>CS020101</text:p>
          </table:table-cell>
          <table:table-cell office:value-type="string" table:style-name="ce4">
            <text:p>COZINHA SOLIDARIA TODOS CONTRA A FOME</text:p>
          </table:table-cell>
          <table:table-cell office:value-type="string" table:style-name="ce5">
            <text:p>SALVADOR</text:p>
          </table:table-cell>
          <table:table-cell office:value-type="string" table:style-name="ce5">
            <text:p>B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6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PA - ASSOCIACAO PLENITUDE AMOR</text:p>
          </table:table-cell>
          <table:table-cell office:value-type="string" table:style-name="ce2">
            <text:p>20.888.423/0001-05</text:p>
          </table:table-cell>
          <table:table-cell office:value-type="float" office:value="969154" table:style-name="ce20">
            <text:p>969154</text:p>
          </table:table-cell>
          <table:table-cell office:value-type="string" table:style-name="ce4">
            <text:p>CS020100</text:p>
          </table:table-cell>
          <table:table-cell office:value-type="string" table:style-name="ce4">
            <text:p>COZINHA SOLIDARIA SERVIR BOM DEUS KIDS</text:p>
          </table:table-cell>
          <table:table-cell office:value-type="string" table:style-name="ce5">
            <text:p>SALVADOR</text:p>
          </table:table-cell>
          <table:table-cell office:value-type="string" table:style-name="ce5">
            <text:p>B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6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PA - ASSOCIACAO PLENITUDE AMOR</text:p>
          </table:table-cell>
          <table:table-cell office:value-type="string" table:style-name="ce2">
            <text:p>20.888.423/0001-05</text:p>
          </table:table-cell>
          <table:table-cell office:value-type="float" office:value="969154" table:style-name="ce20">
            <text:p>969154</text:p>
          </table:table-cell>
          <table:table-cell office:value-type="string" table:style-name="ce4">
            <text:p>CS020133</text:p>
          </table:table-cell>
          <table:table-cell office:value-type="string" table:style-name="ce4">
            <text:p>PRATOS DO AMOR</text:p>
          </table:table-cell>
          <table:table-cell office:value-type="string" table:style-name="ce5">
            <text:p>SALVADOR</text:p>
          </table:table-cell>
          <table:table-cell office:value-type="string" table:style-name="ce5">
            <text:p>B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6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PA - ASSOCIACAO PLENITUDE AMOR</text:p>
          </table:table-cell>
          <table:table-cell office:value-type="string" table:style-name="ce2">
            <text:p>20.888.423/0001-05</text:p>
          </table:table-cell>
          <table:table-cell office:value-type="float" office:value="969154" table:style-name="ce20">
            <text:p>969154</text:p>
          </table:table-cell>
          <table:table-cell office:value-type="string" table:style-name="ce4">
            <text:p>CS019279</text:p>
          </table:table-cell>
          <table:table-cell office:value-type="string" table:style-name="ce4">
            <text:p>COZINHA SOLIDÁRIA AMOR E VIDA</text:p>
          </table:table-cell>
          <table:table-cell office:value-type="string" table:style-name="ce5">
            <text:p>SALVADOR</text:p>
          </table:table-cell>
          <table:table-cell office:value-type="string" table:style-name="ce5">
            <text:p>B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6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PA - ASSOCIACAO PLENITUDE AMOR</text:p>
          </table:table-cell>
          <table:table-cell office:value-type="string" table:style-name="ce2">
            <text:p>20.888.423/0001-05</text:p>
          </table:table-cell>
          <table:table-cell office:value-type="float" office:value="969154" table:style-name="ce20">
            <text:p>969154</text:p>
          </table:table-cell>
          <table:table-cell office:value-type="string" table:style-name="ce4">
            <text:p>CS020093</text:p>
          </table:table-cell>
          <table:table-cell office:value-type="string" table:style-name="ce4">
            <text:p>COZINHA PARA TODOS</text:p>
          </table:table-cell>
          <table:table-cell office:value-type="string" table:style-name="ce5">
            <text:p>SALVADOR</text:p>
          </table:table-cell>
          <table:table-cell office:value-type="string" table:style-name="ce5">
            <text:p>B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6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PA - ASSOCIACAO PLENITUDE AMOR</text:p>
          </table:table-cell>
          <table:table-cell office:value-type="string" table:style-name="ce2">
            <text:p>20.888.423/0001-05</text:p>
          </table:table-cell>
          <table:table-cell office:value-type="float" office:value="969154" table:style-name="ce20">
            <text:p>969154</text:p>
          </table:table-cell>
          <table:table-cell office:value-type="string" table:style-name="ce4">
            <text:p>CS019671</text:p>
          </table:table-cell>
          <table:table-cell office:value-type="string" table:style-name="ce4">
            <text:p>RESGATAI</text:p>
          </table:table-cell>
          <table:table-cell office:value-type="string" table:style-name="ce5">
            <text:p>SANTALUZ</text:p>
          </table:table-cell>
          <table:table-cell office:value-type="string" table:style-name="ce9">
            <text:p>B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6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PA - ASSOCIACAO PLENITUDE AMOR</text:p>
          </table:table-cell>
          <table:table-cell office:value-type="string" table:style-name="ce2">
            <text:p>20.888.423/0001-05</text:p>
          </table:table-cell>
          <table:table-cell office:value-type="float" office:value="969154" table:style-name="ce20">
            <text:p>969154</text:p>
          </table:table-cell>
          <table:table-cell office:value-type="string" table:style-name="ce4">
            <text:p>CS019901</text:p>
          </table:table-cell>
          <table:table-cell office:value-type="string" table:style-name="ce4">
            <text:p>ABBA PAI</text:p>
          </table:table-cell>
          <table:table-cell office:value-type="string" table:style-name="ce5">
            <text:p>SIMÕES FILHO</text:p>
          </table:table-cell>
          <table:table-cell office:value-type="string" table:style-name="ce5">
            <text:p>B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6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office:value-type="string" table:style-name="ce2">
            <text:p>APA - ASSOCIACAO PLENITUDE AMOR</text:p>
          </table:table-cell>
          <table:table-cell office:value-type="string" table:style-name="ce2">
            <text:p>20.888.423/0001-05</text:p>
          </table:table-cell>
          <table:table-cell office:value-type="float" office:value="969154" table:style-name="ce20">
            <text:p>969154</text:p>
          </table:table-cell>
          <table:table-cell office:value-type="string" table:style-name="ce4">
            <text:p>CS019897</text:p>
          </table:table-cell>
          <table:table-cell office:value-type="string" table:style-name="ce4">
            <text:p>COZINHA DO BEM</text:p>
          </table:table-cell>
          <table:table-cell office:value-type="string" table:style-name="ce5">
            <text:p>SIMÕES FILHO</text:p>
          </table:table-cell>
          <table:table-cell office:value-type="string" table:style-name="ce5">
            <text:p>BA</text:p>
          </table:table-cell>
          <table:table-cell office:value-type="float" office:value="55000" table:style-name="ce23">
            <text:p>55.000</text:p>
          </table:table-cell>
          <table:table-cell office:value-type="currency" office:value="132000" table:style-name="ce6">
            <text:p>R$ 132.000,00</text:p>
          </table:table-cell>
          <table:covered-table-cell/>
          <table:table-cell table:number-columns-repeated="3" table:style-name="ce18"/>
          <table:table-cell table:number-columns-repeated="4" table:style-name="ce19"/>
          <table:table-cell table:number-columns-repeated="16367"/>
        </table:table-row>
        <table:table-row table:number-rows-repeated="99" table:style-name="ro1">
          <table:table-cell table:number-columns-repeated="2" table:style-name="ce15"/>
          <table:table-cell table:style-name="ce37"/>
          <table:table-cell table:number-columns-repeated="2" table:style-name="ce38"/>
          <table:table-cell table:number-columns-repeated="2" table:style-name="ce16"/>
          <table:table-cell table:style-name="ce38"/>
          <table:table-cell table:style-name="ce16"/>
          <table:table-cell table:number-columns-repeated="4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table:number-columns-repeated="2" table:style-name="ce15"/>
          <table:table-cell table:style-name="ce37"/>
          <table:table-cell table:number-columns-repeated="4" table:style-name="ce16"/>
          <table:table-cell table:style-name="ce38"/>
          <table:table-cell table:style-name="ce16"/>
          <table:table-cell table:number-columns-repeated="4" table:style-name="ce18"/>
          <table:table-cell table:number-columns-repeated="4" table:style-name="ce19"/>
          <table:table-cell table:number-columns-repeated="16367"/>
        </table:table-row>
        <table:table-row table:number-rows-repeated="47" table:style-name="ro1">
          <table:table-cell table:number-columns-repeated="2" table:style-name="ce15"/>
          <table:table-cell table:style-name="ce37"/>
          <table:table-cell table:number-columns-repeated="2" table:style-name="ce38"/>
          <table:table-cell table:number-columns-repeated="2" table:style-name="ce16"/>
          <table:table-cell table:style-name="ce38"/>
          <table:table-cell table:style-name="ce16"/>
          <table:table-cell table:number-columns-repeated="4" table:style-name="ce18"/>
          <table:table-cell table:number-columns-repeated="4" table:style-name="ce19"/>
          <table:table-cell table:number-columns-repeated="16367"/>
        </table:table-row>
        <table:table-row table:number-rows-repeated="3" table:style-name="ro1">
          <table:table-cell table:number-columns-repeated="2" table:style-name="ce15"/>
          <table:table-cell table:style-name="ce37"/>
          <table:table-cell table:number-columns-repeated="4" table:style-name="ce16"/>
          <table:table-cell table:style-name="ce38"/>
          <table:table-cell table:style-name="ce16"/>
          <table:table-cell table:number-columns-repeated="4" table:style-name="ce18"/>
          <table:table-cell table:number-columns-repeated="4" table:style-name="ce19"/>
          <table:table-cell table:number-columns-repeated="16367"/>
        </table:table-row>
        <table:table-row table:number-rows-repeated="98" table:style-name="ro1">
          <table:table-cell table:number-columns-repeated="2" table:style-name="ce15"/>
          <table:table-cell table:style-name="ce37"/>
          <table:table-cell table:number-columns-repeated="2" table:style-name="ce38"/>
          <table:table-cell table:number-columns-repeated="2" table:style-name="ce16"/>
          <table:table-cell table:style-name="ce38"/>
          <table:table-cell table:style-name="ce16"/>
          <table:table-cell table:number-columns-repeated="4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table:number-columns-repeated="2" table:style-name="ce15"/>
          <table:table-cell table:style-name="ce37"/>
          <table:table-cell table:style-name="ce39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number-columns-repeated="4" table:style-name="ce18"/>
          <table:table-cell table:number-columns-repeated="4" table:style-name="ce19"/>
          <table:table-cell table:number-columns-repeated="16367"/>
        </table:table-row>
        <table:table-row table:number-rows-repeated="184" table:style-name="ro1">
          <table:table-cell table:number-columns-repeated="2" table:style-name="ce15"/>
          <table:table-cell table:style-name="ce37"/>
          <table:table-cell table:style-name="ce40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number-columns-repeated="4" table:style-name="ce18"/>
          <table:table-cell table:number-columns-repeated="4" table:style-name="ce19"/>
          <table:table-cell table:number-columns-repeated="16367"/>
        </table:table-row>
        <table:table-row table:style-name="ro1">
          <table:table-cell table:number-columns-repeated="2" table:style-name="ce19"/>
          <table:table-cell table:style-name="ce41"/>
          <table:table-cell table:number-columns-repeated="14" table:style-name="ce19"/>
          <table:table-cell table:number-columns-repeated="16367"/>
        </table:table-row>
        <table:table-row table:number-rows-repeated="10477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Ana Carolina Silva e Souza</meta:initial-creator>
    <dc:creator/>
    <meta:creation-date>2026-03-16T20:11:43Z</meta:creation-date>
    <dc:date>2026-03-17T12:15:16Z</dc:date>
  </office:meta>
</office:document-meta>
</file>