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Narrow (Corpo)" svg:font-family="&quot;Aptos Narrow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215C9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 (Corpo)" style:font-name-asian="Aptos Narrow (Corpo)" style:font-name-complex="Aptos Narrow (Corpo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6">
            <text:p>Tema</text:p>
          </table:table-cell>
          <table:table-cell office:value-type="string" table:number-columns-spanned="1" table:number-rows-spanned="2" table:style-name="ce16">
            <text:p>Risco</text:p>
          </table:table-cell>
          <table:table-cell office:value-type="string" table:number-columns-spanned="2" table:number-rows-spanned="1" table:style-name="ce16">
            <text:p>Alocação</text:p>
          </table:table-cell>
          <table:covered-table-cell/>
          <table:table-cell office:value-type="string" table:number-columns-spanned="1" table:number-rows-spanned="2" table:style-name="ce16">
            <text:p>Observações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Privado</text:p>
          </table:table-cell>
          <table:table-cell office:value-type="string" table:style-name="ce3">
            <text:p>Público</text:p>
          </table:table-cell>
          <table:covered-table-cell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8" table:style-name="ce17">
            <text:p>Meio ambiente</text:p>
          </table:table-cell>
          <table:table-cell office:value-type="string" table:style-name="ce4">
            <text:p>Atraso ou não obtenção de licenças, permissões e autorizações relativas à Concessão.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Baixo risco, considerando as licenças ambientais existentes em nome do DNOCS e a existência de outorga preventiva de uso de recursos hídricos junto à ANA.</text:p>
            <text:p>Risco do Poder Concedente se resume a atrasos imputáveis a órgãos públicos federais, estaduais ou municipais, que ensejam a postergação dos prazos contratuais na proporção do atraso incorrido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Atraso ou não renovação e manutenção de licenças, permissões e autorizações relativas à Concessão.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Concessionária detém expertise e incentivos para lidar com o risco, estando sujeita aos mesmos riscos de concorrentes do setor.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">
            <text:p>Multas e penalidades decorrentes do descumprimento de obrigações ambientais ou de autos de infração ambientais anteriores à data de eficácia da concessão.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Considerando a inexistência de multas ou autos de infração atualmente, conforme verificado nos estudos de viabilidade e confirmado pelo DNOCS, considera-se baixo o risco.</text:p>
            <text:p>Basta ao Poder Concedente se responsabilizar por qualquer multa ou auto de infração que venha a ocorrer até a data de eficácia da concessão. A partir dessa data, o risco passa a ser do privado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Descumprimento das condicionantes das licenças e autorizações relativas à Concessão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para lidar com o risco, estando sujeita aos mesmos riscos de concorrentes do setor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6">
            <text:p>Recuperação, prevenção, remediação e gerenciamento de passivos ambientais relacionados à área concedida ou gerados pelas atividades relativas à Concessão, ainda que anteriores à assinatura do contrato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 considerado baixo em função dos levantamentos realizados durante os estudos de viabilidade. Concessionária detém expertise e incentivos para tratar estes riscos.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">
            <text:p>Responsabilidade civil, administrativa e criminal por danos ambientais decorrentes da implantação da infraestrutura e da exploração da área concedida, bem como das obras e atividades realizadas pela Concessionária.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Considerando a inexistência de multas ou autos de infração atualmente, conforme verificado nos estudos de viabilidade e confirmados pelo DNOCS, considera-se baixo o risco.</text:p>
            <text:p>No entanto, risco de multas ou autos de infração que venham a ocorrer até a data de eficácia da concessão deve ser alocado ao Poder Concedente.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7">
            <text:p>Suspensão parcial ou total da outorga de direito de uso da água , inclusive para: i) atender a situações de calamidade; ii) prevenir ou reverter grave degradação ambiental; e iii) atender a usos prioritários, de interesse coletivo, para os quais não se disponha de fontes alternativas.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7">
            <text:p>Risco considerado baixo em função dos levantamentos realizados durante os estudos de viabilidade. Concessionária detém expertise para cumprir as condicionantes relativas à outorga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4">
            <text:p>Não atendimento das obrigações relativas à área de reserva legal do perímetro de irrigação.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Concessionária detém expertise e incentivos adequados à preservação da reserva legal. Caso seja necessária a aquisição de área adicional para complementar a área de reserva legal exigida pelos órgãos ambientais, tal risco é alocado ao Poder Concedente.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6" table:style-name="ce17">
            <text:p>Fundiário</text:p>
          </table:table-cell>
          <table:table-cell office:value-type="string" table:style-name="ce4">
            <text:p>Divergência entre a área efetivamente concedida e área informada nos instrumentos contratuais.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Risco alocado ao Poder Concedente, que deverá revisar o valor de outorga proporcionalmente à diferença entre a área irrigada efetivamente concedida e a área informada nos instrumentos contratuais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Divergência entre a área efetivamente destinada a reserva legal do perímetro de irrigação e área informada nos instrumentos contratuais.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Risco alocado ao Poder Concedente, que deverá reequilibrar o contrato, caso a Concessionária incorra em despesas de aquisição de áreas adicionais para compor a reserva legal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7">
            <text:p>Existência de áreas não indenizadas dentro da área concedida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7">
            <text:p>Risco alocado ao Poder Concedente, que deverá reequilibrar o contrato, caso a Concessionária incorra em despesas de indenização de proprietários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7">
            <text:p>Existência de invasões na área objeto de CDRU prévias à data de eficácia da concessão.</text:p>
          </table:table-cell>
          <table:table-cell table:style-name="ce9"/>
          <table:table-cell office:value-type="string" table:style-name="ce8">
            <text:p>X</text:p>
          </table:table-cell>
          <table:table-cell office:value-type="string" table:style-name="ce7">
            <text:p>Risco alocado ao Poder Concedente, que deverá reequilibrar o contrato, caso a Concessionária incorra em despesas para retirada de invasores da área concedida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7">
            <text:p>Atraso ou impedimento de posse da área objeto de CDRU pela concessionária por fatos imputáveis ao Poder Concedente.</text:p>
          </table:table-cell>
          <table:table-cell table:style-name="ce9"/>
          <table:table-cell office:value-type="string" table:style-name="ce8">
            <text:p>X</text:p>
          </table:table-cell>
          <table:table-cell office:value-type="string" table:style-name="ce7">
            <text:p>Poder Concedente deverá única e exclusivamente postergar os prazos contratuais na proporção do atraso incorrido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Ocorrência de invasões na área objeto de CDRU durante a vigência do contrato de concessão.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A guarda e segurança da área concedida são responsabilidades da concessionária.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1" table:number-rows-spanned="12" table:style-name="ce17">
            <text:p>Engenharia / Implantação</text:p>
          </table:table-cell>
          <table:table-cell office:value-type="string" table:style-name="ce4">
            <text:p>Erros nos projetos por fatos imputáveis à Concessionária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Parceiro privado detém expertise e incentivos adequados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Erros nos projetos decorrentes da imprecisão e equívocos das informações recebidas do Poder Concedente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Parceiro privado detém expertise e incentivos adequados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Alteração unilateral de projeto pelo Poder Concedente, após a respectiva aprovação.</text:p>
          </table:table-cell>
          <table:table-cell table:style-name="ce6"/>
          <table:table-cell office:value-type="string" table:style-name="ce5">
            <text:p>X</text:p>
          </table:table-cell>
          <table:table-cell office:value-type="string" table:style-name="ce4">
            <text:p>Risco alocado ao Poder Concedente, exceto no caso de alteração de projeto <text:s/>justificada por descumprimento de legislação ou norma técnica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Demora na realização da vistoria e nos procedimentos de recebimento, pelo Poder Concedente, das obras sob responsabilidade da Concessionária.</text:p>
          </table:table-cell>
          <table:table-cell table:style-name="ce6"/>
          <table:table-cell office:value-type="string" table:style-name="ce5">
            <text:p>X</text:p>
          </table:table-cell>
          <table:table-cell office:value-type="string" table:style-name="ce4">
            <text:p>Poder Concedente deverá única e exclusivamente postergar os prazos contratuais na proporção do atraso incorrido.</text:p>
          </table:table-cell>
          <table:table-cell table:number-columns-repeated="16378"/>
        </table:table-row>
        <table:table-row table:style-name="ro6">
          <table:table-cell/>
          <table:covered-table-cell/>
          <table:table-cell office:value-type="string" table:style-name="ce4">
            <text:p>Atraso na execução dos investimentos contratualmente previstos, implicando na postergação da disponibilização das infraestruturas necessárias à implantação do projeto, decorrentes de atrasos dos órgãos competentes na emissão de licenças e autorizações para implantação do Projeto.</text:p>
          </table:table-cell>
          <table:table-cell table:style-name="ce6"/>
          <table:table-cell office:value-type="string" table:style-name="ce5">
            <text:p>X</text:p>
          </table:table-cell>
          <table:table-cell office:value-type="string" table:style-name="ce4">
            <text:p>Poder Concedente deverá única e exclusivamente postergar os prazos contratuais na proporção do atraso incorrido.</text:p>
          </table:table-cell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">
            <text:p>Ocorrência de acidentes estruturais, inclusive em razão da qualidade do solo e do subsolo sob o qual será implantada a infraestrutura para o projeto ou em decorrência da ocorrência de precipitações pluviométricas ou outros fenômenos naturais não caracterizados como de força maior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Projeto de engenharia e mercado de seguros podem mitigar ou transferir o risco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Variações de custos das obras de recuperação e implantação da infraestrutura sob responsabilidade da Concessionária, seguro definido no Caderno de Encargos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Variações em investimentos e custos decorrentes da tecnologia empregada nas obras e serviços da Concessão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Variações em investimentos e custos decorrentes da adequação às normas e referência técnicas, inclusive suas atualizações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7">
            <text:p>Atraso no cumprimento dos cronogramas previstos no Contrato e seus Anexos ou de outros prazos estabelecidos entre as Partes ao longo da vigência do Contrato.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7">
            <text:p>Concessionária detém expertise e incentivos adequados para cumprimento de cronograma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7">
            <text:p>Deficiências decorrentes de defasagem tecnológica da infraestrutura da Concessão.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7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Embargos de obras ou atividades relacionadas à Concessão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1" table:number-rows-spanned="5" table:style-name="ce17">
            <text:p>Bens da Concessão</text:p>
          </table:table-cell>
          <table:table-cell office:value-type="string" table:style-name="ce4">
            <text:p>Condições inadequadas da infraestrutura e equipamentos implantados pelo Poder Público e transferidos para a Concessão, inclusive existência de vícios ocultos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 baixo, considerando a natureza da infraestrutura implantada. Concessionária detém expertise para avaliar e mitigar possíveis vícios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Condições inadequadas da área objeto de Concessão, inclusive qualidade do solo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Levantamentos realizados pelo Poder Público e visita de campo a ser realizada por possíveis licitantes mitigam o risco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4">
            <text:p>Constatação de vícios e inadequações das obras realizadas pela Concessionária decorrentes de erros e/ou desacordo na execução dos projetos de engenharia aprovados pelo Poder Concedente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7">
            <text:p>Perecimento, destruição, roubo, furto, perda ou quaisquer outros tipos de danos causados aos bens da Concessão, responsabilidade que não é reduzida ou excluída em virtude de fiscalização do Poder Concedente.</text:p>
          </table:table-cell>
          <table:table-cell office:value-type="string" table:style-name="ce8">
            <text:p>X</text:p>
          </table:table-cell>
          <table:table-cell table:style-name="ce9"/>
          <table:table-cell office:value-type="string" table:style-name="ce7">
            <text:p>A Concessionária detém os recursos e incentivos para garantir a segurança na área concedida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Condição dos bem reversíveis<text:span text:style-name="T2"><text:s/>i</text:span>nferior à necessária para o bom funcionamento da infraestrutura, no momento de encerramento da concessão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abe à Concessionária garantir a manutenção adequada dos bens da concessão.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4" table:style-name="ce17">
            <text:p>Operação, Manutenção e Conservação da Infraestrutura</text:p>
          </table:table-cell>
          <table:table-cell office:value-type="string" table:style-name="ce4">
            <text:p>Variação de custos para execução dos serviços e atividades relativos à Concessão, inclusive os relativos à operação, manutenção e conservação da infraestrutura de irrgação de Uso Exclusivo da Concessionária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Prejuízos decorrentes de falhas e interrupções de funcionamento da Infraestrutura <text:s/>de Irrigação de Uso Exclusivo da Concessionária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4">
            <text:p>Prejuízos decorrentes de falhas e interrupções de funcionamento da Infraestrutura de Irrigação de Uso Compartilhado Entre a Etapa 1 e 2 cuja operação e manuntenção seja reaçizada pela Concessionária.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Autonomia conferida à Concessionár<text:span text:style-name="T2">ia para decidir se realizará ou não a<text:s text:c="2"/></text:span>manutenção e operação da infraestrutura de irrigação de uso compartilhado entre a Etapa 1 e 2 e <text:s/>mitiga os repectivos riscos assumidos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10">
            <text:p>Alteração das especificações dos serviços da CONCESSÃO por solicitação da CONCESSIONÁRIA.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0">
            <text:p>Risco decorrente de ação da própria Concessionária.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2" table:style-name="ce17">
            <text:p>Interface com irrigantes da primeira etapa</text:p>
          </table:table-cell>
          <table:table-cell office:value-type="string" table:style-name="ce4">
            <text:p>Descumprimento de obrigações de fazer ou pagar por parte dos irrigantes da primeira etapa do perímetro ou de sua associação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Autonomia conferida à Concessionár<text:span text:style-name="T2">ia para decidir se realizará ou não a<text:s text:c="2"/></text:span>manutenção e operação da infraestrutura de irrigação de uso compartilhado entre a Etapa 1 e 2 mitiga os repectivos riscos assumidos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4">
            <text:p>Prejuízos causados aos irrigantes da primeira etapa do perímetro decorrentes de falhas ou interrupções na operação da infraestrutura compartilhada cuja operação e munutenção seja realizada pela Concessionária.</text:p>
          </table:table-cell>
          <table:table-cell office:value-type="string" table:style-name="ce13">
            <text:p>X</text:p>
          </table:table-cell>
          <table:table-cell table:style-name="ce6"/>
          <table:table-cell office:value-type="string" table:style-name="ce4">
            <text:p>Autonomia conferida à Concessionár<text:span text:style-name="T2">ia para decidir se realizará ou não a<text:s text:c="2"/></text:span>manutenção e operação da infraestrutura de irrigação de uso compartilhado entre a Etapa 1 e 2 <text:s/>mitiga os repectivos riscos assumidos.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5" table:style-name="ce17">
            <text:p>Exploração da área concedida</text:p>
          </table:table-cell>
          <table:table-cell office:value-type="string" table:style-name="ce4">
            <text:p>Não ocupação da totalidade da área identificada como irrigável nos instrumentos contratuais, resultando em área efetivamente ocupada com agricultura irrigada inferior à registrada nos instrumentos contratuais.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Risco alocado à Concessionária, exceto no caso de comprovação de inviabilidade técnica de ocupação da totalidade da área irrigável estabelecida em contrato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Atrasos na preparação da área concedida para exploração agrícola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Variações de vazão e interrupção de suprimento de água para irrigação da área concedida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 considerado baixo dada a disponibilidade hídrica do rio Parnaíba.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4">
            <text:p>Riscos relacionados à exploração da área concedida com produção agrícola ou outras atividades, inclusive variações de preços de insumos e produtos, problemas sanitários e pragas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4">
            <text:p>Variações de produtividade e quebras de safra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Concessionária detém expertise e incentivos adequados, estando sujeita aos mesmos riscos de concorrentes do setor.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4" table:style-name="ce17">
            <text:p>Financeiros</text:p>
          </table:table-cell>
          <table:table-cell office:value-type="string" table:style-name="ce4">
            <text:p>Aumento do custo de capital, inclusive o resultante de aumentos das taxas de juros e de variação cambial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s a que estão sujeitos todos os concorrentes do setor.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4">
            <text:p>Variação das taxas de câmbio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s a que estão sujeitos todos os concorrentes do setor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Possibilidade de a inflação de um determinado período ser superior ou inferior ao índice utilizado para reajuste dos valores previstos no Contrato para o mesmo período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 restrito aos valores parcelados de outorga.</text:p>
          </table:table-cell>
          <table:table-cell table:number-columns-repeated="16378"/>
        </table:table-row>
        <table:table-row table:style-name="ro7">
          <table:table-cell/>
          <table:covered-table-cell/>
          <table:table-cell office:value-type="string" table:style-name="ce4">
            <text:p>Atraso, não obtenção de recursos financeiros para execução do contrato ou variação no montante ou nas condições de captação.</text:p>
          </table:table-cell>
          <table:table-cell office:value-type="string" table:style-name="ce5">
            <text:p>X</text:p>
          </table:table-cell>
          <table:table-cell table:style-name="ce6"/>
          <table:table-cell office:value-type="string" table:style-name="ce4">
            <text:p>Riscos a que estão sujeitos todos os concorrentes do setor.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1" table:number-rows-spanned="12" table:style-name="ce17">
            <text:p>Geral</text:p>
          </table:table-cell>
          <table:table-cell office:value-type="string" table:style-name="ce4">
            <text:p>Alteração na legislação federal, estadual ou municipal ou de entendimento jurisprudencial que implique a criação, modificação ou majoração ou extinção de tributos, no aumento de encargos trabalhistas e/ou previdenciários, ou que gere novos ônus a serem suportados pela Concessionária.<text:s/>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Alterações na legislação tributária afetam todo o setor por igual, não havendo necessidade de tratamento diferenciado à Concessionária.</text:p>
          </table:table-cell>
          <table:table-cell table:number-columns-repeated="16378" table:style-name="ce2"/>
        </table:table-row>
        <table:table-row table:style-name="ro5">
          <table:table-cell/>
          <table:covered-table-cell/>
          <table:table-cell office:value-type="string" table:style-name="ce2">
            <text:p>Variação das receitas da Concessionária em razão de regulação pela agência reguladora das atividades realizadas pela Concessionária.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4">
            <text:p>Autonomia da Concessionária para definir a forma como <text:s/>executará <text:s/>as atividades associadas à exploração da área objeto da CDRU e arranjos com terceiros aos quais venha transferir o direito de uso e/ou exploção de parcela da área.</text:p>
          </table:table-cell>
          <table:table-cell table:number-columns-repeated="5" table:style-name="ce2"/>
          <table:table-cell table:style-name="ce4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4">
            <text:p>Introdução de novas exigências legais, regulamentares ou modificação de planos, programas ou qualquer norma regulamentar do Poder Concedente ou outra entidade pública que impacte nas receitas e custos da Concessionária.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Alterações afetam todo o setor por igual, não havendo necessidade de tratamento diferenciado à Concessionária.</text:p>
          </table:table-cell>
          <table:table-cell table:number-columns-repeated="16378" table:style-name="ce2"/>
        </table:table-row>
        <table:table-row table:style-name="ro5">
          <table:table-cell/>
          <table:covered-table-cell/>
          <table:table-cell office:value-type="string" table:style-name="ce4">
            <text:p>Fato do príncipe ou fato da administração que provoque impacto econômico-financeiro na concessão.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Risco alocado ao Poder Concedente deverá se restringir ao relacionado aos bens reversíveis do contrato (infraestrutura compartilhada), dado que todo o setor está sujeito a riscos semelhantes.</text:p>
          </table:table-cell>
          <table:table-cell table:number-columns-repeated="16378" table:style-name="ce2"/>
        </table:table-row>
        <table:table-row table:style-name="ro5">
          <table:table-cell/>
          <table:covered-table-cell/>
          <table:table-cell office:value-type="string" table:style-name="ce4">
            <text:p>Ocorrência de caso fortuito, força maior ou sujeições imprevistas que causem impacto econômico-financeiro na concessão.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Risco alocado ao Poder Concedente deverá se restringir ao relacionado aos bens reversíveis do contrato (infraestrutura compartilhada), dado que todo o setor está sujeito a riscos semelhantes.</text:p>
          </table:table-cell>
          <table:table-cell table:number-columns-repeated="16378" table:style-name="ce2"/>
        </table:table-row>
        <table:table-row table:style-name="ro5">
          <table:table-cell/>
          <table:covered-table-cell/>
          <table:table-cell office:value-type="string" table:style-name="ce4">
            <text:p>Custos com ações judiciais de terceiros contra a Concessionária ou subcontratadas decorrentes da concessão, salvo se por fatos imputáveis ao Poder Concedente.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Riscos a que estão sujeitos todos os concorrentes do setor.</text:p>
          </table:table-cell>
          <table:table-cell table:number-columns-repeated="16378" table:style-name="ce2"/>
        </table:table-row>
        <table:table-row table:style-name="ro6">
          <table:table-cell/>
          <table:covered-table-cell/>
          <table:table-cell office:value-type="string" table:style-name="ce4">
            <text:p>Riscos que possam ser objeto de cobertura de seguros oferecidos no Brasil por, no mínimo, duas seguradoras, considerando o prazo de um ano antes da data da ocorrência, mas que deixem de sê-lo como resultado direto ou indireto de ação ou omissão da Concessionária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Riscos cobertos pelo mercado de seguros.</text:p>
          </table:table-cell>
          <table:table-cell table:number-columns-repeated="16378" table:style-name="ce2"/>
        </table:table-row>
        <table:table-row table:style-name="ro6">
          <table:table-cell/>
          <table:covered-table-cell/>
          <table:table-cell office:value-type="string" table:style-name="ce4">
            <text:p>Manifestações sociais e/ou públicas que afetem de qualquer forma a execução das obras de implantação da Infraestrutura relativa à Concessão, levem ao atraso da ocupação da área concedida ou prejudiquem as atividades de operação.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Risco compartilhado, sendo alocado ao Poder Concedente quando não é coberto por seguro e ultrapassa um prazo máximo pré-estabelecido.</text:p>
          </table:table-cell>
          <table:table-cell table:number-columns-repeated="16378" table:style-name="ce2"/>
        </table:table-row>
        <table:table-row table:style-name="ro6">
          <table:table-cell/>
          <table:covered-table-cell/>
          <table:table-cell office:value-type="string" table:style-name="ce4">
            <text:p>Prejuízos causados a terceiros, pela Concessionária ou seus administradores, empregados, prepostos ou prestadores de serviços ou qualquer outra pessoa física ou jurídica a ela vinculada, no exercício das atividades abrangidas pela Concessão.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Riscos compatíveis com os assumidos por outros concorrentes do setor.</text:p>
          </table:table-cell>
          <table:table-cell table:number-columns-repeated="16378" table:style-name="ce2"/>
        </table:table-row>
        <table:table-row table:style-name="ro3">
          <table:table-cell/>
          <table:covered-table-cell/>
          <table:table-cell office:value-type="string" table:style-name="ce4">
            <text:p>Acidentes ocorridos com empregados ou prestadores de serviço da CONCESSIONÁRIA.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4">
            <text:p>Riscos compatíveis com os assumidos por outros concorrentes do setor.</text:p>
          </table:table-cell>
          <table:table-cell table:number-columns-repeated="16378" table:style-name="ce2"/>
        </table:table-row>
        <table:table-row table:style-name="ro7">
          <table:table-cell/>
          <table:covered-table-cell/>
          <table:table-cell office:value-type="string" table:style-name="ce4">
            <text:p>Alteração contratual unilateral por iniciativa do Poder Concedente que importe em variação dos custos ou receitas da Concessão.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Risco relacionado a ação de iniciativa do Poder Concedente.</text:p>
          </table:table-cell>
          <table:table-cell table:number-columns-repeated="16378" table:style-name="ce2"/>
        </table:table-row>
        <table:table-row table:style-name="ro7">
          <table:table-cell/>
          <table:covered-table-cell/>
          <table:table-cell office:value-type="string" table:style-name="ce4">
            <text:p>Alteração contratual unilateral por iniciativa do Poder Concedente que importe em alteração da área objeto de concessão.</text:p>
          </table:table-cell>
          <table:table-cell table:style-name="ce5"/>
          <table:table-cell office:value-type="string" table:style-name="ce5">
            <text:p>X</text:p>
          </table:table-cell>
          <table:table-cell office:value-type="string" table:style-name="ce4">
            <text:p>Risco relacionado a ação de iniciativa do Poder Concedente.</text:p>
          </table:table-cell>
          <table:table-cell table:number-columns-repeated="16378" table:style-name="ce2"/>
        </table:table-row>
        <table:table-row table:number-rows-repeated="3" table:style-name="ro1">
          <table:table-cell/>
          <table:table-cell table:number-columns-repeated="4" table:style-name="ce2"/>
          <table:table-cell table:style-name="ce15"/>
          <table:table-cell table:number-columns-repeated="16378" table:style-name="ce2"/>
        </table:table-row>
        <table:table-row table:style-name="ro1">
          <table:table-cell table:number-columns-repeated="5"/>
          <table:table-cell table:style-name="ce15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Titles" table:cell-range-address="Planilha2.$A$2:Planilha2.$XFD$3" table:base-cell-address="Planilh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Narrow (Corpo)" svg:font-family="&quot;Aptos Narrow (Corpo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left>
          <text:p>Página <text:page-number>1</text:page-number><text:s/>de<text:s/><text:page-count>99</text:page-count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Bruno Batista Melin</meta:initial-creator>
    <dc:creator>Rodrigo Mendes Xavier</dc:creator>
    <meta:creation-date>2024-02-07T19:30:36Z</meta:creation-date>
    <dc:date>2024-12-18T02:57:23Z</dc:date>
    <meta:user-defined meta:name="ContentTypeId">0x0101005BD96D3E822EAB4CA997DF6AC9353398</meta:user-defined>
  </office:meta>
</office:document-meta>
</file>