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2pt solid #000000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I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osições da NCM</text:p>
          </table:table-cell>
          <table:table-cell office:value-type="string" table:style-name="ce3">
            <text:p>Quantidade de códigos de Ex-tarifários por posiçã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730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7309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207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2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3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5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6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7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08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0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2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3</text:p>
          </table:table-cell>
          <table:table-cell office:value-type="float" office:value="191" table:style-name="ce7">
            <text:p>1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4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5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6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7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8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19</text:p>
          </table:table-cell>
          <table:table-cell office:value-type="float" office:value="359" table:style-name="ce7">
            <text:p>3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0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1</text:p>
          </table:table-cell>
          <table:table-cell office:value-type="float" office:value="297" table:style-name="ce7">
            <text:p>2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2</text:p>
          </table:table-cell>
          <table:table-cell office:value-type="float" office:value="494" table:style-name="ce7">
            <text:p>4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3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4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5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6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7</text:p>
          </table:table-cell>
          <table:table-cell office:value-type="float" office:value="161" table:style-name="ce7">
            <text:p>1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8</text:p>
          </table:table-cell>
          <table:table-cell office:value-type="float" office:value="393" table:style-name="ce7">
            <text:p>3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29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0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1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2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3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4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5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6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7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8</text:p>
          </table:table-cell>
          <table:table-cell office:value-type="float" office:value="275" table:style-name="ce7">
            <text:p>2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39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0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1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2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3</text:p>
          </table:table-cell>
          <table:table-cell office:value-type="float" office:value="412" table:style-name="ce7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5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6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7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8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49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0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1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2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3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4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5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6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7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8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59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0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1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2</text:p>
          </table:table-cell>
          <table:table-cell office:value-type="float" office:value="240" table:style-name="ce7">
            <text:p>2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3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4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5</text:p>
          </table:table-cell>
          <table:table-cell office:value-type="float" office:value="171" table:style-name="ce7">
            <text:p>1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6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7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68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1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2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3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4</text:p>
          </table:table-cell>
          <table:table-cell office:value-type="float" office:value="173" table:style-name="ce7">
            <text:p>1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5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6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7</text:p>
          </table:table-cell>
          <table:table-cell office:value-type="float" office:value="523" table:style-name="ce7">
            <text:p>5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8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79</text:p>
          </table:table-cell>
          <table:table-cell office:value-type="float" office:value="1142" table:style-name="ce7">
            <text:p>1.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80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81</text:p>
          </table:table-cell>
          <table:table-cell office:value-type="float" office:value="154" table:style-name="ce7">
            <text:p>1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83</text:p>
          </table:table-cell>
          <table:table-cell office:value-type="float" office:value="228" table:style-name="ce7">
            <text:p>2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86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487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01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02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03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04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05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14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15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17</text:p>
          </table:table-cell>
          <table:table-cell office:value-type="float" office:value="210" table:style-name="ce7">
            <text:p>2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23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28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29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0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1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2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4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6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7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38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41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42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43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54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2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3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4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7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8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609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701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704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705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708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709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716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905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906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8907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07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1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2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3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4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5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6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8</text:p>
          </table:table-cell>
          <table:table-cell office:value-type="float" office:value="300" table:style-name="ce7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19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22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24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26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27</text:p>
          </table:table-cell>
          <table:table-cell office:value-type="float" office:value="639" table:style-name="ce7">
            <text:p>6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29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30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31</text:p>
          </table:table-cell>
          <table:table-cell office:value-type="float" office:value="688" table:style-name="ce7">
            <text:p>6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032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9402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9406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 Geral</text:p>
          </table:table-cell>
          <table:table-cell office:value-type="float" office:value="11445" table:formula="of:=SUM([.C3:.C143])" table:style-name="ce11">
            <text:p>11.4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ATULIZADO DIA 21/05/2020 (ATÉ A RESOLUÇÃO Nº 55 E 56 DE 22/06/2020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COMPILADO POR SDCI/DEICT/CGBC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FONTE: PORTARIA SECINT</text:p>
          </table:table-cell>
          <table:table-cell table:number-columns-repeated="16382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Verônica S. C. D'Albuquerque Lima</meta:initial-creator>
    <dc:creator>User</dc:creator>
    <meta:creation-date>2018-09-04T15:05:08Z</meta:creation-date>
    <dc:date>2020-07-09T23:34:12Z</dc:date>
  </office:meta>
</office:document-meta>
</file>