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3" table:number-rows-spanned="1" table:style-name="ce4">
            <text:p>CONCESSÕES E INVESTIMENTOS NOS ÚLTIMOS 5 ANO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7">
            <text:p>ANO</text:p>
          </table:table-cell>
          <table:table-cell office:value-type="string" table:style-name="ce8">
            <text:p>INVESTIMENTO EM BENS IMPORTADOS (US$)</text:p>
          </table:table-cell>
          <table:table-cell office:value-type="string" table:style-name="ce9">
            <text:p>PLEITOS APROVADOS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float" office:value="2017" table:style-name="ce10">
            <text:p>2017</text:p>
          </table:table-cell>
          <table:table-cell office:value-type="float" office:value="10928701245" table:style-name="ce2">
            <text:p>10.928.701.245</text:p>
          </table:table-cell>
          <table:table-cell office:value-type="float" office:value="3384" table:style-name="ce11">
            <text:p>3.384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float" office:value="2018" table:style-name="ce12">
            <text:p>2018</text:p>
          </table:table-cell>
          <table:table-cell office:value-type="float" office:value="6215561507" table:style-name="ce5">
            <text:p>6.215.561.507</text:p>
          </table:table-cell>
          <table:table-cell office:value-type="float" office:value="3825" table:style-name="ce13">
            <text:p>3.825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float" office:value="2019" table:style-name="ce14">
            <text:p>2019</text:p>
          </table:table-cell>
          <table:table-cell office:value-type="float" office:value="5478982380" table:style-name="ce6">
            <text:p>5.478.982.380</text:p>
          </table:table-cell>
          <table:table-cell office:value-type="float" office:value="3105" table:style-name="ce15">
            <text:p>3.105</text:p>
          </table:table-cell>
          <table:table-cell table:number-columns-repeated="16379"/>
        </table:table-row>
        <table:table-row table:style-name="ro5">
          <table:table-cell table:number-columns-repeated="2"/>
          <table:table-cell office:value-type="float" office:value="2020" table:style-name="ce14">
            <text:p>2020</text:p>
          </table:table-cell>
          <table:table-cell office:value-type="float" office:value="13868414439" table:style-name="ce6">
            <text:p>13.868.414.439</text:p>
          </table:table-cell>
          <table:table-cell office:value-type="float" office:value="4101" table:style-name="ce15">
            <text:p>4.101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18">
            <text:p>2021*</text:p>
          </table:table-cell>
          <table:table-cell office:value-type="float" office:value="9633788295" table:style-name="ce16">
            <text:p>9.633.788.295</text:p>
          </table:table-cell>
          <table:table-cell office:value-type="float" office:value="3730" table:style-name="ce17">
            <text:p>3.7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3">
            <text:p>Fonte: DIVEX/SDIC/M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* Os valores de 2021 referem-se até o mês de setembro.</text:p>
          </table:table-cell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User</meta:initial-creator>
    <dc:creator>Paulo Rêgo</dc:creator>
    <meta:creation-date>2020-01-23T17:47:33Z</meta:creation-date>
    <dc:date>2021-10-18T12:32:55Z</dc:date>
  </office:meta>
</office:document-meta>
</file>