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Padrão" style:master-page-name="MP0" style:family="paragraph">
      <style:paragraph-properties fo:break-before="page" fo:text-align="center" fo:margin-bottom="0in" fo:line-height="100%"/>
      <style:text-properties fo:font-weight="bold" style:font-weight-asian="bold" style:font-size-complex="12pt" fo:background-color="#FFFFFF" style:language-asian="pt" style:country-asian="BR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justify"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5" style:parent-style-name="WW-Padrão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WW-Padrão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WW-Padrão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WW-Padrão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pt" style:country-asian="BR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pt" style:country-asian="BR"/>
    </style:style>
    <style:style style:name="TableColumn36" style:family="table-column">
      <style:table-column-properties style:column-width="2.9527in" style:use-optimal-column-width="false"/>
    </style:style>
    <style:style style:name="TableColumn37" style:family="table-column">
      <style:table-column-properties style:column-width="2.9527in" style:use-optimal-column-width="false"/>
    </style:style>
    <style:style style:name="Table35" style:family="table">
      <style:table-properties style:width="5.905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NEXO V</text:p>
      <text:p text:style-name="P2"/>
      <text:p text:style-name="P3">DECLARAÇÃO DE RESPONSABILIDADE PELO CONTROLE DO ATENDIMENTO DO LIMITE INDIVIDUAL DE VENDA DOS COOPERADOS/ASSOCIADOS</text:p>
      <text:p text:style-name="P4"/>
      <text:p text:style-name="P5"><text:span text:style-name="T6"><text:tab/>O (A) (nome do Grupo Formal)<text:s/></text:span><text:span text:style-name="T7">_____________________________________, CNPJ nº __________________, DAP ou CAF jurídica nº ____________________ com sede __________________________________________________, neste ato representado (a) por (nome do representante legal de acordo com o<text:s/></text:span><text:span text:style-name="T8">Proposta</text:span><text:span text:style-name="T9"><text:s/>de Venda) ______________________________________________, portador (a) da Cédula de Identidade RG nº _____________, CPF nº ___________________, nos termos do Estatuto Social, DECLARA que se responsabilizará pelo controle do limite individual de venda de g</text:span><text:span text:style-name="T10">êneros alimentícios dos Agricultores e Empreendedores de Base Familiar Rural que compõem o quadro social desta Entidade, no valor de R$ 30.000,00 (trinta mil reais) por DAP/ANO CIVIL/</text:span><text:span text:style-name="T11">ÓRGÃO COMPRADOR</text:span><text:span text:style-name="T12"><text:s/>referente à sua produção, considerando os<text:s/></text:span><text:span text:style-name="T13">dispositivos da</text:span><text:span text:style-name="T14"><text:s/></text:span><text:span text:style-name="T15">Lei nº 14.628, de 20 de julho de 2023</text:span><text:span text:style-name="T16">, regulamentada pelo<text:s/></text:span><text:span text:style-name="T17">Decreto nº 11.802, de 28 de novembro de 2023</text:span><text:span text:style-name="T18">, e suas alterações e da Resolução nº GGALIMENTA 3, de 14 de junho de 2022<text:s/></text:span><text:span text:style-name="T19">e demais documentos normativos, no que couber.</text:span></text:p>
      <text:p text:style-name="P20"/>
      <text:p text:style-name="P21"/>
      <text:p text:style-name="P22"><text:span text:style-name="T23">Florianópolis/SC, ____ de<text:s/></text:span><text:span text:style-name="T24">___________ de 2024.</text:span></text:p>
      <text:p text:style-name="P25"/>
      <text:p text:style-name="P26"/>
      <text:p text:style-name="P27"/>
      <text:p text:style-name="P28"/>
      <text:p text:style-name="P29">_________________________________</text:p>
      <text:p text:style-name="P30"><text:span text:style-name="T31">(nome do representante legal)</text:span></text:p>
      <text:p text:style-name="P32"/>
      <text:p text:style-name="P33"/>
      <text:p text:style-name="P34">(apresentar a lista dos CPF e DAP física de cada agricultor participante)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PF</text:p>
          </table:table-cell>
          <table:table-cell table:style-name="TableCell41">
            <text:p text:style-name="P42">DAP Físic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" style:display-name="Corpo de texto" style:family="paragraph" style:parent-style-name="Standard">
      <style:paragraph-properties fo:margin-bottom="0.0972in"/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color="#00000A" fo:font-size="12pt" style:font-size-asian="12pt" style:font-size-complex="10pt" style:language-asian="zh" style:country-asian="CN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REGINA SOUTO LOPES</meta:initial-creator>
    <dc:creator>Elenaldo Melo Oliveira</dc:creator>
    <meta:creation-date>2024-01-19T16:43:00Z</meta:creation-date>
    <dc:date>2024-01-19T16:4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FN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390" meta:row-count="9" meta:non-whitespace-character-count="1175"/>
  </office:meta>
</office:document-meta>
</file>