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2.675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GEX_GOIÂNI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2" office:value-type="string" calcext:value-type="string" table:number-columns-spanned="2" table:number-rows-spanned="1">
            <text:p>RELAÇÃO DE ENDEREÇOS DAS AGÊNCIAS DA PREVIDÊNCIA SOCIAL NA GEX GOIÂNIA / GO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 calcext:value-type="string">
            <text:p>LOCALIDADE</text:p>
          </table:table-cell>
          <table:table-cell table:style-name="ce3" office:value-type="string" calcext:value-type="string">
            <text:p>ENDEREÇ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GERÊNCIA EXECUTIVA GOIÂNIA - GEXGOI </text:p>
          </table:table-cell>
          <table:table-cell table:style-name="ce4" office:value-type="string" calcext:value-type="string">
            <text:p>AV GOIÁS Nº 51- Bairro: SETOR CENTRAL CEP: 74005010 Município:Goiâni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APARECIDA DE GOIÂNIA I </text:p>
          </table:table-cell>
          <table:table-cell table:style-name="ce4" office:value-type="string" calcext:value-type="string">
            <text:p>AV UBERABA ESQ COM RUA URU QD-115 LTS - 3 E 4 Bairro: SETOR DOS AFONSOS CEP: 74915440 Município: Goiâni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APARECIDA DE GOIÂNIA II </text:p>
          </table:table-cell>
          <table:table-cell table:style-name="ce4" office:value-type="string" calcext:value-type="string">
            <text:p>Alameda dos Girassóis, 708-736, Residencial Andrade Reis, CEP: 74935-188, Município: Aparecida de Goiânia/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OIÂNIA - CENTRO </text:p>
          </table:table-cell>
          <table:table-cell table:style-name="ce4" office:value-type="string" calcext:value-type="string">
            <text:p>AV GOIAS, N. 371 - Bairro: SETOR CENTRAL CEP: 74005010 Município: Goiâni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OIÂNIA - LESTE </text:p>
          </table:table-cell>
          <table:table-cell table:style-name="ce4" office:value-type="string" calcext:value-type="string">
            <text:p>AV. D, Lts.2 a 5, VILA CORONEL COSME CEP: 74635120 Municipio:Goiânia - UF: G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OIÂNIA - OESTE </text:p>
          </table:table-cell>
          <table:table-cell table:style-name="ce4" office:value-type="string" calcext:value-type="string">
            <text:p>AV NAZARENO RORIZ <text:s/>Nº 498 Bairro: SETOR CASTELO BRANCO CEP: 74405010 Município: Goiâni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OIÂNIA – OESTE 2 </text:p>
          </table:table-cell>
          <table:table-cell table:style-name="ce4" office:value-type="string" calcext:value-type="string">
            <text:p>Rua Haroldo Coimbra, nº 49 - Setor Coimbra CEP: 74535090 Municipio: Goiânia - UF: G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OIÂNIA - SUL </text:p>
          </table:table-cell>
          <table:table-cell table:style-name="ce4" office:value-type="string" calcext:value-type="string">
            <text:p>R 231 QD 37 B Bairro: SETOR COIMBRA CEP: 74535220 Município: Município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OIÂNIA - UNIVERSITÁRIO </text:p>
          </table:table-cell>
          <table:table-cell table:style-name="ce4" office:value-type="string" calcext:value-type="string">
            <text:p>R 261 Q-95, L-25A30, Nº699 Bairro: SETOR LESTE UNIVERSITARIO CEP: 74610250 Município: Goiânia - UF: GO 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ORREGEDORIA</text:p>
          </table:table-cell>
          <table:table-cell table:style-name="ce5" office:value-type="string" calcext:value-type="string">
            <text:p>RUA 3,915 - CENTRO CEP: 74020020 - Municipio:Goiânia - UF: 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6ª JUNTA DE RECURSOS DA PREVIDÊNCIA SOCIAL EM GOIÂNIA</text:p>
          </table:table-cell>
          <table:table-cell table:style-name="ce5" office:value-type="string" calcext:value-type="string">
            <text:p>AV. ANHANGUERA,5674 - 17º ANDAR - CENTRO, CEP:74043010 - Municipio:Goiânia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ROCURADORIA</text:p>
          </table:table-cell>
          <table:table-cell table:style-name="ce5" office:value-type="string" calcext:value-type="string">
            <text:p>AV. ARAGUAIA,311 - CENTRO, CEP: 74030100 - <text:s/>Municipio:Goiânia - UF: 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UNIDADE DE REFERÊNCIA DE REABILITAÇÃO PROFISSIONAL - UTRP</text:p>
          </table:table-cell>
          <table:table-cell table:style-name="ce5" office:value-type="string" calcext:value-type="string">
            <text:p>RUA 231,QUADRA 39-B, LT 15/22 , SETOR COIMBRA - CEP: 74535220 - Municipio:Goiânia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EDOCPREV</text:p>
          </table:table-cell>
          <table:table-cell table:style-name="ce5" office:value-type="string" calcext:value-type="string">
            <text:p>RUA LEOPOLDO DE BULHÕES Nº 69, QD.923, Lt..12 SETOR LESTE VILA NOVA - CEP: 74633060 <text:s/>- <text:s/>Municipio: Goiânia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RUA 809, Nº 235, QD.923 - SETOR LESTE VILA NOVA CEP :74633125 Municipio: Goiânia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NEXO AO GRANDE HOTEL (ARQUIVO APS CENTRO)</text:p>
          </table:table-cell>
          <table:table-cell table:style-name="ce5" office:value-type="string" calcext:value-type="string">
            <text:p>RUA 3, 736 - CENTRO - Municipio:Goiânia - UF:GO.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EPÓSITO </text:p>
          </table:table-cell>
          <table:table-cell table:style-name="ce5" office:value-type="string" calcext:value-type="string">
            <text:p>RUA 231 N.466, QD. 05, LT. 06 - VILA MONTICELLI - CEP: 74655345 - Municipio:Goiânia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GÊNCIA DA PREVIDENCIA SOCIAL EM GOIATUBA</text:p>
          </table:table-cell>
          <table:table-cell table:style-name="ce5" office:value-type="string" calcext:value-type="string">
            <text:p>AV. CLOVIS RODRIGO DO VALE, QD. C, LT. 145, Nº 2200 - SETOR OESTE - CEP: 75600000 - <text:s/>Municipio: Goiatuba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GÊNCIA DA PREVIDENCIA SOCIAL EM SENADOR CANEDO</text:p>
          </table:table-cell>
          <table:table-cell table:style-name="ce5" office:value-type="string" calcext:value-type="string">
            <text:p>AV. PROGRESSO, QD. 14, CONJUNTO JARDIM SABIÁ - CEP: <text:s/>75250041 - <text:s/>Municipio: Senador Canedo - UF:GO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GÊNCIA DA PREVIDÊNCIA SOCIAL BELA VISTA</text:p>
          </table:table-cell>
          <table:table-cell table:style-name="ce5" office:value-type="string" calcext:value-type="string">
            <text:p>RUA DOMINGOS ARANTES, QD. 01, LT. 01, Nº 696 - CEP: 75240000 - <text:s/>Municipio: Bela Vista - UF: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ÊNCIA DA PREVIDÊNCIA SOCIAL EM CAIAPÔNIA</text:p>
          </table:table-cell>
          <table:table-cell office:value-type="string" calcext:value-type="string">
            <text:p>AV. PLINIO GAYER, QD. 30, LT.03 - SETOR NOVA CAIAPÔNIA - CEP:75850000 - Municipio: Caiapônia - UF: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ÊNCIA DA PREVIDÊNCIA SOCIAL EM PONTALINA</text:p>
          </table:table-cell>
          <table:table-cell office:value-type="string" calcext:value-type="string">
            <text:p>RUA RIO GRANDE DO SUL, QD.343, LT 02 - SETOR CENTRAL - CEP:75620000 - Municipio: Pontalina - UF:G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IPORÁ/GO </text:p>
          </table:table-cell>
          <table:table-cell table:style-name="ce4" office:value-type="string" calcext:value-type="string">
            <text:p>AV MARGINAL TAMANDUÁ, BAIRRO MATO GROSSO QD 109 LT. B-2 <text:s/>CEP: 76200000 Município: Iporá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ITUMBIARA </text:p>
          </table:table-cell>
          <table:table-cell table:style-name="ce4" office:value-type="string" calcext:value-type="string">
            <text:p>RUA PARANAÍBA Nº 442 Bairro: CENTRO CEP: 75503160 Município: Itumbiar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JATAÍ </text:p>
          </table:table-cell>
          <table:table-cell table:style-name="ce4" office:value-type="string" calcext:value-type="string">
            <text:p>RUA SEBASTIÃO CINTRA Nº 612 Bairro: CENTRO CEP: 75800039 Município: Jataí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MORRINHOS/GO </text:p>
          </table:table-cell>
          <table:table-cell table:style-name="ce4" office:value-type="string" calcext:value-type="string">
            <text:p>RUA JOÃO JÚLIO DE OLIVEIRA Nº 200 Bairro: SETOR OESTE CEP: 75650000 Município: Morrinhos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RIO VERDE </text:p>
          </table:table-cell>
          <table:table-cell table:style-name="ce4" office:value-type="string" calcext:value-type="string">
            <text:p>RUA R0ZULINO FERREIRA GUIMARÃES Nº 1013 Bairro: SETOR CENTRAL CEP: 75901260 Município: Rio Verde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ACREÚNA </text:p>
          </table:table-cell>
          <table:table-cell table:style-name="ce4" office:value-type="string" calcext:value-type="string">
            <text:p>RUA M 5 , ESQUINA COM RUA 32 S/N <text:s/>Bairro: SETOR CENTRAL CEP: 75960000 Município: Acreún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ANICUNS </text:p>
          </table:table-cell>
          <table:table-cell table:style-name="ce4" office:value-type="string" calcext:value-type="string">
            <text:p>RUA <text:s/>BENEDITO ESQ. C/ RUA DAMIANA DA CUNHA S/N <text:s/>Bairro: SETOR CENTRAL CEP: 76170000Município: Anicuns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MINEIROS </text:p>
          </table:table-cell>
          <table:table-cell table:style-name="ce4" office:value-type="string" calcext:value-type="string">
            <text:p>R PEROBEIRAS ESQ. COM AV. ARAGUAIA, QD 11 LT 16 Bairro: VERSAILLES CEP: 75837589 Município: Mineiros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PALMEIRAS DE GOIÁS </text:p>
          </table:table-cell>
          <table:table-cell table:style-name="ce4" office:value-type="string" calcext:value-type="string">
            <text:p>RUA 01 C/ RUA 02, PÇA ANTONIO BUENO, S/N, Bairro: SETOR CENTRAL CEP: 76190000 Município: Palmeiras de Goiás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QUIRINÓPOLIS </text:p>
          </table:table-cell>
          <table:table-cell table:style-name="ce4" office:value-type="string" calcext:value-type="string">
            <text:p>RUA 11 ESQUINA COM RUA 7 LT 01 Bairro ALEXANDRINA CEP:75860000 <text:s/>- <text:s/>Municipio:Quirinópolis - UF: G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SANTA HELENA DE GOIÁS </text:p>
          </table:table-cell>
          <table:table-cell table:style-name="ce4" office:value-type="string" calcext:value-type="string">
            <text:p>RUA PEDRO ROMUALDO CABRAL, ESQ. COM RUA JOSÉ DA SILVA GALVÃO N. 120 Bairro: SETOR CENTRAL CEP: 75920000 Município: Santa Helena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SÃO LUIS DE MONTES BELOS </text:p>
          </table:table-cell>
          <table:table-cell table:style-name="ce4" office:value-type="string" calcext:value-type="string">
            <text:p>RUA RIO VERMELHO ESQ C/ JAVAES <text:s/>S/N Bairro: SETOR CENTRAL CEP: 76100000 Município: São Luís de Montes Belos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TRINDADE/GO </text:p>
          </table:table-cell>
          <table:table-cell table:style-name="ce4" office:value-type="string" calcext:value-type="string">
            <text:p>R 6 COM RUA 07 Nº 22, QD-6, LT-4 Bairro: VILA SANTA INES CEP: 75390209 Município: Trindade - UF: GO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SÃO SIMÃO/GO </text:p>
          </table:table-cell>
          <table:table-cell table:style-name="ce4" office:value-type="string" calcext:value-type="string">
            <text:p>AV. BRASIL ESQ. C/ 18 E 22 S/N Bairro: SETOR CENTRAL CEP: 75890000 Município: São Simão - UF: GO</text:p>
          </table:table-cell>
          <table:table-cell table:number-columns-repeated="1022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X_SINOP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2" office:value-type="string" calcext:value-type="string" table:number-columns-spanned="2" table:number-rows-spanned="1">
            <text:p>RELAÇÃO DE ENDEREÇOS DAS AGÊNCIAS DA PREVIDÊNCIA SOCIAL NA GEX SINOP / MT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 calcext:value-type="string">
            <text:p>LOCALIDADE</text:p>
          </table:table-cell>
          <table:table-cell table:style-name="ce3" office:value-type="string" calcext:value-type="string">
            <text:p>ENDEREÇO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GERÊNCIA EXECUTIVA SINOP </text:p>
          </table:table-cell>
          <table:table-cell table:style-name="ce4" office:value-type="string" calcext:value-type="string">
            <text:p>AV DAS ITAUBAS, 3536 Bairro: SETOR COMERCIAL CEP: 78550284 Município: SINOP - 10110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SINOP </text:p>
          </table:table-cell>
          <table:table-cell table:style-name="ce4" office:value-type="string" calcext:value-type="string">
            <text:p>AV DAS FIGUEIRAS - NR 1357 CENTRO Bairro: SETOR COMERCIAL CEP: 78550292 Município: SINOP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PFE SINOP </text:p>
          </table:table-cell>
          <table:table-cell table:style-name="ce4" office:value-type="string" calcext:value-type="string">
            <text:p>A PFE SINOP ESTÁ FUNCIONANDO NO PRÉDIO DA GERENCIA EXECUTIVA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ALTA FLORESTA </text:p>
          </table:table-cell>
          <table:table-cell table:style-name="ce4" office:value-type="string" calcext:value-type="string">
            <text:p>RUA E1,QUADRA 04, LT 07, Nº 300 SETOR E Bairro: CEP: 78580000 Município: ALTA FLORESTA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COLÍDER </text:p>
          </table:table-cell>
          <table:table-cell table:style-name="ce4" office:value-type="string" calcext:value-type="string">
            <text:p>AV. COLONIZADOR 404 SETOR LESTE Bairro: CENTRO CEP: 78500000 Município: COLIDER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JUARA </text:p>
          </table:table-cell>
          <table:table-cell table:style-name="ce4" office:value-type="string" calcext:value-type="string">
            <text:p>RUA ANITA GARIBALDE, 93 - LOTE 13 W-JD BOA VISTA Bairro: CENTRO CEP: 78575000 Município: JUARA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JUÍNA </text:p>
          </table:table-cell>
          <table:table-cell table:style-name="ce4" office:value-type="string" calcext:value-type="string">
            <text:p>AV. DOS JAMBOS, 163 N Bairro: CENTRO CEP: 78320000 Município: JUINA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SORRISO </text:p>
          </table:table-cell>
          <table:table-cell table:style-name="ce4" office:value-type="string" calcext:value-type="string">
            <text:p>AV. MARIO RAITER Nº 995 Bairro: BOM JESUS CEP: 78896-163 Município: SORRISO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MATUPÁ </text:p>
          </table:table-cell>
          <table:table-cell table:style-name="ce4" office:value-type="string" calcext:value-type="string">
            <text:p>RUA 2, Nº 620 ZC1 Bairro: CEP: 78525000 Município: MATUPÁ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NOVA MUTUM </text:p>
          </table:table-cell>
          <table:table-cell table:style-name="ce4" office:value-type="string" calcext:value-type="string">
            <text:p>AV. ARAPONGAS LT 15 E 16 – QDR 83 Bairro: CENTRO CEP: 78450000 Município: NOVA MUTUM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GUARANTÃ DO NORTE </text:p>
          </table:table-cell>
          <table:table-cell table:style-name="ce4" office:value-type="string" calcext:value-type="string">
            <text:p>AV. GUARANTÃ DO NORTE, Nº 940 CENTRO Bairro: CENTRO CEP: 78520000 Município: GUARANTÃ DO NORTE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LUCAS DO RIO VERDE </text:p>
          </table:table-cell>
          <table:table-cell table:style-name="ce4" office:value-type="string" calcext:value-type="string">
            <text:p>RUA PARANAPANEMA QD 71, LT 11 ALVORADA Bairro: CEP: 78455000 Município: LUCAS DO RIO VERDE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PEIXOTO AZEVEDO </text:p>
          </table:table-cell>
          <table:table-cell table:style-name="ce4" office:value-type="string" calcext:value-type="string">
            <text:p>RUA LIONS INTERNACIONAL Q 03 LT. 09 S 13 Bairro: CENTRO CEP: 78530000 Município: PEIXOTO DE AZEVEDO - UF: MT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ÊNCIA DA PREVIDÊNCIA SOCIAL COLNIZA </text:p>
          </table:table-cell>
          <table:table-cell table:style-name="ce4" office:value-type="string" calcext:value-type="string">
            <text:p>AV. DO CONTORNO, Nº 840 Bairro: CENTRO CEP: 78335000 Município: COLNIZA - UF: MT</text:p>
          </table:table-cell>
          <table:table-cell table:number-columns-repeated="1022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2cm" fo:margin-right="2cm" fo:margin-bottom="0cm"/>
      </style:header-style>
      <style:footer-style>
        <style:header-footer-properties fo:min-height="0.7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INSS</meta:initial-creator>
    <meta:creation-date>2023-05-22T14:49:08Z</meta:creation-date>
    <dc:date>2024-06-24T12:03:23.678000000</dc:date>
    <meta:editing-cycles>51</meta:editing-cycles>
    <meta:editing-duration>PT27M25S</meta:editing-duration>
    <meta:document-statistic meta:table-count="2" meta:cell-count="106" meta:object-count="0"/>
  </office:meta>
</office:document-meta>
</file>