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color="#3e2723" fo:font-weight="normal" style:font-weight-asian="normal" style:font-weight-complex="normal"/>
    </style:style>
    <style:style style:name="ce10" style:family="table-cell" style:parent-style-name="Default" style:data-style-name="N104">
      <style:table-cell-properties fo:border="0.74pt solid #000000"/>
      <style:text-properties fo:color="#3e2723" fo:font-weight="normal" style:font-weight-asian="normal" style:font-weight-complex="normal"/>
    </style:style>
    <style:style style:name="ce11" style:family="table-cell" style:parent-style-name="Default">
      <style:text-properties fo:color="#3e2723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0.74pt solid #000000"/>
      <style:text-properties fo:color="#3465a4"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="0.74pt solid #000000"/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3465a4"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  <style:text-properties fo:color="#3e2723" fo:font-weight="normal" style:font-weight-asian="normal" style:font-weight-complex="normal"/>
    </style:style>
    <style:style style:name="ce7" style:family="table-cell" style:parent-style-name="Default" style:data-style-name="N104">
      <style:text-properties fo:color="#3e2723" fo:font-weight="normal" style:font-weight-asian="normal" style:font-weight-complex="normal"/>
    </style:style>
    <style:style style:name="ce8" style:family="table-cell" style:parent-style-name="Default" style:data-style-name="N104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4">
      <style:table-cell-properties fo:border="0.74pt solid #000000"/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3e2723" fo:font-weight="normal" style:font-weight-asian="normal" style:font-weight-complex="normal"/>
    </style:style>
    <style:style style:name="ce37" style:family="table-cell" style:parent-style-name="Default"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74pt solid #000000"/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74pt solid #000000"/>
      <style:text-properties fo:color="#3e2723" fo:font-weight="normal" style:font-weight-asian="normal" style:font-weight-complex="normal"/>
    </style:style>
    <style:style style:name="ce42" style:family="table-cell" style:parent-style-name="Default">
      <style:table-cell-properties fo:border="0.74pt solid #000000"/>
      <style:text-properties fo:color="#3465a4" fo:font-weight="bold" style:font-weight-asian="bold" style:font-weight-complex="bold"/>
    </style:style>
    <style:style style:name="ce4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74pt solid #000000"/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ext-properties fo:color="#3e2723" fo:font-weight="normal" style:font-weight-asian="normal" style:font-weight-complex="normal"/>
    </style:style>
    <style:style style:name="ce47" style:family="table-cell" style:parent-style-name="Default" style:data-style-name="N104">
      <style:table-cell-properties fo:border="0.74pt solid #000000"/>
      <style:text-properties fo:color="#3e2723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4">
      <style:table-cell-properties fo:border="0.74pt solid #000000"/>
      <style:text-properties fo:color="#3e2723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fo:border="0.74pt solid #000000"/>
      <style:text-properties fo:color="#3e2723" fo:font-weight="normal" style:font-weight-asian="normal" style:font-weight-complex="normal"/>
    </style:style>
    <style:style style:name="ce50" style:family="table-cell" style:parent-style-name="Default" style:data-style-name="N104">
      <style:table-cell-properties fo:border="0.74pt solid #000000"/>
      <style:text-properties fo:color="#3465a4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3e2723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ext-properties fo:color="#3465a4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3" table:default-cell-style-name="ce46"/>
        <table:table-column table:style-name="co1" table:default-cell-style-name="ce36"/>
        <table:table-column table:style-name="co4" table:default-cell-style-name="ce36"/>
        <table:table-column table:style-name="co1" table:number-columns-repeated="1016" table:default-cell-style-name="ce36"/>
        <table:table-row table:style-name="ro1" table:number-rows-repeated="2">
          <table:table-cell table:number-columns-repeated="1024"/>
        </table:table-row>
        <table:table-row table:style-name="ro2">
          <table:table-cell table:style-name="ce37" office:value-type="string" calcext:value-type="string">
            <text:p>PTRES <text:s text:c="2"/>226255 <text:s/>PROC 35014.451095 2022-75 <text:s/>REABPROF1 <text:s text:c="4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>
            <text:p>PROCESSO Nº 35014.451095/2022-75 -</text:p>
          </table:table-cell>
          <table:table-cell table:style-name="ce39" table:number-columns-repeated="4"/>
          <table:table-cell table:style-name="ce47"/>
          <table:table-cell table:style-name="ce51" table:number-columns-repeated="1018"/>
        </table:table-row>
        <table:table-row table:style-name="ro2">
          <table:table-cell table:style-name="ce38" office:value-type="string" calcext:value-type="string">
            <text:p>DATA <text:s/>18Mai23 <text:s/>NUMERO : 2023NC000950 <text:s/>RS <text:s/>3.028.679,94</text:p>
          </table:table-cell>
          <table:table-cell table:style-name="ce39" table:number-columns-repeated="4"/>
          <table:table-cell table:style-name="ce48" office:value-type="currency" office:currency="BRL" office:value="3028679.94" calcext:value-type="currency">
            <text:p>R$ 3.028.679,94</text:p>
          </table:table-cell>
          <table:table-cell table:style-name="ce51" table:number-columns-repeated="1018"/>
        </table:table-row>
        <table:table-row table:style-name="ro2">
          <table:table-cell table:style-name="ce38"/>
          <table:table-cell table:style-name="ce39" table:number-columns-repeated="4"/>
          <table:table-cell table:style-name="ce47"/>
          <table:table-cell table:style-name="ce51" table:number-columns-repeated="1018"/>
        </table:table-row>
        <table:table-row table:style-name="ro2">
          <table:table-cell table:style-name="ce39" table:number-columns-repeated="5"/>
          <table:table-cell table:style-name="ce47"/>
          <table:table-cell table:style-name="ce51" table:number-columns-repeated="1018"/>
        </table:table-row>
        <table:table-row table:style-name="ro2">
          <table:table-cell table:style-name="ce39" office:value-type="string" calcext:value-type="string">
            <text:p>Total de orçamento recebido</text:p>
          </table:table-cell>
          <table:table-cell table:style-name="ce39" table:number-columns-repeated="4"/>
          <table:table-cell table:style-name="ce47" table:formula="of:=SUM([.F6:.F8])" office:value-type="currency" office:currency="BRL" office:value="3028679.94" calcext:value-type="currency">
            <text:p>R$ 3.028.679,94</text:p>
          </table:table-cell>
          <table:table-cell table:style-name="ce51" table:number-columns-repeated="1018"/>
        </table:table-row>
        <table:table-row table:style-name="ro2">
          <table:table-cell table:style-name="ce39" table:number-columns-repeated="5"/>
          <table:table-cell table:style-name="ce47"/>
          <table:table-cell table:style-name="ce51" table:number-columns-repeated="1018"/>
        </table:table-row>
        <table:table-row table:style-name="ro2">
          <table:table-cell table:style-name="ce40" office:value-type="string" calcext:value-type="string">
            <text:p>SIAFI 2023NE000209 E.A. DE LIMA APARELHOS AUDITIVOS SEI 35014.179492 2023-95, R$ <text:s/>6.600,00 </text:p>
          </table:table-cell>
          <table:table-cell table:style-name="ce39" table:number-columns-repeated="4"/>
          <table:table-cell table:style-name="ce47"/>
          <table:table-cell table:style-name="ce51" table:number-columns-repeated="1018"/>
        </table:table-row>
        <table:table-row table:style-name="ro2">
          <table:table-cell table:style-name="ce39" table:number-columns-repeated="5"/>
          <table:table-cell table:style-name="ce47" office:value-type="currency" office:currency="BRL" office:value="-6600" calcext:value-type="currency">
            <text:p>-R$ 6.600,00</text:p>
          </table:table-cell>
          <table:table-cell table:style-name="ce51" table:number-columns-repeated="1018"/>
        </table:table-row>
        <table:table-row table:style-name="ro2">
          <table:table-cell table:style-name="ce39" table:number-columns-repeated="5"/>
          <table:table-cell table:style-name="ce47"/>
          <table:table-cell table:style-name="ce51" table:number-columns-repeated="1018"/>
        </table:table-row>
        <table:table-row table:style-name="ro2">
          <table:table-cell table:style-name="ce39" office:value-type="string" calcext:value-type="string">
            <text:p>Subtotal</text:p>
          </table:table-cell>
          <table:table-cell table:style-name="ce39" table:number-columns-repeated="4"/>
          <table:table-cell table:style-name="ce47" table:formula="of:=[.F9]+[.F12]" office:value-type="currency" office:currency="BRL" office:value="3022079.94" calcext:value-type="currency">
            <text:p>R$ 3.022.079,94</text:p>
          </table:table-cell>
          <table:table-cell table:style-name="ce51" table:number-columns-repeated="1018"/>
        </table:table-row>
        <table:table-row table:style-name="ro1">
          <table:table-cell table:style-name="ce41" table:number-columns-repeated="5"/>
          <table:table-cell table:style-name="ce49"/>
          <table:table-cell table:number-columns-repeated="1018"/>
        </table:table-row>
        <table:table-row table:style-name="ro2">
          <table:table-cell table:style-name="ce38" office:value-type="string" calcext:value-type="string">
            <text:p>Valor global estimado para ateste orçamentário: <text:s/>R$ 4.996.591,96 </text:p>
          </table:table-cell>
          <table:table-cell table:style-name="ce41" table:number-columns-repeated="4"/>
          <table:table-cell table:style-name="ce48" office:value-type="currency" office:currency="BRL" office:value="4996591.96" calcext:value-type="currency">
            <text:p>R$ 4.996.591,96</text:p>
          </table:table-cell>
          <table:table-cell table:number-columns-repeated="1018"/>
        </table:table-row>
        <table:table-row table:style-name="ro1" table:number-rows-repeated="2">
          <table:table-cell table:style-name="ce41" table:number-columns-repeated="5"/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Orcamento a receber</text:p>
          </table:table-cell>
          <table:table-cell table:style-name="ce41" table:number-columns-repeated="4"/>
          <table:table-cell table:style-name="ce49" table:formula="of:=[.F14]-[.F16]" office:value-type="currency" office:currency="BRL" office:value="-1974512.02" calcext:value-type="currency">
            <text:p>-R$ 1.974.512,02</text:p>
          </table:table-cell>
          <table:table-cell table:number-columns-repeated="1018"/>
        </table:table-row>
        <table:table-row table:style-name="ro1">
          <table:table-cell table:style-name="ce41" table:number-columns-repeated="5"/>
          <table:table-cell table:style-name="ce49"/>
          <table:table-cell table:number-columns-repeated="1018"/>
        </table:table-row>
        <table:table-row table:style-name="ro2">
          <table:table-cell table:style-name="ce42" office:value-type="string" calcext:value-type="string">
            <text:p>Orcamento <text:s/>recebido em 22set2023</text:p>
          </table:table-cell>
          <table:table-cell table:style-name="ce42" table:number-columns-repeated="2"/>
          <table:table-cell table:style-name="ce45" office:value-type="string" calcext:value-type="string">
            <text:p><text:span text:style-name="T1">NUMERO: 2023NC001570</text:span> </text:p>
          </table:table-cell>
          <table:table-cell table:style-name="ce42"/>
          <table:table-cell table:style-name="ce50" office:value-type="currency" office:currency="BRL" office:value="1974512.02" calcext:value-type="currency">
            <text:p>R$ 1.974.512,02</text:p>
          </table:table-cell>
          <table:table-cell table:style-name="ce52" table:number-columns-repeated="1018"/>
        </table:table-row>
        <table:table-row table:style-name="ro2">
          <table:table-cell table:style-name="ce43" office:value-type="string" calcext:value-type="string">
            <text:p>DATA EMISSAO : 22Set23 <text:s/>NUMERO: 2023NC001570 <text:s text:c="2"/>R$ <text:s text:c="2"/>1.974.512,02</text:p>
          </table:table-cell>
          <table:table-cell table:style-name="ce41" table:number-columns-repeated="4"/>
          <table:table-cell table:style-name="ce49"/>
          <table:table-cell table:number-columns-repeated="1018"/>
        </table:table-row>
        <table:table-row table:style-name="ro1">
          <table:table-cell table:style-name="ce41" table:number-columns-repeated="5"/>
          <table:table-cell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0" office:value-type="string" calcext:value-type="string">
            <text:p>SIAFI2023-CONTABIL-DEMONSTRA-CONRAZAO (CONSULTA RAZAO POR C. CONTABIL)__ <text:s/>22/09/23 <text:s/>17:30 <text:s text:c="6"/>USUARIO: FRANCISCO <text:s text:c="5"/>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<text:s text:c="2"/>DATA EMISSAO <text:s text:c="8"/>: 22Set23 <text:s/>VALORIZACAO : 22Set23 NUMERO : 2023NC001570 <text:s text:c="2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UG EMITENTE <text:s text:c="9"/>: 510002 - INSS/DC SETORIAL ORCAMENTARIA <text:s text:c="16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GESTAO EMITENTE <text:s text:c="5"/>: 57202 <text:s/>- INSTITUTO NACIONAL DO SEGURO SOCIAL <text:s text:c="10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UG/GESTAO FAVORECIDA : 512074 / 57202 - SUPER SUDESTE III <text:s text:c="20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OBSERVACAO <text:s text:c="67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DESCENTRALIZAÇÃO PARA ATENDIMENTO DO PROCESSO Nº 35014.451095/2022-75 <text:s text:c="31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CONTRATAÇÃO DE SERVIÇOS DE ORTETIZAÇÃO E PROTETIZAÇÃO (COMPLEMENTAÇÃO) <text:s text:c="4"/>E 6.600,00 PROC SEI 35014.179492 2023-95 <text:s text:c="7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53"/>NUM. TRANSFERENCIA : <text:s text:c="6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EV. <text:s text:c="2"/>ESF PTRES <text:s text:c="2"/>FONTE <text:s text:c="5"/>ND <text:s text:c="2"/>SB <text:s text:c="2"/>UGR <text:s text:c="5"/>PI <text:s text:c="10"/>V A L O R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300063 2 226255 1002000000 339000 <text:s text:c="32"/>1.974.512,02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80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LANCADO POR : 70318298600 - <text:s/>ELIETE BOTELHO <text:s text:c="3"/>UG : 510002 <text:s text:c="2"/>22Set23 <text:s text:c="2"/>12:55 <text:s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2"/>PF1=AJUDA PF3=SAI PF4=ESPELHO PF12=RETORNA <text:s text:c="35"/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<text:s text:c="80"/></text:p>
          </table:table-cell>
          <table:table-cell table:number-columns-repeated="1023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 calcext:value-type="string">
            <text:p>DATA EMISSAO : 22Set23 <text:s/>NUMERO: 2023NC001570 <text:s text:c="2"/>R$ <text:s text:c="2"/>1.974.512,02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8:10:00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2:31:37.224000000</meta:creation-date>
    <dc:date>2023-09-22T18:09:47.369000000</dc:date>
    <meta:editing-duration>PT2H27M16S</meta:editing-duration>
    <meta:editing-cycles>8</meta:editing-cycles>
    <meta:generator>LibreOffice/7.3.0.3$Windows_X86_64 LibreOffice_project/0f246aa12d0eee4a0f7adcefbf7c878fc2238db3</meta:generator>
    <meta:document-statistic meta:table-count="1" meta:cell-count="34" meta:object-count="0"/>
  </office:meta>
</office:document-meta>
</file>