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1'"/>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2.672cm"/>
    </style:style>
    <style:style style:name="co3" style:family="table-column">
      <style:table-column-properties fo:break-before="auto" style:column-width="16.782cm"/>
    </style:style>
    <style:style style:name="co4" style:family="table-column">
      <style:table-column-properties fo:break-before="auto" style:column-width="1.933cm"/>
    </style:style>
    <style:style style:name="co5" style:family="table-column">
      <style:table-column-properties fo:break-before="auto" style:column-width="2.566cm"/>
    </style:style>
    <style:style style:name="co6" style:family="table-column">
      <style:table-column-properties fo:break-before="auto" style:column-width="3.595cm"/>
    </style:style>
    <style:style style:name="co7" style:family="table-column">
      <style:table-column-properties fo:break-before="auto" style:column-width="1.693cm"/>
    </style:style>
    <style:style style:name="ro1" style:family="table-row">
      <style:table-row-properties style:row-height="2.237cm" fo:break-before="auto" style:use-optimal-row-height="false"/>
    </style:style>
    <style:style style:name="ro2" style:family="table-row">
      <style:table-row-properties style:row-height="2.027cm" fo:break-before="auto" style:use-optimal-row-height="true"/>
    </style:style>
    <style:style style:name="ro3" style:family="table-row">
      <style:table-row-properties style:row-height="3.21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2.817cm" fo:break-before="auto" style:use-optimal-row-height="true"/>
    </style:style>
    <style:style style:name="ro6" style:family="table-row">
      <style:table-row-properties style:row-height="4.001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4.791cm" fo:break-before="auto" style:use-optimal-row-height="true"/>
    </style:style>
    <style:style style:name="ro9" style:family="table-row">
      <style:table-row-properties style:row-height="5.581cm" fo:break-before="auto" style:use-optimal-row-height="true"/>
    </style:style>
    <style:style style:name="ro10" style:family="table-row">
      <style:table-row-properties style:row-height="1.236cm" fo:break-before="auto" style:use-optimal-row-height="true"/>
    </style:style>
    <style:style style:name="ro11" style:family="table-row">
      <style:table-row-properties style:row-height="0.841cm" fo:break-before="auto" style:use-optimal-row-height="true"/>
    </style:style>
    <style:style style:name="ro12" style:family="table-row">
      <style:table-row-properties style:row-height="1.053cm" fo:break-before="auto" style:use-optimal-row-height="false"/>
    </style:style>
    <style:style style:name="ro13" style:family="table-row">
      <style:table-row-properties style:row-height="0.452cm" fo:break-before="auto" style:use-optimal-row-height="true"/>
    </style:style>
    <style:style style:name="ro14" style:family="table-row">
      <style:table-row-properties style:row-height="3.605cm" fo:break-before="auto" style:use-optimal-row-height="true"/>
    </style:style>
    <style:style style:name="ro15" style:family="table-row">
      <style:table-row-properties style:row-height="4.396cm" fo:break-before="auto" style:use-optimal-row-height="true"/>
    </style:style>
    <style:style style:name="ta1" style:family="table" style:master-page-name="mp1">
      <style:table-properties table:display="true" style:writing-mode="lr-tb"/>
    </style:style>
    <number:currency-style style:name="N102P0" style:volatile="true">
      <number:currency-symbol number:language="pt" number:country="BR">R$</number:currency-symbol>
      <number:text> </number:text>
      <number:number number:decimal-places="2" number:min-decimal-places="2" number:min-integer-digits="1" number:grouping="true"/>
    </number:currency-style>
    <number:currency-style style:name="N102">
      <number:text>-</number:text>
      <number:currency-symbol number:language="pt" number:country="BR">R$</number:currency-symbol>
      <number:text> </number:text>
      <number:number number:decimal-places="2" number:min-decimal-places="2" number:min-integer-digits="1" number:grouping="true"/>
      <style:map style:condition="value()&gt;=0" style:apply-style-name="N102P0"/>
    </number:currency-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style style:name="ce10" style:family="table-cell" style:parent-style-name="Default" style:data-style-name="N0">
      <style:table-cell-properties fo:background-color="#dedce6" style:text-align-source="fix" style:repeat-content="false" fo:wrap-option="wrap" fo:border="0.06pt solid #000000" fo:padding-bottom="0.035cm" fo:padding-left="0.035cm" fo:padding-right="0cm" fo:padding-top="0.035cm" style:vertical-align="middle"/>
      <style:paragraph-properties fo:text-align="center"/>
      <style:text-properties style:font-name="Liberation Serif" style:font-name-asian="Liberation Serif" style:font-name-complex="Liberation Serif"/>
    </style:style>
    <style:style style:name="ce11" style:family="table-cell" style:parent-style-name="Default" style:data-style-name="N0">
      <style:table-cell-properties style:text-align-source="fix" style:repeat-content="false" fo:wrap-option="wrap" style:vertical-align="middle"/>
      <style:paragraph-properties fo:text-align="center"/>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erif" style:font-name-asian="Liberation Serif" style:font-name-complex="Liberation Serif"/>
    </style:style>
    <style:style style:name="ce13"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fo:color="#ffff00" style:font-name="Liberation Serif" fo:font-weight="bold" style:font-name-asian="Liberation Serif" style:font-weight-asian="bold" style:font-name-complex="Liberation Serif" style:font-weight-complex="bold"/>
    </style:style>
    <style:style style:name="ce14" style:family="table-cell" style:parent-style-name="Default" style:data-style-name="N104">
      <style:table-cell-properties fo:background-color="#000000" style:text-align-source="fix" style:repeat-content="false" fo:wrap-option="wrap" fo:border="0.06pt solid #000000" style:vertical-align="middle"/>
      <style:paragraph-properties fo:text-align="center"/>
      <style:text-properties fo:color="#ffffff" style:font-name="Liberation Serif" fo:font-weight="bold" style:font-name-asian="Liberation Serif" style:font-weight-asian="bold" style:font-name-complex="Liberation Serif" style:font-weight-complex="bold"/>
    </style:style>
    <style:style style:name="ce15" style:family="table-cell" style:parent-style-name="Default" style:data-style-name="N102">
      <style:table-cell-properties style:text-align-source="fix" style:repeat-content="false" fo:wrap-option="wrap" fo:border="0.06pt solid #000000" style:vertical-align="middle"/>
      <style:paragraph-properties fo:text-align="center"/>
      <style:text-properties style:font-name="Liberation Serif" style:font-name-asian="Liberation Serif" style:font-name-complex="Liberation Serif"/>
    </style:style>
    <style:style style:name="ce16" style:family="table-cell" style:parent-style-name="Default" style:data-style-name="N104">
      <style:table-cell-properties style:text-align-source="fix" style:repeat-content="false" fo:wrap-option="wrap" fo:border="0.06pt solid #000000" style:vertical-align="middle"/>
      <style:paragraph-properties fo:text-align="center"/>
      <style:text-properties style:font-name="Liberation Serif" style:font-name-asian="Liberation Serif" style:font-name-complex="Liberation Serif"/>
    </style:style>
    <style:style style:name="ce17" style:family="table-cell" style:parent-style-name="Default" style:data-style-name="N104">
      <style:table-cell-properties style:text-align-source="fix" style:repeat-content="false" fo:wrap-option="wrap" style:vertical-align="middle"/>
      <style:paragraph-properties fo:text-align="center"/>
    </style:style>
    <style:style style:name="ce18" style:family="table-cell" style:parent-style-name="Default" style:data-style-name="N104">
      <style:table-cell-properties style:text-align-source="fix" style:repeat-content="false" fo:border="0.06pt solid #000000" style:vertical-align="middle"/>
      <style:paragraph-properties fo:text-align="center"/>
    </style:style>
    <style:style style:name="ce19" style:family="table-cell" style:parent-style-name="Default" style:data-style-name="N104">
      <style:table-cell-properties fo:background-color="#ff0000" style:text-align-source="fix" style:repeat-content="false" fo:wrap-option="wrap" fo:border="0.06pt solid #000000" style:vertical-align="middle"/>
      <style:paragraph-properties fo:text-align="center"/>
      <style:text-properties fo:color="#ffff00" style:font-name="Liberation Serif" fo:font-weight="bold" style:font-name-asian="Liberation Serif" style:font-weight-asian="bold" style:font-name-complex="Liberation Serif" style:font-weight-complex="bold"/>
    </style:style>
    <style:style style:name="ce20" style:family="table-cell" style:parent-style-name="Default" style:data-style-name="N104">
      <style:table-cell-properties style:text-align-source="fix" style:repeat-content="false" style:vertical-align="middle"/>
      <style:paragraph-properties fo:text-align="center"/>
    </style:style>
    <style:style style:name="ce8" style:family="table-cell" style:parent-style-name="Default" style:data-style-name="N0">
      <style:table-cell-properties fo:background-color="#000000" style:text-align-source="fix" style:repeat-content="false" fo:wrap-option="wrap" fo:border="0.06pt solid #000000" style:vertical-align="middle"/>
      <style:paragraph-properties fo:text-align="center"/>
      <style:text-properties fo:color="#ffffff" style:font-name="Liberation Serif" fo:font-weight="bold" style:font-name-asian="Liberation Serif" style:font-weight-asian="bold" style:font-name-complex="Liberation Serif" style:font-weight-complex="bold"/>
    </style:style>
    <style:style style:name="ce9" style:family="table-cell" style:parent-style-name="Default" style:data-style-name="N0">
      <style:table-cell-properties fo:background-color="#dedce6" style:text-align-source="fix" style:repeat-content="false" fo:wrap-option="wrap" fo:border="0.06pt solid #000000" style:vertical-align="middle"/>
      <style:paragraph-properties fo:text-align="center"/>
      <style:text-properties style:font-name="Liberation Serif" style:font-name-asian="Liberation Serif" style:font-name-complex="Liberation Serif"/>
    </style:style>
    <style:style style:name="ce29" style:family="table-cell" style:parent-style-name="Default" style:data-style-name="N0">
      <style:table-cell-properties fo:background-color="#000000" style:text-align-source="fix" style:repeat-content="false" fo:wrap-option="wrap" fo:border="0.06pt solid #000000" style:vertical-align="middle"/>
      <style:paragraph-properties fo:text-align="center"/>
      <style:text-properties fo:color="#ffffff" style:font-name="Liberation Serif" fo:font-weight="bold" style:font-name-asian="Liberation Serif" style:font-weight-asian="bold" style:font-name-complex="Liberation Serif" style:font-weight-complex="bold"/>
    </style:style>
    <style:style style:name="ce30" style:family="table-cell" style:parent-style-name="Default" style:data-style-name="N0">
      <style:table-cell-properties fo:background-color="#dedce6" style:text-align-source="fix" style:repeat-content="false" fo:wrap-option="wrap" fo:border="0.06pt solid #000000" style:vertical-align="middle"/>
      <style:paragraph-properties fo:text-align="center"/>
      <style:text-properties style:font-name="Liberation Serif" style:font-name-asian="Liberation Serif" style:font-name-complex="Liberation Serif"/>
    </style:style>
    <style:style style:name="ce31" style:family="table-cell" style:parent-style-name="Default" style:data-style-name="N0">
      <style:table-cell-properties fo:background-color="#dedce6" style:text-align-source="fix" style:repeat-content="false" fo:wrap-option="wrap" fo:border="0.06pt solid #000000" fo:padding-bottom="0.035cm" fo:padding-left="0.035cm" fo:padding-right="0cm" fo:padding-top="0.035cm" style:vertical-align="middle"/>
      <style:paragraph-properties fo:text-align="center"/>
      <style:text-properties style:font-name="Liberation Serif" style:font-name-asian="Liberation Serif" style:font-name-complex="Liberation Serif"/>
    </style:style>
    <style:style style:name="ce32" style:family="table-cell" style:parent-style-name="Default" style:data-style-name="N0">
      <style:table-cell-properties style:text-align-source="fix" style:repeat-content="false" fo:wrap-option="wrap" style:vertical-align="middle"/>
      <style:paragraph-properties fo:text-align="center"/>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erif" style:font-name-asian="Liberation Serif" style:font-name-complex="Liberation Serif"/>
    </style:style>
    <style:style style:name="ce34"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fo:color="#ffff00" style:font-name="Liberation Serif" fo:font-weight="bold" style:font-name-asian="Liberation Serif" style:font-weight-asian="bold" style:font-name-complex="Liberation Serif" style:font-weight-complex="bold"/>
    </style:style>
    <style:style style:name="ce35" style:family="table-cell" style:parent-style-name="Default" style:data-style-name="N104">
      <style:table-cell-properties fo:background-color="#000000" style:text-align-source="fix" style:repeat-content="false" fo:wrap-option="wrap" fo:border="0.06pt solid #000000" style:vertical-align="middle"/>
      <style:paragraph-properties fo:text-align="center"/>
      <style:text-properties fo:color="#ffffff" style:font-name="Liberation Serif" fo:font-weight="bold" style:font-name-asian="Liberation Serif" style:font-weight-asian="bold" style:font-name-complex="Liberation Serif" style:font-weight-complex="bold"/>
    </style:style>
    <style:style style:name="ce36" style:family="table-cell" style:parent-style-name="Default" style:data-style-name="N102">
      <style:table-cell-properties style:text-align-source="fix" style:repeat-content="false" fo:wrap-option="wrap" fo:border="0.06pt solid #000000" style:vertical-align="middle"/>
      <style:paragraph-properties fo:text-align="center"/>
      <style:text-properties style:font-name="Liberation Serif" style:font-name-asian="Liberation Serif" style:font-name-complex="Liberation Serif"/>
    </style:style>
    <style:style style:name="ce37" style:family="table-cell" style:parent-style-name="Default" style:data-style-name="N104">
      <style:table-cell-properties style:text-align-source="fix" style:repeat-content="false" fo:wrap-option="wrap" fo:border="0.06pt solid #000000" style:vertical-align="middle"/>
      <style:paragraph-properties fo:text-align="center"/>
      <style:text-properties style:font-name="Liberation Serif" style:font-name-asian="Liberation Serif" style:font-name-complex="Liberation Serif"/>
    </style:style>
    <style:style style:name="ce38" style:family="table-cell" style:parent-style-name="Default" style:data-style-name="N104">
      <style:table-cell-properties style:text-align-source="fix" style:repeat-content="false" fo:wrap-option="wrap" style:vertical-align="middle"/>
      <style:paragraph-properties fo:text-align="center"/>
    </style:style>
    <style:style style:name="ce39" style:family="table-cell" style:parent-style-name="Default" style:data-style-name="N104">
      <style:table-cell-properties style:text-align-source="fix" style:repeat-content="false" fo:border="0.06pt solid #000000" style:vertical-align="middle"/>
      <style:paragraph-properties fo:text-align="center"/>
    </style:style>
    <style:style style:name="ce40" style:family="table-cell" style:parent-style-name="Default" style:data-style-name="N104">
      <style:table-cell-properties fo:background-color="#ff0000" style:text-align-source="fix" style:repeat-content="false" fo:wrap-option="wrap" fo:border="0.06pt solid #000000" style:vertical-align="middle"/>
      <style:paragraph-properties fo:text-align="center"/>
      <style:text-properties fo:color="#ffff00" style:font-name="Liberation Serif" fo:font-weight="bold" style:font-name-asian="Liberation Serif" style:font-weight-asian="bold" style:font-name-complex="Liberation Serif" style:font-weight-complex="bold"/>
    </style:style>
    <style:style style:name="ce41" style:family="table-cell" style:parent-style-name="Default" style:data-style-name="N104">
      <style:table-cell-properties style:text-align-source="fix" style:repeat-content="false" style:vertical-align="middle"/>
      <style:paragraph-properties fo:text-align="center"/>
    </style:style>
    <style:style style:name="ce42" style:family="table-cell" style:parent-style-name="Default" style:data-style-name="N0"/>
  </office:automatic-styles>
  <office:body>
    <office:spreadsheet>
      <table:calculation-settings table:automatic-find-labels="false" table:use-regular-expressions="false" table:use-wildcards="true">
        <table:iteration table:maximum-difference="0.0001"/>
      </table:calculation-settings>
      <table:table table:name="Planilha1" table:style-name="ta1">
        <table:table-column table:style-name="co1" table:default-cell-style-name="ce32"/>
        <table:table-column table:style-name="co2" table:default-cell-style-name="ce32"/>
        <table:table-column table:style-name="co3" table:default-cell-style-name="ce32"/>
        <table:table-column table:style-name="co1" table:default-cell-style-name="ce32"/>
        <table:table-column table:style-name="co4" table:default-cell-style-name="ce32"/>
        <table:table-column table:style-name="co5" table:default-cell-style-name="ce38"/>
        <table:table-column table:style-name="co6" table:default-cell-style-name="ce41"/>
        <table:table-column table:style-name="co7" table:number-columns-repeated="57" table:default-cell-style-name="ce42"/>
        <table:table-column table:style-name="co7" table:number-columns-repeated="960" table:default-cell-style-name="Default"/>
        <table:table-row table:style-name="ro1">
          <table:table-cell table:style-name="ce29" office:value-type="string" calcext:value-type="string">
            <text:p>ITEM</text:p>
          </table:table-cell>
          <table:table-cell table:style-name="ce29" office:value-type="string" calcext:value-type="string">
            <text:p>GEX</text:p>
          </table:table-cell>
          <table:table-cell table:style-name="ce29" office:value-type="string" calcext:value-type="string">
            <text:p>DESCRIÇÃO/ESPECIFICAÇÃO</text:p>
          </table:table-cell>
          <table:table-cell table:style-name="ce29" office:value-type="string" calcext:value-type="string">
            <text:p>UNIDADE DE MEDIDA</text:p>
          </table:table-cell>
          <table:table-cell table:style-name="ce29" office:value-type="string" calcext:value-type="string">
            <text:p>QNTD</text:p>
          </table:table-cell>
          <table:table-cell table:style-name="ce35" office:value-type="string" calcext:value-type="string">
            <text:p>VALOR UNITÁRIO MÁXIMO OU VALOR DE REFERÊNCIA</text:p>
          </table:table-cell>
          <table:table-cell table:style-name="ce35" office:value-type="string" calcext:value-type="string">
            <text:p>VALOR TOTAL POR ITEM</text:p>
          </table:table-cell>
          <table:table-cell table:number-columns-repeated="1017"/>
        </table:table-row>
        <table:table-row table:style-name="ro2">
          <table:table-cell table:style-name="ce30" office:value-type="float" office:value="1" calcext:value-type="float">
            <text:p>1</text:p>
          </table:table-cell>
          <table:table-cell table:style-name="ce30" office:value-type="string" calcext:value-type="string">
            <text:p>RIO DE JANEIRO</text:p>
          </table:table-cell>
          <table:table-cell table:style-name="ce33" office:value-type="string" calcext:value-type="string">
            <text:p>PRÓTESE ORTOPÉDICA PARA AMPUTAÇÃO TRANSUMERAL, MECÂNICA. ENCAIXE EM RESINA</text:p>
            <text:p>ACRÍLICA REFORÇADA COM FIBRAS DE CARBONO, COM APOIO NO OMBRO E CORREIAS DE SUSTENTAÇÃO E DE ATIVAÇÃO DO COTOVELO E MÃO. COTOVELO MECÂNICO COM CATRACA. MÃO MECÂNICA COM LUVA ESTÉTICA COM CARACTERÍSTICAS HUMANAS</text:p>
            <text:p>IGUAIS À MÃO CONTRALATERAL.</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6" office:value-type="currency" office:currency="BRL" office:value="33000" calcext:value-type="currency">
            <text:p>R$ 33.000,00</text:p>
          </table:table-cell>
          <table:table-cell table:style-name="ce39" table:formula="of:=PRODUCT([.E2];[.F2])" office:value-type="currency" office:currency="BRL" office:value="33000" calcext:value-type="currency">
            <text:p>R$ 33.000,00</text:p>
          </table:table-cell>
          <table:table-cell table:number-columns-repeated="1017"/>
        </table:table-row>
        <table:table-row table:style-name="ro2">
          <table:table-cell table:style-name="ce30" office:value-type="float" office:value="2" calcext:value-type="float">
            <text:p>2</text:p>
          </table:table-cell>
          <table:table-cell table:style-name="ce30" office:value-type="string" calcext:value-type="string">
            <text:p>RIO DE JANEIRO</text:p>
          </table:table-cell>
          <table:table-cell table:style-name="ce33" office:value-type="string" calcext:value-type="string">
            <text:p>PRÓTESE ORTOPÉDICA PARA AMPUTAÇÃO TRANSUMERAL, PASSIVA /ESTÉTICA. ENCAIXE EM</text:p>
            <text:p>RESINA ACRÍLICA REFORÇADA COM FIBRAS DE CARBONO, COM APOIO NO OMBRO E CORREIAS</text:p>
            <text:p>DE SUSTENTAÇÃO. COTOVELO COM TRAVA PASSIVA. ANTEBRAÇO COM ACABAMENTO</text:p>
            <text:p>ESTÉTICO. MÃO PASSIVA COM LUVA ESTÉTICA COM CARACTERÍSTICAS HUMANAS IGUAIS À</text:p>
            <text:p>MÃO CONTRALATERAL.</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6" office:value-type="currency" office:currency="BRL" office:value="33333.34" calcext:value-type="currency">
            <text:p>R$ 33.333,34</text:p>
          </table:table-cell>
          <table:table-cell table:style-name="ce39" table:formula="of:=PRODUCT([.E3];[.F3])" office:value-type="currency" office:currency="BRL" office:value="33333.34" calcext:value-type="currency">
            <text:p>R$ 33.333,34</text:p>
          </table:table-cell>
          <table:table-cell table:number-columns-repeated="1017"/>
        </table:table-row>
        <table:table-row table:style-name="ro2">
          <table:table-cell table:style-name="ce30" office:value-type="float" office:value="3" calcext:value-type="float">
            <text:p>3</text:p>
          </table:table-cell>
          <table:table-cell table:style-name="ce30" office:value-type="string" calcext:value-type="string">
            <text:p>RIO DE JANEIRO</text:p>
          </table:table-cell>
          <table:table-cell table:style-name="ce33" office:value-type="string" calcext:value-type="string">
            <text:p>TR1-PRÓTESE ORTOPÉDICA PARA AMPUTAÇÃO TRANSRADIAL PASSIVA /ESTÉTICA. ENCAIXE</text:p>
            <text:p>EXTERNO EM RESINA ACRÍLICA RÍGIDA REFORÇADA COM FIBRAS DE CARBONO. ENCAIXE</text:p>
            <text:p>INTERNO EM TERMOPLÁSTICO FLEXÍVEL/RESINA FLEXÍVEL/SILICONE. MÃO PASSIVA COM LUVA</text:p>
            <text:p>COSMÉTICA EM LÁTEX/SILICONE CONFECCIONADA COM CARACTERÍSTICAS HUMANAS IGUAIS</text:p>
            <text:p>À MÃO CONTRALATERAL.</text:p>
          </table:table-cell>
          <table:table-cell table:style-name="ce33" office:value-type="string" calcext:value-type="string">
            <text:p>UNIDADE</text:p>
          </table:table-cell>
          <table:table-cell table:style-name="ce33" office:value-type="float" office:value="2" calcext:value-type="float">
            <text:p>2</text:p>
          </table:table-cell>
          <table:table-cell table:style-name="ce36" office:value-type="currency" office:currency="BRL" office:value="17804.67" calcext:value-type="currency">
            <text:p>R$ 17.804,67</text:p>
          </table:table-cell>
          <table:table-cell table:style-name="ce39" table:formula="of:=PRODUCT([.E4];[.F4])" office:value-type="currency" office:currency="BRL" office:value="35609.34" calcext:value-type="currency">
            <text:p>R$ 35.609,34</text:p>
          </table:table-cell>
          <table:table-cell table:number-columns-repeated="1017"/>
        </table:table-row>
        <table:table-row table:style-name="ro3">
          <table:table-cell table:style-name="ce30" office:value-type="float" office:value="4" calcext:value-type="float">
            <text:p>4</text:p>
          </table:table-cell>
          <table:table-cell table:style-name="ce30" office:value-type="string" calcext:value-type="string">
            <text:p>RIO DE JANEIRO</text:p>
          </table:table-cell>
          <table:table-cell table:style-name="ce33" office:value-type="string" calcext:value-type="string">
            <text:p>TT11 (COM ALTERAÇÃO)-PRÓTESE ORTOPÉDICA ENDOESQUELÉTICA (MODULAR) PARA AMPUTAÇÃO TRANSTIBIAL. COMPONENTES EM AÇO, ALUMÍNIO OU TITÂNIO. ENCAIXE TIPO TSWB, LAMINADO EM</text:p>
            <text:p>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table:style-name="ce33" office:value-type="string" calcext:value-type="string">
            <text:p>UNIDADE</text:p>
          </table:table-cell>
          <table:table-cell table:style-name="ce33" office:value-type="float" office:value="4" calcext:value-type="float">
            <text:p>4</text:p>
          </table:table-cell>
          <table:table-cell table:style-name="ce36" office:value-type="currency" office:currency="BRL" office:value="40000" calcext:value-type="currency">
            <text:p>R$ 40.000,00</text:p>
          </table:table-cell>
          <table:table-cell table:style-name="ce39" table:formula="of:=PRODUCT([.E5];[.F5])" office:value-type="currency" office:currency="BRL" office:value="160000" calcext:value-type="currency">
            <text:p>R$ 160.000,00</text:p>
          </table:table-cell>
          <table:table-cell table:number-columns-repeated="1017"/>
        </table:table-row>
        <table:table-row table:style-name="ro4">
          <table:table-cell table:style-name="ce30" office:value-type="float" office:value="5" calcext:value-type="float">
            <text:p>5</text:p>
          </table:table-cell>
          <table:table-cell table:style-name="ce30" office:value-type="string" calcext:value-type="string">
            <text:p>RIO DE JANEIRO</text:p>
          </table:table-cell>
          <table:table-cell table:style-name="ce33" office:value-type="string" calcext:value-type="string">
            <text:p>TT4 - PRÓTESE PARA AMPUTAÇÃO TRANSTIBIAL ENDOESQUELÉTICA COM ENCAIXE TIPO TSWB, MÓDULO EM TITÂNEO LAMINADO EM RESINA ORTOCRIL, REFORÇADO COM FIBRA DE CARBONO, LINER EM SILICONE COM PINO DE FIXAÇÃO E TRAVA. PÉ DE RESPOSTA DINÂMICA EM FIBRA DE CARBONO COM CAPA COSMÉTICA PARA NÍVEL DE MOBILIDADE K3/K4 . - LINER EM SILICONE COM PINO DE FIXAÇÃO E TRAVA - 2 SOBRESSALENTES.</text:p>
            <text:p> -TÊNIS ORTOPÉDICO EM COURO, FIRME E MACIO</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6" office:value-type="currency" office:currency="BRL" office:value="33333.34" calcext:value-type="currency">
            <text:p>R$ 33.333,34</text:p>
          </table:table-cell>
          <table:table-cell table:style-name="ce39" table:formula="of:=PRODUCT([.E6];[.F6])" office:value-type="currency" office:currency="BRL" office:value="33333.34" calcext:value-type="currency">
            <text:p>R$ 33.333,34</text:p>
          </table:table-cell>
          <table:table-cell table:number-columns-repeated="1017"/>
        </table:table-row>
        <table:table-row table:style-name="ro5">
          <table:table-cell table:style-name="ce30" office:value-type="float" office:value="6" calcext:value-type="float">
            <text:p>6</text:p>
          </table:table-cell>
          <table:table-cell table:style-name="ce30" office:value-type="string" calcext:value-type="string">
            <text:p>RIO DE JANEIRO</text:p>
          </table:table-cell>
          <table:table-cell table:style-name="ce33" office:value-type="string" calcext:value-type="string">
            <text:p>TT5 -PRÓTESE ORTOPÉDICA ENDOESQUELÉTICA (MODULAR) PARA AMPUTAÇÃO TRANSTIBIAL. COMPONENTES TITÂNIO. ENCAIXE TIPO TSWB, LAMINADO EM 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6" office:value-type="currency" office:currency="BRL" office:value="40666.67" calcext:value-type="currency">
            <text:p>R$ 40.666,67</text:p>
          </table:table-cell>
          <table:table-cell table:style-name="ce39" table:formula="of:=PRODUCT([.E7];[.F7])" office:value-type="currency" office:currency="BRL" office:value="40666.67" calcext:value-type="currency">
            <text:p>R$ 40.666,67</text:p>
          </table:table-cell>
          <table:table-cell table:number-columns-repeated="1017"/>
        </table:table-row>
        <table:table-row table:style-name="ro3">
          <table:table-cell table:style-name="ce30" office:value-type="float" office:value="7" calcext:value-type="float">
            <text:p>7</text:p>
          </table:table-cell>
          <table:table-cell table:style-name="ce30" office:value-type="string" calcext:value-type="string">
            <text:p>RIO DE JANEIRO</text:p>
          </table:table-cell>
          <table:table-cell table:style-name="ce33" office:value-type="string" calcext:value-type="string">
            <text:p>TT11 -PRÓTESE ORTOPÉDICA ENDOESQUELÉTICA (MODULAR) PARA AMPUTAÇÃO TRANSTIBIAL À DIREITA. COMPONENTES EM  TITÂNIO. ENCAIXE TIPO TSWB, LAMINADO EM</text:p>
            <text:p>RESINA ACRÍLICA, REFORÇADO COM FIBRAS DE CARBONO E FIBRAS DE VIDRO TRANÇADAS. VÁLVULA DE EXPULSÃO DE AR AUTOMÁTICA DE MANUSEIO E COLOCAÇÃO RÁPIDA. DUAS UNIDADES DE LINER EM SOLICONE OU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table:style-name="ce33" office:value-type="string" calcext:value-type="string">
            <text:p>UNIDADE  </text:p>
          </table:table-cell>
          <table:table-cell table:style-name="ce33" office:value-type="float" office:value="1" calcext:value-type="float">
            <text:p>1</text:p>
          </table:table-cell>
          <table:table-cell table:style-name="ce36" office:value-type="currency" office:currency="BRL" office:value="18751.67" calcext:value-type="currency">
            <text:p>R$ 18.751,67</text:p>
          </table:table-cell>
          <table:table-cell table:style-name="ce39" table:formula="of:=PRODUCT([.E8];[.F8])" office:value-type="currency" office:currency="BRL" office:value="18751.67" calcext:value-type="currency">
            <text:p>R$ 18.751,67</text:p>
          </table:table-cell>
          <table:table-cell table:number-columns-repeated="1017"/>
        </table:table-row>
        <table:table-row table:style-name="ro3">
          <table:table-cell table:style-name="ce30" office:value-type="float" office:value="8" calcext:value-type="float">
            <text:p>8</text:p>
          </table:table-cell>
          <table:table-cell table:style-name="ce30" office:value-type="string" calcext:value-type="string">
            <text:p>RIO DE JANEIRO</text:p>
          </table:table-cell>
          <table:table-cell table:style-name="ce33" office:value-type="string" calcext:value-type="string">
            <text:p>TT5-PRÓTESE ORTOPÉDICA ENDOESQUELÉTICA (MODULAR) PARA AMPUTAÇÃO TRANSTIBIAL.</text:p>
            <text:p>COMPONENTES EM TITÂNIO. ENCAIXE TIPO TSWB, LAMINADO EM RESINA ACRÍLICA,</text:p>
            <text:p>REFORÇADO COM FIBRAS DE CARBONO E FIBRAS DE VIDRO TRANÇADAS. VÁLVULA DE</text:p>
            <text:p>EXPULSÃO DE AR ASSOCIADA AO ADAPTADOR PNEUMÁTICO DE ASSISTÊNCIA A VÁCUO.</text:p>
            <text:p>DUAS UNIDADES DE LINER EM URETANO. DUAS UNIDADES DE JOELHEIRA DE VEDAÇÃO,</text:p>
            <text:p>COM REVESTIMENTO INTERNO EM URETANO. ENCAIXE DE PROVA EM TERMOPLÁSTICO</text:p>
            <text:p>TRANSPARENTE. PÉ DE RESPOSTA DINÂMICA EM FIBRA DE CARBONO COMPATÍVEL COM</text:p>
            <text:p>NÍVEL DE ATIVIDADE 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6" office:value-type="currency" office:currency="BRL" office:value="40666.67" calcext:value-type="currency">
            <text:p>R$ 40.666,67</text:p>
          </table:table-cell>
          <table:table-cell table:style-name="ce39" table:formula="of:=PRODUCT([.E9];[.F9])" office:value-type="currency" office:currency="BRL" office:value="40666.67" calcext:value-type="currency">
            <text:p>R$ 40.666,67</text:p>
          </table:table-cell>
          <table:table-cell table:number-columns-repeated="1017"/>
        </table:table-row>
        <table:table-row table:style-name="ro6">
          <table:table-cell table:style-name="ce30" office:value-type="float" office:value="9" calcext:value-type="float">
            <text:p>9</text:p>
          </table:table-cell>
          <table:table-cell table:style-name="ce30" office:value-type="string" calcext:value-type="string">
            <text:p>VOLTA REDONDA</text:p>
          </table:table-cell>
          <table:table-cell table:style-name="ce33" office:value-type="string" calcext:value-type="string">
            <text:p>PRÓTESE 2 - MEMBRO INFERIOR ESQUERDO: PRÓTESE PARA AMPUTAÇÃO TRANSTIBIAL AO NÍVEL DE TERÇO PROXIMAL, ENDOESQUELÉTICA, ENCAIXE TIPO TSWB, MÓDULO EM AÇO/ALUMÍNIO/ TITÂNEO LAMINADO EM RESINA ORTOCRIL, REFORÇADO COM FIBRAS DE CARBONO; 2 LINERS EM POLIURETANO/COPOLÍMERO SEM ANÉIS, SEM SHUTTERLOCK, VÁLVULA DE</text:p>
            <text:p>EXPULSÃO DE AR AUTOMÁTICA DE MANUSEIO E COLOCAÇÃO RÁPIDA, DUAS JOELHEIRAS DE VEDAÇÃO TIPO ANATÔMICA; PÉ COM LÂMINAS BIPARTIDAS QUE PROMOVAM MELHOR ADAPTAÇÃO A DEAMBULAÇÃO EM TERRENOS IRREGULARES, DE RESPOSTA DINÂMICA, EM FIBRA DE CARBONO, NÍVEL DE MOBILIDADE K4, PARA MULHER, COM ELEVAÇÃO DE SALTO REGULÁVEL; REVESTIMENTO COSMÉTICO PARA TODA A PRÓTESE EM SILICONE ESTÉTICO RESISTENTE À ÁGUA. ENCAIXE DE PROVA EM MATERIAL TERMOPLÁSTICO TRANSPARENTE.</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48000" calcext:value-type="currency">
            <text:p>R$ 48.000,00</text:p>
          </table:table-cell>
          <table:table-cell table:style-name="ce39" table:formula="of:=PRODUCT([.E10];[.F10])" office:value-type="currency" office:currency="BRL" office:value="48000" calcext:value-type="currency">
            <text:p>R$ 48.000,00</text:p>
          </table:table-cell>
          <table:table-cell table:number-columns-repeated="1017"/>
        </table:table-row>
        <table:table-row table:style-name="ro6">
          <table:table-cell table:style-name="ce30" office:value-type="float" office:value="10" calcext:value-type="float">
            <text:p>10</text:p>
          </table:table-cell>
          <table:table-cell table:style-name="ce30" office:value-type="string" calcext:value-type="string">
            <text:p>VOLTA REDONDA</text:p>
          </table:table-cell>
          <table:table-cell table:style-name="ce33" office:value-type="string" calcext:value-type="string">
            <text:p>PRÓTESE 1 - MEMBRO INFERIOR DIREITO: PRÓTESE PARA AMPUTAÇÃO TRANSTIBIAL AO NÍVEL DE TERÇO MÉDIO, ENDOESQUELÉTICA, ENCAIXE TIPO TSWB, MÓDULO EM AÇO/ ALUMÍNIO/TITÂNEO LAMINADO EM RESINA ORTOCRIL, REFORÇADO COM FIBRAS DE CARBONO; 2 LINERS EM</text:p>
            <text:p>POLIURETANO/COPOLÍMERO SEM ANÉIS, SEM SHUTTERLOCK, VÁLVULA DE EXPULSÃO DE AR AUTOMÁTICA DE MANUSEIO E COLOCAÇÃO RÁPIDA, DUAS JOELHEIRAS DE VEDAÇÃO TIPO ANATÔMICA; PÉ COM LÂMINAS BIPARTIDAS QUE PROMOVAM MELHOR ADAPTAÇÃO A DEAMBULAÇÃO EM TERRENOS IRREGULARES, DE RESPOSTA DINÂMICA, EM FIBRA DE CARBONO, NÍVEL DE MOBILIDADE K4, PARA MULHER, COM ELEVAÇÃO DE SALTO REGULÁVEL; REVESTIMENTO COSMÉTICO PARA TODA A PRÓTESE EM SILICONE ESTÉTICO RESISTENTE À ÁGUA. ENCAIXE DE PROVA EM MATERIAL TERMOPLÁSTICO TRANSPARENTE.</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46666.67" calcext:value-type="currency">
            <text:p>R$ 46.666,67</text:p>
          </table:table-cell>
          <table:table-cell table:style-name="ce39" table:formula="of:=PRODUCT([.E11];[.F11])" office:value-type="currency" office:currency="BRL" office:value="46666.67" calcext:value-type="currency">
            <text:p>R$ 46.666,67</text:p>
          </table:table-cell>
          <table:table-cell table:number-columns-repeated="1017"/>
        </table:table-row>
        <table:table-row table:style-name="ro3">
          <table:table-cell table:style-name="ce30" office:value-type="float" office:value="11" calcext:value-type="float">
            <text:p>11</text:p>
          </table:table-cell>
          <table:table-cell table:style-name="ce30" office:value-type="string" calcext:value-type="string">
            <text:p>PETRÓPOLIS</text:p>
          </table:table-cell>
          <table:table-cell table:style-name="ce33" office:value-type="string" calcext:value-type="string">
            <text:p>TT10-PRÓTESE ENDOESQUELÉTICA (MODULAR) PARA AMPUTAÇÃO TRANSTIBIAL.COMPONENTES EM TITÂNIO. ENCAIXE COM SISTEMA TSWB, CONFECCIONADO EM RESINA ACRÍLICA COM REFORÇO EM FIBRA DE CARBONO E FIBRA DE VIDRO TRANÇADAS. DUAS UNIDADES DE LINER EM URETANO COM ANÉIS DE VEDAÇÃO. DUAS UNIDADES DE JOELHEIRA DE VEDAÇÃO COM REVESTIMENTO INTERNO EM URETANO. VÁLVULA DE EXPULSÃO DE AR AUTOMÁTICA. ENCAIXE DE PROVA EM TERMOPLÁSTICO TRANSPARENTE. PÉ DE RESPOSTA DINÂMICA EM FIBRA DE CARBONO PARA NÍVEL DE ATIVIDADE 2/3, COM CAPA COSMÉTICA. UM PAR DE CALÇADOS.PREFERENCIA POR TÊNIS TAMANHO 40 E GOSTARIA DO ENCAIXE PRETO</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27333.34" calcext:value-type="currency">
            <text:p>R$ 27.333,34</text:p>
          </table:table-cell>
          <table:table-cell table:style-name="ce39" table:formula="of:=PRODUCT([.E12];[.F12])" office:value-type="currency" office:currency="BRL" office:value="27333.34" calcext:value-type="currency">
            <text:p>R$ 27.333,34</text:p>
          </table:table-cell>
          <table:table-cell table:number-columns-repeated="1017"/>
        </table:table-row>
        <table:table-row table:style-name="ro5">
          <table:table-cell table:style-name="ce30" office:value-type="float" office:value="12" calcext:value-type="float">
            <text:p>12</text:p>
          </table:table-cell>
          <table:table-cell table:style-name="ce30" office:value-type="string" calcext:value-type="string">
            <text:p>PETRÓPOLIS</text:p>
          </table:table-cell>
          <table:table-cell table:style-name="ce33" office:value-type="string" calcext:value-type="string">
            <text:p>TT2-PRÓTESE ORTOPÉDICA ENDOESQUELÉTICA (MODULAR )PARA AMPUTAÇÃO TRANSTIBIAL.COMPONENTES EM TITÂNIO. ENCAIXE TIPO KBM, CONFECCIONADO EM RESINA ACRÍLICA, REFORÇADO EM FIBRA DE CARBONO E FIBRA DE VIDRO TRANÇADAS, CARTUCHO FLEXÍVEL EM POLIFÓRMIO. ENCAIXE DE PROVA EM TERMOPLÁSTICO TRANSPARENTE. PÉ DE RESPOSTA DINÂMICA EM FIBRA DE CARBONO PARA NÍVEL DE ATIVIDADE 2/3, COM CAPA COSMÉTICA. CARTUCHO FLEXÍVEL EM POLIFÓRMIO RESERVA. UM PAR DE CALÇADOS. (PREFERENCIA POR TÊNIS 38/39)</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27333.34" calcext:value-type="currency">
            <text:p>R$ 27.333,34</text:p>
          </table:table-cell>
          <table:table-cell table:style-name="ce39" table:formula="of:=PRODUCT([.E13];[.F13])" office:value-type="currency" office:currency="BRL" office:value="27333.34" calcext:value-type="currency">
            <text:p>R$ 27.333,34</text:p>
          </table:table-cell>
          <table:table-cell table:number-columns-repeated="1017"/>
        </table:table-row>
        <table:table-row table:style-name="ro5">
          <table:table-cell table:style-name="ce30" office:value-type="float" office:value="13" calcext:value-type="float">
            <text:p>13</text:p>
          </table:table-cell>
          <table:table-cell table:style-name="ce30" office:value-type="string" calcext:value-type="string">
            <text:p>PETRÓPOLIS</text:p>
          </table:table-cell>
          <table:table-cell table:style-name="ce33" office:value-type="string" calcext:value-type="string">
            <text:p>TT4-PRÓTESE ORTOPÉDICA ENDOSQUELÉTICA (MODULAR) PARA AMPUTAÇÃO TRANSTIBIAL. COMPONENTES EM TITÂNIO. ENCAIXE TIPO TSWB LAMINADO EM RESINA ACRÍLICA REFORÇADA COM FIBRAS DE CARBONO E FIBRAS DE VIDRO TRANÇADAS, COM ADAPTADOR PARA FIXAÇÃO DO PINO DISTAL DO LINER. ENCAIXE DE PROVA EM TERMOPLÁSTICO TRANSPARENTE. DUAS UNIDADES DE LINER EM SILICONE, COM PINO DE FIXAÇÃO DISTAL COM TRAVA, DE MANUSEIO E COLOCAÇÃO RÁPIDA. PÉ COM NÚCLEO EM NYLON E FUNÇÃO MULTIAXIAL COMPATÍVEL COM NÍVEL DE ATIVIDADE 2/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24100" calcext:value-type="currency">
            <text:p>R$ 24.100,00</text:p>
          </table:table-cell>
          <table:table-cell table:style-name="ce39" table:formula="of:=PRODUCT([.E14];[.F14])" office:value-type="currency" office:currency="BRL" office:value="24100" calcext:value-type="currency">
            <text:p>R$ 24.100,00</text:p>
          </table:table-cell>
          <table:table-cell table:number-columns-repeated="1017"/>
        </table:table-row>
        <table:table-row table:style-name="ro5">
          <table:table-cell table:style-name="ce30" office:value-type="float" office:value="14" calcext:value-type="float">
            <text:p>14</text:p>
          </table:table-cell>
          <table:table-cell table:style-name="ce30" office:value-type="string" calcext:value-type="string">
            <text:p>PETRÓPOLIS</text:p>
          </table:table-cell>
          <table:table-cell table:style-name="ce33" office:value-type="string" calcext:value-type="string">
            <text:p>TT7-PRÓTESE ORTOPÉDICA ENDOESQUELÉTICA (MODULAR) PARA AMPUTAÇÃO TRANSTIBIAL. COMPONENTES EM TITÂNIO. ENCAIXE COM SISTEMA TSWB, EM RESINA ACRÍLICA COM REFORÇO EM FIBRAS DE CARBONO E FIBRAS DE VIDRO TRANÇADAS. VÁLVULA DE EXPULSÃO DE AR AUTOMÁTICA DE MANUSEIO E COLOCAÇÃO RÁPIDA. DUAS UNIDADES DE LINER EM URETANO. DUAS UNIDADES DE JOELHEIRA DE VEDAÇÃO, COM REVESTIMENTO INTERNO EM URETANO. ENCAIXE DE PROVA EM TERMOPLÁSTICO TRANSPARENTE. PÉ DE RESPOSTA DINÂMICA EM FIBRA DE CARBONO PARA NÍVEL DE ATIVIDADE 2/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14649.67" calcext:value-type="currency">
            <text:p>R$ 14.649,67</text:p>
          </table:table-cell>
          <table:table-cell table:style-name="ce39" table:formula="of:=PRODUCT([.E15];[.F15])" office:value-type="currency" office:currency="BRL" office:value="14649.67" calcext:value-type="currency">
            <text:p>R$ 14.649,67</text:p>
          </table:table-cell>
          <table:table-cell table:number-columns-repeated="1017"/>
        </table:table-row>
        <table:table-row table:style-name="ro5">
          <table:table-cell table:style-name="ce30" office:value-type="float" office:value="15" calcext:value-type="float">
            <text:p>15</text:p>
          </table:table-cell>
          <table:table-cell table:style-name="ce30" office:value-type="string" calcext:value-type="string">
            <text:p>NITERÓI</text:p>
          </table:table-cell>
          <table:table-cell table:style-name="ce33" office:value-type="string" calcext:value-type="string">
            <text:p>PRÓTESE ORTOPÉDICA NÃO IMPLANTÁVEL DE MMSS/MMII. COMPONENTES EM AÇO, ALUMÍNIO OU TITÂNIO. ENCAIXE COM SISTEMA TSWB, EM RESINA ACRÍLICA COM REFORÇO EM FIBRAS DE CARBONO E FIBRAS DE VIDRO TRANÇADAS. VÁLVULA DE EXPULSÃO DE AR AUTOMÁTICA, DE MANUSEIO E COLOCAÇÃO RÁPIDA. DUAS UNIDADES DE LINER EM SILICONE/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table:style-name="ce33" office:value-type="string" calcext:value-type="string">
            <text:p>UNIDADE</text:p>
          </table:table-cell>
          <table:table-cell table:style-name="ce33" office:value-type="float" office:value="2" calcext:value-type="float">
            <text:p>2</text:p>
          </table:table-cell>
          <table:table-cell table:style-name="ce37" office:value-type="currency" office:currency="BRL" office:value="16568" calcext:value-type="currency">
            <text:p>R$ 16.568,00</text:p>
          </table:table-cell>
          <table:table-cell table:style-name="ce39" table:formula="of:=PRODUCT([.E16];[.F16])" office:value-type="currency" office:currency="BRL" office:value="33136" calcext:value-type="currency">
            <text:p>R$ 33.136,00</text:p>
          </table:table-cell>
          <table:table-cell table:number-columns-repeated="1017"/>
        </table:table-row>
        <table:table-row table:style-name="ro3">
          <table:table-cell table:style-name="ce30" office:value-type="float" office:value="16" calcext:value-type="float">
            <text:p>16</text:p>
          </table:table-cell>
          <table:table-cell table:style-name="ce30" office:value-type="string" calcext:value-type="string">
            <text:p>NITERÓI</text:p>
          </table:table-cell>
          <table:table-cell table:style-name="ce33" office:value-type="string" calcext:value-type="string">
            <text:p>COMPONENTES EM AÇO, ALUMÍNIO OU TITÂNIO. ENCAIXE COM SISTEMA TSWB, EM RESINA ACRÍLICA COM REFORÇO EM FIBRAS DE CARBONO E FIBRAS DE VIDRO TRANÇADAS. VÁLVULA DE EXPULSÃO DE AR AUTOMÁTICA, DE MANUSEIO E COLOCAÇÃO RÁPIDA. DUAS UNIDADES DE LINER EM SILICONE/URETANO. DUAS UNIDADES DE JOELHEIRA DE VEDAÇÃO, COM REVESTIMENTO INTERNO EM URETANO. ENCAIXE DE PROVA EM TERMOPLÁSTICO TRANSPARENTE. PÉ DE RESPOSTA DINÂMICA EM FIBRA DE CARBONO COMPATÍVEL COM NÍVEL DE ATIVIDADE 3, COM CAPA COSMÉTICA. UM PAR DE CALÇADOS.NECESSITA DE PRÓTESE PARA AMPUTAÇÃO TRANSTIBIAL DE MODO A RETORNAR AO MERCADO DE TRABALHO.</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16568" calcext:value-type="currency">
            <text:p>R$ 16.568,00</text:p>
          </table:table-cell>
          <table:table-cell table:style-name="ce39" table:formula="of:=PRODUCT([.E17];[.F17])" office:value-type="currency" office:currency="BRL" office:value="16568" calcext:value-type="currency">
            <text:p>R$ 16.568,00</text:p>
          </table:table-cell>
          <table:table-cell table:number-columns-repeated="1017"/>
        </table:table-row>
        <table:table-row table:style-name="ro3">
          <table:table-cell table:style-name="ce30" office:value-type="float" office:value="17" calcext:value-type="float">
            <text:p>17</text:p>
          </table:table-cell>
          <table:table-cell table:style-name="ce30" office:value-type="string" calcext:value-type="string">
            <text:p>DUQUE DE CAXIAS</text:p>
          </table:table-cell>
          <table:table-cell table:style-name="ce33" office:value-type="string" calcext:value-type="string">
            <text:p>TT9- PRÓTESE ORTOPÉDICA ENDOESQUELÉTICA PARA AMPUTAÇÃO TRANSTIBIAL; COMPONENTES EM TITÂNIO. ENCAIXE COM SISTEMA TSWB, EM RESINA ACRÍLICA, COM REFORÇO EM FIBRAS DE CARBONO E FIBRAS DE VIDRO TRAÇADAS. VÁLVULA DE EXPULSÃO DE AR AUTOMÁTICA, DE MANUSEIO E COLOCAÇÃO RÁPIDA. DUAS UNIDADES DE LINER DE URETANO. DUAS UNIDADES DE JOELHEIRA DE VEDAÇÃO, COM REVESTIMENTO INTERNO EM URETANO. ENCAIXE DE PROVA EM TERMOPLÁSTICO TRANSPARENTE. PÉ DE RESPOSTA DINÂMICA EM FIBRA DE CARBONO COM LÂMICAS BIPARTIDAS QUE PROMOVAM DEAMBULAÇÃO EM TERRENOS IRREGULARES, COMPATÍVEL COM NÍVEL DE ATIVIDADE 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28485" calcext:value-type="currency">
            <text:p>R$ 28.485,00</text:p>
          </table:table-cell>
          <table:table-cell table:style-name="ce39" table:formula="of:=PRODUCT([.E18];[.F18])" office:value-type="currency" office:currency="BRL" office:value="28485" calcext:value-type="currency">
            <text:p>R$ 28.485,00</text:p>
          </table:table-cell>
          <table:table-cell table:number-columns-repeated="1017"/>
        </table:table-row>
        <table:table-row table:style-name="ro5">
          <table:table-cell table:style-name="ce30" office:value-type="float" office:value="18" calcext:value-type="float">
            <text:p>18</text:p>
          </table:table-cell>
          <table:table-cell table:style-name="ce30" office:value-type="string" calcext:value-type="string">
            <text:p>DUQUE DE CAXIAS</text:p>
          </table:table-cell>
          <table:table-cell table:style-name="ce33" office:value-type="string" calcext:value-type="string">
            <text:p>TT7- PRÓTESE ORTOPÉDICA ENDOESQUELÉTICA PARA AMPUTAÇÃO TRANSTIBIAL; COMPONENTES EM TITÂNIO. ENCAIXE COM SISTEMA TSWB, EM RESINA ACRÍLICA, COM REFORÇO EM FIBRAS DE CARBONO E FIBRAS DE VIDRO TRAÇADAS. VÁLVULA DE EXPULSÃO DE AR AUTOMÁTICA, DE MANUSEIO E COLOCAÇÃO RÁPIDA. DUAS UNIDADES DE LINER DE URETANO. DUAS UNIDADES DE JOELHEIRA DE VEDAÇÃO, COM REVESTIMENTO INTERNO EM URETANO. ENCAIXE DE PROVA EM TERMOPLÁSTICO TRANSPARENTE. PÉ DE RESPOSTA DINÂMICA EM FIBRA DE CARBONO COM NÍVEL DE ATIVIDADE 3 COM CAPA COSMÉTICA. UM PAR DE CALÇADOS.</text:p>
          </table:table-cell>
          <table:table-cell table:style-name="ce33" office:value-type="string" calcext:value-type="string">
            <text:p>UNIDADE</text:p>
          </table:table-cell>
          <table:table-cell table:style-name="ce33" office:value-type="float" office:value="13" calcext:value-type="float">
            <text:p>13</text:p>
          </table:table-cell>
          <table:table-cell table:style-name="ce37" office:value-type="currency" office:currency="BRL" office:value="15482.67" calcext:value-type="currency">
            <text:p>R$ 15.482,67</text:p>
          </table:table-cell>
          <table:table-cell table:style-name="ce39" table:formula="of:=PRODUCT([.E19];[.F19])" office:value-type="currency" office:currency="BRL" office:value="201274.71" calcext:value-type="currency">
            <text:p>R$ 201.274,71</text:p>
          </table:table-cell>
          <table:table-cell table:number-columns-repeated="1017"/>
        </table:table-row>
        <table:table-row table:style-name="ro14">
          <table:table-cell table:style-name="ce31" office:value-type="float" office:value="19" calcext:value-type="float">
            <text:p>19</text:p>
          </table:table-cell>
          <table:table-cell table:style-name="ce31" office:value-type="string" calcext:value-type="string">
            <text:p>CAMPOS DOS GOYTACAZES</text:p>
          </table:table-cell>
          <table:table-cell table:style-name="ce33" office:value-type="string" calcext:value-type="string">
            <text:p>1- UMA PRÓTESE ORTOPÉDICA ENDOESQUELÉTICA MODULAR, PARA AMPUTAÇÃO TRANSTIBIAL DIREITA. COMPONENTES EM ALUMÍNIO. ENCAIXE COM SISTEMA TSWB, EM RESINA ACRÍLICA COM REFORÇO EM FIBRA DE CARBONO E FIBRA DE VIDRO TRANÇADAS. VÁLVULA DE EXPULSÃO DE AR AUTOMÁTICA,DE MANUSEIO E COLOCAÇÃO RÁPIDA. DUAS UNIDADES DE LINER EM SILICONE/URETANO. DUAS UNIDADES DE JOELHEIRA DE VEDAÇÃO,COM REVESTIMENTO INTERNO EM URETANO. ENCAIXE DE PROVA EM TERMOPLÁSTICO TRANSPARENTE. PÉ DE RESPOSTA DINÂMICA EM FIBRA DE CARBONO COMPATÍVEL COM NÍVEL DE ATIVIDADE 3, COM CAPA COSMÉTICA. ESPUMA E MEIA</text:p>
            <text:p>COSMÉTICAS. UM PAR DE CALÇADOS.</text:p>
          </table:table-cell>
          <table:table-cell table:style-name="ce33" office:value-type="string" calcext:value-type="string">
            <text:p>UNIDADE</text:p>
          </table:table-cell>
          <table:table-cell table:style-name="ce33" office:value-type="float" office:value="3" calcext:value-type="float">
            <text:p>3</text:p>
          </table:table-cell>
          <table:table-cell table:style-name="ce37" office:value-type="currency" office:currency="BRL" office:value="17166.67" calcext:value-type="currency">
            <text:p>R$ 17.166,67</text:p>
          </table:table-cell>
          <table:table-cell table:style-name="ce39" table:formula="of:=PRODUCT([.E20];[.F20])" office:value-type="currency" office:currency="BRL" office:value="51500.01" calcext:value-type="currency">
            <text:p>R$ 51.500,01</text:p>
          </table:table-cell>
          <table:table-cell table:number-columns-repeated="1017"/>
        </table:table-row>
        <table:table-row table:style-name="ro3">
          <table:table-cell table:style-name="ce30" office:value-type="float" office:value="20" calcext:value-type="float">
            <text:p>20</text:p>
          </table:table-cell>
          <table:table-cell table:style-name="ce30" office:value-type="string" calcext:value-type="string">
            <text:p>PETRÓPOLIS</text:p>
          </table:table-cell>
          <table:table-cell table:style-name="ce33" office:value-type="string" calcext:value-type="string">
            <text:p>TT7- PRÓTESE ORTOPÉDICA ENDOESQUELÉTICA (MODULAR) PARA AMPUTAÇÃO TRANSTIBIAL. COMPONENTES EM TITÂNIO. ENCAIXE COM SISTEMA TSWB, EM RESINA ACRÍLICA COM REFORÇO EM FIBRAS DE CARBONO E FIBRAS DE VIDRO TRANÇADAS. VÁLVULA DE EXPULSÃO DE AR AUTOMÁTICA, DE MANUSEIO E COLOCAÇÃO RÁPIDA.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 (PREFERÊNCIA TENIS TAMANHO 42)</text:p>
          </table:table-cell>
          <table:table-cell table:style-name="ce33" office:value-type="string" calcext:value-type="string">
            <text:p>UNIDADE  </text:p>
          </table:table-cell>
          <table:table-cell table:style-name="ce33" office:value-type="float" office:value="3" calcext:value-type="float">
            <text:p>3</text:p>
          </table:table-cell>
          <table:table-cell table:style-name="ce37" office:value-type="currency" office:currency="BRL" office:value="16250" calcext:value-type="currency">
            <text:p>R$ 16.250,00</text:p>
          </table:table-cell>
          <table:table-cell table:style-name="ce39" table:formula="of:=PRODUCT([.E21];[.F21])" office:value-type="currency" office:currency="BRL" office:value="48750" calcext:value-type="currency">
            <text:p>R$ 48.750,00</text:p>
          </table:table-cell>
          <table:table-cell table:number-columns-repeated="1017"/>
        </table:table-row>
        <table:table-row table:style-name="ro5">
          <table:table-cell table:style-name="ce30" office:value-type="float" office:value="21" calcext:value-type="float">
            <text:p>21</text:p>
          </table:table-cell>
          <table:table-cell table:style-name="ce30" office:value-type="string" calcext:value-type="string">
            <text:p>RIO DE JANEIRO</text:p>
          </table:table-cell>
          <table:table-cell table:style-name="ce33" office:value-type="string" calcext:value-type="string">
            <text:p>TT7-PRÓTESE ORTOPÉDICA ENDOESQUELÉTICA (MODULAR) PARA AMPUTAÇÃO TRANSTIBIAL. COMPONENTES EM TITANIO. ENCAIXE COM SISTEMA TSWB, EM RESINA ACRÍLICA COM REFORÇO EM FIBRAS DE CARBONO E FIBRAS DE VIDRO TRANÇADAS. VÁLVULA DE EXPULSÃO DE AR AUTOMÁTICA, DE MANUSEIO E COLOCAÇÃO RÁPIDA. DUAS UNIDADES DE LINER EM SILICONE/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18751.67" calcext:value-type="currency">
            <text:p>R$ 18.751,67</text:p>
          </table:table-cell>
          <table:table-cell table:style-name="ce39" table:formula="of:=PRODUCT([.E22];[.F22])" office:value-type="currency" office:currency="BRL" office:value="18751.67" calcext:value-type="currency">
            <text:p>R$ 18.751,67</text:p>
          </table:table-cell>
          <table:table-cell table:number-columns-repeated="1017"/>
        </table:table-row>
        <table:table-row table:style-name="ro14">
          <table:table-cell table:style-name="ce31" office:value-type="float" office:value="22" calcext:value-type="float">
            <text:p>22</text:p>
          </table:table-cell>
          <table:table-cell table:style-name="ce30" office:value-type="string" calcext:value-type="string">
            <text:p>CAMPOS DOS GOYTACAZES</text:p>
          </table:table-cell>
          <table:table-cell table:style-name="ce33" office:value-type="string" calcext:value-type="string">
            <text:p>PRÓTESE ORTOPÉDICA PARA AMPUTAÇÃO TRANSFEMORAL DIREITA, ENDOESQUELÉTICA (MODULAR). COMPONENTES DO MÓDULO EM TITÂNIO. ENCAIXE DE CONTATO TOTAL, LAMINADO EM RESINA ACRÍLICA, COM REFORÇO EM FIBRAS DE CARBONO. LINER DE SILICONE COM CINCO ANÉIS DE VEDAÇÃO (DUAS UNIDADES DE LINER). VÁLVULA COM EXPULSÃO DE AR AUTOMÁTICA, DE MANUSEIO E COLOCAÇÃO RÁPIDA. ENCAIXE DE PROVA EM TERMOPLÁSTICO TRANSPARENTE. ADAPTADOR DE ROTAÇÃO. JOELHO HIDRÁULICO MONOCÊNTRICO, QUE POSSIBILITE DESCER DEGRAUS COM PASSOS ALTERNADOS PARA NÍVEL DE ATIVIDADE 3. PÉ DE RESPOSTA DINÂMICA, EM FIBRA DE CARBONO, PARA NÍVEL DE ATIVIDADE 3, COM LÂMINA BIPARTIDA, QUE LHE PERMITA USO EM PISO IRREGULAR, COM CAPA COSMÉTICA. UM PAR DE CALÇADOS. ESPUMA E MEIA COSMÉTICA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21926.67" calcext:value-type="currency">
            <text:p>R$ 21.926,67</text:p>
          </table:table-cell>
          <table:table-cell table:style-name="ce39" table:formula="of:=PRODUCT([.E23];[.F23])" office:value-type="currency" office:currency="BRL" office:value="21926.67" calcext:value-type="currency">
            <text:p>R$ 21.926,67</text:p>
          </table:table-cell>
          <table:table-cell table:number-columns-repeated="1017"/>
        </table:table-row>
        <table:table-row table:style-name="ro3">
          <table:table-cell table:style-name="ce31" office:value-type="float" office:value="23" calcext:value-type="float">
            <text:p>23</text:p>
          </table:table-cell>
          <table:table-cell table:style-name="ce30" office:value-type="string" calcext:value-type="string">
            <text:p>CAMPOS DOS GOYTACAZES</text:p>
          </table:table-cell>
          <table:table-cell table:style-name="ce33" office:value-type="string" calcext:value-type="string">
            <text:p>PRÓTESE ORTOPÉDICA PARA AMPUTAÇÃO TRANSFEMORAL ESQUERDA,ENDOESQUELÉTICA (MODULAR). COMPONENTES EM TITÂNIO. ENCAIXE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PNEUMÁTICO MONOCÊNTRICO, PARA NÍVEL DE ATIVIDADE 2/3. PÉ DE RESPOSTA DINÂMICA EM FIBRA DE CARBONO PARA NÍVEL DE ATIVIDADE 2/3, COM CAPA COSMÉTICA. UM PAR DE CALÇADOS. ESPUMA E MEIA COSMÉTICA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31666.67" calcext:value-type="currency">
            <text:p>R$ 31.666,67</text:p>
          </table:table-cell>
          <table:table-cell table:style-name="ce39" table:formula="of:=PRODUCT([.E24];[.F24])" office:value-type="currency" office:currency="BRL" office:value="31666.67" calcext:value-type="currency">
            <text:p>R$ 31.666,67</text:p>
          </table:table-cell>
          <table:table-cell table:number-columns-repeated="1017"/>
        </table:table-row>
        <table:table-row table:style-name="ro14">
          <table:table-cell table:style-name="ce31" office:value-type="float" office:value="24" calcext:value-type="float">
            <text:p>24</text:p>
          </table:table-cell>
          <table:table-cell table:style-name="ce30" office:value-type="string" calcext:value-type="string">
            <text:p>CAMPOS DOS GOYTACAZES</text:p>
          </table:table-cell>
          <table:table-cell table:style-name="ce33" office:value-type="string" calcext:value-type="string">
            <text:p>TF24 -PRÓTESE ORTOPÉDICA PARA AMPUTAÇÃO TRANSFEMORAL ESQUERDA,ENDOESQUELÉTICA (MODULAR). COMPONENTES EM TITÂNIO. ENCAIXE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COM LÂMINA BIPARTIDA DO PÉ,QUE PERMITA USO EM PISO IRREGULAR,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21926.67" calcext:value-type="currency">
            <text:p>R$ 21.926,67</text:p>
          </table:table-cell>
          <table:table-cell table:style-name="ce39" table:formula="of:=PRODUCT([.E25];[.F25])" office:value-type="currency" office:currency="BRL" office:value="21926.67" calcext:value-type="currency">
            <text:p>R$ 21.926,67</text:p>
          </table:table-cell>
          <table:table-cell table:number-columns-repeated="1017"/>
        </table:table-row>
        <table:table-row table:style-name="ro3">
          <table:table-cell table:style-name="ce31" office:value-type="float" office:value="25" calcext:value-type="float">
            <text:p>25</text:p>
          </table:table-cell>
          <table:table-cell table:style-name="ce30" office:value-type="string" calcext:value-type="string">
            <text:p>DUQUE DE CAXIAS</text:p>
          </table:table-cell>
          <table:table-cell table:style-name="ce33" office:value-type="string" calcext:value-type="string">
            <text:p>TF06 - PRÓTESE ORTOPÉDICA PARA AMPUTAÇÃO TRANSFEMORAL ENDOESQUELÉTICA (MODULAR). COMPONENTES EM AÇO, ALUMÍNIO OU TITÂNIO. ENCAIXE DE CONTENÇÃO/APOIO ISQUIÁTICO, QUADRILÁTERO OU DE CONTATO TOTAL, LAMINADO EM RESINA ACRÍLICA COM REFORÇO EM FIBRAS DE CARBONO E FIBRAS DE VIDRO TRANÇADAS. DUAS UNIDADES DE LINER EM SILICONE, COM TIRANTE E PONTOS DE FIXAÇÃO QUE EVITEM A ROTAÇÃO DO ENCAIXE, DE MANUSEIO E COLOCAÇÃO RÁPIDA. ENCAIXE DE PROVA EM TERMOPLÁSTICO TRANSPARENTE. JOELHO POLICÊNTRICO HIDRÁULICO COM AMORTECEDOR DA FASE DE APOIO PARA NÍVEL DE ATIVIDADE 2/3. PÉ DE RESPOSTA DINÂMICA EM FIBRA DE CARBONO PARA NÍVEL DE ATIVIDADE 2/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32633.34" calcext:value-type="currency">
            <text:p>R$ 32.633,34</text:p>
          </table:table-cell>
          <table:table-cell table:style-name="ce39" table:formula="of:=PRODUCT([.E26];[.F26])" office:value-type="currency" office:currency="BRL" office:value="32633.34" calcext:value-type="currency">
            <text:p>R$ 32.633,34</text:p>
          </table:table-cell>
          <table:table-cell table:number-columns-repeated="1017"/>
        </table:table-row>
        <table:table-row table:style-name="ro14">
          <table:table-cell table:style-name="ce31" office:value-type="float" office:value="26" calcext:value-type="float">
            <text:p>26</text:p>
          </table:table-cell>
          <table:table-cell table:style-name="ce30" office:value-type="string" calcext:value-type="string">
            <text:p>DUQUE DE CAXIAS</text:p>
          </table:table-cell>
          <table:table-cell table:style-name="ce33" office:value-type="string" calcext:value-type="string">
            <text:p>TF18-PRÓTESE ORTOPÉDICA PARA AMPUTAÇÃO TRANSFEMORAL ENDOESQUELÉTICA (MODULAR). COMPONENTES EM AÇO, ALUMÍNIO OU TITÂNIO. ENCAIXE DE CONTENÇÃO/APOIO ISQUIÁTICO, QUADRILÁTERO OU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POLICÊNTRICO HIDRÁULICO COM AMORTECEDOR DA FASE DE APOIO PARA NÍVEL DE ATIVIDADE 2/3. PÉ DE RESPOSTA DINÂMICA EM FIBRA DE CARBONO PARA NÍVEL DE ATIVIDADE 2/3, COM CAPA COSMÉTICA.</text:p>
            <text:p>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31696.67" calcext:value-type="currency">
            <text:p>R$ 31.696,67</text:p>
          </table:table-cell>
          <table:table-cell table:style-name="ce39" table:formula="of:=PRODUCT([.E27];[.F27])" office:value-type="currency" office:currency="BRL" office:value="31696.67" calcext:value-type="currency">
            <text:p>R$ 31.696,67</text:p>
          </table:table-cell>
          <table:table-cell table:number-columns-repeated="1017"/>
        </table:table-row>
        <table:table-row table:style-name="ro3">
          <table:table-cell table:style-name="ce31" office:value-type="float" office:value="27" calcext:value-type="float">
            <text:p>27</text:p>
          </table:table-cell>
          <table:table-cell table:style-name="ce30" office:value-type="string" calcext:value-type="string">
            <text:p>DUQUE DE CAXIAS</text:p>
          </table:table-cell>
          <table:table-cell table:style-name="ce33" office:value-type="string" calcext:value-type="string">
            <text:p>TF24-PRÓTESE ORTOPÉDICA PARA AMPUTAÇÃO TRANSFEMORAL ENDOESQUELÉTICA (MODULAR). COMPONENTES EM AÇO, ALUMÍNIO OU TITÂNIO. ENCAIXE DE CONTENÇÃO/ APOIO ISQUIÁTICO, QUADRILÁTERO OU DE CONTATO TOTAL, LAMINADO EM RESINA ACRÍLICA COM REFORÇO EM FIBRAS DE CARBONO E FIBRAS DE VIDRO TRANÇADAS. DUAS UNIDADES DE LINER DE URETAN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table:style-name="ce33" office:value-type="string" calcext:value-type="string">
            <text:p>UNIDADE</text:p>
          </table:table-cell>
          <table:table-cell table:style-name="ce33" office:value-type="float" office:value="3" calcext:value-type="float">
            <text:p>3</text:p>
          </table:table-cell>
          <table:table-cell table:style-name="ce37" office:value-type="currency" office:currency="BRL" office:value="24992.22" calcext:value-type="currency">
            <text:p>R$ 24.992,22</text:p>
          </table:table-cell>
          <table:table-cell table:style-name="ce39" table:formula="of:=PRODUCT([.E28];[.F28])" office:value-type="currency" office:currency="BRL" office:value="74976.66" calcext:value-type="currency">
            <text:p>R$ 74.976,66</text:p>
          </table:table-cell>
          <table:table-cell table:number-columns-repeated="1017"/>
        </table:table-row>
        <table:table-row table:style-name="ro14">
          <table:table-cell table:style-name="ce31" office:value-type="float" office:value="28" calcext:value-type="float">
            <text:p>28</text:p>
          </table:table-cell>
          <table:table-cell table:style-name="ce30" office:value-type="string" calcext:value-type="string">
            <text:p>DUQUE DE CAXIAS</text:p>
          </table:table-cell>
          <table:table-cell table:style-name="ce33" office:value-type="string" calcext:value-type="string">
            <text:p>TF30-PRÓTESE ORTOPÉDICA PARA AMPUTAÇÃO TRANSFEMORAL ENDOESQUELÉTICA (MODULAR). COMPONENTES EM AÇO, ALUMÍNIO OU TITÂNIO. ENCAIXE DE APOIO/CONTENÇÃO ISQUIÁTICO, QUADRILÁTERO OU APOIO TOTAL,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POLICÊNTRICO HIDRÁULICO COM AMORTECEDOR DA FASE DE APOIO PARA NÍVEL DE ATIVIDADE 2/3. PÉ DE RESPOSTA DINÂMICA EM FIBRA DE CARBONO PARA NÍVEL DE ATIVIDADE 2/3, COM CAPA COSMÉTICA. UM PAR DE CALÇADOS.</text:p>
          </table:table-cell>
          <table:table-cell table:style-name="ce33" office:value-type="string" calcext:value-type="string">
            <text:p>UNIDADE</text:p>
          </table:table-cell>
          <table:table-cell table:style-name="ce33" office:value-type="float" office:value="2" calcext:value-type="float">
            <text:p>2</text:p>
          </table:table-cell>
          <table:table-cell table:style-name="ce37" office:value-type="currency" office:currency="BRL" office:value="26300" calcext:value-type="currency">
            <text:p>R$ 26.300,00</text:p>
          </table:table-cell>
          <table:table-cell table:style-name="ce39" table:formula="of:=PRODUCT([.E29];[.F29])" office:value-type="currency" office:currency="BRL" office:value="52600" calcext:value-type="currency">
            <text:p>R$ 52.600,00</text:p>
          </table:table-cell>
          <table:table-cell table:number-columns-repeated="1017"/>
        </table:table-row>
        <table:table-row table:style-name="ro5">
          <table:table-cell table:style-name="ce31" office:value-type="float" office:value="29" calcext:value-type="float">
            <text:p>29</text:p>
          </table:table-cell>
          <table:table-cell table:style-name="ce30" office:value-type="string" calcext:value-type="string">
            <text:p>NITERÓI</text:p>
          </table:table-cell>
          <table:table-cell table:style-name="ce33" office:value-type="string" calcext:value-type="string">
            <text:p>PRÓTESE ORTOPÉDICA ENDOESQUELÉTICA (MODULAR) PARA DESARTICULAÇÃO DE JOELHO. COMPONENTES TITÂNIO. ENCAIXE DE DESCARGA DISTAL, LAMINADO EM RESINA ACRÍLICA RÍGIDA COM REFORÇO EM FIBRA DE CARBONO E FIBRA DE VIDRO TRANÇADAS. VÁLVULA COM EXPULSÃO DE AR AUTOMÁTICA, DE MANUSEIO E COLOCAÇÃO RÁPIDA. DUAS UNIDADES DE LINER EM SILICONE, COM ANEL DE VEDAÇÃO. JOELHO POLICÊNTRICO HIDRÁULICO COM AMORTECEDOR DA FASE DE APOIO PARA NÍVEL DE ATIVIDADE 3. PÉ DE RESPOSTA DINÂMICA EM FIBRA DE CARBONO PARA NÍVEL DE ATIVIDADE 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29633.34" calcext:value-type="currency">
            <text:p>R$ 29.633,34</text:p>
          </table:table-cell>
          <table:table-cell table:style-name="ce39" table:formula="of:=PRODUCT([.E30];[.F30])" office:value-type="currency" office:currency="BRL" office:value="29633.34" calcext:value-type="currency">
            <text:p>R$ 29.633,34</text:p>
          </table:table-cell>
          <table:table-cell table:number-columns-repeated="1017"/>
        </table:table-row>
        <table:table-row table:style-name="ro14">
          <table:table-cell table:style-name="ce31" office:value-type="float" office:value="30" calcext:value-type="float">
            <text:p>30</text:p>
          </table:table-cell>
          <table:table-cell table:style-name="ce30" office:value-type="string" calcext:value-type="string">
            <text:p>NITERÓI</text:p>
          </table:table-cell>
          <table:table-cell table:style-name="ce33" office:value-type="string" calcext:value-type="string">
            <text:p>TF24- PRÓTESE ORTOPÉDICA PARA AMPUTAÇÃO TRANSFEMORAL ENDOESQUELÉTICA (MODULAR). COMPONENTES EM TITÂNIO. ENCAIXE DE CONTENÇÃO ISQUIÁTICO, QUADRILÁTERO OU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 ACOMPANHA UM ROTADOR.</text:p>
          </table:table-cell>
          <table:table-cell table:style-name="ce33" office:value-type="string" calcext:value-type="string">
            <text:p>UNIDADE</text:p>
          </table:table-cell>
          <table:table-cell table:style-name="ce33" office:value-type="float" office:value="2" calcext:value-type="float">
            <text:p>2</text:p>
          </table:table-cell>
          <table:table-cell table:style-name="ce37" office:value-type="currency" office:currency="BRL" office:value="33225.55" calcext:value-type="currency">
            <text:p>R$ 33.225,55</text:p>
          </table:table-cell>
          <table:table-cell table:style-name="ce39" table:formula="of:=PRODUCT([.E31];[.F31])" office:value-type="currency" office:currency="BRL" office:value="66451.1" calcext:value-type="currency">
            <text:p>R$ 66.451,10</text:p>
          </table:table-cell>
          <table:table-cell table:number-columns-repeated="1017"/>
        </table:table-row>
        <table:table-row table:style-name="ro14">
          <table:table-cell table:style-name="ce31" office:value-type="float" office:value="31" calcext:value-type="float">
            <text:p>31</text:p>
          </table:table-cell>
          <table:table-cell table:style-name="ce30" office:value-type="string" calcext:value-type="string">
            <text:p>NITERÓI</text:p>
          </table:table-cell>
          <table:table-cell table:style-name="ce33" office:value-type="string" calcext:value-type="string">
            <text:p>TF24-PRÓTESE ORTOPÉDICA PARA AMPUTAÇÃO TRANSFEMORAL ENDOESQUELÉTICA (MODULAR). COMPONENTES EM AÇO, ALUMÍNIO OU TITÂNIO. ENCAIXE DE CONTENÇÃO/ APOIO ISQUIÁTICO, QUADRILÁTERO OU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33225.55" calcext:value-type="currency">
            <text:p>R$ 33.225,55</text:p>
          </table:table-cell>
          <table:table-cell table:style-name="ce39" table:formula="of:=PRODUCT([.E32];[.F32])" office:value-type="currency" office:currency="BRL" office:value="33225.55" calcext:value-type="currency">
            <text:p>R$ 33.225,55</text:p>
          </table:table-cell>
          <table:table-cell table:number-columns-repeated="1017"/>
        </table:table-row>
        <table:table-row table:style-name="ro3">
          <table:table-cell table:style-name="ce31" office:value-type="float" office:value="32" calcext:value-type="float">
            <text:p>32</text:p>
          </table:table-cell>
          <table:table-cell table:style-name="ce30" office:value-type="string" calcext:value-type="string">
            <text:p>NITERÓI</text:p>
          </table:table-cell>
          <table:table-cell table:style-name="ce33" office:value-type="string" calcext:value-type="string">
            <text:p>TF24 -PRÓTESE ORTOPÉDICA PARA AMPUTAÇÃO TRANSFEMORAL ENDOESQUELÉTICA (MODULAR). COMPONENTES EM TITÂNIO. ENCAIXE DE CONTENÇÃO ISQUIÁTICA,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table:style-name="ce33" office:value-type="string" calcext:value-type="string">
            <text:p>UNIDADE</text:p>
          </table:table-cell>
          <table:table-cell table:style-name="ce33" office:value-type="float" office:value="2" calcext:value-type="float">
            <text:p>2</text:p>
          </table:table-cell>
          <table:table-cell table:style-name="ce37" office:value-type="currency" office:currency="BRL" office:value="33225.55" calcext:value-type="currency">
            <text:p>R$ 33.225,55</text:p>
          </table:table-cell>
          <table:table-cell table:style-name="ce39" table:formula="of:=PRODUCT([.E33];[.F33])" office:value-type="currency" office:currency="BRL" office:value="66451.1" calcext:value-type="currency">
            <text:p>R$ 66.451,10</text:p>
          </table:table-cell>
          <table:table-cell table:number-columns-repeated="1017"/>
        </table:table-row>
        <table:table-row table:style-name="ro14">
          <table:table-cell table:style-name="ce31" office:value-type="float" office:value="33" calcext:value-type="float">
            <text:p>33</text:p>
          </table:table-cell>
          <table:table-cell table:style-name="ce30" office:value-type="string" calcext:value-type="string">
            <text:p>NITERÓI</text:p>
          </table:table-cell>
          <table:table-cell table:style-name="ce33" office:value-type="string" calcext:value-type="string">
            <text:p>TF32 - PRÓTESE ORTOPÉDICA PARA AMPUTAÇÃO TRANSFEMORAL ENDOESQUELÉTICA (MODULAR). COMPONENTES EM TITÂNIO. ENCAIXE DE APOIO/CONTENÇÃO ISQUIÁTICO, QUADRILÁTERO,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text:p>
            <text:p>COLOCAÇÃO DA PRÓTESE. JOELHO POLICÊNTRICO PNEUMÁTICO PARA NÍVEL DE ATIVIDADE 2/3. PÉ DE RESPOSTA DINÂMICA EM FIBRA DE CARBONO PARA NÍVEL DE ATIVIDADE 2/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35216.67" calcext:value-type="currency">
            <text:p>R$ 35.216,67</text:p>
          </table:table-cell>
          <table:table-cell table:style-name="ce39" table:formula="of:=PRODUCT([.E34];[.F34])" office:value-type="currency" office:currency="BRL" office:value="35216.67" calcext:value-type="currency">
            <text:p>R$ 35.216,67</text:p>
          </table:table-cell>
          <table:table-cell table:number-columns-repeated="1017"/>
        </table:table-row>
        <table:table-row table:style-name="ro14">
          <table:table-cell table:style-name="ce31" office:value-type="float" office:value="34" calcext:value-type="float">
            <text:p>34</text:p>
          </table:table-cell>
          <table:table-cell table:style-name="ce30" office:value-type="string" calcext:value-type="string">
            <text:p>PETRÓPOLIS</text:p>
          </table:table-cell>
          <table:table-cell table:style-name="ce33" office:value-type="string" calcext:value-type="string">
            <text:p>PRÓTESE ORTOPÉDICA PARA AMPUTAÇÃO TRANSFEMORAL ENDOESQUELÉTICA (MODULAR). COMPONENTES EM TITÂNIO. ENCAIXE DE APOIO TOTAL,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POLICÊNTRICO HIDRÁULICO COM AMORTECEDOR DA FASE DE APOIO PARA NÍVEL DE ATIVIDADE 2/3. PÉ DE RESPOSTA DINÂMICA EM FIBRA DE CARBONO PARA NÍVEL DE ATIVIDADE 2/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45000" calcext:value-type="currency">
            <text:p>R$ 45.000,00</text:p>
          </table:table-cell>
          <table:table-cell table:style-name="ce39" table:formula="of:=PRODUCT([.E35];[.F35])" office:value-type="currency" office:currency="BRL" office:value="45000" calcext:value-type="currency">
            <text:p>R$ 45.000,00</text:p>
          </table:table-cell>
          <table:table-cell table:number-columns-repeated="1017"/>
        </table:table-row>
        <table:table-row table:style-name="ro14">
          <table:table-cell table:style-name="ce31" office:value-type="float" office:value="35" calcext:value-type="float">
            <text:p>35</text:p>
          </table:table-cell>
          <table:table-cell table:style-name="ce30" office:value-type="string" calcext:value-type="string">
            <text:p>PETRÓPOLIS</text:p>
          </table:table-cell>
          <table:table-cell table:style-name="ce33" office:value-type="string" calcext:value-type="string">
            <text:p>PRÓTESE ORTOPÉDICA PARA AMPUTAÇÃO TRANSFEMORAL ENDOESQUELÉTICA (MODULAR). COMPONENTES EM TITÂNIO. ENCAIXE DE APOIO/CONTENÇÃO QUADRILÁTERO,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MONOCÊNTRICO COM FREIO E IMPULSOR, AUTOBLOQUEANTE, EM AÇO PARA NÍVEL DE ATIVIDADE 2. PÉ DE RESPOSTA DINÂMICA EM FIBRA DE CARBONO PARA NÍVEL DE ATIVIDADE 2/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28000" calcext:value-type="currency">
            <text:p>R$ 28.000,00</text:p>
          </table:table-cell>
          <table:table-cell table:style-name="ce39" table:formula="of:=PRODUCT([.E36];[.F36])" office:value-type="currency" office:currency="BRL" office:value="28000" calcext:value-type="currency">
            <text:p>R$ 28.000,00</text:p>
          </table:table-cell>
          <table:table-cell table:number-columns-repeated="1017"/>
        </table:table-row>
        <table:table-row table:style-name="ro3">
          <table:table-cell table:style-name="ce31" office:value-type="float" office:value="36" calcext:value-type="float">
            <text:p>36</text:p>
          </table:table-cell>
          <table:table-cell table:style-name="ce30" office:value-type="string" calcext:value-type="string">
            <text:p>PETRÓPOLIS</text:p>
          </table:table-cell>
          <table:table-cell table:style-name="ce33" office:value-type="string" calcext:value-type="string">
            <text:p>TF10- PRÓTESE ORTOPÉDICA PARA AMPUTAÇÃO TRANSFEMORAL ENDOESQUELÉTICA (MODULAR). COMPONENTES EM TITÂNIO. ENCAIXE DE CONTATO TOTAL, LAMINADO EM RESINA ACRÍLICA COM REFORÇO EM FIBRAS DE CARBONO E FIBRAS DE VIDRO TRANÇADAS. DUAS UNIDADES DE LINER EM SILICONE, COM TIRANTE E PONTOS DE FIXAÇÃO QUE EVITEM A ROTAÇÃO DO ENCAIXE, DE MANUSEIO E COLOCAÇÃO RÁPIDA. ENCAIXE DE PROVA EM TERMOPLÁSTICO TRANSPARENTE. JOELHO PNEUMÁTICO MONOCÊNTRICO, PARA NÍVEL DE ATIVIDADE 2/3. PÉ DE RESPOSTA DINÂMICA EM FIBRA DE CARBONO PARA NÍVEL DE ATIVIDADE 2/3, COM CAPA COSMÉTICA. UM PAR DE CALÇADOS.(PREFERENCIA TÊNIS TAMANHO 41)</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29133.34" calcext:value-type="currency">
            <text:p>R$ 29.133,34</text:p>
          </table:table-cell>
          <table:table-cell table:style-name="ce39" table:formula="of:=PRODUCT([.E37];[.F37])" office:value-type="currency" office:currency="BRL" office:value="29133.34" calcext:value-type="currency">
            <text:p>R$ 29.133,34</text:p>
          </table:table-cell>
          <table:table-cell table:number-columns-repeated="1017"/>
        </table:table-row>
        <table:table-row table:style-name="ro3">
          <table:table-cell table:style-name="ce31" office:value-type="float" office:value="37" calcext:value-type="float">
            <text:p>37</text:p>
          </table:table-cell>
          <table:table-cell table:style-name="ce30" office:value-type="string" calcext:value-type="string">
            <text:p>PETRÓPOLIS</text:p>
          </table:table-cell>
          <table:table-cell table:style-name="ce33" office:value-type="string" calcext:value-type="string">
            <text:p>TF24- PRÓTESE ORTOPÉDICA PARA AMPUTAÇÃO TRANSFEMORAL ENDOESQUELÉTICA (MODULAR).COMPONENTES EM TITÂNIO. ENCAIXE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table:style-name="ce33" office:value-type="string" calcext:value-type="string">
            <text:p>UNIDADE</text:p>
          </table:table-cell>
          <table:table-cell table:style-name="ce33" office:value-type="float" office:value="3" calcext:value-type="float">
            <text:p>3</text:p>
          </table:table-cell>
          <table:table-cell table:style-name="ce37" office:value-type="currency" office:currency="BRL" office:value="33225" calcext:value-type="currency">
            <text:p>R$ 33.225,00</text:p>
          </table:table-cell>
          <table:table-cell table:style-name="ce39" table:formula="of:=PRODUCT([.E38];[.F38])" office:value-type="currency" office:currency="BRL" office:value="99675" calcext:value-type="currency">
            <text:p>R$ 99.675,00</text:p>
          </table:table-cell>
          <table:table-cell table:number-columns-repeated="1017"/>
        </table:table-row>
        <table:table-row table:style-name="ro5">
          <table:table-cell table:style-name="ce31" office:value-type="float" office:value="38" calcext:value-type="float">
            <text:p>38</text:p>
          </table:table-cell>
          <table:table-cell table:style-name="ce30" office:value-type="string" calcext:value-type="string">
            <text:p>PETRÓPOLIS</text:p>
          </table:table-cell>
          <table:table-cell table:style-name="ce33" office:value-type="string" calcext:value-type="string">
            <text:p>TF32- PRÓTESE ORTOPÉDICA PARA AMPUTAÇÃO TRANSFEMORAL ENDOESQUELÉTICA (MODULAR). COMPONENTES EM TITÂNIO. ENCAIXE DE APOIO QUADRILÁTERO, EM MATERIAL LAMINADO EM RESINA ACRÍLICA RÍGIDA, REFORÇADA COM FIBRAS DE CARBONO E FIBRAS DE VIDRO TRANÇADAS. VÁLVULA COM EXPULSÃO DE AR AUTOMÁTICA, DE MANUSEIO E COLOCAÇÃO RÁPIDA. ENCAIXE DE PROVA EM TERMOPLÁSTICO TRANSPARENTE. JOELHO POLICÊNTRICO PNEUMÁTICO PARA NÍVEL DE ATIVIDADE 2/3. PÉ DE RESPOSTA DINÂMICA EM FIBRA DE CARBONO PARA NÍVEL DE ATIVIDADE 2/3, COM CAPA COSMÉTICA. UM PAR DE CALÇADOS (TÊNIS) TAMANHO 41.</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25666.66" calcext:value-type="currency">
            <text:p>R$ 25.666,66</text:p>
          </table:table-cell>
          <table:table-cell table:style-name="ce39" table:formula="of:=PRODUCT([.E39];[.F39])" office:value-type="currency" office:currency="BRL" office:value="25666.66" calcext:value-type="currency">
            <text:p>R$ 25.666,66</text:p>
          </table:table-cell>
          <table:table-cell table:number-columns-repeated="1017"/>
        </table:table-row>
        <table:table-row table:style-name="ro14">
          <table:table-cell table:style-name="ce31" office:value-type="float" office:value="39" calcext:value-type="float">
            <text:p>39</text:p>
          </table:table-cell>
          <table:table-cell table:style-name="ce30" office:value-type="string" calcext:value-type="string">
            <text:p>RIO DE JANEIRO</text:p>
          </table:table-cell>
          <table:table-cell table:style-name="ce33" office:value-type="string" calcext:value-type="string">
            <text:p>COMPONENTES EM TITÂNIO. ENCAIXE DE CONTENÇÃO ISQUIÁTICO, QUADRILÁTERO OU APOIO TOTAL, EM MATERIAL TERMOPLÁSTICO FLEXÍVEL, LAMINADO EM RESINA ACRÍLICA RÍGIDA, REFORÇADA COM FIBRAS DE CARBONO E FIBRAS DE VIDRO TRANÇADAS, COM ABERTURA DE</text:p>
            <text:p>JANELAS SE NECESSÁRIO. VÁLVULA COM EXPULSÃO DE AR AUTOMÁTICA, DE MANUSEIO E COLOCAÇÃO RÁPIDA. ENCAIXE DE PROVA EM TERMOPLÁSTICO TRANSPARENTE. ACESSÓRIO PARA COLOCAÇÃO DA PRÓTESE. JOELHO HIDRÁULICO MONOCÊNTRICO, QUE POSSIBILITE</text:p>
            <text:p>DESCER DEGRAUS COM PASSOS ALTERNADOS PARA NÍVEL DE ATIVIDADE 3. PÉ DE RESPOSTA DINÂMICA EM FIBRA DE CARBONO PARA NÍVEL DE ATIVIDADE 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34825.55" calcext:value-type="currency">
            <text:p>R$ 34.825,55</text:p>
          </table:table-cell>
          <table:table-cell table:style-name="ce39" table:formula="of:=PRODUCT([.E40];[.F40])" office:value-type="currency" office:currency="BRL" office:value="34825.55" calcext:value-type="currency">
            <text:p>R$ 34.825,55</text:p>
          </table:table-cell>
          <table:table-cell table:number-columns-repeated="1017"/>
        </table:table-row>
        <table:table-row table:style-name="ro14">
          <table:table-cell table:style-name="ce31" office:value-type="float" office:value="40" calcext:value-type="float">
            <text:p>40</text:p>
          </table:table-cell>
          <table:table-cell table:style-name="ce30" office:value-type="string" calcext:value-type="string">
            <text:p>RIO DE JANEIRO</text:p>
          </table:table-cell>
          <table:table-cell table:style-name="ce33" office:value-type="string" calcext:value-type="string">
            <text:p>PRÓTESE ORTOPÉDICA PARA AMPUTAÇÃO TRANSFEMORAL ENDOESQUELÉTICA (MODULAR).</text:p>
            <text:p>COMPONENTES EM TITÂNIO. ENCAIXE DE CONTENÇÃO ISQUIÁTICA LAMINADO EM RESINA</text:p>
            <text:p>ACRÍLICA COM REFORÇO EM FIBRAS DE CARBONO E FIBRAS DE VIDRO TRANÇADAS. DUAS</text:p>
            <text:p>UNIDADES DE LINER EM SILICONE COM ANÉIS DE VEDAÇÃO. VÁLVULA COM EXPULSÃO DE</text:p>
            <text:p>AR AUTOMÁTICA, DE MANUSEIO E COLOCAÇÃO RÁPIDA. ENCAIXE DE PROVA EM</text:p>
            <text:p>TERMOPLÁSTICO TRANSPARENTE. JOELHO HIDRÁULICO MONOCÊNTRICO, QUE POSSIBILITE</text:p>
            <text:p>DESCER DEGRAUS COM PASSOS ALTERNADOS PARA NÍVEL DE ATIVIDADE 3. PÉ DE</text:p>
            <text:p>RESPOSTA DINÂMICA EM FIBRA DE CARBONO PARA NÍVEL DE ATIVIDADE 3, COM CAPA</text:p>
            <text:p>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33225.55" calcext:value-type="currency">
            <text:p>R$ 33.225,55</text:p>
          </table:table-cell>
          <table:table-cell table:style-name="ce39" table:formula="of:=PRODUCT([.E41];[.F41])" office:value-type="currency" office:currency="BRL" office:value="33225.55" calcext:value-type="currency">
            <text:p>R$ 33.225,55</text:p>
          </table:table-cell>
          <table:table-cell table:number-columns-repeated="1017"/>
        </table:table-row>
        <table:table-row table:style-name="ro6">
          <table:table-cell table:style-name="ce31" office:value-type="float" office:value="41" calcext:value-type="float">
            <text:p>41</text:p>
          </table:table-cell>
          <table:table-cell table:style-name="ce30" office:value-type="string" calcext:value-type="string">
            <text:p>RIO DE JANEIRO</text:p>
          </table:table-cell>
          <table:table-cell table:style-name="ce33" office:value-type="string" calcext:value-type="string">
            <text:p>PRÓTESE ORTOPÉDICA PARA AMPUTAÇÃO TRANSFEMORAL ENDOESQUELÉTICA (MODULAR).</text:p>
            <text:p>COMPONENTES TITÂNIO. ENCAIXE DE APOIO/CONTENÇÃO ISQUIÁTICO, EM MATERIAL</text:p>
            <text:p>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HIDRÁULICO MONOCÊNTRICO, QUE POSSIBILITE DESCER DEGRAUS COM PASSOS ALTERNADOS PARA NÍVEL DE ATIVIDADE 3. PÉ DE</text:p>
            <text:p>RESPOSTA DINÂMICA EM FIBRA DE CARBONO PARA NÍVEL DE ATIVIDADE 3, COM CAPA</text:p>
            <text:p>COSMÉTICA. UM PAR DE CALÇADOS. ACOMPANHA UM ROTADOR DE JOELHO.</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18052.22" calcext:value-type="currency">
            <text:p>R$ 18.052,22</text:p>
          </table:table-cell>
          <table:table-cell table:style-name="ce39" table:formula="of:=PRODUCT([.E42];[.F42])" office:value-type="currency" office:currency="BRL" office:value="18052.22" calcext:value-type="currency">
            <text:p>R$ 18.052,22</text:p>
          </table:table-cell>
          <table:table-cell table:number-columns-repeated="1017"/>
        </table:table-row>
        <table:table-row table:style-name="ro3">
          <table:table-cell table:style-name="ce31" office:value-type="float" office:value="42" calcext:value-type="float">
            <text:p>42</text:p>
          </table:table-cell>
          <table:table-cell table:style-name="ce30" office:value-type="string" calcext:value-type="string">
            <text:p>RIO DE JANEIRO</text:p>
          </table:table-cell>
          <table:table-cell table:style-name="ce33" office:value-type="string" calcext:value-type="string">
            <text:p>REPARO - ENCAIXE , VALVULA E PE NECESSITANDO REPAROS. COMPONENTES EM TITÂNIO. ENCAIXE DE , QUADRILÁTERO ,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HIDRÁULICO MONOCÊNTRICO, QUE POSSIBILITE DESCER DEGRAUS COM PASSOS ALTERNADOS PARA NÍVEL DE ATIVIDADE 3. PÉ DE RESPOSTA DINÂMICA EM FIBRA DE CARBONO PARA NÍVEL DE ATIVIDADE 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34825.55" calcext:value-type="currency">
            <text:p>R$ 34.825,55</text:p>
          </table:table-cell>
          <table:table-cell table:style-name="ce39" table:formula="of:=PRODUCT([.E43];[.F43])" office:value-type="currency" office:currency="BRL" office:value="34825.55" calcext:value-type="currency">
            <text:p>R$ 34.825,55</text:p>
          </table:table-cell>
          <table:table-cell table:number-columns-repeated="1017"/>
        </table:table-row>
        <table:table-row table:style-name="ro3">
          <table:table-cell table:style-name="ce31" office:value-type="float" office:value="43" calcext:value-type="float">
            <text:p>43</text:p>
          </table:table-cell>
          <table:table-cell table:style-name="ce30" office:value-type="string" calcext:value-type="string">
            <text:p>RIO DE JANEIRO</text:p>
          </table:table-cell>
          <table:table-cell table:style-name="ce33" office:value-type="string" calcext:value-type="string">
            <text:p>TF23-PRÓTESE ORTOPÉDICA PARA AMPUTAÇÃO TRANSFEMORAL ENDOESQUELÉTICA (MODULAR). COMPONENTES EM TITÂNIO. ENCAIXE DE CONTENÇÃO/ APOIO ISQUIÁTICO,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COM NÚCLEO EM NYLON E FUNÇÃO MULTIAXIAL COMPATÍVEL COM NÍVEL DE ATIVIDADE 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45000" calcext:value-type="currency">
            <text:p>R$ 45.000,00</text:p>
          </table:table-cell>
          <table:table-cell table:style-name="ce39" table:formula="of:=PRODUCT([.E44];[.F44])" office:value-type="currency" office:currency="BRL" office:value="45000" calcext:value-type="currency">
            <text:p>R$ 45.000,00</text:p>
          </table:table-cell>
          <table:table-cell table:number-columns-repeated="1017"/>
        </table:table-row>
        <table:table-row table:style-name="ro3">
          <table:table-cell table:style-name="ce31" office:value-type="float" office:value="44" calcext:value-type="float">
            <text:p>44</text:p>
          </table:table-cell>
          <table:table-cell table:style-name="ce30" office:value-type="string" calcext:value-type="string">
            <text:p>RIO DE JANEIRO</text:p>
          </table:table-cell>
          <table:table-cell table:style-name="ce33" office:value-type="string" calcext:value-type="string">
            <text:p>TF24 - PRÓTESE ORTOPÉDICA PARA AMPUTAÇÃO TRANSFEMORAL ENDOESQUELÉTICA (MODULAR). COMPONENTES EM TITÂNIO. ENCAIXE DE CONTENÇÃO/ APOIO ISQUIÁTICO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table:style-name="ce33" office:value-type="string" calcext:value-type="string">
            <text:p>UNIDADE</text:p>
          </table:table-cell>
          <table:table-cell table:style-name="ce33" office:value-type="float" office:value="15" calcext:value-type="float">
            <text:p>15</text:p>
          </table:table-cell>
          <table:table-cell table:style-name="ce37" office:value-type="currency" office:currency="BRL" office:value="33225.55" calcext:value-type="currency">
            <text:p>R$ 33.225,55</text:p>
          </table:table-cell>
          <table:table-cell table:style-name="ce39" table:formula="of:=PRODUCT([.E45];[.F45])" office:value-type="currency" office:currency="BRL" office:value="498383.25" calcext:value-type="currency">
            <text:p>R$ 498.383,25</text:p>
          </table:table-cell>
          <table:table-cell table:number-columns-repeated="1017"/>
        </table:table-row>
        <table:table-row table:style-name="ro14">
          <table:table-cell table:style-name="ce31" office:value-type="float" office:value="45" calcext:value-type="float">
            <text:p>45</text:p>
          </table:table-cell>
          <table:table-cell table:style-name="ce30" office:value-type="string" calcext:value-type="string">
            <text:p>RIO DE JANEIRO</text:p>
          </table:table-cell>
          <table:table-cell table:style-name="ce33" office:value-type="string" calcext:value-type="string">
            <text:p>TF35 – PRÓTESE ORTOPÉDICA PARA AMPUTAÇÃO TRANSFEMURAL ENDOESQUELÉTICA (MODULAR). COMPONENTES EM TITÂNIO. ENCAIXE DE APOIO/CONTENÇÃO ISQUIÁTICO, EM MATERIAL TERMOPLÁSTICO FLEXÍVEL, LAMINADO EM RESINA ACRÍLICA RÍGIDA, REFORÇADA COM FIBRAS DE CARBONO E FIBRAS DE VIDRO TRANÇADAS, COM ABERTURAS DE JANELAS SE NECESSÁRIO. VÁLVULA COM EXPULSÃO  DE AR AUTOMÁTICA, DE MANUSEIO E COLOCAÇÃO RÁPIDA. ENCAIXE DE PROVA EM TERMOPLÁSTICO TRANSPARENTE. ACESSÓRIO PARA COLOCAÇÃO DA PRÓTESE. JOELHO HIDRÁULICO MONOCENTRICO, QUE POSSIBILITE DESCER DEGRAUS COM PASSOS ALTERNADOS PARA NÍVEL DE ATIVIDADE 3. PÉ COM NÚCLEO EM NYLON E FUNÇÃO MULTIAXIAL COMPATÍVEL COM NÍVEL DE ATIVIDADE 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46666.67" calcext:value-type="currency">
            <text:p>R$ 46.666,67</text:p>
          </table:table-cell>
          <table:table-cell table:style-name="ce39" table:formula="of:=PRODUCT([.E46];[.F46])" office:value-type="currency" office:currency="BRL" office:value="46666.67" calcext:value-type="currency">
            <text:p>R$ 46.666,67</text:p>
          </table:table-cell>
          <table:table-cell table:number-columns-repeated="1017"/>
        </table:table-row>
        <table:table-row table:style-name="ro8">
          <table:table-cell table:style-name="ce31" office:value-type="float" office:value="46" calcext:value-type="float">
            <text:p>46</text:p>
          </table:table-cell>
          <table:table-cell table:style-name="ce30" office:value-type="string" calcext:value-type="string">
            <text:p>VOLTA REDONDA</text:p>
          </table:table-cell>
          <table:table-cell table:style-name="ce33" office:value-type="string" calcext:value-type="string">
            <text:p>PRÓTESE ORTOPÉDICA PARA AMPUTAÇÃO TRANSFEMORAL ENDOESQUELÉTICA (MODULAR) – COMPONENTES EM AÇO, ALUMÍNIO OU TITÂNIO. ENCAIXE DE CONTENÇÃO – APOIO ISQUIÁTICO, QUADRILÁTERO OU DE CONTATO TOTAL; DUPLO ENCAIXE - RÍGIDO E FACE INTERNA EM SILICONE MOLDÁVEL E FACE EXTERNA LAMINADO EM RESINA ACRÍLICA COM REFORÇO EM FIBRAS DE CARBONO E FIBRAS DE  VIDRO TRANÇADO, COM JANELAS. VÁLVULA DE SUCÇÃO INCORPORADA 2 UNIDADE DE LINER COM ANÉIS DE VEDAÇÃO E DOIS ACESSÓRIOS DA COLOCAÇÃO DA PRÓTESE SE NECESSÁRIO. ENCAIXE DE PROVA EM TERMOPLÁSTICO TRANSPARENTE. JOELHO HIDRÁULICO, POLICÊNTRICO, COM SISTEMA DE ROTAÇÃO E POSSIBILIDADE DE DOBRAR (PARA AJOELHAR), QUE POSSIBILITE DESCER E SUBIR ESCADAS COM PASSOS ALTERNADOS PARA NÍVEL DE ATIVIDADE K3-K4; PÉ DE RESPOSTA DINÂMICA EM FIBRA DE CARBONO PARA NÍVEL DE ATIVIDADE K3K4, SE POSSÍVEL BIPARTIDO COM CAPA COSMÉTICA. CAPA COSMÉTICA EM MATERIAL RÍGIDO PARA O MÓDULO - REMOVÍVEL E COM FINS DE USO COM CALÇA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39658.89" calcext:value-type="currency">
            <text:p>R$ 39.658,89</text:p>
          </table:table-cell>
          <table:table-cell table:style-name="ce39" table:formula="of:=PRODUCT([.E47];[.F47])" office:value-type="currency" office:currency="BRL" office:value="39658.89" calcext:value-type="currency">
            <text:p>R$ 39.658,89</text:p>
          </table:table-cell>
          <table:table-cell table:number-columns-repeated="1017"/>
        </table:table-row>
        <table:table-row table:style-name="ro9">
          <table:table-cell table:style-name="ce31" office:value-type="float" office:value="47" calcext:value-type="float">
            <text:p>47</text:p>
          </table:table-cell>
          <table:table-cell table:style-name="ce30" office:value-type="string" calcext:value-type="string">
            <text:p>VOLTA REDONDA</text:p>
          </table:table-cell>
          <table:table-cell table:style-name="ce33" office:value-type="string" calcext:value-type="string">
            <text:p>PRÓTESE ORTOPÉDICA PARA AMPUTAÇÃO TRANSFEMORAL ENDOESQUELÉTICA (MODULAR) - COMPONENTES EM AÇO, ALUMÍNIO OU TITÂNIO. ENCAIXE DE CONTENÇÃO – APOIO ISQUIÁTICO, QUADRILÁTERO OU DE CONTATO TOTAL; DUPLO ENCAIXE DE CONTENÇÃO - APOIO ISQUIÁTICO, QUADRILÁTERO OU DE CONTATO TOTAL; ENCAIXE (SE POSSÍVEL DE SILICONE MOLDÁVEL (SISTEMA FBS) FACE EXTERNA LAMINADO EM RESINA ACRÍLICA COM REFORÇO EM FIBRAS DE CARBONO E FIBRAS DE  VIDRO TRANÇADO. VÁLVULA DE SUCÇÃO INCORPORADA 2 UNIDADES DE LINER  POLIURETANO COM ANÉIS DE VEDAÇÃO E DOIS ACESSÓRIOS DA COLOCAÇÃO DA PRÓTESE SE NECESSÁRIO. ENCAIXE DE PROVA EM TERMOPLÁSTICO TRANSPARENTE. JOELHO HIDRÁULICO, POLICÊNTRICO, COM SISTEMA DE ROTAÇÃO E POSSIBILIDADE DE DOBRAR (PARA AJOELHAR), QUE POSSIBILITE DESCER E SUBIR ESCADAS COM PASSOS ALTERNADOS PARA NÍVEL DE ATIVIDADE K3-K4; PÉ DE RESPOSTA DINÂMICA EM FIBRA DE CARBONO PARA NÍVEL DE ATIVIDADE K3K4, SE POSSÍVEL BIPARTIDO COM CAPA COSMÉTICA (QUE POSSIBILITE USO DE CHINELO). CAPA COSMÉTICA EM MATERIAL RÍGIDO</text:p>
            <text:p>PARA MÓDULO - REMOVÍVEL E COM FINS DE USO COM CALÇA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50000" calcext:value-type="currency">
            <text:p>R$ 50.000,00</text:p>
          </table:table-cell>
          <table:table-cell table:style-name="ce39" table:formula="of:=PRODUCT([.E48];[.F48])" office:value-type="currency" office:currency="BRL" office:value="50000" calcext:value-type="currency">
            <text:p>R$ 50.000,00</text:p>
          </table:table-cell>
          <table:table-cell table:number-columns-repeated="1017"/>
        </table:table-row>
        <table:table-row table:style-name="ro15">
          <table:table-cell table:style-name="ce31" office:value-type="float" office:value="48" calcext:value-type="float">
            <text:p>48</text:p>
          </table:table-cell>
          <table:table-cell table:style-name="ce30" office:value-type="string" calcext:value-type="string">
            <text:p>VOLTA REDONDA</text:p>
          </table:table-cell>
          <table:table-cell table:style-name="ce33" office:value-type="string" calcext:value-type="string">
            <text:p>PRÓTESE ORTOPÉDICA PARA AMPUTAÇÃO TRANSFEMORAL ENDOESQUELÉTICA (MODULAR) - COMPONENTES EM AÇO, ALUMÍNIO OU TITÂNIO. ENCAIXE DE CONTENÇÃO – APOIO ISQUIÁTICO, QUADRILÁTERO OU DE CONTATO TOTAL; DUPLO ENCAIXE - RÍGIDO E FACE INTERNA EM SILICONE MOLDÁVEL E FACE EXTERNA LAMINADO EM RESINA ACRÍLICA COM REFORÇO EM FIBRAS DE CARBONO E FIBRAS DE VIDRO TRANÇADO, COM JANELAS. VÁLVULA DE SUCÇÃO INCORPORADA; DOIS ACESSÓRIOS DA COLOCAÇÃO DA PRÓTESE SE NECESSÁRIO. ENCAIXE DE PROVA EM TERMOPLÁSTICO TRANSPARENTE. JOELHO HIDRÁULICO, POLICÊNTRICO, COM POSSIBILIDADE DE DOBRAR (PARA AJOELHAR E PEDALAR, QUE POSSIBILITE DESCER E SUBIR ESCADAS COM PASSOS ALTERNADOS PARA NÍVEL DE ATIVIDADE K3-K4; PÉ DE RESPOSTA DINÂMICA EM FIBRA DE CARBONO PARA NÍVEL DE ATIVIDADE K3K4, SE POSSÍVEL BIPARTIDO COM CAPA COSMÉTICA. CAPA COSMÉTICA EM MATERIAL RÍGIDO PARA O MÓDULO - REMOVÍVEL E COM FINS DE USO COM CALÇAS.</text:p>
          </table:table-cell>
          <table:table-cell table:style-name="ce33" office:value-type="string" calcext:value-type="string">
            <text:p>UNIDADE</text:p>
          </table:table-cell>
          <table:table-cell table:style-name="ce33" office:value-type="float" office:value="2" calcext:value-type="float">
            <text:p>2</text:p>
          </table:table-cell>
          <table:table-cell table:style-name="ce37" office:value-type="currency" office:currency="BRL" office:value="51333.34" calcext:value-type="currency">
            <text:p>R$ 51.333,34</text:p>
          </table:table-cell>
          <table:table-cell table:style-name="ce39" table:formula="of:=PRODUCT([.E49];[.F49])" office:value-type="currency" office:currency="BRL" office:value="102666.68" calcext:value-type="currency">
            <text:p>R$ 102.666,68</text:p>
          </table:table-cell>
          <table:table-cell table:number-columns-repeated="1017"/>
        </table:table-row>
        <table:table-row table:style-name="ro8">
          <table:table-cell table:style-name="ce31" office:value-type="float" office:value="49" calcext:value-type="float">
            <text:p>49</text:p>
          </table:table-cell>
          <table:table-cell table:style-name="ce30" office:value-type="string" calcext:value-type="string">
            <text:p>VOLTA REDONDA</text:p>
          </table:table-cell>
          <table:table-cell table:style-name="ce33" office:value-type="string" calcext:value-type="string">
            <text:p>PRÓTESE ORTOPÉDICA PARA AMPUTAÇÃO TRANSFEMORAL ENDOESQUELÉTICA (MODULAR) - COMPONENTES EM AÇO, ALUMÍNIO OU TITÂNIO. ENCAIXE DE CONTENÇÃO – APOIO ISQUIÁTICO, QUADRILÁTERO OU DE CONTATO TOTAL; DUPLO ENCAIXE - RÍGIDO E FACE INTERNA EM SILICONE MOLDÁVEL E FACE EXTERNA LAMINADO EM RESINA ACRÍLICA COM REFORÇO EM FIBRAS DE CARBONO E FIBRAS DE VIDRO TRANÇADO, COM JANELAS. VÁLVULA DE SUCÇÃO INCORPORADA 2 UNIDADE DE LINER COM ANÉIS DE VEDAÇÃO E DOIS ACESSÓRIOS DA COLOCAÇÃO DA PRÓTESE SE NECESSÁRIO. ENCAIXE DE PROVA EM TERMOPLÁSTICO TRANSPARENTE. JOELHO HIDRÁULICO, POLICÊNTRICO, COM SISTEMA DE ROTAÇÃO E POSSIBILIDADE DE DOBRAR (PARA AJOELHAR), QUE POSSIBILITE DESCER E SUBIR ESCADAS COM PASSOS ALTERNADOS PARA NÍVEL DE ATIVIDADE K3-K4; PÉ DE RESPOSTA DINÂMICA EM FIBRA DE CARBONO PARA NÍVEL DE</text:p>
            <text:p>ATIVIDADE K3K4, SE POSSÍVEL BIPARTIDO COM CAPA COSMÉTICA. CAPA COSMÉTICA EM MATERIAL RÍGIDO PARA O MÓDULO - REMOVÍVEL E COM FINS DE USO COM CALÇAS.</text:p>
          </table:table-cell>
          <table:table-cell table:style-name="ce33" office:value-type="string" calcext:value-type="string">
            <text:p>UNIDADE</text:p>
          </table:table-cell>
          <table:table-cell table:style-name="ce33" office:value-type="float" office:value="4" calcext:value-type="float">
            <text:p>4</text:p>
          </table:table-cell>
          <table:table-cell table:style-name="ce37" office:value-type="currency" office:currency="BRL" office:value="50000" calcext:value-type="currency">
            <text:p>R$ 50.000,00</text:p>
          </table:table-cell>
          <table:table-cell table:style-name="ce39" table:formula="of:=PRODUCT([.E50];[.F50])" office:value-type="currency" office:currency="BRL" office:value="200000" calcext:value-type="currency">
            <text:p>R$ 200.000,00</text:p>
          </table:table-cell>
          <table:table-cell table:number-columns-repeated="1017"/>
        </table:table-row>
        <table:table-row table:style-name="ro3">
          <table:table-cell table:style-name="ce31" office:value-type="float" office:value="50" calcext:value-type="float">
            <text:p>50</text:p>
          </table:table-cell>
          <table:table-cell table:style-name="ce30" office:value-type="string" calcext:value-type="string">
            <text:p>NITERÓI</text:p>
          </table:table-cell>
          <table:table-cell table:style-name="ce33" office:value-type="string" calcext:value-type="string">
            <text:p>PRÓTESE ORTOPÉDICA PARA DESARTICULAÇÃO DO QUADRIL ENDOESQUELÉTICA (MODULAR). COMPONENTES TITÂNIO. CESTO PÉLVICO EM RESINA ACRÍLICA REFORÇADA COM FIBRAS DE CARBONO E DE VIDRO TRANÇADAS, RESINA FLEXÍVEL NA BORDA E NA ABERTURA ANTERIOR, SUSPENSÃO COM FECHAMENTO ANTERIOR ATRAVÉS DE FIVELAS OU VELCRO E FORRAÇÃO INTERNA DA BASE DE APOIO EM POLIFÓRMIO SE NECESSÁRIO. ARTICULAÇÃO DO QUADRIL MONOCÊNTRICA COM IMPULSOR INTERNO. JOELHO POLICÊNTRICO HIDRÁULICO COM AMORTECEDOR DA FASE DE APOIO, PARA NÍVEL DE ATIVIDADE 3. PÉ DE RESPOSTA DINÂMICA EM FIBRA DE CARBONO PARA NÍVEL DE ATIVIDADE 3, COM CAPA COSMÉTICA. UM PAR DE CALÇADOS.</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49666.67" calcext:value-type="currency">
            <text:p>R$ 49.666,67</text:p>
          </table:table-cell>
          <table:table-cell table:style-name="ce39" table:formula="of:=PRODUCT([.E51];[.F51])" office:value-type="currency" office:currency="BRL" office:value="49666.67" calcext:value-type="currency">
            <text:p>R$ 49.666,67</text:p>
          </table:table-cell>
          <table:table-cell table:number-columns-repeated="1017"/>
        </table:table-row>
        <table:table-row table:style-name="ro10">
          <table:table-cell table:style-name="ce31" office:value-type="float" office:value="51" calcext:value-type="float">
            <text:p>51</text:p>
          </table:table-cell>
          <table:table-cell table:style-name="ce30" office:value-type="string" calcext:value-type="string">
            <text:p>RIO DE JANEIRO</text:p>
          </table:table-cell>
          <table:table-cell table:style-name="ce33" office:value-type="string" calcext:value-type="string">
            <text:p>PRÓTESE PARA DESARTICULAÇÃO DO JOELHO, MODULAR EM AÇO, ENCAIXE EM POLIPROPILENO, JOELHO LIVRE COM IMPULSOR E PÉ ARTICULADO;</text:p>
            <text:p> </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30666.67" calcext:value-type="currency">
            <text:p>R$ 30.666,67</text:p>
          </table:table-cell>
          <table:table-cell table:style-name="ce39" table:formula="of:=PRODUCT([.E52];[.F52])" office:value-type="currency" office:currency="BRL" office:value="30666.67" calcext:value-type="currency">
            <text:p>R$ 30.666,67</text:p>
          </table:table-cell>
          <table:table-cell table:number-columns-repeated="1017"/>
        </table:table-row>
        <table:table-row table:style-name="ro11">
          <table:table-cell table:style-name="ce31" office:value-type="float" office:value="52" calcext:value-type="float">
            <text:p>52</text:p>
          </table:table-cell>
          <table:table-cell table:style-name="ce30" office:value-type="string" calcext:value-type="string">
            <text:p>RIO DE JANEIRO</text:p>
          </table:table-cell>
          <table:table-cell table:style-name="ce33" office:value-type="string" calcext:value-type="string">
            <text:p>DTPP5 - PRÓTESE ORTOPÉDICA PARA AMPUTAÇÃO PARCIAL DO PÉ EM SILICONE PARA CHOPART, SOB MOLDE PRÉVIO. COM CARACTERÍSTICAS ESTÉTICAS SEMELHANTES AO MEMBRO CONTRALATERAL.</text:p>
          </table:table-cell>
          <table:table-cell table:style-name="ce33" office:value-type="string" calcext:value-type="string">
            <text:p>UNIDADE</text:p>
          </table:table-cell>
          <table:table-cell table:style-name="ce33" office:value-type="float" office:value="2" calcext:value-type="float">
            <text:p>2</text:p>
          </table:table-cell>
          <table:table-cell table:style-name="ce37" office:value-type="currency" office:currency="BRL" office:value="15050" calcext:value-type="currency">
            <text:p>R$ 15.050,00</text:p>
          </table:table-cell>
          <table:table-cell table:style-name="ce39" table:formula="of:=PRODUCT([.E53];[.F53])" office:value-type="currency" office:currency="BRL" office:value="30100" calcext:value-type="currency">
            <text:p>R$ 30.100,00</text:p>
          </table:table-cell>
          <table:table-cell table:number-columns-repeated="1017"/>
        </table:table-row>
        <table:table-row table:style-name="ro11">
          <table:table-cell table:style-name="ce31" office:value-type="float" office:value="53" calcext:value-type="float">
            <text:p>53</text:p>
          </table:table-cell>
          <table:table-cell table:style-name="ce30" office:value-type="string" calcext:value-type="string">
            <text:p>RIO DE JANEIRO</text:p>
          </table:table-cell>
          <table:table-cell table:style-name="ce33" office:value-type="string" calcext:value-type="string">
            <text:p>PROTESE EM POLIFORME PARA AMPUTAÇÃO DE CHOPPART Á ESQ FEITA SOB MEDIDA COM REFORÇO EM AÇO NO SOLADO DO CALÇADO , ACOMPANHA 4 MEIAS DE SILICONE</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19666.67" calcext:value-type="currency">
            <text:p>R$ 19.666,67</text:p>
          </table:table-cell>
          <table:table-cell table:style-name="ce39" table:formula="of:=PRODUCT([.E54];[.F54])" office:value-type="currency" office:currency="BRL" office:value="19666.67" calcext:value-type="currency">
            <text:p>R$ 19.666,67</text:p>
          </table:table-cell>
          <table:table-cell table:number-columns-repeated="1017"/>
        </table:table-row>
        <table:table-row table:style-name="ro11">
          <table:table-cell table:style-name="ce31" office:value-type="float" office:value="54" calcext:value-type="float">
            <text:p>54</text:p>
          </table:table-cell>
          <table:table-cell table:style-name="ce30" office:value-type="string" calcext:value-type="string">
            <text:p>RIO DE JANEIRO</text:p>
          </table:table-cell>
          <table:table-cell table:style-name="ce33" office:value-type="string" calcext:value-type="string">
            <text:p>PRÓTESE ORTOPÉDICA PARA AMPUTAÇÃO PARCIAL DO PÉ EM SILICONE ( LISFRANC/CHOPART) SOB MOLDE PRÉVIO. COM CARACTERÍSTICAS ESTÉTICAS SEMELHANTES AO MEMBRO CONTRALATERAL.</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15050" calcext:value-type="currency">
            <text:p>R$ 15.050,00</text:p>
          </table:table-cell>
          <table:table-cell table:style-name="ce39" table:formula="of:=PRODUCT([.E55];[.F55])" office:value-type="currency" office:currency="BRL" office:value="15050" calcext:value-type="currency">
            <text:p>R$ 15.050,00</text:p>
          </table:table-cell>
          <table:table-cell table:number-columns-repeated="1017"/>
        </table:table-row>
        <table:table-row table:style-name="ro11">
          <table:table-cell table:style-name="ce31" office:value-type="float" office:value="55" calcext:value-type="float">
            <text:p>55</text:p>
          </table:table-cell>
          <table:table-cell table:style-name="ce30" office:value-type="string" calcext:value-type="string">
            <text:p>RIO DE JANEIRO</text:p>
          </table:table-cell>
          <table:table-cell table:style-name="ce33" office:value-type="string" calcext:value-type="string">
            <text:p>PRÓTESE ORTOPÉDICA PARA AMPUTAÇÃO PARCIAL DO PÉ EM SILICONE LISFRANC SOB MOLDE PRÉVIO. COM CARACTERÍSTICAS ESTÉTICAS SEMELHANTES AO MEMBRO CONTRALATERAL.</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15050" calcext:value-type="currency">
            <text:p>R$ 15.050,00</text:p>
          </table:table-cell>
          <table:table-cell table:style-name="ce39" table:formula="of:=PRODUCT([.E56];[.F56])" office:value-type="currency" office:currency="BRL" office:value="15050" calcext:value-type="currency">
            <text:p>R$ 15.050,00</text:p>
          </table:table-cell>
          <table:table-cell table:number-columns-repeated="1017"/>
        </table:table-row>
        <table:table-row table:style-name="ro11">
          <table:table-cell table:style-name="ce31" office:value-type="float" office:value="56" calcext:value-type="float">
            <text:p>56</text:p>
          </table:table-cell>
          <table:table-cell table:style-name="ce30" office:value-type="string" calcext:value-type="string">
            <text:p>VOLTA REDONDA</text:p>
          </table:table-cell>
          <table:table-cell table:style-name="ce33" office:value-type="string" calcext:value-type="string">
            <text:p>PRÓTESE PARA AMPUTAÇÃO TIPO SYME ESQUERDA, COM PÉ DINÂMICO E QUE SE POSSÍVEL PERMITA USAR CHINELO/SANDÁLIA PARA ÉPOCAS DE CALOR INTENSO.</text:p>
          </table:table-cell>
          <table:table-cell table:style-name="ce33" office:value-type="string" calcext:value-type="string">
            <text:p>UNIDADE</text:p>
          </table:table-cell>
          <table:table-cell table:style-name="ce33" office:value-type="float" office:value="1" calcext:value-type="float">
            <text:p>1</text:p>
          </table:table-cell>
          <table:table-cell table:style-name="ce37" office:value-type="currency" office:currency="BRL" office:value="19666.67" calcext:value-type="currency">
            <text:p>R$ 19.666,67</text:p>
          </table:table-cell>
          <table:table-cell table:style-name="ce39" table:formula="of:=PRODUCT([.E57];[.F57])" office:value-type="currency" office:currency="BRL" office:value="19666.67" calcext:value-type="currency">
            <text:p>R$ 19.666,67</text:p>
          </table:table-cell>
          <table:table-cell table:number-columns-repeated="1017"/>
        </table:table-row>
        <table:table-row table:style-name="ro2">
          <table:table-cell table:style-name="ce31" office:value-type="float" office:value="57" calcext:value-type="float">
            <text:p>57</text:p>
          </table:table-cell>
          <table:table-cell table:style-name="ce30" office:value-type="string" calcext:value-type="string">
            <text:p>CAMPOS DOS GOYTACAZES</text:p>
          </table:table-cell>
          <table:table-cell table:style-name="ce33" office:value-type="string" calcext:value-type="string">
            <text:p>PRÓTESE ORTOPÉDICA PARA AMPUTAÇÃO PARCIAL DE PÉ ESQUERDO, CHOPARD. ENCAIXE COM REFORÇO EM FIBRA DE CARBONO E FIBRA DE VIDRO TRANÇADAS COM ABERTURA / JANELA PARA POSSIBILITAR A COLOCAÇÃO. CARTUCHO INTERNO FLEXÍVEL COM ALMOFADA DISTAL. AJUSTE POR TIRA DE VELCRO. PÉ TIPO LÂMINA, CHOPART, EM FIBRA DE CARBONO INCORPORADA AO ENCAIXE COM CAPA COSMÉTICA. UM PAR DE CALÇADOS E COMPENSAÇÃO DE ALTURA, SE NECESSÁRIO.</text:p>
          </table:table-cell>
          <table:table-cell table:style-name="ce33" office:value-type="string" calcext:value-type="string">
            <text:p>UNIDADE</text:p>
          </table:table-cell>
          <table:table-cell table:style-name="ce33" office:value-type="float" office:value="2" calcext:value-type="float">
            <text:p>2</text:p>
          </table:table-cell>
          <table:table-cell table:style-name="ce37" office:value-type="currency" office:currency="BRL" office:value="14666.67" calcext:value-type="currency">
            <text:p>R$ 14.666,67</text:p>
          </table:table-cell>
          <table:table-cell table:style-name="ce39" table:formula="of:=PRODUCT([.E58];[.F58])" office:value-type="currency" office:currency="BRL" office:value="29333.34" calcext:value-type="currency">
            <text:p>R$ 29.333,34</text:p>
          </table:table-cell>
          <table:table-cell table:number-columns-repeated="1017"/>
        </table:table-row>
        <table:table-row table:style-name="ro11">
          <table:table-cell table:style-name="ce31" office:value-type="float" office:value="58" calcext:value-type="float">
            <text:p>58</text:p>
          </table:table-cell>
          <table:table-cell table:style-name="ce30" office:value-type="string" calcext:value-type="string">
            <text:p>DUQUE DE CAXIAS</text:p>
          </table:table-cell>
          <table:table-cell table:style-name="ce33" office:value-type="string" calcext:value-type="string">
            <text:p>AC02- UM PAR DE CALÇADOS SOB MEDIDA PARA COMPENSAÇÃO DE ENCURTAMENTO.</text:p>
          </table:table-cell>
          <table:table-cell table:style-name="ce33" office:value-type="string" calcext:value-type="string">
            <text:p>PAR</text:p>
          </table:table-cell>
          <table:table-cell table:style-name="ce33" office:value-type="float" office:value="2" calcext:value-type="float">
            <text:p>2</text:p>
          </table:table-cell>
          <table:table-cell table:style-name="ce37" office:value-type="currency" office:currency="BRL" office:value="4193.34" calcext:value-type="currency">
            <text:p>R$ 4.193,34</text:p>
          </table:table-cell>
          <table:table-cell table:style-name="ce39" table:formula="of:=PRODUCT([.E59];[.F59])" office:value-type="currency" office:currency="BRL" office:value="8386.68" calcext:value-type="currency">
            <text:p>R$ 8.386,68</text:p>
          </table:table-cell>
          <table:table-cell table:number-columns-repeated="1017"/>
        </table:table-row>
        <table:table-row table:style-name="ro12">
          <table:table-cell table:style-name="ce29" office:value-type="string" calcext:value-type="string">
            <text:p>TOTAL</text:p>
          </table:table-cell>
          <table:table-cell table:style-name="ce29" table:number-columns-repeated="3"/>
          <table:table-cell table:style-name="ce34" table:formula="of:=SUM([.E2:.E59])" office:value-type="float" office:value="107" calcext:value-type="float">
            <text:p>107</text:p>
          </table:table-cell>
          <table:table-cell table:style-name="ce35"/>
          <table:table-cell table:style-name="ce40" table:formula="of:=SUM([.G2:.G59])" office:value-type="currency" office:currency="BRL" office:value="3028679.94" calcext:value-type="currency">
            <text:p>R$ 3.028.679,94</text:p>
          </table:table-cell>
          <table:table-cell table:number-columns-repeated="1017"/>
        </table:table-row>
        <table:table-row table:style-name="ro13" table:number-rows-repeated="1048515">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1'"/>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7">
      <number:currency-symbol>R$</number:currency-symbol>
      <number:text> </number:text>
      <number:number number:decimal-places="2" number:min-decimal-places="2" number:min-integer-digits="1" number:grouping="true"/>
    </number:currency-style>
    <number:currency-style style:name="N108P0" style:volatile="true">
      <number:currency-symbol>R$</number:currency-symbol>
      <number:text> </number:text>
      <number:number number:decimal-places="2" number:min-decimal-places="2" number:min-integer-digits="1" number:grouping="true"/>
    </number:currency-style>
    <number:currency-style style:name="N108">
      <style:text-properties fo:color="#ff0000"/>
      <number:text>-</number:text>
      <number:currency-symbol>R$</number:currency-symbol>
      <number:text> </number:text>
      <number:number number:decimal-places="2" number:min-decimal-places="2" number:min-integer-digits="1" number:grouping="true"/>
      <style:map style:condition="value()&gt;=0" style:apply-style-name="N108P0"/>
    </number:currency-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scale-to="9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05">00/00/0000</text:date>, <text:time style:data-style-name="N2" text:time-value="12:10:57.55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Tatiana Cezario</meta:initial-creator>
    <meta:creation-date>2023-03-22T08:54:06Z</meta:creation-date>
    <dc:date>2023-04-05T09:04:01.130000000</dc:date>
    <meta:editing-cycles>15</meta:editing-cycles>
    <meta:editing-duration>PT54M46S</meta:editing-duration>
    <meta:document-statistic meta:table-count="1" meta:cell-count="416" meta:object-count="0"/>
    <meta:user-defined meta:name="ProgId">Excel.Sheet</meta:user-defined>
  </office:meta>
</office:document-meta>
</file>