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af370"/>
    </style:style>
    <style:style style:name="P2" style:family="paragraph" style:parent-style-name="Standard">
      <style:text-properties officeooo:paragraph-rsid="001b0fd5"/>
    </style:style>
    <style:style style:name="P3" style:family="paragraph" style:parent-style-name="Standard">
      <style:text-properties officeooo:paragraph-rsid="001af370"/>
    </style:style>
    <style:style style:name="P4" style:family="paragraph" style:parent-style-name="Standard">
      <style:text-properties officeooo:paragraph-rsid="001e77e8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text-properties officeooo:paragraph-rsid="001af370"/>
    </style:style>
    <style:style style:name="T1" style:family="text">
      <style:text-properties officeooo:rsid="001af370"/>
    </style:style>
    <style:style style:name="T2" style:family="text">
      <style:text-properties officeooo:rsid="001cc188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cc188" style:font-weight-asian="normal" style:font-weight-complex="normal"/>
    </style:style>
    <style:style style:name="T5" style:family="text">
      <style:text-properties officeooo:rsid="001e77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dital Pregão Eletrônico nº 90005/2025 <text:span text:style-name="T1">(</text:span>Sei <text:s/>nº 21046558<text:span text:style-name="T1">)</text:span>; </text:p>
      <text:p text:style-name="P1">Anexo I - Termo de Referência e ETP <text:span text:style-name="T1">(</text:span>Sei nº 20611723<text:span text:style-name="T1">)</text:span>; </text:p>
      <text:p text:style-name="P1">Anexo II - Planilha Orçamento Sintético (Sei nº 20594173);</text:p>
      <text:p text:style-name="P1">Anexo II-A - Planilha Orçamento sintético - modelo para preenchimento (Sei nº 20594964); </text:p>
      <text:p text:style-name="P1">Anexo III - Planilha Orçamento Analítico (Sei nº 20594189); </text:p>
      <text:p text:style-name="P1">Anexo IV - Planilha Cronograma Físico-Financeiro (Sei nº 20594209); </text:p>
      <text:p text:style-name="P1">Anexo IV-A - Planilha Cronograma Físico-Financeiro - modelo para preenchimento (Sei nº</text:p>
      <text:p text:style-name="P1">20594988); </text:p>
      <text:p text:style-name="P1">Anexo V - Planilha Curva ABC Serviços (Sei nº 20594950); </text:p>
      <text:p text:style-name="P1">Anexo VI - Planilha Curva ABC Insumos (Sei nº 20594957); </text:p>
      <text:p text:style-name="P1">Anexo VII - Planilha cálculo do BDI (Sei nº 17187303); </text:p>
      <text:p text:style-name="P1">Anexo VIII - Caderno de Especificações Técnicas (Sei nº 16146969) </text:p>
      <text:p text:style-name="P1">Anexo IX - Projeto Ar Condicionado 1 (Sei nº 17165397); </text:p>
      <text:p text:style-name="P1">Anexo X - Projeto Ar Condicionado 2 (Sei nº 17165429); </text:p>
      <text:p text:style-name="P1">Anexo XI - Projeto Ar Condicionado 3 (Sei nº 17165458); </text:p>
      <text:p text:style-name="P1">Anexo XII - Projeto Ar Condicionado 4 (Sei nº 17165475); </text:p>
      <text:p text:style-name="P2">Anexo XIII - Projeto Elétrico 1 (Sei nº 17170273); </text:p>
      <text:p text:style-name="P2">Anexo XIV - Projeto Elétrico 2 (Sei nº 17170300); </text:p>
      <text:p text:style-name="P1">Anexo XV – Minuta de Termo de Contrato nº 03/2025 (Sei nº 20891334); </text:p>
      <text:p text:style-name="P1">Anexo XVI – Modelo de Proposta (Sei nº 19775926); </text:p>
      <text:p text:style-name="P1">Anexo XVII – Modelo de Atestado de Vistoria / Não Vistoria (Sei nº 19776118)</text:p>
      <text:p text:style-name="P1"/>
      <text:p text:style-name="P1"/>
      <text:p text:style-name="P6"><text:span text:style-name="Strong_20_Emphasis">Edital de Licitação - Pregão Eletrônico nº 9000</text:span><text:span text:style-name="Strong_20_Emphasis"><text:span text:style-name="T2">5</text:span></text:span><text:span text:style-name="Strong_20_Emphasis">/2025</text:span></text:p>
      <text:p text:style-name="Text_20_body"><text:span text:style-name="Strong_20_Emphasis">UASG 510178.</text:span></text:p>
      <text:p text:style-name="Text_20_body"><text:span text:style-name="Strong_20_Emphasis">SEI Processo</text:span> <text:span text:style-name="Strong_20_Emphasis">nº .</text:span></text:p>
      <text:p text:style-name="P5"><text:span text:style-name="Strong_20_Emphasis">Objeto: </text:span><text:span text:style-name="Strong_20_Emphasis"><text:span text:style-name="T3">Contratação de empresa de engenharia para fornecimento e instalação de sistema de climatização, sistema fotovoltaico para produção de energia elétrica e adequações elétricas no prédio da Agência da Previdência Social de Guaratinguetá, situado na Av. Dr. Ariberto Pereira da Cunha, 330, Portal das Colinas, Guaratinguetá/SP, conforme condições, quantidades e exigências estabelecidas n</text:span></text:span><text:span text:style-name="Strong_20_Emphasis"><text:span text:style-name="T4">o</text:span></text:span><text:span text:style-name="Strong_20_Emphasis"><text:span text:style-name="T3"> edital e seus anexos.</text:span></text:span></text:p>
      <text:p text:style-name="Text_20_body"><text:span text:style-name="Strong_20_Emphasis">Abertura das propostas</text:span>: <text:span text:style-name="T2">30</text:span>/06/2025 às 9h (horário de Brasília).</text:p>
      <text:p text:style-name="Text_20_body"><text:span text:style-name="Strong_20_Emphasis">Local</text:span>: Portal de Compras do Governo Federal – https://www.gov.br/compras/pt-br</text:p>
      <text:p text:style-name="Text_20_body"><text:span text:style-name="Strong_20_Emphasis">Critério de julgamento</text:span>: menor preço por item.</text:p>
      <text:p text:style-name="Text_20_body">Confira abaixo o edital completo e anexos:</text:p>
      <text:p text:style-name="Text_20_body"/>
      <text:p text:style-name="P4">Edital Pregão Eletrônico nº 90005/2025 <text:span text:style-name="T1">(</text:span>Sei <text:s/>nº 21046558<text:span text:style-name="T1">)</text:span>; Anexo I - Termo de Referência e ETP <text:span text:style-name="T1">(</text:span>Sei nº 20611723<text:span text:style-name="T1">)</text:span>; Anexo II - Planilha Orçamento Sintético (Sei nº 20594173);; Anexo III - Planilha Orçamento Analítico (Sei nº 20594189); Anexo IV - Planilha Cronograma Físico-Financeiro (Sei nº 20594209); <text:s/>Anexo V - Planilha Curva ABC Serviços (Sei nº 20594950); Anexo VI - Planilha Curva ABC Insumos (Sei nº 20594957); Anexo VII - Planilha cálculo do BDI (Sei nº 17187303) <text:span text:style-name="T5">e </text:span>Anexo VIII - Caderno de Especificações Técnicas (Sei nº 16146969) </text:p>
      <text:p text:style-name="P4">Anexo II-A - Planilha Orçamento sintético - modelo para preenchimento (Sei nº 20594964) <text:span text:style-name="T5">e Anexo IV-A - Planilha Cronograma Físico-Financeiro - modelo para preenchimento (Sei nº20594988).</text:span></text:p>
      <text:p text:style-name="P4"/>
      <text:p text:style-name="P4"><text:soft-page-break/>Anexo IX - Projeto Ar Condicionado 1 (Sei nº 17165397); Anexo X - Projeto Ar Condicionado 2 (Sei nº 17165429); Anexo XI - Projeto Ar Condicionado 3 (Sei nº 17165458); Anexo XII - Projeto Ar Condicionado 4 (Sei nº 17165475); Anexo XIII - Projeto Elétrico 1 (Sei nº 17170273); Anexo XIV - Projeto Elétrico 2 (Sei nº 17170300). </text:p>
      <text:p text:style-name="P4">Anexo XV – Minuta de Termo de Contrato nº 03/2025 (Sei nº 20891334); Anexo XVI – Modelo de Proposta (Sei nº 19775926) <text:span text:style-name="T5">e</text:span> Anexo XVII – Modelo de Atestado de Vistoria / Não Vistoria (Sei nº 19776118)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6T14:15:13.843000000</meta:creation-date>
    <dc:date>2025-06-06T15:51:24.790000000</dc:date>
    <meta:editing-duration>PT18M59S</meta:editing-duration>
    <meta:editing-cycles>3</meta:editing-cycles>
    <meta:generator>LibreOffice/24.2.2.2$Windows_X86_64 LibreOffice_project/d56cc158d8a96260b836f100ef4b4ef25d6f1a01</meta:generator>
    <meta:document-statistic meta:table-count="0" meta:image-count="0" meta:object-count="0" meta:page-count="2" meta:paragraph-count="33" meta:word-count="510" meta:character-count="3213" meta:non-whitespace-character-count="2706"/>
  </office:meta>
</office:document-meta>
</file>