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31.24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4mm" fo:break-before="auto" style:use-optimal-row-height="tru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2.49mm" fo:break-before="auto" style:use-optimal-row-height="true"/>
    </style:style>
    <style:style style:name="ro15" style:family="table-row">
      <style:table-row-properties style:row-height="8.55mm" fo:break-before="auto" style:use-optimal-row-height="false"/>
    </style:style>
    <style:style style:name="ro16" style:family="table-row">
      <style:table-row-properties style:row-height="8.22mm" fo:break-before="auto" style:use-optimal-row-height="false"/>
    </style:style>
    <style:style style:name="ro17" style:family="table-row">
      <style:table-row-properties style:row-height="5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dddddd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ddddd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dddddd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fo:border-left="0.06pt solid #000000" fo:border-right="none" style:rotation-align="none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ffffff" fo:border-left="0.06pt solid #000000" fo:border-right="none" style:rotation-align="none" fo:border-top="none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ffffff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order-bottom="0.06pt solid #000000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table table:name="DESONERAD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4" table:default-cell-style-name="ce19"/>
        <table:table-column table:style-name="co7" table:default-cell-style-name="ce19"/>
        <table:table-column table:style-name="co1" table:number-columns-repeated="225" table:default-cell-style-name="ce19"/>
        <table:table-column table:style-name="co1" table:number-columns-repeated="788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PLANILHA ANALÍTICA DA TAXA DE BENEFÍCIOS E DESPESAS INDIRETAS</text:p>
          </table:table-cell>
          <table:covered-table-cell table:number-columns-repeated="5" table:style-name="ce20"/>
          <table:covered-table-cell table:style-name="ce42"/>
          <table:table-cell table:style-name="ce53"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MODELO DE COMPOSIÇÃO DA TAXA DO BDI<text:span text:style-name="T1"> </text:span><text:span text:style-name="T2">DESONERADO CONVENCIONAL</text:span></text:p>
          </table:table-cell>
          <table:covered-table-cell table:number-columns-repeated="5" table:style-name="ce20"/>
          <table:covered-table-cell table:style-name="ce42"/>
          <table:table-cell table:style-name="ce54" office:value-type="string" calcext:value-type="string">
            <text:p>3 – RISCO – </text:p>
          </table:table-cell>
          <table:table-cell table:style-name="ce60" table:number-columns-repeated="7"/>
          <table:table-cell table:style-name="ce63" table:number-columns-repeated="12"/>
          <table:table-cell table:style-name="ce65"/>
          <table:table-cell table:number-columns-repeated="99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38"/>
          <table:table-cell table:style-name="ce28" table:number-columns-repeated="2"/>
          <table:table-cell table:style-name="ce55" office:value-type="string" calcext:value-type="string">
            <text:p>LIMITE INFERIOR: 1,04%</text:p>
          </table:table-cell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34" office:value-type="percentage" office:value="0.04" calcext:value-type="percentage">
            <text:p>4,0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55" office:value-type="string" calcext:value-type="string">
            <text:p>LIMITE SUPERIOR: 1,50%</text:p>
          </table:table-cell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34" office:value-type="percentage" office:value="0.008" calcext:value-type="percentage">
            <text:p>0,8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35" office:value-type="percentage" office:value="0.014" calcext:value-type="percentage">
            <text:p>1,40%</text:p>
          </table:table-cell>
          <table:table-cell table:style-name="ce39" office:value-type="string" calcext:value-type="string" table:number-columns-spanned="3" table:number-rows-spanned="1">
            <text:p>limite superior – justificar</text:p>
          </table:table-cell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34" office:value-type="percentage" office:value="0.0123" calcext:value-type="percentage">
            <text:p>1,23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34" office:value-type="percentage" office:value="0.074" calcext:value-type="percentage">
            <text:p>7,4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34" office:value-type="percentage" office:value="0.03" calcext:value-type="percentage">
            <text:p>3,00%</text:p>
          </table:table-cell>
          <table:table-cell table:style-name="ce38" table:number-columns-spanned="3" table:number-rows-spanned="1"/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34" office:value-type="percentage" office:value="0.0065" calcext:value-type="percentage">
            <text:p>0,65%</text:p>
          </table:table-cell>
          <table:table-cell table:style-name="ce38" table:number-columns-spanned="3" table:number-rows-spanned="1"/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34" office:value-type="percentage" office:value="0.02" calcext:value-type="percentage">
            <text:p>2,00%</text:p>
          </table:table-cell>
          <table:table-cell table:style-name="ce38" table:number-columns-spanned="3" table:number-rows-spanned="1"/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34" office:value-type="percentage" office:value="0.045" calcext:value-type="percentage">
            <text:p>4,50%</text:p>
          </table:table-cell>
          <table:table-cell table:style-name="ce38" table:number-columns-spanned="3" table:number-rows-spanned="1"/>
          <table:covered-table-cell table:number-columns-repeated="2" table:style-name="ce28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6"/>
          <table:table-cell table:style-name="ce28" table:number-columns-repeated="3"/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23"/>
          <table:covered-table-cell table:style-name="ce43"/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23"/>
          <table:covered-table-cell table:style-name="ce43"/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7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24"/>
          <table:table-cell table:style-name="ce44"/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8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25"/>
          <table:table-cell table:style-name="ce45" table:formula="of:=[.D4]+[.D5]+[.D6]" office:value-type="percentage" office:value="0.062" calcext:value-type="percentage">
            <text:p>6,20%</text:p>
          </table:table-cell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9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26"/>
          <table:table-cell table:style-name="ce45" table:formula="of:=[.D7]" office:value-type="percentage" office:value="0.0123" calcext:value-type="percentage">
            <text:p>1,23%</text:p>
          </table:table-cell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9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26"/>
          <table:table-cell table:style-name="ce45" table:formula="of:=[.D8]" office:value-type="percentage" office:value="0.074" calcext:value-type="percentage">
            <text:p>7,40%</text:p>
          </table:table-cell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9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26"/>
          <table:table-cell table:style-name="ce45" table:formula="of:=[.D9]+[.D10]+[.D11]+[.D12]" office:value-type="percentage" office:value="0.1015" calcext:value-type="percentage">
            <text:p>10,15%</text:p>
          </table:table-cell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10" table:number-columns-spanned="2" table:number-rows-spanned="1"/>
          <table:covered-table-cell table:style-name="ce27"/>
          <table:table-cell table:style-name="ce32"/>
          <table:table-cell table:style-name="ce37" table:number-columns-repeated="3"/>
          <table:table-cell table:style-name="ce46"/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11"/>
          <table:table-cell table:style-name="ce28"/>
          <table:table-cell table:style-name="ce33" table:number-columns-repeated="2"/>
          <table:table-cell table:style-name="ce40" office:value-type="string" calcext:value-type="string" table:number-columns-spanned="2" table:number-rows-spanned="1">
            <text:p>Valor do BDI=</text:p>
          </table:table-cell>
          <table:covered-table-cell table:style-name="ce40"/>
          <table:table-cell table:style-name="ce47" table:formula="of:=((1+[.G17])*(1+[.G18])*(1+[.G19]))/(1-[.G20])-1" office:value-type="percentage" office:value="0.285049785642738" calcext:value-type="percentage">
            <text:p>28,50%</text:p>
          </table:table-cell>
          <table:table-cell table:style-name="ce57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3">
          <table:table-cell table:style-name="ce12"/>
          <table:table-cell table:style-name="ce29"/>
          <table:table-cell table:style-name="ce33" table:number-columns-repeated="2"/>
          <table:table-cell table:style-name="ce40" office:value-type="string" calcext:value-type="string" table:number-columns-spanned="2" table:number-rows-spanned="1">
            <text:p>BDI Adotado=</text:p>
          </table:table-cell>
          <table:covered-table-cell table:style-name="ce40"/>
          <table:table-cell table:style-name="ce48" table:formula="of:=ROUND([.G22];2)" office:value-type="percentage" office:value="0.29" calcext:value-type="percentage">
            <text:p>29%</text:p>
          </table:table-cell>
          <table:table-cell table:style-name="ce56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5" table:number-rows-repeated="2">
          <table:table-cell table:style-name="ce13"/>
          <table:table-cell table:number-columns-repeated="5"/>
          <table:table-cell table:style-name="ce49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6">
          <table:table-cell table:style-name="ce2" office:value-type="string" calcext:value-type="string" table:number-columns-spanned="7" table:number-rows-spanned="1">
            <text:p> MODELO DE COMPOSIÇÃO DA TAXA DO BDI<text:span text:style-name="T1"> </text:span><text:span text:style-name="T2">DESONERADO DIFERENCIADO</text:span></text:p>
          </table:table-cell>
          <table:covered-table-cell table:number-columns-repeated="5" table:style-name="ce30"/>
          <table:covered-table-cell table:style-name="ce50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7">
          <table:table-cell table:style-name="ce3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41" table:number-columns-spanned="3" table:number-rows-spanned="11"/>
          <table:covered-table-cell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34" office:value-type="percentage" office:value="0.0345" calcext:value-type="percentage">
            <text:p>3,45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34" office:value-type="percentage" office:value="0.0048" calcext:value-type="percentage">
            <text:p>0,48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34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34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34" office:value-type="percentage" office:value="0.0511" calcext:value-type="percentage">
            <text:p>5,11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34" office:value-type="percentage" office:value="0.03" calcext:value-type="percentage">
            <text:p>3,00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34" office:value-type="percentage" office:value="0.0065" calcext:value-type="percentage">
            <text:p>0,65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34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34" office:value-type="percentage" office:value="0.045" calcext:value-type="percentage">
            <text:p>4,50%</text:p>
          </table:table-cell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36"/>
          <table:covered-table-cell table:number-columns-repeated="2" table:style-name="ce28"/>
          <table:covered-table-cell table:style-name="ce51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5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23"/>
          <table:covered-table-cell table:style-name="ce43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7">
          <table:table-cell table:style-name="ce6" table:number-columns-spanned="7" table:number-rows-spanned="1"/>
          <table:covered-table-cell table:number-columns-repeated="5" table:style-name="ce23"/>
          <table:covered-table-cell table:style-name="ce43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7">
          <table:table-cell table:style-name="ce7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24"/>
          <table:table-cell table:style-name="ce44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8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25"/>
          <table:table-cell table:style-name="ce45" table:formula="of:=[.D28]+[.D29]+[.D30]" office:value-type="percentage" office:value="0.0478" calcext:value-type="percentage">
            <text:p>4,78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9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26"/>
          <table:table-cell table:style-name="ce45" table:formula="of:=[.D31]" office:value-type="percentage" office:value="0.0085" calcext:value-type="percentage">
            <text:p>0,85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9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26"/>
          <table:table-cell table:style-name="ce45" table:formula="of:=[.D32]" office:value-type="percentage" office:value="0.0511" calcext:value-type="percentage">
            <text:p>5,11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9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26"/>
          <table:table-cell table:style-name="ce45" table:formula="of:=[.D33]+[.D34]+[.D35]+[.D36]" office:value-type="percentage" office:value="0.0815" calcext:value-type="percentage">
            <text:p>8,15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7">
          <table:table-cell table:style-name="ce10" table:number-columns-spanned="2" table:number-rows-spanned="1"/>
          <table:covered-table-cell table:style-name="ce27"/>
          <table:table-cell table:style-name="ce32"/>
          <table:table-cell table:style-name="ce37" table:number-columns-repeated="3"/>
          <table:table-cell table:style-name="ce46"/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table-cell table:style-name="ce14" table:number-columns-spanned="4" table:number-rows-spanned="2"/>
          <table:covered-table-cell table:style-name="ce28"/>
          <table:covered-table-cell table:number-columns-repeated="2" table:style-name="ce33"/>
          <table:table-cell table:style-name="ce40" office:value-type="string" calcext:value-type="string" table:number-columns-spanned="2" table:number-rows-spanned="1">
            <text:p>Valor do BDI=</text:p>
          </table:table-cell>
          <table:covered-table-cell table:style-name="ce40"/>
          <table:table-cell table:style-name="ce47" table:formula="of:=((1+[.G41])*(1+[.G42])*(1+[.G43]))/(1-[.G44])-1" office:value-type="percentage" office:value="0.209258564975503" calcext:value-type="percentage">
            <text:p>20,93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8">
          <table:covered-table-cell table:style-name="ce12"/>
          <table:covered-table-cell table:style-name="ce29"/>
          <table:covered-table-cell table:number-columns-repeated="2" table:style-name="ce33"/>
          <table:table-cell table:style-name="ce40" office:value-type="string" calcext:value-type="string" table:number-columns-spanned="2" table:number-rows-spanned="1">
            <text:p>BDI Adotado=</text:p>
          </table:table-cell>
          <table:covered-table-cell table:style-name="ce40"/>
          <table:table-cell table:style-name="ce48" table:formula="of:=ROUND([.G46];2)" office:value-type="percentage" office:value="0.21" calcext:value-type="percentage">
            <text:p>21%</text:p>
          </table:table-cell>
          <table:table-cell table:style-name="ce58"/>
          <table:table-cell table:style-name="ce61" table:number-columns-repeated="7"/>
          <table:table-cell table:style-name="ce64" table:number-columns-repeated="12"/>
          <table:table-cell table:style-name="ce66"/>
          <table:table-cell table:number-columns-repeated="996"/>
        </table:table-row>
        <table:table-row table:style-name="ro9">
          <table:table-cell table:style-name="ce15" table:number-columns-spanned="7" table:number-rows-spanned="3"/>
          <table:covered-table-cell table:number-columns-repeated="5"/>
          <table:covered-table-cell table:style-name="ce49"/>
          <table:table-cell table:style-name="ce59"/>
          <table:table-cell table:style-name="ce62" table:number-columns-repeated="19"/>
          <table:table-cell table:style-name="ce67"/>
          <table:table-cell table:number-columns-repeated="996"/>
        </table:table-row>
        <table:table-row table:style-name="ro5">
          <table:covered-table-cell table:style-name="ce13"/>
          <table:covered-table-cell table:number-columns-repeated="5"/>
          <table:covered-table-cell table:style-name="ce49"/>
          <table:table-cell table:number-columns-repeated="1017"/>
        </table:table-row>
        <table:table-row table:style-name="ro5">
          <table:covered-table-cell table:style-name="ce13"/>
          <table:covered-table-cell table:number-columns-repeated="5"/>
          <table:covered-table-cell table:style-name="ce49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49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_______________________________________________________________</text:p>
            <text:p/>
          </table:table-cell>
          <table:covered-table-cell table:number-columns-repeated="5"/>
          <table:covered-table-cell table:style-name="ce49"/>
          <table:table-cell table:number-columns-repeated="1017"/>
        </table:table-row>
        <table:table-row table:style-name="ro11">
          <table:table-cell table:style-name="ce16" table:number-columns-spanned="7" table:number-rows-spanned="1"/>
          <table:covered-table-cell table:number-columns-repeated="5"/>
          <table:covered-table-cell table:style-name="ce49"/>
          <table:table-cell table:number-columns-repeated="1017"/>
        </table:table-row>
        <table:table-row table:style-name="ro12">
          <table:table-cell table:style-name="ce17" office:value-type="float" office:value="6" calcext:value-type="float" table:number-columns-spanned="7" table:number-rows-spanned="1">
            <text:p>6</text:p>
          </table:table-cell>
          <table:covered-table-cell table:number-columns-repeated="5" table:style-name="ce31"/>
          <table:covered-table-cell table:style-name="ce52"/>
          <table:table-cell table:number-columns-repeated="1017"/>
        </table:table-row>
        <table:table-row table:style-name="ro5">
          <table:table-cell table:style-name="ce18" table:number-columns-spanned="43" table:number-rows-spanned="134"/>
          <table:covered-table-cell table:number-columns-repeated="42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ÃO DESONERAD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8" table:default-cell-style-name="ce19"/>
        <table:table-column table:style-name="co1" table:number-columns-repeated="2" table:default-cell-style-name="ce19"/>
        <table:table-column table:style-name="co7" table:default-cell-style-name="ce19"/>
        <table:table-column table:style-name="co1" table:number-columns-repeated="225" table:default-cell-style-name="ce19"/>
        <table:table-column table:style-name="co1" table:number-columns-repeated="788" table:default-cell-style-name="ce33"/>
        <table:table-row table:style-name="ro13">
          <table:table-cell table:style-name="ce68" office:value-type="string" calcext:value-type="string" table:number-columns-spanned="7" table:number-rows-spanned="1">
            <text:p>PLANILHA ANALÍTICA DA TAXA DE BENEFÍCIOS E DESEPESAS INDIRETAS</text:p>
          </table:table-cell>
          <table:covered-table-cell table:number-columns-repeated="5" table:style-name="ce20"/>
          <table:covered-table-cell table:style-name="ce42"/>
          <table:table-cell table:style-name="ce53"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69" office:value-type="string" calcext:value-type="string" table:number-columns-spanned="7" table:number-rows-spanned="1">
            <text:p> MODELO DE COMPOSIÇÃO DA TAXA DO BDI <text:span text:style-name="T3">NÃO</text:span><text:span text:style-name="T4"> DESONERADO CONVENCIONAL</text:span></text:p>
          </table:table-cell>
          <table:covered-table-cell table:number-columns-repeated="5" table:style-name="ce20"/>
          <table:covered-table-cell table:style-name="ce42"/>
          <table:table-cell table:style-name="ce72" table:number-columns-spanned="27" table:number-rows-spanned="5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41"/>
          <table:table-cell table:style-name="ce28"/>
          <table: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34" office:value-type="percentage" office:value="0.04" calcext:value-type="percentage">
            <text:p>4,0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34" office:value-type="percentage" office:value="0.008" calcext:value-type="percentage">
            <text:p>0,8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34" office:value-type="percentage" office:value="0.014" calcext:value-type="percentage">
            <text:p>1,40%</text:p>
          </table:table-cell>
          <table:table-cell table:style-name="ce39" office:value-type="string" calcext:value-type="string" table:number-columns-spanned="3" table:number-rows-spanned="1">
            <text:p>superior ao limite máximo – justificar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34" office:value-type="percentage" office:value="0.0123" calcext:value-type="percentage">
            <text:p>1,23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34" office:value-type="percentage" office:value="0.074" calcext:value-type="percentage">
            <text:p>7,4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34" office:value-type="percentage" office:value="0.03" calcext:value-type="percentage">
            <text:p>3,00%</text:p>
          </table:table-cell>
          <table:table-cell table:style-name="ce28" table:number-columns-repeated="2"/>
          <table: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34" office:value-type="percentage" office:value="0.0065" calcext:value-type="percentage">
            <text:p>0,65%</text:p>
          </table:table-cell>
          <table:table-cell table:style-name="ce28" table:number-columns-repeated="2"/>
          <table: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34" office:value-type="percentage" office:value="0.02" calcext:value-type="percentage">
            <text:p>2,00%</text:p>
          </table:table-cell>
          <table:table-cell table:style-name="ce38" office:value-type="string" calcext:value-type="string" table:number-columns-spanned="3" table:number-rows-spanned="1">
            <text:p>iss limeira</text:p>
          </table:table-cell>
          <table:covered-table-cell table:style-name="ce28"/>
          <table:covered-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34" office:value-type="percentage" office:value="0" calcext:value-type="percentage">
            <text:p>0,00%</text:p>
          </table:table-cell>
          <table:table-cell table:style-name="ce28" table:number-columns-repeated="2"/>
          <table: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6"/>
          <table:table-cell table:style-name="ce28" table:number-columns-repeated="2"/>
          <table:table-cell table:style-name="ce51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23"/>
          <table:covered-table-cell table:style-name="ce43"/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6" table:number-columns-spanned="7" table:number-rows-spanned="1"/>
          <table:covered-table-cell table:number-columns-repeated="5" table:style-name="ce23"/>
          <table:covered-table-cell table:style-name="ce43"/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7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24"/>
          <table:table-cell table:style-name="ce44"/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8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25"/>
          <table:table-cell table:style-name="ce45" table:formula="of:=[.D4]+[.D5]+[.D6]" office:value-type="percentage" office:value="0.062" calcext:value-type="percentage">
            <text:p>6,20%</text:p>
          </table:table-cell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26"/>
          <table:table-cell table:style-name="ce45" table:formula="of:=[.D7]" office:value-type="percentage" office:value="0.0123" calcext:value-type="percentage">
            <text:p>1,23%</text:p>
          </table:table-cell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26"/>
          <table:table-cell table:style-name="ce45" table:formula="of:=[.D8]" office:value-type="percentage" office:value="0.074" calcext:value-type="percentage">
            <text:p>7,40%</text:p>
          </table:table-cell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26"/>
          <table:table-cell table:style-name="ce45" table:formula="of:=[.D9]+[.D10]+[.D11]+[.D12]" office:value-type="percentage" office:value="0.0565" calcext:value-type="percentage">
            <text:p>5,65%</text:p>
          </table:table-cell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0" table:number-columns-spanned="2" table:number-rows-spanned="1"/>
          <table:covered-table-cell table:style-name="ce27"/>
          <table:table-cell table:style-name="ce32"/>
          <table:table-cell table:style-name="ce37" table:number-columns-repeated="3"/>
          <table:table-cell table:style-name="ce46"/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1"/>
          <table:table-cell table:style-name="ce28"/>
          <table:table-cell table:style-name="ce33" table:number-columns-repeated="2"/>
          <table:table-cell table:style-name="ce40" office:value-type="string" calcext:value-type="string" table:number-columns-spanned="2" table:number-rows-spanned="1">
            <text:p>Valor do BDI=</text:p>
          </table:table-cell>
          <table:covered-table-cell table:style-name="ce40"/>
          <table:table-cell table:style-name="ce47" table:formula="of:=((1+[.G17])*(1+[.G18])*(1+[.G19]))/(1-[.G20])-1" office:value-type="percentage" office:value="0.223759652782194" calcext:value-type="percentage">
            <text:p>22,38%</text:p>
          </table:table-cell>
          <table:covered-table-cell table:style-name="ce7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2"/>
          <table:table-cell table:style-name="ce29"/>
          <table:table-cell table:style-name="ce33" table:number-columns-repeated="2"/>
          <table:table-cell table:style-name="ce40" office:value-type="string" calcext:value-type="string" table:number-columns-spanned="2" table:number-rows-spanned="1">
            <text:p>BDI Adotado=</text:p>
          </table:table-cell>
          <table:covered-table-cell table:style-name="ce40"/>
          <table:table-cell table:style-name="ce48" table:formula="of:=ROUND([.G22];2)" office:value-type="percentage" office:value="0.22" calcext:value-type="percentage">
            <text:p>22%</text:p>
          </table:table-cell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table-cell table:style-name="ce70" table:number-columns-spanned="7" table:number-rows-spanned="2"/>
          <table:covered-table-cell table:number-columns-repeated="5"/>
          <table:covered-table-cell table:style-name="ce49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49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4">
          <table:table-cell table:style-name="ce71" office:value-type="string" calcext:value-type="string" table:number-columns-spanned="7" table:number-rows-spanned="1">
            <text:p> MODELO DE COMPOSIÇÃO DA TAXA DO BDI<text:span text:style-name="T1"> </text:span><text:span text:style-name="T2">NÃO DESONERADO</text:span><text:span text:style-name="T5"> </text:span><text:span text:style-name="T2">DIFERENCIADO</text:span></text:p>
          </table:table-cell>
          <table:covered-table-cell table:number-columns-repeated="5" table:style-name="ce30"/>
          <table:covered-table-cell table:style-name="ce50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3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41" table:number-columns-spanned="3" table:number-rows-spanned="11"/>
          <table:covered-table-cell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34" office:value-type="percentage" office:value="0.0345" calcext:value-type="percentage">
            <text:p>3,45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34" office:value-type="percentage" office:value="0.0048" calcext:value-type="percentage">
            <text:p>0,48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34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34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34" office:value-type="percentage" office:value="0.0511" calcext:value-type="percentage">
            <text:p>5,11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34" office:value-type="percentage" office:value="0.03" calcext:value-type="percentage">
            <text:p>3,00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34" office:value-type="percentage" office:value="0.0065" calcext:value-type="percentage">
            <text:p>0,65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34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34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36"/>
          <table:covered-table-cell table:number-columns-repeated="2" table:style-name="ce28"/>
          <table:covered-table-cell table:style-name="ce5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5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23"/>
          <table:covered-table-cell table:style-name="ce43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6" table:number-columns-spanned="7" table:number-rows-spanned="1"/>
          <table:covered-table-cell table:number-columns-repeated="5" table:style-name="ce23"/>
          <table:covered-table-cell table:style-name="ce43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24"/>
          <table:table-cell table:style-name="ce44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8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25"/>
          <table:table-cell table:style-name="ce45" table:formula="of:=[.D28]+[.D29]+[.D30]" office:value-type="percentage" office:value="0.0478" calcext:value-type="percentage">
            <text:p>4,78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9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26"/>
          <table:table-cell table:style-name="ce45" table:formula="of:=[.D31]" office:value-type="percentage" office:value="0.0085" calcext:value-type="percentage">
            <text:p>0,85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9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26"/>
          <table:table-cell table:style-name="ce45" table:formula="of:=[.D32]" office:value-type="percentage" office:value="0.0511" calcext:value-type="percentage">
            <text:p>5,11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9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26"/>
          <table:table-cell table:style-name="ce45" table:formula="of:=[.D33]+[.D34]+[.D35]+[.D36]" office:value-type="percentage" office:value="0.0365" calcext:value-type="percentage">
            <text:p>3,65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0" table:number-columns-spanned="2" table:number-rows-spanned="1"/>
          <table:covered-table-cell table:style-name="ce27"/>
          <table:table-cell table:style-name="ce32"/>
          <table:table-cell table:style-name="ce37" table:number-columns-repeated="3"/>
          <table:table-cell table:style-name="ce46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table-cell table:style-name="ce14" table:number-columns-spanned="4" table:number-rows-spanned="2"/>
          <table:covered-table-cell table:style-name="ce28"/>
          <table:covered-table-cell table:number-columns-repeated="2" table:style-name="ce33"/>
          <table:table-cell table:style-name="ce40" office:value-type="string" calcext:value-type="string" table:number-columns-spanned="2" table:number-rows-spanned="1">
            <text:p>Valor do BDI=</text:p>
          </table:table-cell>
          <table:covered-table-cell table:style-name="ce40"/>
          <table:table-cell table:style-name="ce47" table:formula="of:=((1+[.G41])*(1+[.G42])*(1+[.G43]))/(1-[.G44])-1" office:value-type="percentage" office:value="0.152780479429164" calcext:value-type="percentage">
            <text:p>15,28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7">
          <table:covered-table-cell table:style-name="ce12"/>
          <table:covered-table-cell table:style-name="ce29"/>
          <table:covered-table-cell table:number-columns-repeated="2" table:style-name="ce33"/>
          <table:table-cell table:style-name="ce40" office:value-type="string" calcext:value-type="string" table:number-columns-spanned="2" table:number-rows-spanned="1">
            <text:p>BDI Adotado=</text:p>
          </table:table-cell>
          <table:covered-table-cell table:style-name="ce40"/>
          <table:table-cell table:style-name="ce48" table:formula="of:=ROUND([.G46];2)" office:value-type="percentage" office:value="0.15" calcext:value-type="percentage">
            <text:p>15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table-cell table:style-name="ce15" table:number-columns-spanned="7" table:number-rows-spanned="3"/>
          <table:covered-table-cell table:number-columns-repeated="5"/>
          <table:covered-table-cell table:style-name="ce49"/>
          <table:covered-table-cell table:number-columns-repeated="27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49"/>
          <table:covered-table-cell table:number-columns-repeated="27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49"/>
          <table:covered-table-cell table:number-columns-repeated="27"/>
          <table:table-cell table:number-columns-repeated="990"/>
        </table:table-row>
        <table:table-row table:style-name="ro5">
          <table:table-cell table:style-name="ce13"/>
          <table:table-cell table:number-columns-repeated="5"/>
          <table:table-cell table:style-name="ce49"/>
          <table:covered-table-cell table:number-columns-repeated="27"/>
          <table:table-cell table:number-columns-repeated="990"/>
        </table:table-row>
        <table:table-row table:style-name="ro10">
          <table:table-cell table:style-name="ce16" office:value-type="string" calcext:value-type="string" table:number-columns-spanned="7" table:number-rows-spanned="1">
            <text:p>_______________________________________________________________</text:p>
            <text:p/>
          </table:table-cell>
          <table:covered-table-cell table:number-columns-repeated="5"/>
          <table:covered-table-cell table:style-name="ce49"/>
          <table:covered-table-cell table:number-columns-repeated="27"/>
          <table:table-cell table:number-columns-repeated="990"/>
        </table:table-row>
        <table:table-row table:style-name="ro11">
          <table:table-cell table:style-name="ce16" table:number-columns-spanned="7" table:number-rows-spanned="1"/>
          <table:covered-table-cell table:number-columns-repeated="5"/>
          <table:covered-table-cell table:style-name="ce49"/>
          <table:covered-table-cell table:number-columns-repeated="27"/>
          <table:table-cell table:number-columns-repeated="990"/>
        </table:table-row>
        <table:table-row table:style-name="ro11">
          <table:table-cell table:style-name="ce17" table:number-columns-spanned="7" table:number-rows-spanned="1"/>
          <table:covered-table-cell table:number-columns-repeated="5" table:style-name="ce31"/>
          <table:covered-table-cell table:style-name="ce52"/>
          <table:covered-table-cell table:number-columns-repeated="27"/>
          <table:table-cell table:number-columns-repeated="990"/>
        </table:table-row>
        <table:table-row table:style-name="ro5">
          <table:table-cell table:style-name="ce18" table:number-columns-spanned="43" table:number-rows-spanned="134"/>
          <table:covered-table-cell table:number-columns-repeated="42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2" loext:min-decimal-places="2" number:min-integer-digits="1" number:grouping="true"/>
      <number:text> %</number:text>
    </number:percentage-style>
    <number:number-style style:name="N11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/00/0000</text:date>, <text:time style:data-style-name="N2" text:time-value="10:36:01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7:33:18.935000000</meta:creation-date>
    <dc:date>2023-09-05T10:37:43.321000000</dc:date>
    <meta:editing-duration>P1DT1H16M35S</meta:editing-duration>
    <meta:editing-cycles>30</meta:editing-cycles>
    <meta:generator>LibreOffice/5.2.1.2$Windows_x86 LibreOffice_project/31dd62db80d4e60af04904455ec9c9219178d620</meta:generator>
    <meta:document-statistic meta:table-count="2" meta:cell-count="199" meta:object-count="0"/>
  </office:meta>
</office:document-meta>
</file>