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automatic-styles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6.964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685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0.516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0.755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6.322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3.161cm"/>
    </style:style>
    <style:style style:name="co26" style:family="table-column">
      <style:table-column-properties fo:break-before="auto" style:column-width="3.803cm"/>
    </style:style>
    <style:style style:name="co27" style:family="table-column">
      <style:table-column-properties fo:break-before="auto" style:column-width="8.894cm"/>
    </style:style>
    <style:style style:name="co28" style:family="table-column">
      <style:table-column-properties fo:break-before="auto" style:column-width="8.027cm"/>
    </style:style>
    <style:style style:name="co29" style:family="table-column">
      <style:table-column-properties fo:break-before="auto" style:column-width="2.852cm"/>
    </style:style>
    <style:style style:name="co30" style:family="table-column">
      <style:table-column-properties fo:break-before="auto" style:column-width="2.798cm"/>
    </style:style>
    <style:style style:name="co31" style:family="table-column">
      <style:table-column-properties fo:break-before="auto" style:column-width="2.545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2.293cm"/>
    </style:style>
    <style:style style:name="co34" style:family="table-column">
      <style:table-column-properties fo:break-before="auto" style:column-width="3.104cm"/>
    </style:style>
    <style:style style:name="co35" style:family="table-column">
      <style:table-column-properties fo:break-before="auto" style:column-width="3.251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845cm"/>
    </style:style>
    <style:style style:name="co38" style:family="table-column">
      <style:table-column-properties fo:break-before="auto" style:column-width="13.425cm"/>
    </style:style>
    <style:style style:name="co39" style:family="table-column">
      <style:table-column-properties fo:break-before="auto" style:column-width="3.944cm"/>
    </style:style>
    <style:style style:name="co40" style:family="table-column">
      <style:table-column-properties fo:break-before="auto" style:column-width="3.328cm"/>
    </style:style>
    <style:style style:name="co41" style:family="table-column">
      <style:table-column-properties fo:break-before="auto" style:column-width="3.216cm"/>
    </style:style>
    <style:style style:name="co42" style:family="table-column">
      <style:table-column-properties fo:break-before="auto" style:column-width="2.461cm"/>
    </style:style>
    <style:style style:name="co43" style:family="table-column">
      <style:table-column-properties fo:break-before="auto" style:column-width="0.335cm"/>
    </style:style>
    <style:style style:name="co44" style:family="table-column">
      <style:table-column-properties fo:break-before="auto" style:column-width="1.819cm"/>
    </style:style>
    <style:style style:name="ro2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311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0.452cm" fo:break-before="page" style:use-optimal-row-height="tru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4.475cm" fo:break-before="auto" style:use-optimal-row-height="true"/>
    </style:style>
    <style:style style:name="ro34" style:family="table-row">
      <style:table-row-properties style:row-height="0.778cm" fo:break-before="auto" style:use-optimal-row-height="true"/>
    </style:style>
    <style:style style:name="ro35" style:family="table-row">
      <style:table-row-properties style:row-height="0.57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616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2.468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632cm" fo:break-before="auto" style:use-optimal-row-height="true"/>
    </style:style>
    <style:style style:name="ro44" style:family="table-row">
      <style:table-row-properties style:row-height="2.395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1.397cm" fo:break-before="auto" style:use-optimal-row-height="false"/>
    </style:style>
    <style:style style:name="ta3" style:family="table" style:master-page-name="PageStyle_5f_Material">
      <style:table-properties table:display="true" style:writing-mode="lr-tb"/>
    </style:style>
    <style:style style:name="ta2" style:family="table" style:master-page-name="PageStyle_5f_Valor_20_do_20_Contrato">
      <style:table-properties table:display="true" style:writing-mode="lr-tb"/>
    </style:style>
    <style:style style:name="ta4" style:family="table" style:master-page-name="PageStyle_5f_Memória_20_de_20_Cálculo">
      <style:table-properties table:display="true" style:writing-mode="lr-tb"/>
    </style:style>
    <style:style style:name="ta5" style:family="table" style:master-page-name="PageStyle_5f_Produtividades">
      <style:table-properties table:display="true" style:writing-mode="lr-tb"/>
    </style:style>
    <style:style style:name="ta6" style:family="table" style:master-page-name="PageStyle_5f_GEX">
      <style:table-properties table:display="true" style:writing-mode="lr-tb"/>
    </style:style>
    <style:style style:name="ta7" style:family="table" style:master-page-name="PageStyle_5f_APS_20_-_20_1">
      <style:table-properties table:display="true" style:writing-mode="lr-tb"/>
    </style:style>
    <style:style style:name="ta8" style:family="table" style:master-page-name="PageStyle_5f_APS_20_-_20_2">
      <style:table-properties table:display="true" style:writing-mode="lr-tb"/>
    </style:style>
    <style:style style:name="ta9" style:family="table" style:master-page-name="PageStyle_5f_APS_20_-_20_3">
      <style:table-properties table:display="true" style:writing-mode="lr-tb"/>
    </style:style>
    <style:style style:name="ta10" style:family="table" style:master-page-name="PageStyle_5f_APS_20_-_20_4">
      <style:table-properties table:display="true" style:writing-mode="lr-tb"/>
    </style:style>
    <style:style style:name="ta11" style:family="table" style:master-page-name="PageStyle_5f_APS_20_-_20_5">
      <style:table-properties table:display="true" style:writing-mode="lr-tb"/>
    </style:style>
    <style:style style:name="ta12" style:family="table" style:master-page-name="PageStyle_5f_APS_20_-_20_6">
      <style:table-properties table:display="true" style:writing-mode="lr-tb"/>
    </style:style>
    <style:style style:name="ta13" style:family="table" style:master-page-name="PageStyle_5f_APS_20_-_20_7">
      <style:table-properties table:display="true" style:writing-mode="lr-tb"/>
    </style:style>
    <style:style style:name="ta14" style:family="table" style:master-page-name="PageStyle_5f_APS_20_-_20_8">
      <style:table-properties table:display="true" style:writing-mode="lr-tb"/>
    </style:style>
    <style:style style:name="ta15" style:family="table" style:master-page-name="PageStyle_5f_APS_20_-_20_9">
      <style:table-properties table:display="true" style:writing-mode="lr-tb"/>
    </style:style>
    <style:style style:name="ta16" style:family="table" style:master-page-name="PageStyle_5f_APS_20_-_20_10">
      <style:table-properties table:display="true" style:writing-mode="lr-tb"/>
    </style:style>
    <style:style style:name="ta17" style:family="table" style:master-page-name="PageStyle_5f_APS_20_-_20_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9" style:family="table-cell" style:parent-style-name="Default">
      <style:table-cell-properties fo:background-color="#808080"/>
    </style:style>
    <style:style style:name="ce7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7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7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1" fo:font-size="8pt" style:font-name-asian="Verdana1" style:font-size-asian="8pt" style:font-name-complex="Verdana1" style:font-size-complex="8pt"/>
    </style:style>
    <style:style style:name="ce79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5" style:family="table-cell" style:parent-style-name="Excel_5f_BuiltIn_5f_Currency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80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0" style:family="table-cell" style:parent-style-name="Default" style:data-style-name="N1"/>
    <style:style style:name="ce8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2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1" style:family="table-cell" style:parent-style-name="Default" style:data-style-name="N152">
      <style:table-cell-properties fo:background-color="#80808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4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1" style:family="table-cell" style:parent-style-name="Default" style:data-style-name="N154"/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3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8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0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2" style:family="table-cell" style:parent-style-name="Default" style:data-style-name="N4"/>
    <style:style style:name="ce6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 style:data-style-name="N4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6" style:family="table-cell" style:parent-style-name="Default" style:data-style-name="N14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7" style:family="table-cell" style:parent-style-name="Default" style:data-style-name="N14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1" style:family="table-cell" style:parent-style-name="Default" style:data-style-name="N15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 style:data-style-name="N151">
      <style:table-cell-properties fo:border-bottom="0.99pt solid #000000" fo:background-color="#ffffff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0" style:family="table-cell" style:parent-style-name="Default">
      <style:table-cell-properties fo:background-color="#ffffff"/>
    </style:style>
    <style:style style:name="ce711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Default" style:data-style-name="N151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Default" style:data-style-name="N151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 style:data-style-name="N151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Default" style:data-style-name="N151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0.99pt solid #000000"/>
    </style:style>
    <style:style style:name="ce729" style:family="table-cell" style:parent-style-name="Default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7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7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Default" style:data-style-name="N15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 style:data-style-name="N15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 style:data-style-name="N151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2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0.99pt solid #000000"/>
    </style:style>
    <style:style style:name="ce744" style:family="table-cell" style:parent-style-name="Default">
      <style:table-cell-properties fo:border-bottom="2.4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 style:data-style-name="N135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6" style:family="table-cell" style:parent-style-name="Default" style:data-style-name="N135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47" style:family="table-cell" style:parent-style-name="Default" style:data-style-name="N135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48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75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2" style:family="table-cell" style:parent-style-name="Excel_5f_BuiltIn_5f_Currency" style:data-style-name="N11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4" style:family="table-cell" style:parent-style-name="Excel_5f_BuiltIn_5f_Currency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7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8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9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1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2" style:family="table-cell" style:parent-style-name="Excel_5f_BuiltIn_5f_Currency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3" style:family="table-cell" style:parent-style-name="Excel_5f_BuiltIn_5f_Currency" style:data-style-name="N11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5" style:family="table-cell" style:parent-style-name="Excel_5f_BuiltIn_5f_Currency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8" style:family="table-cell" style:parent-style-name="Excel_5f_BuiltIn_5f_Currency" style:data-style-name="N11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ackground-color="#808080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1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2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1" fo:font-size="8pt" style:font-name-asian="Verdana1" style:font-size-asian="8pt" style:font-name-complex="Verdana1" style:font-size-complex="8pt"/>
    </style:style>
    <style:style style:name="ce20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2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5f_BuiltIn_5f_Currency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2" style:font-size-asian="8pt" style:font-name-complex="Verdana2" style:font-size-complex="8pt"/>
    </style:style>
    <style:style style:name="ce21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"/>
    <style:style style:name="ce2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 style:data-style-name="N152">
      <style:table-cell-properties fo:background-color="#808080"/>
    </style:style>
    <style:style style:name="ce2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7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fo:background-color="#ffffff" style:cell-protect="none" style:print-content="true"/>
    </style:style>
    <style:style style:name="ce883" style:family="table-cell" style:parent-style-name="Default">
      <style:table-cell-properties style:cell-protect="none" style:print-content="true"/>
    </style:style>
    <style:style style:name="ce88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85" style:family="table-cell" style:parent-style-name="Default">
      <style:table-cell-properties style:cell-protect="none" style:print-content="true" fo:wrap-option="wrap" style:shrink-to-fit="true"/>
      <style:text-properties fo:font-weight="bold" style:font-weight-asian="bold" style:font-weight-complex="bold" fo:hyphenate="true"/>
    </style:style>
    <style:style style:name="ce8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9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0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order-bottom="2.49pt solid #000000" fo:background-color="#99c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00" style:family="table-cell" style:parent-style-name="Default" style:data-style-name="N104">
      <style:table-cell-properties style:cell-protect="none" style:print-content="true" fo:background-color="transparent" fo:border="0.06pt solid #000000"/>
      <style:text-properties fo:font-weight="bold" style:font-weight-asian="bold" style:font-weight-complex="bold"/>
    </style:style>
    <style:style style:name="ce266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2" style:family="table-cell" style:parent-style-name="Default" style:data-style-name="N104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90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3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5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0" style:family="table-cell" style:parent-style-name="Default" style:data-style-name="N2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8" style:family="table-cell" style:parent-style-name="Default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2" style:family="table-cell" style:parent-style-name="Default" style:data-style-name="N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3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4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1028" style:family="table-cell" style:parent-style-name="Default">
      <style:table-cell-properties style:cell-protect="none" style:print-content="true" fo:border="0.06pt solid #000000"/>
    </style:style>
    <style:style style:name="ce103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2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033" style:family="table-cell" style:parent-style-name="Default" style:data-style-name="N2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4" style:family="table-cell" style:parent-style-name="Default" style:data-style-name="N2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5" style:family="table-cell" style:parent-style-name="Default" style:data-style-name="N2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6" style:family="table-cell" style:parent-style-name="Default" style:data-style-name="N334">
      <style:table-cell-properties fo:background-color="#ccff66" style:cell-protect="none" style:print-content="true" fo:border="0.06pt solid #000000"/>
      <style:text-properties fo:font-weight="bold" style:font-weight-asian="bold" style:font-weight-complex="bold"/>
    </style:style>
    <style:style style:name="ce103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8" style:family="table-cell" style:parent-style-name="Default" style:data-style-name="N1">
      <style:table-cell-properties fo:background-color="#ffffff" style:cell-protect="none" style:print-content="true"/>
    </style:style>
    <style:style style:name="ce1039" style:family="table-cell" style:parent-style-name="Default" style:data-style-name="N1">
      <style:table-cell-properties style:glyph-orientation-vertical="0" fo:border-bottom="0.99pt solid #000000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0" style:family="table-cell" style:parent-style-name="Default" style:data-style-name="N1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041" style:family="table-cell" style:parent-style-name="Default" style:data-style-name="N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5" style:family="table-cell" style:parent-style-name="Default" style:data-style-name="N1">
      <style:table-cell-properties style:cell-protect="none" style:print-content="true"/>
    </style:style>
    <style:style style:name="ce1046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1047" style:family="table-cell" style:parent-style-name="Default">
      <style:table-cell-properties fo:background-color="#808080" style:cell-protect="none" style:print-content="true"/>
    </style:style>
    <style:style style:name="ce1048" style:family="table-cell" style:parent-style-name="Default">
      <style:table-cell-properties fo:background-color="#808080" style:cell-protect="none" style:print-content="true" style:diagonal-bl-tr="none" style:diagonal-tl-br="none" fo:border="none"/>
    </style:style>
    <style:style style:name="ce1049" style:family="table-cell" style:parent-style-name="Default" style:data-style-name="N2">
      <style:table-cell-properties fo:background-color="#808080" style:cell-protect="none" style:print-content="true" style:diagonal-bl-tr="none" style:diagonal-tl-br="none" fo:border="none"/>
    </style:style>
    <style:style style:name="ce10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9" style:family="table-cell" style:parent-style-name="Default">
      <style:table-cell-properties style:glyph-orientation-vertical="0" fo:border-bottom="2.49pt solid #000000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9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108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1" style:family="table-cell" style:parent-style-name="Default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2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6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0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1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2" style:family="table-cell" style:parent-style-name="Default">
      <style:table-cell-properties fo:border-bottom="0.9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3" style:family="table-cell" style:parent-style-name="Default">
      <style:table-cell-properties fo:border-bottom="2.49pt solid #000000" fo:background-color="#ccffcc" style:cell-protect="none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2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4" style:family="table-cell" style:parent-style-name="Excel_5f_BuiltIn_5f_Percent" style:data-style-name="N11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5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6" style:family="table-cell" style:parent-style-name="Excel_5f_BuiltIn_5f_Percent" style:data-style-name="N1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7" style:family="table-cell" style:parent-style-name="Excel_5f_BuiltIn_5f_Percen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9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1" style:family="table-cell" style:parent-style-name="Excel_5f_BuiltIn_5f_Comma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533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13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5" style:family="table-cell" style:parent-style-name="Excel_5f_BuiltIn_5f_Percent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6" style:family="table-cell" style:parent-style-name="Excel_5f_BuiltIn_5f_Percen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8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9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0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1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2" style:family="table-cell" style:parent-style-name="Default" style:data-style-name="N11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3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4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Excel_5f_BuiltIn_5f_Percent" style:data-style-name="N11">
      <style:table-cell-properties fo:border-bottom="none" fo:background-color="#ffffff" style:cell-protect="none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146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7" style:family="table-cell" style:parent-style-name="Excel_5f_BuiltIn_5f_Percen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0" style:family="table-cell" style:parent-style-name="Excel_5f_BuiltIn_5f_Percen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1" style:family="table-cell" style:parent-style-name="Excel_5f_BuiltIn_5f_Percen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3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5" style:family="table-cell" style:parent-style-name="Excel_5f_BuiltIn_5f_Comma" style:data-style-name="N14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7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8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9" style:family="table-cell" style:parent-style-name="Default" style:data-style-name="N111">
      <style:table-cell-properties fo:border-bottom="0.9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0" style:family="table-cell" style:parent-style-name="Default" style:data-style-name="N111">
      <style:table-cell-properties fo:border-bottom="2.49pt solid #000000" fo:background-color="#ccffcc" style:cell-protect="protected" style:print-content="tru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9" style:family="table-cell" style:parent-style-name="Default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2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3" style:family="table-cell" style:parent-style-name="Excel_5f_BuiltIn_5f_Comma" style:data-style-name="N13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4" style:family="table-cell" style:parent-style-name="Default" style:data-style-name="N11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8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9" style:family="table-cell" style:parent-style-name="Excel_5f_BuiltIn_5f_Comma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0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1" style:family="table-cell" style:parent-style-name="Excel_5f_BuiltIn_5f_Comma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2" style:family="table-cell" style:parent-style-name="Excel_5f_BuiltIn_5f_Comma">
      <style:table-cell-properties style:glyph-orientation-vertical="0" fo:border-bottom="2.49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3" style:family="table-cell" style:parent-style-name="Excel_5f_BuiltIn_5f_Comma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4" style:family="table-cell" style:parent-style-name="Excel_5f_BuiltIn_5f_Comma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5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6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7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8" style:family="table-cell" style:parent-style-name="Excel_5f_BuiltIn_5f_Comma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9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0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1" style:family="table-cell" style:parent-style-name="Default" style:data-style-name="N111">
      <style:table-cell-properties style:glyph-orientation-vertical="0"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808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2" style:family="table-cell" style:parent-style-name="Default" style:data-style-name="N11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3" style:family="table-cell" style:parent-style-name="Default" style:data-style-name="N1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95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7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8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9" style:family="table-cell" style:parent-style-name="Default" style:data-style-name="N10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0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2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3" style:family="table-cell" style:parent-style-name="Excel_5f_BuiltIn_5f_Comma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4" style:family="table-cell" style:parent-style-name="Excel_5f_BuiltIn_5f_Comma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5" style:family="table-cell" style:parent-style-name="Default" style:data-style-name="N11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7" style:family="table-cell" style:parent-style-name="Excel_5f_BuiltIn_5f_Comma" style:data-style-name="N12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8" style:family="table-cell" style:parent-style-name="Excel_5f_BuiltIn_5f_Comma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2.49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0" style:family="table-cell" style:parent-style-name="Excel_5f_BuiltIn_5f_Comma" style:data-style-name="N14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1" style:family="table-cell" style:parent-style-name="Excel_5f_BuiltIn_5f_Comma" style:data-style-name="N14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2" style:family="table-cell" style:parent-style-name="Default" style:data-style-name="N14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2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3" style:family="table-cell" style:parent-style-name="Excel_5f_BuiltIn_5f_Comma" style:data-style-name="N4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4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5" style:family="table-cell" style:parent-style-name="Excel_5f_BuiltIn_5f_Comma" style:data-style-name="N4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6" style:family="table-cell" style:parent-style-name="Excel_5f_BuiltIn_5f_Comma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2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2" style:family="table-cell" style:parent-style-name="Default" style:data-style-name="N111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3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4" style:family="table-cell" style:parent-style-name="Excel_5f_BuiltIn_5f_Comma" style:data-style-name="N15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5" style:family="table-cell" style:parent-style-name="Excel_5f_BuiltIn_5f_Comma" style:data-style-name="N15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8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0" style:family="table-cell" style:parent-style-name="Default" style:data-style-name="N111">
      <style:table-cell-properties fo:border-bottom="0.9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1" style:family="table-cell" style:parent-style-name="Default" style:data-style-name="N111">
      <style:table-cell-properties fo:border-bottom="2.49pt solid #000000" fo:background-color="#ffff99" style:cell-protect="protected" style:print-content="tru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7" style:family="table-cell" style:parent-style-name="Excel_5f_BuiltIn_5f_Comma" style:data-style-name="N14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8" style:family="table-cell" style:parent-style-name="Default" style:data-style-name="N147">
      <style:table-cell-properties fo:background-color="#ffff99" style:cell-protect="protected" style:print-content="true" style:diagonal-bl-tr="none" style:diagonal-tl-br="none" fo:border="2.4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9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40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1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3" style:family="table-cell" style:parent-style-name="Default">
      <style:table-cell-properties style:cell-protect="none" style:print-content="true" style:diagonal-bl-tr="none" style:diagonal-tl-br="none" fo:border="none"/>
    </style:style>
    <style:style style:name="ce12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6" style:family="table-cell" style:parent-style-name="Excel_5f_BuiltIn_5f_Percen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8" style:family="table-cell" style:parent-style-name="Excel_5f_BuiltIn_5f_Comma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9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0" style:family="table-cell" style:parent-style-name="Excel_5f_BuiltIn_5f_Comma" style:data-style-name="N111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1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2" style:family="table-cell" style:parent-style-name="Excel_5f_BuiltIn_5f_Comma" style:data-style-name="N111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3" style:family="table-cell" style:parent-style-name="Excel_5f_BuiltIn_5f_Comma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Valor do Contrato" table:style-name="ta2">
        <office:forms form:automatic-focus="false" form:apply-design-mode="false"/>
        <table:table-column table:style-name="co9" table:default-cell-style-name="ce653"/>
        <table:table-column table:style-name="co2" table:visibility="collapse" table:default-cell-style-name="ce653"/>
        <table:table-column table:style-name="co10" table:default-cell-style-name="ce673"/>
        <table:table-column table:style-name="co11" table:default-cell-style-name="ce653"/>
        <table:table-column table:style-name="co12" table:default-cell-style-name="ce653"/>
        <table:table-column table:style-name="co13" table:default-cell-style-name="ce653"/>
        <table:table-column table:style-name="co14" table:number-columns-repeated="58" table:default-cell-style-name="ce653"/>
        <table:table-row table:style-name="ro9">
          <table:table-cell table:style-name="ce57" office:value-type="string" calcext:value-type="string" table:number-columns-spanned="4" table:number-rows-spanned="1">
            <text:p>GERÊNCIA EXECUTIVA DO INSS EM BRASÍLIA (AGÊNCIAS DE GOIÁS)</text:p>
          </table:table-cell>
          <table:covered-table-cell table:number-columns-repeated="3" table:style-name="ce57"/>
          <table:table-cell table:number-columns-repeated="60"/>
        </table:table-row>
        <table:table-row table:style-name="ro2">
          <table:table-cell table:style-name="ce57" office:value-type="string" calcext:value-type="string" table:number-columns-spanned="4" table:number-rows-spanned="1">
            <text:p>PLANILHA ESTIMATIVA DE CUSTOS E FORMAÇÃO DE PREÇOS PARA SERVIÇOS DE LIMPEZA</text:p>
          </table:table-cell>
          <table:covered-table-cell table:number-columns-repeated="3" table:style-name="ce57"/>
          <table:table-cell table:number-columns-repeated="60"/>
        </table:table-row>
        <table:table-row table:style-name="ro11" table:number-rows-repeated="2">
          <table:table-cell table:number-columns-repeated="64"/>
        </table:table-row>
        <table:table-row table:style-name="ro11" table:visibility="collapse">
          <table:table-cell table:number-columns-repeated="64"/>
        </table:table-row>
        <table:table-row table:style-name="ro11">
          <table:table-cell table:style-name="ce654"/>
          <table:table-cell table:number-columns-repeated="63"/>
        </table:table-row>
        <table:table-row table:style-name="ro11">
          <table:table-cell table:style-name="ce655" office:value-type="string" calcext:value-type="string">
            <text:p>LOCALIDADE</text:p>
          </table:table-cell>
          <table:table-cell table:style-name="ce655" office:value-type="string" calcext:value-type="string">
            <text:p>QTDE.</text:p>
          </table:table-cell>
          <table:table-cell table:style-name="ce674" office:value-type="string" calcext:value-type="string">
            <text:p>Valor Mensal</text:p>
          </table:table-cell>
          <table:table-cell table:style-name="ce655" office:value-type="string" calcext:value-type="string">
            <text:p>Valor Global</text:p>
          </table:table-cell>
          <table:table-cell table:style-name="ce654" table:number-columns-repeated="60"/>
        </table:table-row>
        <table:table-row table:style-name="ro12">
          <table:table-cell table:style-name="ce656" office:value-type="string" calcext:value-type="string">
            <text:p>APS Luziâni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]+1" office:value-type="string" office:string-value="" calcext:value-type="error">
            <text:p>Erro:540</text:p>
          </table:table-cell>
          <table:table-cell table:style-name="ce675" table:formula="of:=[$'APS - LUZIÂNIA'.D123]" office:value-type="float" office:value="0" calcext:value-type="float">
            <text:p>0,00</text:p>
          </table:table-cell>
          <table:table-cell table:style-name="ce685" table:formula="of:=[.C8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Formos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30]" office:value-type="string" office:string-value="" calcext:value-type="error">
            <text:p>Erro:540</text:p>
          </table:table-cell>
          <table:table-cell table:style-name="ce675" table:formula="of:=[$'APS - FORMOSA'.D123]" office:value-type="float" office:value="0" calcext:value-type="float">
            <text:p>0,00</text:p>
          </table:table-cell>
          <table:table-cell table:style-name="ce685" table:formula="of:=[.C9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Posse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45]" office:value-type="string" office:string-value="" calcext:value-type="error">
            <text:p>Erro:540</text:p>
          </table:table-cell>
          <table:table-cell table:style-name="ce675" table:formula="of:=[$'APS - POSSE'.D123]" office:value-type="float" office:value="0" calcext:value-type="float">
            <text:p>0,00</text:p>
          </table:table-cell>
          <table:table-cell table:style-name="ce685" table:formula="of:=[.C10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Padre Bernard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60]" office:value-type="string" office:string-value="" calcext:value-type="error">
            <text:p>Erro:540</text:p>
          </table:table-cell>
          <table:table-cell table:style-name="ce675" table:formula="of:=[$'APS - PADRE BERNARDO'.D123]" office:value-type="float" office:value="0" calcext:value-type="float">
            <text:p>0,00</text:p>
          </table:table-cell>
          <table:table-cell table:style-name="ce685" table:formula="of:=[.C11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Novo Gam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75]" office:value-type="string" office:string-value="" calcext:value-type="error">
            <text:p>Erro:540</text:p>
          </table:table-cell>
          <table:table-cell table:style-name="ce675" table:formula="of:=[$'APS - NOVO GAMA'.D123]" office:value-type="float" office:value="0" calcext:value-type="float">
            <text:p>0,00</text:p>
          </table:table-cell>
          <table:table-cell table:style-name="ce685" table:formula="of:=[.C12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Cidade Ocidental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90]" office:value-type="string" office:string-value="" calcext:value-type="error">
            <text:p>Erro:540</text:p>
          </table:table-cell>
          <table:table-cell table:style-name="ce675" table:formula="of:=[$'APS - CIDADE OCIDENTAL'.D123]" office:value-type="float" office:value="0" calcext:value-type="float">
            <text:p>0,00</text:p>
          </table:table-cell>
          <table:table-cell table:style-name="ce685" table:formula="of:=[.C13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Valparaís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05]" office:value-type="string" office:string-value="" calcext:value-type="error">
            <text:p>Erro:540</text:p>
          </table:table-cell>
          <table:table-cell table:style-name="ce675" table:formula="of:=[$'APS - VALPARAISO'.D123]" office:value-type="float" office:value="0" calcext:value-type="float">
            <text:p>0,00</text:p>
          </table:table-cell>
          <table:table-cell table:style-name="ce685" table:formula="of:=[.C14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Cristalina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20]" office:value-type="string" office:string-value="" calcext:value-type="error">
            <text:p>Erro:540</text:p>
          </table:table-cell>
          <table:table-cell table:style-name="ce676" table:formula="of:=[$'APS - CRISTALINA'.D123]" office:value-type="float" office:value="0" calcext:value-type="float">
            <text:p>0,00</text:p>
          </table:table-cell>
          <table:table-cell table:style-name="ce685" table:formula="of:=[.C15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Planaltina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35]" office:value-type="string" office:string-value="" calcext:value-type="error">
            <text:p>Erro:540</text:p>
          </table:table-cell>
          <table:table-cell table:style-name="ce677" table:formula="of:=[$'APS - PLANALTINA DE GOIÁS'.D123]" office:value-type="float" office:value="0" calcext:value-type="float">
            <text:p>0,00</text:p>
          </table:table-cell>
          <table:table-cell table:style-name="ce685" table:formula="of:=[.C16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Águas Lindas de Goiás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50]" office:value-type="string" office:string-value="" calcext:value-type="error">
            <text:p>Erro:540</text:p>
          </table:table-cell>
          <table:table-cell table:style-name="ce675" table:formula="of:=[$'APS - ÁGUAS LINDAS DE GOIÁS'.D123]" office:value-type="float" office:value="0" calcext:value-type="float">
            <text:p>0,00</text:p>
          </table:table-cell>
          <table:table-cell table:style-name="ce685" table:formula="of:=[.C17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2">
          <table:table-cell table:style-name="ce656" office:value-type="string" calcext:value-type="string">
            <text:p>APS Santo Antônio do Descoberto</text:p>
          </table:table-cell>
          <table:table-cell table:style-name="ce668" table:formula="of:=['file:///E:/inss/osvaldo/licita%C3%A7%C3%A3o%20de%20limpeza/mega%20limpeza/supress%C3%A3o%20posto%20ipameri/planilha%20ap%C3%B3s%20supress%C3%A3o%20%C3%A1rea%20-%20aps%20ipameri%20-%202019.xls'#$'planilha resumo'.R165]" office:value-type="string" office:string-value="" calcext:value-type="error">
            <text:p>Erro:540</text:p>
          </table:table-cell>
          <table:table-cell table:style-name="ce675" table:formula="of:=[$'APS - SANTO ANTÔNIO DO DESCOBERTO'.D123]" office:value-type="float" office:value="0" calcext:value-type="float">
            <text:p>0,00</text:p>
          </table:table-cell>
          <table:table-cell table:style-name="ce685" table:formula="of:=[.C18]*12" office:value-type="float" office:value="0" calcext:value-type="float">
            <text:p>R$ 0,00 </text:p>
          </table:table-cell>
          <table:table-cell table:number-columns-repeated="60"/>
        </table:table-row>
        <table:table-row table:style-name="ro13">
          <table:table-cell table:style-name="ce657" office:value-type="string" calcext:value-type="string">
            <text:p>Valor Mensal do Serviço</text:p>
          </table:table-cell>
          <table:table-cell table:style-name="ce669" table:formula="of:=SUM([.B8:.B18])" office:value-type="string" office:string-value="" calcext:value-type="error">
            <text:p>Erro:540</text:p>
          </table:table-cell>
          <table:table-cell table:style-name="ce678" table:formula="of:=SUM([.C8:.C18])" office:value-type="float" office:value="0" calcext:value-type="float">
            <text:p>0,00</text:p>
          </table:table-cell>
          <table:table-cell table:style-name="ce686"/>
          <table:table-cell table:number-columns-repeated="60"/>
        </table:table-row>
        <table:table-row table:style-name="ro15">
          <table:table-cell table:style-name="ce658" office:value-type="string" calcext:value-type="string">
            <text:p>Valor Global do Serviço</text:p>
          </table:table-cell>
          <table:table-cell table:style-name="ce670"/>
          <table:table-cell table:style-name="ce679"/>
          <table:table-cell table:style-name="ce687" table:formula="of:=SUM([.D8:.D18])" office:value-type="float" office:value="0" calcext:value-type="float">
            <text:p>R$ 0,00 </text:p>
          </table:table-cell>
          <table:table-cell table:number-columns-repeated="60"/>
        </table:table-row>
        <table:table-row table:style-name="ro16">
          <table:table-cell table:style-name="ce659" office:value-type="string" calcext:value-type="string">
            <text:p>Custo Médio Mensal Servente</text:p>
          </table:table-cell>
          <table:table-cell table:style-name="ce671"/>
          <table:table-cell table:style-name="ce680" table:formula="of:=[.C19]/[$Produtividades.B30]" office:value-type="float" office:value="0" calcext:value-type="float">
            <text:p>0,00</text:p>
          </table:table-cell>
          <table:table-cell table:style-name="ce685"/>
          <table:table-cell table:number-columns-repeated="60"/>
        </table:table-row>
        <table:table-row table:style-name="ro16">
          <table:table-cell table:style-name="ce660"/>
          <table:table-cell table:style-name="ce672"/>
          <table:table-cell table:style-name="ce681"/>
          <table:table-cell table:style-name="ce688"/>
          <table:table-cell table:number-columns-repeated="60"/>
        </table:table-row>
        <table:table-row table:style-name="ro16">
          <table:table-cell table:style-name="ce661" table:number-columns-repeated="2"/>
          <table:table-cell table:style-name="ce682"/>
          <table:table-cell table:style-name="ce661" table:number-columns-repeated="2"/>
          <table:table-cell table:style-name="Default" table:number-columns-repeated="2"/>
          <table:table-cell table:number-columns-repeated="57"/>
        </table:table-row>
        <table:table-row table:style-name="ro11" table:number-rows-repeated="2">
          <table:table-cell table:style-name="ce661" table:number-columns-repeated="2"/>
          <table:table-cell table:style-name="ce682"/>
          <table:table-cell table:style-name="ce661" table:number-columns-repeated="3"/>
          <table:table-cell table:style-name="Default"/>
          <table:table-cell table:number-columns-repeated="57"/>
        </table:table-row>
        <table:table-row table:style-name="ro11" table:number-rows-repeated="3">
          <table:table-cell table:style-name="ce661" table:number-columns-repeated="2"/>
          <table:table-cell table:style-name="ce682"/>
          <table:table-cell table:style-name="ce661" table:number-columns-repeated="3"/>
          <table:table-cell table:number-columns-repeated="58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Default"/>
          <table:table-cell table:style-name="ce661"/>
          <table:table-cell table:number-columns-repeated="58"/>
        </table:table-row>
        <table:table-row table:style-name="ro2">
          <table:table-cell table:style-name="Default" table:number-columns-repeated="2"/>
          <table:table-cell table:style-name="ce682"/>
          <table:table-cell table:style-name="ce67"/>
          <table:table-cell table:style-name="Default"/>
          <table:table-cell table:style-name="ce661"/>
          <table:table-cell table:number-columns-repeated="58"/>
        </table:table-row>
        <table:table-row table:style-name="ro9">
          <table:table-cell table:style-name="ce68" table:number-columns-spanned="4" table:number-rows-spanned="1"/>
          <table:covered-table-cell table:number-columns-repeated="3" table:style-name="ce68"/>
          <table:table-cell table:style-name="Default"/>
          <table:table-cell table:style-name="ce661"/>
          <table:table-cell table:number-columns-repeated="58"/>
        </table:table-row>
        <table:table-row table:style-name="ro9">
          <table:table-cell table:style-name="ce664"/>
          <table:table-cell table:style-name="ce70"/>
          <table:table-cell table:style-name="ce683"/>
          <table:table-cell table:style-name="ce70"/>
          <table:table-cell table:style-name="Default"/>
          <table:table-cell table:style-name="ce691"/>
          <table:table-cell table:number-columns-repeated="58"/>
        </table:table-row>
        <table:table-row table:style-name="ro2">
          <table:table-cell table:style-name="ce70" table:number-columns-repeated="2"/>
          <table:table-cell table:style-name="ce683"/>
          <table:table-cell table:style-name="ce70"/>
          <table:table-cell/>
          <table:table-cell table:style-name="ce661"/>
          <table:table-cell table:number-columns-repeated="58"/>
        </table:table-row>
        <table:table-row table:style-name="ro2">
          <table:table-cell table:style-name="Default"/>
          <table:table-cell table:style-name="ce68"/>
          <table:table-cell table:style-name="ce683"/>
          <table:table-cell table:style-name="ce70"/>
          <table:table-cell/>
          <table:table-cell table:style-name="ce661"/>
          <table:table-cell table:number-columns-repeated="58"/>
        </table:table-row>
        <table:table-row table:style-name="ro2" table:number-rows-repeated="4">
          <table:table-cell table:style-name="ce70" table:number-columns-repeated="2"/>
          <table:table-cell table:style-name="ce683"/>
          <table:table-cell table:style-name="ce70"/>
          <table:table-cell/>
          <table:table-cell table:style-name="ce661"/>
          <table:table-cell table:number-columns-repeated="58"/>
        </table:table-row>
        <table:table-row table:style-name="ro9"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661"/>
          <table:table-cell table:number-columns-repeated="58"/>
        </table:table-row>
        <table:table-row table:style-name="ro9">
          <table:table-cell table:style-name="ce70" table:number-columns-spanned="3" table:number-rows-spanned="1"/>
          <table:covered-table-cell table:number-columns-repeated="2" table:style-name="ce70"/>
          <table:table-cell table:style-name="ce689"/>
          <table:table-cell/>
          <table:table-cell table:style-name="ce661"/>
          <table:table-cell table:number-columns-repeated="58"/>
        </table:table-row>
        <table:table-row table:style-name="ro21">
          <table:table-cell table:style-name="ce70" table:number-columns-spanned="3" table:number-rows-spanned="1"/>
          <table:covered-table-cell table:number-columns-repeated="2" table:style-name="ce70"/>
          <table:table-cell table:style-name="ce690"/>
          <table:table-cell/>
          <table:table-cell table:style-name="ce661"/>
          <table:table-cell table:number-columns-repeated="58"/>
        </table:table-row>
        <table:table-row table:style-name="ro22">
          <table:table-cell table:style-name="ce70" table:number-columns-spanned="3" table:number-rows-spanned="1"/>
          <table:covered-table-cell table:number-columns-repeated="2" table:style-name="ce70"/>
          <table:table-cell table:style-name="ce68"/>
          <table:table-cell table:number-columns-repeated="60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style-name="ce71" table:number-columns-spanned="3" table:number-rows-spanned="1"/>
          <table:covered-table-cell table:number-columns-repeated="2" table:style-name="ce71"/>
          <table:table-cell table:number-columns-repeated="61"/>
        </table:table-row>
        <table:table-row table:style-name="ro11" table:number-rows-repeated="2">
          <table:table-cell table:style-name="ce667" table:number-columns-repeated="2"/>
          <table:table-cell table:style-name="ce684"/>
          <table:table-cell table:number-columns-repeated="61"/>
        </table:table-row>
        <table:table-row table:style-name="ro11" table:number-rows-repeated="6547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Memória de Cálculo" table:style-name="ta4" table:print-ranges="'Memória de Cálculo'.A1:'Memória de Cálculo'.D70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179"/>
        <table:table-column table:style-name="co27" table:default-cell-style-name="ce179"/>
        <table:table-column table:style-name="co15" table:number-columns-repeated="28" table:default-cell-style-name="ce179"/>
        <table:table-column table:style-name="co2" table:number-columns-repeated="30" table:default-cell-style-name="Default"/>
        <table:table-row table:style-name="ro10">
          <table:table-cell table:style-name="ce97" office:value-type="string" calcext:value-type="string" table:number-columns-spanned="4" table:number-rows-spanned="1">
            <text:p>MEMÓRIA DE CÁLCULO</text:p>
          </table:table-cell>
          <table:covered-table-cell table:number-columns-repeated="3" table:style-name="ce97"/>
          <table:table-cell table:style-name="ce710"/>
          <table:table-cell table:number-columns-repeated="59"/>
        </table:table-row>
        <table:table-row table:style-name="ro10">
          <table:table-cell table:style-name="ce693" table:number-columns-repeated="4"/>
          <table:table-cell table:style-name="ce710"/>
          <table:table-cell table:number-columns-repeated="59"/>
        </table:table-row>
        <table:table-row table:style-name="ro23">
          <table:table-cell table:style-name="ce694" office:value-type="string" calcext:value-type="string">
            <text:p>Salário base mensal Servente</text:p>
          </table:table-cell>
          <table:table-cell table:style-name="ce717" table:formula="of:=[$GEX.D5]" office:value-type="float" office:value="0" calcext:value-type="float">
            <text:p>R$ 0,00</text:p>
          </table:table-cell>
          <table:table-cell table:style-name="ce732"/>
          <table:table-cell table:style-name="ce750"/>
          <table:table-cell table:style-name="ce761"/>
          <table:table-cell table:number-columns-repeated="59"/>
        </table:table-row>
        <table:table-row table:style-name="ro23">
          <table:table-cell table:style-name="ce694" office:value-type="string" calcext:value-type="string">
            <text:p>Salário base mensal Encarregado</text:p>
          </table:table-cell>
          <table:table-cell table:style-name="ce717" table:formula="of:=[$GEX.C5]" office:value-type="float" office:value="0" calcext:value-type="float">
            <text:p>R$ 0,00</text:p>
          </table:table-cell>
          <table:table-cell table:style-name="ce732"/>
          <table:table-cell table:style-name="ce750"/>
          <table:table-cell table:style-name="ce761"/>
          <table:table-cell table:number-columns-repeated="59"/>
        </table:table-row>
        <table:table-row table:style-name="ro10">
          <table:table-cell table:style-name="ce695"/>
          <table:table-cell table:style-name="ce718"/>
          <table:table-cell table:style-name="ce733"/>
          <table:table-cell table:style-name="ce750"/>
          <table:table-cell table:style-name="ce761"/>
          <table:table-cell table:number-columns-repeated="59"/>
        </table:table-row>
        <table:table-row table:style-name="ro24">
          <table:table-cell table:style-name="ce101" office:value-type="string" calcext:value-type="string" table:number-columns-spanned="1" table:number-rows-spanned="2">
            <text:p>VALE TRANSPORTE (Servente)</text:p>
          </table:table-cell>
          <table:table-cell table:style-name="ce719" office:value-type="string" calcext:value-type="string">
            <text:p>BILHETES</text:p>
          </table:table-cell>
          <table:table-cell table:style-name="ce734" office:value-type="string" calcext:value-type="string">
            <text:p>DIAS</text:p>
          </table:table-cell>
          <table:table-cell table:style-name="ce751" office:value-type="string" calcext:value-type="string">
            <text:p>VALOR DA TARIFA</text:p>
          </table:table-cell>
          <table:table-cell table:style-name="ce762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25">
          <table:covered-table-cell table:style-name="ce101" office:value-type="string" calcext:value-type="string">
            <text:p>Quantidade de viagens/mês (2 bilhetes * 22 dias)</text:p>
          </table:covered-table-cell>
          <table:table-cell table:style-name="ce720" office:value-type="float" office:value="2" calcext:value-type="float">
            <text:p>2</text:p>
          </table:table-cell>
          <table:table-cell table:style-name="ce735" office:value-type="float" office:value="22" calcext:value-type="float">
            <text:p>22</text:p>
          </table:table-cell>
          <table:table-cell table:style-name="ce752"/>
          <table:table-cell table:style-name="ce763" table:formula="of:=[.B7]*[.C7]*[.D7]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102"/>
          <table:table-cell table:style-name="ce763" table:formula="of:=[.B3]*0.06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3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103"/>
          <table:table-cell table:style-name="ce764" table:formula="of:=[.E7]-[.E8]" office:value-type="float" office:value="0" calcext:value-type="float">
            <text:p>R$ 0,00</text:p>
          </table:table-cell>
          <table:table-cell table:number-columns-repeated="59"/>
        </table:table-row>
        <table:table-row table:style-name="ro24">
          <table:table-cell table:style-name="ce101" office:value-type="string" calcext:value-type="string" table:number-columns-spanned="1" table:number-rows-spanned="2">
            <text:p>VALE TRANSPORTE (Servente)</text:p>
          </table:table-cell>
          <table:table-cell table:style-name="ce719" office:value-type="string" calcext:value-type="string">
            <text:p>BILHETES</text:p>
          </table:table-cell>
          <table:table-cell table:style-name="ce734" office:value-type="string" calcext:value-type="string">
            <text:p>DIAS</text:p>
          </table:table-cell>
          <table:table-cell table:style-name="ce751" office:value-type="string" calcext:value-type="string">
            <text:p>VALOR DA TARIFA</text:p>
          </table:table-cell>
          <table:table-cell table:style-name="ce762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25">
          <table:covered-table-cell table:style-name="ce101" office:value-type="string" calcext:value-type="string">
            <text:p>Quantidade de viagens/mês (2 bilhetes * 22 dias)</text:p>
          </table:covered-table-cell>
          <table:table-cell table:style-name="ce720" office:value-type="float" office:value="2" calcext:value-type="float">
            <text:p>2</text:p>
          </table:table-cell>
          <table:table-cell table:style-name="ce735" office:value-type="float" office:value="22" calcext:value-type="float">
            <text:p>22</text:p>
          </table:table-cell>
          <table:table-cell table:style-name="ce752"/>
          <table:table-cell table:style-name="ce763" table:formula="of:=[.B11]*[.C11]*[.D11]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102"/>
          <table:table-cell table:style-name="ce763" table:formula="of:=[.B3]*0.06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3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103"/>
          <table:table-cell table:style-name="ce764" table:formula="of:=[.E11]-[.E12]" office:value-type="float" office:value="0" calcext:value-type="float">
            <text:p>R$ 0,00</text:p>
          </table:table-cell>
          <table:table-cell table:number-columns-repeated="59"/>
        </table:table-row>
        <table:table-row table:style-name="ro24">
          <table:table-cell table:style-name="ce101" office:value-type="string" calcext:value-type="string" table:number-columns-spanned="1" table:number-rows-spanned="2">
            <text:p>VALE TRANSPORTE (Servente)</text:p>
          </table:table-cell>
          <table:table-cell table:style-name="ce719" office:value-type="string" calcext:value-type="string">
            <text:p>BILHETES</text:p>
          </table:table-cell>
          <table:table-cell table:style-name="ce734" office:value-type="string" calcext:value-type="string">
            <text:p>DIAS</text:p>
          </table:table-cell>
          <table:table-cell table:style-name="ce751" office:value-type="string" calcext:value-type="string">
            <text:p>VALOR DA TARIFA</text:p>
          </table:table-cell>
          <table:table-cell table:style-name="ce762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25">
          <table:covered-table-cell table:style-name="ce101" office:value-type="string" calcext:value-type="string">
            <text:p>Quantidade de viagens/mês (2 bilhetes * 22 dias)</text:p>
          </table:covered-table-cell>
          <table:table-cell table:style-name="ce720" office:value-type="float" office:value="2" calcext:value-type="float">
            <text:p>2</text:p>
          </table:table-cell>
          <table:table-cell table:style-name="ce735" office:value-type="float" office:value="22" calcext:value-type="float">
            <text:p>22</text:p>
          </table:table-cell>
          <table:table-cell table:style-name="ce752"/>
          <table:table-cell table:style-name="ce763" table:formula="of:=[.B15]*[.C15]*[.D15]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102"/>
          <table:table-cell table:style-name="ce763" table:formula="of:=[.B3]*0.06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3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103"/>
          <table:table-cell table:style-name="ce764" table:formula="of:=[.E15]-[.E16]" office:value-type="float" office:value="0" calcext:value-type="float">
            <text:p>R$ 0,00</text:p>
          </table:table-cell>
          <table:table-cell table:number-columns-repeated="59"/>
        </table:table-row>
        <table:table-row table:style-name="ro24">
          <table:table-cell table:style-name="ce101" office:value-type="string" calcext:value-type="string" table:number-columns-spanned="1" table:number-rows-spanned="2">
            <text:p>VALE TRANSPORTE (Servente)</text:p>
          </table:table-cell>
          <table:table-cell table:style-name="ce719" office:value-type="string" calcext:value-type="string">
            <text:p>BILHETES</text:p>
          </table:table-cell>
          <table:table-cell table:style-name="ce734" office:value-type="string" calcext:value-type="string">
            <text:p>DIAS</text:p>
          </table:table-cell>
          <table:table-cell table:style-name="ce751" office:value-type="string" calcext:value-type="string">
            <text:p>VALOR DA TARIFA</text:p>
          </table:table-cell>
          <table:table-cell table:style-name="ce762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25">
          <table:covered-table-cell table:style-name="ce101" office:value-type="string" calcext:value-type="string">
            <text:p>Quantidade de viagens/mês (2 bilhetes * 22 dias)</text:p>
          </table:covered-table-cell>
          <table:table-cell table:style-name="ce720" office:value-type="float" office:value="2" calcext:value-type="float">
            <text:p>2</text:p>
          </table:table-cell>
          <table:table-cell table:style-name="ce735" office:value-type="float" office:value="22" calcext:value-type="float">
            <text:p>22</text:p>
          </table:table-cell>
          <table:table-cell table:style-name="ce752"/>
          <table:table-cell table:style-name="ce763" table:formula="of:=[.B19]*[.C19]*[.D19]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102"/>
          <table:table-cell table:style-name="ce763" table:formula="of:=[.B3]*0.06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3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103"/>
          <table:table-cell table:style-name="ce764" table:formula="of:=[.E19]-[.E20]" office:value-type="float" office:value="0" calcext:value-type="float">
            <text:p>R$ 0,00</text:p>
          </table:table-cell>
          <table:table-cell table:number-columns-repeated="59"/>
        </table:table-row>
        <table:table-row table:style-name="ro24">
          <table:table-cell table:style-name="ce101" office:value-type="string" calcext:value-type="string" table:number-columns-spanned="1" table:number-rows-spanned="2">
            <text:p>VALE TRANSPORTE (Servente)</text:p>
          </table:table-cell>
          <table:table-cell table:style-name="ce719" office:value-type="string" calcext:value-type="string">
            <text:p>BILHETES</text:p>
          </table:table-cell>
          <table:table-cell table:style-name="ce734" office:value-type="string" calcext:value-type="string">
            <text:p>DIAS</text:p>
          </table:table-cell>
          <table:table-cell table:style-name="ce751" office:value-type="string" calcext:value-type="string">
            <text:p>VALOR DA TARIFA</text:p>
          </table:table-cell>
          <table:table-cell table:style-name="ce762" office:value-type="string" office:string-value="VALOR MENSAL" calcext:value-type="string">
            <text:p>VALOR MENSAL </text:p>
          </table:table-cell>
          <table:table-cell table:number-columns-repeated="59"/>
        </table:table-row>
        <table:table-row table:style-name="ro25">
          <table:covered-table-cell table:style-name="ce101" office:value-type="string" calcext:value-type="string">
            <text:p>Quantidade de viagens/mês (2 bilhetes * 22 dias)</text:p>
          </table:covered-table-cell>
          <table:table-cell table:style-name="ce720" office:value-type="float" office:value="2" calcext:value-type="float">
            <text:p>2</text:p>
          </table:table-cell>
          <table:table-cell table:style-name="ce735" office:value-type="float" office:value="22" calcext:value-type="float">
            <text:p>22</text:p>
          </table:table-cell>
          <table:table-cell table:style-name="ce752"/>
          <table:table-cell table:style-name="ce763" table:formula="of:=[.B23]*[.C23]*[.D23]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102"/>
          <table:table-cell table:style-name="ce763" table:formula="of:=[.B3]*0.06" office:value-type="float" office:value="0" calcext:value-type="float">
            <text:p>R$ 0,00</text:p>
          </table:table-cell>
          <table:table-cell table:number-columns-repeated="59"/>
        </table:table-row>
        <table:table-row table:style-name="ro14">
          <table:table-cell table:style-name="ce103" office:value-type="string" calcext:value-type="string" table:number-columns-spanned="4" table:number-rows-spanned="1">
            <text:p>Custo Total Mensal (Servente)</text:p>
          </table:table-cell>
          <table:covered-table-cell table:number-columns-repeated="3" table:style-name="ce103"/>
          <table:table-cell table:style-name="ce764" table:formula="of:=[.E23]-[.E24]" office:value-type="float" office:value="0" calcext:value-type="float">
            <text:p>R$ 0,00</text:p>
          </table:table-cell>
          <table:table-cell table:number-columns-repeated="59"/>
        </table:table-row>
        <table:table-row table:style-name="ro10">
          <table:table-cell table:style-name="ce699" table:number-columns-repeated="4"/>
          <table:table-cell table:style-name="ce765"/>
          <table:table-cell table:number-columns-repeated="59"/>
        </table:table-row>
        <table:table-row table:style-name="ro14">
          <table:table-cell table:style-name="ce105" table:number-columns-spanned="5" table:number-rows-spanned="1"/>
          <table:covered-table-cell table:number-columns-repeated="4" table:style-name="ce105"/>
          <table:table-cell table:number-columns-repeated="59"/>
        </table:table-row>
        <table:table-row table:style-name="ro26">
          <table:table-cell table:style-name="ce101" office:value-type="string" calcext:value-type="string" table:number-columns-spanned="1" table:number-rows-spanned="2">
            <text:p>VALE REFEIÇÃO </text:p>
          </table:table-cell>
          <table:table-cell table:style-name="ce721" office:value-type="string" calcext:value-type="string">
            <text:p>QTD DE TICKETS</text:p>
          </table:table-cell>
          <table:table-cell table:style-name="ce736" office:value-type="string" calcext:value-type="string">
            <text:p>VALOR UNITÁRIO</text:p>
          </table:table-cell>
          <table:table-cell table:style-name="ce753" office:value-type="string" office:string-value="EMPREGADO (PAT)" calcext:value-type="string">
            <text:p>EMPREGADO (PAT) </text:p>
          </table:table-cell>
          <table:table-cell table:style-name="ce766" office:value-type="string" office:string-value="CUSTO TOTAL MENSAL" calcext:value-type="string">
            <text:p>CUSTO TOTAL MENSAL </text:p>
          </table:table-cell>
          <table:table-cell table:number-columns-repeated="59"/>
        </table:table-row>
        <table:table-row table:style-name="ro10">
          <table:covered-table-cell table:style-name="ce101"/>
          <table:table-cell table:style-name="ce722" office:value-type="float" office:value="22" calcext:value-type="float">
            <text:p>22</text:p>
          </table:table-cell>
          <table:table-cell table:style-name="ce737"/>
          <table:table-cell table:style-name="ce754"/>
          <table:table-cell table:style-name="ce767" table:formula="of:=([.C29]-[.D29])*[.B29]" office:value-type="float" office:value="0" calcext:value-type="float">
            <text:p>R$ 0,00</text:p>
          </table:table-cell>
          <table:table-cell table:number-columns-repeated="59"/>
        </table:table-row>
        <table:table-row table:style-name="ro27">
          <table:table-cell table:style-name="ce101" office:value-type="string" calcext:value-type="string" table:number-columns-spanned="2" table:number-rows-spanned="1">
            <text:p>VALE REFEIÇÃO (Servente)</text:p>
          </table:table-cell>
          <table:covered-table-cell table:style-name="ce101"/>
          <table:table-cell table:style-name="ce148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148"/>
          <table:table-cell table:style-name="ce768" table:formula="of:=[.E29]-(0.11*[.E29])" office:value-type="float" office:value="0" calcext:value-type="float">
            <text:p>R$ 0,00</text:p>
          </table:table-cell>
          <table:table-cell table:number-columns-repeated="59"/>
        </table:table-row>
        <table:table-row table:style-name="ro27">
          <table:table-cell table:style-name="ce101" office:value-type="string" calcext:value-type="string" table:number-columns-spanned="2" table:number-rows-spanned="1">
            <text:p>VALE REFEIÇÃO (Encarregado)</text:p>
          </table:table-cell>
          <table:covered-table-cell table:style-name="ce101"/>
          <table:table-cell table:style-name="ce148" office:value-type="string" calcext:value-type="string" table:number-columns-spanned="2" table:number-rows-spanned="1">
            <text:p>Parcela do empregado (11% do valor do auxílio)</text:p>
          </table:table-cell>
          <table:covered-table-cell table:style-name="ce148"/>
          <table:table-cell table:style-name="ce768"/>
          <table:table-cell table:number-columns-repeated="59"/>
        </table:table-row>
        <table:table-row table:style-name="ro10" table:number-rows-repeated="2">
          <table:table-cell table:style-name="ce693" table:number-columns-repeated="4"/>
          <table:table-cell table:style-name="ce710"/>
          <table:table-cell table:number-columns-repeated="59"/>
        </table:table-row>
        <table:table-row table:style-name="ro25">
          <table:table-cell table:style-name="ce106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106"/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2" office:value-type="string" calcext:value-type="string">
            <text:p>Ausência justificada </text:p>
          </table:table-cell>
          <table:table-cell table:style-name="ce723"/>
          <table:table-cell table:style-name="ce739" office:value-type="float" office:value="1" calcext:value-type="float">
            <text:p>1,0000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3" office:value-type="string" calcext:value-type="string">
            <text:p>Afastamento por doença </text:p>
          </table:table-cell>
          <table:table-cell table:style-name="ce724"/>
          <table:table-cell table:style-name="ce740" office:value-type="float" office:value="3.4521" calcext:value-type="float">
            <text:p>3,4521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4" office:value-type="string" calcext:value-type="string">
            <text:p>Consulta médica filho </text:p>
          </table:table-cell>
          <table:table-cell table:style-name="ce725"/>
          <table:table-cell table:style-name="ce740" office:value-type="float" office:value="0.3044" calcext:value-type="float">
            <text:p>0,3044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5" office:value-type="string" calcext:value-type="string">
            <text:p>Óbitos na família </text:p>
          </table:table-cell>
          <table:table-cell table:style-name="ce724"/>
          <table:table-cell table:style-name="ce740" office:value-type="float" office:value="0.0427" calcext:value-type="float">
            <text:p>0,0427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4" office:value-type="string" calcext:value-type="string">
            <text:p>Casamento </text:p>
          </table:table-cell>
          <table:table-cell table:style-name="ce725"/>
          <table:table-cell table:style-name="ce740" office:value-type="float" office:value="0.037" calcext:value-type="float">
            <text:p>0,0370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5" office:value-type="string" calcext:value-type="string">
            <text:p>Doação de sangue </text:p>
          </table:table-cell>
          <table:table-cell table:style-name="ce724"/>
          <table:table-cell table:style-name="ce740" office:value-type="float" office:value="0.02" calcext:value-type="float">
            <text:p>0,0200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4" office:value-type="string" calcext:value-type="string">
            <text:p>Testemunho </text:p>
          </table:table-cell>
          <table:table-cell table:style-name="ce725"/>
          <table:table-cell table:style-name="ce740" office:value-type="float" office:value="0.004" calcext:value-type="float">
            <text:p>0,0040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5" office:value-type="string" calcext:value-type="string">
            <text:p>Consulta pré-natal </text:p>
          </table:table-cell>
          <table:table-cell table:style-name="ce724"/>
          <table:table-cell table:style-name="ce740" office:value-type="float" office:value="0.0014" calcext:value-type="float">
            <text:p>0,0014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>
          <table:table-cell table:style-name="ce706" office:value-type="string" calcext:value-type="string">
            <text:p>Total</text:p>
          </table:table-cell>
          <table:table-cell table:style-name="ce726"/>
          <table:table-cell table:style-name="ce741" table:formula="of:=SUM([.C35:.C42])" office:value-type="float" office:value="4.8616" calcext:value-type="float">
            <text:p>4,8616</text:p>
          </table:table-cell>
          <table:table-cell table:style-name="ce693"/>
          <table:table-cell table:style-name="ce710"/>
          <table:table-cell table:number-columns-repeated="59"/>
        </table:table-row>
        <table:table-row table:style-name="ro10" table:number-rows-repeated="2">
          <table:table-cell table:style-name="ce693" table:number-columns-repeated="4"/>
          <table:table-cell table:style-name="ce710"/>
          <table:table-cell table:number-columns-repeated="59"/>
        </table:table-row>
        <table:table-row table:style-name="ro14">
          <table:table-cell table:style-name="ce112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112"/>
          <table:table-cell table:style-name="ce710"/>
          <table:table-cell table:number-columns-repeated="59"/>
        </table:table-row>
        <table:table-row table:style-name="ro10">
          <table:table-cell table:style-name="ce708" office:value-type="string" calcext:value-type="string">
            <text:p>Expectativa anual de nascimento de filhos dos trabalhadores (IBGE): </text:p>
          </table:table-cell>
          <table:table-cell table:style-name="ce727"/>
          <table:table-cell table:style-name="ce742"/>
          <table:table-cell table:style-name="ce755" office:value-type="percentage" office:value="0.015" calcext:value-type="percentage">
            <text:p>1,50%</text:p>
          </table:table-cell>
          <table:table-cell table:style-name="ce710"/>
          <table:table-cell table:number-columns-repeated="59"/>
        </table:table-row>
        <table:table-row table:style-name="ro10">
          <table:table-cell table:style-name="ce708" office:value-type="string" calcext:value-type="string">
            <text:p>Percentual de homens no serviço de limpeza:</text:p>
          </table:table-cell>
          <table:table-cell table:style-name="ce727"/>
          <table:table-cell table:style-name="ce742"/>
          <table:table-cell table:style-name="ce755" office:value-type="percentage" office:value="0.5167" calcext:value-type="percentage">
            <text:p>51,67%</text:p>
          </table:table-cell>
          <table:table-cell table:style-name="ce710"/>
          <table:table-cell table:number-columns-repeated="59"/>
        </table:table-row>
        <table:table-row table:style-name="ro10">
          <table:table-cell table:style-name="ce709" office:value-type="string" calcext:value-type="string">
            <text:p>Duração da Licença Paternidade (em dias)</text:p>
          </table:table-cell>
          <table:table-cell table:style-name="ce728"/>
          <table:table-cell table:style-name="ce743"/>
          <table:table-cell table:style-name="ce756" office:value-type="float" office:value="5" calcext:value-type="float">
            <text:p>5</text:p>
          </table:table-cell>
          <table:table-cell table:style-name="ce710"/>
          <table:table-cell table:number-columns-repeated="59"/>
        </table:table-row>
        <table:table-row table:style-name="ro10" table:number-rows-repeated="2">
          <table:table-cell table:style-name="ce693" table:number-columns-repeated="4"/>
          <table:table-cell table:style-name="ce710"/>
          <table:table-cell table:number-columns-repeated="59"/>
        </table:table-row>
        <table:table-row table:style-name="ro25">
          <table:table-cell table:style-name="ce106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106"/>
          <table:table-cell table:style-name="ce710"/>
          <table:table-cell table:number-columns-repeated="59"/>
        </table:table-row>
        <table:table-row table:style-name="ro10">
          <table:table-cell table:style-name="ce706" office:value-type="string" calcext:value-type="string">
            <text:p>Média de faltas anuais por <text:s/>acidente de trabalho: </text:p>
          </table:table-cell>
          <table:table-cell table:style-name="ce729"/>
          <table:table-cell table:style-name="ce744"/>
          <table:table-cell table:style-name="ce757" office:value-type="float" office:value="0.9545" calcext:value-type="float">
            <text:p>0,95</text:p>
          </table:table-cell>
          <table:table-cell table:style-name="ce710"/>
          <table:table-cell table:number-columns-repeated="59"/>
        </table:table-row>
        <table:table-row table:style-name="ro10" table:number-rows-repeated="2">
          <table:table-cell table:style-name="ce710" table:number-columns-repeated="5"/>
          <table:table-cell table:number-columns-repeated="59"/>
        </table:table-row>
        <table:table-row table:style-name="ro25">
          <table:table-cell table:style-name="ce112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112"/>
          <table:table-cell table:style-name="ce710"/>
          <table:table-cell table:number-columns-repeated="59"/>
        </table:table-row>
        <table:table-row table:style-name="ro10">
          <table:table-cell table:style-name="ce711"/>
          <table:table-cell table:style-name="ce730"/>
          <table:table-cell table:style-name="ce745" office:value-type="string" office:string-value="Encarregado" calcext:value-type="string">
            <text:p>Encarregado </text:p>
          </table:table-cell>
          <table:table-cell table:style-name="ce745" office:value-type="string" office:string-value="Servente" calcext:value-type="string">
            <text:p>Servente </text:p>
          </table:table-cell>
          <table:table-cell table:style-name="ce710"/>
          <table:table-cell table:number-columns-repeated="59"/>
        </table:table-row>
        <table:table-row table:style-name="ro10">
          <table:table-cell table:style-name="ce711" office:value-type="string" calcext:value-type="string">
            <text:p>Discriminação do Item</text:p>
          </table:table-cell>
          <table:table-cell table:style-name="ce730"/>
          <table:table-cell table:number-columns-repeated="2" table:style-name="ce745" office:value-type="string" office:string-value="Valor (R$) " calcext:value-type="string">
            <text:p>Valor (R$) <text:s/></text:p>
          </table:table-cell>
          <table:table-cell table:style-name="ce710"/>
          <table:table-cell table:number-columns-repeated="59"/>
        </table:table-row>
        <table:table-row table:style-name="ro14">
          <table:table-cell table:style-name="ce117" office:value-type="string" calcext:value-type="string" table:number-columns-spanned="2" table:number-rows-spanned="1">
            <text:p>13º Salário + Férias + Adicional Férias</text:p>
          </table:table-cell>
          <table:covered-table-cell table:style-name="ce117"/>
          <table:table-cell table:style-name="ce746" table:formula="of:=[$GEX.C35]" office:value-type="float" office:value="0" calcext:value-type="float">
            <text:p>- </text:p>
          </table:table-cell>
          <table:table-cell table:style-name="ce746" table:formula="of:=[$GEX.D35]" office:value-type="float" office:value="0" calcext:value-type="float">
            <text:p>- </text:p>
          </table:table-cell>
          <table:table-cell table:style-name="ce710"/>
          <table:table-cell table:number-columns-repeated="59"/>
        </table:table-row>
        <table:table-row table:style-name="ro14">
          <table:table-cell table:style-name="ce117" office:value-type="string" calcext:value-type="string" table:number-columns-spanned="2" table:number-rows-spanned="1">
            <text:p>GPS + FGTS</text:p>
          </table:table-cell>
          <table:covered-table-cell table:style-name="ce117"/>
          <table:table-cell table:style-name="ce746" table:formula="of:=[$GEX.C45]" office:value-type="float" office:value="0" calcext:value-type="float">
            <text:p>- </text:p>
          </table:table-cell>
          <table:table-cell table:style-name="ce746" table:formula="of:=[$GEX.D45]" office:value-type="float" office:value="0" calcext:value-type="float">
            <text:p>- </text:p>
          </table:table-cell>
          <table:table-cell table:style-name="ce710"/>
          <table:table-cell table:number-columns-repeated="59"/>
        </table:table-row>
        <table:table-row table:style-name="ro25">
          <table:table-cell table:style-name="ce118" office:value-type="string" calcext:value-type="string" table:number-columns-spanned="2" table:number-rows-spanned="1">
            <text:p>Assistência Médica e Familiar</text:p>
          </table:table-cell>
          <table:covered-table-cell table:style-name="ce118"/>
          <table:table-cell table:style-name="ce747" table:formula="of:=[$GEX.C49]" office:value-type="float" office:value="0" calcext:value-type="float">
            <text:p>- </text:p>
          </table:table-cell>
          <table:table-cell table:style-name="ce747" table:formula="of:=[$GEX.D49]" office:value-type="float" office:value="0" calcext:value-type="float">
            <text:p>- </text:p>
          </table:table-cell>
          <table:table-cell table:style-name="ce710"/>
          <table:table-cell table:number-columns-repeated="59"/>
        </table:table-row>
        <table:table-row table:style-name="ro25">
          <table:table-cell table:style-name="ce122" office:value-type="string" calcext:value-type="string" table:number-columns-spanned="2" table:number-rows-spanned="1">
            <text:p>Base de Cálculo</text:p>
          </table:table-cell>
          <table:covered-table-cell table:style-name="ce122"/>
          <table:table-cell table:style-name="ce748" table:formula="of:=SUM([.C59:.C61])" office:value-type="float" office:value="0" calcext:value-type="float">
            <text:p>- </text:p>
          </table:table-cell>
          <table:table-cell table:style-name="ce758" table:formula="of:=SUM([.D59:.D61])" office:value-type="float" office:value="0" calcext:value-type="float">
            <text:p>- </text:p>
          </table:table-cell>
          <table:table-cell table:style-name="ce710"/>
          <table:table-cell table:number-columns-repeated="59"/>
        </table:table-row>
        <table:table-row table:style-name="ro10">
          <table:table-cell table:style-name="ce715" table:number-columns-repeated="4"/>
          <table:table-cell table:style-name="ce710"/>
          <table:table-cell table:number-columns-repeated="59"/>
        </table:table-row>
        <table:table-row table:style-name="ro10">
          <table:table-cell table:style-name="ce716" office:value-type="string" calcext:value-type="string">
            <text:p>Percentual de Mulheres: </text:p>
          </table:table-cell>
          <table:table-cell table:style-name="ce731"/>
          <table:table-cell table:style-name="ce749"/>
          <table:table-cell table:style-name="ce759" office:value-type="percentage" office:value="0.4833" calcext:value-type="percentage">
            <text:p>48,33%</text:p>
          </table:table-cell>
          <table:table-cell table:style-name="ce710"/>
          <table:table-cell table:number-columns-repeated="59"/>
        </table:table-row>
        <table:table-row table:style-name="ro10">
          <table:table-cell table:style-name="ce716" office:value-type="string" calcext:value-type="string">
            <text:p>Expectativa mensal Afastastamento Maternidade(Censo IBGE):</text:p>
          </table:table-cell>
          <table:table-cell table:style-name="ce731"/>
          <table:table-cell table:style-name="ce749"/>
          <table:table-cell table:style-name="ce760" office:value-type="float" office:value="0.0032" calcext:value-type="float">
            <text:p>0</text:p>
          </table:table-cell>
          <table:table-cell table:style-name="ce710"/>
          <table:table-cell table:number-columns-repeated="59"/>
        </table:table-row>
        <table:table-row table:style-name="ro10">
          <table:table-cell table:style-name="ce693" table:number-columns-repeated="4"/>
          <table:table-cell table:style-name="ce710"/>
          <table:table-cell table:number-columns-repeated="59"/>
        </table:table-row>
        <table:table-row table:style-name="ro10">
          <table:table-cell table:style-name="ce710" table:number-columns-repeated="5"/>
          <table:table-cell table:number-columns-repeated="59"/>
        </table:table-row>
        <table:table-row table:style-name="ro25">
          <table:table-cell table:style-name="ce106" office:value-type="string" calcext:value-type="string" table:number-columns-spanned="4" table:number-rows-spanned="1">
            <text:p>Multa do FGTS e contribuição social</text:p>
          </table:table-cell>
          <table:covered-table-cell table:number-columns-repeated="3" table:style-name="ce106"/>
          <table:table-cell table:style-name="ce710"/>
          <table:table-cell table:number-columns-repeated="59"/>
        </table:table-row>
        <table:table-row table:style-name="ro10">
          <table:table-cell table:style-name="ce710" office:value-type="string" calcext:value-type="string">
            <text:p>0,08 x 0,5 x 0,9 x (1 + 5/56 + 5/56 + 1/3 * 5/56) = 4,35%.</text:p>
          </table:table-cell>
          <table:table-cell table:style-name="ce710" table:number-columns-repeated="4"/>
          <table:table-cell table:number-columns-repeated="59"/>
        </table:table-row>
        <table:table-row table:style-name="ro10">
          <table:table-cell table:style-name="ce710" office:value-type="string" calcext:value-type="string">
            <text:p>Foi considerado que 10% dos empregados pedem as contas.</text:p>
          </table:table-cell>
          <table:table-cell table:style-name="ce710" table:number-columns-repeated="4"/>
          <table:table-cell table:number-columns-repeated="59"/>
        </table:table-row>
        <table:table-row table:style-name="ro10" table:number-rows-repeated="6547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aterial" table:style-name="ta3" table:print-ranges="Material.A1:Material.F9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19"/>
        <table:table-column table:style-name="co20" table:default-cell-style-name="Default"/>
        <table:table-column table:style-name="co19" table:default-cell-style-name="Default"/>
        <table:table-column table:style-name="co21" table:default-cell-style-name="ce234"/>
        <table:table-column table:style-name="co15" table:number-columns-repeated="20" table:default-cell-style-name="ce179"/>
        <table:table-column table:style-name="co2" table:number-columns-repeated="37" table:default-cell-style-name="Default"/>
        <table:table-row table:style-name="ro2">
          <table:table-cell table:style-name="ce180" office:value-type="string" calcext:value-type="string" table:number-columns-spanned="6" table:number-rows-spanned="1">
            <text:p>QUADRO A - INSUMOS</text:p>
          </table:table-cell>
          <table:covered-table-cell table:number-columns-repeated="5" table:style-name="ce180"/>
          <table:table-cell table:number-columns-repeated="58"/>
        </table:table-row>
        <table:table-row table:style-name="ro10">
          <table:table-cell table:style-name="ce181" table:number-columns-spanned="6" table:number-rows-spanned="1"/>
          <table:covered-table-cell table:number-columns-repeated="5" table:style-name="ce181"/>
          <table:table-cell table:number-columns-repeated="58"/>
        </table:table-row>
        <table:table-row table:style-name="ro10">
          <table:table-cell table:style-name="ce182" office:value-type="string" calcext:value-type="string" table:number-columns-spanned="6" table:number-rows-spanned="1">
            <text:p>QUANTITATIVOS MÍNIMOS MENSAIS ESTIMADOS DE MATERIAIS PARA LIMPEZA</text:p>
          </table:table-cell>
          <table:covered-table-cell table:number-columns-repeated="5" table:style-name="ce182"/>
          <table:table-cell table:number-columns-repeated="58"/>
        </table:table-row>
        <table:table-row table:style-name="ro17"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ISCRIMINAÇÃO</text:p>
          </table:table-cell>
          <table:table-cell table:style-name="ce183" office:value-type="string" calcext:value-type="string">
            <text:p>UNIDADE</text:p>
          </table:table-cell>
          <table:table-cell table:style-name="ce216" office:value-type="string" calcext:value-type="string">
            <text:p>QUANTIDADE</text:p>
          </table:table-cell>
          <table:table-cell table:style-name="ce220" office:value-type="string" calcext:value-type="string">
            <text:p>PREÇO UNITÁRIO MÉDIO</text:p>
          </table:table-cell>
          <table:table-cell table:style-name="ce183" office:value-type="string" calcext:value-type="string">
            <text:p>PREÇO TOTAL</text:p>
          </table:table-cell>
          <table:table-cell table:number-columns-repeated="58"/>
        </table:table-row>
        <table:table-row table:style-name="ro10">
          <table:table-cell table:style-name="ce184" office:value-type="float" office:value="1" calcext:value-type="float">
            <text:p>1</text:p>
          </table:table-cell>
          <table:table-cell table:style-name="ce199" office:value-type="string" calcext:value-type="string">
            <text:p>Agua Sanitária</text:p>
          </table:table-cell>
          <table:table-cell table:style-name="ce211" office:value-type="string" calcext:value-type="string">
            <text:p>LITRO</text:p>
          </table:table-cell>
          <table:table-cell table:style-name="ce184" office:value-type="float" office:value="240" calcext:value-type="float">
            <text:p>240</text:p>
          </table:table-cell>
          <table:table-cell table:style-name="ce221"/>
          <table:table-cell table:style-name="ce221" table:formula="of:=[.D5]*[.E5]" office:value-type="float" office:value="0" calcext:value-type="float">
            <text:p>0,00</text:p>
          </table:table-cell>
          <table:table-cell table:style-name="ce179"/>
          <table:table-cell table:number-columns-repeated="57"/>
        </table:table-row>
        <table:table-row table:style-name="ro10">
          <table:table-cell table:style-name="ce184" office:value-type="float" office:value="2" calcext:value-type="float">
            <text:p>2</text:p>
          </table:table-cell>
          <table:table-cell table:style-name="ce199" office:value-type="string" calcext:value-type="string">
            <text:p>Álcool líquido 46,2% (1L)</text:p>
          </table:table-cell>
          <table:table-cell table:style-name="ce211" office:value-type="string" calcext:value-type="string">
            <text:p>LITRO</text:p>
          </table:table-cell>
          <table:table-cell table:style-name="ce184" office:value-type="float" office:value="120" calcext:value-type="float">
            <text:p>120</text:p>
          </table:table-cell>
          <table:table-cell table:style-name="ce221"/>
          <table:table-cell table:style-name="ce221" table:formula="of:=[.D6]*[.E6]" office:value-type="float" office:value="0" calcext:value-type="float">
            <text:p>0,00</text:p>
          </table:table-cell>
          <table:table-cell table:style-name="ce179"/>
          <table:table-cell table:number-columns-repeated="57"/>
        </table:table-row>
        <table:table-row table:style-name="ro10">
          <table:table-cell table:style-name="ce184" office:value-type="float" office:value="3" calcext:value-type="float">
            <text:p>3</text:p>
          </table:table-cell>
          <table:table-cell table:style-name="ce199" office:value-type="string" calcext:value-type="string">
            <text:p>Esponja de aço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48" calcext:value-type="float">
            <text:p>48</text:p>
          </table:table-cell>
          <table:table-cell table:style-name="ce221"/>
          <table:table-cell table:style-name="ce221" table:formula="of:=[.D7]*[.E7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4" calcext:value-type="float">
            <text:p>4</text:p>
          </table:table-cell>
          <table:table-cell table:style-name="ce199" office:value-type="string" calcext:value-type="string">
            <text:p>Desodorizador 360 ml (Bom Ar ou similar)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48" calcext:value-type="float">
            <text:p>48</text:p>
          </table:table-cell>
          <table:table-cell table:style-name="ce221"/>
          <table:table-cell table:style-name="ce221" table:formula="of:=[.D8]*[.E8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5" calcext:value-type="float">
            <text:p>5</text:p>
          </table:table-cell>
          <table:table-cell table:style-name="ce199" office:value-type="string" calcext:value-type="string">
            <text:p>Detergente para Louça 500 ml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120" calcext:value-type="float">
            <text:p>120</text:p>
          </table:table-cell>
          <table:table-cell table:style-name="ce221"/>
          <table:table-cell table:style-name="ce221" table:formula="of:=[.D9]*[.E9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6" calcext:value-type="float">
            <text:p>6</text:p>
          </table:table-cell>
          <table:table-cell table:style-name="ce199" office:value-type="string" calcext:value-type="string">
            <text:p>Desinfetante concentrado</text:p>
          </table:table-cell>
          <table:table-cell table:style-name="ce211" office:value-type="string" calcext:value-type="string">
            <text:p>LITRO</text:p>
          </table:table-cell>
          <table:table-cell table:style-name="ce184" office:value-type="float" office:value="120" calcext:value-type="float">
            <text:p>120</text:p>
          </table:table-cell>
          <table:table-cell table:style-name="ce221"/>
          <table:table-cell table:style-name="ce221" table:formula="of:=[.D10]*[.E10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7" calcext:value-type="float">
            <text:p>7</text:p>
          </table:table-cell>
          <table:table-cell table:style-name="ce199" office:value-type="string" calcext:value-type="string">
            <text:p>Esponja Dubla Face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60" calcext:value-type="float">
            <text:p>60</text:p>
          </table:table-cell>
          <table:table-cell table:style-name="ce221"/>
          <table:table-cell table:style-name="ce221" table:formula="of:=[.D11]*[.E11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8" calcext:value-type="float">
            <text:p>8</text:p>
          </table:table-cell>
          <table:table-cell table:style-name="ce199" office:value-type="string" calcext:value-type="string">
            <text:p>Flanela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48" calcext:value-type="float">
            <text:p>48</text:p>
          </table:table-cell>
          <table:table-cell table:style-name="ce221"/>
          <table:table-cell table:style-name="ce221" table:formula="of:=[.D12]*[.E12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9" calcext:value-type="float">
            <text:p>9</text:p>
          </table:table-cell>
          <table:table-cell table:style-name="ce199" office:value-type="string" calcext:value-type="string">
            <text:p>Lustra Móveis 100 ml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24" calcext:value-type="float">
            <text:p>24</text:p>
          </table:table-cell>
          <table:table-cell table:style-name="ce221"/>
          <table:table-cell table:style-name="ce221" table:formula="of:=[.D13]*[.E13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0" calcext:value-type="float">
            <text:p>10</text:p>
          </table:table-cell>
          <table:table-cell table:style-name="ce199" office:value-type="string" calcext:value-type="string">
            <text:p>Luvas Mucambo(Pequena Média e Grande)</text:p>
          </table:table-cell>
          <table:table-cell table:style-name="ce211" office:value-type="string" calcext:value-type="string">
            <text:p>PAR</text:p>
          </table:table-cell>
          <table:table-cell table:style-name="ce184" office:value-type="float" office:value="44" calcext:value-type="float">
            <text:p>44</text:p>
          </table:table-cell>
          <table:table-cell table:style-name="ce221"/>
          <table:table-cell table:style-name="ce221" table:formula="of:=[.D14]*[.E14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1" calcext:value-type="float">
            <text:p>11</text:p>
          </table:table-cell>
          <table:table-cell table:style-name="ce199" office:value-type="string" calcext:value-type="string">
            <text:p>Papel Higiênico FD com 64 rolos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0" calcext:value-type="float">
            <text:p>0</text:p>
          </table:table-cell>
          <table:table-cell table:style-name="ce221"/>
          <table:table-cell table:style-name="ce221" table:formula="of:=[.D15]*[.E15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2" calcext:value-type="float">
            <text:p>12</text:p>
          </table:table-cell>
          <table:table-cell table:style-name="ce199" office:value-type="string" calcext:value-type="string">
            <text:p>Papel Toalha PC com 1000 fls</text:p>
          </table:table-cell>
          <table:table-cell table:style-name="ce211" office:value-type="string" calcext:value-type="string">
            <text:p>FARDO</text:p>
          </table:table-cell>
          <table:table-cell table:style-name="ce184" office:value-type="float" office:value="10" calcext:value-type="float">
            <text:p>10</text:p>
          </table:table-cell>
          <table:table-cell table:style-name="ce221"/>
          <table:table-cell table:style-name="ce221" table:formula="of:=[.D16]*[.E16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3" calcext:value-type="float">
            <text:p>13</text:p>
          </table:table-cell>
          <table:table-cell table:style-name="ce199" office:value-type="string" calcext:value-type="string">
            <text:p>Pastilha Sanitária</text:p>
          </table:table-cell>
          <table:table-cell table:style-name="ce211" office:value-type="string" calcext:value-type="string">
            <text:p>PACOTE</text:p>
          </table:table-cell>
          <table:table-cell table:style-name="ce184" office:value-type="float" office:value="165" calcext:value-type="float">
            <text:p>165</text:p>
          </table:table-cell>
          <table:table-cell table:style-name="ce221"/>
          <table:table-cell table:style-name="ce221" table:formula="of:=[.D17]*[.E17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4" calcext:value-type="float">
            <text:p>14</text:p>
          </table:table-cell>
          <table:table-cell table:style-name="ce199" office:value-type="string" calcext:value-type="string">
            <text:p>Sabão em Barra 200 G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96" calcext:value-type="float">
            <text:p>96</text:p>
          </table:table-cell>
          <table:table-cell table:style-name="ce221"/>
          <table:table-cell table:style-name="ce221" table:formula="of:=[.D18]*[.E18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5" calcext:value-type="float">
            <text:p>15</text:p>
          </table:table-cell>
          <table:table-cell table:style-name="ce199" office:value-type="string" calcext:value-type="string">
            <text:p>Sabão em pó 1Kg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48" calcext:value-type="float">
            <text:p>48</text:p>
          </table:table-cell>
          <table:table-cell table:style-name="ce221"/>
          <table:table-cell table:style-name="ce221" table:formula="of:=[.D19]*[.E19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6" calcext:value-type="float">
            <text:p>16</text:p>
          </table:table-cell>
          <table:table-cell table:style-name="ce199" office:value-type="string" calcext:value-type="string">
            <text:p>Sabonete Líquido 1l</text:p>
          </table:table-cell>
          <table:table-cell table:style-name="ce211" office:value-type="string" calcext:value-type="string">
            <text:p>LITRO</text:p>
          </table:table-cell>
          <table:table-cell table:style-name="ce184" office:value-type="float" office:value="0" calcext:value-type="float">
            <text:p>0</text:p>
          </table:table-cell>
          <table:table-cell table:style-name="ce221"/>
          <table:table-cell table:style-name="ce221" table:formula="of:=[.D20]*[.E20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7" calcext:value-type="float">
            <text:p>17</text:p>
          </table:table-cell>
          <table:table-cell table:style-name="ce199" office:value-type="string" calcext:value-type="string">
            <text:p>Saco para Lixo 30L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104" calcext:value-type="float">
            <text:p>104</text:p>
          </table:table-cell>
          <table:table-cell table:style-name="ce221"/>
          <table:table-cell table:style-name="ce221" table:formula="of:=[.D21]*[.E21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8" calcext:value-type="float">
            <text:p>18</text:p>
          </table:table-cell>
          <table:table-cell table:style-name="ce200" office:value-type="string" calcext:value-type="string">
            <text:p>Saco para Lixo 50L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22" calcext:value-type="float">
            <text:p>22</text:p>
          </table:table-cell>
          <table:table-cell table:style-name="ce221"/>
          <table:table-cell table:style-name="ce221" table:formula="of:=[.D22]*[.E22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19" calcext:value-type="float">
            <text:p>19</text:p>
          </table:table-cell>
          <table:table-cell table:style-name="ce199" office:value-type="string" calcext:value-type="string">
            <text:p>Saco para Lixo 100L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0" calcext:value-type="float">
            <text:p>0</text:p>
          </table:table-cell>
          <table:table-cell table:style-name="ce221"/>
          <table:table-cell table:style-name="ce221" table:formula="of:=[.D23]*[.E23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20" calcext:value-type="float">
            <text:p>20</text:p>
          </table:table-cell>
          <table:table-cell table:style-name="ce199" office:value-type="string" calcext:value-type="string">
            <text:p>Pasta de Limpeza (Sapólio 300 ml ou similar)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22" calcext:value-type="float">
            <text:p>22</text:p>
          </table:table-cell>
          <table:table-cell table:style-name="ce221"/>
          <table:table-cell table:style-name="ce221" table:formula="of:=[.D24]*[.E24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21" calcext:value-type="float">
            <text:p>21</text:p>
          </table:table-cell>
          <table:table-cell table:style-name="ce199" office:value-type="string" calcext:value-type="string">
            <text:p>Limpador Multiuso 500 ml (Veja ou similar)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104" calcext:value-type="float">
            <text:p>104</text:p>
          </table:table-cell>
          <table:table-cell table:style-name="ce221"/>
          <table:table-cell table:style-name="ce221" table:formula="of:=[.D25]*[.E25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22" calcext:value-type="float">
            <text:p>22</text:p>
          </table:table-cell>
          <table:table-cell table:style-name="ce199" office:value-type="string" calcext:value-type="string">
            <text:p>Limpa Vidro 500 ml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120" calcext:value-type="float">
            <text:p>120</text:p>
          </table:table-cell>
          <table:table-cell table:style-name="ce221"/>
          <table:table-cell table:style-name="ce221" table:formula="of:=[.D26]*[.E26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23" calcext:value-type="float">
            <text:p>23</text:p>
          </table:table-cell>
          <table:table-cell table:style-name="ce199" office:value-type="string" calcext:value-type="string">
            <text:p>Pano para limpeza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24" calcext:value-type="float">
            <text:p>24</text:p>
          </table:table-cell>
          <table:table-cell table:style-name="ce221"/>
          <table:table-cell table:style-name="ce221" table:formula="of:=[.D27]*[.E27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 office:value-type="float" office:value="24" calcext:value-type="float">
            <text:p>24</text:p>
          </table:table-cell>
          <table:table-cell table:style-name="ce199" office:value-type="string" calcext:value-type="string">
            <text:p>Cera Líquida</text:p>
          </table:table-cell>
          <table:table-cell table:style-name="ce211" office:value-type="string" calcext:value-type="string">
            <text:p>UNIDADE</text:p>
          </table:table-cell>
          <table:table-cell table:style-name="ce184" office:value-type="float" office:value="50" calcext:value-type="float">
            <text:p>50</text:p>
          </table:table-cell>
          <table:table-cell table:style-name="ce221"/>
          <table:table-cell table:style-name="ce221" table:formula="of:=[.D28]*[.E28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4"/>
          <table:table-cell table:style-name="ce201" office:value-type="string" calcext:value-type="string">
            <text:p>Outros (especificar)</text:p>
          </table:table-cell>
          <table:table-cell table:style-name="ce184"/>
          <table:table-cell table:style-name="ce217"/>
          <table:table-cell table:style-name="ce221" table:number-columns-repeated="2"/>
          <table:table-cell table:number-columns-repeated="58"/>
        </table:table-row>
        <table:table-row table:style-name="ro14">
          <table:table-cell table:style-name="ce182" office:value-type="string" calcext:value-type="string" table:number-columns-spanned="5" table:number-rows-spanned="1">
            <text:p>TOTAL MENSAL MATERIAIS PARA LIMPEZA</text:p>
          </table:table-cell>
          <table:covered-table-cell table:number-columns-repeated="4" table:style-name="ce182"/>
          <table:table-cell table:style-name="ce228" table:formula="of:=SUM([.F5:.F29])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85" office:value-type="string" calcext:value-type="string" table:number-columns-spanned="5" table:number-rows-spanned="1">
            <text:p>TOTAL MENSAL DE MATERIAL POR SERVENTE</text:p>
          </table:table-cell>
          <table:covered-table-cell table:number-columns-repeated="4" table:style-name="ce185"/>
          <table:table-cell table:style-name="ce229" table:formula="of:=[.F30]/[$Produtividades.I26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6" table:number-columns-repeated="3"/>
          <table:table-cell table:style-name="ce218"/>
          <table:table-cell table:style-name="ce186"/>
          <table:table-cell table:style-name="ce230"/>
          <table:table-cell table:number-columns-repeated="58"/>
        </table:table-row>
        <table:table-row table:style-name="ro14">
          <table:table-cell table:style-name="ce182" office:value-type="string" calcext:value-type="string" table:number-columns-spanned="6" table:number-rows-spanned="1">
            <text:p>QUANTITATIVOS MÍNIMOS ESTIMADOS ANUAIS DE UTENSÍLIOS PARA LIMPEZA</text:p>
          </table:table-cell>
          <table:covered-table-cell table:number-columns-repeated="5" table:style-name="ce182"/>
          <table:table-cell table:number-columns-repeated="58"/>
        </table:table-row>
        <table:table-row table:style-name="ro17"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ISCRIMINAÇÃO</text:p>
          </table:table-cell>
          <table:table-cell table:style-name="ce183" office:value-type="string" calcext:value-type="string">
            <text:p>UNIDADE</text:p>
          </table:table-cell>
          <table:table-cell table:style-name="ce183" office:value-type="string" calcext:value-type="string">
            <text:p>QUANTIDADE</text:p>
          </table:table-cell>
          <table:table-cell table:style-name="ce220" office:value-type="string" calcext:value-type="string">
            <text:p>PREÇO UNITÁRIO MÉDIO</text:p>
          </table:table-cell>
          <table:table-cell table:style-name="ce220" office:value-type="string" calcext:value-type="string">
            <text:p>PREÇO TOTAL</text:p>
          </table:table-cell>
          <table:table-cell table:number-columns-repeated="58"/>
        </table:table-row>
        <table:table-row table:style-name="ro10">
          <table:table-cell table:style-name="ce187" office:value-type="float" office:value="1" calcext:value-type="float">
            <text:p>1</text:p>
          </table:table-cell>
          <table:table-cell table:style-name="ce202" office:value-type="string" calcext:value-type="string">
            <text:p>Balde de Plástico 10L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33" calcext:value-type="float">
            <text:p>33</text:p>
          </table:table-cell>
          <table:table-cell table:style-name="ce221"/>
          <table:table-cell table:style-name="ce221" table:formula="of:=([.D35]*[.E35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2" calcext:value-type="float">
            <text:p>2</text:p>
          </table:table-cell>
          <table:table-cell table:style-name="ce202" office:value-type="string" calcext:value-type="string">
            <text:p>Balde de Plástico 20L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/>
          <table:table-cell table:style-name="ce221"/>
          <table:table-cell table:style-name="ce221" table:formula="of:=([.D36]*[.E36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3" calcext:value-type="float">
            <text:p>3</text:p>
          </table:table-cell>
          <table:table-cell table:style-name="ce202" office:value-type="string" calcext:value-type="string">
            <text:p>Cabo Extensor para Limpeza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37]*[.E37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4" calcext:value-type="float">
            <text:p>4</text:p>
          </table:table-cell>
          <table:table-cell table:style-name="ce202" office:value-type="string" calcext:value-type="string">
            <text:p>Desentupidor de Pia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38]*[.E38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5" calcext:value-type="float">
            <text:p>5</text:p>
          </table:table-cell>
          <table:table-cell table:style-name="ce202" office:value-type="string" calcext:value-type="string">
            <text:p>Desentupidor de Vaso Sanitário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39]*[.E39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6" calcext:value-type="float">
            <text:p>6</text:p>
          </table:table-cell>
          <table:table-cell table:style-name="ce202" office:value-type="string" calcext:value-type="string">
            <text:p>Disco Branco Para Enceradeira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22" calcext:value-type="float">
            <text:p>22</text:p>
          </table:table-cell>
          <table:table-cell table:style-name="ce221"/>
          <table:table-cell table:style-name="ce221" table:formula="of:=([.D40]*[.E40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7" calcext:value-type="float">
            <text:p>7</text:p>
          </table:table-cell>
          <table:table-cell table:style-name="ce202" office:value-type="string" calcext:value-type="string">
            <text:p>Disco Verde Para Enceradeira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0" calcext:value-type="float">
            <text:p>0</text:p>
          </table:table-cell>
          <table:table-cell table:style-name="ce221"/>
          <table:table-cell table:style-name="ce221" table:formula="of:=([.D41]*[.E41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8" calcext:value-type="float">
            <text:p>8</text:p>
          </table:table-cell>
          <table:table-cell table:style-name="ce202" office:value-type="string" calcext:value-type="string">
            <text:p>Escova para Enceradeira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42]*[.E42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9" calcext:value-type="float">
            <text:p>9</text:p>
          </table:table-cell>
          <table:table-cell table:style-name="ce202" office:value-type="string" calcext:value-type="string">
            <text:p>Escovinha de Nylon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22" calcext:value-type="float">
            <text:p>22</text:p>
          </table:table-cell>
          <table:table-cell table:style-name="ce221"/>
          <table:table-cell table:style-name="ce221" table:formula="of:=([.D43]*[.E43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0" calcext:value-type="float">
            <text:p>10</text:p>
          </table:table-cell>
          <table:table-cell table:style-name="ce202" office:value-type="string" calcext:value-type="string">
            <text:p>Mop Úmido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22" calcext:value-type="float">
            <text:p>22</text:p>
          </table:table-cell>
          <table:table-cell table:style-name="ce221"/>
          <table:table-cell table:style-name="ce221" table:formula="of:=([.D44]*[.E44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1" calcext:value-type="float">
            <text:p>11</text:p>
          </table:table-cell>
          <table:table-cell table:style-name="ce202" office:value-type="string" calcext:value-type="string">
            <text:p>Mop Seco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22" calcext:value-type="float">
            <text:p>22</text:p>
          </table:table-cell>
          <table:table-cell table:style-name="ce221"/>
          <table:table-cell table:style-name="ce221" table:formula="of:=([.D45]*[.E45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2" calcext:value-type="float">
            <text:p>12</text:p>
          </table:table-cell>
          <table:table-cell table:style-name="ce202" office:value-type="string" calcext:value-type="string">
            <text:p>Pá de Lixo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46]*[.E46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3" calcext:value-type="float">
            <text:p>13</text:p>
          </table:table-cell>
          <table:table-cell table:style-name="ce202" office:value-type="string" calcext:value-type="string">
            <text:p>Rodo de 30cm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/>
          <table:table-cell table:style-name="ce221"/>
          <table:table-cell table:style-name="ce221" table:formula="of:=([.D47]*[.E47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4" calcext:value-type="float">
            <text:p>14</text:p>
          </table:table-cell>
          <table:table-cell table:style-name="ce202" office:value-type="string" calcext:value-type="string">
            <text:p>Rodo de 40cm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48]*[.E48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5" calcext:value-type="float">
            <text:p>15</text:p>
          </table:table-cell>
          <table:table-cell table:style-name="ce202" office:value-type="string" calcext:value-type="string">
            <text:p>Rodo de 60cm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22" calcext:value-type="float">
            <text:p>22</text:p>
          </table:table-cell>
          <table:table-cell table:style-name="ce221"/>
          <table:table-cell table:style-name="ce221" table:formula="of:=([.D49]*[.E49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6" calcext:value-type="float">
            <text:p>16</text:p>
          </table:table-cell>
          <table:table-cell table:style-name="ce202" office:value-type="string" calcext:value-type="string">
            <text:p>Vasculhador para Teto(Vassoura)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50]*[.E50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7" calcext:value-type="float">
            <text:p>17</text:p>
          </table:table-cell>
          <table:table-cell table:style-name="ce202" office:value-type="string" calcext:value-type="string">
            <text:p>Vassoura de Gari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51]*[.E51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8" calcext:value-type="float">
            <text:p>18</text:p>
          </table:table-cell>
          <table:table-cell table:style-name="ce202" office:value-type="string" calcext:value-type="string">
            <text:p>Vassoura de Piaçava</text:p>
          </table:table-cell>
          <table:table-cell table:style-name="ce214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52]*[.E52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9" calcext:value-type="float">
            <text:p>19</text:p>
          </table:table-cell>
          <table:table-cell table:style-name="ce202" office:value-type="string" calcext:value-type="string">
            <text:p>Vassourinha de Vaso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33" calcext:value-type="float">
            <text:p>33</text:p>
          </table:table-cell>
          <table:table-cell table:style-name="ce221"/>
          <table:table-cell table:style-name="ce221" table:formula="of:=([.D53]*[.E53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20" calcext:value-type="float">
            <text:p>20</text:p>
          </table:table-cell>
          <table:table-cell table:style-name="ce202" office:value-type="string" calcext:value-type="string">
            <text:p>Vassoura de Pêlo <text:s/>30Cm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54]*[.E54])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21" calcext:value-type="float">
            <text:p>21</text:p>
          </table:table-cell>
          <table:table-cell table:style-name="ce202" office:value-type="string" calcext:value-type="string">
            <text:p>Vassoura de Pêlo 60Cm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1"/>
          <table:table-cell table:style-name="ce221" table:formula="of:=([.D55]*[.E55])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88"/>
          <table:table-cell table:style-name="ce202" office:value-type="string" calcext:value-type="string">
            <text:p>Outros (especificar)</text:p>
          </table:table-cell>
          <table:table-cell table:style-name="ce212"/>
          <table:table-cell table:style-name="ce196"/>
          <table:table-cell table:style-name="ce221"/>
          <table:table-cell table:style-name="ce221" table:formula="of:=([.D56]*[.E56])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82" office:value-type="string" calcext:value-type="string" table:number-columns-spanned="5" table:number-rows-spanned="1">
            <text:p>TOTAL ANUAL UTENSÍLIOS PARA LIMPEZA</text:p>
          </table:table-cell>
          <table:covered-table-cell table:number-columns-repeated="4" table:style-name="ce182"/>
          <table:table-cell table:style-name="ce228" table:formula="of:=SUM([.F35:.F56])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82" office:value-type="string" calcext:value-type="string" table:number-columns-spanned="5" table:number-rows-spanned="1">
            <text:p>TOTAL MENSAL UTENSÍLIOS PARA LIMPEZA</text:p>
          </table:table-cell>
          <table:covered-table-cell table:number-columns-repeated="4" table:style-name="ce182"/>
          <table:table-cell table:style-name="ce228" table:formula="of:=[.F57]/12" office:value-type="float" office:value="0" calcext:value-type="float">
            <text:p>0,00</text:p>
          </table:table-cell>
          <table:table-cell table:number-columns-repeated="58"/>
        </table:table-row>
        <table:table-row table:style-name="ro18">
          <table:table-cell table:style-name="ce185" office:value-type="string" calcext:value-type="string" table:number-columns-spanned="5" table:number-rows-spanned="1">
            <text:p>TOTAL MENSAL DE UTENSÍLIOS POR SERVENTE</text:p>
          </table:table-cell>
          <table:covered-table-cell table:number-columns-repeated="4" table:style-name="ce185"/>
          <table:table-cell table:style-name="ce229" table:formula="of:=[.F58]/[Produtividades.B30]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89" table:number-columns-spanned="6" table:number-rows-spanned="1"/>
          <table:covered-table-cell table:number-columns-repeated="5" table:style-name="ce189"/>
          <table:table-cell table:number-columns-repeated="58"/>
        </table:table-row>
        <table:table-row table:style-name="ro10">
          <table:table-cell table:style-name="ce182" office:value-type="string" calcext:value-type="string" table:number-columns-spanned="6" table:number-rows-spanned="1">
            <text:p>QUANTITATIVOS MÍNIMOS ESTIMADOS DE EQUIPAMENTOS PARA LIMPEZA E JARDINAGEM</text:p>
          </table:table-cell>
          <table:covered-table-cell table:number-columns-repeated="5" table:style-name="ce182"/>
          <table:table-cell table:number-columns-repeated="58"/>
        </table:table-row>
        <table:table-row table:style-name="ro10">
          <table:table-cell table:style-name="ce190" office:value-type="string" calcext:value-type="string">
            <text:p>ITEM</text:p>
          </table:table-cell>
          <table:table-cell table:style-name="ce190" office:value-type="string" calcext:value-type="string">
            <text:p>DISCRIMINAÇÃO</text:p>
          </table:table-cell>
          <table:table-cell table:style-name="ce190" office:value-type="string" calcext:value-type="string">
            <text:p>UNIDADE</text:p>
          </table:table-cell>
          <table:table-cell table:style-name="ce190" office:value-type="string" calcext:value-type="string">
            <text:p>QUANTIDADE</text:p>
          </table:table-cell>
          <table:table-cell table:style-name="ce190" office:value-type="string" calcext:value-type="string">
            <text:p>VALOR UNITÁRIO</text:p>
          </table:table-cell>
          <table:table-cell table:style-name="ce190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187" office:value-type="float" office:value="1" calcext:value-type="float">
            <text:p>1</text:p>
          </table:table-cell>
          <table:table-cell table:style-name="ce202" office:value-type="string" calcext:value-type="string">
            <text:p>Enceradeira Profissional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2"/>
          <table:table-cell table:style-name="ce221" table:formula="of:=[.E63]*[.D63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2" calcext:value-type="float">
            <text:p>2</text:p>
          </table:table-cell>
          <table:table-cell table:style-name="ce202" office:value-type="string" calcext:value-type="string">
            <text:p>Escada 7 degraus</text:p>
          </table:table-cell>
          <table:table-cell table:style-name="ce214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3"/>
          <table:table-cell table:style-name="ce221" table:formula="of:=[.E64]*[.D64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3" calcext:value-type="float">
            <text:p>3</text:p>
          </table:table-cell>
          <table:table-cell table:style-name="ce202" office:value-type="string" calcext:value-type="string">
            <text:p>Mangueira(50M)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11" calcext:value-type="float">
            <text:p>11</text:p>
          </table:table-cell>
          <table:table-cell table:style-name="ce223"/>
          <table:table-cell table:style-name="ce221" table:formula="of:=[.E65]*[.D65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4" calcext:value-type="float">
            <text:p>4</text:p>
          </table:table-cell>
          <table:table-cell table:style-name="ce202" office:value-type="string" calcext:value-type="string">
            <text:p>Aparador de grama</text:p>
          </table:table-cell>
          <table:table-cell table:style-name="ce214" office:value-type="string" office:string-value="UNIDADE" calcext:value-type="string">
            <text:p>UNIDADE 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66]*[.D66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5" calcext:value-type="float">
            <text:p>5</text:p>
          </table:table-cell>
          <table:table-cell table:style-name="ce203" office:value-type="string" calcext:value-type="string">
            <text:p>Tesoura para Recorte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67]*[.D67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6" calcext:value-type="float">
            <text:p>6</text:p>
          </table:table-cell>
          <table:table-cell table:style-name="ce202" office:value-type="string" calcext:value-type="string">
            <text:p>Lima para Amolar</text:p>
          </table:table-cell>
          <table:table-cell table:style-name="ce214" office:value-type="string" office:string-value="UNIDADE" calcext:value-type="string">
            <text:p>UNIDADE 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68]*[.D68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7" calcext:value-type="float">
            <text:p>7</text:p>
          </table:table-cell>
          <table:table-cell table:style-name="ce202" office:value-type="string" calcext:value-type="string">
            <text:p>Facão 20 P</text:p>
          </table:table-cell>
          <table:table-cell table:style-name="ce212" office:value-type="string" office:string-value="UNIDADE" calcext:value-type="string">
            <text:p>UNIDADE 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69]*[.D69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8" calcext:value-type="float">
            <text:p>8</text:p>
          </table:table-cell>
          <table:table-cell table:style-name="ce202" office:value-type="string" calcext:value-type="string">
            <text:p>Carrinho de Mão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70]*[.D70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9" calcext:value-type="float">
            <text:p>9</text:p>
          </table:table-cell>
          <table:table-cell table:style-name="ce202" office:value-type="string" calcext:value-type="string">
            <text:p>Regador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71]*[.D71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0" calcext:value-type="float">
            <text:p>10</text:p>
          </table:table-cell>
          <table:table-cell table:style-name="ce202" office:value-type="string" calcext:value-type="string">
            <text:p>Enxada para Capina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72]*[.D72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1" calcext:value-type="float">
            <text:p>11</text:p>
          </table:table-cell>
          <table:table-cell table:style-name="ce202" office:value-type="string" calcext:value-type="string">
            <text:p>Ancinho (Ciscador)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9" calcext:value-type="float">
            <text:p>9</text:p>
          </table:table-cell>
          <table:table-cell table:style-name="ce223"/>
          <table:table-cell table:style-name="ce221" table:formula="of:=[.E73]*[.D73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87" office:value-type="float" office:value="12" calcext:value-type="float">
            <text:p>12</text:p>
          </table:table-cell>
          <table:table-cell table:style-name="ce202" office:value-type="string" calcext:value-type="string">
            <text:p>Pá </text:p>
          </table:table-cell>
          <table:table-cell table:style-name="ce213" office:value-type="string" calcext:value-type="string">
            <text:p>UNIDADE</text:p>
          </table:table-cell>
          <table:table-cell table:style-name="ce196" office:value-type="float" office:value="0" calcext:value-type="float">
            <text:p>0</text:p>
          </table:table-cell>
          <table:table-cell table:style-name="ce223"/>
          <table:table-cell table:style-name="ce221" table:formula="of:=[.E74]*[.D74]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91" office:value-type="float" office:value="13" calcext:value-type="float">
            <text:p>13</text:p>
          </table:table-cell>
          <table:table-cell table:style-name="ce204" office:value-type="string" calcext:value-type="string">
            <text:p>Lavadora de Alta pressão</text:p>
          </table:table-cell>
          <table:table-cell table:style-name="ce215" office:value-type="string" calcext:value-type="string">
            <text:p>UNIDADE</text:p>
          </table:table-cell>
          <table:table-cell table:style-name="ce196" office:value-type="float" office:value="11" calcext:value-type="float">
            <text:p>11</text:p>
          </table:table-cell>
          <table:table-cell table:style-name="ce223"/>
          <table:table-cell table:style-name="ce221" table:formula="of:=[.E75]*[.D75]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92" office:value-type="string" calcext:value-type="string" table:number-columns-spanned="5" table:number-rows-spanned="1">
            <text:p>TOTAL EQUIPAMENTOS PARA LIMPEZA E JARDINAGEM</text:p>
          </table:table-cell>
          <table:covered-table-cell table:number-columns-repeated="3" table:style-name="ce205"/>
          <table:covered-table-cell table:style-name="ce224"/>
          <table:table-cell table:style-name="ce231" table:formula="of:=SUM([.F63:.F75])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92" office:value-type="string" calcext:value-type="string" table:number-columns-spanned="5" table:number-rows-spanned="1">
            <text:p>TOTAL ANUAL DE EQUIPAMENTOS PARA LIMPEZA E JARDINAGEM (Depreciação Anual 20%)</text:p>
          </table:table-cell>
          <table:covered-table-cell table:number-columns-repeated="3" table:style-name="ce205"/>
          <table:covered-table-cell table:style-name="ce224"/>
          <table:table-cell table:style-name="ce231" table:formula="of:=[.F76]*0.2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92" office:value-type="string" calcext:value-type="string" table:number-columns-spanned="5" table:number-rows-spanned="1">
            <text:p>TOTAL MENSAL DE EQUIPAMENTOS PARA LIMPEZA E JARDINAGEM (Depreciação Mensal 1,66%)</text:p>
          </table:table-cell>
          <table:covered-table-cell table:number-columns-repeated="3" table:style-name="ce205"/>
          <table:covered-table-cell table:style-name="ce224"/>
          <table:table-cell table:style-name="ce231" table:formula="of:=[.F77]/12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93" office:value-type="string" calcext:value-type="string" table:number-columns-spanned="5" table:number-rows-spanned="1">
            <text:p>TOTAL MENSAL DE EQUIPAMENTOS POR SERVENTE</text:p>
          </table:table-cell>
          <table:covered-table-cell table:number-columns-repeated="3" table:style-name="ce206"/>
          <table:covered-table-cell table:style-name="ce225"/>
          <table:table-cell table:style-name="ce232" table:formula="of:=[.F78]/[Produtividades.B30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94" office:value-type="string" calcext:value-type="string">
            <text:p>*Taxa de depreciação considerada: 20% anual - 1,66% mensal</text:p>
          </table:table-cell>
          <table:table-cell table:style-name="ce194"/>
          <table:table-cell table:style-name="ce195" table:number-columns-repeated="4"/>
          <table:table-cell table:number-columns-repeated="58"/>
        </table:table-row>
        <table:table-row table:style-name="ro14">
          <table:table-cell table:style-name="ce195"/>
          <table:table-cell table:style-name="ce194"/>
          <table:table-cell table:style-name="ce195" table:number-columns-repeated="4"/>
          <table:table-cell table:number-columns-repeated="58"/>
        </table:table-row>
        <table:table-row table:style-name="ro10">
          <table:table-cell table:style-name="ce182" office:value-type="string" calcext:value-type="string" table:number-columns-spanned="6" table:number-rows-spanned="1">
            <text:p>QUANTITATIVOS ANUAL DE UNIFORMES</text:p>
          </table:table-cell>
          <table:covered-table-cell table:number-columns-repeated="4" table:style-name="ce207"/>
          <table:covered-table-cell table:style-name="ce233"/>
          <table:table-cell table:number-columns-repeated="58"/>
        </table:table-row>
        <table:table-row table:style-name="ro10"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ISCRIMINAÇÃO</text:p>
          </table:table-cell>
          <table:table-cell table:style-name="ce183" office:value-type="string" calcext:value-type="string">
            <text:p>UNIDADE</text:p>
          </table:table-cell>
          <table:table-cell table:style-name="ce183" office:value-type="string" calcext:value-type="string">
            <text:p>QUANTIDADE</text:p>
          </table:table-cell>
          <table:table-cell table:style-name="ce183" office:value-type="string" calcext:value-type="string">
            <text:p>VALOR UNITÁRIO</text:p>
          </table:table-cell>
          <table:table-cell table:style-name="ce183" office:value-type="string" calcext:value-type="string">
            <text:p>VALOR TOTAL</text:p>
          </table:table-cell>
          <table:table-cell table:number-columns-repeated="58"/>
        </table:table-row>
        <table:table-row table:style-name="ro10">
          <table:table-cell table:style-name="ce196" office:value-type="float" office:value="1" calcext:value-type="float">
            <text:p>1</text:p>
          </table:table-cell>
          <table:table-cell table:style-name="ce208" office:value-type="string" calcext:value-type="string">
            <text:p>Camisa profissional de brim</text:p>
          </table:table-cell>
          <table:table-cell table:style-name="ce196" office:value-type="string" calcext:value-type="string">
            <text:p>UNIDADE</text:p>
          </table:table-cell>
          <table:table-cell table:style-name="ce196" office:value-type="float" office:value="2" calcext:value-type="float">
            <text:p>2</text:p>
          </table:table-cell>
          <table:table-cell table:style-name="ce222"/>
          <table:table-cell table:style-name="ce222" table:formula="of:=[.D84]*[.E84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96" office:value-type="float" office:value="2" calcext:value-type="float">
            <text:p>2</text:p>
          </table:table-cell>
          <table:table-cell table:style-name="ce208" office:value-type="string" calcext:value-type="string">
            <text:p>Calça profissional de brim</text:p>
          </table:table-cell>
          <table:table-cell table:style-name="ce196" office:value-type="string" calcext:value-type="string">
            <text:p>UNIDADE</text:p>
          </table:table-cell>
          <table:table-cell table:style-name="ce196" office:value-type="float" office:value="2" calcext:value-type="float">
            <text:p>2</text:p>
          </table:table-cell>
          <table:table-cell table:style-name="ce222"/>
          <table:table-cell table:style-name="ce222" table:formula="of:=[.D85]*[.E85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96" office:value-type="float" office:value="3" calcext:value-type="float">
            <text:p>3</text:p>
          </table:table-cell>
          <table:table-cell table:style-name="ce208" office:value-type="string" calcext:value-type="string">
            <text:p>Bota antiderrapante PVC</text:p>
          </table:table-cell>
          <table:table-cell table:style-name="ce196" office:value-type="string" calcext:value-type="string">
            <text:p>PAR</text:p>
          </table:table-cell>
          <table:table-cell table:style-name="ce196" office:value-type="float" office:value="2" calcext:value-type="float">
            <text:p>2</text:p>
          </table:table-cell>
          <table:table-cell table:style-name="ce222"/>
          <table:table-cell table:style-name="ce222" table:formula="of:=[.D86]*[.E86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96" office:value-type="float" office:value="4" calcext:value-type="float">
            <text:p>4</text:p>
          </table:table-cell>
          <table:table-cell table:style-name="ce208" office:value-type="string" calcext:value-type="string">
            <text:p>Par de meias cano médio/alto</text:p>
          </table:table-cell>
          <table:table-cell table:style-name="ce196" office:value-type="string" calcext:value-type="string">
            <text:p>PAR</text:p>
          </table:table-cell>
          <table:table-cell table:style-name="ce196" office:value-type="float" office:value="2" calcext:value-type="float">
            <text:p>2</text:p>
          </table:table-cell>
          <table:table-cell table:style-name="ce222"/>
          <table:table-cell table:style-name="ce222" table:formula="of:=[.D87]*[.E87]" office:value-type="float" office:value="0" calcext:value-type="float">
            <text:p>0,00</text:p>
          </table:table-cell>
          <table:table-cell table:number-columns-repeated="58"/>
        </table:table-row>
        <table:table-row table:style-name="ro10">
          <table:table-cell table:style-name="ce196" office:value-type="float" office:value="5" calcext:value-type="float">
            <text:p>5</text:p>
          </table:table-cell>
          <table:table-cell table:style-name="ce208" office:value-type="string" calcext:value-type="string">
            <text:p>Crachá + Presilha com alça</text:p>
          </table:table-cell>
          <table:table-cell table:style-name="ce196" office:value-type="string" calcext:value-type="string">
            <text:p>UNIDADE</text:p>
          </table:table-cell>
          <table:table-cell table:style-name="ce196" office:value-type="float" office:value="1" calcext:value-type="float">
            <text:p>1</text:p>
          </table:table-cell>
          <table:table-cell table:style-name="ce222"/>
          <table:table-cell table:style-name="ce222" table:formula="of:=[.D88]*[.E88]" office:value-type="float" office:value="0" calcext:value-type="float">
            <text:p>0,00</text:p>
          </table:table-cell>
          <table:table-cell table:number-columns-repeated="58"/>
        </table:table-row>
        <table:table-row table:style-name="ro14">
          <table:table-cell table:style-name="ce196"/>
          <table:table-cell table:style-name="ce208" office:value-type="string" calcext:value-type="string">
            <text:p>Outros (especificar)</text:p>
          </table:table-cell>
          <table:table-cell table:style-name="ce196" table:number-columns-repeated="2"/>
          <table:table-cell table:style-name="ce222" table:number-columns-repeated="2"/>
          <table:table-cell table:number-columns-repeated="58"/>
        </table:table-row>
        <table:table-row table:style-name="ro14">
          <table:table-cell table:style-name="ce192" office:value-type="string" calcext:value-type="string" table:number-columns-spanned="5" table:number-rows-spanned="1">
            <text:p>TOTAL ANUAL DE UNIFORMES POR SERVENTE</text:p>
          </table:table-cell>
          <table:covered-table-cell table:number-columns-repeated="3" table:style-name="ce205"/>
          <table:covered-table-cell table:style-name="ce224"/>
          <table:table-cell table:style-name="ce231" table:formula="of:=SUM([.F84:.F89])" office:value-type="float" office:value="0" calcext:value-type="float">
            <text:p>0,00</text:p>
          </table:table-cell>
          <table:table-cell table:number-columns-repeated="58"/>
        </table:table-row>
        <table:table-row table:style-name="ro19">
          <table:table-cell table:style-name="ce197" office:value-type="string" calcext:value-type="string" table:number-columns-spanned="5" table:number-rows-spanned="1">
            <text:p>TOTAL MENSAL DE UNIFORMES POR SERVENTE</text:p>
          </table:table-cell>
          <table:covered-table-cell table:number-columns-repeated="3" table:style-name="ce209"/>
          <table:covered-table-cell table:style-name="ce226"/>
          <table:table-cell table:style-name="ce232" table:formula="of:=[.F90]/12" office:value-type="float" office:value="0" calcext:value-type="float">
            <text:p>0,00</text:p>
          </table:table-cell>
          <table:table-cell table:number-columns-repeated="58"/>
        </table:table-row>
        <table:table-row table:style-name="ro20">
          <table:table-cell table:style-name="ce198" office:value-type="string" calcext:value-type="string" table:number-columns-spanned="5" table:number-rows-spanned="1">
            <text:p>TOTAL MENSAL DE UNIFORMES POR ENCARREGADO (FOI CONSIDERADO EM 110% DO UNIFORME DO SERVENTE)</text:p>
          </table:table-cell>
          <table:covered-table-cell table:number-columns-repeated="3" table:style-name="ce210"/>
          <table:covered-table-cell table:style-name="ce227"/>
          <table:table-cell table:style-name="ce232" table:formula="of:=[.F91]*1.1" office:value-type="float" office:value="0" calcext:value-type="float">
            <text:p>0,00</text:p>
          </table:table-cell>
          <table:table-cell table:number-columns-repeated="58"/>
        </table:table-row>
        <table:table-row table:style-name="ro10" table:number-rows-repeated="6544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rodutividades" table:style-name="ta5" table:print-ranges="Produtividades.A1:Produtividades.K33">
        <office:forms form:automatic-focus="false" form:apply-design-mode="false"/>
        <table:table-column table:style-name="co28" table:default-cell-style-name="ce883"/>
        <table:table-column table:style-name="co29" table:default-cell-style-name="ce898"/>
        <table:table-column table:style-name="co30" table:default-cell-style-name="ce898"/>
        <table:table-column table:style-name="co21" table:default-cell-style-name="ce898"/>
        <table:table-column table:style-name="co31" table:default-cell-style-name="ce898"/>
        <table:table-column table:style-name="co32" table:default-cell-style-name="ce898"/>
        <table:table-column table:style-name="co33" table:default-cell-style-name="ce898"/>
        <table:table-column table:style-name="co34" table:default-cell-style-name="ce883"/>
        <table:table-column table:style-name="co35" table:default-cell-style-name="ce883"/>
        <table:table-column table:style-name="co36" table:default-cell-style-name="ce1045"/>
        <table:table-column table:style-name="co37" table:default-cell-style-name="ce883"/>
        <table:table-column table:style-name="co15" table:visibility="collapse" table:default-cell-style-name="ce883"/>
        <table:table-column table:style-name="co15" table:default-cell-style-name="ce883"/>
        <table:table-column table:style-name="co21" table:default-cell-style-name="ce883"/>
        <table:table-column table:style-name="co15" table:default-cell-style-name="ce883"/>
        <table:table-column table:style-name="co15" table:number-columns-repeated="49" table:default-cell-style-name="ce1047"/>
        <table:table-row table:style-name="ro2">
          <table:table-cell table:style-name="ce235" office:value-type="string" calcext:value-type="string" table:number-columns-spanned="10" table:number-rows-spanned="1">
            <text:p>QUADRO B - PRODUTIVIDADE</text:p>
          </table:table-cell>
          <table:covered-table-cell table:number-columns-repeated="9" table:style-name="ce235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36" office:value-type="string" calcext:value-type="string" table:number-columns-spanned="10" table:number-rows-spanned="1">
            <text:p>RELAÇÃO ÁREA (PRODUTIVIDADE) / Nº DE SERVENTES ESTIMADOS COM BASE NA PRODUTIVIDADE ESTABELECIDA</text:p>
          </table:table-cell>
          <table:covered-table-cell table:number-columns-repeated="9" table:style-name="ce236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36"/>
          <table:table-cell table:style-name="ce887" table:number-columns-repeated="6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8">
          <table:table-cell table:style-name="ce237" office:value-type="string" calcext:value-type="string" table:number-columns-spanned="3" table:number-rows-spanned="1">
            <text:p>FAIXA REFERENCIAL DE PRODUTIVIDADE</text:p>
          </table:table-cell>
          <table:covered-table-cell table:number-columns-repeated="2" table:style-name="ce237"/>
          <table:table-cell table:style-name="ce903" office:value-type="string" calcext:value-type="string">
            <text:p>PRODUTIVIDADE MÍNIMA ADOTADA</text:p>
          </table:table-cell>
          <table:table-cell table:style-name="ce887" table:number-columns-repeated="3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38" office:value-type="string" calcext:value-type="string" table:number-columns-spanned="3" table:number-rows-spanned="1">
            <text:p>Área Interna - Pisos frios (800m² a 1100m²):</text:p>
          </table:table-cell>
          <table:covered-table-cell table:number-columns-repeated="2" table:style-name="ce238"/>
          <table:table-cell table:style-name="ce904" office:value-type="float" office:value="800" calcext:value-type="float">
            <text:p>800</text:p>
          </table:table-cell>
          <table:table-cell table:style-name="ce887" table:number-columns-repeated="3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239" office:value-type="string" calcext:value-type="string" table:number-columns-spanned="3" table:number-rows-spanned="1">
            <text:p>Área Interna - Almoxarifados/galpões (1500m² a 2000m²):</text:p>
          </table:table-cell>
          <table:covered-table-cell table:number-columns-repeated="2" table:style-name="ce239"/>
          <table:table-cell table:style-name="ce905" office:value-type="float" office:value="2000" calcext:value-type="float">
            <text:p>2000</text:p>
          </table:table-cell>
          <table:table-cell table:style-name="ce887" table:number-columns-repeated="3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39" office:value-type="string" calcext:value-type="string" table:number-columns-spanned="3" table:number-rows-spanned="1">
            <text:p>Área Interna - Área com espaços livres (1000m² a 1400m²):</text:p>
          </table:table-cell>
          <table:covered-table-cell table:number-columns-repeated="2" table:style-name="ce239"/>
          <table:table-cell table:style-name="ce905" office:value-type="float" office:value="1000" calcext:value-type="float">
            <text:p>1000</text:p>
          </table:table-cell>
          <table:table-cell table:style-name="ce887" table:number-columns-repeated="3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39" office:value-type="string" calcext:value-type="string" table:number-columns-spanned="3" table:number-rows-spanned="1">
            <text:p>Área Interna - Banheiros (200m² a 250m²):</text:p>
          </table:table-cell>
          <table:covered-table-cell table:number-columns-repeated="2" table:style-name="ce239"/>
          <table:table-cell table:style-name="ce905" office:value-type="float" office:value="200" calcext:value-type="float">
            <text:p>200</text:p>
          </table:table-cell>
          <table:table-cell table:style-name="ce887" table:number-columns-repeated="3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39" office:value-type="string" calcext:value-type="string" table:number-columns-spanned="3" table:number-rows-spanned="1">
            <text:p>Área Externa - Diversos (1800m² a 2500m²):</text:p>
          </table:table-cell>
          <table:covered-table-cell table:number-columns-repeated="2" table:style-name="ce239"/>
          <table:table-cell table:style-name="ce905" office:value-type="float" office:value="2500" calcext:value-type="float">
            <text:p>2500</text:p>
          </table:table-cell>
          <table:table-cell table:style-name="ce887"/>
          <table:table-cell table:style-name="ce945"/>
          <table:table-cell table:style-name="ce887"/>
          <table:table-cell table:style-name="ce236"/>
          <table:table-cell table:style-name="ce1030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4">
          <table:table-cell table:style-name="ce240" office:value-type="string" calcext:value-type="string" table:number-columns-spanned="3" table:number-rows-spanned="1">
            <text:p>Esquadrias - Face interna/externa (300m² a 350m²): </text:p>
          </table:table-cell>
          <table:covered-table-cell table:number-columns-repeated="2" table:style-name="ce240"/>
          <table:table-cell table:style-name="ce917" office:value-type="float" office:value="300" calcext:value-type="float">
            <text:p>300</text:p>
          </table:table-cell>
          <table:table-cell table:style-name="ce887" table:number-columns-repeated="3"/>
          <table:table-cell table:style-name="ce236" table:number-columns-repeated="2"/>
          <table:table-cell table:style-name="ce1037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876"/>
          <table:table-cell table:style-name="ce888" table:number-columns-repeated="2"/>
          <table:table-cell table:style-name="ce943"/>
          <table:table-cell table:style-name="ce888" table:number-columns-repeated="3"/>
          <table:table-cell table:style-name="ce882" table:number-columns-repeated="2"/>
          <table:table-cell table:style-name="ce1038"/>
          <table:table-cell table:style-name="ce882" table:number-columns-repeated="2"/>
          <table:table-cell table:style-name="ce1047" table:number-columns-repeated="3"/>
          <table:table-cell table:number-columns-repeated="49"/>
        </table:table-row>
        <table:table-row table:style-name="ro29">
          <table:table-cell table:style-name="ce877" office:value-type="string" calcext:value-type="string">
            <text:p>IMÓVEIS</text:p>
          </table:table-cell>
          <table:table-cell table:style-name="ce889" office:value-type="string" calcext:value-type="string">
            <text:p>Área <text:s text:c="8"/>Interna</text:p>
          </table:table-cell>
          <table:table-cell table:style-name="ce889" office:value-type="string" calcext:value-type="string">
            <text:p>Área de Almoxarifado / Galpões</text:p>
          </table:table-cell>
          <table:table-cell table:style-name="ce889" office:value-type="string" calcext:value-type="string">
            <text:p>Área com Espaços Livres</text:p>
          </table:table-cell>
          <table:table-cell table:style-name="ce889" office:value-type="string" calcext:value-type="string">
            <text:p>Área de Banheiros</text:p>
          </table:table-cell>
          <table:table-cell table:style-name="ce889" office:value-type="string" calcext:value-type="string">
            <text:p>Área <text:s text:c="23"/>Externa</text:p>
          </table:table-cell>
          <table:table-cell table:style-name="ce889" office:value-type="string" calcext:value-type="string">
            <text:p>Área de Esquadria <text:s/></text:p>
          </table:table-cell>
          <table:table-cell table:style-name="ce994" office:value-type="string" calcext:value-type="string">
            <text:p>Total da Área da localidade</text:p>
          </table:table-cell>
          <table:table-cell table:style-name="ce1031" office:value-type="string" calcext:value-type="string">
            <text:p>Serventes por Unidade </text:p>
          </table:table-cell>
          <table:table-cell table:style-name="ce1039" office:value-type="string" calcext:value-type="string">
            <text:p>Serventes por Unidade com arredondamento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Luziânia</text:p>
          </table:table-cell>
          <table:table-cell table:style-name="ce890" office:value-type="float" office:value="318.17" calcext:value-type="float">
            <text:p><text:s/>318,17 </text:p>
          </table:table-cell>
          <table:table-cell table:style-name="ce890" office:value-type="float" office:value="43.05" calcext:value-type="float">
            <text:p><text:s/>43,05 </text:p>
          </table:table-cell>
          <table:table-cell table:style-name="ce890"/>
          <table:table-cell table:style-name="ce890" office:value-type="float" office:value="36.46" calcext:value-type="float">
            <text:p><text:s/>36,46 </text:p>
          </table:table-cell>
          <table:table-cell table:style-name="ce990" office:value-type="float" office:value="872.08" calcext:value-type="float">
            <text:p><text:s/>872,08 </text:p>
          </table:table-cell>
          <table:table-cell table:style-name="ce991" office:value-type="float" office:value="78.2" calcext:value-type="float">
            <text:p>78,20</text:p>
          </table:table-cell>
          <table:table-cell table:style-name="ce1018" table:formula="of:=SUM([.B13:.G13])" office:value-type="float" office:value="1347.96" calcext:value-type="float">
            <text:p>1.347,96</text:p>
          </table:table-cell>
          <table:table-cell table:style-name="ce1032" table:formula="of:=[.B13]/[.D$5]+[.C13]/[.D$6]+[.D13]/[.D$7]+[.E13]/[.D$8]+[.F13]/[.D$9]+[.G13]/(([.$D$10]*188.76)/16)" office:value-type="float" office:value="0.972464576640531" calcext:value-type="float">
            <text:p>0,97</text:p>
          </table:table-cell>
          <table:table-cell table:style-name="ce1040" table:formula="of:=IF(([.I13]-TRUNC([.I13]))&gt;0.3;ROUNDUP([.I13];0);TRUNC([.I13])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Formosa</text:p>
          </table:table-cell>
          <table:table-cell table:style-name="ce890" office:value-type="float" office:value="407.98" calcext:value-type="float">
            <text:p><text:s/>407,98 </text:p>
          </table:table-cell>
          <table:table-cell table:style-name="ce890" office:value-type="float" office:value="25.72" calcext:value-type="float">
            <text:p><text:s/>25,72 </text:p>
          </table:table-cell>
          <table:table-cell table:style-name="ce890" office:value-type="float" office:value="13.96" calcext:value-type="float">
            <text:p><text:s/>13,96 </text:p>
          </table:table-cell>
          <table:table-cell table:style-name="ce890" office:value-type="float" office:value="32.43" calcext:value-type="float">
            <text:p><text:s/>32,43 </text:p>
          </table:table-cell>
          <table:table-cell table:style-name="ce990" office:value-type="float" office:value="33.39" calcext:value-type="float">
            <text:p><text:s/>33,39 </text:p>
          </table:table-cell>
          <table:table-cell table:style-name="ce992" office:value-type="float" office:value="120.9" calcext:value-type="float">
            <text:p>120,9</text:p>
          </table:table-cell>
          <table:table-cell table:style-name="ce1018" table:formula="of:=SUM([.B14:.G14])" office:value-type="float" office:value="634.38" calcext:value-type="float">
            <text:p>634,38</text:p>
          </table:table-cell>
          <table:table-cell table:style-name="ce1032" table:formula="of:=[.B14]/[.D$5]+[.C14]/[.D$6]+[.D14]/[.D$7]+[.E14]/[.D$8]+[.F14]/[.D$9]+[.G14]/(([.$D$10]*188.76)/16)" office:value-type="float" office:value="0.746460779614325" calcext:value-type="float">
            <text:p>0,75</text:p>
          </table:table-cell>
          <table:table-cell table:style-name="ce1041" table:formula="of:=ROUND([.I14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Posse</text:p>
          </table:table-cell>
          <table:table-cell table:style-name="ce890" office:value-type="float" office:value="118.04" calcext:value-type="float">
            <text:p><text:s/>118,04 </text:p>
          </table:table-cell>
          <table:table-cell table:style-name="ce890" office:value-type="float" office:value="10.94" calcext:value-type="float">
            <text:p><text:s/>10,94 </text:p>
          </table:table-cell>
          <table:table-cell table:style-name="ce890"/>
          <table:table-cell table:style-name="ce890" office:value-type="float" office:value="17.36" calcext:value-type="float">
            <text:p><text:s/>17,36 </text:p>
          </table:table-cell>
          <table:table-cell table:style-name="ce990" office:value-type="float" office:value="275.95" calcext:value-type="float">
            <text:p><text:s/>275,95 </text:p>
          </table:table-cell>
          <table:table-cell table:style-name="ce992" office:value-type="float" office:value="20.64" calcext:value-type="float">
            <text:p>20,64</text:p>
          </table:table-cell>
          <table:table-cell table:style-name="ce1018" table:formula="of:=SUM([.B15:.G15])" office:value-type="float" office:value="442.93" calcext:value-type="float">
            <text:p>442,93</text:p>
          </table:table-cell>
          <table:table-cell table:style-name="ce1032" table:formula="of:=[.B15]/[.D$5]+[.C15]/[.D$6]+[.D15]/[.D$7]+[.E15]/[.D$8]+[.F15]/[.D$9]+[.G15]/(([.$D$10]*188.76)/16)" office:value-type="float" office:value="0.356031744013562" calcext:value-type="float">
            <text:p>0,36</text:p>
          </table:table-cell>
          <table:table-cell table:style-name="ce1041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Padre Bernard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93.35" calcext:value-type="float">
            <text:p><text:s/>1.193,35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6:.G16])" office:value-type="float" office:value="1620.68" calcext:value-type="float">
            <text:p>1.620,68</text:p>
          </table:table-cell>
          <table:table-cell table:style-name="ce1032" table:formula="of:=[.B16]/[.D$5]+[.C16]/[.D$6]+[.D16]/[.D$7]+[.E16]/[.D$8]+[.F16]/[.D$9]+[.G16]/(([.$D$10]*188.76)/16)" office:value-type="float" office:value="0.976766237020555" calcext:value-type="float">
            <text:p>0,98</text:p>
          </table:table-cell>
          <table:table-cell table:style-name="ce1041" table:formula="of:=ROUND([.I16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Novo Gam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25" calcext:value-type="float">
            <text:p><text:s/>20,2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20.99" calcext:value-type="float">
            <text:p><text:s/>520,99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7:.G17])" office:value-type="float" office:value="948.32" calcext:value-type="float">
            <text:p>948,32</text:p>
          </table:table-cell>
          <table:table-cell table:style-name="ce1032" table:formula="of:=[.B17]/[.D$5]+[.C17]/[.D$6]+[.D17]/[.D$7]+[.E17]/[.D$8]+[.F17]/[.D$9]+[.G17]/(([.$D$10]*188.76)/16)" office:value-type="float" office:value="0.707822237020555" calcext:value-type="float">
            <text:p>0,71</text:p>
          </table:table-cell>
          <table:table-cell table:style-name="ce1041" table:formula="of:=ROUND([.I17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Cidade Ocidental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064.48" calcext:value-type="float">
            <text:p><text:s/>1.064,48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8:.G18])" office:value-type="float" office:value="1491.91" calcext:value-type="float">
            <text:p>1.491,91</text:p>
          </table:table-cell>
          <table:table-cell table:style-name="ce1032" table:formula="of:=[.B18]/[.D$5]+[.C18]/[.D$6]+[.D18]/[.D$7]+[.E18]/[.D$8]+[.F18]/[.D$9]+[.G18]/(([.$D$10]*188.76)/16)" office:value-type="float" office:value="0.925268237020555" calcext:value-type="float">
            <text:p>0,93</text:p>
          </table:table-cell>
          <table:table-cell table:style-name="ce1041" table:formula="of:=ROUND([.I18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Valparaíso</text:p>
          </table:table-cell>
          <table:table-cell table:style-name="ce890" office:value-type="float" office:value="240.42" calcext:value-type="float">
            <text:p><text:s/>240,42 </text:p>
          </table:table-cell>
          <table:table-cell table:style-name="ce890" office:value-type="float" office:value="19.31" calcext:value-type="float">
            <text:p><text:s/>19,31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500.77" calcext:value-type="float">
            <text:p><text:s/>500,77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19:.G19])" office:value-type="float" office:value="928.21" calcext:value-type="float">
            <text:p>928,21</text:p>
          </table:table-cell>
          <table:table-cell table:style-name="ce1032" table:formula="of:=[.B19]/[.D$5]+[.C19]/[.D$6]+[.D19]/[.D$7]+[.E19]/[.D$8]+[.F19]/[.D$9]+[.G19]/(([.$D$10]*188.76)/16)" office:value-type="float" office:value="0.700576737020555" calcext:value-type="float">
            <text:p>0,70</text:p>
          </table:table-cell>
          <table:table-cell table:style-name="ce1041" table:formula="of:=ROUND([.I19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Cristalina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1179.23" calcext:value-type="float">
            <text:p><text:s/>1.179,23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0:.G20])" office:value-type="float" office:value="1606.66" calcext:value-type="float">
            <text:p>1.606,66</text:p>
          </table:table-cell>
          <table:table-cell table:style-name="ce1032" table:formula="of:=[.B20]/[.D$5]+[.C20]/[.D$6]+[.D20]/[.D$7]+[.E20]/[.D$8]+[.F20]/[.D$9]+[.G20]/(([.$D$10]*188.76)/16)" office:value-type="float" office:value="0.971168237020555" calcext:value-type="float">
            <text:p>0,97</text:p>
          </table:table-cell>
          <table:table-cell table:style-name="ce1041" table:formula="of:=ROUND([.I20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Planaltina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1:.G21])" office:value-type="float" office:value="1137.43" calcext:value-type="float">
            <text:p>1.137,43</text:p>
          </table:table-cell>
          <table:table-cell table:style-name="ce1032" table:formula="of:=[.B21]/[.D$5]+[.C21]/[.D$6]+[.D21]/[.D$7]+[.E21]/[.D$8]+[.F21]/[.D$9]+[.G21]/(([.$D$10]*188.76)/16)" office:value-type="float" office:value="0.783476237020555" calcext:value-type="float">
            <text:p>0,78</text:p>
          </table:table-cell>
          <table:table-cell table:style-name="ce1041" table:formula="of:=ROUND([.I21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Águas Lindas de Goiás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47" calcext:value-type="float">
            <text:p><text:s/>747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2:.G22])" office:value-type="float" office:value="1174.43" calcext:value-type="float">
            <text:p>1.174,43</text:p>
          </table:table-cell>
          <table:table-cell table:style-name="ce1032" table:formula="of:=[.B22]/[.D$5]+[.C22]/[.D$6]+[.D22]/[.D$7]+[.E22]/[.D$8]+[.F22]/[.D$9]+[.G22]/(([.$D$10]*188.76)/16)" office:value-type="float" office:value="0.798276237020555" calcext:value-type="float">
            <text:p>0,80</text:p>
          </table:table-cell>
          <table:table-cell table:style-name="ce1041" table:formula="of:=ROUND([.I22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2">
          <table:table-cell table:style-name="ce656" office:value-type="string" calcext:value-type="string">
            <text:p>APS Santo Antônio do Descoberto</text:p>
          </table:table-cell>
          <table:table-cell table:style-name="ce890" office:value-type="float" office:value="239.37" calcext:value-type="float">
            <text:p><text:s/>239,37 </text:p>
          </table:table-cell>
          <table:table-cell table:style-name="ce890" office:value-type="float" office:value="20.35" calcext:value-type="float">
            <text:p><text:s/>20,35 </text:p>
          </table:table-cell>
          <table:table-cell table:style-name="ce890"/>
          <table:table-cell table:style-name="ce890" office:value-type="float" office:value="30.25" calcext:value-type="float">
            <text:p><text:s/>30,25 </text:p>
          </table:table-cell>
          <table:table-cell table:style-name="ce990" office:value-type="float" office:value="710" calcext:value-type="float">
            <text:p><text:s/>710,00 </text:p>
          </table:table-cell>
          <table:table-cell table:style-name="ce993" office:value-type="float" office:value="137.46" calcext:value-type="float">
            <text:p>137,46 </text:p>
          </table:table-cell>
          <table:table-cell table:style-name="ce1018" table:formula="of:=SUM([.B23:.G23])" office:value-type="float" office:value="1137.43" calcext:value-type="float">
            <text:p>1.137,43</text:p>
          </table:table-cell>
          <table:table-cell table:style-name="ce1032" table:formula="of:=[.B23]/[.D$5]+[.C23]/[.D$6]+[.D23]/[.D$7]+[.E23]/[.D$8]+[.F23]/[.D$9]+[.G23]/(([.$D$10]*188.76)/16)" office:value-type="float" office:value="0.783476237020555" calcext:value-type="float">
            <text:p>0,78</text:p>
          </table:table-cell>
          <table:table-cell table:style-name="ce1041" table:formula="of:=ROUND([.I23];0)" office:value-type="float" office:value="1" calcext:value-type="float">
            <text:p>1</text:p>
          </table:table-cell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30">
          <table:table-cell table:style-name="ce878" office:value-type="string" calcext:value-type="string">
            <text:p>Total Geral</text:p>
          </table:table-cell>
          <table:table-cell table:style-name="ce891" table:formula="of:=SUM([.B13:.B23])" office:value-type="float" office:value="2760.2" calcext:value-type="float">
            <text:p>2.760,20</text:p>
          </table:table-cell>
          <table:table-cell table:style-name="ce891" table:formula="of:=SUM([.C13:.C23])" office:value-type="float" office:value="241.27" calcext:value-type="float">
            <text:p>241,27</text:p>
          </table:table-cell>
          <table:table-cell table:style-name="ce891" table:formula="of:=SUM([.D13:.D23])" office:value-type="float" office:value="13.96" calcext:value-type="float">
            <text:p>13,96</text:p>
          </table:table-cell>
          <table:table-cell table:style-name="ce891" table:formula="of:=SUM([.E13:.E23])" office:value-type="float" office:value="328.25" calcext:value-type="float">
            <text:p>328,25</text:p>
          </table:table-cell>
          <table:table-cell table:style-name="ce891" table:formula="of:=SUM([.F13:.F23])" office:value-type="float" office:value="7807.24" calcext:value-type="float">
            <text:p>7.807,24</text:p>
          </table:table-cell>
          <table:table-cell table:style-name="ce891" table:formula="of:=SUM([.G13:.G23])" office:value-type="float" office:value="1319.42" calcext:value-type="float">
            <text:p>1.319,42</text:p>
          </table:table-cell>
          <table:table-cell table:style-name="ce1021" table:formula="of:=SUM([.H13:.H23])" office:value-type="float" office:value="12470.34" calcext:value-type="float">
            <text:p>12.470,34</text:p>
          </table:table-cell>
          <table:table-cell table:style-name="ce1033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30">
          <table:table-cell table:style-name="ce878" office:value-type="string" calcext:value-type="string">
            <text:p>PRODUTIVIDADE</text:p>
          </table:table-cell>
          <table:table-cell table:style-name="ce891" table:formula="of:=[.D5]" office:value-type="float" office:value="800" calcext:value-type="float">
            <text:p>800,00</text:p>
          </table:table-cell>
          <table:table-cell table:style-name="ce891" table:formula="of:=[.D6]" office:value-type="float" office:value="2000" calcext:value-type="float">
            <text:p>2.000,00</text:p>
          </table:table-cell>
          <table:table-cell table:style-name="ce891" table:formula="of:=[.D7]" office:value-type="float" office:value="1000" calcext:value-type="float">
            <text:p>1.000,00</text:p>
          </table:table-cell>
          <table:table-cell table:style-name="ce891" table:formula="of:=[.D8]" office:value-type="float" office:value="200" calcext:value-type="float">
            <text:p>200,00</text:p>
          </table:table-cell>
          <table:table-cell table:style-name="ce891" table:formula="of:=[.D9]" office:value-type="float" office:value="2500" calcext:value-type="float">
            <text:p>2.500,00</text:p>
          </table:table-cell>
          <table:table-cell table:style-name="ce891" table:formula="of:=([.D10]*188.76)/16" office:value-type="float" office:value="3539.25" calcext:value-type="float">
            <text:p>3.539,25</text:p>
          </table:table-cell>
          <table:table-cell table:style-name="ce1022"/>
          <table:table-cell table:style-name="ce1033"/>
          <table:table-cell table:style-name="ce299" table:number-columns-spanned="2" table:number-rows-spanned="1"/>
          <table:covered-table-cell table:style-name="ce299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30">
          <table:table-cell table:style-name="ce879" office:value-type="string" calcext:value-type="string">
            <text:p>NUMERO DE SERVENTES</text:p>
          </table:table-cell>
          <table:table-cell table:style-name="ce892" table:formula="of:=[.B24]/[.B25]" office:value-type="float" office:value="3.45025" calcext:value-type="float">
            <text:p>3,45</text:p>
          </table:table-cell>
          <table:table-cell table:style-name="ce892" table:formula="of:=[.C24]/[.C25]" office:value-type="float" office:value="0.120635" calcext:value-type="float">
            <text:p>0,12</text:p>
          </table:table-cell>
          <table:table-cell table:style-name="ce892" table:formula="of:=[.D24]/[.D25]" office:value-type="float" office:value="0.01396" calcext:value-type="float">
            <text:p>0,01</text:p>
          </table:table-cell>
          <table:table-cell table:style-name="ce892" table:formula="of:=[.E24]/[.E25]" office:value-type="float" office:value="1.64125" calcext:value-type="float">
            <text:p>1,64</text:p>
          </table:table-cell>
          <table:table-cell table:style-name="ce892" table:formula="of:=[.F24]/[.F25]" office:value-type="float" office:value="3.122896" calcext:value-type="float">
            <text:p>3,12</text:p>
          </table:table-cell>
          <table:table-cell table:style-name="ce892" table:formula="of:=[.G24]/[.G25]" office:value-type="float" office:value="0.37279649643286" calcext:value-type="float">
            <text:p>0,37</text:p>
          </table:table-cell>
          <table:table-cell table:style-name="ce1023"/>
          <table:table-cell table:style-name="ce1034" table:formula="of:=SUM([.I13:.I23])" office:value-type="float" office:value="8.72178749643286" calcext:value-type="float">
            <text:p>8,72</text:p>
          </table:table-cell>
          <table:table-cell table:style-name="ce1034" table:formula="of:=SUM([.J13:.J23])" office:value-type="float" office:value="11" calcext:value-type="float">
            <text:p>11,00</text:p>
          </table:table-cell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30">
          <table:table-cell table:style-name="ce880" office:value-type="string" calcext:value-type="string">
            <text:p>NÚMERO DE ENCARREGADOS</text:p>
          </table:table-cell>
          <table:table-cell table:style-name="ce893" table:formula="of:=[.B26]/30" office:value-type="float" office:value="0.115008333333333" calcext:value-type="float">
            <text:p>0,12</text:p>
          </table:table-cell>
          <table:table-cell table:style-name="ce893" table:formula="of:=[.C26]/30" office:value-type="float" office:value="0.00402116666666667" calcext:value-type="float">
            <text:p>0,00</text:p>
          </table:table-cell>
          <table:table-cell table:style-name="ce893" table:formula="of:=[.D26]/30" office:value-type="float" office:value="0.000465333333333333" calcext:value-type="float">
            <text:p>0,00</text:p>
          </table:table-cell>
          <table:table-cell table:style-name="ce893" table:formula="of:=[.E26]/30" office:value-type="float" office:value="0.0547083333333333" calcext:value-type="float">
            <text:p>0,05</text:p>
          </table:table-cell>
          <table:table-cell table:style-name="ce893" table:formula="of:=[.F26]/30" office:value-type="float" office:value="0.104096533333333" calcext:value-type="float">
            <text:p>0,10</text:p>
          </table:table-cell>
          <table:table-cell table:style-name="ce893" table:formula="of:=[.G26]/30" office:value-type="float" office:value="0.0124265498810953" calcext:value-type="float">
            <text:p>0,01</text:p>
          </table:table-cell>
          <table:table-cell table:style-name="ce1024"/>
          <table:table-cell table:style-name="ce1035" table:formula="of:=SUM([.B27:.G27])" office:value-type="float" office:value="0.290726249881095" calcext:value-type="float">
            <text:p>0,29</text:p>
          </table:table-cell>
          <table:table-cell table:style-name="ce1043"/>
          <table:table-cell table:style-name="ce1046"/>
          <table:table-cell table:style-name="ce1048" table:number-columns-repeated="3"/>
          <table:table-cell table:style-name="ce1047"/>
          <table:table-cell table:number-columns-repeated="49"/>
        </table:table-row>
        <table:table-row table:style-name="ro10">
          <table:table-cell table:style-name="ce881"/>
          <table:table-cell table:style-name="ce894" table:number-columns-repeated="2"/>
          <table:table-cell table:style-name="ce894" office:value-type="string" calcext:value-type="string">
            <text:p><text:s/></text:p>
          </table:table-cell>
          <table:table-cell table:style-name="ce894" table:number-columns-repeated="3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8" table:number-columns-repeated="3"/>
          <table:table-cell table:number-columns-repeated="49"/>
        </table:table-row>
        <table:table-row table:style-name="ro10">
          <table:table-cell table:style-name="ce881"/>
          <table:table-cell table:style-name="ce260" office:value-type="string" calcext:value-type="string" table:number-columns-spanned="3" table:number-rows-spanned="1">
            <text:p>TOTAL DE EMPREGADOS</text:p>
          </table:table-cell>
          <table:covered-table-cell table:number-columns-repeated="2" table:style-name="ce260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0">
          <table:table-cell table:style-name="ce881"/>
          <table:table-cell table:style-name="ce896" table:formula="of:=[.J26]" office:value-type="float" office:value="11" calcext:value-type="float">
            <text:p>11</text:p>
          </table:table-cell>
          <table:table-cell table:style-name="ce266" office:value-type="string" calcext:value-type="string" table:number-columns-spanned="2" table:number-rows-spanned="1">
            <text:p>SERVENTES</text:p>
          </table:table-cell>
          <table:covered-table-cell table:style-name="ce266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14">
          <table:table-cell table:style-name="ce881"/>
          <table:table-cell table:style-name="ce897" table:formula="of:=ROUND([.I27];0)" office:value-type="float" office:value="0" calcext:value-type="float">
            <text:p>0</text:p>
          </table:table-cell>
          <table:table-cell table:style-name="ce266" office:value-type="string" calcext:value-type="string" table:number-columns-spanned="2" table:number-rows-spanned="1">
            <text:p>ENCARREGADOS</text:p>
          </table:table-cell>
          <table:covered-table-cell table:style-name="ce266"/>
          <table:table-cell table:style-name="ce888" table:number-columns-repeated="2"/>
          <table:table-cell table:style-name="ce894"/>
          <table:table-cell table:style-name="ce1025" table:number-columns-repeated="2"/>
          <table:table-cell table:style-name="ce1044"/>
          <table:table-cell table:style-name="ce1043"/>
          <table:table-cell table:style-name="ce1046"/>
          <table:table-cell table:style-name="ce1049"/>
          <table:table-cell table:style-name="ce1048" table:number-columns-repeated="2"/>
          <table:table-cell table:number-columns-repeated="49"/>
        </table:table-row>
        <table:table-row table:style-name="ro31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/>
          <table:table-cell table:style-name="ce1047" table:number-columns-repeated="3"/>
          <table:table-cell table:number-columns-repeated="49"/>
        </table:table-row>
        <table:table-row table:style-name="ro10">
          <table:table-cell table:style-name="ce882"/>
          <table:table-cell table:style-name="ce888" table:number-columns-repeated="6"/>
          <table:table-cell table:style-name="ce882" table:number-columns-repeated="2"/>
          <table:table-cell table:style-name="ce1038"/>
          <table:table-cell table:style-name="ce882"/>
          <table:table-cell table:style-name="ce1047" table:number-columns-repeated="4"/>
          <table:table-cell table:number-columns-repeated="49"/>
        </table:table-row>
        <table:table-row table:style-name="ro10">
          <table:table-cell table:number-columns-repeated="64"/>
        </table:table-row>
        <table:table-row table:style-name="ro10">
          <table:table-cell table:style-name="ce884" office:value-type="string" calcext:value-type="string">
            <text:p>PRODUTIVIDADE REFERENCIAL</text:p>
          </table:table-cell>
          <table:table-cell table:style-name="ce899" office:value-type="float" office:value="2751.2" calcext:value-type="float">
            <text:p>2751,2</text:p>
          </table:table-cell>
          <table:table-cell table:style-name="ce899" table:formula="of:=[.C24]*[.$B$25]/[.C25]" office:value-type="float" office:value="96.508" calcext:value-type="float">
            <text:p>96,51</text:p>
          </table:table-cell>
          <table:table-cell table:style-name="ce899" table:formula="of:=[.D24]*[.$B$25]/[.D25]" office:value-type="float" office:value="11.168" calcext:value-type="float">
            <text:p>11,17</text:p>
          </table:table-cell>
          <table:table-cell table:style-name="ce899" table:formula="of:=[.E24]*[.$B$25]/[.E25]" office:value-type="float" office:value="1313" calcext:value-type="float">
            <text:p>1313</text:p>
          </table:table-cell>
          <table:table-cell table:style-name="ce899" table:formula="of:=[.F24]*[.$B$25]/[.F25]" office:value-type="float" office:value="2498.3168" calcext:value-type="float">
            <text:p>2498,32</text:p>
          </table:table-cell>
          <table:table-cell table:style-name="ce899" table:formula="of:=[.G24]*[.$B$25]/[.G25]" office:value-type="float" office:value="298.237197146288" calcext:value-type="float">
            <text:p>298,24</text:p>
          </table:table-cell>
          <table:table-cell table:style-name="ce1027" table:formula="of:=SUM([.B35:.G35])" office:value-type="float" office:value="6968.42999714629" calcext:value-type="float">
            <text:p>6968,43</text:p>
          </table:table-cell>
          <table:table-cell table:style-name="ce1028"/>
          <table:table-cell table:number-columns-repeated="55"/>
        </table:table-row>
        <table:table-row table:style-name="ro10">
          <table:table-cell table:style-name="ce884" office:value-type="string" calcext:value-type="string">
            <text:p>EQUIVALÊNCIA METRO QUADRADO</text:p>
          </table:table-cell>
          <table:table-cell table:style-name="ce899" office:value-type="float" office:value="1" calcext:value-type="float">
            <text:p>1</text:p>
          </table:table-cell>
          <table:table-cell table:style-name="ce899" office:value-type="float" office:value="5391" calcext:value-type="float">
            <text:p>5391</text:p>
          </table:table-cell>
          <table:table-cell table:style-name="ce899" table:formula="of:=[.D25]/[.$B$25]" office:value-type="float" office:value="1.25" calcext:value-type="float">
            <text:p>1,25</text:p>
          </table:table-cell>
          <table:table-cell table:style-name="ce899" table:formula="of:=[.E25]/[.$B$25]" office:value-type="float" office:value="0.25" calcext:value-type="float">
            <text:p>0,25</text:p>
          </table:table-cell>
          <table:table-cell table:style-name="ce899" table:formula="of:=[.F25]/[.$B$25]" office:value-type="float" office:value="3.125" calcext:value-type="float">
            <text:p>3,13</text:p>
          </table:table-cell>
          <table:table-cell table:style-name="ce899" table:formula="of:=[.G25]/[.$B$25]" office:value-type="float" office:value="4.4240625" calcext:value-type="float">
            <text:p>4,42</text:p>
          </table:table-cell>
          <table:table-cell table:style-name="ce1028"/>
          <table:table-cell table:style-name="ce1036" table:formula="of:=[$'Valor do Contrato'.C19]/[.H35]" office:value-type="currency" office:currency="BRL" office:value="0" calcext:value-type="currency">
            <text:p>R$ 0,0000</text:p>
          </table:table-cell>
          <table:table-cell table:number-columns-repeated="55"/>
        </table:table-row>
        <table:table-row table:style-name="ro32">
          <table:table-cell table:style-name="ce885" office:value-type="string" calcext:value-type="string">
            <text:p>VALOR METRO QUADRADO CONFORME PRODUTIVIDADE REAL</text:p>
          </table:table-cell>
          <table:table-cell table:style-name="ce900" table:formula="of:=[.$I$36]/[.B36]" office:value-type="currency" office:currency="BRL" office:value="0" calcext:value-type="currency">
            <text:p>R$ 0,00</text:p>
          </table:table-cell>
          <table:table-cell table:style-name="ce902" table:formula="of:=[.$I$36]/[.C36]" office:value-type="currency" office:currency="BRL" office:value="0" calcext:value-type="currency">
            <text:p>R$ 0,00</text:p>
          </table:table-cell>
          <table:table-cell table:style-name="ce902" table:formula="of:=[.$I$36]/[.D36]" office:value-type="currency" office:currency="BRL" office:value="0" calcext:value-type="currency">
            <text:p>R$ 0,00</text:p>
          </table:table-cell>
          <table:table-cell table:style-name="ce902" table:formula="of:=[.$I$36]/[.E36]" office:value-type="currency" office:currency="BRL" office:value="0" calcext:value-type="currency">
            <text:p>R$ 0,00</text:p>
          </table:table-cell>
          <table:table-cell table:style-name="ce902" table:formula="of:=[.$I$36]/[.F36]" office:value-type="currency" office:currency="BRL" office:value="0" calcext:value-type="currency">
            <text:p>R$ 0,00</text:p>
          </table:table-cell>
          <table:table-cell table:style-name="ce902" table:formula="of:=[.$I$36]/[.G36]" office:value-type="currency" office:currency="BRL" office:value="0" calcext:value-type="currency">
            <text:p>R$ 0,00</text:p>
          </table:table-cell>
          <table:table-cell table:style-name="ce900"/>
          <table:table-cell table:style-name="ce902" table:formula="of:=[.H35]*[.I36]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33">
          <table:table-cell table:style-name="ce886" office:value-type="string" calcext:value-type="string">
            <text:p>O fator de arredondamento, abaixo de 1.3, será considerado apenas um servente e acima de 1.3 será considerado/arredondado para dois serventes, e assim por diante.</text:p>
          </table:table-cell>
          <table:table-cell table:number-columns-repeated="63"/>
        </table:table-row>
        <table:table-row table:style-name="ro10">
          <table:table-cell table:number-columns-repeated="3"/>
          <table:table-cell table:style-name="ce900"/>
          <table:table-cell table:number-columns-repeated="60"/>
        </table:table-row>
        <table:table-row table:style-name="ro10" table:number-rows-repeated="6548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GEX" table:style-name="ta6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 BASE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117" office:value-type="float" office:value="0" calcext:value-type="float">
            <text:p>0,00</text:p>
          </table:table-cell>
          <table:table-cell table:style-name="ce1207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169" table:formula="of:=[.C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170" table:formula="of:=[.C7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 office:value-type="string" calcext:value-type="string">
            <text:p>4101-05</text:p>
          </table:table-cell>
          <table:table-cell table:style-name="ce1170" office:value-type="string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5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6" office:value-type="string" calcext:value-type="string">
            <text:p>Área Externa - Diversos (1800m² a 25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397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office:value-type="percentage" office:value="0.2" calcext:value-type="percentage">
            <text:p>20%</text:p>
          </table:table-cell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532" table:formula="of:=1/12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533" table:formula="of:=1*(1/12+(1/3*1/12))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6" table:formula="of:=[$'Memória de Cálculo'.C29]" office:value-type="float" office:value="0" calcext:value-type="float">
            <text:p>R$ 0,00 </text:p>
          </table:table-cell>
          <table:table-cell table:style-name="ce1176"/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1/12*0.05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.B44]*[.B61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/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1/30*7/12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.B45]*[.B64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545" table:formula="of:=0.08*0.4*0.9*(1+(1/12)+(1/12)+1/3*1/12)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table:formula="of:=[.$B84]*[$'Memória de Cálculo'.C62]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/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162" table:formula="of:=ROUND([.B170]*[.C170];2)" office:value-type="float" office:value="0" calcext:value-type="float">
            <text:p>0,00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163" table:formula="of:=ROUND([.B171]*[.C171];2)" office:value-type="float" office:value="0" calcext:value-type="float">
            <text:p>0,00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4]" office:value-type="float" office:value="13.96" calcext:value-type="float">
            <text:p>13,96 </text:p>
          </table:table-cell>
          <table:table-cell table:style-name="ce1163" table:formula="of:=ROUND([.B172]*[.C172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163" table:formula="of:=ROUND([.B173]*[.C173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163" table:formula="of:=ROUND([.B174]*[.C174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3]" office:value-type="float" office:value="78.2" calcext:value-type="float">
            <text:p>78,20 </text:p>
          </table:table-cell>
          <table:table-cell table:style-name="ce1164" table:formula="of:=ROUND([.B175]*[.C175];2)" office:value-type="float" office:value="0" calcext:value-type="float">
            <text:p>0,00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MENSAL</text:p>
          </table:table-cell>
          <table:covered-table-cell table:style-name="ce1115"/>
          <table:table-cell table:style-name="ce1205" table:formula="of:=SUM([.C170:.C175])" office:value-type="float" office:value="1361.92" calcext:value-type="float">
            <text:p>1.361,92 </text:p>
          </table:table-cell>
          <table:table-cell table:style-name="ce1165" table:formula="of:=ROUND(SUM([.D170:.D175]);2)" office:value-type="float" office:value="0" calcext:value-type="float">
            <text:p>0,00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071" office:value-type="string" calcext:value-type="string" table:number-columns-spanned="2" table:number-rows-spanned="1">
            <text:p>TOTAL ANUAL</text:p>
          </table:table-cell>
          <table:covered-table-cell table:style-name="ce1115"/>
          <table:table-cell table:style-name="ce1206"/>
          <table:table-cell table:style-name="ce1166" table:formula="of:=[.D176]*12" office:value-type="float" office:value="0" calcext:value-type="float">
            <text:p>0,00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LUZIÂNIA" table:style-name="ta7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GEX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GEX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GEX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3]" office:value-type="float" office:value="318.17" calcext:value-type="float">
            <text:p>318,1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3]" office:value-type="float" office:value="43.05" calcext:value-type="float">
            <text:p>43,0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3]" office:value-type="float" office:value="36.46" calcext:value-type="float">
            <text:p>36,46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3]" office:value-type="float" office:value="872.08" calcext:value-type="float">
            <text:p>872,08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390.66" calcext:value-type="float">
            <text:p>1.390,66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FORMOSA" table:style-name="ta8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LUZIÂNIA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LUZIÂNIA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LUZIÂNIA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4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4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4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4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04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4]" office:value-type="float" office:value="407.98" calcext:value-type="float">
            <text:p>407,98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4]" office:value-type="float" office:value="25.72" calcext:value-type="float">
            <text:p>25,72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4]" office:value-type="float" office:value="13.96" calcext:value-type="float">
            <text:p>13,96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4]" office:value-type="float" office:value="32.43" calcext:value-type="float">
            <text:p>32,43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4]" office:value-type="float" office:value="33.39" calcext:value-type="float">
            <text:p>33,39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4]" office:value-type="float" office:value="120.9" calcext:value-type="float">
            <text:p>120,90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634.38" calcext:value-type="float">
            <text:p>634,38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POSSE" table:style-name="ta9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FORMOSA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FORMOSA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FORMOSA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5]" office:value-type="float" office:value="118.04" calcext:value-type="float">
            <text:p>118,04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5]" office:value-type="float" office:value="10.94" calcext:value-type="float">
            <text:p>10,94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5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5]" office:value-type="float" office:value="17.36" calcext:value-type="float">
            <text:p>17,36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5]" office:value-type="float" office:value="275.95" calcext:value-type="float">
            <text:p>275,95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5]" office:value-type="float" office:value="20.64" calcext:value-type="float">
            <text:p>20,64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442.93" calcext:value-type="float">
            <text:p>442,9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PADRE BERNARDO" table:style-name="ta10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OSSE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OSSE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OSSE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6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6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6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6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6]" office:value-type="float" office:value="1193.35" calcext:value-type="float">
            <text:p>1.193,35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6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20.68" calcext:value-type="float">
            <text:p>1.620,68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NOVO GAMA" table:style-name="ta11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ADRE BERNARDO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ADRE BERNARDO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ADRE BERNARDO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1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7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7]" office:value-type="float" office:value="20.25" calcext:value-type="float">
            <text:p>20,2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7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7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7]" office:value-type="float" office:value="520.99" calcext:value-type="float">
            <text:p>520,99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7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48.32" calcext:value-type="float">
            <text:p>948,32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CIDADE OCIDENTAL" table:style-name="ta12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NOVO GAMA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NOVO GAMA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NOVO GAMA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5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1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8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125" calcext:value-type="percentage">
            <text:p>11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2" calcext:value-type="percentage">
            <text:p>2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8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8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8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8]" office:value-type="float" office:value="1064.48" calcext:value-type="float">
            <text:p>1.064,48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8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491.91" calcext:value-type="float">
            <text:p>1.491,91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VALPARAISO" table:style-name="ta13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IDADE OCIDENTAL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IDADE OCIDENTAL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IDADE OCIDENTAL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7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1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25" calcext:value-type="percentage">
            <text:p>14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19]" office:value-type="float" office:value="240.42" calcext:value-type="float">
            <text:p>240,42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19]" office:value-type="float" office:value="19.31" calcext:value-type="float">
            <text:p>19,31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19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19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19]" office:value-type="float" office:value="500.77" calcext:value-type="float">
            <text:p>500,77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19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928.21" calcext:value-type="float">
            <text:p>928,21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CRISTALINA" table:style-name="ta14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VALPARAISO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VALPARAISO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VALPARAISO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/>
          <table:table-cell table:style-name="ce1180" office:value-type="float" office:value="0" calcext:value-type="float">
            <text:p>- </text:p>
          </table:table-cell>
          <table:table-cell table:style-name="ce1180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475" calcext:value-type="percentage">
            <text:p>14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75" calcext:value-type="percentage">
            <text:p>9,7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5" calcext:value-type="percentage">
            <text:p>5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0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0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0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0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0]" office:value-type="float" office:value="1179.23" calcext:value-type="float">
            <text:p>1.179,23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0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606.66" calcext:value-type="float">
            <text:p>1.606,66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PLANALTINA DE GOIÁS" table:style-name="ta15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CRISTALINA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CRISTALINA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CRISTALINA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75" calcext:value-type="percentage">
            <text:p>12,7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5" calcext:value-type="percentage">
            <text:p>3,5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1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1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1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1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1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1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ÁGUAS LINDAS DE GOIÁS" table:style-name="ta16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PLANALTINA DE GOIÁS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PLANALTINA DE GOIÁS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PLANALTINA DE GOIÁS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0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19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2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2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2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2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2]" office:value-type="float" office:value="747" calcext:value-type="float">
            <text:p>747,00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2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74.43" calcext:value-type="float">
            <text:p>1.174,4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S - SANTO ANTÔNIO DO DESCOBERTO" table:style-name="ta17">
        <office:forms form:automatic-focus="false" form:apply-design-mode="false"/>
        <table:table-column table:style-name="co38" table:default-cell-style-name="ce1118"/>
        <table:table-column table:style-name="co39" table:default-cell-style-name="ce1167"/>
        <table:table-column table:style-name="co40" table:default-cell-style-name="ce1167"/>
        <table:table-column table:style-name="co41" table:default-cell-style-name="ce1167"/>
        <table:table-column table:style-name="co40" table:default-cell-style-name="ce1167"/>
        <table:table-column table:style-name="co33" table:default-cell-style-name="ce1235"/>
        <table:table-column table:style-name="co42" table:default-cell-style-name="ce1235"/>
        <table:table-column table:style-name="co43" table:default-cell-style-name="ce1235"/>
        <table:table-column table:style-name="co44" table:number-columns-repeated="45" table:default-cell-style-name="ce1239"/>
        <table:table-column table:style-name="co44" table:number-columns-repeated="11" table:default-cell-style-name="ce1235"/>
        <table:table-column table:style-name="co44" table:number-columns-repeated="960" table:default-cell-style-name="Default"/>
        <table:table-row table:style-name="ro34">
          <table:table-cell table:style-name="ce1056" table:number-columns-repeated="5"/>
          <table:table-cell table:style-name="ce1218" table:number-columns-repeated="3"/>
          <table:table-cell table:number-columns-repeated="1016"/>
        </table:table-row>
        <table:table-row table:style-name="ro34">
          <table:table-cell table:style-name="ce308" office:value-type="string" calcext:value-type="string" table:number-columns-spanned="5" table:number-rows-spanned="1">
            <text:p>PLANILHA ESTIMATIVA</text:p>
          </table:table-cell>
          <table:covered-table-cell table:number-columns-repeated="4" table:style-name="ce308"/>
          <table:table-cell table:style-name="ce1218" table:number-columns-repeated="3"/>
          <table:table-cell table:number-columns-repeated="1016"/>
        </table:table-row>
        <table:table-row table:style-name="ro35">
          <table:table-cell table:style-name="ce309" office:value-type="string" calcext:value-type="string" table:number-columns-spanned="5" table:number-rows-spanned="1">
            <text:p>Planilha Estimativa de Custos e Formação de Preços para Limpeza e Conservação</text:p>
          </table:table-cell>
          <table:covered-table-cell table:number-columns-repeated="4" table:style-name="ce309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59"/>
          <table:table-cell table:style-name="ce1119" table:number-columns-repeated="4"/>
          <table:table-cell table:style-name="ce1218" table:number-columns-repeated="3"/>
          <table:table-cell table:number-columns-repeated="1016"/>
        </table:table-row>
        <table:table-row table:style-name="ro14">
          <table:table-cell table:style-name="ce1061"/>
          <table:table-cell table:style-name="ce1120" office:value-type="string" calcext:value-type="string">
            <text:p>Salário Normativo da Categoria:</text:p>
          </table:table-cell>
          <table:table-cell table:style-name="ce1207"/>
          <table:table-cell table:style-name="ce1207" table:formula="of:=['APS - ÁGUAS LINDAS DE GOIÁS'.D5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2"/>
          <table:table-cell table:style-name="ce1120" office:value-type="string" calcext:value-type="string">
            <text:p>Data base da Categoria:</text:p>
          </table:table-cell>
          <table:table-cell table:style-name="ce1169"/>
          <table:table-cell table:style-name="ce1248" table:formula="of:=['APS - ÁGUAS LINDAS DE GOIÁS'.D6]" office:value-type="date" office:date-value="1899-12-30" calcext:value-type="date">
            <text:p>30/12/1899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onvenção Coletiva:</text:p>
          </table:table-cell>
          <table:table-cell table:style-name="ce1170"/>
          <table:table-cell table:style-name="ce1207" table:formula="of:=['APS - ÁGUAS LINDAS DE GOIÁS'.D7]" office:value-type="float" office:value="0" calcext:value-type="float">
            <text:p>0,0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 office:value-type="string" calcext:value-type="string">
            <text:p>CBO/MTE:</text:p>
          </table:table-cell>
          <table:table-cell table:style-name="ce1170"/>
          <table:table-cell table:style-name="ce1207" table:formula="of:=[$GEX.D8]" office:value-type="string" office:string-value="5143-20" calcext:value-type="string">
            <text:p>5143-20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3" office:value-type="string" calcext:value-type="string">
            <text:p>FAIXA DE PRODUTIVIDADE </text:p>
          </table:table-cell>
          <table:table-cell table:style-name="ce1121" office:value-type="string" calcext:value-type="string">
            <text:p>PROD. ADOTADA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8" office:value-type="string" calcext:value-type="string">
            <text:p>Área Interna - Pisos frios (800m² a 1100m²):</text:p>
          </table:table-cell>
          <table:table-cell table:style-name="ce904" table:formula="of:=[$Produtividades.D5]" office:value-type="float" office:value="800" calcext:value-type="float">
            <text:p>8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Almoxarifados/galpões (1500m² a 2000m²):</text:p>
          </table:table-cell>
          <table:table-cell table:style-name="ce905" table:formula="of:=[$Produtividades.D6]" office:value-type="float" office:value="2000" calcext:value-type="float">
            <text:p>2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Área com espaços livres (1000m² a 1400m²):</text:p>
          </table:table-cell>
          <table:table-cell table:style-name="ce905" table:formula="of:=[$Produtividades.D7]" office:value-type="float" office:value="1000" calcext:value-type="float">
            <text:p>10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Interna - Banheiros (200m² a 250m²):</text:p>
          </table:table-cell>
          <table:table-cell table:style-name="ce905" table:formula="of:=[$Produtividades.D8]" office:value-type="float" office:value="200" calcext:value-type="float">
            <text:p>2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39" office:value-type="string" calcext:value-type="string">
            <text:p>Área Externa - Diversos (1800m² a 2500m²):</text:p>
          </table:table-cell>
          <table:table-cell table:style-name="ce905" table:formula="of:=[$Produtividades.D9]" office:value-type="float" office:value="2500" calcext:value-type="float">
            <text:p>25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240" office:value-type="string" calcext:value-type="string">
            <text:p>Esquadrias - Face interna/externa (300m² a 350m²): </text:p>
          </table:table-cell>
          <table:table-cell table:style-name="ce917" table:formula="of:=[$Produtividades.D10]" office:value-type="float" office:value="300" calcext:value-type="float">
            <text:p>300</text:p>
          </table:table-cell>
          <table:table-cell table:style-name="ce1171" table:number-columns-repeated="2"/>
          <table:table-cell table:style-name="ce1218" table:number-columns-repeated="4"/>
          <table:table-cell table:number-columns-repeated="43"/>
          <table:table-cell table:style-name="ce1235" table:number-columns-repeated="2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2"/>
          <table:table-cell table:style-name="ce1236"/>
          <table:table-cell table:style-name="ce1218"/>
          <table:table-cell table:number-columns-repeated="44"/>
          <table:table-cell table:style-name="ce1235"/>
          <table:table-cell table:number-columns-repeated="971"/>
        </table:table-row>
        <table:table-row table:style-name="ro14">
          <table:table-cell table:style-name="ce1061"/>
          <table:table-cell table:style-name="ce1120"/>
          <table:table-cell table:style-name="ce1171" table:number-columns-repeated="2"/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6">
          <table:table-cell table:style-name="ce1067" office:value-type="string" calcext:value-type="string">
            <text:p>CUSTOS</text:p>
          </table:table-cell>
          <table:table-cell table:style-name="ce1122" office:value-type="string" calcext:value-type="string">
            <text:p>Percentuais e Valores de Referência</text:p>
          </table:table-cell>
          <table:table-cell table:style-name="ce1122" office:value-type="string" calcext:value-type="string">
            <text:p>Encarregado</text:p>
          </table:table-cell>
          <table:table-cell table:style-name="ce1122" office:value-type="string" calcext:value-type="string">
            <text:p>Servente</text:p>
          </table:table-cell>
          <table:table-cell table:style-name="ce1218" table:number-columns-repeated="4"/>
          <table:table-cell table:number-columns-repeated="44"/>
          <table:table-cell table:style-name="ce1235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1 - Composição da Remuneração </text:p>
          </table:table-cell>
          <table:table-cell table:style-name="ce1123" office:value-type="string" office:string-value="Valores/Percentuais" calcext:value-type="string">
            <text:p>Valores/Percentuais </text:p>
          </table:table-cell>
          <table:table-cell table:number-columns-repeated="2" table:style-name="ce113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Salário-Base</text:p>
          </table:table-cell>
          <table:table-cell table:style-name="ce1124"/>
          <table:table-cell table:style-name="ce1172" table:formula="of:=[.C5]" office:value-type="float" office:value="0" calcext:value-type="float">
            <text:p>- </text:p>
          </table:table-cell>
          <table:table-cell table:style-name="ce1172" table:formula="of:=[.D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dicional de Periculosidade</text:p>
          </table:table-cell>
          <table:table-cell table:style-name="ce1125"/>
          <table:table-cell table:style-name="ce117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Adicional de Insalubridade (Cláusula Décima – Parágrafo Primeiro)</text:p>
          </table:table-cell>
          <table:table-cell table:style-name="ce1126" table:formula="of:=[$GEX.$B$24]" office:value-type="percentage" office:value="0.2" calcext:value-type="percentage">
            <text:p>20%</text:p>
          </table:table-cell>
          <table:table-cell table:style-name="ce1172"/>
          <table:table-cell table:style-name="ce1172" table:formula="of:=[$GEX.$D$24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- Adicional Noturn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Adicional de Hora Noturna Reduzida</text:p>
          </table:table-cell>
          <table:table-cell table:style-name="ce1127"/>
          <table:table-cell table:style-name="ce1172"/>
          <table:table-cell table:style-name="ce1185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- Adicional de Hora Extra no Feriado Trabalhado</text:p>
          </table:table-cell>
          <table:table-cell table:style-name="ce1127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8"/>
          <table:table-cell table:style-name="ce1172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29"/>
          <table:table-cell table:style-name="ce1174" table:formula="of:=SUM([.C22:.C28])" office:value-type="float" office:value="0" calcext:value-type="float">
            <text:p>- </text:p>
          </table:table-cell>
          <table:table-cell table:style-name="ce1174" table:formula="of:=SUM([.D22:.D28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43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18"/>
          <table:table-cell table:style-name="ce1219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4" office:value-type="string" calcext:value-type="string">
            <text:p>2.1 - 13º Salário, Férias e Adicional de Féria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5" office:value-type="string" calcext:value-type="string">
            <text:p><text:s text:c="4"/>A - 13º salário</text:p>
          </table:table-cell>
          <table:table-cell table:style-name="ce1246" table:formula="of:=[$GEX.B33]" office:value-type="percentage" office:value="0.0833333333333333" calcext:value-type="percentage">
            <text:p>8,33%</text:p>
          </table:table-cell>
          <table:table-cell table:style-name="ce1175" table:formula="of:=[.$B33]*[.C$29]" office:value-type="float" office:value="0" calcext:value-type="float">
            <text:p>- </text:p>
          </table:table-cell>
          <table:table-cell table:style-name="ce1175" table:formula="of:=[.$B33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Férias e Adicional de Férias</text:p>
          </table:table-cell>
          <table:table-cell table:style-name="ce1125" table:formula="of:=[$GEX.B34]" office:value-type="percentage" office:value="0.111111111111111" calcext:value-type="percentage">
            <text:p>11,11%</text:p>
          </table:table-cell>
          <table:table-cell table:style-name="ce1176" table:formula="of:=[.$B34]*[.C$29]" office:value-type="float" office:value="0" calcext:value-type="float">
            <text:p>- </text:p>
          </table:table-cell>
          <table:table-cell table:style-name="ce1176" table:formula="of:=[.$B34]*[.D$29]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41"/>
          <table:table-cell table:style-name="ce1219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3:.B34])" office:value-type="percentage" office:value="0.194444444444444" calcext:value-type="percentage">
            <text:p>19,44%</text:p>
          </table:table-cell>
          <table:table-cell table:style-name="ce1137" table:formula="of:=SUM([.C33:.C34])" office:value-type="float" office:value="0" calcext:value-type="float">
            <text:p>- </text:p>
          </table:table-cell>
          <table:table-cell table:style-name="ce1137" table:formula="of:=SUM([.D33:.D34])" office:value-type="float" office:value="0" calcext:value-type="float">
            <text:p>- </text:p>
          </table:table-cell>
          <table:table-cell table:style-name="ce1219" table:number-columns-repeated="4"/>
          <table:table-cell table:style-name="ce1234" table:number-columns-repeated="37"/>
          <table:table-cell table:style-name="ce1219" table:number-columns-repeated="19"/>
          <table:table-cell table:number-columns-repeated="960"/>
        </table:table-row>
        <table:table-row table:style-name="ro38">
          <table:table-cell table:style-name="ce1077" office:value-type="string" calcext:value-type="string">
            <text:p>2.2 - GPS, FGTS e outras contribuições <text:span text:style-name="T1">(Incide sobre os Módulos 1 e 2.1)</text:span>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31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37"/>
          <table:table-cell table:style-name="ce1235" table:number-columns-repeated="8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SS</text:p>
          </table:table-cell>
          <table:table-cell table:style-name="ce1125" table:formula="of:=[$GEX.B37]" office:value-type="percentage" office:value="0.2" calcext:value-type="percentage">
            <text:p>20,00%</text:p>
          </table:table-cell>
          <table:table-cell table:style-name="ce1177" table:formula="of:=[.$B37]*([.C$29]+[.C$35])" office:value-type="float" office:value="0" calcext:value-type="float">
            <text:p>- </text:p>
          </table:table-cell>
          <table:table-cell table:style-name="ce1177" table:formula="of:=[.$B37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- Salário Educação</text:p>
          </table:table-cell>
          <table:table-cell table:style-name="ce1125" table:formula="of:=[$GEX.B38]" office:value-type="percentage" office:value="0.025" calcext:value-type="percentage">
            <text:p>2,50%</text:p>
          </table:table-cell>
          <table:table-cell table:style-name="ce1177" table:formula="of:=[.$B38]*([.C$29]+[.C$35])" office:value-type="float" office:value="0" calcext:value-type="float">
            <text:p>- </text:p>
          </table:table-cell>
          <table:table-cell table:style-name="ce1177" table:formula="of:=[.$B38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SAT</text:p>
          </table:table-cell>
          <table:table-cell table:style-name="ce1125" table:formula="of:=[$GEX.B39]" office:value-type="percentage" office:value="0.03" calcext:value-type="percentage">
            <text:p>3,00%</text:p>
          </table:table-cell>
          <table:table-cell table:style-name="ce1177" table:formula="of:=[.$B39]*([.C$29]+[.C$35])" office:value-type="float" office:value="0" calcext:value-type="float">
            <text:p>- </text:p>
          </table:table-cell>
          <table:table-cell table:style-name="ce1177" table:formula="of:=[.$B39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SESI ou SESC</text:p>
          </table:table-cell>
          <table:table-cell table:style-name="ce1125" table:formula="of:=[$GEX.B40]" office:value-type="percentage" office:value="0.015" calcext:value-type="percentage">
            <text:p>1,50%</text:p>
          </table:table-cell>
          <table:table-cell table:style-name="ce1177" table:formula="of:=[.$B40]*([.C$29]+[.C$35])" office:value-type="float" office:value="0" calcext:value-type="float">
            <text:p>- </text:p>
          </table:table-cell>
          <table:table-cell table:style-name="ce1177" table:formula="of:=[.$B40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SENAI ou SENAC</text:p>
          </table:table-cell>
          <table:table-cell table:style-name="ce1125" table:formula="of:=[$GEX.B41]" office:value-type="percentage" office:value="0.01" calcext:value-type="percentage">
            <text:p>1,00%</text:p>
          </table:table-cell>
          <table:table-cell table:style-name="ce1177" table:formula="of:=[.$B41]*([.C$29]+[.C$35])" office:value-type="float" office:value="0" calcext:value-type="float">
            <text:p>- </text:p>
          </table:table-cell>
          <table:table-cell table:style-name="ce1177" table:formula="of:=[.$B41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SEBRAE</text:p>
          </table:table-cell>
          <table:table-cell table:style-name="ce1125" table:formula="of:=[$GEX.B42]" office:value-type="percentage" office:value="0.006" calcext:value-type="percentage">
            <text:p>0,60%</text:p>
          </table:table-cell>
          <table:table-cell table:style-name="ce1177" table:formula="of:=[.$B42]*([.C$29]+[.C$35])" office:value-type="float" office:value="0" calcext:value-type="float">
            <text:p>- </text:p>
          </table:table-cell>
          <table:table-cell table:style-name="ce1177" table:formula="of:=[.$B42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G - INCRA</text:p>
          </table:table-cell>
          <table:table-cell table:style-name="ce1125" table:formula="of:=[$GEX.B43]" office:value-type="percentage" office:value="0.002" calcext:value-type="percentage">
            <text:p>0,20%</text:p>
          </table:table-cell>
          <table:table-cell table:style-name="ce1177" table:formula="of:=[.$B43]*([.C$29]+[.C$35])" office:value-type="float" office:value="0" calcext:value-type="float">
            <text:p>- </text:p>
          </table:table-cell>
          <table:table-cell table:style-name="ce1177" table:formula="of:=[.$B43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FGTS</text:p>
          </table:table-cell>
          <table:table-cell table:style-name="ce1125" table:formula="of:=[$GEX.B44]" office:value-type="percentage" office:value="0.08" calcext:value-type="percentage">
            <text:p>8,00%</text:p>
          </table:table-cell>
          <table:table-cell table:style-name="ce1177" table:formula="of:=[.$B44]*([.C$29]+[.C$35])" office:value-type="float" office:value="0" calcext:value-type="float">
            <text:p>- </text:p>
          </table:table-cell>
          <table:table-cell table:style-name="ce1177" table:formula="of:=[.$B44]*([.D$29]+[.D$35])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37"/>
          <table:table-cell table:style-name="ce1242" table:number-columns-repeated="19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37:.B44])" office:value-type="percentage" office:value="0.368" calcext:value-type="percentage">
            <text:p>36,80%</text:p>
          </table:table-cell>
          <table:table-cell table:style-name="ce1178" table:formula="of:=SUM([.C37:.C44])" office:value-type="float" office:value="0" calcext:value-type="float">
            <text:p>- </text:p>
          </table:table-cell>
          <table:table-cell table:style-name="ce1178" table:formula="of:=SUM([.D37:.D4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2.3 - Benefícios Mensais e Diários</text:p>
          </table:table-cell>
          <table:table-cell table:style-name="ce1131" office:value-type="string" office:string-value="Valores" calcext:value-type="string">
            <text:p>Valores </text:p>
          </table:table-cell>
          <table:table-cell table:number-columns-repeated="2" table:style-name="ce1179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Transporte</text:p>
          </table:table-cell>
          <table:table-cell table:style-name="ce1135" table:formula="of:=[$'Memória de Cálculo'.D23]" office:value-type="float" office:value="0" calcext:value-type="float">
            <text:p>R$ 0,00 </text:p>
          </table:table-cell>
          <table:table-cell table:style-name="ce1180" office:value-type="float" office:value="0" calcext:value-type="float">
            <text:p>- </text:p>
          </table:table-cell>
          <table:table-cell table:style-name="ce1180" table:formula="of:=[$'Memória de Cálculo'.E2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Auxílio-Refeição/Alimentação</text:p>
          </table:table-cell>
          <table:table-cell table:style-name="ce1135" table:formula="of:=[$GEX.B48]" office:value-type="float" office:value="0" calcext:value-type="float">
            <text:p>R$ 0,00 </text:p>
          </table:table-cell>
          <table:table-cell table:style-name="ce1176" office:value-type="float" office:value="0" calcext:value-type="float">
            <text:p>- </text:p>
          </table:table-cell>
          <table:table-cell table:style-name="ce1176" table:formula="of:=[$'Memória de Cálculo'.E3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9" office:value-type="string" calcext:value-type="string">
            <text:p><text:s text:c="4"/>C – Apoio, Auxílios e Serviços aos Trabalhadores (Cláusula décima oitava)</text:p>
          </table:table-cell>
          <table:table-cell table:style-name="ce1136" table:formula="of:=[$GEX.B49]" office:value-type="float" office:value="0" calcext:value-type="float">
            <text:p>R$ 0,00 </text:p>
          </table:table-cell>
          <table:table-cell table:style-name="ce1176"/>
          <table:table-cell table:style-name="ce1176" table:formula="of:=[.B4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D – Do Custeio Compulsório para a Aprendizagem (Cláusula vigésima sexta)</text:p>
          </table:table-cell>
          <table:table-cell table:style-name="ce1136" table:formula="of:=[$GEX.B50]" office:value-type="float" office:value="0" calcext:value-type="float">
            <text:p>R$ 0,00 </text:p>
          </table:table-cell>
          <table:table-cell table:style-name="ce1176"/>
          <table:table-cell table:style-name="ce1176" table:formula="of:=[.B5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F – Seguro de Vida (Cláusula décima sétima)</text:p>
          </table:table-cell>
          <table:table-cell table:style-name="ce1136" table:formula="of:=[$GEX.B51]" office:value-type="float" office:value="0" calcext:value-type="float">
            <text:p>R$ 0,00 </text:p>
          </table:table-cell>
          <table:table-cell table:style-name="ce1181"/>
          <table:table-cell table:style-name="ce1181" table:formula="of:=[.$B5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7"/>
          <table:table-cell table:style-name="ce1178" table:formula="of:=SUM([.C47:.C51])" office:value-type="float" office:value="0" calcext:value-type="float">
            <text:p>- </text:p>
          </table:table-cell>
          <table:table-cell table:style-name="ce1178" table:formula="of:=SUM([.D47:.D51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0" office:value-type="string" calcext:value-type="string">
            <text:p>2 - Encargos e Benefícios Anuais, Mensais e Diários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2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1" office:value-type="string" calcext:value-type="string">
            <text:p><text:s text:c="4"/>2.1 - 13º Salário e Adicional de Férias</text:p>
          </table:table-cell>
          <table:table-cell table:style-name="ce1139" table:formula="of:=[.B35]" office:value-type="percentage" office:value="0.194444444444444" calcext:value-type="percentage">
            <text:p>19,44%</text:p>
          </table:table-cell>
          <table:table-cell table:style-name="ce1175" table:formula="of:=[.C35]" office:value-type="float" office:value="0" calcext:value-type="float">
            <text:p>- </text:p>
          </table:table-cell>
          <table:table-cell table:style-name="ce1175" table:formula="of:=[.D3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2 - GPS, FGTS e outras contribuições</text:p>
          </table:table-cell>
          <table:table-cell table:style-name="ce1140" table:formula="of:=[.B45]" office:value-type="percentage" office:value="0.368" calcext:value-type="percentage">
            <text:p>36,80%</text:p>
          </table:table-cell>
          <table:table-cell table:style-name="ce1176" table:formula="of:=[.C45]" office:value-type="float" office:value="0" calcext:value-type="float">
            <text:p>- </text:p>
          </table:table-cell>
          <table:table-cell table:style-name="ce1176" table:formula="of:=[.D45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2" office:value-type="string" calcext:value-type="string">
            <text:p><text:s text:c="4"/>2.3 - Benefícios Mensais e Diários</text:p>
          </table:table-cell>
          <table:table-cell table:style-name="ce1141"/>
          <table:table-cell table:style-name="ce1176" table:formula="of:=[.C52]" office:value-type="float" office:value="0" calcext:value-type="float">
            <text:p>- </text:p>
          </table:table-cell>
          <table:table-cell table:style-name="ce1176" table:formula="of:=[.D52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2"/>
          <table:table-cell table:style-name="ce1174" table:formula="of:=SUM([.C54:.C56])" office:value-type="float" office:value="0" calcext:value-type="float">
            <text:p>- </text:p>
          </table:table-cell>
          <table:table-cell table:style-name="ce1174" table:formula="of:=SUM([.D54:.D5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3 - Provisão para Rescisã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Aviso Prévio Indenizado </text:p>
          </table:table-cell>
          <table:table-cell table:style-name="ce1144" table:formula="of:=[$GEX.B61]" office:value-type="percentage" office:value="0.00416666666666667" calcext:value-type="percentage">
            <text:p>0,42%</text:p>
          </table:table-cell>
          <table:table-cell table:style-name="ce1175" table:formula="of:=[.$B61]*[.C$29]" office:value-type="float" office:value="0" calcext:value-type="float">
            <text:p>- </text:p>
          </table:table-cell>
          <table:table-cell table:style-name="ce1175" table:formula="of:=[.$B6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4" office:value-type="string" calcext:value-type="string">
            <text:p><text:s text:c="4"/>B - Incidência do FGTS sobre Aviso Prévio Indenizado</text:p>
          </table:table-cell>
          <table:table-cell table:style-name="ce1144" table:formula="of:=[$GEX.B62]" office:value-type="percentage" office:value="0.000333333333333333" calcext:value-type="percentage">
            <text:p>0,03%</text:p>
          </table:table-cell>
          <table:table-cell table:style-name="ce1176" table:formula="of:=[.$B62]*[.C$29]" office:value-type="float" office:value="0" calcext:value-type="float">
            <text:p>- </text:p>
          </table:table-cell>
          <table:table-cell table:style-name="ce1176" table:formula="of:=[.$B6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Multa do FGTS e contribuições sociais sobre o Aviso Prévio Indenizado </text:p>
          </table:table-cell>
          <table:table-cell table:style-name="ce1144" table:formula="of:=[$GEX.B63]" office:value-type="percentage" office:value="0" calcext:value-type="percentage">
            <text:p>0,00%</text:p>
          </table:table-cell>
          <table:table-cell table:style-name="ce1176" table:formula="of:=[.$B63]*[.C$29]" office:value-type="float" office:value="0" calcext:value-type="float">
            <text:p>- </text:p>
          </table:table-cell>
          <table:table-cell table:style-name="ce1176" table:formula="of:=[.$B6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29">
          <table:table-cell table:style-name="ce1070" office:value-type="string" calcext:value-type="string">
            <text:p>    D - Aviso Prévio Trabalhado<text:span text:style-name="T2"> (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table-cell table:style-name="ce1144" table:formula="of:=[$GEX.B64]" office:value-type="percentage" office:value="0.0194444444444444" calcext:value-type="percentage">
            <text:p>1,94%</text:p>
          </table:table-cell>
          <table:table-cell table:style-name="ce1176" table:formula="of:=[.$B64]*[.C$29]" office:value-type="float" office:value="0" calcext:value-type="float">
            <text:p>- </text:p>
          </table:table-cell>
          <table:table-cell table:style-name="ce1176" table:formula="of:=[.$B6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Incidência do submódulo 2.2 sobre o Aviso PrévioTrabalhado</text:p>
          </table:table-cell>
          <table:table-cell table:style-name="ce1144" table:formula="of:=[$GEX.B65]" office:value-type="percentage" office:value="0.00715555555555556" calcext:value-type="percentage">
            <text:p>0,72%</text:p>
          </table:table-cell>
          <table:table-cell table:style-name="ce1176" table:formula="of:=[.$B65]*[.C$29]" office:value-type="float" office:value="0" calcext:value-type="float">
            <text:p>- </text:p>
          </table:table-cell>
          <table:table-cell table:style-name="ce1176" table:formula="of:=[.$B6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F - Multa do FGTS e contribuição social</text:p>
          </table:table-cell>
          <table:table-cell table:style-name="ce1144" table:formula="of:=[$GEX.B66]" office:value-type="percentage" office:value="0.0344" calcext:value-type="percentage">
            <text:p>3,44%</text:p>
          </table:table-cell>
          <table:table-cell table:style-name="ce1181" table:formula="of:=[.$B66]*[.C$29]" office:value-type="float" office:value="0" calcext:value-type="float">
            <text:p>- </text:p>
          </table:table-cell>
          <table:table-cell table:style-name="ce1181" table:formula="of:=[.$B66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46" table:formula="of:=SUM([.B61:.B66])" office:value-type="percentage" office:value="0.0655" calcext:value-type="percentage">
            <text:p>6,55%</text:p>
          </table:table-cell>
          <table:table-cell table:style-name="ce1174" table:formula="of:=SUM([.C61:.C66])" office:value-type="float" office:value="0" calcext:value-type="float">
            <text:p>- </text:p>
          </table:table-cell>
          <table:table-cell table:style-name="ce1174" table:formula="of:=SUM([.D61:.D66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3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5">
          <table:table-cell table:style-name="ce318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18"/>
          <table:table-cell table:style-name="ce1220"/>
          <table:table-cell table:style-name="ce1218" table:number-columns-repeated="3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78" office:value-type="string" calcext:value-type="string">
            <text:p>4.1 - Ausências Legais</text:p>
          </table:table-cell>
          <table:table-cell table:style-name="ce1131" office:value-type="string" office:string-value="Percentuais" calcext:value-type="string">
            <text:p>Percentuais </text:p>
          </table:table-cell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Férias </text:p>
          </table:table-cell>
          <table:table-cell table:style-name="ce1125"/>
          <table:table-cell table:style-name="ce1177" table:formula="of:=[.$B71]*[.C$29]" office:value-type="float" office:value="0" calcext:value-type="float">
            <text:p>- </text:p>
          </table:table-cell>
          <table:table-cell table:style-name="ce1177" table:formula="of:=[.$B71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B – Ausências Legais (diversas)</text:p>
          </table:table-cell>
          <table:table-cell table:style-name="ce1125" table:formula="of:=[$'Memória de Cálculo'.C43]/30.4375/12" office:value-type="percentage" office:value="0.0133103353867214" calcext:value-type="percentage">
            <text:p>1,33%</text:p>
          </table:table-cell>
          <table:table-cell table:style-name="ce1177" table:formula="of:=[.$B72]*[.C$29]" office:value-type="float" office:value="0" calcext:value-type="float">
            <text:p>- </text:p>
          </table:table-cell>
          <table:table-cell table:style-name="ce1177" table:formula="of:=[.$B72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C - Licença-Paternidade</text:p>
          </table:table-cell>
          <table:table-cell table:style-name="ce1125" table:formula="of:=5/30.4375/12*[$'Memória de Cálculo'.D47]*[$'Memória de Cálculo'.D48]" office:value-type="percentage" office:value="0.000106098562628337" calcext:value-type="percentage">
            <text:p>0,01%</text:p>
          </table:table-cell>
          <table:table-cell table:style-name="ce1177" table:formula="of:=[.$B73]*[.C$29]" office:value-type="float" office:value="0" calcext:value-type="float">
            <text:p>- </text:p>
          </table:table-cell>
          <table:table-cell table:style-name="ce1177" table:formula="of:=[.$B73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D - Ausências por acidente de trabalho</text:p>
          </table:table-cell>
          <table:table-cell table:style-name="ce1125" table:formula="of:=[$'Memória de Cálculo'.D53]/30.4375/12" office:value-type="percentage" office:value="0.00261327857631759" calcext:value-type="percentage">
            <text:p>0,26%</text:p>
          </table:table-cell>
          <table:table-cell table:style-name="ce1177" table:formula="of:=[.$B74]*[.C$29]" office:value-type="float" office:value="0" calcext:value-type="float">
            <text:p>- </text:p>
          </table:table-cell>
          <table:table-cell table:style-name="ce1177" table:formula="of:=[.$B74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E - Outros (especificar)</text:p>
          </table:table-cell>
          <table:table-cell table:style-name="ce1125"/>
          <table:table-cell table:style-name="ce1177" table:formula="of:=[.$B75]*[.C$29]" office:value-type="float" office:value="0" calcext:value-type="float">
            <text:p>- </text:p>
          </table:table-cell>
          <table:table-cell table:style-name="ce1177" table:formula="of:=[.$B75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1:.B75])" office:value-type="percentage" office:value="0.0160297125256673" calcext:value-type="percentage">
            <text:p>1,60%</text:p>
          </table:table-cell>
          <table:table-cell table:style-name="ce1178" table:formula="of:=SUM([.C71:.C75])" office:value-type="float" office:value="0" calcext:value-type="float">
            <text:p>- </text:p>
          </table:table-cell>
          <table:table-cell table:style-name="ce1178" table:formula="of:=SUM([.D71:.D75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2 - Intrajornada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Intervalo para repouso ou alimentação</text:p>
          </table:table-cell>
          <table:table-cell table:style-name="ce1125" office:value-type="percentage" office:value="0" calcext:value-type="percentage">
            <text:p>0,00%</text:p>
          </table:table-cell>
          <table:table-cell table:style-name="ce1177" table:formula="of:=[.$B78]*[.C$29]" office:value-type="float" office:value="0" calcext:value-type="float">
            <text:p>- </text:p>
          </table:table-cell>
          <table:table-cell table:style-name="ce1177" table:formula="of:=[.$B78]*[.D$2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Subtotal</text:p>
          </table:table-cell>
          <table:table-cell table:style-name="ce1134" table:formula="of:=SUM([.B78])" office:value-type="percentage" office:value="0" calcext:value-type="percentage">
            <text:p>0,00%</text:p>
          </table:table-cell>
          <table:table-cell table:style-name="ce1178" table:formula="of:=SUM([.C78:.C78])" office:value-type="float" office:value="0" calcext:value-type="float">
            <text:p>- </text:p>
          </table:table-cell>
          <table:table-cell table:style-name="ce1178" table:formula="of:=SUM([.D78:.D78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3 - Incidência do Submódulo 2.2 sobre Ausências Legais e Intrajornada 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Incidência do Submódulo 2.2 sobre os Submódulos 4.1 e 4.2</text:p>
          </table:table-cell>
          <table:table-cell table:style-name="ce1125" table:formula="of:=[.B45]*([.B76]+[.B79])" office:value-type="percentage" office:value="0.00589893420944558" calcext:value-type="percentage">
            <text:p>0,59%</text:p>
          </table:table-cell>
          <table:table-cell table:style-name="ce1177" table:formula="of:=[.$B81]*[.C29]" office:value-type="float" office:value="0" calcext:value-type="float">
            <text:p>- </text:p>
          </table:table-cell>
          <table:table-cell table:style-name="ce1177" table:formula="of:=[.$B81]*[.D29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1])" office:value-type="percentage" office:value="0.00589893420944558" calcext:value-type="percentage">
            <text:p>0,59%</text:p>
          </table:table-cell>
          <table:table-cell table:style-name="ce1178" table:formula="of:=SUM([.C81:.C81])" office:value-type="float" office:value="0" calcext:value-type="float">
            <text:p>- </text:p>
          </table:table-cell>
          <table:table-cell table:style-name="ce1178" table:formula="of:=SUM([.D81:.D81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8" office:value-type="string" calcext:value-type="string">
            <text:p>4.4 - Afastamento Maternidade</text:p>
          </table:table-cell>
          <table:table-cell table:style-name="ce1147"/>
          <table:table-cell table:number-columns-repeated="2" table:style-name="ce1184" office:value-type="string" office:string-value="Valor (R$) " calcext:value-type="string">
            <text:p>Valor (R$) <text:s/>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0" office:value-type="string" calcext:value-type="string">
            <text:p><text:s text:c="4"/>A - Afastamento Maternidade</text:p>
          </table:table-cell>
          <table:table-cell table:style-name="ce1125" table:formula="of:=120/30.4375*[$'Memória de Cálculo'.D64]*[$'Memória de Cálculo'.D65]" office:value-type="percentage" office:value="0.00609732073921971" calcext:value-type="percentage">
            <text:p>0,61%</text:p>
          </table:table-cell>
          <table:table-cell table:style-name="ce1177" office:value-type="float" office:value="0" calcext:value-type="float">
            <text:p>- </text:p>
          </table:table-cell>
          <table:table-cell table:style-name="ce1177" table:formula="of:=[.$B84]*[$'Memória de Cálculo'.D62]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6" office:value-type="string" calcext:value-type="string">
            <text:p>Total</text:p>
          </table:table-cell>
          <table:table-cell table:style-name="ce1134" table:formula="of:=SUM([.B84])" office:value-type="percentage" office:value="0.00609732073921971" calcext:value-type="percentage">
            <text:p>0,61%</text:p>
          </table:table-cell>
          <table:table-cell table:style-name="ce1178" table:formula="of:=SUM([.C84:.C84])" office:value-type="float" office:value="0" calcext:value-type="float">
            <text:p>- </text:p>
          </table:table-cell>
          <table:table-cell table:style-name="ce1178" table:formula="of:=SUM([.D84:.D84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6" office:value-type="string" calcext:value-type="string">
            <text:p>4 - Custo de Reposição do Profissional Ausente</text:p>
          </table:table-cell>
          <table:table-cell table:style-name="ce1138" office:value-type="string" office:string-value="Valores/Percentuais" calcext:value-type="string">
            <text:p>Valores/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Ausências Legais</text:p>
          </table:table-cell>
          <table:table-cell table:style-name="ce1148" table:formula="of:=[.B76]" office:value-type="percentage" office:value="0.0160297125256673" calcext:value-type="percentage">
            <text:p>1,60%</text:p>
          </table:table-cell>
          <table:table-cell table:style-name="ce1175" table:formula="of:=[.C76]" office:value-type="float" office:value="0" calcext:value-type="float">
            <text:p>- </text:p>
          </table:table-cell>
          <table:table-cell table:style-name="ce1175" table:formula="of:=[.D76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B - Intrajornada</text:p>
          </table:table-cell>
          <table:table-cell table:style-name="ce1148" table:formula="of:=[.B79]" office:value-type="percentage" office:value="0" calcext:value-type="percentage">
            <text:p>0,00%</text:p>
          </table:table-cell>
          <table:table-cell table:style-name="ce1176" table:formula="of:=[.C79]" office:value-type="float" office:value="0" calcext:value-type="float">
            <text:p>- </text:p>
          </table:table-cell>
          <table:table-cell table:style-name="ce1176" table:formula="of:=[.D79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C - Incidência do Submódulo 2.2</text:p>
          </table:table-cell>
          <table:table-cell table:style-name="ce1148" table:formula="of:=[.B82]" office:value-type="percentage" office:value="0.00589893420944558" calcext:value-type="percentage">
            <text:p>0,59%</text:p>
          </table:table-cell>
          <table:table-cell table:style-name="ce1176" table:formula="of:=[.C82]" office:value-type="float" office:value="0" calcext:value-type="float">
            <text:p>- </text:p>
          </table:table-cell>
          <table:table-cell table:style-name="ce1176" table:formula="of:=[.D82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1088" office:value-type="string" calcext:value-type="string">
            <text:p><text:s text:c="4"/>D - Afastamento Maternidade</text:p>
          </table:table-cell>
          <table:table-cell table:style-name="ce1148" table:formula="of:=[.B85]" office:value-type="percentage" office:value="0.00609732073921971" calcext:value-type="percentage">
            <text:p>0,61%</text:p>
          </table:table-cell>
          <table:table-cell table:style-name="ce1176" table:formula="of:=[.C85]" office:value-type="float" office:value="0" calcext:value-type="float">
            <text:p>- </text:p>
          </table:table-cell>
          <table:table-cell table:style-name="ce1176" table:formula="of:=[.D85]" office:value-type="float" office:value="0" calcext:value-type="float">
            <text:p>- </text:p>
          </table:table-cell>
          <table:table-cell table:style-name="ce1220" table:number-columns-repeated="4"/>
          <table:table-cell table:style-name="ce1240" table:number-columns-repeated="41"/>
          <table:table-cell table:style-name="ce1242" table:number-columns-repeated="15"/>
          <table:table-cell table:number-columns-repeated="960"/>
        </table:table-row>
        <table:table-row table:style-name="ro11">
          <table:table-cell table:style-name="ce321" office:value-type="string" calcext:value-type="string">
            <text:p>Total</text:p>
          </table:table-cell>
          <table:table-cell table:style-name="ce1146"/>
          <table:table-cell table:style-name="ce1174" table:formula="of:=SUM([.C87:.C90])" office:value-type="float" office:value="0" calcext:value-type="float">
            <text:p>- </text:p>
          </table:table-cell>
          <table:table-cell table:style-name="ce1174" table:formula="of:=SUM([.D87:.D90])" office:value-type="float" office:value="0" calcext:value-type="float">
            <text:p>- </text:p>
          </table:table-cell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89" office:value-type="string" calcext:value-type="string">
            <text:p>5 - Insumos Diversos</text:p>
          </table:table-cell>
          <table:table-cell table:style-name="ce1138" office:value-type="string" office:string-value="Valores" calcext:value-type="string">
            <text:p>Valore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7" office:value-type="string" calcext:value-type="string">
            <text:p><text:s text:c="4"/>A - Uniformes</text:p>
          </table:table-cell>
          <table:table-cell table:style-name="ce1150"/>
          <table:table-cell table:style-name="ce1180" office:value-type="float" office:value="0" calcext:value-type="float">
            <text:p>- </text:p>
          </table:table-cell>
          <table:table-cell table:style-name="ce1208" table:formula="of:=[$Material.F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B - Materiai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31]*[$Produtividades.I23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Utensílios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5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8" office:value-type="string" calcext:value-type="string">
            <text:p><text:s text:c="4"/>C - Equipamentos (Depreciação)</text:p>
          </table:table-cell>
          <table:table-cell table:style-name="ce1150"/>
          <table:table-cell table:style-name="ce1185" office:value-type="float" office:value="0" calcext:value-type="float">
            <text:p>- </text:p>
          </table:table-cell>
          <table:table-cell table:style-name="ce1185" table:formula="of:=[$Material.F7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0" office:value-type="string" calcext:value-type="string">
            <text:p><text:s text:c="4"/>D - Outros </text:p>
          </table:table-cell>
          <table:table-cell table:style-name="ce1151"/>
          <table:table-cell table:number-columns-repeated="2" table:style-name="ce1185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1" office:value-type="string" calcext:value-type="string">
            <text:p>Total</text:p>
          </table:table-cell>
          <table:table-cell table:style-name="ce1152"/>
          <table:table-cell table:style-name="ce1174" table:formula="of:=SUM([.C95:.C99])" office:value-type="float" office:value="0" calcext:value-type="float">
            <text:p>- </text:p>
          </table:table-cell>
          <table:table-cell table:style-name="ce1174" table:formula="of:=SUM([.D95:.D99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37">
          <table:table-cell table:style-name="ce318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18"/>
          <table:table-cell table:style-name="ce1218" table:number-columns-repeated="4"/>
          <table:table-cell table:number-columns-repeated="42"/>
          <table:table-cell table:style-name="ce1235" table:number-columns-repeated="3"/>
          <table:table-cell table:number-columns-repeated="971"/>
        </table:table-row>
        <table:table-row table:style-name="ro11">
          <table:table-cell table:style-name="ce1069" office:value-type="string" calcext:value-type="string">
            <text:p>6 - Custos Indiretos, Tributos e Lucro</text:p>
          </table:table-cell>
          <table:table-cell table:style-name="ce1138" office:value-type="string" office:string-value="Percentuais" calcext:value-type="string">
            <text:p>Percentuais </text:p>
          </table:table-cell>
          <table:table-cell table:number-columns-repeated="2" table:style-name="ce1183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A - Custos Indiretos</text:p>
          </table:table-cell>
          <table:table-cell table:style-name="ce1144" office:value-type="percentage" office:value="0.06" calcext:value-type="percentage">
            <text:p>6,00%</text:p>
          </table:table-cell>
          <table:table-cell table:style-name="ce1175" table:formula="of:=[.$B104]*([.C29]+[.C57]+[.C67]+[.C91]+[.C100])" office:value-type="float" office:value="0" calcext:value-type="float">
            <text:p>- </text:p>
          </table:table-cell>
          <table:table-cell table:style-name="ce1175" table:formula="of:=[.$B104]*([.D29]+[.D57]+[.D67]+[.D91]+[.D10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B - Lucro *</text:p>
          </table:table-cell>
          <table:table-cell table:style-name="ce1144" office:value-type="percentage" office:value="0.0679" calcext:value-type="percentage">
            <text:p>6,79%</text:p>
          </table:table-cell>
          <table:table-cell table:style-name="ce1176" table:formula="of:=[.$B105]*([.C29]+[.C57]+[.C67]+[.C91]+[.C100]+[.C104])" office:value-type="float" office:value="0" calcext:value-type="float">
            <text:p>- </text:p>
          </table:table-cell>
          <table:table-cell table:style-name="ce1176" table:formula="of:=[.$B105]*([.D29]+[.D57]+[.D67]+[.D91]+[.D100]+[.D104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0" office:value-type="string" calcext:value-type="string">
            <text:p><text:s text:c="4"/>C - Tributos </text:p>
          </table:table-cell>
          <table:table-cell table:style-name="ce1144" table:formula="of:=SUM([.B107:.B110])" office:value-type="percentage" office:value="0.1225" calcext:value-type="percentage">
            <text:p>12,25%</text:p>
          </table:table-cell>
          <table:table-cell table:style-name="ce1176" table:formula="of:=(([.C29]+[.C57]+[.C67]+[.C91]+[.C100]+[.C104]+[.C105])/(1-([.$B$106])))*[.$B106]" office:value-type="float" office:value="0" calcext:value-type="float">
            <text:p>- </text:p>
          </table:table-cell>
          <table:table-cell table:style-name="ce1176" table:formula="of:=(([.D29]+[.D57]+[.D67]+[.D91]+[.D100]+[.D104]+[.D105])/(1-([.$B$106])))*[.$B106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1 - Tributos Federais (PIS e COFINS)</text:p>
          </table:table-cell>
          <table:table-cell table:style-name="ce1153" office:value-type="percentage" office:value="0.0925" calcext:value-type="percentage">
            <text:p>9,25%</text:p>
          </table:table-cell>
          <table:table-cell table:style-name="ce1186" table:formula="of:=(([.C29]+[.C57]+[.C67]+[.C91]+[.C100]+[.C104]+[.C105])/(1-([.$B$106])))*[.$B107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2 - Tributos Estaduais (especificar)</text:p>
          </table:table-cell>
          <table:table-cell table:style-name="ce1153"/>
          <table:table-cell table:style-name="ce1186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3 - Tributos Municipais (ISS)</text:p>
          </table:table-cell>
          <table:table-cell table:style-name="ce1153" office:value-type="percentage" office:value="0.03" calcext:value-type="percentage">
            <text:p>3,00%</text:p>
          </table:table-cell>
          <table:table-cell table:style-name="ce1186" table:formula="of:=(([.C29]+[.C57]+[.C67]+[.C91]+[.C100]+[.C104]+[.C105])/(1-([.$B$106])))*[.$B109]" office:value-type="float" office:value="0" calcext:value-type="float">
            <text:p>- </text:p>
          </table:table-cell>
          <table:table-cell table:style-name="ce1186" table:formula="of:=(([.D29]+[.D57]+[.D67]+[.D91]+[.D100]+[.D104]+[.D105])/(1-([.$B$106])))*[.$B10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92" office:value-type="string" calcext:value-type="string">
            <text:p><text:s text:c="8"/>C.4 - Outros Tributos (especificar)</text:p>
          </table:table-cell>
          <table:table-cell table:style-name="ce1136"/>
          <table:table-cell table:style-name="ce1187" table:number-columns-repeated="2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5" office:value-type="string" calcext:value-type="string">
            <text:p>Total</text:p>
          </table:table-cell>
          <table:table-cell table:style-name="ce1152"/>
          <table:table-cell table:style-name="ce1174" table:formula="of:=SUM([.C104:.C106])" office:value-type="float" office:value="0" calcext:value-type="float">
            <text:p>- </text:p>
          </table:table-cell>
          <table:table-cell table:style-name="ce1174" table:formula="of:=SUM([.D104:.D106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83"/>
          <table:table-cell table:style-name="ce1149"/>
          <table:table-cell table:style-name="ce1143" table:number-columns-repeated="2"/>
          <table:table-cell table:style-name="ce1221" table:number-columns-repeated="4"/>
          <table:table-cell table:style-name="ce1241" table:number-columns-repeated="41"/>
          <table:table-cell table:style-name="ce1118" table:number-columns-repeated="15"/>
          <table:table-cell table:number-columns-repeated="960"/>
        </table:table-row>
        <table:table-row table:style-name="ro11">
          <table:table-cell table:style-name="ce1073"/>
          <table:table-cell table:style-name="ce1130" table:number-columns-repeated="3"/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39">
          <table:table-cell table:style-name="ce342" office:value-type="string" calcext:value-type="string" table:number-columns-spanned="2" table:number-rows-spanned="1">
            <text:p>QUADRO RESUMO DO CUSTO POR EMPREGADO</text:p>
          </table:table-cell>
          <table:covered-table-cell table:style-name="ce342"/>
          <table:table-cell table:style-name="ce342" office:value-type="string" calcext:value-type="string">
            <text:p>Encarregado</text:p>
          </table:table-cell>
          <table:table-cell table:style-name="ce1209" office:value-type="string" calcext:value-type="string">
            <text:p>Servente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343"/>
          <table:table-cell table:number-columns-repeated="2" table:style-name="ce1188" office:value-type="string" office:string-value="Valor (R$) " calcext:value-type="string">
            <text:p>Valor (R$) <text:s/>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4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344"/>
          <table:table-cell table:style-name="ce1189" table:formula="of:=[.C29]" office:value-type="float" office:value="0" calcext:value-type="float">
            <text:p>- </text:p>
          </table:table-cell>
          <table:table-cell table:style-name="ce1189" table:formula="of:=[.D29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345"/>
          <table:table-cell table:style-name="ce1190" table:formula="of:=[.C57]" office:value-type="float" office:value="0" calcext:value-type="float">
            <text:p>- </text:p>
          </table:table-cell>
          <table:table-cell table:style-name="ce1190" table:formula="of:=[.D5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345"/>
          <table:table-cell table:style-name="ce1190" table:formula="of:=[.C67]" office:value-type="float" office:value="0" calcext:value-type="float">
            <text:p>- </text:p>
          </table:table-cell>
          <table:table-cell table:style-name="ce1190" table:formula="of:=[.D67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9">
          <table:table-cell table:style-name="ce345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345"/>
          <table:table-cell table:style-name="ce1190" table:formula="of:=[.C91]" office:value-type="float" office:value="0" calcext:value-type="float">
            <text:p>- </text:p>
          </table:table-cell>
          <table:table-cell table:style-name="ce1190" table:formula="of:=[.D9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5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345"/>
          <table:table-cell table:style-name="ce1190" table:formula="of:=[.C100]" office:value-type="float" office:value="0" calcext:value-type="float">
            <text:p>- </text:p>
          </table:table-cell>
          <table:table-cell table:style-name="ce1190" table:formula="of:=[.D100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6" office:value-type="string" calcext:value-type="string" table:number-columns-spanned="2" table:number-rows-spanned="1">
            <text:p>Subtotal (A + B + C + D + E)</text:p>
          </table:table-cell>
          <table:covered-table-cell table:style-name="ce346"/>
          <table:table-cell table:style-name="ce1191" table:formula="of:=SUM([.C116:.C120])" office:value-type="float" office:value="0" calcext:value-type="float">
            <text:p>- </text:p>
          </table:table-cell>
          <table:table-cell table:style-name="ce1191" table:formula="of:=SUM([.D116:.D120]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47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347"/>
          <table:table-cell table:style-name="ce1192" table:formula="of:=[.C111]" office:value-type="float" office:value="0" calcext:value-type="float">
            <text:p>- </text:p>
          </table:table-cell>
          <table:table-cell table:style-name="ce1192" table:formula="of:=[.D111]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40">
          <table:table-cell table:style-name="ce321" office:value-type="string" calcext:value-type="string" table:number-columns-spanned="2" table:number-rows-spanned="1">
            <text:p>VALOR TOTAL POR EMPREGADO</text:p>
          </table:table-cell>
          <table:covered-table-cell table:style-name="ce321"/>
          <table:table-cell table:style-name="ce1193" table:formula="of:=ROUND([.C116]+[.C117]+[.C118]+[.C119]+[.C120]+[.C122];2)" office:value-type="float" office:value="0" calcext:value-type="float">
            <text:p>- </text:p>
          </table:table-cell>
          <table:table-cell table:style-name="ce1193" table:formula="of:=ROUND([.D116]+[.D117]+[.D118]+[.D119]+[.D120]+[.D122];2)" office:value-type="float" office:value="0" calcext:value-type="float">
            <text:p>- </text:p>
          </table:table-cell>
          <table:table-cell table:style-name="ce1218" table:number-columns-repeated="4"/>
          <table:table-cell table:number-columns-repeated="41"/>
          <table:table-cell table:style-name="ce1235" table:number-columns-repeated="4"/>
          <table:table-cell table:number-columns-repeated="971"/>
        </table:table-row>
        <table:table-row table:style-name="ro11">
          <table:table-cell table:style-name="ce1073"/>
          <table:table-cell table:style-name="ce1130"/>
          <table:table-cell table:style-name="ce1194" table:number-columns-repeated="3"/>
          <table:table-cell table:style-name="ce882" table:number-columns-repeated="3"/>
          <table:table-cell table:number-columns-repeated="1016"/>
        </table:table-row>
        <table:table-row table:style-name="ro10">
          <table:table-cell table:style-name="ce1099" table:number-columns-repeated="2"/>
          <table:table-cell table:style-name="ce1195" table:number-columns-repeated="3"/>
          <table:table-cell table:style-name="ce1226"/>
          <table:table-cell table:style-name="ce882" table:number-columns-repeated="2"/>
          <table:table-cell table:style-name="ce1234" table:number-columns-repeated="45"/>
          <table:table-cell table:style-name="ce1244" table:number-columns-repeated="971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PISOS FRIO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1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6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P)" calcext:value-type="string">
            <text:p><text:s/>1 / (30 x P) </text:p>
          </table:table-cell>
          <table:table-cell table:style-name="ce1197" table:formula="of:=[.C123]" office:value-type="float" office:value="0" calcext:value-type="float">
            <text:p>- </text:p>
          </table:table-cell>
          <table:table-cell table:style-name="ce1210" table:formula="of:=1/(30*[.B11])*[.C128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1]*[.C129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28:.D129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ALMOXARIFADOS E GALPÕES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44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28]" office:value-type="float" office:value="0" calcext:value-type="float">
            <text:p>- </text:p>
          </table:table-cell>
          <table:table-cell table:style-name="ce1210" table:formula="of:=1/(30*[.B12])*[.C135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(1/[.B12])*[.C136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35:.D136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ESPAÇOS LIVRES 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2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35]" office:value-type="float" office:value="0" calcext:value-type="float">
            <text:p>- </text:p>
          </table:table-cell>
          <table:table-cell table:style-name="ce1210" table:formula="of:=1/(30*[.B13])*[.C142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29]" office:value-type="float" office:value="0" calcext:value-type="float">
            <text:p>- </text:p>
          </table:table-cell>
          <table:table-cell table:style-name="ce1211" table:formula="of:=1/[.B13]*[.C143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2:.D143]);2)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 table:number-rows-repeated="2">
          <table:table-cell table:style-name="ce1105" table:number-columns-repeated="4"/>
          <table:table-cell table:style-name="ce1223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INTERNA - BANHEIROS</text:p>
          </table:table-cell>
          <table:covered-table-cell table:number-columns-repeated="4" table:style-name="ce299"/>
          <table:table-cell table:style-name="ce1105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3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5"/>PREÇO <text:s text:c="16"/>HOMEM-MÊS <text:s text:c="21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4])*[.C149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D123]" office:value-type="float" office:value="0" calcext:value-type="float">
            <text:p>- </text:p>
          </table:table-cell>
          <table:table-cell table:style-name="ce1211" table:formula="of:=1/[.B14]*[.C150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49:.D150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1104" table:number-columns-repeated="5"/>
          <table:table-cell table:style-name="ce1226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1">
          <table:table-cell table:style-name="ce299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299"/>
          <table:table-cell table:style-name="ce1222"/>
          <table:table-cell table:style-name="ce882" table:number-columns-repeated="2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26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32"/>PREÇO <text:s text:c="32"/>HOMEM-MÊS <text:s text:c="19"/>(R$)</text:p>
          </table:table-cell>
          <table:table-cell table:style-name="ce1154" office:value-type="string" calcext:value-type="string">
            <text:p>(1x2) <text:s text:c="28"/>SUBTOTAL <text:s text:c="27"/>(R$/M²)</text:p>
          </table:table-cell>
          <table:table-cell table:style-name="ce1222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7" table:formula="of:=[.C142]" office:value-type="float" office:value="0" calcext:value-type="float">
            <text:p>- </text:p>
          </table:table-cell>
          <table:table-cell table:style-name="ce1210" table:formula="of:=1/(30*[.B15])*[.C156]" office:value-type="float" office:value="0" calcext:value-type="float">
            <text:p>- </text:p>
          </table:table-cell>
          <table:table-cell table:style-name="ce1105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 </text:p>
          </table:table-cell>
          <table:table-cell table:style-name="ce1156" office:value-type="string" calcext:value-type="string">
            <text:p><text:s/>1 / P</text:p>
          </table:table-cell>
          <table:table-cell table:style-name="ce1198" table:formula="of:=[.C143]" office:value-type="float" office:value="0" calcext:value-type="float">
            <text:p>- </text:p>
          </table:table-cell>
          <table:table-cell table:style-name="ce1211" table:formula="of:=1/[.B15]*[.C157]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352" office:value-type="string" calcext:value-type="string" table:number-columns-spanned="3" table:number-rows-spanned="1">
            <text:p>TOTAL:</text:p>
          </table:table-cell>
          <table:covered-table-cell table:number-columns-repeated="2" table:style-name="ce352"/>
          <table:table-cell table:style-name="ce1212" table:formula="of:=ROUND(SUM([.D156:.D157]);2)" office:value-type="float" office:value="0" calcext:value-type="float">
            <text:p>- </text:p>
          </table:table-cell>
          <table:table-cell table:style-name="ce1104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 table:number-rows-repeated="2">
          <table:table-cell table:style-name="ce1104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299" office:value-type="string" calcext:value-type="string" table:number-columns-spanned="5" table:number-rows-spanned="1">
            <text:p>ÁREA DE ESQUADRIAS - FACES </text:p>
          </table:table-cell>
          <table:covered-table-cell table:number-columns-repeated="4" table:style-name="ce299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4">
          <table:table-cell table:style-name="ce1100" office:value-type="string" calcext:value-type="string">
            <text:p>MÃO-DE-OBRA</text:p>
          </table:table-cell>
          <table:table-cell table:style-name="ce1154" office:value-type="string" calcext:value-type="string">
            <text:p>(1) <text:s text:c="24"/>PRODUTIVIDADE <text:s text:c="29"/>(1/M²)</text:p>
          </table:table-cell>
          <table:table-cell table:style-name="ce1196" office:value-type="string" calcext:value-type="string">
            <text:p>(2) <text:s text:c="20"/>FREQUÊNCIA <text:s text:c="18"/>NO MÊS <text:s text:c="24"/>(HORAS)</text:p>
          </table:table-cell>
          <table:table-cell table:style-name="ce1154" office:value-type="string" calcext:value-type="string">
            <text:p>(3) <text:s text:c="28"/>JORNADA DE TRABALHO <text:s text:c="35"/>NO MÊS <text:s text:c="27"/>(HORAS)</text:p>
          </table:table-cell>
          <table:table-cell table:style-name="ce1154" office:value-type="string" calcext:value-type="string">
            <text:p>(4) <text:s text:c="28"/>(1x2x3) <text:s text:c="45"/>Ki</text:p>
          </table:table-cell>
          <table:table-cell table:style-name="ce1154" office:value-type="string" calcext:value-type="string">
            <text:p>(5) <text:s text:c="25"/>PREÇO HOMEM-MÊS <text:s text:c="9"/>(R$)</text:p>
          </table:table-cell>
          <table:table-cell table:style-name="ce1154" office:value-type="string" calcext:value-type="string">
            <text:p>(4x5) <text:s text:c="28"/>SUBTOTAL <text:s text:c="27"/>(R$/M²)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1" office:value-type="string" calcext:value-type="string">
            <text:p>ENCARREGADO</text:p>
          </table:table-cell>
          <table:table-cell table:style-name="ce1155" office:value-type="string" office:string-value=" 1 / (30 x N)" calcext:value-type="string">
            <text:p><text:s/>1 / (30 x N) </text:p>
          </table:table-cell>
          <table:table-cell table:style-name="ce1199" office:value-type="float" office:value="16" calcext:value-type="float">
            <text:p>16</text:p>
          </table:table-cell>
          <table:table-cell table:style-name="ce1210" office:value-type="string" office:string-value=" 1 / 188,76" calcext:value-type="string">
            <text:p><text:s/>1 / 188,76 </text:p>
          </table:table-cell>
          <table:table-cell table:style-name="ce1224" table:formula="of:=1/(30*[.B16])*[.C163]*(1/188.76)" office:value-type="float" office:value="0.00000941819123637306" calcext:value-type="float">
            <text:p>0,0000094 </text:p>
          </table:table-cell>
          <table:table-cell table:style-name="ce1230" table:formula="of:=[.C156]" office:value-type="float" office:value="0" calcext:value-type="float">
            <text:p>- </text:p>
          </table:table-cell>
          <table:table-cell table:style-name="ce1237" table:formula="of:=[.E163]*[.F163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2" office:value-type="string" calcext:value-type="string">
            <text:p>SERVENTE</text:p>
          </table:table-cell>
          <table:table-cell table:style-name="ce1156" office:value-type="string" calcext:value-type="string">
            <text:p><text:s/>1 / P</text:p>
          </table:table-cell>
          <table:table-cell table:style-name="ce1200" office:value-type="float" office:value="16" calcext:value-type="float">
            <text:p>16</text:p>
          </table:table-cell>
          <table:table-cell table:style-name="ce1211" office:value-type="string" office:string-value=" 1 / 188,76" calcext:value-type="string">
            <text:p><text:s/>1 / 188,76 </text:p>
          </table:table-cell>
          <table:table-cell table:style-name="ce1225" table:formula="of:=1/[.B16]*[.C164]*(1/188.76)" office:value-type="float" office:value="0.000282545737091192" calcext:value-type="float">
            <text:p>0,0002825 </text:p>
          </table:table-cell>
          <table:table-cell table:style-name="ce1231" table:formula="of:=[.C157]" office:value-type="float" office:value="0" calcext:value-type="float">
            <text:p>- </text:p>
          </table:table-cell>
          <table:table-cell table:style-name="ce1237" table:formula="of:=[.E164]*[.F164]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1">
          <table:table-cell table:style-name="ce1106"/>
          <table:table-cell table:style-name="ce1157" table:number-columns-repeated="4"/>
          <table:table-cell table:style-name="ce1232" office:value-type="string" calcext:value-type="string">
            <text:p>TOTAL:</text:p>
          </table:table-cell>
          <table:table-cell table:style-name="ce1238" table:formula="of:=ROUND(SUM([.G163:.G164]);2)" office:value-type="float" office:value="0" calcext:value-type="float">
            <text:p>- </text:p>
          </table:table-cell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45">
          <table:table-cell table:style-name="ce356" table:number-columns-spanned="5" table:number-rows-spanned="1"/>
          <table:covered-table-cell table:number-columns-repeated="4" table:style-name="ce356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6">
          <table:table-cell table:style-name="ce1108" table:number-columns-repeated="5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10">
          <table:table-cell table:style-name="ce358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58"/>
          <table:table-cell table:style-name="ce882" table:number-columns-repeated="3"/>
          <table:table-cell table:style-name="ce1048" table:number-columns-repeated="45"/>
          <table:table-cell table:style-name="ce1243" table:number-columns-repeated="11"/>
          <table:table-cell table:number-columns-repeated="960"/>
        </table:table-row>
        <table:table-row table:style-name="ro47">
          <table:table-cell table:style-name="ce1110" office:value-type="string" calcext:value-type="string">
            <text:p>TIPO DE ÁREA</text:p>
          </table:table-cell>
          <table:table-cell table:style-name="ce1110" office:value-type="string" calcext:value-type="string">
            <text:p>PREÇO MENSAL UNITÁRIO <text:s text:c="22"/>(R$/M²)</text:p>
          </table:table-cell>
          <table:table-cell table:style-name="ce1201" office:value-type="string" calcext:value-type="string">
            <text:p>ÁREA <text:s text:c="23"/>(M²)</text:p>
          </table:table-cell>
          <table:table-cell table:style-name="ce1110" office:value-type="string" calcext:value-type="string">
            <text:p>SUBTOTAL <text:s text:c="30"/>(R$)</text:p>
          </table:table-cell>
          <table:table-cell table:style-name="ce1226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1" office:value-type="string" calcext:value-type="string">
            <text:p>Área Interna - Pisos Frios</text:p>
          </table:table-cell>
          <table:table-cell table:style-name="ce1158" table:formula="of:=[.D130]" office:value-type="float" office:value="0" calcext:value-type="float">
            <text:p>- </text:p>
          </table:table-cell>
          <table:table-cell table:style-name="ce1202" table:formula="of:=[$Produtividades.B23]" office:value-type="float" office:value="239.37" calcext:value-type="float">
            <text:p>239,37 </text:p>
          </table:table-cell>
          <table:table-cell table:style-name="ce1249" table:formula="of:=ROUND([.B170]*[.C170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Almoxarifados e Galpões</text:p>
          </table:table-cell>
          <table:table-cell table:style-name="ce1159" table:formula="of:=[.D137]" office:value-type="float" office:value="0" calcext:value-type="float">
            <text:p>- </text:p>
          </table:table-cell>
          <table:table-cell table:style-name="ce1203" table:formula="of:=[$Produtividades.C23]" office:value-type="float" office:value="20.35" calcext:value-type="float">
            <text:p>20,35 </text:p>
          </table:table-cell>
          <table:table-cell table:style-name="ce1250" table:formula="of:=ROUND([.B171]*[.C171];2)" office:value-type="float" office:value="0" calcext:value-type="float">
            <text:p>- </text:p>
          </table:table-cell>
          <table:table-cell table:style-name="ce1227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Espaços Livres </text:p>
          </table:table-cell>
          <table:table-cell table:style-name="ce1159" table:formula="of:=[.D144]" office:value-type="float" office:value="0" calcext:value-type="float">
            <text:p>- </text:p>
          </table:table-cell>
          <table:table-cell table:style-name="ce1203" table:formula="of:=[$Produtividades.D23]" office:value-type="float" office:value="0" calcext:value-type="float">
            <text:p>- </text:p>
          </table:table-cell>
          <table:table-cell table:style-name="ce1250" table:formula="of:=ROUND([.B172]*[.C172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Interna - Banheiros</text:p>
          </table:table-cell>
          <table:table-cell table:style-name="ce1159" table:formula="of:=[.D151]" office:value-type="float" office:value="0" calcext:value-type="float">
            <text:p>- </text:p>
          </table:table-cell>
          <table:table-cell table:style-name="ce1203" table:formula="of:=[$Produtividades.E23]" office:value-type="float" office:value="30.25" calcext:value-type="float">
            <text:p>30,25 </text:p>
          </table:table-cell>
          <table:table-cell table:style-name="ce1250" table:formula="of:=ROUND([.B173]*[.C173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2" office:value-type="string" calcext:value-type="string">
            <text:p>Área Externa </text:p>
          </table:table-cell>
          <table:table-cell table:style-name="ce1159" table:formula="of:=[.D158]" office:value-type="float" office:value="0" calcext:value-type="float">
            <text:p>- </text:p>
          </table:table-cell>
          <table:table-cell table:style-name="ce1203" table:formula="of:=[$Produtividades.F23]" office:value-type="float" office:value="710" calcext:value-type="float">
            <text:p>710,00 </text:p>
          </table:table-cell>
          <table:table-cell table:style-name="ce1250" table:formula="of:=ROUND([.B174]*[.C174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113" office:value-type="string" calcext:value-type="string">
            <text:p>Esquadria Externa - Face interna / externa</text:p>
          </table:table-cell>
          <table:table-cell table:style-name="ce1160" table:formula="of:=[.G165]" office:value-type="float" office:value="0" calcext:value-type="float">
            <text:p>- </text:p>
          </table:table-cell>
          <table:table-cell table:style-name="ce1204" table:formula="of:=[$Produtividades.G23]" office:value-type="float" office:value="137.46" calcext:value-type="float">
            <text:p>137,46 </text:p>
          </table:table-cell>
          <table:table-cell table:style-name="ce1251" table:formula="of:=ROUND([.B175]*[.C175];2)" office:value-type="float" office:value="0" calcext:value-type="float">
            <text:p>- </text:p>
          </table:table-cell>
          <table:table-cell table:style-name="ce1227"/>
          <table:table-cell table:style-name="ce1233"/>
          <table:table-cell table:style-name="ce88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MENSAL</text:p>
          </table:table-cell>
          <table:covered-table-cell table:style-name="ce1247"/>
          <table:table-cell table:style-name="ce1205" table:formula="of:=SUM([.C170:.C175])" office:value-type="float" office:value="1137.43" calcext:value-type="float">
            <text:p>1.137,43 </text:p>
          </table:table-cell>
          <table:table-cell table:style-name="ce1252" table:formula="of:=ROUND(SUM([.D170:.D175]);2)" office:value-type="float" office:value="0" calcext:value-type="float">
            <text:p>- </text:p>
          </table:table-cell>
          <table:table-cell table:style-name="ce1228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2">
          <table:table-cell table:style-name="ce1245" office:value-type="string" calcext:value-type="string" table:number-columns-spanned="2" table:number-rows-spanned="1">
            <text:p>TOTAL ANUAL</text:p>
          </table:table-cell>
          <table:covered-table-cell table:style-name="ce1247"/>
          <table:table-cell table:style-name="ce1206"/>
          <table:table-cell table:style-name="ce1253" table:formula="of:=[.D176]*12" office:value-type="float" office:value="0" calcext:value-type="float">
            <text:p>- </text:p>
          </table:table-cell>
          <table:table-cell table:style-name="ce1229"/>
          <table:table-cell table:style-name="ce882" table:number-columns-repeated="2"/>
          <table:table-cell table:style-name="ce1046"/>
          <table:table-cell table:style-name="ce1048" table:number-columns-repeated="44"/>
          <table:table-cell table:style-name="ce1243" table:number-columns-repeated="12"/>
          <table:table-cell table:number-columns-repeated="960"/>
        </table:table-row>
        <table:table-row table:style-name="ro10">
          <table:table-cell table:style-name="ce1116" table:number-columns-repeated="5"/>
          <table:table-cell table:style-name="ce1234" table:number-columns-repeated="59"/>
          <table:table-cell table:number-columns-repeated="960"/>
        </table:table-row>
        <table:table-row table:style-name="ro10">
          <table:table-cell table:style-name="ce1116" office:value-type="string" calcext:value-type="string">
            <text:p>* Valores obtidos no caderno de logística - Limpeza</text:p>
          </table:table-cell>
          <table:table-cell table:style-name="ce1116" table:number-columns-repeated="4"/>
          <table:table-cell table:style-name="ce1234" table:number-columns-repeated="59"/>
          <table:table-cell table:number-columns-repeated="960"/>
        </table:table-row>
        <table:table-row table:style-name="ro10" table:number-rows-repeated="653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2" table:base-cell-address="$'Valor do Contrato'.$A$1" table:cell-range-address="$'Memória de Cálculo'.$A$1:.$D$70" table:range-usable-as="print-range"/>
        <table:named-range table:name="Excel_BuiltIn_Print_Area_3" table:base-cell-address="$'Valor do Contrato'.$A$1" table:cell-range-address="$Material.$A$1:.$F$91" table:range-usable-as="print-range"/>
        <table:named-range table:name="Excel_BuiltIn_Print_Area_4" table:base-cell-address="$'Valor do Contrato'.$A$1" table:cell-range-address="$Produtividades.$A$1:.$K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-</number:text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text>R$ </number:text>
      <number:number number:decimal-places="2" number:min-decimal-places="2" number:min-integer-digits="1" number:grouping="true"/>
      <number:text> </number:text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9" number:min-decimal-places="9" number:min-integer-digits="1" number:grouping="true"/>
      <number:text> </number:text>
    </number:number-style>
    <number:number-style style:name="N143">
      <number:text> (</number:text>
      <number:number number:decimal-places="9" number:min-decimal-places="9" number:min-integer-digits="1" number:grouping="true"/>
      <number:text>)</number:text>
    </number:number-style>
    <number:number-style style:name="N144P0" style:volatile="true">
      <number:number number:decimal-places="9" number:min-decimal-places="9" number:min-integer-digits="1" number:grouping="true"/>
      <number:text> </number:text>
    </number:number-style>
    <number:number-style style:name="N144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decimal-places="4" number:min-integer-digits="1" number:grouping="true"/>
      <number:text> </number:text>
    </number:number-style>
    <number:number-style style:name="N146">
      <number:text> (</number:text>
      <number:number number:decimal-places="4" number:min-decimal-places="4" number:min-integer-digits="1" number:grouping="true"/>
      <number:text>)</number:text>
    </number:number-style>
    <number:number-style style:name="N147P0" style:volatile="true">
      <number:number number:decimal-places="4" number:min-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7" number:min-decimal-places="7" number:min-integer-digits="1" number:grouping="true"/>
      <number:text> </number:text>
    </number:number-style>
    <number:number-style style:name="N149">
      <number:text> (</number:text>
      <number:number number:decimal-places="7" number:min-decimal-places="7" number:min-integer-digits="1" number:grouping="true"/>
      <number:text>)</number:text>
    </number:number-style>
    <number:number-style style:name="N150P0" style:volatile="true">
      <number:number number:decimal-places="7" number:min-decimal-places="7" number:min-integer-digits="1" number:grouping="true"/>
      <number:text> </number:text>
    </number:number-style>
    <number:number-style style:name="N150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text> R$ 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56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7P0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7" number:min-decimal-places="7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1P0"/>
    </number:currency-style>
    <number:percentage-style style:name="N162">
      <number:number number:decimal-places="4" number:min-decimal-places="4" number:min-integer-digits="1"/>
      <number:text>%</number:text>
    </number:percentage-style>
    <number:number-style style:name="N163">
      <number:number number:decimal-places="3" number:min-decimal-places="3" number:min-integer-digits="1"/>
    </number:number-style>
    <number:number-style style:name="N164">
      <number:number number:decimal-places="5" number:min-decimal-places="5" number:min-integer-digits="1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7P0" style:volatile="true">
      <number:text>R$</number:text>
      <number:number number:decimal-places="0" number:min-decimal-places="0" number:min-integer-digits="1" number:grouping="true"/>
    </number:number-style>
    <number:number-style style:name="N167">
      <number:text>-R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">
      <number:text>R$</number:text>
      <number:number number:decimal-places="2" number:min-decimal-places="2" number:min-integer-digits="1" number:grouping="true"/>
    </number:number-style>
    <number:number-style style:name="N170P0" style:volatile="true">
      <number:text>R$</number:text>
      <number:number number:decimal-places="2" number:min-decimal-places="2" number:min-integer-digits="1" number:grouping="true"/>
    </number:number-style>
    <number:number-style style:name="N170">
      <number:text>-R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R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R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3" number:min-decimal-places="3" number:min-integer-digits="1" number:grouping="true"/>
      <number:text> </number:text>
    </number:number-style>
    <number:number-style style:name="N19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im</number:text>
    </number:number-style>
    <number:number-style style:name="N192P1" style:volatile="true">
      <number:text>Sim</number:text>
    </number:number-style>
    <number:number-style style:name="N192">
      <number:text>Nã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iro</number:text>
    </number:number-style>
    <number:number-style style:name="N194P1" style:volatile="true">
      <number:text>Verdadei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200P0" style:volatile="true"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4P0" style:volatile="true">
      <number:number number:decimal-places="6" number:min-decimal-places="6" number:min-integer-digits="1" number:grouping="true"/>
      <number:text> </number:text>
    </number:number-style>
    <number:number-style style:name="N204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7P0" style:volatile="true">
      <number:number number:decimal-places="4" number:min-decimal-places="4" number:min-integer-digits="1" number:grouping="true"/>
      <number:text> </number:text>
    </number:number-style>
    <number:number-style style:name="N20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5" number:min-decimal-places="5" number:min-integer-digits="1" number:grouping="true"/>
      <number:text> </number:text>
    </number:number-style>
    <number:number-style style:name="N210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8" number:min-decimal-places="8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6" number:min-decimal-places="6" number:min-integer-digits="1" number:grouping="true"/>
      <number:text> </number:text>
    </number:number-style>
    <number:number-style style:name="N217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R$ </number:text>
      <number:number number:decimal-places="4" number:min-decimal-places="4" number:min-integer-digits="1" number:grouping="true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R$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R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number-style style:name="N2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Ativar</number:text>
    </number:number-style>
    <number:number-style style:name="N277P1" style:volatile="true">
      <number:text>Ativar</number:text>
    </number:number-style>
    <number:number-style style:name="N277">
      <number:text>Desativar</number:text>
      <style:map style:condition="value()&gt;0" style:apply-style-name="N277P0"/>
      <style:map style:condition="value()&lt;0" style:apply-style-name="N277P1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2" style:volatile="true"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R$ </number:text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R$</number:text>
      <number:fill-character> </number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R$ 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09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9" number:min-decimal-places="9" number:min-integer-digits="1"/>
    </number:number-style>
    <number:number-style style:name="N311">
      <number:number number:decimal-places="10" number:min-decimal-places="10" number:min-integer-digits="1"/>
    </number:number-style>
    <number:number-style style:name="N31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13">
      <number:day number:style="long"/>
      <number:text>/</number:text>
      <number:month number:textual="true"/>
      <number:text>/</number:text>
      <number:year/>
    </number:date-style>
    <number:number-style style:name="N314">
      <number:number number:decimal-places="6" number:min-decimal-places="6" number:min-integer-digits="1"/>
      <number:text> ¹</number:text>
    </number:number-style>
    <number:number-style style:name="N315">
      <number:number number:decimal-places="12" number:min-decimal-places="12" number:min-integer-digits="1"/>
    </number:number-style>
    <number:number-style style:name="N316">
      <number:number number:decimal-places="11" number:min-decimal-places="11" number:min-integer-digits="1"/>
    </number:number-style>
    <number:number-style style:name="N317">
      <number:number number:decimal-places="3" number:min-decimal-places="3" number:min-integer-digits="1" number:grouping="true"/>
    </number:number-style>
    <number:currency-style style:name="N3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text> </number:text>
      <number:number number:decimal-places="2" number:min-decimal-places="2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2"/>
      <number:text> </number:text>
    </number:number-style>
    <number:number-style style:name="N3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-</number:text>
      <number:number number:decimal-places="0" number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 R$ -</number:text>
      <number:number number:decimal-places="0" number:min-decimal-places="0" number:min-integer-digits="2"/>
      <number:text> </number:text>
    </number:number-style>
    <number:number-style style:name="N3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R$ -</number:text>
      <number:number number:decimal-places="0" number:min-decimal-places="0" number:min-integer-digits="2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-</number:text>
      <number:number number:decimal-places="0" number:min-decimal-places="0" number:min-integer-digits="2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0" number:min-decimal-places="0" number:min-integer-digits="1"/>
      <number:text> </number:text>
    </number:number-style>
    <number:number-style style:name="N329P0" style:volatile="true">
      <number:number number:decimal-places="0" number:min-decimal-places="0" number:min-integer-digits="1"/>
      <number:text> </number:text>
    </number:number-style>
    <number:number-style style:name="N329">
      <number:text>(</number:text>
      <number:number number:decimal-places="0" number:min-decimal-places="0" number:min-integer-digits="1"/>
      <number:text>)</number:text>
      <style:map style:condition="value()&gt;=0" style:apply-style-name="N329P0"/>
    </number:number-style>
    <number:number-style style:name="N330">
      <number:text> </number:text>
      <number:number number:decimal-places="5" number:min-decimal-places="5" number:min-integer-digits="1" number:grouping="true"/>
      <number:text> </number:text>
    </number:number-style>
    <number:number-style style:name="N331">
      <number:text> (</number:text>
      <number:number number:decimal-places="5" number:min-decimal-places="5" number:min-integer-digits="1" number:grouping="true"/>
      <number:text>)</number:text>
    </number:number-style>
    <number:number-style style:name="N332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332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332P2" style:volatile="true">
      <number:text>-</number:text>
      <number:number number:decimal-places="0" number:min-decimal-places="0" number:min-integer-digits="2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3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34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style:rotation-align="none"/>
      <style:text-properties style:font-name="Arial2" fo:font-family="Arial" style:font-family-generic="swiss" style:font-name-asian="SimSun" style:font-family-asian="SimSun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4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2:48:30.0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_20_do_20_Contrato" style:display-name="PageStyle_Valor do Con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l" style:display-name="PageStyle_Materi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tividades" style:display-name="PageStyle_Produtividad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X" style:display-name="PageStyle_GEX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" style:display-name="PageStyle_APS -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" style:display-name="PageStyle_APS -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3" style:display-name="PageStyle_APS -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4" style:display-name="PageStyle_APS -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5" style:display-name="PageStyle_APS -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6" style:display-name="PageStyle_APS -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7" style:display-name="PageStyle_APS -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8" style:display-name="PageStyle_APS -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9" style:display-name="PageStyle_APS -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0" style:display-name="PageStyle_APS -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1" style:display-name="PageStyle_APS -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2" style:display-name="PageStyle_APS -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3" style:display-name="PageStyle_APS -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4" style:display-name="PageStyle_APS -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5" style:display-name="PageStyle_APS -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6" style:display-name="PageStyle_APS -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7" style:display-name="PageStyle_APS -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8" style:display-name="PageStyle_APS -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19" style:display-name="PageStyle_APS -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0" style:display-name="PageStyle_APS -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1" style:display-name="PageStyle_APS -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2" style:display-name="PageStyle_APS -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3" style:display-name="PageStyle_APS -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S_20_-_20_24" style:display-name="PageStyle_APS -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1:36:37</meta:creation-date>
    <dc:date>2025-09-10T12:51:52.600000000</dc:date>
    <meta:generator>LibreOffice/7.2.2.2$Windows_X86_64 LibreOffice_project/02b2acce88a210515b4a5bb2e46cbfb63fe97d56</meta:generator>
    <meta:editing-duration>PT5H37M56S</meta:editing-duration>
    <meta:editing-cycles>66</meta:editing-cycles>
    <meta:document-statistic meta:table-count="16" meta:cell-count="6486" meta:object-count="0"/>
  </office:meta>
</office:document-meta>
</file>