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6.322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8.894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6.964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685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3.189cm"/>
    </style:style>
    <style:style style:name="co21" style:family="table-column">
      <style:table-column-properties fo:break-before="auto" style:column-width="8.027cm"/>
    </style:style>
    <style:style style:name="co22" style:family="table-column">
      <style:table-column-properties fo:break-before="auto" style:column-width="2.852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2.545cm"/>
    </style:style>
    <style:style style:name="co25" style:family="table-column">
      <style:table-column-properties fo:break-before="auto" style:column-width="2.489cm"/>
    </style:style>
    <style:style style:name="co26" style:family="table-column">
      <style:table-column-properties fo:break-before="auto" style:column-width="2.293cm"/>
    </style:style>
    <style:style style:name="co27" style:family="table-column">
      <style:table-column-properties fo:break-before="auto" style:column-width="3.104cm"/>
    </style:style>
    <style:style style:name="co28" style:family="table-column">
      <style:table-column-properties fo:break-before="auto" style:column-width="3.251cm"/>
    </style:style>
    <style:style style:name="co29" style:family="table-column">
      <style:table-column-properties fo:break-before="auto" style:column-width="2.524cm"/>
    </style:style>
    <style:style style:name="co30" style:family="table-column">
      <style:table-column-properties fo:break-before="auto" style:column-width="1.845cm"/>
    </style:style>
    <style:style style:name="co31" style:family="table-column">
      <style:table-column-properties fo:break-before="auto" style:column-width="13.425cm"/>
    </style:style>
    <style:style style:name="co32" style:family="table-column">
      <style:table-column-properties fo:break-before="auto" style:column-width="3.944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461cm"/>
    </style:style>
    <style:style style:name="co36" style:family="table-column">
      <style:table-column-properties fo:break-before="auto" style:column-width="0.335cm"/>
    </style:style>
    <style:style style:name="co37" style:family="table-column">
      <style:table-column-properties fo:break-before="auto" style:column-width="1.81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0.45cm" fo:break-before="page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721cm" fo:break-before="auto" style:use-optimal-row-height="true"/>
    </style:style>
    <style:style style:name="ro21" style:family="table-row">
      <style:table-row-properties style:row-height="1.311cm" fo:break-before="auto" style:use-optimal-row-height="fals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452cm" fo:break-before="page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4.475cm" fo:break-before="auto" style:use-optimal-row-height="true"/>
    </style:style>
    <style:style style:name="ro27" style:family="table-row">
      <style:table-row-properties style:row-height="0.778cm" fo:break-before="auto" style:use-optimal-row-height="true"/>
    </style:style>
    <style:style style:name="ro28" style:family="table-row">
      <style:table-row-properties style:row-height="0.57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2.468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632cm" fo:break-before="auto" style:use-optimal-row-height="true"/>
    </style:style>
    <style:style style:name="ro37" style:family="table-row">
      <style:table-row-properties style:row-height="2.395cm" fo:break-before="auto" style:use-optimal-row-height="false"/>
    </style:style>
    <style:style style:name="ro38" style:family="table-row">
      <style:table-row-properties style:row-height="0.609cm" fo:break-before="auto" style:use-optimal-row-height="false"/>
    </style:style>
    <style:style style:name="ro39" style:family="table-row">
      <style:table-row-properties style:row-height="0.397cm" fo:break-before="auto" style:use-optimal-row-height="false"/>
    </style:style>
    <style:style style:name="ro40" style:family="table-row">
      <style:table-row-properties style:row-height="1.397cm" fo:break-before="auto" style:use-optimal-row-height="false"/>
    </style:style>
    <style:style style:name="ta1" style:family="table" style:master-page-name="PageStyle_5f_Valor_20_do_20_Contrato">
      <style:table-properties table:display="true" style:writing-mode="lr-tb"/>
    </style:style>
    <style:style style:name="ta2" style:family="table" style:master-page-name="PageStyle_5f_Memória_20_de_20_Cálculo">
      <style:table-properties table:display="true" style:writing-mode="lr-tb"/>
    </style:style>
    <style:style style:name="ta3" style:family="table" style:master-page-name="PageStyle_5f_Material">
      <style:table-properties table:display="true" style:writing-mode="lr-tb"/>
    </style:style>
    <style:style style:name="ta4" style:family="table" style:master-page-name="PageStyle_5f_Produtividades">
      <style:table-properties table:display="true" style:writing-mode="lr-tb"/>
    </style:style>
    <style:style style:name="ta5" style:family="table" style:master-page-name="PageStyle_5f_GEX">
      <style:table-properties table:display="true" style:writing-mode="lr-tb"/>
    </style:style>
    <style:style style:name="ta6" style:family="table" style:master-page-name="PageStyle_5f_APS_20_-_20_1">
      <style:table-properties table:display="true" style:writing-mode="lr-tb"/>
    </style:style>
    <style:style style:name="ta7" style:family="table" style:master-page-name="PageStyle_5f_APS_20_-_20_2">
      <style:table-properties table:display="true" style:writing-mode="lr-tb"/>
    </style:style>
    <style:style style:name="ta8" style:family="table" style:master-page-name="PageStyle_5f_APS_20_-_20_3">
      <style:table-properties table:display="true" style:writing-mode="lr-tb"/>
    </style:style>
    <style:style style:name="ta9" style:family="table" style:master-page-name="PageStyle_5f_APS_20_-_20_4">
      <style:table-properties table:display="true" style:writing-mode="lr-tb"/>
    </style:style>
    <style:style style:name="ta10" style:family="table" style:master-page-name="PageStyle_5f_APS_20_-_20_5">
      <style:table-properties table:display="true" style:writing-mode="lr-tb"/>
    </style:style>
    <style:style style:name="ta11" style:family="table" style:master-page-name="PageStyle_5f_APS_20_-_20_6">
      <style:table-properties table:display="true" style:writing-mode="lr-tb"/>
    </style:style>
    <style:style style:name="ta12" style:family="table" style:master-page-name="PageStyle_5f_APS_20_-_20_7">
      <style:table-properties table:display="true" style:writing-mode="lr-tb"/>
    </style:style>
    <style:style style:name="ta13" style:family="table" style:master-page-name="PageStyle_5f_APS_20_-_20_8">
      <style:table-properties table:display="true" style:writing-mode="lr-tb"/>
    </style:style>
    <style:style style:name="ta14" style:family="table" style:master-page-name="PageStyle_5f_APS_20_-_20_9">
      <style:table-properties table:display="true" style:writing-mode="lr-tb"/>
    </style:style>
    <style:style style:name="ta15" style:family="table" style:master-page-name="PageStyle_5f_APS_20_-_20_10">
      <style:table-properties table:display="true" style:writing-mode="lr-tb"/>
    </style:style>
    <style:style style:name="ta16" style:family="table" style:master-page-name="PageStyle_5f_APS_20_-_20_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3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4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1" style:family="table-cell" style:parent-style-name="Default" style:data-style-name="N154"/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7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2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3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8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0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2" style:family="table-cell" style:parent-style-name="Default" style:data-style-name="N4"/>
    <style:style style:name="ce6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 style:data-style-name="N4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6" style:family="table-cell" style:parent-style-name="Default" style:data-style-name="N14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7" style:family="table-cell" style:parent-style-name="Default" style:data-style-name="N14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1" style:family="table-cell" style:parent-style-name="Default" style:data-style-name="N15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1">
      <style:table-cell-properties fo:border-bottom="0.99pt solid #000000" fo:background-color="#ffffff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51">
      <style:table-cell-properties fo:border-bottom="0.9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51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51">
      <style:table-cell-properties fo:border-bottom="none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51">
      <style:table-cell-properties fo:border-bottom="2.4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2.49pt solid #000000" fo:background-color="#ffffff" style:diagonal-bl-tr="none" style:diagonal-tl-br="none" fo:border-left="none" fo:border-right="none" fo:border-top="0.99pt solid #000000"/>
    </style:style>
    <style:style style:name="ce166" style:family="table-cell" style:parent-style-name="Default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5f_BuiltIn_5f_Currency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5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5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51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fo:border-left="none" fo:border-right="0.99pt solid #000000" fo:border-top="0.99pt solid #000000"/>
    </style:style>
    <style:style style:name="ce181" style:family="table-cell" style:parent-style-name="Default">
      <style:table-cell-properties fo:border-bottom="2.4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5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35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84" style:family="table-cell" style:parent-style-name="Default" style:data-style-name="N135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85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5f_BuiltIn_5f_Currency" style:data-style-name="N119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5f_BuiltIn_5f_Currency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5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8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5f_BuiltIn_5f_Currency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5f_BuiltIn_5f_Currency" style:data-style-name="N11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urrency" style:data-style-name="N11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5f_BuiltIn_5f_Currency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urrency" style:data-style-name="N11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ackground-color="#808080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7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7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7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3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1" fo:font-size="8pt" style:font-name-asian="Verdana1" style:font-size-asian="8pt" style:font-name-complex="Verdana1" style:font-size-complex="8pt"/>
    </style:style>
    <style:style style:name="ce79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80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3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5" style:family="table-cell" style:parent-style-name="Excel_5f_BuiltIn_5f_Currency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806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0" style:family="table-cell" style:parent-style-name="Default" style:data-style-name="N1"/>
    <style:style style:name="ce8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2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1" style:family="table-cell" style:parent-style-name="Default" style:data-style-name="N152">
      <style:table-cell-properties fo:background-color="#808080"/>
    </style:style>
    <style:style style:name="ce2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7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8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Default">
      <style:table-cell-properties fo:background-color="#ffffff" style:cell-protect="none" style:print-content="true"/>
    </style:style>
    <style:style style:name="ce883" style:family="table-cell" style:parent-style-name="Default">
      <style:table-cell-properties style:cell-protect="none" style:print-content="true"/>
    </style:style>
    <style:style style:name="ce884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885" style:family="table-cell" style:parent-style-name="Default">
      <style:table-cell-properties style:cell-protect="none" style:print-content="true" fo:wrap-option="wrap" style:shrink-to-fit="true"/>
      <style:text-properties fo:font-weight="bold" style:font-weight-asian="bold" style:font-weight-complex="bold" fo:hyphenate="true"/>
    </style:style>
    <style:style style:name="ce88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9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0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2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3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6" style:family="table-cell" style:parent-style-name="Default" style:data-style-name="N1">
      <style:table-cell-properties style:glyph-orientation-vertical="0" fo:border-bottom="2.49pt solid #000000" fo:background-color="#99cc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00" style:family="table-cell" style:parent-style-name="Default" style:data-style-name="N104">
      <style:table-cell-properties style:cell-protect="none" style:print-content="true" fo:background-color="transparent" fo:border="0.06pt solid #000000"/>
      <style:text-properties fo:font-weight="bold" style:font-weight-asian="bold" style:font-weight-complex="bold"/>
    </style:style>
    <style:style style:name="ce27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2" style:family="table-cell" style:parent-style-name="Default" style:data-style-name="N104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90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4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7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3" style:family="table-cell" style:parent-style-name="Default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45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0" style:family="table-cell" style:parent-style-name="Default" style:data-style-name="N2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8" style:family="table-cell" style:parent-style-name="Default" style:data-style-name="N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2" style:family="table-cell" style:parent-style-name="Default" style:data-style-name="N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3" style:family="table-cell" style:parent-style-name="Default" style:data-style-name="N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4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7" style:family="table-cell" style:parent-style-name="Default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1028" style:family="table-cell" style:parent-style-name="Default">
      <style:table-cell-properties style:cell-protect="none" style:print-content="true" fo:border="0.06pt solid #000000"/>
    </style:style>
    <style:style style:name="ce103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1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2" style:family="table-cell" style:parent-style-name="Default" style:data-style-name="N2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033" style:family="table-cell" style:parent-style-name="Default" style:data-style-name="N2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4" style:family="table-cell" style:parent-style-name="Default" style:data-style-name="N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5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6" style:family="table-cell" style:parent-style-name="Default" style:data-style-name="N334">
      <style:table-cell-properties fo:background-color="#ccff66" style:cell-protect="none" style:print-content="true" fo:border="0.06pt solid #000000"/>
      <style:text-properties fo:font-weight="bold" style:font-weight-asian="bold" style:font-weight-complex="bold"/>
    </style:style>
    <style:style style:name="ce103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8" style:family="table-cell" style:parent-style-name="Default" style:data-style-name="N1">
      <style:table-cell-properties fo:background-color="#ffffff" style:cell-protect="none" style:print-content="true"/>
    </style:style>
    <style:style style:name="ce1039" style:family="table-cell" style:parent-style-name="Default" style:data-style-name="N1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0" style:family="table-cell" style:parent-style-name="Default" style:data-style-name="N1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041" style:family="table-cell" style:parent-style-name="Default" style:data-style-name="N1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5" style:family="table-cell" style:parent-style-name="Default" style:data-style-name="N1">
      <style:table-cell-properties style:cell-protect="none" style:print-content="true"/>
    </style:style>
    <style:style style:name="ce1046" style:family="table-cell" style:parent-style-name="Default">
      <style:table-cell-properties fo:background-color="#ffffff" style:cell-protect="none" style:print-content="true" style:diagonal-bl-tr="none" style:diagonal-tl-br="none" fo:border="none"/>
    </style:style>
    <style:style style:name="ce1047" style:family="table-cell" style:parent-style-name="Default">
      <style:table-cell-properties fo:background-color="#808080" style:cell-protect="none" style:print-content="true"/>
    </style:style>
    <style:style style:name="ce1048" style:family="table-cell" style:parent-style-name="Default">
      <style:table-cell-properties fo:background-color="#808080" style:cell-protect="none" style:print-content="true" style:diagonal-bl-tr="none" style:diagonal-tl-br="none" fo:border="none"/>
    </style:style>
    <style:style style:name="ce1049" style:family="table-cell" style:parent-style-name="Default" style:data-style-name="N2">
      <style:table-cell-properties fo:background-color="#808080" style:cell-protect="none" style:print-content="true" style:diagonal-bl-tr="none" style:diagonal-tl-br="none" fo:border="none"/>
    </style:style>
    <style:style style:name="ce10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69" style:family="table-cell" style:parent-style-name="Default">
      <style:table-cell-properties style:glyph-orientation-vertical="0" fo:border-bottom="2.49pt solid #000000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9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08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6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1" style:family="table-cell" style:parent-style-name="Default">
      <style:table-cell-properties fo:border-bottom="0.9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2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6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0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1" style:family="table-cell" style:parent-style-name="Default">
      <style:table-cell-properties fo:border-bottom="0.99pt solid #000000" fo:background-color="#ccffcc" style:cell-protect="none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2" style:family="table-cell" style:parent-style-name="Default">
      <style:table-cell-properties fo:border-bottom="0.99pt solid #000000" fo:background-color="#ccffcc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3" style:family="table-cell" style:parent-style-name="Default">
      <style:table-cell-properties fo:border-bottom="2.49pt solid #000000" fo:background-color="#ccffcc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6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2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3" style:family="table-cell" style:parent-style-name="Excel_5f_BuiltIn_5f_Comma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24" style:family="table-cell" style:parent-style-name="Excel_5f_BuiltIn_5f_Percent" style:data-style-name="N11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5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6" style:family="table-cell" style:parent-style-name="Excel_5f_BuiltIn_5f_Percen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7" style:family="table-cell" style:parent-style-name="Excel_5f_BuiltIn_5f_Percen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9" style:family="table-cell" style:parent-style-name="Default" style:data-style-name="N11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1" style:family="table-cell" style:parent-style-name="Excel_5f_BuiltIn_5f_Comma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32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2.01pt solid #000000" fo:border-top="2.01pt solid #000000" style:vertical-align="middle"/>
      <style:text-properties fo:color="#000080" style:font-name="Times New Roman1" fo:font-size="11pt" style:font-name-asian="Times New Roman" style:font-size-asian="11pt" style:font-name-complex="Times New Roman" style:font-size-complex="11pt"/>
    </style:style>
    <style:style style:name="ce533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2.01pt solid #000000" fo:border-top="none" style:vertical-align="middle"/>
      <style:text-properties fo:color="#000080" style:font-name="Times New Roman1" fo:font-size="11pt" style:font-name-asian="Times New Roman" style:font-size-asian="11pt" style:font-name-complex="Times New Roman" style:font-size-complex="11pt"/>
    </style:style>
    <style:style style:name="ce1134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35" style:family="table-cell" style:parent-style-name="Excel_5f_BuiltIn_5f_Percent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6" style:family="table-cell" style:parent-style-name="Excel_5f_BuiltIn_5f_Percent" style:data-style-name="N14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7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38" style:family="table-cell" style:parent-style-name="Excel_5f_BuiltIn_5f_Comma">
      <style:table-cell-properties style:glyph-orientation-vertical="0" fo:border-bottom="2.49pt solid #000000" fo:background-color="#00ff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39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0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1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2" style:family="table-cell" style:parent-style-name="Default" style:data-style-name="N11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3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4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5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none" fo:border-top="none" style:vertical-align="middle"/>
      <style:text-properties fo:color="#000080" style:font-name="Times New Roman1" fo:font-size="11pt" style:font-name-asian="Times New Roman" style:font-size-asian="11pt" style:font-name-complex="Times New Roman" style:font-size-complex="11pt"/>
    </style:style>
    <style:style style:name="ce1146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7" style:family="table-cell" style:parent-style-name="Excel_5f_BuiltIn_5f_Percen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48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9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0" style:family="table-cell" style:parent-style-name="Excel_5f_BuiltIn_5f_Percent" style:data-style-name="N14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1" style:family="table-cell" style:parent-style-name="Excel_5f_BuiltIn_5f_Percent" style:data-style-name="N14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3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5" style:family="table-cell" style:parent-style-name="Excel_5f_BuiltIn_5f_Comma" style:data-style-name="N14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7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8" style:family="table-cell" style:parent-style-name="Default" style:data-style-name="N111">
      <style:table-cell-properties fo:border-bottom="0.99pt solid #000000" fo:background-color="#ccffcc" style:cell-protect="protected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9" style:family="table-cell" style:parent-style-name="Default" style:data-style-name="N111">
      <style:table-cell-properties fo:border-bottom="0.99pt solid #000000" fo:background-color="#ccffcc" style:cell-protect="protected" style:print-content="tru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0" style:family="table-cell" style:parent-style-name="Default" style:data-style-name="N111">
      <style:table-cell-properties fo:border-bottom="2.49pt solid #000000" fo:background-color="#ccffcc" style:cell-protect="protected" style:print-content="tru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7" style:family="table-cell" style:parent-style-name="Excel_5f_BuiltIn_5f_Comma" style:data-style-name="N12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9" style:family="table-cell" style:parent-style-name="Default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1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2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3" style:family="table-cell" style:parent-style-name="Excel_5f_BuiltIn_5f_Comma" style:data-style-name="N135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4" style:family="table-cell" style:parent-style-name="Default" style:data-style-name="N11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5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6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7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8" style:family="table-cell" style:parent-style-name="Default" style:data-style-name="N11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9" style:family="table-cell" style:parent-style-name="Excel_5f_BuiltIn_5f_Comma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0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1" style:family="table-cell" style:parent-style-name="Excel_5f_BuiltIn_5f_Comma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2" style:family="table-cell" style:parent-style-name="Excel_5f_BuiltIn_5f_Comma">
      <style:table-cell-properties style:glyph-orientation-vertical="0" fo:border-bottom="2.49pt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3" style:family="table-cell" style:parent-style-name="Excel_5f_BuiltIn_5f_Comma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4" style:family="table-cell" style:parent-style-name="Excel_5f_BuiltIn_5f_Comma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5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6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7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8" style:family="table-cell" style:parent-style-name="Excel_5f_BuiltIn_5f_Comma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9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0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1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2" style:family="table-cell" style:parent-style-name="Default" style:data-style-name="N11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3" style:family="table-cell" style:parent-style-name="Default" style:data-style-name="N1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95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6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7" style:family="table-cell" style:parent-style-name="Default" style:data-style-name="N111">
      <style:table-cell-properties fo:border-bottom="0.99pt solid #000000" fo:background-color="#ffff99" style:cell-protect="protected" style:print-content="true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8" style:family="table-cell" style:parent-style-name="Default" style:data-style-name="N111">
      <style:table-cell-properties fo:border-bottom="2.49pt solid #000000" fo:background-color="#ffff99" style:cell-protect="protected" style:print-content="true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9" style:family="table-cell" style:parent-style-name="Default" style:data-style-name="N100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0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2" style:family="table-cell" style:parent-style-name="Excel_5f_BuiltIn_5f_Comma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3" style:family="table-cell" style:parent-style-name="Excel_5f_BuiltIn_5f_Comma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4" style:family="table-cell" style:parent-style-name="Excel_5f_BuiltIn_5f_Comma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5" style:family="table-cell" style:parent-style-name="Default" style:data-style-name="N11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6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7" style:family="table-cell" style:parent-style-name="Excel_5f_BuiltIn_5f_Comma" style:data-style-name="N12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8" style:family="table-cell" style:parent-style-name="Excel_5f_BuiltIn_5f_Comma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9" style:family="table-cell" style:parent-style-name="Default">
      <style:table-cell-properties style:glyph-orientation-vertical="0" fo:border-bottom="2.49pt solid #000000" fo:background-color="#ff66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0" style:family="table-cell" style:parent-style-name="Excel_5f_BuiltIn_5f_Comma" style:data-style-name="N147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11" style:family="table-cell" style:parent-style-name="Excel_5f_BuiltIn_5f_Comma" style:data-style-name="N14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12" style:family="table-cell" style:parent-style-name="Default" style:data-style-name="N14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2" style:family="table-cell" style:parent-style-name="Excel_5f_BuiltIn_5f_Comma" style:data-style-name="N4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3" style:family="table-cell" style:parent-style-name="Excel_5f_BuiltIn_5f_Comma" style:data-style-name="N4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4" style:family="table-cell" style:parent-style-name="Excel_5f_BuiltIn_5f_Comma" style:data-style-name="N4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5" style:family="table-cell" style:parent-style-name="Excel_5f_BuiltIn_5f_Comma" style:data-style-name="N4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6" style:family="table-cell" style:parent-style-name="Excel_5f_BuiltIn_5f_Comma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2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2" style:family="table-cell" style:parent-style-name="Default" style:data-style-name="N111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3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4" style:family="table-cell" style:parent-style-name="Excel_5f_BuiltIn_5f_Comma" style:data-style-name="N150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5" style:family="table-cell" style:parent-style-name="Excel_5f_BuiltIn_5f_Comma" style:data-style-name="N15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7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8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0" style:family="table-cell" style:parent-style-name="Default" style:data-style-name="N111">
      <style:table-cell-properties fo:border-bottom="0.9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1" style:family="table-cell" style:parent-style-name="Default" style:data-style-name="N111">
      <style:table-cell-properties fo:border-bottom="2.4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3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4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7" style:family="table-cell" style:parent-style-name="Excel_5f_BuiltIn_5f_Comma" style:data-style-name="N147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8" style:family="table-cell" style:parent-style-name="Default" style:data-style-name="N147">
      <style:table-cell-properties fo:background-color="#ffff99" style:cell-protect="protected" style:print-content="true" style:diagonal-bl-tr="none" style:diagonal-tl-br="none" fo:border="2.4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9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40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1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3" style:family="table-cell" style:parent-style-name="Default">
      <style:table-cell-properties style:cell-protect="none" style:print-content="true" style:diagonal-bl-tr="none" style:diagonal-tl-br="none" fo:border="none"/>
    </style:style>
    <style:style style:name="ce12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4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6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47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8" style:family="table-cell" style:parent-style-name="Excel_5f_BuiltIn_5f_Comma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49" style:family="table-cell" style:parent-style-name="Excel_5f_BuiltIn_5f_Comma" style:data-style-name="N111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0" style:family="table-cell" style:parent-style-name="Excel_5f_BuiltIn_5f_Comma" style:data-style-name="N111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1" style:family="table-cell" style:parent-style-name="Excel_5f_BuiltIn_5f_Comma" style:data-style-name="N111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2" style:family="table-cell" style:parent-style-name="Excel_5f_BuiltIn_5f_Comma" style:data-style-name="N111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3" style:family="table-cell" style:parent-style-name="Excel_5f_BuiltIn_5f_Comma" style:data-style-name="N1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Valor do Contrato" table:style-name="ta1">
        <office:forms form:automatic-focus="false" form:apply-design-mode="false"/>
        <table:table-column table:style-name="co1" table:default-cell-style-name="ce653"/>
        <table:table-column table:style-name="co2" table:visibility="collapse" table:default-cell-style-name="ce653"/>
        <table:table-column table:style-name="co3" table:default-cell-style-name="ce673"/>
        <table:table-column table:style-name="co4" table:default-cell-style-name="ce653"/>
        <table:table-column table:style-name="co5" table:default-cell-style-name="ce653"/>
        <table:table-column table:style-name="co6" table:default-cell-style-name="ce653"/>
        <table:table-column table:style-name="co7" table:number-columns-repeated="58" table:default-cell-style-name="ce653"/>
        <table:table-row table:style-name="ro1">
          <table:table-cell table:style-name="ce1" office:value-type="string" calcext:value-type="string" table:number-columns-spanned="4" table:number-rows-spanned="1">
            <text:p>GERÊNCIA EXECUTIVA DO INSS EM BRASÍLIA (AGÊNCIAS DE GOIÁS)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PLANILHA ESTIMATIVA DE CUSTOS E FORMAÇÃO DE PREÇOS PARA SERVIÇOS DE LIMPEZA</text:p>
          </table:table-cell>
          <table:covered-table-cell table:number-columns-repeated="3" table:style-name="ce1"/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 table:visibility="collapse">
          <table:table-cell table:number-columns-repeated="64"/>
        </table:table-row>
        <table:table-row table:style-name="ro3">
          <table:table-cell table:style-name="ce654"/>
          <table:table-cell table:number-columns-repeated="63"/>
        </table:table-row>
        <table:table-row table:style-name="ro3">
          <table:table-cell table:style-name="ce655" office:value-type="string" calcext:value-type="string">
            <text:p>LOCALIDADE</text:p>
          </table:table-cell>
          <table:table-cell table:style-name="ce655" office:value-type="string" calcext:value-type="string">
            <text:p>QTDE.</text:p>
          </table:table-cell>
          <table:table-cell table:style-name="ce674" office:value-type="string" calcext:value-type="string">
            <text:p>Valor Mensal</text:p>
          </table:table-cell>
          <table:table-cell table:style-name="ce655" office:value-type="string" calcext:value-type="string">
            <text:p>Valor Global</text:p>
          </table:table-cell>
          <table:table-cell table:style-name="ce654" table:number-columns-repeated="60"/>
        </table:table-row>
        <table:table-row table:style-name="ro4">
          <table:table-cell table:style-name="ce656" office:value-type="string" calcext:value-type="string">
            <text:p>APS Luziâni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5]+1" office:value-type="string" office:string-value="" calcext:value-type="error">
            <text:p>Erro:540</text:p>
          </table:table-cell>
          <table:table-cell table:style-name="ce675" table:formula="of:=[$'APS - LUZIÂNIA'.D123]" office:value-type="float" office:value="6447.15" calcext:value-type="float">
            <text:p>6.447,15</text:p>
          </table:table-cell>
          <table:table-cell table:style-name="ce685" table:formula="of:=[.C8]*12" office:value-type="float" office:value="77365.8" calcext:value-type="float">
            <text:p>R$ 77.365,80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Formos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30]" office:value-type="string" office:string-value="" calcext:value-type="error">
            <text:p>Erro:540</text:p>
          </table:table-cell>
          <table:table-cell table:style-name="ce675" table:formula="of:=[$'APS - FORMOSA'.D123]" office:value-type="float" office:value="6046.71" calcext:value-type="float">
            <text:p>6.046,71</text:p>
          </table:table-cell>
          <table:table-cell table:style-name="ce685" table:formula="of:=[.C9]*12" office:value-type="float" office:value="72560.52" calcext:value-type="float">
            <text:p>R$ 72.560,52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Posse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45]" office:value-type="string" office:string-value="" calcext:value-type="error">
            <text:p>Erro:540</text:p>
          </table:table-cell>
          <table:table-cell table:style-name="ce675" table:formula="of:=[$'APS - POSSE'.D123]" office:value-type="float" office:value="5761.83" calcext:value-type="float">
            <text:p>5.761,83</text:p>
          </table:table-cell>
          <table:table-cell table:style-name="ce685" table:formula="of:=[.C10]*12" office:value-type="float" office:value="69141.96" calcext:value-type="float">
            <text:p>R$ 69.141,96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Padre Bernard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60]" office:value-type="string" office:string-value="" calcext:value-type="error">
            <text:p>Erro:540</text:p>
          </table:table-cell>
          <table:table-cell table:style-name="ce675" table:formula="of:=[$'APS - PADRE BERNARDO'.D123]" office:value-type="float" office:value="6653.01" calcext:value-type="float">
            <text:p>6.653,01</text:p>
          </table:table-cell>
          <table:table-cell table:style-name="ce685" table:formula="of:=[.C11]*12" office:value-type="float" office:value="79836.12" calcext:value-type="float">
            <text:p>R$ 79.836,12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Novo Gam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75]" office:value-type="string" office:string-value="" calcext:value-type="error">
            <text:p>Erro:540</text:p>
          </table:table-cell>
          <table:table-cell table:style-name="ce675" table:formula="of:=[$'APS - NOVO GAMA'.D123]" office:value-type="float" office:value="6259.24" calcext:value-type="float">
            <text:p>6.259,24</text:p>
          </table:table-cell>
          <table:table-cell table:style-name="ce685" table:formula="of:=[.C12]*12" office:value-type="float" office:value="75110.88" calcext:value-type="float">
            <text:p>R$ 75.110,88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Cidade Ocidental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90]" office:value-type="string" office:string-value="" calcext:value-type="error">
            <text:p>Erro:540</text:p>
          </table:table-cell>
          <table:table-cell table:style-name="ce675" table:formula="of:=[$'APS - CIDADE OCIDENTAL'.D123]" office:value-type="float" office:value="6394.99" calcext:value-type="float">
            <text:p>6.394,99</text:p>
          </table:table-cell>
          <table:table-cell table:style-name="ce685" table:formula="of:=[.C13]*12" office:value-type="float" office:value="76739.88" calcext:value-type="float">
            <text:p>R$ 76.739,88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Valparaís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05]" office:value-type="string" office:string-value="" calcext:value-type="error">
            <text:p>Erro:540</text:p>
          </table:table-cell>
          <table:table-cell table:style-name="ce675" table:formula="of:=[$'APS - VALPARAISO'.D123]" office:value-type="float" office:value="6255.89" calcext:value-type="float">
            <text:p>6.255,89</text:p>
          </table:table-cell>
          <table:table-cell table:style-name="ce685" table:formula="of:=[.C14]*12" office:value-type="float" office:value="75070.68" calcext:value-type="float">
            <text:p>R$ 75.070,68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Cristalin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20]" office:value-type="string" office:string-value="" calcext:value-type="error">
            <text:p>Erro:540</text:p>
          </table:table-cell>
          <table:table-cell table:style-name="ce676" table:formula="of:=[$'APS - CRISTALINA'.D123]" office:value-type="float" office:value="6683.1" calcext:value-type="float">
            <text:p>6.683,10</text:p>
          </table:table-cell>
          <table:table-cell table:style-name="ce685" table:formula="of:=[.C15]*12" office:value-type="float" office:value="80197.2" calcext:value-type="float">
            <text:p>R$ 80.197,20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Planaltina de Goiás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35]" office:value-type="string" office:string-value="" calcext:value-type="error">
            <text:p>Erro:540</text:p>
          </table:table-cell>
          <table:table-cell table:style-name="ce677" table:formula="of:=[$'APS - PLANALTINA DE GOIÁS'.D123]" office:value-type="float" office:value="6255.32" calcext:value-type="float">
            <text:p>6.255,32</text:p>
          </table:table-cell>
          <table:table-cell table:style-name="ce685" table:formula="of:=[.C16]*12" office:value-type="float" office:value="75063.84" calcext:value-type="float">
            <text:p>R$ 75.063,84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Águas Lindas de Goiás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50]" office:value-type="string" office:string-value="" calcext:value-type="error">
            <text:p>Erro:540</text:p>
          </table:table-cell>
          <table:table-cell table:style-name="ce675" table:formula="of:=[$'APS - ÁGUAS LINDAS DE GOIÁS'.D123]" office:value-type="float" office:value="6242.62" calcext:value-type="float">
            <text:p>6.242,62</text:p>
          </table:table-cell>
          <table:table-cell table:style-name="ce685" table:formula="of:=[.C17]*12" office:value-type="float" office:value="74911.44" calcext:value-type="float">
            <text:p>R$ 74.911,44 </text:p>
          </table:table-cell>
          <table:table-cell table:number-columns-repeated="60"/>
        </table:table-row>
        <table:table-row table:style-name="ro4">
          <table:table-cell table:style-name="ce656" office:value-type="string" calcext:value-type="string">
            <text:p>APS Santo Antônio do Descobert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65]" office:value-type="string" office:string-value="" calcext:value-type="error">
            <text:p>Erro:540</text:p>
          </table:table-cell>
          <table:table-cell table:style-name="ce675" table:formula="of:=[$'APS - SANTO ANTÔNIO DO DESCOBERTO'.D123]" office:value-type="float" office:value="6395.63" calcext:value-type="float">
            <text:p>6.395,63</text:p>
          </table:table-cell>
          <table:table-cell table:style-name="ce685" table:formula="of:=[.C18]*12" office:value-type="float" office:value="76747.56" calcext:value-type="float">
            <text:p>R$ 76.747,56 </text:p>
          </table:table-cell>
          <table:table-cell table:number-columns-repeated="60"/>
        </table:table-row>
        <table:table-row table:style-name="ro5">
          <table:table-cell table:style-name="ce657" office:value-type="string" calcext:value-type="string">
            <text:p>Valor Mensal do Serviço</text:p>
          </table:table-cell>
          <table:table-cell table:style-name="ce669" table:formula="of:=SUM([.B8:.B18])" office:value-type="string" office:string-value="" calcext:value-type="error">
            <text:p>Erro:540</text:p>
          </table:table-cell>
          <table:table-cell table:style-name="ce678" table:formula="of:=SUM([.C8:.C18])" office:value-type="float" office:value="69395.49" calcext:value-type="float">
            <text:p>69.395,49</text:p>
          </table:table-cell>
          <table:table-cell table:style-name="ce686"/>
          <table:table-cell table:number-columns-repeated="60"/>
        </table:table-row>
        <table:table-row table:style-name="ro6">
          <table:table-cell table:style-name="ce658" office:value-type="string" calcext:value-type="string">
            <text:p>Valor Global do Serviço</text:p>
          </table:table-cell>
          <table:table-cell table:style-name="ce670"/>
          <table:table-cell table:style-name="ce679"/>
          <table:table-cell table:style-name="ce687" table:formula="of:=SUM([.D8:.D18])" office:value-type="float" office:value="832745.88" calcext:value-type="float">
            <text:p>R$ 832.745,88 </text:p>
          </table:table-cell>
          <table:table-cell table:number-columns-repeated="60"/>
        </table:table-row>
        <table:table-row table:style-name="ro7">
          <table:table-cell table:style-name="ce659" office:value-type="string" calcext:value-type="string">
            <text:p>Custo Médio Mensal Servente</text:p>
          </table:table-cell>
          <table:table-cell table:style-name="ce671"/>
          <table:table-cell table:style-name="ce680" table:formula="of:=[.C19]/[$Produtividades.B30]" office:value-type="float" office:value="6308.68090909091" calcext:value-type="float">
            <text:p>6.308,68</text:p>
          </table:table-cell>
          <table:table-cell table:style-name="ce685"/>
          <table:table-cell table:number-columns-repeated="60"/>
        </table:table-row>
        <table:table-row table:style-name="ro7">
          <table:table-cell table:style-name="ce660"/>
          <table:table-cell table:style-name="ce672"/>
          <table:table-cell table:style-name="ce681"/>
          <table:table-cell table:style-name="ce688"/>
          <table:table-cell table:number-columns-repeated="60"/>
        </table:table-row>
        <table:table-row table:style-name="ro7">
          <table:table-cell table:style-name="ce661" table:number-columns-repeated="2"/>
          <table:table-cell table:style-name="ce682"/>
          <table:table-cell table:style-name="ce661" table:number-columns-repeated="2"/>
          <table:table-cell table:style-name="Default" table:number-columns-repeated="2"/>
          <table:table-cell table:number-columns-repeated="57"/>
        </table:table-row>
        <table:table-row table:style-name="ro3" table:number-rows-repeated="2">
          <table:table-cell table:style-name="ce661" table:number-columns-repeated="2"/>
          <table:table-cell table:style-name="ce682"/>
          <table:table-cell table:style-name="ce661" table:number-columns-repeated="3"/>
          <table:table-cell table:style-name="Default"/>
          <table:table-cell table:number-columns-repeated="57"/>
        </table:table-row>
        <table:table-row table:style-name="ro3" table:number-rows-repeated="3">
          <table:table-cell table:style-name="ce661" table:number-columns-repeated="2"/>
          <table:table-cell table:style-name="ce682"/>
          <table:table-cell table:style-name="ce661" table:number-columns-repeated="3"/>
          <table:table-cell table:number-columns-repeated="58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style-name="Default"/>
          <table:table-cell table:style-name="ce661"/>
          <table:table-cell table:number-columns-repeated="58"/>
        </table:table-row>
        <table:table-row table:style-name="ro2">
          <table:table-cell table:style-name="Default" table:number-columns-repeated="2"/>
          <table:table-cell table:style-name="ce682"/>
          <table:table-cell table:style-name="ce11"/>
          <table:table-cell table:style-name="Default"/>
          <table:table-cell table:style-name="ce661"/>
          <table:table-cell table:number-columns-repeated="58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Default"/>
          <table:table-cell table:style-name="ce661"/>
          <table:table-cell table:number-columns-repeated="58"/>
        </table:table-row>
        <table:table-row table:style-name="ro1">
          <table:table-cell table:style-name="ce664"/>
          <table:table-cell table:style-name="ce14"/>
          <table:table-cell table:style-name="ce683"/>
          <table:table-cell table:style-name="ce14"/>
          <table:table-cell table:style-name="Default"/>
          <table:table-cell table:style-name="ce691"/>
          <table:table-cell table:number-columns-repeated="58"/>
        </table:table-row>
        <table:table-row table:style-name="ro2">
          <table:table-cell table:style-name="ce14" table:number-columns-repeated="2"/>
          <table:table-cell table:style-name="ce683"/>
          <table:table-cell table:style-name="ce14"/>
          <table:table-cell/>
          <table:table-cell table:style-name="ce661"/>
          <table:table-cell table:number-columns-repeated="58"/>
        </table:table-row>
        <table:table-row table:style-name="ro2">
          <table:table-cell table:style-name="Default"/>
          <table:table-cell table:style-name="ce12"/>
          <table:table-cell table:style-name="ce683"/>
          <table:table-cell table:style-name="ce14"/>
          <table:table-cell/>
          <table:table-cell table:style-name="ce661"/>
          <table:table-cell table:number-columns-repeated="58"/>
        </table:table-row>
        <table:table-row table:style-name="ro2" table:number-rows-repeated="4">
          <table:table-cell table:style-name="ce14" table:number-columns-repeated="2"/>
          <table:table-cell table:style-name="ce683"/>
          <table:table-cell table:style-name="ce14"/>
          <table:table-cell/>
          <table:table-cell table:style-name="ce661"/>
          <table:table-cell table:number-columns-repeated="58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/>
          <table:table-cell table:style-name="ce661"/>
          <table:table-cell table:number-columns-repeated="58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689"/>
          <table:table-cell/>
          <table:table-cell table:style-name="ce661"/>
          <table:table-cell table:number-columns-repeated="58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690"/>
          <table:table-cell/>
          <table:table-cell table:style-name="ce661"/>
          <table:table-cell table:number-columns-repeated="5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12"/>
          <table:table-cell table:number-columns-repeated="60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61"/>
        </table:table-row>
        <table:table-row table:style-name="ro3" table:number-rows-repeated="2">
          <table:table-cell table:style-name="ce667" table:number-columns-repeated="2"/>
          <table:table-cell table:style-name="ce684"/>
          <table:table-cell table:number-columns-repeated="61"/>
        </table:table-row>
        <table:table-row table:style-name="ro3" table:number-rows-repeated="654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emória de Cálculo" table:style-name="ta2" table:print-ranges="'Memória de Cálculo'.A1:'Memória de Cálculo'.D70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6"/>
        <table:table-column table:style-name="co13" table:default-cell-style-name="ce206"/>
        <table:table-column table:style-name="co14" table:number-columns-repeated="28" table:default-cell-style-name="ce206"/>
        <table:table-column table:style-name="co2" table:number-columns-repeated="30" table:default-cell-style-name="Default"/>
        <table:table-row table:style-name="ro10">
          <table:table-cell table:style-name="ce41" office:value-type="string" calcext:value-type="string" table:number-columns-spanned="4" table:number-rows-spanned="1">
            <text:p>MEMÓRIA DE CÁLCULO</text:p>
          </table:table-cell>
          <table:covered-table-cell table:number-columns-repeated="3" table:style-name="ce41"/>
          <table:table-cell table:style-name="ce147"/>
          <table:table-cell table:number-columns-repeated="59"/>
        </table:table-row>
        <table:table-row table:style-name="ro10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1">
          <table:table-cell table:style-name="ce131" office:value-type="string" calcext:value-type="string">
            <text:p>Salário base mensal Servente</text:p>
          </table:table-cell>
          <table:table-cell table:style-name="ce154" table:formula="of:=[$GEX.D5]" office:value-type="float" office:value="1601.55" calcext:value-type="float">
            <text:p>R$ 1.601,55</text:p>
          </table:table-cell>
          <table:table-cell table:style-name="ce169"/>
          <table:table-cell table:style-name="ce187"/>
          <table:table-cell table:style-name="ce198"/>
          <table:table-cell table:number-columns-repeated="59"/>
        </table:table-row>
        <table:table-row table:style-name="ro11">
          <table:table-cell table:style-name="ce131" office:value-type="string" calcext:value-type="string">
            <text:p>Salário base mensal Encarregado</text:p>
          </table:table-cell>
          <table:table-cell table:style-name="ce154" table:formula="of:=[$GEX.C5]" office:value-type="float" office:value="0" calcext:value-type="float">
            <text:p>R$ 0,00</text:p>
          </table:table-cell>
          <table:table-cell table:style-name="ce169"/>
          <table:table-cell table:style-name="ce187"/>
          <table:table-cell table:style-name="ce198"/>
          <table:table-cell table:number-columns-repeated="59"/>
        </table:table-row>
        <table:table-row table:style-name="ro10">
          <table:table-cell table:style-name="ce132"/>
          <table:table-cell table:style-name="ce155"/>
          <table:table-cell table:style-name="ce170"/>
          <table:table-cell table:style-name="ce187"/>
          <table:table-cell table:style-name="ce198"/>
          <table:table-cell table:number-columns-repeated="59"/>
        </table:table-row>
        <table:table-row table:style-name="ro12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3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2.9" calcext:value-type="float">
            <text:p>R$ 2,90</text:p>
          </table:table-cell>
          <table:table-cell table:style-name="ce200" table:formula="of:=[.B7]*[.C7]*[.D7]" office:value-type="float" office:value="127.6" calcext:value-type="float">
            <text:p>R$ 127,60</text:p>
          </table:table-cell>
          <table:table-cell table:number-columns-repeated="59"/>
        </table:table-row>
        <table:table-row table:style-name="ro14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4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7]-[.E8]" office:value-type="float" office:value="31.507" calcext:value-type="float">
            <text:p>R$ 31,51</text:p>
          </table:table-cell>
          <table:table-cell table:number-columns-repeated="59"/>
        </table:table-row>
        <table:table-row table:style-name="ro12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3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2.75" calcext:value-type="float">
            <text:p>R$ 2,75</text:p>
          </table:table-cell>
          <table:table-cell table:style-name="ce200" table:formula="of:=[.B11]*[.C11]*[.D11]" office:value-type="float" office:value="121" calcext:value-type="float">
            <text:p>R$ 121,00</text:p>
          </table:table-cell>
          <table:table-cell table:number-columns-repeated="59"/>
        </table:table-row>
        <table:table-row table:style-name="ro14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4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11]-[.E12]" office:value-type="float" office:value="24.907" calcext:value-type="float">
            <text:p>R$ 24,91</text:p>
          </table:table-cell>
          <table:table-cell table:number-columns-repeated="59"/>
        </table:table-row>
        <table:table-row table:style-name="ro12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3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3" calcext:value-type="float">
            <text:p>R$ 3,00</text:p>
          </table:table-cell>
          <table:table-cell table:style-name="ce200" table:formula="of:=[.B15]*[.C15]*[.D15]" office:value-type="float" office:value="132" calcext:value-type="float">
            <text:p>R$ 132,00</text:p>
          </table:table-cell>
          <table:table-cell table:number-columns-repeated="59"/>
        </table:table-row>
        <table:table-row table:style-name="ro14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4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15]-[.E16]" office:value-type="float" office:value="35.907" calcext:value-type="float">
            <text:p>R$ 35,91</text:p>
          </table:table-cell>
          <table:table-cell table:number-columns-repeated="59"/>
        </table:table-row>
        <table:table-row table:style-name="ro12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3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2.5" calcext:value-type="float">
            <text:p>R$ 2,50</text:p>
          </table:table-cell>
          <table:table-cell table:style-name="ce200" table:formula="of:=[.B19]*[.C19]*[.D19]" office:value-type="float" office:value="110" calcext:value-type="float">
            <text:p>R$ 110,00</text:p>
          </table:table-cell>
          <table:table-cell table:number-columns-repeated="59"/>
        </table:table-row>
        <table:table-row table:style-name="ro14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4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19]-[.E20]" office:value-type="float" office:value="13.907" calcext:value-type="float">
            <text:p>R$ 13,91</text:p>
          </table:table-cell>
          <table:table-cell table:number-columns-repeated="59"/>
        </table:table-row>
        <table:table-row table:style-name="ro12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3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5.6" calcext:value-type="float">
            <text:p>R$ 5,60</text:p>
          </table:table-cell>
          <table:table-cell table:style-name="ce200" table:formula="of:=[.B23]*[.C23]*[.D23]" office:value-type="float" office:value="246.4" calcext:value-type="float">
            <text:p>R$ 246,40</text:p>
          </table:table-cell>
          <table:table-cell table:number-columns-repeated="59"/>
        </table:table-row>
        <table:table-row table:style-name="ro14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4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23]-[.E24]" office:value-type="float" office:value="150.307" calcext:value-type="float">
            <text:p>R$ 150,31</text:p>
          </table:table-cell>
          <table:table-cell table:number-columns-repeated="59"/>
        </table:table-row>
        <table:table-row table:style-name="ro10">
          <table:table-cell table:style-name="ce136" table:number-columns-repeated="4"/>
          <table:table-cell table:style-name="ce202"/>
          <table:table-cell table:number-columns-repeated="59"/>
        </table:table-row>
        <table:table-row table:style-name="ro14">
          <table:table-cell table:style-name="ce49" table:number-columns-spanned="5" table:number-rows-spanned="1"/>
          <table:covered-table-cell table:number-columns-repeated="4" table:style-name="ce49"/>
          <table:table-cell table:number-columns-repeated="59"/>
        </table:table-row>
        <table:table-row table:style-name="ro15">
          <table:table-cell table:style-name="ce45" office:value-type="string" calcext:value-type="string" table:number-columns-spanned="1" table:number-rows-spanned="2">
            <text:p>VALE REFEIÇÃO </text:p>
          </table:table-cell>
          <table:table-cell table:style-name="ce158" office:value-type="string" calcext:value-type="string">
            <text:p>QTD DE TICKETS</text:p>
          </table:table-cell>
          <table:table-cell table:style-name="ce173" office:value-type="string" calcext:value-type="string">
            <text:p>VALOR UNITÁRIO</text:p>
          </table:table-cell>
          <table:table-cell table:style-name="ce190" office:value-type="string" office:string-value="EMPREGADO (PAT)" calcext:value-type="string">
            <text:p>EMPREGADO (PAT) </text:p>
          </table:table-cell>
          <table:table-cell table:style-name="ce203" office:value-type="string" office:string-value="CUSTO TOTAL MENSAL" calcext:value-type="string">
            <text:p>CUSTO TOTAL MENSAL </text:p>
          </table:table-cell>
          <table:table-cell table:number-columns-repeated="59"/>
        </table:table-row>
        <table:table-row table:style-name="ro10">
          <table:covered-table-cell table:style-name="ce45"/>
          <table:table-cell table:style-name="ce159" office:value-type="float" office:value="22" calcext:value-type="float">
            <text:p>22</text:p>
          </table:table-cell>
          <table:table-cell table:style-name="ce174" office:value-type="float" office:value="25" calcext:value-type="float">
            <text:p>R$ 25,00</text:p>
          </table:table-cell>
          <table:table-cell table:style-name="ce191"/>
          <table:table-cell table:style-name="ce204" table:formula="of:=([.C29]-[.D29])*[.B29]" office:value-type="float" office:value="550" calcext:value-type="float">
            <text:p>R$ 550,00</text:p>
          </table:table-cell>
          <table:table-cell table:number-columns-repeated="59"/>
        </table:table-row>
        <table:table-row table:style-name="ro16">
          <table:table-cell table:style-name="ce45" office:value-type="string" calcext:value-type="string" table:number-columns-spanned="2" table:number-rows-spanned="1">
            <text:p>VALE REFEIÇÃO (Servente)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Parcela do empregado (11% do valor do auxílio)</text:p>
          </table:table-cell>
          <table:covered-table-cell table:style-name="ce87"/>
          <table:table-cell table:style-name="ce205" table:formula="of:=[.E29]-(0.11*[.E29])" office:value-type="float" office:value="489.5" calcext:value-type="float">
            <text:p>R$ 489,50</text:p>
          </table:table-cell>
          <table:table-cell table:number-columns-repeated="59"/>
        </table:table-row>
        <table:table-row table:style-name="ro16">
          <table:table-cell table:style-name="ce45" office:value-type="string" calcext:value-type="string" table:number-columns-spanned="2" table:number-rows-spanned="1">
            <text:p>VALE REFEIÇÃO (Encarregado)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Parcela do empregado (11% do valor do auxílio)</text:p>
          </table:table-cell>
          <table:covered-table-cell table:style-name="ce87"/>
          <table:table-cell table:style-name="ce205"/>
          <table:table-cell table:number-columns-repeated="59"/>
        </table:table-row>
        <table:table-row table:style-name="ro10" table:number-rows-repeated="2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3">
          <table:table-cell table:style-name="ce50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 table:style-name="ce50"/>
          <table:table-cell table:style-name="ce130"/>
          <table:table-cell table:style-name="ce147"/>
          <table:table-cell table:number-columns-repeated="59"/>
        </table:table-row>
        <table:table-row table:style-name="ro10">
          <table:table-cell table:style-name="ce139" office:value-type="string" calcext:value-type="string">
            <text:p>Ausência justificada </text:p>
          </table:table-cell>
          <table:table-cell table:style-name="ce160"/>
          <table:table-cell table:style-name="ce176" office:value-type="float" office:value="1" calcext:value-type="float">
            <text:p>1,000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0">
          <table:table-cell table:style-name="ce140" office:value-type="string" calcext:value-type="string">
            <text:p>Afastamento por doença </text:p>
          </table:table-cell>
          <table:table-cell table:style-name="ce161"/>
          <table:table-cell table:style-name="ce177" office:value-type="float" office:value="3.4521" calcext:value-type="float">
            <text:p>3,4521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0">
          <table:table-cell table:style-name="ce141" office:value-type="string" calcext:value-type="string">
            <text:p>Consulta médica filho </text:p>
          </table:table-cell>
          <table:table-cell table:style-name="ce162"/>
          <table:table-cell table:style-name="ce177" office:value-type="float" office:value="0.3044" calcext:value-type="float">
            <text:p>0,3044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0">
          <table:table-cell table:style-name="ce142" office:value-type="string" calcext:value-type="string">
            <text:p>Óbitos na família </text:p>
          </table:table-cell>
          <table:table-cell table:style-name="ce161"/>
          <table:table-cell table:style-name="ce177" office:value-type="float" office:value="0.0427" calcext:value-type="float">
            <text:p>0,0427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0">
          <table:table-cell table:style-name="ce141" office:value-type="string" calcext:value-type="string">
            <text:p>Casamento </text:p>
          </table:table-cell>
          <table:table-cell table:style-name="ce162"/>
          <table:table-cell table:style-name="ce177" office:value-type="float" office:value="0.037" calcext:value-type="float">
            <text:p>0,037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0">
          <table:table-cell table:style-name="ce142" office:value-type="string" calcext:value-type="string">
            <text:p>Doação de sangue </text:p>
          </table:table-cell>
          <table:table-cell table:style-name="ce161"/>
          <table:table-cell table:style-name="ce177" office:value-type="float" office:value="0.02" calcext:value-type="float">
            <text:p>0,020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0">
          <table:table-cell table:style-name="ce141" office:value-type="string" calcext:value-type="string">
            <text:p>Testemunho </text:p>
          </table:table-cell>
          <table:table-cell table:style-name="ce162"/>
          <table:table-cell table:style-name="ce177" office:value-type="float" office:value="0.004" calcext:value-type="float">
            <text:p>0,004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0">
          <table:table-cell table:style-name="ce142" office:value-type="string" calcext:value-type="string">
            <text:p>Consulta pré-natal </text:p>
          </table:table-cell>
          <table:table-cell table:style-name="ce161"/>
          <table:table-cell table:style-name="ce177" office:value-type="float" office:value="0.0014" calcext:value-type="float">
            <text:p>0,0014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0">
          <table:table-cell table:style-name="ce143" office:value-type="string" calcext:value-type="string">
            <text:p>Total</text:p>
          </table:table-cell>
          <table:table-cell table:style-name="ce163"/>
          <table:table-cell table:style-name="ce178" table:formula="of:=SUM([.C35:.C42])" office:value-type="float" office:value="4.8616" calcext:value-type="float">
            <text:p>4,8616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0" table:number-rows-repeated="2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4">
          <table:table-cell table:style-name="ce56" office:value-type="string" calcext:value-type="string" table:number-columns-spanned="4" table:number-rows-spanned="1">
            <text:p>Licença Paternidade</text:p>
          </table:table-cell>
          <table:covered-table-cell table:number-columns-repeated="3" table:style-name="ce56"/>
          <table:table-cell table:style-name="ce147"/>
          <table:table-cell table:number-columns-repeated="59"/>
        </table:table-row>
        <table:table-row table:style-name="ro10">
          <table:table-cell table:style-name="ce145" office:value-type="string" calcext:value-type="string">
            <text:p>Expectativa anual de nascimento de filhos dos trabalhadores (IBGE): </text:p>
          </table:table-cell>
          <table:table-cell table:style-name="ce164"/>
          <table:table-cell table:style-name="ce179"/>
          <table:table-cell table:style-name="ce192" office:value-type="percentage" office:value="0.015" calcext:value-type="percentage">
            <text:p>1,50%</text:p>
          </table:table-cell>
          <table:table-cell table:style-name="ce147"/>
          <table:table-cell table:number-columns-repeated="59"/>
        </table:table-row>
        <table:table-row table:style-name="ro10">
          <table:table-cell table:style-name="ce145" office:value-type="string" calcext:value-type="string">
            <text:p>Percentual de homens no serviço de limpeza:</text:p>
          </table:table-cell>
          <table:table-cell table:style-name="ce164"/>
          <table:table-cell table:style-name="ce179"/>
          <table:table-cell table:style-name="ce192" office:value-type="percentage" office:value="0.5167" calcext:value-type="percentage">
            <text:p>51,67%</text:p>
          </table:table-cell>
          <table:table-cell table:style-name="ce147"/>
          <table:table-cell table:number-columns-repeated="59"/>
        </table:table-row>
        <table:table-row table:style-name="ro10">
          <table:table-cell table:style-name="ce146" office:value-type="string" calcext:value-type="string">
            <text:p>Duração da Licença Paternidade (em dias)</text:p>
          </table:table-cell>
          <table:table-cell table:style-name="ce165"/>
          <table:table-cell table:style-name="ce180"/>
          <table:table-cell table:style-name="ce193" office:value-type="float" office:value="5" calcext:value-type="float">
            <text:p>5</text:p>
          </table:table-cell>
          <table:table-cell table:style-name="ce147"/>
          <table:table-cell table:number-columns-repeated="59"/>
        </table:table-row>
        <table:table-row table:style-name="ro10" table:number-rows-repeated="2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3">
          <table:table-cell table:style-name="ce50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 table:style-name="ce50"/>
          <table:table-cell table:style-name="ce147"/>
          <table:table-cell table:number-columns-repeated="59"/>
        </table:table-row>
        <table:table-row table:style-name="ro10">
          <table:table-cell table:style-name="ce143" office:value-type="string" calcext:value-type="string">
            <text:p>Média de faltas anuais por <text:s/>acidente de trabalho: </text:p>
          </table:table-cell>
          <table:table-cell table:style-name="ce166"/>
          <table:table-cell table:style-name="ce181"/>
          <table:table-cell table:style-name="ce194" office:value-type="float" office:value="0.9545" calcext:value-type="float">
            <text:p>0,95</text:p>
          </table:table-cell>
          <table:table-cell table:style-name="ce147"/>
          <table:table-cell table:number-columns-repeated="59"/>
        </table:table-row>
        <table:table-row table:style-name="ro10" table:number-rows-repeated="2">
          <table:table-cell table:style-name="ce147" table:number-columns-repeated="5"/>
          <table:table-cell table:number-columns-repeated="59"/>
        </table:table-row>
        <table:table-row table:style-name="ro13">
          <table:table-cell table:style-name="ce56" office:value-type="string" calcext:value-type="string" table:number-columns-spanned="4" table:number-rows-spanned="1">
            <text:p>Afastamento Maternidade</text:p>
          </table:table-cell>
          <table:covered-table-cell table:number-columns-repeated="3" table:style-name="ce56"/>
          <table:table-cell table:style-name="ce147"/>
          <table:table-cell table:number-columns-repeated="59"/>
        </table:table-row>
        <table:table-row table:style-name="ro10">
          <table:table-cell table:style-name="ce148"/>
          <table:table-cell table:style-name="ce167"/>
          <table:table-cell table:style-name="ce182" office:value-type="string" office:string-value="Encarregado" calcext:value-type="string">
            <text:p>Encarregado </text:p>
          </table:table-cell>
          <table:table-cell table:style-name="ce182" office:value-type="string" office:string-value="Servente" calcext:value-type="string">
            <text:p>Servente </text:p>
          </table:table-cell>
          <table:table-cell table:style-name="ce147"/>
          <table:table-cell table:number-columns-repeated="59"/>
        </table:table-row>
        <table:table-row table:style-name="ro10">
          <table:table-cell table:style-name="ce148" office:value-type="string" calcext:value-type="string">
            <text:p>Discriminação do Item</text:p>
          </table:table-cell>
          <table:table-cell table:style-name="ce167"/>
          <table:table-cell table:number-columns-repeated="2" table:style-name="ce182" office:value-type="string" office:string-value="Valor (R$) " calcext:value-type="string">
            <text:p>Valor (R$) <text:s/></text:p>
          </table:table-cell>
          <table:table-cell table:style-name="ce147"/>
          <table:table-cell table:number-columns-repeated="59"/>
        </table:table-row>
        <table:table-row table:style-name="ro14">
          <table:table-cell table:style-name="ce61" office:value-type="string" calcext:value-type="string" table:number-columns-spanned="2" table:number-rows-spanned="1">
            <text:p>13º Salário + Férias + Adicional Férias</text:p>
          </table:table-cell>
          <table:covered-table-cell table:style-name="ce61"/>
          <table:table-cell table:style-name="ce183" table:formula="of:=[$GEX.C35]" office:value-type="float" office:value="0" calcext:value-type="float">
            <text:p>- </text:p>
          </table:table-cell>
          <table:table-cell table:style-name="ce183" table:formula="of:=[$GEX.D35]" office:value-type="float" office:value="370.445833333333" calcext:value-type="float">
            <text:p>370,45 </text:p>
          </table:table-cell>
          <table:table-cell table:style-name="ce147"/>
          <table:table-cell table:number-columns-repeated="59"/>
        </table:table-row>
        <table:table-row table:style-name="ro14">
          <table:table-cell table:style-name="ce61" office:value-type="string" calcext:value-type="string" table:number-columns-spanned="2" table:number-rows-spanned="1">
            <text:p>GPS + FGTS</text:p>
          </table:table-cell>
          <table:covered-table-cell table:style-name="ce61"/>
          <table:table-cell table:style-name="ce183" table:formula="of:=[$GEX.C45]" office:value-type="float" office:value="0" calcext:value-type="float">
            <text:p>- </text:p>
          </table:table-cell>
          <table:table-cell table:style-name="ce183" table:formula="of:=[$GEX.D45]" office:value-type="float" office:value="837.419266666667" calcext:value-type="float">
            <text:p>837,42 </text:p>
          </table:table-cell>
          <table:table-cell table:style-name="ce147"/>
          <table:table-cell table:number-columns-repeated="59"/>
        </table:table-row>
        <table:table-row table:style-name="ro13">
          <table:table-cell table:style-name="ce62" office:value-type="string" calcext:value-type="string" table:number-columns-spanned="2" table:number-rows-spanned="1">
            <text:p>Assistência Médica e Familiar</text:p>
          </table:table-cell>
          <table:covered-table-cell table:style-name="ce62"/>
          <table:table-cell table:style-name="ce184" table:formula="of:=[$GEX.C49]" office:value-type="float" office:value="0" calcext:value-type="float">
            <text:p>- </text:p>
          </table:table-cell>
          <table:table-cell table:style-name="ce184" table:formula="of:=[$GEX.D49]" office:value-type="float" office:value="16" calcext:value-type="float">
            <text:p>16,00 </text:p>
          </table:table-cell>
          <table:table-cell table:style-name="ce147"/>
          <table:table-cell table:number-columns-repeated="59"/>
        </table:table-row>
        <table:table-row table:style-name="ro13">
          <table:table-cell table:style-name="ce63" office:value-type="string" calcext:value-type="string" table:number-columns-spanned="2" table:number-rows-spanned="1">
            <text:p>Base de Cálculo</text:p>
          </table:table-cell>
          <table:covered-table-cell table:style-name="ce63"/>
          <table:table-cell table:style-name="ce185" table:formula="of:=SUM([.C59:.C61])" office:value-type="float" office:value="0" calcext:value-type="float">
            <text:p>- </text:p>
          </table:table-cell>
          <table:table-cell table:style-name="ce195" table:formula="of:=SUM([.D59:.D61])" office:value-type="float" office:value="1223.8651" calcext:value-type="float">
            <text:p>1.223,87 </text:p>
          </table:table-cell>
          <table:table-cell table:style-name="ce147"/>
          <table:table-cell table:number-columns-repeated="59"/>
        </table:table-row>
        <table:table-row table:style-name="ro10">
          <table:table-cell table:style-name="ce152" table:number-columns-repeated="4"/>
          <table:table-cell table:style-name="ce147"/>
          <table:table-cell table:number-columns-repeated="59"/>
        </table:table-row>
        <table:table-row table:style-name="ro10">
          <table:table-cell table:style-name="ce153" office:value-type="string" calcext:value-type="string">
            <text:p>Percentual de Mulheres: </text:p>
          </table:table-cell>
          <table:table-cell table:style-name="ce168"/>
          <table:table-cell table:style-name="ce186"/>
          <table:table-cell table:style-name="ce196" office:value-type="percentage" office:value="0.4833" calcext:value-type="percentage">
            <text:p>48,33%</text:p>
          </table:table-cell>
          <table:table-cell table:style-name="ce147"/>
          <table:table-cell table:number-columns-repeated="59"/>
        </table:table-row>
        <table:table-row table:style-name="ro10">
          <table:table-cell table:style-name="ce153" office:value-type="string" calcext:value-type="string">
            <text:p>Expectativa mensal Afastastamento Maternidade(Censo IBGE):</text:p>
          </table:table-cell>
          <table:table-cell table:style-name="ce168"/>
          <table:table-cell table:style-name="ce186"/>
          <table:table-cell table:style-name="ce197" office:value-type="float" office:value="0.0032" calcext:value-type="float">
            <text:p>0</text:p>
          </table:table-cell>
          <table:table-cell table:style-name="ce147"/>
          <table:table-cell table:number-columns-repeated="59"/>
        </table:table-row>
        <table:table-row table:style-name="ro10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0">
          <table:table-cell table:style-name="ce147" table:number-columns-repeated="5"/>
          <table:table-cell table:number-columns-repeated="59"/>
        </table:table-row>
        <table:table-row table:style-name="ro13">
          <table:table-cell table:style-name="ce50" office:value-type="string" calcext:value-type="string" table:number-columns-spanned="4" table:number-rows-spanned="1">
            <text:p>Multa do FGTS e contribuição social</text:p>
          </table:table-cell>
          <table:covered-table-cell table:number-columns-repeated="3" table:style-name="ce50"/>
          <table:table-cell table:style-name="ce147"/>
          <table:table-cell table:number-columns-repeated="59"/>
        </table:table-row>
        <table:table-row table:style-name="ro10">
          <table:table-cell table:style-name="ce147" office:value-type="string" calcext:value-type="string">
            <text:p>0,08 x 0,5 x 0,9 x (1 + 5/56 + 5/56 + 1/3 * 5/56) = 4,35%.</text:p>
          </table:table-cell>
          <table:table-cell table:style-name="ce147" table:number-columns-repeated="4"/>
          <table:table-cell table:number-columns-repeated="59"/>
        </table:table-row>
        <table:table-row table:style-name="ro10">
          <table:table-cell table:style-name="ce147" office:value-type="string" calcext:value-type="string">
            <text:p>Foi considerado que 10% dos empregados pedem as contas.</text:p>
          </table:table-cell>
          <table:table-cell table:style-name="ce147" table:number-columns-repeated="4"/>
          <table:table-cell table:number-columns-repeated="59"/>
        </table:table-row>
        <table:table-row table:style-name="ro10" table:number-rows-repeated="6547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Material" table:style-name="ta3" table:print-ranges="Material.A1:Material.F9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810"/>
        <table:table-column table:style-name="co19" table:default-cell-style-name="Default"/>
        <table:table-column table:style-name="co18" table:default-cell-style-name="Default"/>
        <table:table-column table:style-name="co20" table:default-cell-style-name="ce851"/>
        <table:table-column table:style-name="co14" table:number-columns-repeated="20" table:default-cell-style-name="ce206"/>
        <table:table-column table:style-name="co2" table:number-columns-repeated="37" table:default-cell-style-name="Default"/>
        <table:table-row table:style-name="ro2">
          <table:table-cell table:style-name="ce119" office:value-type="string" calcext:value-type="string" table:number-columns-spanned="6" table:number-rows-spanned="1">
            <text:p>QUADRO A - INSUMOS</text:p>
          </table:table-cell>
          <table:covered-table-cell table:number-columns-repeated="5" table:style-name="ce119"/>
          <table:table-cell table:number-columns-repeated="58"/>
        </table:table-row>
        <table:table-row table:style-name="ro10">
          <table:table-cell table:style-name="ce120" table:number-columns-spanned="6" table:number-rows-spanned="1"/>
          <table:covered-table-cell table:number-columns-repeated="5" table:style-name="ce120"/>
          <table:table-cell table:number-columns-repeated="58"/>
        </table:table-row>
        <table:table-row table:style-name="ro10">
          <table:table-cell table:style-name="ce121" office:value-type="string" calcext:value-type="string" table:number-columns-spanned="6" table:number-rows-spanned="1">
            <text:p>QUANTITATIVOS MÍNIMOS MENSAIS ESTIMADOS DE MATERIAIS PARA LIMPEZA</text:p>
          </table:table-cell>
          <table:covered-table-cell table:number-columns-repeated="5" table:style-name="ce121"/>
          <table:table-cell table:number-columns-repeated="58"/>
        </table:table-row>
        <table:table-row table:style-name="ro17">
          <table:table-cell table:style-name="ce773" office:value-type="string" calcext:value-type="string">
            <text:p>ITEM</text:p>
          </table:table-cell>
          <table:table-cell table:style-name="ce773" office:value-type="string" calcext:value-type="string">
            <text:p>DISCRIMINAÇÃO</text:p>
          </table:table-cell>
          <table:table-cell table:style-name="ce773" office:value-type="string" calcext:value-type="string">
            <text:p>UNIDADE</text:p>
          </table:table-cell>
          <table:table-cell table:style-name="ce806" office:value-type="string" calcext:value-type="string">
            <text:p>QUANTIDADE</text:p>
          </table:table-cell>
          <table:table-cell table:style-name="ce815" office:value-type="string" calcext:value-type="string">
            <text:p>PREÇO UNITÁRIO MÉDIO</text:p>
          </table:table-cell>
          <table:table-cell table:style-name="ce773" office:value-type="string" calcext:value-type="string">
            <text:p>PREÇO TOTAL</text:p>
          </table:table-cell>
          <table:table-cell table:number-columns-repeated="58"/>
        </table:table-row>
        <table:table-row table:style-name="ro10">
          <table:table-cell table:style-name="ce774" office:value-type="float" office:value="1" calcext:value-type="float">
            <text:p>1</text:p>
          </table:table-cell>
          <table:table-cell table:style-name="ce789" office:value-type="string" calcext:value-type="string">
            <text:p>Agua Sanitária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240" calcext:value-type="float">
            <text:p>240</text:p>
          </table:table-cell>
          <table:table-cell table:style-name="ce816" office:value-type="float" office:value="6.78" calcext:value-type="float">
            <text:p>6,78</text:p>
          </table:table-cell>
          <table:table-cell table:style-name="ce816" table:formula="of:=[.D5]*[.E5]" office:value-type="float" office:value="1627.2" calcext:value-type="float">
            <text:p>1.627,20</text:p>
          </table:table-cell>
          <table:table-cell table:style-name="ce206"/>
          <table:table-cell table:number-columns-repeated="57"/>
        </table:table-row>
        <table:table-row table:style-name="ro10">
          <table:table-cell table:style-name="ce774" office:value-type="float" office:value="2" calcext:value-type="float">
            <text:p>2</text:p>
          </table:table-cell>
          <table:table-cell table:style-name="ce789" office:value-type="string" calcext:value-type="string">
            <text:p>Álcool líquido 46,2% (1L)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5.56" calcext:value-type="float">
            <text:p>5,56</text:p>
          </table:table-cell>
          <table:table-cell table:style-name="ce816" table:formula="of:=[.D6]*[.E6]" office:value-type="float" office:value="667.2" calcext:value-type="float">
            <text:p>667,20</text:p>
          </table:table-cell>
          <table:table-cell table:style-name="ce206"/>
          <table:table-cell table:number-columns-repeated="57"/>
        </table:table-row>
        <table:table-row table:style-name="ro10">
          <table:table-cell table:style-name="ce774" office:value-type="float" office:value="3" calcext:value-type="float">
            <text:p>3</text:p>
          </table:table-cell>
          <table:table-cell table:style-name="ce789" office:value-type="string" calcext:value-type="string">
            <text:p>Esponja de aço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7" calcext:value-type="float">
            <text:p>47</text:p>
          </table:table-cell>
          <table:table-cell table:style-name="ce816" office:value-type="float" office:value="1.66" calcext:value-type="float">
            <text:p>1,66</text:p>
          </table:table-cell>
          <table:table-cell table:style-name="ce816" table:formula="of:=[.D7]*[.E7]" office:value-type="float" office:value="78.02" calcext:value-type="float">
            <text:p>78,02</text:p>
          </table:table-cell>
          <table:table-cell table:number-columns-repeated="58"/>
        </table:table-row>
        <table:table-row table:style-name="ro10">
          <table:table-cell table:style-name="ce774" office:value-type="float" office:value="4" calcext:value-type="float">
            <text:p>4</text:p>
          </table:table-cell>
          <table:table-cell table:style-name="ce789" office:value-type="string" calcext:value-type="string">
            <text:p>Desodorizador 360 ml (Bom Ar ou similar)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8" calcext:value-type="float">
            <text:p>48</text:p>
          </table:table-cell>
          <table:table-cell table:style-name="ce816" office:value-type="float" office:value="8.72" calcext:value-type="float">
            <text:p>8,72</text:p>
          </table:table-cell>
          <table:table-cell table:style-name="ce816" table:formula="of:=[.D8]*[.E8]" office:value-type="float" office:value="418.56" calcext:value-type="float">
            <text:p>418,56</text:p>
          </table:table-cell>
          <table:table-cell table:number-columns-repeated="58"/>
        </table:table-row>
        <table:table-row table:style-name="ro10">
          <table:table-cell table:style-name="ce774" office:value-type="float" office:value="5" calcext:value-type="float">
            <text:p>5</text:p>
          </table:table-cell>
          <table:table-cell table:style-name="ce789" office:value-type="string" calcext:value-type="string">
            <text:p>Detergente para Louça 500 m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2.91" calcext:value-type="float">
            <text:p>2,91</text:p>
          </table:table-cell>
          <table:table-cell table:style-name="ce816" table:formula="of:=[.D9]*[.E9]" office:value-type="float" office:value="349.2" calcext:value-type="float">
            <text:p>349,20</text:p>
          </table:table-cell>
          <table:table-cell table:number-columns-repeated="58"/>
        </table:table-row>
        <table:table-row table:style-name="ro10">
          <table:table-cell table:style-name="ce774" office:value-type="float" office:value="6" calcext:value-type="float">
            <text:p>6</text:p>
          </table:table-cell>
          <table:table-cell table:style-name="ce789" office:value-type="string" calcext:value-type="string">
            <text:p>Desinfetante concentrado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16.38" calcext:value-type="float">
            <text:p>16,38</text:p>
          </table:table-cell>
          <table:table-cell table:style-name="ce816" table:formula="of:=[.D10]*[.E10]" office:value-type="float" office:value="1965.6" calcext:value-type="float">
            <text:p>1.965,60</text:p>
          </table:table-cell>
          <table:table-cell table:number-columns-repeated="58"/>
        </table:table-row>
        <table:table-row table:style-name="ro10">
          <table:table-cell table:style-name="ce774" office:value-type="float" office:value="7" calcext:value-type="float">
            <text:p>7</text:p>
          </table:table-cell>
          <table:table-cell table:style-name="ce789" office:value-type="string" calcext:value-type="string">
            <text:p>Esponja Dubla Face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60" calcext:value-type="float">
            <text:p>60</text:p>
          </table:table-cell>
          <table:table-cell table:style-name="ce816" office:value-type="float" office:value="1.26" calcext:value-type="float">
            <text:p>1,26</text:p>
          </table:table-cell>
          <table:table-cell table:style-name="ce816" table:formula="of:=[.D11]*[.E11]" office:value-type="float" office:value="75.6" calcext:value-type="float">
            <text:p>75,60</text:p>
          </table:table-cell>
          <table:table-cell table:number-columns-repeated="58"/>
        </table:table-row>
        <table:table-row table:style-name="ro10">
          <table:table-cell table:style-name="ce774" office:value-type="float" office:value="8" calcext:value-type="float">
            <text:p>8</text:p>
          </table:table-cell>
          <table:table-cell table:style-name="ce789" office:value-type="string" calcext:value-type="string">
            <text:p>Flanela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8" calcext:value-type="float">
            <text:p>48</text:p>
          </table:table-cell>
          <table:table-cell table:style-name="ce816" office:value-type="float" office:value="3.17" calcext:value-type="float">
            <text:p>3,17</text:p>
          </table:table-cell>
          <table:table-cell table:style-name="ce816" table:formula="of:=[.D12]*[.E12]" office:value-type="float" office:value="152.16" calcext:value-type="float">
            <text:p>152,16</text:p>
          </table:table-cell>
          <table:table-cell table:number-columns-repeated="58"/>
        </table:table-row>
        <table:table-row table:style-name="ro10">
          <table:table-cell table:style-name="ce774" office:value-type="float" office:value="9" calcext:value-type="float">
            <text:p>9</text:p>
          </table:table-cell>
          <table:table-cell table:style-name="ce789" office:value-type="string" calcext:value-type="string">
            <text:p>Lustra Móveis 100 m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4" calcext:value-type="float">
            <text:p>24</text:p>
          </table:table-cell>
          <table:table-cell table:style-name="ce816" office:value-type="float" office:value="7.61" calcext:value-type="float">
            <text:p>7,61</text:p>
          </table:table-cell>
          <table:table-cell table:style-name="ce816" table:formula="of:=[.D13]*[.E13]" office:value-type="float" office:value="182.64" calcext:value-type="float">
            <text:p>182,64</text:p>
          </table:table-cell>
          <table:table-cell table:number-columns-repeated="58"/>
        </table:table-row>
        <table:table-row table:style-name="ro10">
          <table:table-cell table:style-name="ce774" office:value-type="float" office:value="10" calcext:value-type="float">
            <text:p>10</text:p>
          </table:table-cell>
          <table:table-cell table:style-name="ce789" office:value-type="string" calcext:value-type="string">
            <text:p>Luvas Mucambo(Pequena Média e Grande)</text:p>
          </table:table-cell>
          <table:table-cell table:style-name="ce801" office:value-type="string" calcext:value-type="string">
            <text:p>PAR</text:p>
          </table:table-cell>
          <table:table-cell table:style-name="ce774" office:value-type="float" office:value="44" calcext:value-type="float">
            <text:p>44</text:p>
          </table:table-cell>
          <table:table-cell table:style-name="ce816" office:value-type="float" office:value="7.32" calcext:value-type="float">
            <text:p>7,32</text:p>
          </table:table-cell>
          <table:table-cell table:style-name="ce816" table:formula="of:=[.D14]*[.E14]" office:value-type="float" office:value="322.08" calcext:value-type="float">
            <text:p>322,08</text:p>
          </table:table-cell>
          <table:table-cell table:number-columns-repeated="58"/>
        </table:table-row>
        <table:table-row table:style-name="ro10">
          <table:table-cell table:style-name="ce774" office:value-type="float" office:value="11" calcext:value-type="float">
            <text:p>11</text:p>
          </table:table-cell>
          <table:table-cell table:style-name="ce789" office:value-type="string" calcext:value-type="string">
            <text:p>Papel Higiênico FD com 64 rolos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0" calcext:value-type="float">
            <text:p>0</text:p>
          </table:table-cell>
          <table:table-cell table:style-name="ce816" office:value-type="float" office:value="72.5" calcext:value-type="float">
            <text:p>72,50</text:p>
          </table:table-cell>
          <table:table-cell table:style-name="ce816" table:formula="of:=[.D15]*[.E15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774" office:value-type="float" office:value="12" calcext:value-type="float">
            <text:p>12</text:p>
          </table:table-cell>
          <table:table-cell table:style-name="ce789" office:value-type="string" calcext:value-type="string">
            <text:p>Papel Toalha PC com 1000 fls</text:p>
          </table:table-cell>
          <table:table-cell table:style-name="ce801" office:value-type="string" calcext:value-type="string">
            <text:p>FARDO</text:p>
          </table:table-cell>
          <table:table-cell table:style-name="ce774" office:value-type="float" office:value="10" calcext:value-type="float">
            <text:p>10</text:p>
          </table:table-cell>
          <table:table-cell table:style-name="ce816" office:value-type="float" office:value="14.25" calcext:value-type="float">
            <text:p>14,25</text:p>
          </table:table-cell>
          <table:table-cell table:style-name="ce816" table:formula="of:=[.D16]*[.E16]" office:value-type="float" office:value="142.5" calcext:value-type="float">
            <text:p>142,50</text:p>
          </table:table-cell>
          <table:table-cell table:number-columns-repeated="58"/>
        </table:table-row>
        <table:table-row table:style-name="ro10">
          <table:table-cell table:style-name="ce774" office:value-type="float" office:value="13" calcext:value-type="float">
            <text:p>13</text:p>
          </table:table-cell>
          <table:table-cell table:style-name="ce789" office:value-type="string" calcext:value-type="string">
            <text:p>Pastilha Sanitária</text:p>
          </table:table-cell>
          <table:table-cell table:style-name="ce801" office:value-type="string" calcext:value-type="string">
            <text:p>PACOTE</text:p>
          </table:table-cell>
          <table:table-cell table:style-name="ce774" office:value-type="float" office:value="165" calcext:value-type="float">
            <text:p>165</text:p>
          </table:table-cell>
          <table:table-cell table:style-name="ce816" office:value-type="float" office:value="2.24" calcext:value-type="float">
            <text:p>2,24</text:p>
          </table:table-cell>
          <table:table-cell table:style-name="ce816" table:formula="of:=[.D17]*[.E17]" office:value-type="float" office:value="369.6" calcext:value-type="float">
            <text:p>369,60</text:p>
          </table:table-cell>
          <table:table-cell table:number-columns-repeated="58"/>
        </table:table-row>
        <table:table-row table:style-name="ro10">
          <table:table-cell table:style-name="ce774" office:value-type="float" office:value="14" calcext:value-type="float">
            <text:p>14</text:p>
          </table:table-cell>
          <table:table-cell table:style-name="ce789" office:value-type="string" calcext:value-type="string">
            <text:p>Sabão em Barra 200 G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96" calcext:value-type="float">
            <text:p>96</text:p>
          </table:table-cell>
          <table:table-cell table:style-name="ce816" office:value-type="float" office:value="4.49" calcext:value-type="float">
            <text:p>4,49</text:p>
          </table:table-cell>
          <table:table-cell table:style-name="ce816" table:formula="of:=[.D18]*[.E18]" office:value-type="float" office:value="431.04" calcext:value-type="float">
            <text:p>431,04</text:p>
          </table:table-cell>
          <table:table-cell table:number-columns-repeated="58"/>
        </table:table-row>
        <table:table-row table:style-name="ro10">
          <table:table-cell table:style-name="ce774" office:value-type="float" office:value="15" calcext:value-type="float">
            <text:p>15</text:p>
          </table:table-cell>
          <table:table-cell table:style-name="ce789" office:value-type="string" calcext:value-type="string">
            <text:p>Sabão em pó 1Kg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8" calcext:value-type="float">
            <text:p>48</text:p>
          </table:table-cell>
          <table:table-cell table:style-name="ce816" office:value-type="float" office:value="6.68" calcext:value-type="float">
            <text:p>6,68</text:p>
          </table:table-cell>
          <table:table-cell table:style-name="ce816" table:formula="of:=[.D19]*[.E19]" office:value-type="float" office:value="320.64" calcext:value-type="float">
            <text:p>320,64</text:p>
          </table:table-cell>
          <table:table-cell table:number-columns-repeated="58"/>
        </table:table-row>
        <table:table-row table:style-name="ro10">
          <table:table-cell table:style-name="ce774" office:value-type="float" office:value="16" calcext:value-type="float">
            <text:p>16</text:p>
          </table:table-cell>
          <table:table-cell table:style-name="ce789" office:value-type="string" calcext:value-type="string">
            <text:p>Sabonete Líquido 1l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0" calcext:value-type="float">
            <text:p>0</text:p>
          </table:table-cell>
          <table:table-cell table:style-name="ce816" office:value-type="float" office:value="9.91" calcext:value-type="float">
            <text:p>9,91</text:p>
          </table:table-cell>
          <table:table-cell table:style-name="ce816" table:formula="of:=[.D20]*[.E20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774" office:value-type="float" office:value="17" calcext:value-type="float">
            <text:p>17</text:p>
          </table:table-cell>
          <table:table-cell table:style-name="ce789" office:value-type="string" calcext:value-type="string">
            <text:p>Saco para Lixo 30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04" calcext:value-type="float">
            <text:p>104</text:p>
          </table:table-cell>
          <table:table-cell table:style-name="ce816" office:value-type="float" office:value="0.07" calcext:value-type="float">
            <text:p>0,07</text:p>
          </table:table-cell>
          <table:table-cell table:style-name="ce816" table:formula="of:=[.D21]*[.E21]" office:value-type="float" office:value="7.28" calcext:value-type="float">
            <text:p>7,28</text:p>
          </table:table-cell>
          <table:table-cell table:number-columns-repeated="58"/>
        </table:table-row>
        <table:table-row table:style-name="ro10">
          <table:table-cell table:style-name="ce774" office:value-type="float" office:value="18" calcext:value-type="float">
            <text:p>18</text:p>
          </table:table-cell>
          <table:table-cell table:style-name="ce790" office:value-type="string" calcext:value-type="string">
            <text:p>Saco para Lixo 50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2" calcext:value-type="float">
            <text:p>22</text:p>
          </table:table-cell>
          <table:table-cell table:style-name="ce816" office:value-type="float" office:value="0.52" calcext:value-type="float">
            <text:p>0,52</text:p>
          </table:table-cell>
          <table:table-cell table:style-name="ce816" table:formula="of:=[.D22]*[.E22]" office:value-type="float" office:value="11.44" calcext:value-type="float">
            <text:p>11,44</text:p>
          </table:table-cell>
          <table:table-cell table:number-columns-repeated="58"/>
        </table:table-row>
        <table:table-row table:style-name="ro10">
          <table:table-cell table:style-name="ce774" office:value-type="float" office:value="19" calcext:value-type="float">
            <text:p>19</text:p>
          </table:table-cell>
          <table:table-cell table:style-name="ce789" office:value-type="string" calcext:value-type="string">
            <text:p>Saco para Lixo 100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0" calcext:value-type="float">
            <text:p>0</text:p>
          </table:table-cell>
          <table:table-cell table:style-name="ce816" office:value-type="float" office:value="0.26" calcext:value-type="float">
            <text:p>0,26</text:p>
          </table:table-cell>
          <table:table-cell table:style-name="ce816" table:formula="of:=[.D23]*[.E23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774" office:value-type="float" office:value="20" calcext:value-type="float">
            <text:p>20</text:p>
          </table:table-cell>
          <table:table-cell table:style-name="ce789" office:value-type="string" calcext:value-type="string">
            <text:p>Pasta de Limpeza (Sapólio 300 ml ou similar)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2" calcext:value-type="float">
            <text:p>22</text:p>
          </table:table-cell>
          <table:table-cell table:style-name="ce816" office:value-type="float" office:value="3.87" calcext:value-type="float">
            <text:p>3,87</text:p>
          </table:table-cell>
          <table:table-cell table:style-name="ce816" table:formula="of:=[.D24]*[.E24]" office:value-type="float" office:value="85.14" calcext:value-type="float">
            <text:p>85,14</text:p>
          </table:table-cell>
          <table:table-cell table:number-columns-repeated="58"/>
        </table:table-row>
        <table:table-row table:style-name="ro10">
          <table:table-cell table:style-name="ce774" office:value-type="float" office:value="21" calcext:value-type="float">
            <text:p>21</text:p>
          </table:table-cell>
          <table:table-cell table:style-name="ce789" office:value-type="string" calcext:value-type="string">
            <text:p>Limpador Multiuso 500 ml (Veja ou similar)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04" calcext:value-type="float">
            <text:p>104</text:p>
          </table:table-cell>
          <table:table-cell table:style-name="ce816" office:value-type="float" office:value="8.52" calcext:value-type="float">
            <text:p>8,52</text:p>
          </table:table-cell>
          <table:table-cell table:style-name="ce816" table:formula="of:=[.D25]*[.E25]" office:value-type="float" office:value="886.08" calcext:value-type="float">
            <text:p>886,08</text:p>
          </table:table-cell>
          <table:table-cell table:number-columns-repeated="58"/>
        </table:table-row>
        <table:table-row table:style-name="ro10">
          <table:table-cell table:style-name="ce774" office:value-type="float" office:value="22" calcext:value-type="float">
            <text:p>22</text:p>
          </table:table-cell>
          <table:table-cell table:style-name="ce789" office:value-type="string" calcext:value-type="string">
            <text:p>Limpa Vidro 500 m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3.53" calcext:value-type="float">
            <text:p>3,53</text:p>
          </table:table-cell>
          <table:table-cell table:style-name="ce816" table:formula="of:=[.D26]*[.E26]" office:value-type="float" office:value="423.6" calcext:value-type="float">
            <text:p>423,60</text:p>
          </table:table-cell>
          <table:table-cell table:number-columns-repeated="58"/>
        </table:table-row>
        <table:table-row table:style-name="ro10">
          <table:table-cell table:style-name="ce774" office:value-type="float" office:value="23" calcext:value-type="float">
            <text:p>23</text:p>
          </table:table-cell>
          <table:table-cell table:style-name="ce789" office:value-type="string" calcext:value-type="string">
            <text:p>Pano para limpeza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4" calcext:value-type="float">
            <text:p>24</text:p>
          </table:table-cell>
          <table:table-cell table:style-name="ce816" office:value-type="float" office:value="4.34" calcext:value-type="float">
            <text:p>4,34</text:p>
          </table:table-cell>
          <table:table-cell table:style-name="ce816" table:formula="of:=[.D27]*[.E27]" office:value-type="float" office:value="104.16" calcext:value-type="float">
            <text:p>104,16</text:p>
          </table:table-cell>
          <table:table-cell table:number-columns-repeated="58"/>
        </table:table-row>
        <table:table-row table:style-name="ro10">
          <table:table-cell table:style-name="ce774" office:value-type="float" office:value="24" calcext:value-type="float">
            <text:p>24</text:p>
          </table:table-cell>
          <table:table-cell table:style-name="ce789" office:value-type="string" calcext:value-type="string">
            <text:p>Cera Líquida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50" calcext:value-type="float">
            <text:p>50</text:p>
          </table:table-cell>
          <table:table-cell table:style-name="ce816" office:value-type="float" office:value="5.35" calcext:value-type="float">
            <text:p>5,35</text:p>
          </table:table-cell>
          <table:table-cell table:style-name="ce816" table:formula="of:=[.D28]*[.E28]" office:value-type="float" office:value="267.5" calcext:value-type="float">
            <text:p>267,50</text:p>
          </table:table-cell>
          <table:table-cell table:number-columns-repeated="58"/>
        </table:table-row>
        <table:table-row table:style-name="ro10">
          <table:table-cell table:style-name="ce774"/>
          <table:table-cell table:style-name="ce791" office:value-type="string" calcext:value-type="string">
            <text:p>Outros (especificar)</text:p>
          </table:table-cell>
          <table:table-cell table:style-name="ce774"/>
          <table:table-cell table:style-name="ce808"/>
          <table:table-cell table:style-name="ce816" table:number-columns-repeated="2"/>
          <table:table-cell table:number-columns-repeated="58"/>
        </table:table-row>
        <table:table-row table:style-name="ro14">
          <table:table-cell table:style-name="ce121" office:value-type="string" calcext:value-type="string" table:number-columns-spanned="5" table:number-rows-spanned="1">
            <text:p>TOTAL MENSAL MATERIAIS PARA LIMPEZA</text:p>
          </table:table-cell>
          <table:covered-table-cell table:number-columns-repeated="4" table:style-name="ce121"/>
          <table:table-cell table:style-name="ce832" table:formula="of:=SUM([.F5:.F29])" office:value-type="float" office:value="8887.24" calcext:value-type="float">
            <text:p>8.887,24</text:p>
          </table:table-cell>
          <table:table-cell table:number-columns-repeated="58"/>
        </table:table-row>
        <table:table-row table:style-name="ro14">
          <table:table-cell table:style-name="ce124" office:value-type="string" calcext:value-type="string" table:number-columns-spanned="5" table:number-rows-spanned="1">
            <text:p>TOTAL MENSAL DE MATERIAL POR SERVENTE</text:p>
          </table:table-cell>
          <table:covered-table-cell table:number-columns-repeated="4" table:style-name="ce124"/>
          <table:table-cell table:style-name="ce841" table:formula="of:=[.F30]/[$Produtividades.I26]" office:value-type="float" office:value="1201.73920760203" calcext:value-type="float">
            <text:p>1.201,74</text:p>
          </table:table-cell>
          <table:table-cell table:number-columns-repeated="58"/>
        </table:table-row>
        <table:table-row table:style-name="ro10">
          <table:table-cell table:style-name="ce776" table:number-columns-repeated="3"/>
          <table:table-cell table:style-name="ce809"/>
          <table:table-cell table:style-name="ce776"/>
          <table:table-cell table:style-name="ce847"/>
          <table:table-cell table:number-columns-repeated="58"/>
        </table:table-row>
        <table:table-row table:style-name="ro14">
          <table:table-cell table:style-name="ce121" office:value-type="string" calcext:value-type="string" table:number-columns-spanned="6" table:number-rows-spanned="1">
            <text:p>QUANTITATIVOS MÍNIMOS ESTIMADOS ANUAIS DE UTENSÍLIOS PARA LIMPEZA</text:p>
          </table:table-cell>
          <table:covered-table-cell table:number-columns-repeated="5" table:style-name="ce121"/>
          <table:table-cell table:number-columns-repeated="58"/>
        </table:table-row>
        <table:table-row table:style-name="ro17">
          <table:table-cell table:style-name="ce773" office:value-type="string" calcext:value-type="string">
            <text:p>ITEM</text:p>
          </table:table-cell>
          <table:table-cell table:style-name="ce773" office:value-type="string" calcext:value-type="string">
            <text:p>DISCRIMINAÇÃO</text:p>
          </table:table-cell>
          <table:table-cell table:style-name="ce773" office:value-type="string" calcext:value-type="string">
            <text:p>UNIDADE</text:p>
          </table:table-cell>
          <table:table-cell table:style-name="ce773" office:value-type="string" calcext:value-type="string">
            <text:p>QUANTIDADE</text:p>
          </table:table-cell>
          <table:table-cell table:style-name="ce815" office:value-type="string" calcext:value-type="string">
            <text:p>PREÇO UNITÁRIO MÉDIO</text:p>
          </table:table-cell>
          <table:table-cell table:style-name="ce815" office:value-type="string" calcext:value-type="string">
            <text:p>PREÇO TOTAL</text:p>
          </table:table-cell>
          <table:table-cell table:number-columns-repeated="58"/>
        </table:table-row>
        <table:table-row table:style-name="ro10">
          <table:table-cell table:style-name="ce777" office:value-type="float" office:value="1" calcext:value-type="float">
            <text:p>1</text:p>
          </table:table-cell>
          <table:table-cell table:style-name="ce792" office:value-type="string" calcext:value-type="string">
            <text:p>Balde de Plástico 10L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33" calcext:value-type="float">
            <text:p>33</text:p>
          </table:table-cell>
          <table:table-cell table:style-name="ce816" office:value-type="float" office:value="9.86" calcext:value-type="float">
            <text:p>9,86</text:p>
          </table:table-cell>
          <table:table-cell table:style-name="ce816" table:formula="of:=([.D35]*[.E35])" office:value-type="float" office:value="325.38" calcext:value-type="float">
            <text:p>325,38</text:p>
          </table:table-cell>
          <table:table-cell table:number-columns-repeated="58"/>
        </table:table-row>
        <table:table-row table:style-name="ro10">
          <table:table-cell table:style-name="ce777" office:value-type="float" office:value="2" calcext:value-type="float">
            <text:p>2</text:p>
          </table:table-cell>
          <table:table-cell table:style-name="ce792" office:value-type="string" calcext:value-type="string">
            <text:p>Balde de Plástico 20L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/>
          <table:table-cell table:style-name="ce816" office:value-type="float" office:value="27.52" calcext:value-type="float">
            <text:p>27,52</text:p>
          </table:table-cell>
          <table:table-cell table:style-name="ce816" table:formula="of:=([.D36]*[.E36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777" office:value-type="float" office:value="3" calcext:value-type="float">
            <text:p>3</text:p>
          </table:table-cell>
          <table:table-cell table:style-name="ce792" office:value-type="string" calcext:value-type="string">
            <text:p>Cabo Extensor para Limpez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73.11" calcext:value-type="float">
            <text:p>73,11</text:p>
          </table:table-cell>
          <table:table-cell table:style-name="ce816" table:formula="of:=([.D37]*[.E37])" office:value-type="float" office:value="804.21" calcext:value-type="float">
            <text:p>804,21</text:p>
          </table:table-cell>
          <table:table-cell table:number-columns-repeated="58"/>
        </table:table-row>
        <table:table-row table:style-name="ro10">
          <table:table-cell table:style-name="ce777" office:value-type="float" office:value="4" calcext:value-type="float">
            <text:p>4</text:p>
          </table:table-cell>
          <table:table-cell table:style-name="ce792" office:value-type="string" calcext:value-type="string">
            <text:p>Desentupidor de Pi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7.47" calcext:value-type="float">
            <text:p>7,47</text:p>
          </table:table-cell>
          <table:table-cell table:style-name="ce816" table:formula="of:=([.D38]*[.E38])" office:value-type="float" office:value="82.17" calcext:value-type="float">
            <text:p>82,17</text:p>
          </table:table-cell>
          <table:table-cell table:number-columns-repeated="58"/>
        </table:table-row>
        <table:table-row table:style-name="ro10">
          <table:table-cell table:style-name="ce777" office:value-type="float" office:value="5" calcext:value-type="float">
            <text:p>5</text:p>
          </table:table-cell>
          <table:table-cell table:style-name="ce792" office:value-type="string" calcext:value-type="string">
            <text:p>Desentupidor de Vaso Sanitário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17.84" calcext:value-type="float">
            <text:p>17,84</text:p>
          </table:table-cell>
          <table:table-cell table:style-name="ce816" table:formula="of:=([.D39]*[.E39])" office:value-type="float" office:value="196.24" calcext:value-type="float">
            <text:p>196,24</text:p>
          </table:table-cell>
          <table:table-cell table:number-columns-repeated="58"/>
        </table:table-row>
        <table:table-row table:style-name="ro10">
          <table:table-cell table:style-name="ce777" office:value-type="float" office:value="6" calcext:value-type="float">
            <text:p>6</text:p>
          </table:table-cell>
          <table:table-cell table:style-name="ce792" office:value-type="string" calcext:value-type="string">
            <text:p>Disco Branco Para Enceradeir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43.7" calcext:value-type="float">
            <text:p>43,70</text:p>
          </table:table-cell>
          <table:table-cell table:style-name="ce816" table:formula="of:=([.D40]*[.E40])" office:value-type="float" office:value="961.4" calcext:value-type="float">
            <text:p>961,40</text:p>
          </table:table-cell>
          <table:table-cell table:number-columns-repeated="58"/>
        </table:table-row>
        <table:table-row table:style-name="ro10">
          <table:table-cell table:style-name="ce777" office:value-type="float" office:value="7" calcext:value-type="float">
            <text:p>7</text:p>
          </table:table-cell>
          <table:table-cell table:style-name="ce792" office:value-type="string" calcext:value-type="string">
            <text:p>Disco Verde Para Enceradeir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0" calcext:value-type="float">
            <text:p>0</text:p>
          </table:table-cell>
          <table:table-cell table:style-name="ce816" office:value-type="float" office:value="43.7" calcext:value-type="float">
            <text:p>43,70</text:p>
          </table:table-cell>
          <table:table-cell table:style-name="ce816" table:formula="of:=([.D41]*[.E41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777" office:value-type="float" office:value="8" calcext:value-type="float">
            <text:p>8</text:p>
          </table:table-cell>
          <table:table-cell table:style-name="ce792" office:value-type="string" calcext:value-type="string">
            <text:p>Escova para Enceradeir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5.14" calcext:value-type="float">
            <text:p>5,14</text:p>
          </table:table-cell>
          <table:table-cell table:style-name="ce816" table:formula="of:=([.D42]*[.E42])" office:value-type="float" office:value="56.54" calcext:value-type="float">
            <text:p>56,54</text:p>
          </table:table-cell>
          <table:table-cell table:number-columns-repeated="58"/>
        </table:table-row>
        <table:table-row table:style-name="ro10">
          <table:table-cell table:style-name="ce777" office:value-type="float" office:value="9" calcext:value-type="float">
            <text:p>9</text:p>
          </table:table-cell>
          <table:table-cell table:style-name="ce792" office:value-type="string" calcext:value-type="string">
            <text:p>Escovinha de Nylon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4.19" calcext:value-type="float">
            <text:p>4,19</text:p>
          </table:table-cell>
          <table:table-cell table:style-name="ce816" table:formula="of:=([.D43]*[.E43])" office:value-type="float" office:value="92.18" calcext:value-type="float">
            <text:p>92,18</text:p>
          </table:table-cell>
          <table:table-cell table:number-columns-repeated="58"/>
        </table:table-row>
        <table:table-row table:style-name="ro10">
          <table:table-cell table:style-name="ce777" office:value-type="float" office:value="10" calcext:value-type="float">
            <text:p>10</text:p>
          </table:table-cell>
          <table:table-cell table:style-name="ce792" office:value-type="string" calcext:value-type="string">
            <text:p>Mop Úmido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71.89" calcext:value-type="float">
            <text:p>71,89</text:p>
          </table:table-cell>
          <table:table-cell table:style-name="ce816" table:formula="of:=([.D44]*[.E44])" office:value-type="float" office:value="1581.58" calcext:value-type="float">
            <text:p>1.581,58</text:p>
          </table:table-cell>
          <table:table-cell table:number-columns-repeated="58"/>
        </table:table-row>
        <table:table-row table:style-name="ro10">
          <table:table-cell table:style-name="ce777" office:value-type="float" office:value="11" calcext:value-type="float">
            <text:p>11</text:p>
          </table:table-cell>
          <table:table-cell table:style-name="ce792" office:value-type="string" calcext:value-type="string">
            <text:p>Mop Seco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30.22" calcext:value-type="float">
            <text:p>30,22</text:p>
          </table:table-cell>
          <table:table-cell table:style-name="ce816" table:formula="of:=([.D45]*[.E45])" office:value-type="float" office:value="664.84" calcext:value-type="float">
            <text:p>664,84</text:p>
          </table:table-cell>
          <table:table-cell table:number-columns-repeated="58"/>
        </table:table-row>
        <table:table-row table:style-name="ro10">
          <table:table-cell table:style-name="ce777" office:value-type="float" office:value="12" calcext:value-type="float">
            <text:p>12</text:p>
          </table:table-cell>
          <table:table-cell table:style-name="ce792" office:value-type="string" calcext:value-type="string">
            <text:p>Pá de Lixo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7.24" calcext:value-type="float">
            <text:p>7,24</text:p>
          </table:table-cell>
          <table:table-cell table:style-name="ce816" table:formula="of:=([.D46]*[.E46])" office:value-type="float" office:value="79.64" calcext:value-type="float">
            <text:p>79,64</text:p>
          </table:table-cell>
          <table:table-cell table:number-columns-repeated="58"/>
        </table:table-row>
        <table:table-row table:style-name="ro10">
          <table:table-cell table:style-name="ce777" office:value-type="float" office:value="13" calcext:value-type="float">
            <text:p>13</text:p>
          </table:table-cell>
          <table:table-cell table:style-name="ce792" office:value-type="string" calcext:value-type="string">
            <text:p>Rodo de 3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/>
          <table:table-cell table:style-name="ce816" office:value-type="float" office:value="9.95" calcext:value-type="float">
            <text:p>9,95</text:p>
          </table:table-cell>
          <table:table-cell table:style-name="ce816" table:formula="of:=([.D47]*[.E47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777" office:value-type="float" office:value="14" calcext:value-type="float">
            <text:p>14</text:p>
          </table:table-cell>
          <table:table-cell table:style-name="ce792" office:value-type="string" calcext:value-type="string">
            <text:p>Rodo de 4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11.56" calcext:value-type="float">
            <text:p>11,56</text:p>
          </table:table-cell>
          <table:table-cell table:style-name="ce816" table:formula="of:=([.D48]*[.E48])" office:value-type="float" office:value="127.16" calcext:value-type="float">
            <text:p>127,16</text:p>
          </table:table-cell>
          <table:table-cell table:number-columns-repeated="58"/>
        </table:table-row>
        <table:table-row table:style-name="ro10">
          <table:table-cell table:style-name="ce777" office:value-type="float" office:value="15" calcext:value-type="float">
            <text:p>15</text:p>
          </table:table-cell>
          <table:table-cell table:style-name="ce792" office:value-type="string" calcext:value-type="string">
            <text:p>Rodo de 6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9.13" calcext:value-type="float">
            <text:p>9,13</text:p>
          </table:table-cell>
          <table:table-cell table:style-name="ce816" table:formula="of:=([.D49]*[.E49])" office:value-type="float" office:value="200.86" calcext:value-type="float">
            <text:p>200,86</text:p>
          </table:table-cell>
          <table:table-cell table:number-columns-repeated="58"/>
        </table:table-row>
        <table:table-row table:style-name="ro10">
          <table:table-cell table:style-name="ce777" office:value-type="float" office:value="16" calcext:value-type="float">
            <text:p>16</text:p>
          </table:table-cell>
          <table:table-cell table:style-name="ce792" office:value-type="string" calcext:value-type="string">
            <text:p>Vasculhador para Teto(Vassoura)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28.1" calcext:value-type="float">
            <text:p>28,10</text:p>
          </table:table-cell>
          <table:table-cell table:style-name="ce816" table:formula="of:=([.D50]*[.E50])" office:value-type="float" office:value="309.1" calcext:value-type="float">
            <text:p>309,10</text:p>
          </table:table-cell>
          <table:table-cell table:number-columns-repeated="58"/>
        </table:table-row>
        <table:table-row table:style-name="ro10">
          <table:table-cell table:style-name="ce777" office:value-type="float" office:value="17" calcext:value-type="float">
            <text:p>17</text:p>
          </table:table-cell>
          <table:table-cell table:style-name="ce792" office:value-type="string" calcext:value-type="string">
            <text:p>Vassoura de Gari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21.12" calcext:value-type="float">
            <text:p>21,12</text:p>
          </table:table-cell>
          <table:table-cell table:style-name="ce816" table:formula="of:=([.D51]*[.E51])" office:value-type="float" office:value="232.32" calcext:value-type="float">
            <text:p>232,32</text:p>
          </table:table-cell>
          <table:table-cell table:number-columns-repeated="58"/>
        </table:table-row>
        <table:table-row table:style-name="ro10">
          <table:table-cell table:style-name="ce777" office:value-type="float" office:value="18" calcext:value-type="float">
            <text:p>18</text:p>
          </table:table-cell>
          <table:table-cell table:style-name="ce792" office:value-type="string" calcext:value-type="string">
            <text:p>Vassoura de Piaçava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13.8" calcext:value-type="float">
            <text:p>13,80</text:p>
          </table:table-cell>
          <table:table-cell table:style-name="ce816" table:formula="of:=([.D52]*[.E52])" office:value-type="float" office:value="151.8" calcext:value-type="float">
            <text:p>151,80</text:p>
          </table:table-cell>
          <table:table-cell table:number-columns-repeated="58"/>
        </table:table-row>
        <table:table-row table:style-name="ro10">
          <table:table-cell table:style-name="ce777" office:value-type="float" office:value="19" calcext:value-type="float">
            <text:p>19</text:p>
          </table:table-cell>
          <table:table-cell table:style-name="ce792" office:value-type="string" calcext:value-type="string">
            <text:p>Vassourinha de Vaso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33" calcext:value-type="float">
            <text:p>33</text:p>
          </table:table-cell>
          <table:table-cell table:style-name="ce816" office:value-type="float" office:value="6.68" calcext:value-type="float">
            <text:p>6,68</text:p>
          </table:table-cell>
          <table:table-cell table:style-name="ce816" table:formula="of:=([.D53]*[.E53])" office:value-type="float" office:value="220.44" calcext:value-type="float">
            <text:p>220,44</text:p>
          </table:table-cell>
          <table:table-cell table:number-columns-repeated="58"/>
        </table:table-row>
        <table:table-row table:style-name="ro10">
          <table:table-cell table:style-name="ce777" office:value-type="float" office:value="20" calcext:value-type="float">
            <text:p>20</text:p>
          </table:table-cell>
          <table:table-cell table:style-name="ce792" office:value-type="string" calcext:value-type="string">
            <text:p>Vassoura de Pêlo <text:s/>3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11.56" calcext:value-type="float">
            <text:p>11,56</text:p>
          </table:table-cell>
          <table:table-cell table:style-name="ce816" table:formula="of:=([.D54]*[.E54])" office:value-type="float" office:value="127.16" calcext:value-type="float">
            <text:p>127,16</text:p>
          </table:table-cell>
          <table:table-cell table:number-columns-repeated="58"/>
        </table:table-row>
        <table:table-row table:style-name="ro10">
          <table:table-cell table:style-name="ce777" office:value-type="float" office:value="21" calcext:value-type="float">
            <text:p>21</text:p>
          </table:table-cell>
          <table:table-cell table:style-name="ce792" office:value-type="string" calcext:value-type="string">
            <text:p>Vassoura de Pêlo 6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28.1" calcext:value-type="float">
            <text:p>28,10</text:p>
          </table:table-cell>
          <table:table-cell table:style-name="ce816" table:formula="of:=([.D55]*[.E55])" office:value-type="float" office:value="309.1" calcext:value-type="float">
            <text:p>309,10</text:p>
          </table:table-cell>
          <table:table-cell table:number-columns-repeated="58"/>
        </table:table-row>
        <table:table-row table:style-name="ro14">
          <table:table-cell table:style-name="ce778"/>
          <table:table-cell table:style-name="ce792" office:value-type="string" calcext:value-type="string">
            <text:p>Outros (especificar)</text:p>
          </table:table-cell>
          <table:table-cell table:style-name="ce802"/>
          <table:table-cell table:style-name="ce786"/>
          <table:table-cell table:style-name="ce816"/>
          <table:table-cell table:style-name="ce816" table:formula="of:=([.D56]*[.E56])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21" office:value-type="string" calcext:value-type="string" table:number-columns-spanned="5" table:number-rows-spanned="1">
            <text:p>TOTAL ANUAL UTENSÍLIOS PARA LIMPEZA</text:p>
          </table:table-cell>
          <table:covered-table-cell table:number-columns-repeated="4" table:style-name="ce121"/>
          <table:table-cell table:style-name="ce832" table:formula="of:=SUM([.F35:.F56])" office:value-type="float" office:value="6522.12" calcext:value-type="float">
            <text:p>6.522,12</text:p>
          </table:table-cell>
          <table:table-cell table:number-columns-repeated="58"/>
        </table:table-row>
        <table:table-row table:style-name="ro14">
          <table:table-cell table:style-name="ce121" office:value-type="string" calcext:value-type="string" table:number-columns-spanned="5" table:number-rows-spanned="1">
            <text:p>TOTAL MENSAL UTENSÍLIOS PARA LIMPEZA</text:p>
          </table:table-cell>
          <table:covered-table-cell table:number-columns-repeated="4" table:style-name="ce121"/>
          <table:table-cell table:style-name="ce832" table:formula="of:=[.F57]/12" office:value-type="float" office:value="543.51" calcext:value-type="float">
            <text:p>543,51</text:p>
          </table:table-cell>
          <table:table-cell table:number-columns-repeated="58"/>
        </table:table-row>
        <table:table-row table:style-name="ro18">
          <table:table-cell table:style-name="ce124" office:value-type="string" calcext:value-type="string" table:number-columns-spanned="5" table:number-rows-spanned="1">
            <text:p>TOTAL MENSAL DE UTENSÍLIOS POR SERVENTE</text:p>
          </table:table-cell>
          <table:covered-table-cell table:number-columns-repeated="4" table:style-name="ce124"/>
          <table:table-cell table:style-name="ce841" table:formula="of:=[.F58]/[Produtividades.B30]" office:value-type="float" office:value="49.41" calcext:value-type="float">
            <text:p>49,41</text:p>
          </table:table-cell>
          <table:table-cell table:number-columns-repeated="58"/>
        </table:table-row>
        <table:table-row table:style-name="ro14">
          <table:table-cell table:style-name="ce128" table:number-columns-spanned="6" table:number-rows-spanned="1"/>
          <table:covered-table-cell table:number-columns-repeated="5" table:style-name="ce128"/>
          <table:table-cell table:number-columns-repeated="58"/>
        </table:table-row>
        <table:table-row table:style-name="ro10">
          <table:table-cell table:style-name="ce121" office:value-type="string" calcext:value-type="string" table:number-columns-spanned="6" table:number-rows-spanned="1">
            <text:p>QUANTITATIVOS MÍNIMOS ESTIMADOS DE EQUIPAMENTOS PARA LIMPEZA E JARDINAGEM</text:p>
          </table:table-cell>
          <table:covered-table-cell table:number-columns-repeated="5" table:style-name="ce121"/>
          <table:table-cell table:number-columns-repeated="58"/>
        </table:table-row>
        <table:table-row table:style-name="ro10">
          <table:table-cell table:style-name="ce780" office:value-type="string" calcext:value-type="string">
            <text:p>ITEM</text:p>
          </table:table-cell>
          <table:table-cell table:style-name="ce780" office:value-type="string" calcext:value-type="string">
            <text:p>DISCRIMINAÇÃO</text:p>
          </table:table-cell>
          <table:table-cell table:style-name="ce780" office:value-type="string" calcext:value-type="string">
            <text:p>UNIDADE</text:p>
          </table:table-cell>
          <table:table-cell table:style-name="ce780" office:value-type="string" calcext:value-type="string">
            <text:p>QUANTIDADE</text:p>
          </table:table-cell>
          <table:table-cell table:style-name="ce780" office:value-type="string" calcext:value-type="string">
            <text:p>VALOR UNITÁRIO</text:p>
          </table:table-cell>
          <table:table-cell table:style-name="ce780" office:value-type="string" calcext:value-type="string">
            <text:p>VALOR TOTAL</text:p>
          </table:table-cell>
          <table:table-cell table:number-columns-repeated="58"/>
        </table:table-row>
        <table:table-row table:style-name="ro10">
          <table:table-cell table:style-name="ce777" office:value-type="float" office:value="1" calcext:value-type="float">
            <text:p>1</text:p>
          </table:table-cell>
          <table:table-cell table:style-name="ce792" office:value-type="string" calcext:value-type="string">
            <text:p>Enceradeira Profissional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7" office:value-type="float" office:value="2364" calcext:value-type="float">
            <text:p>2364</text:p>
          </table:table-cell>
          <table:table-cell table:style-name="ce816" table:formula="of:=[.E63]*[.D63]" office:value-type="float" office:value="26004" calcext:value-type="float">
            <text:p>26.004,00</text:p>
          </table:table-cell>
          <table:table-cell table:number-columns-repeated="58"/>
        </table:table-row>
        <table:table-row table:style-name="ro10">
          <table:table-cell table:style-name="ce777" office:value-type="float" office:value="2" calcext:value-type="float">
            <text:p>2</text:p>
          </table:table-cell>
          <table:table-cell table:style-name="ce792" office:value-type="string" calcext:value-type="string">
            <text:p>Escada 7 degraus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7" office:value-type="float" office:value="175.02" calcext:value-type="float">
            <text:p>175,02</text:p>
          </table:table-cell>
          <table:table-cell table:style-name="ce816" table:formula="of:=[.E64]*[.D64]" office:value-type="float" office:value="1925.22" calcext:value-type="float">
            <text:p>1.925,22</text:p>
          </table:table-cell>
          <table:table-cell table:number-columns-repeated="58"/>
        </table:table-row>
        <table:table-row table:style-name="ro10">
          <table:table-cell table:style-name="ce777" office:value-type="float" office:value="3" calcext:value-type="float">
            <text:p>3</text:p>
          </table:table-cell>
          <table:table-cell table:style-name="ce792" office:value-type="string" calcext:value-type="string">
            <text:p>Mangueira(50M)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7" office:value-type="float" office:value="100.96" calcext:value-type="float">
            <text:p>100,96</text:p>
          </table:table-cell>
          <table:table-cell table:style-name="ce816" table:formula="of:=[.E65]*[.D65]" office:value-type="float" office:value="1110.56" calcext:value-type="float">
            <text:p>1.110,56</text:p>
          </table:table-cell>
          <table:table-cell table:number-columns-repeated="58"/>
        </table:table-row>
        <table:table-row table:style-name="ro10">
          <table:table-cell table:style-name="ce777" office:value-type="float" office:value="4" calcext:value-type="float">
            <text:p>4</text:p>
          </table:table-cell>
          <table:table-cell table:style-name="ce792" office:value-type="string" calcext:value-type="string">
            <text:p>Aparador de grama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325.79" calcext:value-type="float">
            <text:p>325,79</text:p>
          </table:table-cell>
          <table:table-cell table:style-name="ce816" table:formula="of:=[.E66]*[.D66]" office:value-type="float" office:value="2932.11" calcext:value-type="float">
            <text:p>2.932,11</text:p>
          </table:table-cell>
          <table:table-cell table:number-columns-repeated="58"/>
        </table:table-row>
        <table:table-row table:style-name="ro10">
          <table:table-cell table:style-name="ce777" office:value-type="float" office:value="5" calcext:value-type="float">
            <text:p>5</text:p>
          </table:table-cell>
          <table:table-cell table:style-name="ce793" office:value-type="string" calcext:value-type="string">
            <text:p>Tesoura para Recorte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58.75" calcext:value-type="float">
            <text:p>58,75</text:p>
          </table:table-cell>
          <table:table-cell table:style-name="ce816" table:formula="of:=[.E67]*[.D67]" office:value-type="float" office:value="528.75" calcext:value-type="float">
            <text:p>528,75</text:p>
          </table:table-cell>
          <table:table-cell table:number-columns-repeated="58"/>
        </table:table-row>
        <table:table-row table:style-name="ro10">
          <table:table-cell table:style-name="ce777" office:value-type="float" office:value="6" calcext:value-type="float">
            <text:p>6</text:p>
          </table:table-cell>
          <table:table-cell table:style-name="ce792" office:value-type="string" calcext:value-type="string">
            <text:p>Lima para Amolar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16.86" calcext:value-type="float">
            <text:p>16,86</text:p>
          </table:table-cell>
          <table:table-cell table:style-name="ce816" table:formula="of:=[.E68]*[.D68]" office:value-type="float" office:value="151.74" calcext:value-type="float">
            <text:p>151,74</text:p>
          </table:table-cell>
          <table:table-cell table:number-columns-repeated="58"/>
        </table:table-row>
        <table:table-row table:style-name="ro10">
          <table:table-cell table:style-name="ce777" office:value-type="float" office:value="7" calcext:value-type="float">
            <text:p>7</text:p>
          </table:table-cell>
          <table:table-cell table:style-name="ce792" office:value-type="string" calcext:value-type="string">
            <text:p>Facão 20 P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20.71" calcext:value-type="float">
            <text:p>20,71</text:p>
          </table:table-cell>
          <table:table-cell table:style-name="ce816" table:formula="of:=[.E69]*[.D69]" office:value-type="float" office:value="186.39" calcext:value-type="float">
            <text:p>186,39</text:p>
          </table:table-cell>
          <table:table-cell table:number-columns-repeated="58"/>
        </table:table-row>
        <table:table-row table:style-name="ro10">
          <table:table-cell table:style-name="ce777" office:value-type="float" office:value="8" calcext:value-type="float">
            <text:p>8</text:p>
          </table:table-cell>
          <table:table-cell table:style-name="ce792" office:value-type="string" calcext:value-type="string">
            <text:p>Carrinho de Mão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220.07" calcext:value-type="float">
            <text:p>220,07</text:p>
          </table:table-cell>
          <table:table-cell table:style-name="ce816" table:formula="of:=[.E70]*[.D70]" office:value-type="float" office:value="1980.63" calcext:value-type="float">
            <text:p>1.980,63</text:p>
          </table:table-cell>
          <table:table-cell table:number-columns-repeated="58"/>
        </table:table-row>
        <table:table-row table:style-name="ro10">
          <table:table-cell table:style-name="ce777" office:value-type="float" office:value="9" calcext:value-type="float">
            <text:p>9</text:p>
          </table:table-cell>
          <table:table-cell table:style-name="ce792" office:value-type="string" calcext:value-type="string">
            <text:p>Regador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23.66" calcext:value-type="float">
            <text:p>23,66</text:p>
          </table:table-cell>
          <table:table-cell table:style-name="ce816" table:formula="of:=[.E71]*[.D71]" office:value-type="float" office:value="212.94" calcext:value-type="float">
            <text:p>212,94</text:p>
          </table:table-cell>
          <table:table-cell table:number-columns-repeated="58"/>
        </table:table-row>
        <table:table-row table:style-name="ro10">
          <table:table-cell table:style-name="ce777" office:value-type="float" office:value="10" calcext:value-type="float">
            <text:p>10</text:p>
          </table:table-cell>
          <table:table-cell table:style-name="ce792" office:value-type="string" calcext:value-type="string">
            <text:p>Enxada para Capina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37.2" calcext:value-type="float">
            <text:p>37,2</text:p>
          </table:table-cell>
          <table:table-cell table:style-name="ce816" table:formula="of:=[.E72]*[.D72]" office:value-type="float" office:value="334.8" calcext:value-type="float">
            <text:p>334,80</text:p>
          </table:table-cell>
          <table:table-cell table:number-columns-repeated="58"/>
        </table:table-row>
        <table:table-row table:style-name="ro10">
          <table:table-cell table:style-name="ce777" office:value-type="float" office:value="11" calcext:value-type="float">
            <text:p>11</text:p>
          </table:table-cell>
          <table:table-cell table:style-name="ce792" office:value-type="string" calcext:value-type="string">
            <text:p>Ancinho (Ciscador)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22.16" calcext:value-type="float">
            <text:p>22,16</text:p>
          </table:table-cell>
          <table:table-cell table:style-name="ce816" table:formula="of:=[.E73]*[.D73]" office:value-type="float" office:value="199.44" calcext:value-type="float">
            <text:p>199,44</text:p>
          </table:table-cell>
          <table:table-cell table:number-columns-repeated="58"/>
        </table:table-row>
        <table:table-row table:style-name="ro10">
          <table:table-cell table:style-name="ce777" office:value-type="float" office:value="12" calcext:value-type="float">
            <text:p>12</text:p>
          </table:table-cell>
          <table:table-cell table:style-name="ce792" office:value-type="string" calcext:value-type="string">
            <text:p>Pá 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0" calcext:value-type="float">
            <text:p>0</text:p>
          </table:table-cell>
          <table:table-cell table:style-name="ce817" office:value-type="float" office:value="5.73" calcext:value-type="float">
            <text:p>5,73</text:p>
          </table:table-cell>
          <table:table-cell table:style-name="ce816" table:formula="of:=[.E74]*[.D74]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781" office:value-type="float" office:value="13" calcext:value-type="float">
            <text:p>13</text:p>
          </table:table-cell>
          <table:table-cell table:style-name="ce794" office:value-type="string" calcext:value-type="string">
            <text:p>Lavadora de Alta pressão</text:p>
          </table:table-cell>
          <table:table-cell table:style-name="ce805" office:value-type="string" calcext:value-type="string">
            <text:p>UNIDADE</text:p>
          </table:table-cell>
          <table:table-cell table:style-name="ce786" office:value-type="float" office:value="11" calcext:value-type="float">
            <text:p>11</text:p>
          </table:table-cell>
          <table:table-cell table:style-name="ce817" office:value-type="float" office:value="597.82" calcext:value-type="float">
            <text:p>597,82</text:p>
          </table:table-cell>
          <table:table-cell table:style-name="ce816" table:formula="of:=[.E75]*[.D75]" office:value-type="float" office:value="6576.02" calcext:value-type="float">
            <text:p>6.576,02</text:p>
          </table:table-cell>
          <table:table-cell table:number-columns-repeated="58"/>
        </table:table-row>
        <table:table-row table:style-name="ro14">
          <table:table-cell table:style-name="ce782" office:value-type="string" calcext:value-type="string" table:number-columns-spanned="5" table:number-rows-spanned="1">
            <text:p>TOTAL EQUIPAMENTOS PARA LIMPEZA E JARDINAGEM</text:p>
          </table:table-cell>
          <table:covered-table-cell table:number-columns-repeated="3" table:style-name="ce795"/>
          <table:covered-table-cell table:style-name="ce818"/>
          <table:table-cell table:style-name="ce848" table:formula="of:=SUM([.F63:.F75])" office:value-type="float" office:value="42142.6" calcext:value-type="float">
            <text:p>42.142,60</text:p>
          </table:table-cell>
          <table:table-cell table:number-columns-repeated="58"/>
        </table:table-row>
        <table:table-row table:style-name="ro14">
          <table:table-cell table:style-name="ce782" office:value-type="string" calcext:value-type="string" table:number-columns-spanned="5" table:number-rows-spanned="1">
            <text:p>TOTAL ANUAL DE EQUIPAMENTOS PARA LIMPEZA E JARDINAGEM (Depreciação Anual 20%)</text:p>
          </table:table-cell>
          <table:covered-table-cell table:number-columns-repeated="3" table:style-name="ce795"/>
          <table:covered-table-cell table:style-name="ce818"/>
          <table:table-cell table:style-name="ce848" table:formula="of:=[.F76]*0.2" office:value-type="float" office:value="8428.52" calcext:value-type="float">
            <text:p>8.428,52</text:p>
          </table:table-cell>
          <table:table-cell table:number-columns-repeated="58"/>
        </table:table-row>
        <table:table-row table:style-name="ro14">
          <table:table-cell table:style-name="ce782" office:value-type="string" calcext:value-type="string" table:number-columns-spanned="5" table:number-rows-spanned="1">
            <text:p>TOTAL MENSAL DE EQUIPAMENTOS PARA LIMPEZA E JARDINAGEM (Depreciação Mensal 1,66%)</text:p>
          </table:table-cell>
          <table:covered-table-cell table:number-columns-repeated="3" table:style-name="ce795"/>
          <table:covered-table-cell table:style-name="ce818"/>
          <table:table-cell table:style-name="ce848" table:formula="of:=[.F77]/12" office:value-type="float" office:value="702.376666666667" calcext:value-type="float">
            <text:p>702,38</text:p>
          </table:table-cell>
          <table:table-cell table:number-columns-repeated="58"/>
        </table:table-row>
        <table:table-row table:style-name="ro10">
          <table:table-cell table:style-name="ce783" office:value-type="string" calcext:value-type="string" table:number-columns-spanned="5" table:number-rows-spanned="1">
            <text:p>TOTAL MENSAL DE EQUIPAMENTOS POR SERVENTE</text:p>
          </table:table-cell>
          <table:covered-table-cell table:number-columns-repeated="3" table:style-name="ce796"/>
          <table:covered-table-cell table:style-name="ce819"/>
          <table:table-cell table:style-name="ce849" table:formula="of:=[.F78]/[Produtividades.B30]" office:value-type="float" office:value="63.8524242424243" calcext:value-type="float">
            <text:p>63,85</text:p>
          </table:table-cell>
          <table:table-cell table:number-columns-repeated="58"/>
        </table:table-row>
        <table:table-row table:style-name="ro10">
          <table:table-cell table:style-name="ce784" office:value-type="string" calcext:value-type="string">
            <text:p>*Taxa de depreciação considerada: 20% anual - 1,66% mensal</text:p>
          </table:table-cell>
          <table:table-cell table:style-name="ce784"/>
          <table:table-cell table:style-name="ce785" table:number-columns-repeated="4"/>
          <table:table-cell table:number-columns-repeated="58"/>
        </table:table-row>
        <table:table-row table:style-name="ro14">
          <table:table-cell table:style-name="ce785"/>
          <table:table-cell table:style-name="ce784"/>
          <table:table-cell table:style-name="ce785" table:number-columns-repeated="4"/>
          <table:table-cell table:number-columns-repeated="58"/>
        </table:table-row>
        <table:table-row table:style-name="ro10">
          <table:table-cell table:style-name="ce121" office:value-type="string" calcext:value-type="string" table:number-columns-spanned="6" table:number-rows-spanned="1">
            <text:p>QUANTITATIVOS ANUAL DE UNIFORMES</text:p>
          </table:table-cell>
          <table:covered-table-cell table:number-columns-repeated="4" table:style-name="ce797"/>
          <table:covered-table-cell table:style-name="ce850"/>
          <table:table-cell table:number-columns-repeated="58"/>
        </table:table-row>
        <table:table-row table:style-name="ro10">
          <table:table-cell table:style-name="ce773" office:value-type="string" calcext:value-type="string">
            <text:p>ITEM</text:p>
          </table:table-cell>
          <table:table-cell table:style-name="ce773" office:value-type="string" calcext:value-type="string">
            <text:p>DISCRIMINAÇÃO</text:p>
          </table:table-cell>
          <table:table-cell table:style-name="ce773" office:value-type="string" calcext:value-type="string">
            <text:p>UNIDADE</text:p>
          </table:table-cell>
          <table:table-cell table:style-name="ce773" office:value-type="string" calcext:value-type="string">
            <text:p>QUANTIDADE</text:p>
          </table:table-cell>
          <table:table-cell table:style-name="ce773" office:value-type="string" calcext:value-type="string">
            <text:p>VALOR UNITÁRIO</text:p>
          </table:table-cell>
          <table:table-cell table:style-name="ce773" office:value-type="string" calcext:value-type="string">
            <text:p>VALOR TOTAL</text:p>
          </table:table-cell>
          <table:table-cell table:number-columns-repeated="58"/>
        </table:table-row>
        <table:table-row table:style-name="ro10">
          <table:table-cell table:style-name="ce786" office:value-type="float" office:value="1" calcext:value-type="float">
            <text:p>1</text:p>
          </table:table-cell>
          <table:table-cell table:style-name="ce798" office:value-type="string" calcext:value-type="string">
            <text:p>Camisa profissional de brim</text:p>
          </table:table-cell>
          <table:table-cell table:style-name="ce786" office:value-type="string" calcext:value-type="string">
            <text:p>UNIDADE</text:p>
          </table:table-cell>
          <table:table-cell table:style-name="ce786" office:value-type="float" office:value="2" calcext:value-type="float">
            <text:p>2</text:p>
          </table:table-cell>
          <table:table-cell table:style-name="ce820" office:value-type="float" office:value="48.2" calcext:value-type="float">
            <text:p>48,20</text:p>
          </table:table-cell>
          <table:table-cell table:style-name="ce820" table:formula="of:=[.D84]*[.E84]" office:value-type="float" office:value="96.4" calcext:value-type="float">
            <text:p>96,40</text:p>
          </table:table-cell>
          <table:table-cell table:number-columns-repeated="58"/>
        </table:table-row>
        <table:table-row table:style-name="ro10">
          <table:table-cell table:style-name="ce786" office:value-type="float" office:value="2" calcext:value-type="float">
            <text:p>2</text:p>
          </table:table-cell>
          <table:table-cell table:style-name="ce798" office:value-type="string" calcext:value-type="string">
            <text:p>Calça profissional de brim</text:p>
          </table:table-cell>
          <table:table-cell table:style-name="ce786" office:value-type="string" calcext:value-type="string">
            <text:p>UNIDADE</text:p>
          </table:table-cell>
          <table:table-cell table:style-name="ce786" office:value-type="float" office:value="2" calcext:value-type="float">
            <text:p>2</text:p>
          </table:table-cell>
          <table:table-cell table:style-name="ce820" office:value-type="float" office:value="48.2" calcext:value-type="float">
            <text:p>48,20</text:p>
          </table:table-cell>
          <table:table-cell table:style-name="ce820" table:formula="of:=[.D85]*[.E85]" office:value-type="float" office:value="96.4" calcext:value-type="float">
            <text:p>96,40</text:p>
          </table:table-cell>
          <table:table-cell table:number-columns-repeated="58"/>
        </table:table-row>
        <table:table-row table:style-name="ro10">
          <table:table-cell table:style-name="ce786" office:value-type="float" office:value="3" calcext:value-type="float">
            <text:p>3</text:p>
          </table:table-cell>
          <table:table-cell table:style-name="ce798" office:value-type="string" calcext:value-type="string">
            <text:p>Bota antiderrapante PVC</text:p>
          </table:table-cell>
          <table:table-cell table:style-name="ce786" office:value-type="string" calcext:value-type="string">
            <text:p>PAR</text:p>
          </table:table-cell>
          <table:table-cell table:style-name="ce786" office:value-type="float" office:value="2" calcext:value-type="float">
            <text:p>2</text:p>
          </table:table-cell>
          <table:table-cell table:style-name="ce820" office:value-type="float" office:value="37.93" calcext:value-type="float">
            <text:p>37,93</text:p>
          </table:table-cell>
          <table:table-cell table:style-name="ce820" table:formula="of:=[.D86]*[.E86]" office:value-type="float" office:value="75.86" calcext:value-type="float">
            <text:p>75,86</text:p>
          </table:table-cell>
          <table:table-cell table:number-columns-repeated="58"/>
        </table:table-row>
        <table:table-row table:style-name="ro10">
          <table:table-cell table:style-name="ce786" office:value-type="float" office:value="4" calcext:value-type="float">
            <text:p>4</text:p>
          </table:table-cell>
          <table:table-cell table:style-name="ce798" office:value-type="string" calcext:value-type="string">
            <text:p>Par de meias cano médio/alto</text:p>
          </table:table-cell>
          <table:table-cell table:style-name="ce786" office:value-type="string" calcext:value-type="string">
            <text:p>PAR</text:p>
          </table:table-cell>
          <table:table-cell table:style-name="ce786" office:value-type="float" office:value="2" calcext:value-type="float">
            <text:p>2</text:p>
          </table:table-cell>
          <table:table-cell table:style-name="ce820" office:value-type="float" office:value="12.22" calcext:value-type="float">
            <text:p>12,22</text:p>
          </table:table-cell>
          <table:table-cell table:style-name="ce820" table:formula="of:=[.D87]*[.E87]" office:value-type="float" office:value="24.44" calcext:value-type="float">
            <text:p>24,44</text:p>
          </table:table-cell>
          <table:table-cell table:number-columns-repeated="58"/>
        </table:table-row>
        <table:table-row table:style-name="ro10">
          <table:table-cell table:style-name="ce786" office:value-type="float" office:value="5" calcext:value-type="float">
            <text:p>5</text:p>
          </table:table-cell>
          <table:table-cell table:style-name="ce798" office:value-type="string" calcext:value-type="string">
            <text:p>Crachá + Presilha com alça</text:p>
          </table:table-cell>
          <table:table-cell table:style-name="ce786" office:value-type="string" calcext:value-type="string">
            <text:p>UNIDADE</text:p>
          </table:table-cell>
          <table:table-cell table:style-name="ce786" office:value-type="float" office:value="1" calcext:value-type="float">
            <text:p>1</text:p>
          </table:table-cell>
          <table:table-cell table:style-name="ce820" office:value-type="float" office:value="6.02" calcext:value-type="float">
            <text:p>6,02</text:p>
          </table:table-cell>
          <table:table-cell table:style-name="ce820" table:formula="of:=[.D88]*[.E88]" office:value-type="float" office:value="6.02" calcext:value-type="float">
            <text:p>6,02</text:p>
          </table:table-cell>
          <table:table-cell table:number-columns-repeated="58"/>
        </table:table-row>
        <table:table-row table:style-name="ro14">
          <table:table-cell table:style-name="ce786"/>
          <table:table-cell table:style-name="ce798" office:value-type="string" calcext:value-type="string">
            <text:p>Outros (especificar)</text:p>
          </table:table-cell>
          <table:table-cell table:style-name="ce786" table:number-columns-repeated="2"/>
          <table:table-cell table:style-name="ce820" table:number-columns-repeated="2"/>
          <table:table-cell table:number-columns-repeated="58"/>
        </table:table-row>
        <table:table-row table:style-name="ro14">
          <table:table-cell table:style-name="ce782" office:value-type="string" calcext:value-type="string" table:number-columns-spanned="5" table:number-rows-spanned="1">
            <text:p>TOTAL ANUAL DE UNIFORMES POR SERVENTE</text:p>
          </table:table-cell>
          <table:covered-table-cell table:number-columns-repeated="3" table:style-name="ce795"/>
          <table:covered-table-cell table:style-name="ce818"/>
          <table:table-cell table:style-name="ce848" table:formula="of:=SUM([.F84:.F89])" office:value-type="float" office:value="299.12" calcext:value-type="float">
            <text:p>299,12</text:p>
          </table:table-cell>
          <table:table-cell table:number-columns-repeated="58"/>
        </table:table-row>
        <table:table-row table:style-name="ro19">
          <table:table-cell table:style-name="ce787" office:value-type="string" calcext:value-type="string" table:number-columns-spanned="5" table:number-rows-spanned="1">
            <text:p>TOTAL MENSAL DE UNIFORMES POR SERVENTE</text:p>
          </table:table-cell>
          <table:covered-table-cell table:number-columns-repeated="3" table:style-name="ce799"/>
          <table:covered-table-cell table:style-name="ce822"/>
          <table:table-cell table:style-name="ce849" table:formula="of:=[.F90]/12" office:value-type="float" office:value="24.9266666666667" calcext:value-type="float">
            <text:p>24,93</text:p>
          </table:table-cell>
          <table:table-cell table:number-columns-repeated="58"/>
        </table:table-row>
        <table:table-row table:style-name="ro20">
          <table:table-cell table:style-name="ce788" office:value-type="string" calcext:value-type="string" table:number-columns-spanned="5" table:number-rows-spanned="1">
            <text:p>TOTAL MENSAL DE UNIFORMES POR ENCARREGADO (FOI CONSIDERADO EM 110% DO UNIFORME DO SERVENTE)</text:p>
          </table:table-cell>
          <table:covered-table-cell table:number-columns-repeated="3" table:style-name="ce800"/>
          <table:covered-table-cell table:style-name="ce825"/>
          <table:table-cell table:style-name="ce849" table:formula="of:=[.F91]*1.1" office:value-type="float" office:value="27.4193333333333" calcext:value-type="float">
            <text:p>27,42</text:p>
          </table:table-cell>
          <table:table-cell table:number-columns-repeated="58"/>
        </table:table-row>
        <table:table-row table:style-name="ro10" table:number-rows-repeated="6544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rodutividades" table:style-name="ta4" table:print-ranges="Produtividades.A1:Produtividades.K33">
        <office:forms form:automatic-focus="false" form:apply-design-mode="false"/>
        <table:table-column table:style-name="co21" table:default-cell-style-name="ce883"/>
        <table:table-column table:style-name="co22" table:default-cell-style-name="ce898"/>
        <table:table-column table:style-name="co23" table:default-cell-style-name="ce898"/>
        <table:table-column table:style-name="co20" table:default-cell-style-name="ce898"/>
        <table:table-column table:style-name="co24" table:default-cell-style-name="ce898"/>
        <table:table-column table:style-name="co25" table:default-cell-style-name="ce898"/>
        <table:table-column table:style-name="co26" table:default-cell-style-name="ce898"/>
        <table:table-column table:style-name="co27" table:default-cell-style-name="ce883"/>
        <table:table-column table:style-name="co28" table:default-cell-style-name="ce883"/>
        <table:table-column table:style-name="co29" table:default-cell-style-name="ce1045"/>
        <table:table-column table:style-name="co30" table:default-cell-style-name="ce883"/>
        <table:table-column table:style-name="co14" table:visibility="collapse" table:default-cell-style-name="ce883"/>
        <table:table-column table:style-name="co14" table:default-cell-style-name="ce883"/>
        <table:table-column table:style-name="co20" table:default-cell-style-name="ce883"/>
        <table:table-column table:style-name="co14" table:default-cell-style-name="ce883"/>
        <table:table-column table:style-name="co14" table:number-columns-repeated="49" table:default-cell-style-name="ce1047"/>
        <table:table-row table:style-name="ro2">
          <table:table-cell table:style-name="ce241" office:value-type="string" calcext:value-type="string" table:number-columns-spanned="10" table:number-rows-spanned="1">
            <text:p>QUADRO B - PRODUTIVIDADE</text:p>
          </table:table-cell>
          <table:covered-table-cell table:number-columns-repeated="9" table:style-name="ce241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242" office:value-type="string" calcext:value-type="string" table:number-columns-spanned="10" table:number-rows-spanned="1">
            <text:p>RELAÇÃO ÁREA (PRODUTIVIDADE) / Nº DE SERVENTES ESTIMADOS COM BASE NA PRODUTIVIDADE ESTABELECIDA</text:p>
          </table:table-cell>
          <table:covered-table-cell table:number-columns-repeated="9" table:style-name="ce242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242"/>
          <table:table-cell table:style-name="ce887" table:number-columns-repeated="6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21">
          <table:table-cell table:style-name="ce243" office:value-type="string" calcext:value-type="string" table:number-columns-spanned="3" table:number-rows-spanned="1">
            <text:p>FAIXA REFERENCIAL DE PRODUTIVIDADE</text:p>
          </table:table-cell>
          <table:covered-table-cell table:number-columns-repeated="2" table:style-name="ce243"/>
          <table:table-cell table:style-name="ce903" office:value-type="string" calcext:value-type="string">
            <text:p>PRODUTIVIDADE MÍNIMA ADOTADA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244" office:value-type="string" calcext:value-type="string" table:number-columns-spanned="3" table:number-rows-spanned="1">
            <text:p>Área Interna - Pisos frios (800m² a 1100m²):</text:p>
          </table:table-cell>
          <table:covered-table-cell table:number-columns-repeated="2" table:style-name="ce244"/>
          <table:table-cell table:style-name="ce904" office:value-type="float" office:value="1100" calcext:value-type="float">
            <text:p>110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245" office:value-type="string" calcext:value-type="string" table:number-columns-spanned="3" table:number-rows-spanned="1">
            <text:p>Área Interna - Almoxarifados/galpões (1500m² a 2000m²):</text:p>
          </table:table-cell>
          <table:covered-table-cell table:number-columns-repeated="2" table:style-name="ce245"/>
          <table:table-cell table:style-name="ce905" office:value-type="float" office:value="2000" calcext:value-type="float">
            <text:p>200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4">
          <table:table-cell table:style-name="ce245" office:value-type="string" calcext:value-type="string" table:number-columns-spanned="3" table:number-rows-spanned="1">
            <text:p>Área Interna - Área com espaços livres (1000m² a 1400m²):</text:p>
          </table:table-cell>
          <table:covered-table-cell table:number-columns-repeated="2" table:style-name="ce245"/>
          <table:table-cell table:style-name="ce905" office:value-type="float" office:value="1400" calcext:value-type="float">
            <text:p>140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4">
          <table:table-cell table:style-name="ce245" office:value-type="string" calcext:value-type="string" table:number-columns-spanned="3" table:number-rows-spanned="1">
            <text:p>Área Interna - Banheiros (200m² a 250m²):</text:p>
          </table:table-cell>
          <table:covered-table-cell table:number-columns-repeated="2" table:style-name="ce245"/>
          <table:table-cell table:style-name="ce905" office:value-type="float" office:value="250" calcext:value-type="float">
            <text:p>25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4">
          <table:table-cell table:style-name="ce245" office:value-type="string" calcext:value-type="string" table:number-columns-spanned="3" table:number-rows-spanned="1">
            <text:p>Área Externa - Diversos (1800m² a 2500m²):</text:p>
          </table:table-cell>
          <table:covered-table-cell table:number-columns-repeated="2" table:style-name="ce245"/>
          <table:table-cell table:style-name="ce905" office:value-type="float" office:value="2500" calcext:value-type="float">
            <text:p>2500</text:p>
          </table:table-cell>
          <table:table-cell table:style-name="ce887"/>
          <table:table-cell table:style-name="ce945"/>
          <table:table-cell table:style-name="ce887"/>
          <table:table-cell table:style-name="ce242"/>
          <table:table-cell table:style-name="ce1030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4">
          <table:table-cell table:style-name="ce246" office:value-type="string" calcext:value-type="string" table:number-columns-spanned="3" table:number-rows-spanned="1">
            <text:p>Esquadrias - Face interna/externa (300m² a 350m²): </text:p>
          </table:table-cell>
          <table:covered-table-cell table:number-columns-repeated="2" table:style-name="ce246"/>
          <table:table-cell table:style-name="ce917" office:value-type="float" office:value="350" calcext:value-type="float">
            <text:p>35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876"/>
          <table:table-cell table:style-name="ce888" table:number-columns-repeated="2"/>
          <table:table-cell table:style-name="ce943"/>
          <table:table-cell table:style-name="ce888" table:number-columns-repeated="3"/>
          <table:table-cell table:style-name="ce882" table:number-columns-repeated="2"/>
          <table:table-cell table:style-name="ce1038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22">
          <table:table-cell table:style-name="ce877" office:value-type="string" calcext:value-type="string">
            <text:p>IMÓVEIS</text:p>
          </table:table-cell>
          <table:table-cell table:style-name="ce889" office:value-type="string" calcext:value-type="string">
            <text:p>Área <text:s text:c="8"/>Interna</text:p>
          </table:table-cell>
          <table:table-cell table:style-name="ce889" office:value-type="string" calcext:value-type="string">
            <text:p>Área de Almoxarifado / Galpões</text:p>
          </table:table-cell>
          <table:table-cell table:style-name="ce889" office:value-type="string" calcext:value-type="string">
            <text:p>Área com Espaços Livres</text:p>
          </table:table-cell>
          <table:table-cell table:style-name="ce889" office:value-type="string" calcext:value-type="string">
            <text:p>Área de Banheiros</text:p>
          </table:table-cell>
          <table:table-cell table:style-name="ce889" office:value-type="string" calcext:value-type="string">
            <text:p>Área <text:s text:c="23"/>Externa</text:p>
          </table:table-cell>
          <table:table-cell table:style-name="ce889" office:value-type="string" calcext:value-type="string">
            <text:p>Área de Esquadria <text:s/></text:p>
          </table:table-cell>
          <table:table-cell table:style-name="ce994" office:value-type="string" calcext:value-type="string">
            <text:p>Total da Área da localidade</text:p>
          </table:table-cell>
          <table:table-cell table:style-name="ce1031" office:value-type="string" calcext:value-type="string">
            <text:p>Serventes por Unidade </text:p>
          </table:table-cell>
          <table:table-cell table:style-name="ce1039" office:value-type="string" calcext:value-type="string">
            <text:p>Serventes por Unidade com arredondamento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Luziânia</text:p>
          </table:table-cell>
          <table:table-cell table:style-name="ce890" office:value-type="float" office:value="318.17" calcext:value-type="float">
            <text:p><text:s/>318,17 </text:p>
          </table:table-cell>
          <table:table-cell table:style-name="ce890" office:value-type="float" office:value="43.05" calcext:value-type="float">
            <text:p><text:s/>43,05 </text:p>
          </table:table-cell>
          <table:table-cell table:style-name="ce890"/>
          <table:table-cell table:style-name="ce890" office:value-type="float" office:value="36.46" calcext:value-type="float">
            <text:p><text:s/>36,46 </text:p>
          </table:table-cell>
          <table:table-cell table:style-name="ce990" office:value-type="float" office:value="872.08" calcext:value-type="float">
            <text:p><text:s/>872,08 </text:p>
          </table:table-cell>
          <table:table-cell table:style-name="ce991" office:value-type="float" office:value="78.2" calcext:value-type="float">
            <text:p>78,20</text:p>
          </table:table-cell>
          <table:table-cell table:style-name="ce1018" table:formula="of:=SUM([.B13:.G13])" office:value-type="float" office:value="1347.96" calcext:value-type="float">
            <text:p>1.347,96</text:p>
          </table:table-cell>
          <table:table-cell table:style-name="ce1032" table:formula="of:=[.B13]/[.D$5]+[.C13]/[.D$6]+[.D13]/[.D$7]+[.E13]/[.D$8]+[.F13]/[.D$9]+[.G13]/(([.$D$10]*188.76)/16)" office:value-type="float" office:value="0.82438109166591" calcext:value-type="float">
            <text:p>0,82</text:p>
          </table:table-cell>
          <table:table-cell table:style-name="ce1040" table:formula="of:=IF(([.I13]-TRUNC([.I13]))&gt;0.3;ROUNDUP([.I13];0);TRUNC([.I13])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Formosa</text:p>
          </table:table-cell>
          <table:table-cell table:style-name="ce890" office:value-type="float" office:value="407.98" calcext:value-type="float">
            <text:p><text:s/>407,98 </text:p>
          </table:table-cell>
          <table:table-cell table:style-name="ce890" office:value-type="float" office:value="25.72" calcext:value-type="float">
            <text:p><text:s/>25,72 </text:p>
          </table:table-cell>
          <table:table-cell table:style-name="ce890" office:value-type="float" office:value="13.96" calcext:value-type="float">
            <text:p><text:s/>13,96 </text:p>
          </table:table-cell>
          <table:table-cell table:style-name="ce890" office:value-type="float" office:value="32.43" calcext:value-type="float">
            <text:p><text:s/>32,43 </text:p>
          </table:table-cell>
          <table:table-cell table:style-name="ce990" office:value-type="float" office:value="33.39" calcext:value-type="float">
            <text:p><text:s/>33,39 </text:p>
          </table:table-cell>
          <table:table-cell table:style-name="ce992" office:value-type="float" office:value="120.9" calcext:value-type="float">
            <text:p>120,9</text:p>
          </table:table-cell>
          <table:table-cell table:style-name="ce1018" table:formula="of:=SUM([.B14:.G14])" office:value-type="float" office:value="634.38" calcext:value-type="float">
            <text:p>634,38</text:p>
          </table:table-cell>
          <table:table-cell table:style-name="ce1032" table:formula="of:=[.B14]/[.D$5]+[.C14]/[.D$6]+[.D14]/[.D$7]+[.E14]/[.D$8]+[.F14]/[.D$9]+[.G14]/(([.$D$10]*188.76)/16)" office:value-type="float" office:value="0.566078148760331" calcext:value-type="float">
            <text:p>0,57</text:p>
          </table:table-cell>
          <table:table-cell table:style-name="ce1041" table:formula="of:=ROUND([.I14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Posse</text:p>
          </table:table-cell>
          <table:table-cell table:style-name="ce890" office:value-type="float" office:value="118.04" calcext:value-type="float">
            <text:p><text:s/>118,04 </text:p>
          </table:table-cell>
          <table:table-cell table:style-name="ce890" office:value-type="float" office:value="10.94" calcext:value-type="float">
            <text:p><text:s/>10,94 </text:p>
          </table:table-cell>
          <table:table-cell table:style-name="ce890"/>
          <table:table-cell table:style-name="ce890" office:value-type="float" office:value="17.36" calcext:value-type="float">
            <text:p><text:s/>17,36 </text:p>
          </table:table-cell>
          <table:table-cell table:style-name="ce990" office:value-type="float" office:value="275.95" calcext:value-type="float">
            <text:p><text:s/>275,95 </text:p>
          </table:table-cell>
          <table:table-cell table:style-name="ce992" office:value-type="float" office:value="20.64" calcext:value-type="float">
            <text:p>20,64</text:p>
          </table:table-cell>
          <table:table-cell table:style-name="ce1018" table:formula="of:=SUM([.B15:.G15])" office:value-type="float" office:value="442.93" calcext:value-type="float">
            <text:p>442,93</text:p>
          </table:table-cell>
          <table:table-cell table:style-name="ce1032" table:formula="of:=[.B15]/[.D$5]+[.C15]/[.D$6]+[.D15]/[.D$7]+[.E15]/[.D$8]+[.F15]/[.D$9]+[.G15]/(([.$D$10]*188.76)/16)" office:value-type="float" office:value="0.297597728635001" calcext:value-type="float">
            <text:p>0,30</text:p>
          </table:table-cell>
          <table:table-cell table:style-name="ce1041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Padre Bernardo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25" calcext:value-type="float">
            <text:p><text:s/>20,2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193.35" calcext:value-type="float">
            <text:p><text:s/>1.193,35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6:.G16])" office:value-type="float" office:value="1620.68" calcext:value-type="float">
            <text:p>1.620,68</text:p>
          </table:table-cell>
          <table:table-cell table:style-name="ce1032" table:formula="of:=[.B16]/[.D$5]+[.C16]/[.D$6]+[.D16]/[.D$7]+[.E16]/[.D$8]+[.F16]/[.D$9]+[.G16]/(([.$D$10]*188.76)/16)" office:value-type="float" office:value="0.85936443692671" calcext:value-type="float">
            <text:p>0,86</text:p>
          </table:table-cell>
          <table:table-cell table:style-name="ce1041" table:formula="of:=ROUND([.I16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Novo Gama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25" calcext:value-type="float">
            <text:p><text:s/>20,2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520.99" calcext:value-type="float">
            <text:p><text:s/>520,99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7:.G17])" office:value-type="float" office:value="948.32" calcext:value-type="float">
            <text:p>948,32</text:p>
          </table:table-cell>
          <table:table-cell table:style-name="ce1032" table:formula="of:=[.B17]/[.D$5]+[.C17]/[.D$6]+[.D17]/[.D$7]+[.E17]/[.D$8]+[.F17]/[.D$9]+[.G17]/(([.$D$10]*188.76)/16)" office:value-type="float" office:value="0.59042043692671" calcext:value-type="float">
            <text:p>0,59</text:p>
          </table:table-cell>
          <table:table-cell table:style-name="ce1041" table:formula="of:=ROUND([.I17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Cidade Ocidental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064.48" calcext:value-type="float">
            <text:p><text:s/>1.064,48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8:.G18])" office:value-type="float" office:value="1491.91" calcext:value-type="float">
            <text:p>1.491,91</text:p>
          </table:table-cell>
          <table:table-cell table:style-name="ce1032" table:formula="of:=[.B18]/[.D$5]+[.C18]/[.D$6]+[.D18]/[.D$7]+[.E18]/[.D$8]+[.F18]/[.D$9]+[.G18]/(([.$D$10]*188.76)/16)" office:value-type="float" office:value="0.80786643692671" calcext:value-type="float">
            <text:p>0,81</text:p>
          </table:table-cell>
          <table:table-cell table:style-name="ce1041" table:formula="of:=ROUND([.I18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Valparaíso</text:p>
          </table:table-cell>
          <table:table-cell table:style-name="ce890" office:value-type="float" office:value="240.42" calcext:value-type="float">
            <text:p><text:s/>240,42 </text:p>
          </table:table-cell>
          <table:table-cell table:style-name="ce890" office:value-type="float" office:value="19.31" calcext:value-type="float">
            <text:p><text:s/>19,31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500.77" calcext:value-type="float">
            <text:p><text:s/>500,77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9:.G19])" office:value-type="float" office:value="928.21" calcext:value-type="float">
            <text:p>928,21</text:p>
          </table:table-cell>
          <table:table-cell table:style-name="ce1032" table:formula="of:=[.B19]/[.D$5]+[.C19]/[.D$6]+[.D19]/[.D$7]+[.E19]/[.D$8]+[.F19]/[.D$9]+[.G19]/(([.$D$10]*188.76)/16)" office:value-type="float" office:value="0.582816982381255" calcext:value-type="float">
            <text:p>0,58</text:p>
          </table:table-cell>
          <table:table-cell table:style-name="ce1041" table:formula="of:=ROUND([.I19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Cristalina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179.23" calcext:value-type="float">
            <text:p><text:s/>1.179,23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0:.G20])" office:value-type="float" office:value="1606.66" calcext:value-type="float">
            <text:p>1.606,66</text:p>
          </table:table-cell>
          <table:table-cell table:style-name="ce1032" table:formula="of:=[.B20]/[.D$5]+[.C20]/[.D$6]+[.D20]/[.D$7]+[.E20]/[.D$8]+[.F20]/[.D$9]+[.G20]/(([.$D$10]*188.76)/16)" office:value-type="float" office:value="0.85376643692671" calcext:value-type="float">
            <text:p>0,85</text:p>
          </table:table-cell>
          <table:table-cell table:style-name="ce1041" table:formula="of:=ROUND([.I20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Planaltina de Goiás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10" calcext:value-type="float">
            <text:p><text:s/>710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1:.G21])" office:value-type="float" office:value="1137.43" calcext:value-type="float">
            <text:p>1.137,43</text:p>
          </table:table-cell>
          <table:table-cell table:style-name="ce1032" table:formula="of:=[.B21]/[.D$5]+[.C21]/[.D$6]+[.D21]/[.D$7]+[.E21]/[.D$8]+[.F21]/[.D$9]+[.G21]/(([.$D$10]*188.76)/16)" office:value-type="float" office:value="0.66607443692671" calcext:value-type="float">
            <text:p>0,67</text:p>
          </table:table-cell>
          <table:table-cell table:style-name="ce1041" table:formula="of:=ROUND([.I21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Águas Lindas de Goiás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47" calcext:value-type="float">
            <text:p><text:s/>747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2:.G22])" office:value-type="float" office:value="1174.43" calcext:value-type="float">
            <text:p>1.174,43</text:p>
          </table:table-cell>
          <table:table-cell table:style-name="ce1032" table:formula="of:=[.B22]/[.D$5]+[.C22]/[.D$6]+[.D22]/[.D$7]+[.E22]/[.D$8]+[.F22]/[.D$9]+[.G22]/(([.$D$10]*188.76)/16)" office:value-type="float" office:value="0.68087443692671" calcext:value-type="float">
            <text:p>0,68</text:p>
          </table:table-cell>
          <table:table-cell table:style-name="ce1041" table:formula="of:=ROUND([.I22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4">
          <table:table-cell table:style-name="ce656" office:value-type="string" calcext:value-type="string">
            <text:p>APS Santo Antônio do Descoberto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10" calcext:value-type="float">
            <text:p><text:s/>710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3:.G23])" office:value-type="float" office:value="1137.43" calcext:value-type="float">
            <text:p>1.137,43</text:p>
          </table:table-cell>
          <table:table-cell table:style-name="ce1032" table:formula="of:=[.B23]/[.D$5]+[.C23]/[.D$6]+[.D23]/[.D$7]+[.E23]/[.D$8]+[.F23]/[.D$9]+[.G23]/(([.$D$10]*188.76)/16)" office:value-type="float" office:value="0.66607443692671" calcext:value-type="float">
            <text:p>0,67</text:p>
          </table:table-cell>
          <table:table-cell table:style-name="ce1041" table:formula="of:=ROUND([.I23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23">
          <table:table-cell table:style-name="ce878" office:value-type="string" calcext:value-type="string">
            <text:p>Total Geral</text:p>
          </table:table-cell>
          <table:table-cell table:style-name="ce891" table:formula="of:=SUM([.B13:.B23])" office:value-type="float" office:value="2760.2" calcext:value-type="float">
            <text:p>2.760,20</text:p>
          </table:table-cell>
          <table:table-cell table:style-name="ce891" table:formula="of:=SUM([.C13:.C23])" office:value-type="float" office:value="241.27" calcext:value-type="float">
            <text:p>241,27</text:p>
          </table:table-cell>
          <table:table-cell table:style-name="ce891" table:formula="of:=SUM([.D13:.D23])" office:value-type="float" office:value="13.96" calcext:value-type="float">
            <text:p>13,96</text:p>
          </table:table-cell>
          <table:table-cell table:style-name="ce891" table:formula="of:=SUM([.E13:.E23])" office:value-type="float" office:value="328.25" calcext:value-type="float">
            <text:p>328,25</text:p>
          </table:table-cell>
          <table:table-cell table:style-name="ce891" table:formula="of:=SUM([.F13:.F23])" office:value-type="float" office:value="7807.24" calcext:value-type="float">
            <text:p>7.807,24</text:p>
          </table:table-cell>
          <table:table-cell table:style-name="ce891" table:formula="of:=SUM([.G13:.G23])" office:value-type="float" office:value="1319.42" calcext:value-type="float">
            <text:p>1.319,42</text:p>
          </table:table-cell>
          <table:table-cell table:style-name="ce1021" table:formula="of:=SUM([.H13:.H23])" office:value-type="float" office:value="12470.34" calcext:value-type="float">
            <text:p>12.470,34</text:p>
          </table:table-cell>
          <table:table-cell table:style-name="ce1033"/>
          <table:table-cell table:style-name="ce1038"/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23">
          <table:table-cell table:style-name="ce878" office:value-type="string" calcext:value-type="string">
            <text:p>PRODUTIVIDADE</text:p>
          </table:table-cell>
          <table:table-cell table:style-name="ce891" table:formula="of:=[.D5]" office:value-type="float" office:value="1100" calcext:value-type="float">
            <text:p>1.100,00</text:p>
          </table:table-cell>
          <table:table-cell table:style-name="ce891" table:formula="of:=[.D6]" office:value-type="float" office:value="2000" calcext:value-type="float">
            <text:p>2.000,00</text:p>
          </table:table-cell>
          <table:table-cell table:style-name="ce891" table:formula="of:=[.D7]" office:value-type="float" office:value="1400" calcext:value-type="float">
            <text:p>1.400,00</text:p>
          </table:table-cell>
          <table:table-cell table:style-name="ce891" table:formula="of:=[.D8]" office:value-type="float" office:value="250" calcext:value-type="float">
            <text:p>250,00</text:p>
          </table:table-cell>
          <table:table-cell table:style-name="ce891" table:formula="of:=[.D9]" office:value-type="float" office:value="2500" calcext:value-type="float">
            <text:p>2.500,00</text:p>
          </table:table-cell>
          <table:table-cell table:style-name="ce891" table:formula="of:=([.D10]*188.76)/16" office:value-type="float" office:value="4129.125" calcext:value-type="float">
            <text:p>4.129,13</text:p>
          </table:table-cell>
          <table:table-cell table:style-name="ce1022"/>
          <table:table-cell table:style-name="ce1033"/>
          <table:table-cell table:style-name="ce305" table:number-columns-spanned="2" table:number-rows-spanned="1"/>
          <table:covered-table-cell table:style-name="ce305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23">
          <table:table-cell table:style-name="ce879" office:value-type="string" calcext:value-type="string">
            <text:p>NUMERO DE SERVENTES</text:p>
          </table:table-cell>
          <table:table-cell table:style-name="ce892" table:formula="of:=[.B24]/[.B25]" office:value-type="float" office:value="2.50927272727273" calcext:value-type="float">
            <text:p>2,51</text:p>
          </table:table-cell>
          <table:table-cell table:style-name="ce892" table:formula="of:=[.C24]/[.C25]" office:value-type="float" office:value="0.120635" calcext:value-type="float">
            <text:p>0,12</text:p>
          </table:table-cell>
          <table:table-cell table:style-name="ce892" table:formula="of:=[.D24]/[.D25]" office:value-type="float" office:value="0.00997142857142857" calcext:value-type="float">
            <text:p>0,01</text:p>
          </table:table-cell>
          <table:table-cell table:style-name="ce892" table:formula="of:=[.E24]/[.E25]" office:value-type="float" office:value="1.313" calcext:value-type="float">
            <text:p>1,31</text:p>
          </table:table-cell>
          <table:table-cell table:style-name="ce892" table:formula="of:=[.F24]/[.F25]" office:value-type="float" office:value="3.122896" calcext:value-type="float">
            <text:p>3,12</text:p>
          </table:table-cell>
          <table:table-cell table:style-name="ce892" table:formula="of:=[.G24]/[.G25]" office:value-type="float" office:value="0.319539854085309" calcext:value-type="float">
            <text:p>0,32</text:p>
          </table:table-cell>
          <table:table-cell table:style-name="ce1023"/>
          <table:table-cell table:style-name="ce1034" table:formula="of:=SUM([.I13:.I23])" office:value-type="float" office:value="7.39531500992946" calcext:value-type="float">
            <text:p>7,40</text:p>
          </table:table-cell>
          <table:table-cell table:style-name="ce1034" table:formula="of:=SUM([.J13:.J23])" office:value-type="float" office:value="11" calcext:value-type="float">
            <text:p>11,00</text:p>
          </table:table-cell>
          <table:table-cell table:style-name="ce1046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23">
          <table:table-cell table:style-name="ce880" office:value-type="string" calcext:value-type="string">
            <text:p>NÚMERO DE ENCARREGADOS</text:p>
          </table:table-cell>
          <table:table-cell table:style-name="ce893" table:formula="of:=[.B26]/30" office:value-type="float" office:value="0.0836424242424242" calcext:value-type="float">
            <text:p>0,08</text:p>
          </table:table-cell>
          <table:table-cell table:style-name="ce893" table:formula="of:=[.C26]/30" office:value-type="float" office:value="0.00402116666666667" calcext:value-type="float">
            <text:p>0,00</text:p>
          </table:table-cell>
          <table:table-cell table:style-name="ce893" table:formula="of:=[.D26]/30" office:value-type="float" office:value="0.000332380952380952" calcext:value-type="float">
            <text:p>0,00</text:p>
          </table:table-cell>
          <table:table-cell table:style-name="ce893" table:formula="of:=[.E26]/30" office:value-type="float" office:value="0.0437666666666667" calcext:value-type="float">
            <text:p>0,04</text:p>
          </table:table-cell>
          <table:table-cell table:style-name="ce893" table:formula="of:=[.F26]/30" office:value-type="float" office:value="0.104096533333333" calcext:value-type="float">
            <text:p>0,10</text:p>
          </table:table-cell>
          <table:table-cell table:style-name="ce893" table:formula="of:=[.G26]/30" office:value-type="float" office:value="0.0106513284695103" calcext:value-type="float">
            <text:p>0,01</text:p>
          </table:table-cell>
          <table:table-cell table:style-name="ce1024"/>
          <table:table-cell table:style-name="ce1035" table:formula="of:=SUM([.B27:.G27])" office:value-type="float" office:value="0.246510500330982" calcext:value-type="float">
            <text:p>0,25</text:p>
          </table:table-cell>
          <table:table-cell table:style-name="ce1043"/>
          <table:table-cell table:style-name="ce1046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10">
          <table:table-cell table:style-name="ce881"/>
          <table:table-cell table:style-name="ce894" table:number-columns-repeated="2"/>
          <table:table-cell table:style-name="ce894" office:value-type="string" calcext:value-type="string">
            <text:p><text:s/></text:p>
          </table:table-cell>
          <table:table-cell table:style-name="ce894" table:number-columns-repeated="3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8" table:number-columns-repeated="3"/>
          <table:table-cell table:number-columns-repeated="49"/>
        </table:table-row>
        <table:table-row table:style-name="ro10">
          <table:table-cell table:style-name="ce881"/>
          <table:table-cell table:style-name="ce266" office:value-type="string" calcext:value-type="string" table:number-columns-spanned="3" table:number-rows-spanned="1">
            <text:p>TOTAL DE EMPREGADOS</text:p>
          </table:table-cell>
          <table:covered-table-cell table:number-columns-repeated="2" table:style-name="ce266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10">
          <table:table-cell table:style-name="ce881"/>
          <table:table-cell table:style-name="ce896" table:formula="of:=[.J26]" office:value-type="float" office:value="11" calcext:value-type="float">
            <text:p>11</text:p>
          </table:table-cell>
          <table:table-cell table:style-name="ce272" office:value-type="string" calcext:value-type="string" table:number-columns-spanned="2" table:number-rows-spanned="1">
            <text:p>SERVENTES</text:p>
          </table:table-cell>
          <table:covered-table-cell table:style-name="ce272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14">
          <table:table-cell table:style-name="ce881"/>
          <table:table-cell table:style-name="ce897" table:formula="of:=ROUND([.I27];0)" office:value-type="float" office:value="0" calcext:value-type="float">
            <text:p>0</text:p>
          </table:table-cell>
          <table:table-cell table:style-name="ce272" office:value-type="string" calcext:value-type="string" table:number-columns-spanned="2" table:number-rows-spanned="1">
            <text:p>ENCARREGADOS</text:p>
          </table:table-cell>
          <table:covered-table-cell table:style-name="ce272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24">
          <table:table-cell table:style-name="ce882"/>
          <table:table-cell table:style-name="ce888" table:number-columns-repeated="6"/>
          <table:table-cell table:style-name="ce882" table:number-columns-repeated="2"/>
          <table:table-cell table:style-name="ce1038"/>
          <table:table-cell table:style-name="ce882"/>
          <table:table-cell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882"/>
          <table:table-cell table:style-name="ce888" table:number-columns-repeated="6"/>
          <table:table-cell table:style-name="ce882" table:number-columns-repeated="2"/>
          <table:table-cell table:style-name="ce1038"/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0">
          <table:table-cell table:number-columns-repeated="64"/>
        </table:table-row>
        <table:table-row table:style-name="ro10">
          <table:table-cell table:style-name="ce884" office:value-type="string" calcext:value-type="string">
            <text:p>PRODUTIVIDADE REFERENCIAL</text:p>
          </table:table-cell>
          <table:table-cell table:style-name="ce899" office:value-type="float" office:value="2751.2" calcext:value-type="float">
            <text:p>2751,2</text:p>
          </table:table-cell>
          <table:table-cell table:style-name="ce899" table:formula="of:=[.C24]*[.$B$25]/[.C25]" office:value-type="float" office:value="132.6985" calcext:value-type="float">
            <text:p>132,7</text:p>
          </table:table-cell>
          <table:table-cell table:style-name="ce899" table:formula="of:=[.D24]*[.$B$25]/[.D25]" office:value-type="float" office:value="10.9685714285714" calcext:value-type="float">
            <text:p>10,97</text:p>
          </table:table-cell>
          <table:table-cell table:style-name="ce899" table:formula="of:=[.E24]*[.$B$25]/[.E25]" office:value-type="float" office:value="1444.3" calcext:value-type="float">
            <text:p>1444,3</text:p>
          </table:table-cell>
          <table:table-cell table:style-name="ce899" table:formula="of:=[.F24]*[.$B$25]/[.F25]" office:value-type="float" office:value="3435.1856" calcext:value-type="float">
            <text:p>3435,19</text:p>
          </table:table-cell>
          <table:table-cell table:style-name="ce899" table:formula="of:=[.G24]*[.$B$25]/[.G25]" office:value-type="float" office:value="351.49383949384" calcext:value-type="float">
            <text:p>351,49</text:p>
          </table:table-cell>
          <table:table-cell table:style-name="ce1027" table:formula="of:=SUM([.B35:.G35])" office:value-type="float" office:value="8125.84651092241" calcext:value-type="float">
            <text:p>8125,85</text:p>
          </table:table-cell>
          <table:table-cell table:style-name="ce1028"/>
          <table:table-cell table:number-columns-repeated="55"/>
        </table:table-row>
        <table:table-row table:style-name="ro10">
          <table:table-cell table:style-name="ce884" office:value-type="string" calcext:value-type="string">
            <text:p>EQUIVALÊNCIA METRO QUADRADO</text:p>
          </table:table-cell>
          <table:table-cell table:style-name="ce899" office:value-type="float" office:value="1" calcext:value-type="float">
            <text:p>1</text:p>
          </table:table-cell>
          <table:table-cell table:style-name="ce899" office:value-type="float" office:value="5391" calcext:value-type="float">
            <text:p>5391</text:p>
          </table:table-cell>
          <table:table-cell table:style-name="ce899" table:formula="of:=[.D25]/[.$B$25]" office:value-type="float" office:value="1.27272727272727" calcext:value-type="float">
            <text:p>1,27</text:p>
          </table:table-cell>
          <table:table-cell table:style-name="ce899" table:formula="of:=[.E25]/[.$B$25]" office:value-type="float" office:value="0.227272727272727" calcext:value-type="float">
            <text:p>0,23</text:p>
          </table:table-cell>
          <table:table-cell table:style-name="ce899" table:formula="of:=[.F25]/[.$B$25]" office:value-type="float" office:value="2.27272727272727" calcext:value-type="float">
            <text:p>2,27</text:p>
          </table:table-cell>
          <table:table-cell table:style-name="ce899" table:formula="of:=[.G25]/[.$B$25]" office:value-type="float" office:value="3.75375" calcext:value-type="float">
            <text:p>3,75</text:p>
          </table:table-cell>
          <table:table-cell table:style-name="ce1028"/>
          <table:table-cell table:style-name="ce1036" table:formula="of:=[$'Valor do Contrato'.C19]/[.H35]" office:value-type="currency" office:currency="BRL" office:value="8.54009362676511" calcext:value-type="currency">
            <text:p>R$ 8,5401</text:p>
          </table:table-cell>
          <table:table-cell table:number-columns-repeated="55"/>
        </table:table-row>
        <table:table-row table:style-name="ro25">
          <table:table-cell table:style-name="ce885" office:value-type="string" calcext:value-type="string">
            <text:p>VALOR METRO QUADRADO CONFORME PRODUTIVIDADE REAL</text:p>
          </table:table-cell>
          <table:table-cell table:style-name="ce900" table:formula="of:=[.$I$36]/[.B36]" office:value-type="currency" office:currency="BRL" office:value="8.54009362676511" calcext:value-type="currency">
            <text:p>R$ 8,54</text:p>
          </table:table-cell>
          <table:table-cell table:style-name="ce902" table:formula="of:=[.$I$36]/[.C36]" office:value-type="currency" office:currency="BRL" office:value="0.00158413905152386" calcext:value-type="currency">
            <text:p>R$ 0,00</text:p>
          </table:table-cell>
          <table:table-cell table:style-name="ce902" table:formula="of:=[.$I$36]/[.D36]" office:value-type="currency" office:currency="BRL" office:value="6.71007356388689" calcext:value-type="currency">
            <text:p>R$ 6,71</text:p>
          </table:table-cell>
          <table:table-cell table:style-name="ce902" table:formula="of:=[.$I$36]/[.E36]" office:value-type="currency" office:currency="BRL" office:value="37.5764119577665" calcext:value-type="currency">
            <text:p>R$ 37,58</text:p>
          </table:table-cell>
          <table:table-cell table:style-name="ce902" table:formula="of:=[.$I$36]/[.F36]" office:value-type="currency" office:currency="BRL" office:value="3.75764119577665" calcext:value-type="currency">
            <text:p>R$ 3,76</text:p>
          </table:table-cell>
          <table:table-cell table:style-name="ce902" table:formula="of:=[.$I$36]/[.G36]" office:value-type="currency" office:currency="BRL" office:value="2.27508321725344" calcext:value-type="currency">
            <text:p>R$ 2,28</text:p>
          </table:table-cell>
          <table:table-cell table:style-name="ce900"/>
          <table:table-cell table:style-name="ce902" table:formula="of:=[.H35]*[.I36]" office:value-type="currency" office:currency="BRL" office:value="69395.49" calcext:value-type="currency">
            <text:p>R$ 69.395,49</text:p>
          </table:table-cell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26">
          <table:table-cell table:style-name="ce886" office:value-type="string" calcext:value-type="string">
            <text:p>O fator de arredondamento, abaixo de 1.3, será considerado apenas um servente e acima de 1.3 será considerado/arredondado para dois serventes, e assim por diante.</text:p>
          </table:table-cell>
          <table:table-cell table:number-columns-repeated="63"/>
        </table:table-row>
        <table:table-row table:style-name="ro10">
          <table:table-cell table:number-columns-repeated="3"/>
          <table:table-cell table:style-name="ce900"/>
          <table:table-cell table:number-columns-repeated="60"/>
        </table:table-row>
        <table:table-row table:style-name="ro10" table:number-rows-repeated="6548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GEX" table:style-name="ta5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 BASE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117" office:value-type="float" office:value="0" calcext:value-type="float">
            <text:p>0,00</text:p>
          </table:table-cell>
          <table:table-cell table:style-name="ce1207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 office:value-type="date" office:date-value="2025-01-01" calcext:value-type="date">
            <text:p>01/01/2025</text:p>
          </table:table-cell>
          <table:table-cell table:style-name="ce1169" table:formula="of:=[.C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 office:value-type="string" calcext:value-type="string">
            <text:p>GO000026/2025</text:p>
          </table:table-cell>
          <table:table-cell table:style-name="ce1170" table:formula="of:=[.C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 office:value-type="string" calcext:value-type="string">
            <text:p>4101-05</text:p>
          </table:table-cell>
          <table:table-cell table:style-name="ce1170" office:value-type="string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5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6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6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6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6" office:value-type="string" calcext:value-type="string">
            <text:p>Área Externa - Diversos (1800m² a 25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7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office:value-type="percentage" office:value="0.2" calcext:value-type="percentage">
            <text:p>20%</text:p>
          </table:table-cell>
          <table:table-cell table:style-name="ce1172"/>
          <table:table-cell table:style-name="ce1172" table:formula="of:=[.B24]*1518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532" table:formula="of:=1/12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533" table:formula="of:=1*(1/12+(1/3*1/12))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6" table:formula="of:=[$'Memória de Cálculo'.C29]" office:value-type="float" office:value="25" calcext:value-type="float">
            <text:p>R$ 25,00 </text:p>
          </table:table-cell>
          <table:table-cell table:style-name="ce1176"/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1/12*0.05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.B44]*[.B61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/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1/30*7/12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.B45]*[.B64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545" table:formula="of:=0.08*0.4*0.9*(1+(1/12)+(1/12)+1/3*1/12)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table:formula="of:=[.$B84]*[$'Memória de Cálculo'.C62]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/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3]" office:value-type="float" office:value="990.691079860684" calcext:value-type="float">
            <text:p>990,6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28.88017076978" calcext:value-type="float">
            <text:p>1.128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99.867535309205" calcext:value-type="float">
            <text:p>299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59.711099772412" calcext:value-type="float">
            <text:p>359,7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940.146182925355" calcext:value-type="float">
            <text:p>940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610.270329267336" calcext:value-type="float">
            <text:p>610,2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329.875853658019" calcext:value-type="float">
            <text:p>329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599.72481800697" calcext:value-type="float">
            <text:p>1.599,7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28.88017076978" calcext:value-type="float">
            <text:p>1.128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997.79225515342" calcext:value-type="float">
            <text:p>4.997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599.72481800697" calcext:value-type="float">
            <text:p>1.599,7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597.52" calcext:value-type="float">
            <text:p>6.597,5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597.52" calcext:value-type="float">
            <text:p>6.597,52 </text:p>
          </table:table-cell>
          <table:table-cell table:style-name="ce1211" table:formula="of:=1/[.B11]*[.C129]" office:value-type="float" office:value="5.99774545454546" calcext:value-type="float">
            <text:p>5,997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6" calcext:value-type="float">
            <text:p>6,0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597.52" calcext:value-type="float">
            <text:p>6.597,52 </text:p>
          </table:table-cell>
          <table:table-cell table:style-name="ce1211" table:formula="of:=(1/[.B12])*[.C136]" office:value-type="float" office:value="3.29876" calcext:value-type="float">
            <text:p>3,298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3" calcext:value-type="float">
            <text:p>3,3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597.52" calcext:value-type="float">
            <text:p>6.597,52 </text:p>
          </table:table-cell>
          <table:table-cell table:style-name="ce1211" table:formula="of:=1/[.B13]*[.C143]" office:value-type="float" office:value="4.71251428571429" calcext:value-type="float">
            <text:p>4,7125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71" calcext:value-type="float">
            <text:p>4,71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597.52" calcext:value-type="float">
            <text:p>6.597,52 </text:p>
          </table:table-cell>
          <table:table-cell table:style-name="ce1211" table:formula="of:=1/[.B14]*[.C150]" office:value-type="float" office:value="26.39008" calcext:value-type="float">
            <text:p>26,3901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6.39" calcext:value-type="float">
            <text:p>26,3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597.52" calcext:value-type="float">
            <text:p>6.597,52 </text:p>
          </table:table-cell>
          <table:table-cell table:style-name="ce1211" table:formula="of:=1/[.B15]*[.C157]" office:value-type="float" office:value="2.639008" calcext:value-type="float">
            <text:p>2,639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64" calcext:value-type="float">
            <text:p>2,64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597.52" calcext:value-type="float">
            <text:p>6.597,52 </text:p>
          </table:table-cell>
          <table:table-cell table:style-name="ce1237" table:formula="of:=[.E164]*[.F164]" office:value-type="float" office:value="1.5978009868919" calcext:value-type="float">
            <text:p>1,5978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6" calcext:value-type="float">
            <text:p>1,60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6" calcext:value-type="float">
            <text:p>6,00 </text:p>
          </table:table-cell>
          <table:table-cell table:style-name="ce1202" table:formula="of:=[$Produtividades.B13]" office:value-type="float" office:value="318.17" calcext:value-type="float">
            <text:p>318,17 </text:p>
          </table:table-cell>
          <table:table-cell table:style-name="ce1162" table:formula="of:=ROUND([.B170]*[.C170];2)" office:value-type="float" office:value="1909.02" calcext:value-type="float">
            <text:p>1.909,02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3" calcext:value-type="float">
            <text:p>3,30 </text:p>
          </table:table-cell>
          <table:table-cell table:style-name="ce1203" table:formula="of:=[$Produtividades.C13]" office:value-type="float" office:value="43.05" calcext:value-type="float">
            <text:p>43,05 </text:p>
          </table:table-cell>
          <table:table-cell table:style-name="ce1163" table:formula="of:=ROUND([.B171]*[.C171];2)" office:value-type="float" office:value="142.07" calcext:value-type="float">
            <text:p>142,07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71" calcext:value-type="float">
            <text:p>4,71 </text:p>
          </table:table-cell>
          <table:table-cell table:style-name="ce1203" table:formula="of:=[$Produtividades.D24]" office:value-type="float" office:value="13.96" calcext:value-type="float">
            <text:p>13,96 </text:p>
          </table:table-cell>
          <table:table-cell table:style-name="ce1163" table:formula="of:=ROUND([.B172]*[.C172];2)" office:value-type="float" office:value="65.75" calcext:value-type="float">
            <text:p>65,75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6.39" calcext:value-type="float">
            <text:p>26,39 </text:p>
          </table:table-cell>
          <table:table-cell table:style-name="ce1203" table:formula="of:=[$Produtividades.E13]" office:value-type="float" office:value="36.46" calcext:value-type="float">
            <text:p>36,46 </text:p>
          </table:table-cell>
          <table:table-cell table:style-name="ce1163" table:formula="of:=ROUND([.B173]*[.C173];2)" office:value-type="float" office:value="962.18" calcext:value-type="float">
            <text:p>962,18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64" calcext:value-type="float">
            <text:p>2,64 </text:p>
          </table:table-cell>
          <table:table-cell table:style-name="ce1203" table:formula="of:=[$Produtividades.F13]" office:value-type="float" office:value="872.08" calcext:value-type="float">
            <text:p>872,08 </text:p>
          </table:table-cell>
          <table:table-cell table:style-name="ce1163" table:formula="of:=ROUND([.B174]*[.C174];2)" office:value-type="float" office:value="2302.29" calcext:value-type="float">
            <text:p>2.302,29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6" calcext:value-type="float">
            <text:p>1,60 </text:p>
          </table:table-cell>
          <table:table-cell table:style-name="ce1204" table:formula="of:=[$Produtividades.G13]" office:value-type="float" office:value="78.2" calcext:value-type="float">
            <text:p>78,20 </text:p>
          </table:table-cell>
          <table:table-cell table:style-name="ce1164" table:formula="of:=ROUND([.B175]*[.C175];2)" office:value-type="float" office:value="125.12" calcext:value-type="float">
            <text:p>125,12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071" office:value-type="string" calcext:value-type="string" table:number-columns-spanned="2" table:number-rows-spanned="1">
            <text:p>TOTAL MENSAL</text:p>
          </table:table-cell>
          <table:covered-table-cell table:style-name="ce1115"/>
          <table:table-cell table:style-name="ce1205" table:formula="of:=SUM([.C170:.C175])" office:value-type="float" office:value="1361.92" calcext:value-type="float">
            <text:p>1.361,92 </text:p>
          </table:table-cell>
          <table:table-cell table:style-name="ce1165" table:formula="of:=ROUND(SUM([.D170:.D175]);2)" office:value-type="float" office:value="5506.43" calcext:value-type="float">
            <text:p>5.506,43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071" office:value-type="string" calcext:value-type="string" table:number-columns-spanned="2" table:number-rows-spanned="1">
            <text:p>TOTAL ANUAL</text:p>
          </table:table-cell>
          <table:covered-table-cell table:style-name="ce1115"/>
          <table:table-cell table:style-name="ce1206"/>
          <table:table-cell table:style-name="ce1166" table:formula="of:=[.D176]*12" office:value-type="float" office:value="66077.16" calcext:value-type="float">
            <text:p>66.077,16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LUZIÂNIA" table:style-name="ta6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GEX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GEX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GEX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B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D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3]" office:value-type="float" office:value="990.691079860684" calcext:value-type="float">
            <text:p>990,6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28.88017076978" calcext:value-type="float">
            <text:p>1.128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99.867535309205" calcext:value-type="float">
            <text:p>299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59.711099772412" calcext:value-type="float">
            <text:p>359,7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89.775423423124" calcext:value-type="float">
            <text:p>789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96.36103401338" calcext:value-type="float">
            <text:p>596,3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93.414389409745" calcext:value-type="float">
            <text:p>193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449.35405850474" calcext:value-type="float">
            <text:p>1.449,3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28.88017076978" calcext:value-type="float">
            <text:p>1.128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997.79225515342" calcext:value-type="float">
            <text:p>4.997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449.35405850474" calcext:value-type="float">
            <text:p>1.449,3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447.15" calcext:value-type="float">
            <text:p>6.447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447.15" calcext:value-type="float">
            <text:p>6.447,15 </text:p>
          </table:table-cell>
          <table:table-cell table:style-name="ce1211" table:formula="of:=1/[.B11]*[.C129]" office:value-type="float" office:value="5.86104545454545" calcext:value-type="float">
            <text:p>5,861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86" calcext:value-type="float">
            <text:p>5,8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447.15" calcext:value-type="float">
            <text:p>6.447,15 </text:p>
          </table:table-cell>
          <table:table-cell table:style-name="ce1211" table:formula="of:=(1/[.B12])*[.C136]" office:value-type="float" office:value="3.223575" calcext:value-type="float">
            <text:p>3,223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22" calcext:value-type="float">
            <text:p>3,22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447.15" calcext:value-type="float">
            <text:p>6.447,15 </text:p>
          </table:table-cell>
          <table:table-cell table:style-name="ce1211" table:formula="of:=1/[.B13]*[.C143]" office:value-type="float" office:value="4.60510714285714" calcext:value-type="float">
            <text:p>4,6051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61" calcext:value-type="float">
            <text:p>4,61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447.15" calcext:value-type="float">
            <text:p>6.447,15 </text:p>
          </table:table-cell>
          <table:table-cell table:style-name="ce1211" table:formula="of:=1/[.B14]*[.C150]" office:value-type="float" office:value="25.7886" calcext:value-type="float">
            <text:p>25,788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5.79" calcext:value-type="float">
            <text:p>25,7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447.15" calcext:value-type="float">
            <text:p>6.447,15 </text:p>
          </table:table-cell>
          <table:table-cell table:style-name="ce1211" table:formula="of:=1/[.B15]*[.C157]" office:value-type="float" office:value="2.57886" calcext:value-type="float">
            <text:p>2,5789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58" calcext:value-type="float">
            <text:p>2,5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447.15" calcext:value-type="float">
            <text:p>6.447,15 </text:p>
          </table:table-cell>
          <table:table-cell table:style-name="ce1237" table:formula="of:=[.E164]*[.F164]" office:value-type="float" office:value="1.56138407047498" calcext:value-type="float">
            <text:p>1,5614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56" calcext:value-type="float">
            <text:p>1,56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86" calcext:value-type="float">
            <text:p>5,86 </text:p>
          </table:table-cell>
          <table:table-cell table:style-name="ce1202" table:formula="of:=[$Produtividades.B13]" office:value-type="float" office:value="318.17" calcext:value-type="float">
            <text:p>318,17 </text:p>
          </table:table-cell>
          <table:table-cell table:style-name="ce1249" table:formula="of:=ROUND([.B170]*[.C170];2)" office:value-type="float" office:value="1864.48" calcext:value-type="float">
            <text:p>1.864,48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22" calcext:value-type="float">
            <text:p>3,22 </text:p>
          </table:table-cell>
          <table:table-cell table:style-name="ce1203" table:formula="of:=[$Produtividades.C13]" office:value-type="float" office:value="43.05" calcext:value-type="float">
            <text:p>43,05 </text:p>
          </table:table-cell>
          <table:table-cell table:style-name="ce1250" table:formula="of:=ROUND([.B171]*[.C171];2)" office:value-type="float" office:value="138.62" calcext:value-type="float">
            <text:p>138,62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61" calcext:value-type="float">
            <text:p>4,61 </text:p>
          </table:table-cell>
          <table:table-cell table:style-name="ce1203" table:formula="of:=[$Produtividades.D13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5.79" calcext:value-type="float">
            <text:p>25,79 </text:p>
          </table:table-cell>
          <table:table-cell table:style-name="ce1203" table:formula="of:=[$Produtividades.E13]" office:value-type="float" office:value="36.46" calcext:value-type="float">
            <text:p>36,46 </text:p>
          </table:table-cell>
          <table:table-cell table:style-name="ce1250" table:formula="of:=ROUND([.B173]*[.C173];2)" office:value-type="float" office:value="940.3" calcext:value-type="float">
            <text:p>940,3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58" calcext:value-type="float">
            <text:p>2,58 </text:p>
          </table:table-cell>
          <table:table-cell table:style-name="ce1203" table:formula="of:=[$Produtividades.F13]" office:value-type="float" office:value="872.08" calcext:value-type="float">
            <text:p>872,08 </text:p>
          </table:table-cell>
          <table:table-cell table:style-name="ce1250" table:formula="of:=ROUND([.B174]*[.C174];2)" office:value-type="float" office:value="2249.97" calcext:value-type="float">
            <text:p>2.249,9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56" calcext:value-type="float">
            <text:p>1,56 </text:p>
          </table:table-cell>
          <table:table-cell table:style-name="ce1204" table:formula="of:=[$Produtividades.G13]" office:value-type="float" office:value="78.2" calcext:value-type="float">
            <text:p>78,20 </text:p>
          </table:table-cell>
          <table:table-cell table:style-name="ce1251" table:formula="of:=ROUND([.B175]*[.C175];2)" office:value-type="float" office:value="121.99" calcext:value-type="float">
            <text:p>121,99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347.96" calcext:value-type="float">
            <text:p>1.347,96 </text:p>
          </table:table-cell>
          <table:table-cell table:style-name="ce1252" table:formula="of:=ROUND(SUM([.D170:.D175]);2)" office:value-type="float" office:value="5315.36" calcext:value-type="float">
            <text:p>5.315,36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63784.32" calcext:value-type="float">
            <text:p>63.784,32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FORMOSA" table:style-name="ta7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LUZIÂNI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LUZIÂNI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LUZIÂNI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4]" office:value-type="float" office:value="680.278305932062" calcext:value-type="float">
            <text:p>680,2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818.467396841153" calcext:value-type="float">
            <text:p>818,4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81.242768873487" calcext:value-type="float">
            <text:p>281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37.369450781673" calcext:value-type="float">
            <text:p>337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40.72248815703" calcext:value-type="float">
            <text:p>740,7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59.321062485921" calcext:value-type="float">
            <text:p>559,3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81.401425671109" calcext:value-type="float">
            <text:p>181,4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359.33470781219" calcext:value-type="float">
            <text:p>1.359,3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818.467396841153" calcext:value-type="float">
            <text:p>818,4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687.37948122479" calcext:value-type="float">
            <text:p>4.687,3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359.33470781219" calcext:value-type="float">
            <text:p>1.359,3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046.71" calcext:value-type="float">
            <text:p>6.046,7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046.71" calcext:value-type="float">
            <text:p>6.046,71 </text:p>
          </table:table-cell>
          <table:table-cell table:style-name="ce1211" table:formula="of:=1/[.B11]*[.C129]" office:value-type="float" office:value="5.49700909090909" calcext:value-type="float">
            <text:p>5,497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5" calcext:value-type="float">
            <text:p>5,5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046.71" calcext:value-type="float">
            <text:p>6.046,71 </text:p>
          </table:table-cell>
          <table:table-cell table:style-name="ce1211" table:formula="of:=(1/[.B12])*[.C136]" office:value-type="float" office:value="3.023355" calcext:value-type="float">
            <text:p>3,0234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02" calcext:value-type="float">
            <text:p>3,02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046.71" calcext:value-type="float">
            <text:p>6.046,71 </text:p>
          </table:table-cell>
          <table:table-cell table:style-name="ce1211" table:formula="of:=1/[.B13]*[.C143]" office:value-type="float" office:value="4.31907857142857" calcext:value-type="float">
            <text:p>4,3191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32" calcext:value-type="float">
            <text:p>4,32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046.71" calcext:value-type="float">
            <text:p>6.046,71 </text:p>
          </table:table-cell>
          <table:table-cell table:style-name="ce1211" table:formula="of:=1/[.B14]*[.C150]" office:value-type="float" office:value="24.18684" calcext:value-type="float">
            <text:p>24,186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4.19" calcext:value-type="float">
            <text:p>24,1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046.71" calcext:value-type="float">
            <text:p>6.046,71 </text:p>
          </table:table-cell>
          <table:table-cell table:style-name="ce1211" table:formula="of:=1/[.B15]*[.C157]" office:value-type="float" office:value="2.418684" calcext:value-type="float">
            <text:p>2,418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42" calcext:value-type="float">
            <text:p>2,42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046.71" calcext:value-type="float">
            <text:p>6.046,71 </text:p>
          </table:table-cell>
          <table:table-cell table:style-name="ce1237" table:formula="of:=[.E164]*[.F164]" office:value-type="float" office:value="1.46440468622287" calcext:value-type="float">
            <text:p>1,4644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46" calcext:value-type="float">
            <text:p>1,46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5" calcext:value-type="float">
            <text:p>5,50 </text:p>
          </table:table-cell>
          <table:table-cell table:style-name="ce1202" table:formula="of:=[$Produtividades.B14]" office:value-type="float" office:value="407.98" calcext:value-type="float">
            <text:p>407,98 </text:p>
          </table:table-cell>
          <table:table-cell table:style-name="ce1249" table:formula="of:=ROUND([.B170]*[.C170];2)" office:value-type="float" office:value="2243.89" calcext:value-type="float">
            <text:p>2.243,89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02" calcext:value-type="float">
            <text:p>3,02 </text:p>
          </table:table-cell>
          <table:table-cell table:style-name="ce1203" table:formula="of:=[$Produtividades.C14]" office:value-type="float" office:value="25.72" calcext:value-type="float">
            <text:p>25,72 </text:p>
          </table:table-cell>
          <table:table-cell table:style-name="ce1250" table:formula="of:=ROUND([.B171]*[.C171];2)" office:value-type="float" office:value="77.67" calcext:value-type="float">
            <text:p>77,67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32" calcext:value-type="float">
            <text:p>4,32 </text:p>
          </table:table-cell>
          <table:table-cell table:style-name="ce1203" table:formula="of:=[$Produtividades.D14]" office:value-type="float" office:value="13.96" calcext:value-type="float">
            <text:p>13,96 </text:p>
          </table:table-cell>
          <table:table-cell table:style-name="ce1250" table:formula="of:=ROUND([.B172]*[.C172];2)" office:value-type="float" office:value="60.31" calcext:value-type="float">
            <text:p>60,31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4.19" calcext:value-type="float">
            <text:p>24,19 </text:p>
          </table:table-cell>
          <table:table-cell table:style-name="ce1203" table:formula="of:=[$Produtividades.E14]" office:value-type="float" office:value="32.43" calcext:value-type="float">
            <text:p>32,43 </text:p>
          </table:table-cell>
          <table:table-cell table:style-name="ce1250" table:formula="of:=ROUND([.B173]*[.C173];2)" office:value-type="float" office:value="784.48" calcext:value-type="float">
            <text:p>784,48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42" calcext:value-type="float">
            <text:p>2,42 </text:p>
          </table:table-cell>
          <table:table-cell table:style-name="ce1203" table:formula="of:=[$Produtividades.F14]" office:value-type="float" office:value="33.39" calcext:value-type="float">
            <text:p>33,39 </text:p>
          </table:table-cell>
          <table:table-cell table:style-name="ce1250" table:formula="of:=ROUND([.B174]*[.C174];2)" office:value-type="float" office:value="80.8" calcext:value-type="float">
            <text:p>80,8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46" calcext:value-type="float">
            <text:p>1,46 </text:p>
          </table:table-cell>
          <table:table-cell table:style-name="ce1204" table:formula="of:=[$Produtividades.G14]" office:value-type="float" office:value="120.9" calcext:value-type="float">
            <text:p>120,90 </text:p>
          </table:table-cell>
          <table:table-cell table:style-name="ce1251" table:formula="of:=ROUND([.B175]*[.C175];2)" office:value-type="float" office:value="176.51" calcext:value-type="float">
            <text:p>176,51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634.38" calcext:value-type="float">
            <text:p>634,38 </text:p>
          </table:table-cell>
          <table:table-cell table:style-name="ce1252" table:formula="of:=ROUND(SUM([.D170:.D175]);2)" office:value-type="float" office:value="3423.66" calcext:value-type="float">
            <text:p>3.423,66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41083.92" calcext:value-type="float">
            <text:p>41.083,92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POSSE" table:style-name="ta8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FORMOS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FORMOS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FORMOS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5]" office:value-type="float" office:value="357.634858593989" calcext:value-type="float">
            <text:p>357,6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495.82394950308" calcext:value-type="float">
            <text:p>495,8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61.884162033203" calcext:value-type="float">
            <text:p>261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14.147511302963" calcext:value-type="float">
            <text:p>314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821.060522774648" calcext:value-type="float">
            <text:p>821,0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32.969111274772" calcext:value-type="float">
            <text:p>532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288.091411499877" calcext:value-type="float">
            <text:p>288,0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397.09219611081" calcext:value-type="float">
            <text:p>1.397,0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495.82394950308" calcext:value-type="float">
            <text:p>495,8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364.73603388672" calcext:value-type="float">
            <text:p>4.364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397.09219611081" calcext:value-type="float">
            <text:p>1.397,0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761.83" calcext:value-type="float">
            <text:p>5.761,8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761.83" calcext:value-type="float">
            <text:p>5.761,83 </text:p>
          </table:table-cell>
          <table:table-cell table:style-name="ce1211" table:formula="of:=1/[.B11]*[.C129]" office:value-type="float" office:value="5.23802727272727" calcext:value-type="float">
            <text:p>5,238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24" calcext:value-type="float">
            <text:p>5,24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761.83" calcext:value-type="float">
            <text:p>5.761,83 </text:p>
          </table:table-cell>
          <table:table-cell table:style-name="ce1211" table:formula="of:=(1/[.B12])*[.C136]" office:value-type="float" office:value="2.880915" calcext:value-type="float">
            <text:p>2,8809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88" calcext:value-type="float">
            <text:p>2,8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761.83" calcext:value-type="float">
            <text:p>5.761,83 </text:p>
          </table:table-cell>
          <table:table-cell table:style-name="ce1211" table:formula="of:=1/[.B13]*[.C143]" office:value-type="float" office:value="4.11559285714286" calcext:value-type="float">
            <text:p>4,1156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12" calcext:value-type="float">
            <text:p>4,12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761.83" calcext:value-type="float">
            <text:p>5.761,83 </text:p>
          </table:table-cell>
          <table:table-cell table:style-name="ce1211" table:formula="of:=1/[.B14]*[.C150]" office:value-type="float" office:value="23.04732" calcext:value-type="float">
            <text:p>23,0473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3.05" calcext:value-type="float">
            <text:p>23,05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761.83" calcext:value-type="float">
            <text:p>5.761,83 </text:p>
          </table:table-cell>
          <table:table-cell table:style-name="ce1211" table:formula="of:=1/[.B15]*[.C157]" office:value-type="float" office:value="2.304732" calcext:value-type="float">
            <text:p>2,304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3" calcext:value-type="float">
            <text:p>2,3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761.83" calcext:value-type="float">
            <text:p>5.761,83 </text:p>
          </table:table-cell>
          <table:table-cell table:style-name="ce1237" table:formula="of:=[.E164]*[.F164]" office:value-type="float" office:value="1.39541186086641" calcext:value-type="float">
            <text:p>1,3954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4" calcext:value-type="float">
            <text:p>1,40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24" calcext:value-type="float">
            <text:p>5,24 </text:p>
          </table:table-cell>
          <table:table-cell table:style-name="ce1202" table:formula="of:=[$Produtividades.B15]" office:value-type="float" office:value="118.04" calcext:value-type="float">
            <text:p>118,04 </text:p>
          </table:table-cell>
          <table:table-cell table:style-name="ce1249" table:formula="of:=ROUND([.B170]*[.C170];2)" office:value-type="float" office:value="618.53" calcext:value-type="float">
            <text:p>618,53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88" calcext:value-type="float">
            <text:p>2,88 </text:p>
          </table:table-cell>
          <table:table-cell table:style-name="ce1203" table:formula="of:=[$Produtividades.C15]" office:value-type="float" office:value="10.94" calcext:value-type="float">
            <text:p>10,94 </text:p>
          </table:table-cell>
          <table:table-cell table:style-name="ce1250" table:formula="of:=ROUND([.B171]*[.C171];2)" office:value-type="float" office:value="31.51" calcext:value-type="float">
            <text:p>31,51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12" calcext:value-type="float">
            <text:p>4,12 </text:p>
          </table:table-cell>
          <table:table-cell table:style-name="ce1203" table:formula="of:=[$Produtividades.D15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3.05" calcext:value-type="float">
            <text:p>23,05 </text:p>
          </table:table-cell>
          <table:table-cell table:style-name="ce1203" table:formula="of:=[$Produtividades.E15]" office:value-type="float" office:value="17.36" calcext:value-type="float">
            <text:p>17,36 </text:p>
          </table:table-cell>
          <table:table-cell table:style-name="ce1250" table:formula="of:=ROUND([.B173]*[.C173];2)" office:value-type="float" office:value="400.15" calcext:value-type="float">
            <text:p>400,15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3" calcext:value-type="float">
            <text:p>2,30 </text:p>
          </table:table-cell>
          <table:table-cell table:style-name="ce1203" table:formula="of:=[$Produtividades.F15]" office:value-type="float" office:value="275.95" calcext:value-type="float">
            <text:p>275,95 </text:p>
          </table:table-cell>
          <table:table-cell table:style-name="ce1250" table:formula="of:=ROUND([.B174]*[.C174];2)" office:value-type="float" office:value="634.69" calcext:value-type="float">
            <text:p>634,69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4" calcext:value-type="float">
            <text:p>1,40 </text:p>
          </table:table-cell>
          <table:table-cell table:style-name="ce1204" table:formula="of:=[$Produtividades.G15]" office:value-type="float" office:value="20.64" calcext:value-type="float">
            <text:p>20,64 </text:p>
          </table:table-cell>
          <table:table-cell table:style-name="ce1251" table:formula="of:=ROUND([.B175]*[.C175];2)" office:value-type="float" office:value="28.9" calcext:value-type="float">
            <text:p>28,9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442.93" calcext:value-type="float">
            <text:p>442,93 </text:p>
          </table:table-cell>
          <table:table-cell table:style-name="ce1252" table:formula="of:=ROUND(SUM([.D170:.D175]);2)" office:value-type="float" office:value="1713.78" calcext:value-type="float">
            <text:p>1.713,78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20565.36" calcext:value-type="float">
            <text:p>20.565,36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PADRE BERNARDO" table:style-name="ta9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OSSE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OSSE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OSSE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6]" office:value-type="float" office:value="1032.73193747367" calcext:value-type="float">
            <text:p>1.032,7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70.92102838276" calcext:value-type="float">
            <text:p>1.170,9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302.389986765984" calcext:value-type="float">
            <text:p>302,3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62.736948458249" calcext:value-type="float">
            <text:p>362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948.054585234594" calcext:value-type="float">
            <text:p>948,0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615.403853573333" calcext:value-type="float">
            <text:p>615,4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332.650731661261" calcext:value-type="float">
            <text:p>332,6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613.18152045883" calcext:value-type="float">
            <text:p>1.613,1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70.92102838276" calcext:value-type="float">
            <text:p>1.170,9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5039.8331127664" calcext:value-type="float">
            <text:p>5.039,8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613.18152045883" calcext:value-type="float">
            <text:p>1.613,1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653.01" calcext:value-type="float">
            <text:p>6.653,0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653.01" calcext:value-type="float">
            <text:p>6.653,01 </text:p>
          </table:table-cell>
          <table:table-cell table:style-name="ce1211" table:formula="of:=1/[.B11]*[.C129]" office:value-type="float" office:value="6.04819090909091" calcext:value-type="float">
            <text:p>6,048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6.05" calcext:value-type="float">
            <text:p>6,05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653.01" calcext:value-type="float">
            <text:p>6.653,01 </text:p>
          </table:table-cell>
          <table:table-cell table:style-name="ce1211" table:formula="of:=(1/[.B12])*[.C136]" office:value-type="float" office:value="3.326505" calcext:value-type="float">
            <text:p>3,3265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33" calcext:value-type="float">
            <text:p>3,3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653.01" calcext:value-type="float">
            <text:p>6.653,01 </text:p>
          </table:table-cell>
          <table:table-cell table:style-name="ce1211" table:formula="of:=1/[.B13]*[.C143]" office:value-type="float" office:value="4.75215" calcext:value-type="float">
            <text:p>4,7522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75" calcext:value-type="float">
            <text:p>4,75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653.01" calcext:value-type="float">
            <text:p>6.653,01 </text:p>
          </table:table-cell>
          <table:table-cell table:style-name="ce1211" table:formula="of:=1/[.B14]*[.C150]" office:value-type="float" office:value="26.61204" calcext:value-type="float">
            <text:p>26,612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6.61" calcext:value-type="float">
            <text:p>26,61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653.01" calcext:value-type="float">
            <text:p>6.653,01 </text:p>
          </table:table-cell>
          <table:table-cell table:style-name="ce1211" table:formula="of:=1/[.B15]*[.C157]" office:value-type="float" office:value="2.661204" calcext:value-type="float">
            <text:p>2,661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66" calcext:value-type="float">
            <text:p>2,6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653.01" calcext:value-type="float">
            <text:p>6.653,01 </text:p>
          </table:table-cell>
          <table:table-cell table:style-name="ce1237" table:formula="of:=[.E164]*[.F164]" office:value-type="float" office:value="1.61123966942149" calcext:value-type="float">
            <text:p>1,6112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61" calcext:value-type="float">
            <text:p>1,61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6.05" calcext:value-type="float">
            <text:p>6,05 </text:p>
          </table:table-cell>
          <table:table-cell table:style-name="ce1202" table:formula="of:=[$Produtividades.B16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448.19" calcext:value-type="float">
            <text:p>1.448,19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33" calcext:value-type="float">
            <text:p>3,33 </text:p>
          </table:table-cell>
          <table:table-cell table:style-name="ce1203" table:formula="of:=[$Produtividades.C16]" office:value-type="float" office:value="20.25" calcext:value-type="float">
            <text:p>20,25 </text:p>
          </table:table-cell>
          <table:table-cell table:style-name="ce1250" table:formula="of:=ROUND([.B171]*[.C171];2)" office:value-type="float" office:value="67.43" calcext:value-type="float">
            <text:p>67,43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75" calcext:value-type="float">
            <text:p>4,75 </text:p>
          </table:table-cell>
          <table:table-cell table:style-name="ce1203" table:formula="of:=[$Produtividades.D16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6.61" calcext:value-type="float">
            <text:p>26,61 </text:p>
          </table:table-cell>
          <table:table-cell table:style-name="ce1203" table:formula="of:=[$Produtividades.E16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804.95" calcext:value-type="float">
            <text:p>804,95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66" calcext:value-type="float">
            <text:p>2,66 </text:p>
          </table:table-cell>
          <table:table-cell table:style-name="ce1203" table:formula="of:=[$Produtividades.F16]" office:value-type="float" office:value="1193.35" calcext:value-type="float">
            <text:p>1.193,35 </text:p>
          </table:table-cell>
          <table:table-cell table:style-name="ce1250" table:formula="of:=ROUND([.B174]*[.C174];2)" office:value-type="float" office:value="3174.31" calcext:value-type="float">
            <text:p>3.174,31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61" calcext:value-type="float">
            <text:p>1,61 </text:p>
          </table:table-cell>
          <table:table-cell table:style-name="ce1204" table:formula="of:=[$Produtividades.G16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221.31" calcext:value-type="float">
            <text:p>221,31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620.68" calcext:value-type="float">
            <text:p>1.620,68 </text:p>
          </table:table-cell>
          <table:table-cell table:style-name="ce1252" table:formula="of:=ROUND(SUM([.D170:.D175]);2)" office:value-type="float" office:value="5716.19" calcext:value-type="float">
            <text:p>5.716,19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68594.28" calcext:value-type="float">
            <text:p>68.594,28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NOVO GAMA" table:style-name="ta10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ADRE BERNARDO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ADRE BERNARDO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ADRE BERNARDO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1]" office:value-type="float" office:value="2.75" calcext:value-type="float">
            <text:p>R$ 2,75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13]" office:value-type="float" office:value="24.907" calcext:value-type="float">
            <text:p>24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606.777" calcext:value-type="float">
            <text:p>606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606.777" calcext:value-type="float">
            <text:p>606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814.6421" calcext:value-type="float">
            <text:p>1.814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7]" office:value-type="float" office:value="709.531388024347" calcext:value-type="float">
            <text:p>709,5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847.720478933438" calcext:value-type="float">
            <text:p>847,7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84.492373799024" calcext:value-type="float">
            <text:p>284,4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41.267568530183" calcext:value-type="float">
            <text:p>341,2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891.941900355213" calcext:value-type="float">
            <text:p>891,9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78.979830055138" calcext:value-type="float">
            <text:p>578,9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312.962070300075" calcext:value-type="float">
            <text:p>312,9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517.70184268442" calcext:value-type="float">
            <text:p>1.517,7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814.6421" calcext:value-type="float">
            <text:p>1.814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847.720478933438" calcext:value-type="float">
            <text:p>847,7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741.53956331708" calcext:value-type="float">
            <text:p>4.741,5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517.70184268442" calcext:value-type="float">
            <text:p>1.517,7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259.24" calcext:value-type="float">
            <text:p>6.25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259.24" calcext:value-type="float">
            <text:p>6.259,24 </text:p>
          </table:table-cell>
          <table:table-cell table:style-name="ce1211" table:formula="of:=1/[.B11]*[.C129]" office:value-type="float" office:value="5.69021818181818" calcext:value-type="float">
            <text:p>5,690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69" calcext:value-type="float">
            <text:p>5,6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259.24" calcext:value-type="float">
            <text:p>6.259,24 </text:p>
          </table:table-cell>
          <table:table-cell table:style-name="ce1211" table:formula="of:=(1/[.B12])*[.C136]" office:value-type="float" office:value="3.12962" calcext:value-type="float">
            <text:p>3,129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13" calcext:value-type="float">
            <text:p>3,1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259.24" calcext:value-type="float">
            <text:p>6.259,24 </text:p>
          </table:table-cell>
          <table:table-cell table:style-name="ce1211" table:formula="of:=1/[.B13]*[.C143]" office:value-type="float" office:value="4.47088571428571" calcext:value-type="float">
            <text:p>4,4709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47" calcext:value-type="float">
            <text:p>4,47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259.24" calcext:value-type="float">
            <text:p>6.259,24 </text:p>
          </table:table-cell>
          <table:table-cell table:style-name="ce1211" table:formula="of:=1/[.B14]*[.C150]" office:value-type="float" office:value="25.03696" calcext:value-type="float">
            <text:p>25,037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5.04" calcext:value-type="float">
            <text:p>25,04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259.24" calcext:value-type="float">
            <text:p>6.259,24 </text:p>
          </table:table-cell>
          <table:table-cell table:style-name="ce1211" table:formula="of:=1/[.B15]*[.C157]" office:value-type="float" office:value="2.503696" calcext:value-type="float">
            <text:p>2,503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5" calcext:value-type="float">
            <text:p>2,5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259.24" calcext:value-type="float">
            <text:p>6.259,24 </text:p>
          </table:table-cell>
          <table:table-cell table:style-name="ce1237" table:formula="of:=[.E164]*[.F164]" office:value-type="float" office:value="1.51587563951201" calcext:value-type="float">
            <text:p>1,5159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52" calcext:value-type="float">
            <text:p>1,52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69" calcext:value-type="float">
            <text:p>5,69 </text:p>
          </table:table-cell>
          <table:table-cell table:style-name="ce1202" table:formula="of:=[$Produtividades.B17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362.02" calcext:value-type="float">
            <text:p>1.362,02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13" calcext:value-type="float">
            <text:p>3,13 </text:p>
          </table:table-cell>
          <table:table-cell table:style-name="ce1203" table:formula="of:=[$Produtividades.C17]" office:value-type="float" office:value="20.25" calcext:value-type="float">
            <text:p>20,25 </text:p>
          </table:table-cell>
          <table:table-cell table:style-name="ce1250" table:formula="of:=ROUND([.B171]*[.C171];2)" office:value-type="float" office:value="63.38" calcext:value-type="float">
            <text:p>63,38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47" calcext:value-type="float">
            <text:p>4,47 </text:p>
          </table:table-cell>
          <table:table-cell table:style-name="ce1203" table:formula="of:=[$Produtividades.D17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5.04" calcext:value-type="float">
            <text:p>25,04 </text:p>
          </table:table-cell>
          <table:table-cell table:style-name="ce1203" table:formula="of:=[$Produtividades.E17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757.46" calcext:value-type="float">
            <text:p>757,4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5" calcext:value-type="float">
            <text:p>2,50 </text:p>
          </table:table-cell>
          <table:table-cell table:style-name="ce1203" table:formula="of:=[$Produtividades.F17]" office:value-type="float" office:value="520.99" calcext:value-type="float">
            <text:p>520,99 </text:p>
          </table:table-cell>
          <table:table-cell table:style-name="ce1250" table:formula="of:=ROUND([.B174]*[.C174];2)" office:value-type="float" office:value="1302.48" calcext:value-type="float">
            <text:p>1.302,48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52" calcext:value-type="float">
            <text:p>1,52 </text:p>
          </table:table-cell>
          <table:table-cell table:style-name="ce1204" table:formula="of:=[$Produtividades.G17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208.94" calcext:value-type="float">
            <text:p>208,94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948.32" calcext:value-type="float">
            <text:p>948,32 </text:p>
          </table:table-cell>
          <table:table-cell table:style-name="ce1252" table:formula="of:=ROUND(SUM([.D170:.D175]);2)" office:value-type="float" office:value="3694.28" calcext:value-type="float">
            <text:p>3.694,28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44331.36" calcext:value-type="float">
            <text:p>44.331,36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CIDADE OCIDENTAL" table:style-name="ta11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NOVO GAM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NOVO GAM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NOVO GAM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5]" office:value-type="float" office:value="3" calcext:value-type="float">
            <text:p>R$ 3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17]" office:value-type="float" office:value="35.907" calcext:value-type="float">
            <text:p>35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617.777" calcext:value-type="float">
            <text:p>617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617.777" calcext:value-type="float">
            <text:p>617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825.6421" calcext:value-type="float">
            <text:p>1.825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8]" office:value-type="float" office:value="970.844771760577" calcext:value-type="float">
            <text:p>970,8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09.03386266967" calcext:value-type="float">
            <text:p>1.109,0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300.831176823198" calcext:value-type="float">
            <text:p>300,8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60.867052011215" calcext:value-type="float">
            <text:p>360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125" calcext:value-type="percentage">
            <text:p>11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19.436064549148" calcext:value-type="float">
            <text:p>719,4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91.53631974041" calcext:value-type="float">
            <text:p>591,5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2" calcext:value-type="percentage">
            <text:p>2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27.899744808737" calcext:value-type="float">
            <text:p>127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381.13429338356" calcext:value-type="float">
            <text:p>1.381,1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825.6421" calcext:value-type="float">
            <text:p>1.825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09.03386266967" calcext:value-type="float">
            <text:p>1.109,0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5013.85294705331" calcext:value-type="float">
            <text:p>5.01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381.13429338356" calcext:value-type="float">
            <text:p>1.381,1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394.99" calcext:value-type="float">
            <text:p>6.394,9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394.99" calcext:value-type="float">
            <text:p>6.394,99 </text:p>
          </table:table-cell>
          <table:table-cell table:style-name="ce1211" table:formula="of:=1/[.B11]*[.C129]" office:value-type="float" office:value="5.81362727272727" calcext:value-type="float">
            <text:p>5,813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81" calcext:value-type="float">
            <text:p>5,81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394.99" calcext:value-type="float">
            <text:p>6.394,99 </text:p>
          </table:table-cell>
          <table:table-cell table:style-name="ce1211" table:formula="of:=(1/[.B12])*[.C136]" office:value-type="float" office:value="3.197495" calcext:value-type="float">
            <text:p>3,1975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2" calcext:value-type="float">
            <text:p>3,2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394.99" calcext:value-type="float">
            <text:p>6.394,99 </text:p>
          </table:table-cell>
          <table:table-cell table:style-name="ce1211" table:formula="of:=1/[.B13]*[.C143]" office:value-type="float" office:value="4.56785" calcext:value-type="float">
            <text:p>4,5679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57" calcext:value-type="float">
            <text:p>4,57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394.99" calcext:value-type="float">
            <text:p>6.394,99 </text:p>
          </table:table-cell>
          <table:table-cell table:style-name="ce1211" table:formula="of:=1/[.B14]*[.C150]" office:value-type="float" office:value="25.57996" calcext:value-type="float">
            <text:p>25,5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5.58" calcext:value-type="float">
            <text:p>25,5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394.99" calcext:value-type="float">
            <text:p>6.394,99 </text:p>
          </table:table-cell>
          <table:table-cell table:style-name="ce1211" table:formula="of:=1/[.B15]*[.C157]" office:value-type="float" office:value="2.557996" calcext:value-type="float">
            <text:p>2,558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56" calcext:value-type="float">
            <text:p>2,5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394.99" calcext:value-type="float">
            <text:p>6.394,99 </text:p>
          </table:table-cell>
          <table:table-cell table:style-name="ce1237" table:formula="of:=[.E164]*[.F164]" office:value-type="float" office:value="1.5487518542064" calcext:value-type="float">
            <text:p>1,5488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55" calcext:value-type="float">
            <text:p>1,55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81" calcext:value-type="float">
            <text:p>5,81 </text:p>
          </table:table-cell>
          <table:table-cell table:style-name="ce1202" table:formula="of:=[$Produtividades.B18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390.74" calcext:value-type="float">
            <text:p>1.390,74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2" calcext:value-type="float">
            <text:p>3,20 </text:p>
          </table:table-cell>
          <table:table-cell table:style-name="ce1203" table:formula="of:=[$Produtividades.C18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65.12" calcext:value-type="float">
            <text:p>65,12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57" calcext:value-type="float">
            <text:p>4,57 </text:p>
          </table:table-cell>
          <table:table-cell table:style-name="ce1203" table:formula="of:=[$Produtividades.D19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5.58" calcext:value-type="float">
            <text:p>25,58 </text:p>
          </table:table-cell>
          <table:table-cell table:style-name="ce1203" table:formula="of:=[$Produtividades.E18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773.8" calcext:value-type="float">
            <text:p>773,8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56" calcext:value-type="float">
            <text:p>2,56 </text:p>
          </table:table-cell>
          <table:table-cell table:style-name="ce1203" table:formula="of:=[$Produtividades.F18]" office:value-type="float" office:value="1064.48" calcext:value-type="float">
            <text:p>1.064,48 </text:p>
          </table:table-cell>
          <table:table-cell table:style-name="ce1250" table:formula="of:=ROUND([.B174]*[.C174];2)" office:value-type="float" office:value="2725.07" calcext:value-type="float">
            <text:p>2.725,0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55" calcext:value-type="float">
            <text:p>1,55 </text:p>
          </table:table-cell>
          <table:table-cell table:style-name="ce1204" table:formula="of:=[$Produtividades.G18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213.06" calcext:value-type="float">
            <text:p>213,0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491.91" calcext:value-type="float">
            <text:p>1.491,91 </text:p>
          </table:table-cell>
          <table:table-cell table:style-name="ce1252" table:formula="of:=ROUND(SUM([.D170:.D175]);2)" office:value-type="float" office:value="5167.79" calcext:value-type="float">
            <text:p>5.167,79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62013.48" calcext:value-type="float">
            <text:p>62.013,48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VALPARAISO" table:style-name="ta12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CIDADE OCIDENTAL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CIDADE OCIDENTAL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CIDADE OCIDENTAL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7]" office:value-type="float" office:value="2.9" calcext:value-type="float">
            <text:p>R$ 2,9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9]" office:value-type="float" office:value="31.507" calcext:value-type="float">
            <text:p>31,5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613.377" calcext:value-type="float">
            <text:p>613,3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613.377" calcext:value-type="float">
            <text:p>613,3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821.2421" calcext:value-type="float">
            <text:p>1.821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9]" office:value-type="float" office:value="700.394018583854" calcext:value-type="float">
            <text:p>700,3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838.583109492945" calcext:value-type="float">
            <text:p>838,5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84.340131632595" calcext:value-type="float">
            <text:p>284,3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41.084943902073" calcext:value-type="float">
            <text:p>341,0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891.46458996047" calcext:value-type="float">
            <text:p>891,4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78.669996991884" calcext:value-type="float">
            <text:p>578,6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312.794592968586" calcext:value-type="float">
            <text:p>312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516.88966549514" calcext:value-type="float">
            <text:p>1.516,8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821.2421" calcext:value-type="float">
            <text:p>1.821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838.583109492945" calcext:value-type="float">
            <text:p>838,5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739.00219387658" calcext:value-type="float">
            <text:p>4.739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516.88966549514" calcext:value-type="float">
            <text:p>1.516,8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255.89" calcext:value-type="float">
            <text:p>6.255,8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255.89" calcext:value-type="float">
            <text:p>6.255,89 </text:p>
          </table:table-cell>
          <table:table-cell table:style-name="ce1211" table:formula="of:=1/[.B11]*[.C129]" office:value-type="float" office:value="5.68717272727273" calcext:value-type="float">
            <text:p>5,687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69" calcext:value-type="float">
            <text:p>5,6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255.89" calcext:value-type="float">
            <text:p>6.255,89 </text:p>
          </table:table-cell>
          <table:table-cell table:style-name="ce1211" table:formula="of:=(1/[.B12])*[.C136]" office:value-type="float" office:value="3.127945" calcext:value-type="float">
            <text:p>3,1279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13" calcext:value-type="float">
            <text:p>3,1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255.89" calcext:value-type="float">
            <text:p>6.255,89 </text:p>
          </table:table-cell>
          <table:table-cell table:style-name="ce1211" table:formula="of:=1/[.B13]*[.C143]" office:value-type="float" office:value="4.46849285714286" calcext:value-type="float">
            <text:p>4,4685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47" calcext:value-type="float">
            <text:p>4,47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255.89" calcext:value-type="float">
            <text:p>6.255,89 </text:p>
          </table:table-cell>
          <table:table-cell table:style-name="ce1211" table:formula="of:=1/[.B14]*[.C150]" office:value-type="float" office:value="25.02356" calcext:value-type="float">
            <text:p>25,023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5.02" calcext:value-type="float">
            <text:p>25,02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255.89" calcext:value-type="float">
            <text:p>6.255,89 </text:p>
          </table:table-cell>
          <table:table-cell table:style-name="ce1211" table:formula="of:=1/[.B15]*[.C157]" office:value-type="float" office:value="2.502356" calcext:value-type="float">
            <text:p>2,5024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5" calcext:value-type="float">
            <text:p>2,5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255.89" calcext:value-type="float">
            <text:p>6.255,89 </text:p>
          </table:table-cell>
          <table:table-cell table:style-name="ce1237" table:formula="of:=[.E164]*[.F164]" office:value-type="float" office:value="1.51506432960979" calcext:value-type="float">
            <text:p>1,5151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52" calcext:value-type="float">
            <text:p>1,52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69" calcext:value-type="float">
            <text:p>5,69 </text:p>
          </table:table-cell>
          <table:table-cell table:style-name="ce1202" table:formula="of:=[$Produtividades.B19]" office:value-type="float" office:value="240.42" calcext:value-type="float">
            <text:p>240,42 </text:p>
          </table:table-cell>
          <table:table-cell table:style-name="ce1249" table:formula="of:=ROUND([.B170]*[.C170];2)" office:value-type="float" office:value="1367.99" calcext:value-type="float">
            <text:p>1.367,99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13" calcext:value-type="float">
            <text:p>3,13 </text:p>
          </table:table-cell>
          <table:table-cell table:style-name="ce1203" table:formula="of:=[$Produtividades.C19]" office:value-type="float" office:value="19.31" calcext:value-type="float">
            <text:p>19,31 </text:p>
          </table:table-cell>
          <table:table-cell table:style-name="ce1250" table:formula="of:=ROUND([.B171]*[.C171];2)" office:value-type="float" office:value="60.44" calcext:value-type="float">
            <text:p>60,44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47" calcext:value-type="float">
            <text:p>4,47 </text:p>
          </table:table-cell>
          <table:table-cell table:style-name="ce1203" table:formula="of:=[$Produtividades.D19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5.02" calcext:value-type="float">
            <text:p>25,02 </text:p>
          </table:table-cell>
          <table:table-cell table:style-name="ce1203" table:formula="of:=[$Produtividades.E19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756.86" calcext:value-type="float">
            <text:p>756,8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5" calcext:value-type="float">
            <text:p>2,50 </text:p>
          </table:table-cell>
          <table:table-cell table:style-name="ce1203" table:formula="of:=[$Produtividades.F19]" office:value-type="float" office:value="500.77" calcext:value-type="float">
            <text:p>500,77 </text:p>
          </table:table-cell>
          <table:table-cell table:style-name="ce1250" table:formula="of:=ROUND([.B174]*[.C174];2)" office:value-type="float" office:value="1251.93" calcext:value-type="float">
            <text:p>1.251,93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52" calcext:value-type="float">
            <text:p>1,52 </text:p>
          </table:table-cell>
          <table:table-cell table:style-name="ce1204" table:formula="of:=[$Produtividades.G19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208.94" calcext:value-type="float">
            <text:p>208,94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928.21" calcext:value-type="float">
            <text:p>928,21 </text:p>
          </table:table-cell>
          <table:table-cell table:style-name="ce1252" table:formula="of:=ROUND(SUM([.D170:.D175]);2)" office:value-type="float" office:value="3646.16" calcext:value-type="float">
            <text:p>3.646,16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43753.92" calcext:value-type="float">
            <text:p>43.753,92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CRISTALINA" table:style-name="ta13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VALPARAISO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VALPARAISO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VALPARAISO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0]" office:value-type="float" office:value="1026.00460138951" calcext:value-type="float">
            <text:p>1.02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64.1936922986" calcext:value-type="float">
            <text:p>1.164,1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301.986346600934" calcext:value-type="float">
            <text:p>301,9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62.252755170927" calcext:value-type="float">
            <text:p>362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75" calcext:value-type="percentage">
            <text:p>14,7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985.757618266252" calcext:value-type="float">
            <text:p>985,7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75" calcext:value-type="percentage">
            <text:p>9,7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651.602493430234" calcext:value-type="float">
            <text:p>651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334.155124836018" calcext:value-type="float">
            <text:p>334,1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649.99672003811" calcext:value-type="float">
            <text:p>1.650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789.7351" calcext:value-type="float">
            <text:p>1.78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64.1936922986" calcext:value-type="float">
            <text:p>1.164,1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5033.10577668224" calcext:value-type="float">
            <text:p>5.033,1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649.99672003811" calcext:value-type="float">
            <text:p>1.650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683.1" calcext:value-type="float">
            <text:p>6.683,1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683.1" calcext:value-type="float">
            <text:p>6.683,10 </text:p>
          </table:table-cell>
          <table:table-cell table:style-name="ce1211" table:formula="of:=1/[.B11]*[.C129]" office:value-type="float" office:value="6.07554545454545" calcext:value-type="float">
            <text:p>6,0755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6.08" calcext:value-type="float">
            <text:p>6,0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683.1" calcext:value-type="float">
            <text:p>6.683,10 </text:p>
          </table:table-cell>
          <table:table-cell table:style-name="ce1211" table:formula="of:=(1/[.B12])*[.C136]" office:value-type="float" office:value="3.34155" calcext:value-type="float">
            <text:p>3,341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34" calcext:value-type="float">
            <text:p>3,34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683.1" calcext:value-type="float">
            <text:p>6.683,10 </text:p>
          </table:table-cell>
          <table:table-cell table:style-name="ce1211" table:formula="of:=1/[.B13]*[.C143]" office:value-type="float" office:value="4.77364285714286" calcext:value-type="float">
            <text:p>4,7736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77" calcext:value-type="float">
            <text:p>4,77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683.1" calcext:value-type="float">
            <text:p>6.683,10 </text:p>
          </table:table-cell>
          <table:table-cell table:style-name="ce1211" table:formula="of:=1/[.B14]*[.C150]" office:value-type="float" office:value="26.7324" calcext:value-type="float">
            <text:p>26,7324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6.73" calcext:value-type="float">
            <text:p>26,7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683.1" calcext:value-type="float">
            <text:p>6.683,10 </text:p>
          </table:table-cell>
          <table:table-cell table:style-name="ce1211" table:formula="of:=1/[.B15]*[.C157]" office:value-type="float" office:value="2.67324" calcext:value-type="float">
            <text:p>2,673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67" calcext:value-type="float">
            <text:p>2,67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683.1" calcext:value-type="float">
            <text:p>6.683,10 </text:p>
          </table:table-cell>
          <table:table-cell table:style-name="ce1237" table:formula="of:=[.E164]*[.F164]" office:value-type="float" office:value="1.61852692761784" calcext:value-type="float">
            <text:p>1,6185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62" calcext:value-type="float">
            <text:p>1,62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6.08" calcext:value-type="float">
            <text:p>6,08 </text:p>
          </table:table-cell>
          <table:table-cell table:style-name="ce1202" table:formula="of:=[$Produtividades.B20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455.37" calcext:value-type="float">
            <text:p>1.455,37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34" calcext:value-type="float">
            <text:p>3,34 </text:p>
          </table:table-cell>
          <table:table-cell table:style-name="ce1203" table:formula="of:=[$Produtividades.C20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67.97" calcext:value-type="float">
            <text:p>67,97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77" calcext:value-type="float">
            <text:p>4,77 </text:p>
          </table:table-cell>
          <table:table-cell table:style-name="ce1203" table:formula="of:=[$Produtividades.D20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6.73" calcext:value-type="float">
            <text:p>26,73 </text:p>
          </table:table-cell>
          <table:table-cell table:style-name="ce1203" table:formula="of:=[$Produtividades.E20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808.58" calcext:value-type="float">
            <text:p>808,58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67" calcext:value-type="float">
            <text:p>2,67 </text:p>
          </table:table-cell>
          <table:table-cell table:style-name="ce1203" table:formula="of:=[$Produtividades.F20]" office:value-type="float" office:value="1179.23" calcext:value-type="float">
            <text:p>1.179,23 </text:p>
          </table:table-cell>
          <table:table-cell table:style-name="ce1250" table:formula="of:=ROUND([.B174]*[.C174];2)" office:value-type="float" office:value="3148.54" calcext:value-type="float">
            <text:p>3.148,54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62" calcext:value-type="float">
            <text:p>1,62 </text:p>
          </table:table-cell>
          <table:table-cell table:style-name="ce1204" table:formula="of:=[$Produtividades.G20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222.69" calcext:value-type="float">
            <text:p>222,69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606.66" calcext:value-type="float">
            <text:p>1.606,66 </text:p>
          </table:table-cell>
          <table:table-cell table:style-name="ce1252" table:formula="of:=ROUND(SUM([.D170:.D175]);2)" office:value-type="float" office:value="5703.15" calcext:value-type="float">
            <text:p>5.703,15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68437.8" calcext:value-type="float">
            <text:p>68.437,80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PLANALTINA DE GOIÁS" table:style-name="ta14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CRISTALIN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CRISTALIN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CRISTALIN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9]" office:value-type="float" office:value="2.5" calcext:value-type="float">
            <text:p>R$ 2,5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1]" office:value-type="float" office:value="13.907" calcext:value-type="float">
            <text:p>13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95.777" calcext:value-type="float">
            <text:p>595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95.777" calcext:value-type="float">
            <text:p>595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803.6421" calcext:value-type="float">
            <text:p>1.803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1]" office:value-type="float" office:value="800.44776603627" calcext:value-type="float">
            <text:p>80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938.636856945361" calcext:value-type="float">
            <text:p>938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89.28735647974" calcext:value-type="float">
            <text:p>289,2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47.019469921213" calcext:value-type="float">
            <text:p>347,0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75" calcext:value-type="percentage">
            <text:p>12,7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97.552725370279" calcext:value-type="float">
            <text:p>797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78.616683111771" calcext:value-type="float">
            <text:p>578,6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5" calcext:value-type="percentage">
            <text:p>3,5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218.936042258508" calcext:value-type="float">
            <text:p>218,9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433.85955177123" calcext:value-type="float">
            <text:p>1.433,8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803.6421" calcext:value-type="float">
            <text:p>1.803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938.636856945361" calcext:value-type="float">
            <text:p>938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821.455941329" calcext:value-type="float">
            <text:p>4.821,4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433.85955177123" calcext:value-type="float">
            <text:p>1.433,8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255.32" calcext:value-type="float">
            <text:p>6.255,3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255.32" calcext:value-type="float">
            <text:p>6.255,32 </text:p>
          </table:table-cell>
          <table:table-cell table:style-name="ce1211" table:formula="of:=1/[.B11]*[.C129]" office:value-type="float" office:value="5.68665454545455" calcext:value-type="float">
            <text:p>5,686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69" calcext:value-type="float">
            <text:p>5,6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255.32" calcext:value-type="float">
            <text:p>6.255,32 </text:p>
          </table:table-cell>
          <table:table-cell table:style-name="ce1211" table:formula="of:=(1/[.B12])*[.C136]" office:value-type="float" office:value="3.12766" calcext:value-type="float">
            <text:p>3,127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13" calcext:value-type="float">
            <text:p>3,1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255.32" calcext:value-type="float">
            <text:p>6.255,32 </text:p>
          </table:table-cell>
          <table:table-cell table:style-name="ce1211" table:formula="of:=1/[.B13]*[.C143]" office:value-type="float" office:value="4.46808571428571" calcext:value-type="float">
            <text:p>4,4681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47" calcext:value-type="float">
            <text:p>4,47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255.32" calcext:value-type="float">
            <text:p>6.255,32 </text:p>
          </table:table-cell>
          <table:table-cell table:style-name="ce1211" table:formula="of:=1/[.B14]*[.C150]" office:value-type="float" office:value="25.02128" calcext:value-type="float">
            <text:p>25,0213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5.02" calcext:value-type="float">
            <text:p>25,02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255.32" calcext:value-type="float">
            <text:p>6.255,32 </text:p>
          </table:table-cell>
          <table:table-cell table:style-name="ce1211" table:formula="of:=1/[.B15]*[.C157]" office:value-type="float" office:value="2.502128" calcext:value-type="float">
            <text:p>2,5021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5" calcext:value-type="float">
            <text:p>2,5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255.32" calcext:value-type="float">
            <text:p>6.255,32 </text:p>
          </table:table-cell>
          <table:table-cell table:style-name="ce1237" table:formula="of:=[.E164]*[.F164]" office:value-type="float" office:value="1.51492628583538" calcext:value-type="float">
            <text:p>1,5149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51" calcext:value-type="float">
            <text:p>1,51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69" calcext:value-type="float">
            <text:p>5,69 </text:p>
          </table:table-cell>
          <table:table-cell table:style-name="ce1202" table:formula="of:=[$Produtividades.B21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362.02" calcext:value-type="float">
            <text:p>1.362,02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13" calcext:value-type="float">
            <text:p>3,13 </text:p>
          </table:table-cell>
          <table:table-cell table:style-name="ce1203" table:formula="of:=[$Produtividades.C21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63.7" calcext:value-type="float">
            <text:p>63,70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47" calcext:value-type="float">
            <text:p>4,47 </text:p>
          </table:table-cell>
          <table:table-cell table:style-name="ce1203" table:formula="of:=[$Produtividades.D21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5.02" calcext:value-type="float">
            <text:p>25,02 </text:p>
          </table:table-cell>
          <table:table-cell table:style-name="ce1203" table:formula="of:=[$Produtividades.E21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756.86" calcext:value-type="float">
            <text:p>756,8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5" calcext:value-type="float">
            <text:p>2,50 </text:p>
          </table:table-cell>
          <table:table-cell table:style-name="ce1203" table:formula="of:=[$Produtividades.F21]" office:value-type="float" office:value="710" calcext:value-type="float">
            <text:p>710,00 </text:p>
          </table:table-cell>
          <table:table-cell table:style-name="ce1250" table:formula="of:=ROUND([.B174]*[.C174];2)" office:value-type="float" office:value="1775" calcext:value-type="float">
            <text:p>1.775,0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51" calcext:value-type="float">
            <text:p>1,51 </text:p>
          </table:table-cell>
          <table:table-cell table:style-name="ce1204" table:formula="of:=[$Produtividades.G21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207.56" calcext:value-type="float">
            <text:p>207,5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37.43" calcext:value-type="float">
            <text:p>1.137,43 </text:p>
          </table:table-cell>
          <table:table-cell table:style-name="ce1252" table:formula="of:=ROUND(SUM([.D170:.D175]);2)" office:value-type="float" office:value="4165.14" calcext:value-type="float">
            <text:p>4.165,14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49981.68" calcext:value-type="float">
            <text:p>49.981,68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ÁGUAS LINDAS DE GOIÁS" table:style-name="ta15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LANALTINA DE GOIÁS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LANALTINA DE GOIÁS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LANALTINA DE GOIÁS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9]" office:value-type="float" office:value="2.5" calcext:value-type="float">
            <text:p>R$ 2,5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1]" office:value-type="float" office:value="13.907" calcext:value-type="float">
            <text:p>13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95.777" calcext:value-type="float">
            <text:p>595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95.777" calcext:value-type="float">
            <text:p>595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803.6421" calcext:value-type="float">
            <text:p>1.803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2]" office:value-type="float" office:value="818.23350630878" calcext:value-type="float">
            <text:p>818,2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956.422597217871" calcext:value-type="float">
            <text:p>956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90.35450089609" calcext:value-type="float">
            <text:p>290,3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48.299580791587" calcext:value-type="float">
            <text:p>348,3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64.720491171425" calcext:value-type="float">
            <text:p>764,7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77.442003537606" calcext:value-type="float">
            <text:p>577,4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87.278487633818" calcext:value-type="float">
            <text:p>187,2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403.3745728591" calcext:value-type="float">
            <text:p>1.403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803.6421" calcext:value-type="float">
            <text:p>1.803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956.422597217871" calcext:value-type="float">
            <text:p>956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839.24168160151" calcext:value-type="float">
            <text:p>4.83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403.3745728591" calcext:value-type="float">
            <text:p>1.403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242.62" calcext:value-type="float">
            <text:p>6.242,6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242.62" calcext:value-type="float">
            <text:p>6.242,62 </text:p>
          </table:table-cell>
          <table:table-cell table:style-name="ce1211" table:formula="of:=1/[.B11]*[.C129]" office:value-type="float" office:value="5.67510909090909" calcext:value-type="float">
            <text:p>5,6751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68" calcext:value-type="float">
            <text:p>5,6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242.62" calcext:value-type="float">
            <text:p>6.242,62 </text:p>
          </table:table-cell>
          <table:table-cell table:style-name="ce1211" table:formula="of:=(1/[.B12])*[.C136]" office:value-type="float" office:value="3.12131" calcext:value-type="float">
            <text:p>3,1213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12" calcext:value-type="float">
            <text:p>3,12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242.62" calcext:value-type="float">
            <text:p>6.242,62 </text:p>
          </table:table-cell>
          <table:table-cell table:style-name="ce1211" table:formula="of:=1/[.B13]*[.C143]" office:value-type="float" office:value="4.45901428571429" calcext:value-type="float">
            <text:p>4,459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46" calcext:value-type="float">
            <text:p>4,46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242.62" calcext:value-type="float">
            <text:p>6.242,62 </text:p>
          </table:table-cell>
          <table:table-cell table:style-name="ce1211" table:formula="of:=1/[.B14]*[.C150]" office:value-type="float" office:value="24.97048" calcext:value-type="float">
            <text:p>24,9705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4.97" calcext:value-type="float">
            <text:p>24,97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242.62" calcext:value-type="float">
            <text:p>6.242,62 </text:p>
          </table:table-cell>
          <table:table-cell table:style-name="ce1211" table:formula="of:=1/[.B15]*[.C157]" office:value-type="float" office:value="2.497048" calcext:value-type="float">
            <text:p>2,497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5" calcext:value-type="float">
            <text:p>2,5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242.62" calcext:value-type="float">
            <text:p>6.242,62 </text:p>
          </table:table-cell>
          <table:table-cell table:style-name="ce1237" table:formula="of:=[.E164]*[.F164]" office:value-type="float" office:value="1.51185057366876" calcext:value-type="float">
            <text:p>1,5119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51" calcext:value-type="float">
            <text:p>1,51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68" calcext:value-type="float">
            <text:p>5,68 </text:p>
          </table:table-cell>
          <table:table-cell table:style-name="ce1202" table:formula="of:=[$Produtividades.B22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359.62" calcext:value-type="float">
            <text:p>1.359,62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12" calcext:value-type="float">
            <text:p>3,12 </text:p>
          </table:table-cell>
          <table:table-cell table:style-name="ce1203" table:formula="of:=[$Produtividades.C22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63.49" calcext:value-type="float">
            <text:p>63,49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46" calcext:value-type="float">
            <text:p>4,46 </text:p>
          </table:table-cell>
          <table:table-cell table:style-name="ce1203" table:formula="of:=[$Produtividades.D22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4.97" calcext:value-type="float">
            <text:p>24,97 </text:p>
          </table:table-cell>
          <table:table-cell table:style-name="ce1203" table:formula="of:=[$Produtividades.E22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755.34" calcext:value-type="float">
            <text:p>755,34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5" calcext:value-type="float">
            <text:p>2,50 </text:p>
          </table:table-cell>
          <table:table-cell table:style-name="ce1203" table:formula="of:=[$Produtividades.F22]" office:value-type="float" office:value="747" calcext:value-type="float">
            <text:p>747,00 </text:p>
          </table:table-cell>
          <table:table-cell table:style-name="ce1250" table:formula="of:=ROUND([.B174]*[.C174];2)" office:value-type="float" office:value="1867.5" calcext:value-type="float">
            <text:p>1.867,5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51" calcext:value-type="float">
            <text:p>1,51 </text:p>
          </table:table-cell>
          <table:table-cell table:style-name="ce1204" table:formula="of:=[$Produtividades.G22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207.56" calcext:value-type="float">
            <text:p>207,5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74.43" calcext:value-type="float">
            <text:p>1.174,43 </text:p>
          </table:table-cell>
          <table:table-cell table:style-name="ce1252" table:formula="of:=ROUND(SUM([.D170:.D175]);2)" office:value-type="float" office:value="4253.51" calcext:value-type="float">
            <text:p>4.253,51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51042.12" calcext:value-type="float">
            <text:p>51.042,12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SANTO ANTÔNIO DO DESCOBERTO" table:style-name="ta16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7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7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ÁGUAS LINDAS DE GOIÁS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ÁGUAS LINDAS DE GOIÁS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ÁGUAS LINDAS DE GOIÁS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5" office:value-type="string" calcext:value-type="string">
            <text:p>Área Externa - Diversos (1800m² a 25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29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'APS - LUZIÂNIA'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'APS - LUZIÂNIA'.$D$24]" office:value-type="float" office:value="303.6" calcext:value-type="float">
            <text:p>303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58.7625" calcext:value-type="float">
            <text:p>158,7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211.683333333333" calcext:value-type="float">
            <text:p>211,68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70.445833333333" calcext:value-type="float">
            <text:p>370,45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1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455.119166666667" calcext:value-type="float">
            <text:p>455,1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56.8898958333333" calcext:value-type="float">
            <text:p>56,8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68.267875" calcext:value-type="float">
            <text:p>68,27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34.1339375" calcext:value-type="float">
            <text:p>34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22.7559583333333" calcext:value-type="float">
            <text:p>22,76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3.653575" calcext:value-type="float">
            <text:p>13,6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4.55119166666667" calcext:value-type="float">
            <text:p>4,5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82.047666666667" calcext:value-type="float">
            <text:p>182,05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837.419266666667" calcext:value-type="float">
            <text:p>837,42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23]" office:value-type="float" office:value="5.6" calcext:value-type="float">
            <text:p>R$ 5,6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5]" office:value-type="float" office:value="150.307" calcext:value-type="float">
            <text:p>150,3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732.177" calcext:value-type="float">
            <text:p>732,1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70.445833333333" calcext:value-type="float">
            <text:p>37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837.419266666667" calcext:value-type="float">
            <text:p>837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732.177" calcext:value-type="float">
            <text:p>732,1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940.0421" calcext:value-type="float">
            <text:p>1.940,0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7.93812500000001" calcext:value-type="float">
            <text:p>7,9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635049999999999" calcext:value-type="float">
            <text:p>0,6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2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7.0445833333333" calcext:value-type="float">
            <text:p>37,0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3.6324066666667" calcext:value-type="float">
            <text:p>13,6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65.53716" calcext:value-type="float">
            <text:p>65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24.787325" calcext:value-type="float">
            <text:p>124,7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8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5.3581854620123" calcext:value-type="float">
            <text:p>25,3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202133676591376" calcext:value-type="float">
            <text:p>0,20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97868767967146" calcext:value-type="float">
            <text:p>4,98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30.5390068182751" calcext:value-type="float">
            <text:p>30,5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11.2383545091252" calcext:value-type="float">
            <text:p>11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7.4622980562372" calcext:value-type="float">
            <text:p>7,46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30.5390068182751" calcext:value-type="float">
            <text:p>30,5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11.2383545091252" calcext:value-type="float">
            <text:p>11,2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7.4622980562372" calcext:value-type="float">
            <text:p>7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9.2396593836376" calcext:value-type="float">
            <text:p>49,24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3]" office:value-type="float" office:value="800.44776603627" calcext:value-type="float">
            <text:p>80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938.636856945361" calcext:value-type="float">
            <text:p>938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0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table:formula="of:=[$'APS - LUZIÂNIA'.$B$104]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97.47135647974" calcext:value-type="float">
            <text:p>297,4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table:formula="of:=[$'APS - LUZIÂNIA'.$B$105]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56.836723521213" calcext:value-type="float">
            <text:p>356,8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83.464493006176" calcext:value-type="float">
            <text:p>783,4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91.595637576092" calcext:value-type="float">
            <text:p>591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91.868855430084" calcext:value-type="float">
            <text:p>19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437.77257300713" calcext:value-type="float">
            <text:p>1.437,7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2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905.15" calcext:value-type="float">
            <text:p>1.90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940.0421" calcext:value-type="float">
            <text:p>1.940,0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24.787325" calcext:value-type="float">
            <text:p>124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9.2396593836376" calcext:value-type="float">
            <text:p>49,2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938.636856945361" calcext:value-type="float">
            <text:p>938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957.855941329" calcext:value-type="float">
            <text:p>4.957,8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437.77257300713" calcext:value-type="float">
            <text:p>1.437,7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6395.63" calcext:value-type="float">
            <text:p>6.395,6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395.63" calcext:value-type="float">
            <text:p>6.395,63 </text:p>
          </table:table-cell>
          <table:table-cell table:style-name="ce1211" table:formula="of:=1/[.B11]*[.C129]" office:value-type="float" office:value="5.81420909090909" calcext:value-type="float">
            <text:p>5,814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81" calcext:value-type="float">
            <text:p>5,81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395.63" calcext:value-type="float">
            <text:p>6.395,63 </text:p>
          </table:table-cell>
          <table:table-cell table:style-name="ce1211" table:formula="of:=(1/[.B12])*[.C136]" office:value-type="float" office:value="3.197815" calcext:value-type="float">
            <text:p>3,197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3.2" calcext:value-type="float">
            <text:p>3,2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6395.63" calcext:value-type="float">
            <text:p>6.395,63 </text:p>
          </table:table-cell>
          <table:table-cell table:style-name="ce1211" table:formula="of:=1/[.B13]*[.C143]" office:value-type="float" office:value="4.56830714285714" calcext:value-type="float">
            <text:p>4,5683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57" calcext:value-type="float">
            <text:p>4,57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6395.63" calcext:value-type="float">
            <text:p>6.395,63 </text:p>
          </table:table-cell>
          <table:table-cell table:style-name="ce1211" table:formula="of:=1/[.B14]*[.C150]" office:value-type="float" office:value="25.58252" calcext:value-type="float">
            <text:p>25,5825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5.58" calcext:value-type="float">
            <text:p>25,5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6395.63" calcext:value-type="float">
            <text:p>6.395,63 </text:p>
          </table:table-cell>
          <table:table-cell table:style-name="ce1211" table:formula="of:=1/[.B15]*[.C157]" office:value-type="float" office:value="2.558252" calcext:value-type="float">
            <text:p>2,5583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56" calcext:value-type="float">
            <text:p>2,5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6395.63" calcext:value-type="float">
            <text:p>6.395,63 </text:p>
          </table:table-cell>
          <table:table-cell table:style-name="ce1237" table:formula="of:=[.E164]*[.F164]" office:value-type="float" office:value="1.54890685072504" calcext:value-type="float">
            <text:p>1,5489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55" calcext:value-type="float">
            <text:p>1,55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8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9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81" calcext:value-type="float">
            <text:p>5,81 </text:p>
          </table:table-cell>
          <table:table-cell table:style-name="ce1202" table:formula="of:=[$Produtividades.B23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390.74" calcext:value-type="float">
            <text:p>1.390,74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3.2" calcext:value-type="float">
            <text:p>3,20 </text:p>
          </table:table-cell>
          <table:table-cell table:style-name="ce1203" table:formula="of:=[$Produtividades.C23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65.12" calcext:value-type="float">
            <text:p>65,12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57" calcext:value-type="float">
            <text:p>4,57 </text:p>
          </table:table-cell>
          <table:table-cell table:style-name="ce1203" table:formula="of:=[$Produtividades.D23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5.58" calcext:value-type="float">
            <text:p>25,58 </text:p>
          </table:table-cell>
          <table:table-cell table:style-name="ce1203" table:formula="of:=[$Produtividades.E23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773.8" calcext:value-type="float">
            <text:p>773,8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56" calcext:value-type="float">
            <text:p>2,56 </text:p>
          </table:table-cell>
          <table:table-cell table:style-name="ce1203" table:formula="of:=[$Produtividades.F23]" office:value-type="float" office:value="710" calcext:value-type="float">
            <text:p>710,00 </text:p>
          </table:table-cell>
          <table:table-cell table:style-name="ce1250" table:formula="of:=ROUND([.B174]*[.C174];2)" office:value-type="float" office:value="1817.6" calcext:value-type="float">
            <text:p>1.817,6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55" calcext:value-type="float">
            <text:p>1,55 </text:p>
          </table:table-cell>
          <table:table-cell table:style-name="ce1204" table:formula="of:=[$Produtividades.G23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213.06" calcext:value-type="float">
            <text:p>213,0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37.43" calcext:value-type="float">
            <text:p>1.137,43 </text:p>
          </table:table-cell>
          <table:table-cell table:style-name="ce1252" table:formula="of:=ROUND(SUM([.D170:.D175]);2)" office:value-type="float" office:value="4260.32" calcext:value-type="float">
            <text:p>4.260,32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51123.84" calcext:value-type="float">
            <text:p>51.123,84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2" table:base-cell-address="$'Valor do Contrato'.$A$1" table:cell-range-address="$'Memória de Cálculo'.$A$1:.$D$70" table:range-usable-as="print-range"/>
        <table:named-range table:name="Excel_BuiltIn_Print_Area_3" table:base-cell-address="$'Valor do Contrato'.$A$1" table:cell-range-address="$Material.$A$1:.$F$91" table:range-usable-as="print-range"/>
        <table:named-range table:name="Excel_BuiltIn_Print_Area_4" table:base-cell-address="$'Valor do Contrato'.$A$1" table:cell-range-address="$Produtividades.$A$1:.$K$33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-R$ </number:text>
      <number:number number:decimal-places="2" number:min-decimal-places="2" number:min-integer-digits="1" number:grouping="true"/>
      <number:text> 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-</number:text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text>R$ </number:text>
      <number:number number:decimal-places="2" number:min-decimal-places="2" number:min-integer-digits="1" number:grouping="true"/>
      <number:text> </number:text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9" number:min-decimal-places="9" number:min-integer-digits="1" number:grouping="true"/>
      <number:text> </number:text>
    </number:number-style>
    <number:number-style style:name="N143">
      <number:text> (</number:text>
      <number:number number:decimal-places="9" number:min-decimal-places="9" number:min-integer-digits="1" number:grouping="true"/>
      <number:text>)</number:text>
    </number:number-style>
    <number:number-style style:name="N144P0" style:volatile="true">
      <number:number number:decimal-places="9" number:min-decimal-places="9" number:min-integer-digits="1" number:grouping="true"/>
      <number:text> </number:text>
    </number:number-style>
    <number:number-style style:name="N144P1" style:volatile="true">
      <number:text> (</number:text>
      <number:number number:decimal-places="9" number:min-decimal-places="9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number:min-decimal-places="4" number:min-integer-digits="1" number:grouping="true"/>
      <number:text> </number:text>
    </number:number-style>
    <number:number-style style:name="N146">
      <number:text> (</number:text>
      <number:number number:decimal-places="4" number:min-decimal-places="4" number:min-integer-digits="1" number:grouping="true"/>
      <number:text>)</number:text>
    </number:number-style>
    <number:number-style style:name="N147P0" style:volatile="true">
      <number:number number:decimal-places="4" number:min-decimal-places="4" number:min-integer-digits="1" number:grouping="true"/>
      <number:text> </number:text>
    </number:number-style>
    <number:number-style style:name="N14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7" number:min-decimal-places="7" number:min-integer-digits="1" number:grouping="true"/>
      <number:text> </number:text>
    </number:number-style>
    <number:number-style style:name="N149">
      <number:text> (</number:text>
      <number:number number:decimal-places="7" number:min-decimal-places="7" number:min-integer-digits="1" number:grouping="true"/>
      <number:text>)</number:text>
    </number:number-style>
    <number:number-style style:name="N150P0" style:volatile="true">
      <number:number number:decimal-places="7" number:min-decimal-places="7" number:min-integer-digits="1" number:grouping="true"/>
      <number:text> </number:text>
    </number:number-style>
    <number:number-style style:name="N150P1" style:volatile="true">
      <number:text> (</number:text>
      <number:number number:decimal-places="7" number:min-decimal-places="7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text> R$ (</number:text>
      <number:number number:decimal-places="2" number:min-decimal-places="2" number:min-integer-digits="1" number:grouping="true"/>
      <number:text>)</number:text>
    </number:number-style>
    <number:number-style style:name="N15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56P1" style:volatile="tru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R$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7P0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7" number:min-decimal-places="7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1P0"/>
    </number:currency-style>
    <number:percentage-style style:name="N162">
      <number:number number:decimal-places="4" number:min-decimal-places="4" number:min-integer-digits="1"/>
      <number:text>%</number:text>
    </number:percentage-style>
    <number:number-style style:name="N163">
      <number:number number:decimal-places="3" number:min-decimal-places="3" number:min-integer-digits="1"/>
    </number:number-style>
    <number:number-style style:name="N164">
      <number:number number:decimal-places="5" number:min-decimal-places="5" number:min-integer-digits="1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7P0" style:volatile="true">
      <number:text>R$</number:text>
      <number:number number:decimal-places="0" number:min-decimal-places="0" number:min-integer-digits="1" number:grouping="true"/>
    </number:number-style>
    <number:number-style style:name="N167">
      <number:text>-R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">
      <number:text>R$</number:text>
      <number:number number:decimal-places="2" number:min-decimal-places="2" number:min-integer-digits="1" number:grouping="true"/>
    </number:number-style>
    <number:number-style style:name="N170P0" style:volatile="true">
      <number:text>R$</number:text>
      <number:number number:decimal-places="2" number:min-decimal-places="2" number:min-integer-digits="1" number:grouping="true"/>
    </number:number-style>
    <number:number-style style:name="N170">
      <number:text>-R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R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R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R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R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3" number:min-decimal-places="3" number:min-integer-digits="1" number:grouping="true"/>
      <number:text> </number:text>
    </number:number-style>
    <number:number-style style:name="N19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Sim</number:text>
    </number:number-style>
    <number:number-style style:name="N192P1" style:volatile="true">
      <number:text>Sim</number:text>
    </number:number-style>
    <number:number-style style:name="N192">
      <number:text>Nã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Verdadeiro</number:text>
    </number:number-style>
    <number:number-style style:name="N194P1" style:volatile="true">
      <number:text>Verdadei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200P0" style:volatile="true"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4P0" style:volatile="true">
      <number:number number:decimal-places="6" number:min-decimal-places="6" number:min-integer-digits="1" number:grouping="true"/>
      <number:text> </number:text>
    </number:number-style>
    <number:number-style style:name="N204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7P0" style:volatile="true">
      <number:number number:decimal-places="4" number:min-decimal-places="4" number:min-integer-digits="1" number:grouping="true"/>
      <number:text> </number:text>
    </number:number-style>
    <number:number-style style:name="N207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5" number:min-decimal-places="5" number:min-integer-digits="1" number:grouping="true"/>
      <number:text> </number:text>
    </number:number-style>
    <number:number-style style:name="N210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8" number:min-decimal-places="8" number:min-integer-digits="1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6" number:min-decimal-places="6" number:min-integer-digits="1" number:grouping="true"/>
      <number:text> </number:text>
    </number:number-style>
    <number:number-style style:name="N217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R$ </number:text>
      <number:number number:decimal-places="4" number:min-decimal-places="4" number:min-integer-digits="1" number:grouping="true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R$ 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R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6P0"/>
    </number:currency-style>
    <number:number-style style:name="N2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8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9" number:min-decimal-places="9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7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Ativar</number:text>
    </number:number-style>
    <number:number-style style:name="N277P1" style:volatile="true">
      <number:text>Ativar</number:text>
    </number:number-style>
    <number:number-style style:name="N277">
      <number:text>Desativar</number:text>
      <style:map style:condition="value()&gt;0" style:apply-style-name="N277P0"/>
      <style:map style:condition="value()&lt;0" style:apply-style-name="N277P1"/>
    </number:number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2" style:volatile="true">
      <number:fill-character> </number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R$ </number:text>
      <number:fill-character> </number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2" style:volatile="true">
      <number:text> R$</number:text>
      <number:fill-character> </number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R$ 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9" number:min-decimal-places="9" number:min-integer-digits="1" number:grouping="true"/>
      <number:text>)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03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06P1" style:volatile="true"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09P1" style:volatile="true"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9" number:min-decimal-places="9" number:min-integer-digits="1"/>
    </number:number-style>
    <number:number-style style:name="N311">
      <number:number number:decimal-places="10" number:min-decimal-places="10" number:min-integer-digits="1"/>
    </number:number-style>
    <number:number-style style:name="N31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13">
      <number:day number:style="long"/>
      <number:text>/</number:text>
      <number:month number:textual="true"/>
      <number:text>/</number:text>
      <number:year/>
    </number:date-style>
    <number:number-style style:name="N314">
      <number:number number:decimal-places="6" number:min-decimal-places="6" number:min-integer-digits="1"/>
      <number:text> ¹</number:text>
    </number:number-style>
    <number:number-style style:name="N315">
      <number:number number:decimal-places="12" number:min-decimal-places="12" number:min-integer-digits="1"/>
    </number:number-style>
    <number:number-style style:name="N316">
      <number:number number:decimal-places="11" number:min-decimal-places="11" number:min-integer-digits="1"/>
    </number:number-style>
    <number:number-style style:name="N317">
      <number:number number:decimal-places="3" number:min-decimal-places="3" number:min-integer-digits="1" number:grouping="true"/>
    </number:number-style>
    <number:currency-style style:name="N3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1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text> </number:text>
      <number:number number:decimal-places="2" number:min-decimal-places="2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2"/>
      <number:text> </number:text>
    </number:number-style>
    <number:number-style style:name="N3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-</number:text>
      <number:number number:decimal-places="0" number:min-decimal-places="0" number:min-integer-digits="2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text> R$ -</number:text>
      <number:number number:decimal-places="0" number:min-decimal-places="0" number:min-integer-digits="2"/>
      <number:text> </number:text>
    </number:number-style>
    <number:number-style style:name="N32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26P2" style:volatile="true">
      <number:text> R$ -</number:text>
      <number:number number:decimal-places="0" number:min-decimal-places="0" number:min-integer-digits="2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-</number:text>
      <number:number number:decimal-places="0" number:min-decimal-places="0" number:min-integer-digits="2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0" number:min-decimal-places="0" number:min-integer-digits="1"/>
      <number:text> </number:text>
    </number:number-style>
    <number:number-style style:name="N329P0" style:volatile="true">
      <number:number number:decimal-places="0" number:min-decimal-places="0" number:min-integer-digits="1"/>
      <number:text> </number:text>
    </number:number-style>
    <number:number-style style:name="N329">
      <number:text>(</number:text>
      <number:number number:decimal-places="0" number:min-decimal-places="0" number:min-integer-digits="1"/>
      <number:text>)</number:text>
      <style:map style:condition="value()&gt;=0" style:apply-style-name="N329P0"/>
    </number:number-style>
    <number:number-style style:name="N330">
      <number:text> </number:text>
      <number:number number:decimal-places="5" number:min-decimal-places="5" number:min-integer-digits="1" number:grouping="true"/>
      <number:text> </number:text>
    </number:number-style>
    <number:number-style style:name="N331">
      <number:text> (</number:text>
      <number:number number:decimal-places="5" number:min-decimal-places="5" number:min-integer-digits="1" number:grouping="true"/>
      <number:text>)</number:text>
    </number:number-style>
    <number:number-style style:name="N332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332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332P2" style:volatile="true">
      <number:text>-</number:text>
      <number:number number:decimal-places="0" number:min-decimal-places="0" number:min-integer-digits="2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33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334P0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date-style style:name="N1014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>
      <style:table-cell-properties style:rotation-align="none"/>
      <style:text-properties style:font-name="Arial2" fo:font-family="Arial" style:font-family-generic="swiss" style:font-name-asian="SimSun" style:font-family-asian="SimSun" style:font-family-generic-asian="system" style:font-pitch-asian="variable" style:font-name-complex="Arial2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4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8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7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09:10:30.69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_20_do_20_Contrato" style:display-name="PageStyle_Valor do Con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erial" style:display-name="PageStyle_Materi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tividades" style:display-name="PageStyle_Produtividad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X" style:display-name="PageStyle_GEX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" style:display-name="PageStyle_APS -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" style:display-name="PageStyle_APS -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3" style:display-name="PageStyle_APS -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4" style:display-name="PageStyle_APS -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5" style:display-name="PageStyle_APS -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6" style:display-name="PageStyle_APS -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7" style:display-name="PageStyle_APS -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8" style:display-name="PageStyle_APS -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9" style:display-name="PageStyle_APS -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0" style:display-name="PageStyle_APS -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1" style:display-name="PageStyle_APS -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2" style:display-name="PageStyle_APS -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3" style:display-name="PageStyle_APS -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4" style:display-name="PageStyle_APS -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5" style:display-name="PageStyle_APS -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6" style:display-name="PageStyle_APS -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7" style:display-name="PageStyle_APS -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8" style:display-name="PageStyle_APS -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9" style:display-name="PageStyle_APS -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0" style:display-name="PageStyle_APS -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1" style:display-name="PageStyle_APS - 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2" style:display-name="PageStyle_APS -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3" style:display-name="PageStyle_APS -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4" style:display-name="PageStyle_APS -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7T11:36:37</meta:creation-date>
    <dc:date>2025-09-10T10:44:25.867000000</dc:date>
    <meta:generator>LibreOffice/7.2.2.2$Windows_X86_64 LibreOffice_project/02b2acce88a210515b4a5bb2e46cbfb63fe97d56</meta:generator>
    <meta:editing-duration>PT6H55S</meta:editing-duration>
    <meta:editing-cycles>68</meta:editing-cycles>
    <meta:document-statistic meta:table-count="16" meta:cell-count="6558" meta:object-count="0"/>
  </office:meta>
</office:document-meta>
</file>