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6.322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8.894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6.964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685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3.189cm"/>
    </style:style>
    <style:style style:name="co21" style:family="table-column">
      <style:table-column-properties fo:break-before="auto" style:column-width="8.027cm"/>
    </style:style>
    <style:style style:name="co22" style:family="table-column">
      <style:table-column-properties fo:break-before="auto" style:column-width="2.852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2.545cm"/>
    </style:style>
    <style:style style:name="co25" style:family="table-column">
      <style:table-column-properties fo:break-before="auto" style:column-width="2.489cm"/>
    </style:style>
    <style:style style:name="co26" style:family="table-column">
      <style:table-column-properties fo:break-before="auto" style:column-width="2.293cm"/>
    </style:style>
    <style:style style:name="co27" style:family="table-column">
      <style:table-column-properties fo:break-before="auto" style:column-width="3.104cm"/>
    </style:style>
    <style:style style:name="co28" style:family="table-column">
      <style:table-column-properties fo:break-before="auto" style:column-width="3.251cm"/>
    </style:style>
    <style:style style:name="co29" style:family="table-column">
      <style:table-column-properties fo:break-before="auto" style:column-width="2.524cm"/>
    </style:style>
    <style:style style:name="co30" style:family="table-column">
      <style:table-column-properties fo:break-before="auto" style:column-width="1.845cm"/>
    </style:style>
    <style:style style:name="co31" style:family="table-column">
      <style:table-column-properties fo:break-before="auto" style:column-width="13.425cm"/>
    </style:style>
    <style:style style:name="co32" style:family="table-column">
      <style:table-column-properties fo:break-before="auto" style:column-width="3.944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461cm"/>
    </style:style>
    <style:style style:name="co36" style:family="table-column">
      <style:table-column-properties fo:break-before="auto" style:column-width="0.335cm"/>
    </style:style>
    <style:style style:name="co37" style:family="table-column">
      <style:table-column-properties fo:break-before="auto" style:column-width="1.81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917cm" fo:break-before="auto" style:use-optimal-row-height="tru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67cm" fo:break-before="auto" style:use-optimal-row-height="tru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741cm" fo:break-before="auto" style:use-optimal-row-height="true"/>
    </style:style>
    <style:style style:name="ro22" style:family="table-row">
      <style:table-row-properties style:row-height="1.311cm" fo:break-before="auto" style:use-optimal-row-height="fals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0.494cm" fo:break-before="auto" style:use-optimal-row-height="true"/>
    </style:style>
    <style:style style:name="ro25" style:family="table-row">
      <style:table-row-properties style:row-height="0.452cm" fo:break-before="page" style:use-optimal-row-height="true"/>
    </style:style>
    <style:style style:name="ro26" style:family="table-row">
      <style:table-row-properties style:row-height="0.847cm" fo:break-before="auto" style:use-optimal-row-height="true"/>
    </style:style>
    <style:style style:name="ro27" style:family="table-row">
      <style:table-row-properties style:row-height="4.639cm" fo:break-before="auto" style:use-optimal-row-height="true"/>
    </style:style>
    <style:style style:name="ro28" style:family="table-row">
      <style:table-row-properties style:row-height="0.778cm" fo:break-before="auto" style:use-optimal-row-height="true"/>
    </style:style>
    <style:style style:name="ro29" style:family="table-row">
      <style:table-row-properties style:row-height="0.57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ro33" style:family="table-row">
      <style:table-row-properties style:row-height="0.616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2.468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632cm" fo:break-before="auto" style:use-optimal-row-height="true"/>
    </style:style>
    <style:style style:name="ro38" style:family="table-row">
      <style:table-row-properties style:row-height="2.395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397cm" fo:break-before="auto" style:use-optimal-row-height="false"/>
    </style:style>
    <style:style style:name="ro41" style:family="table-row">
      <style:table-row-properties style:row-height="1.397cm" fo:break-before="auto" style:use-optimal-row-height="false"/>
    </style:style>
    <style:style style:name="ta1" style:family="table" style:master-page-name="PageStyle_5f_Valor_20_do_20_Contrato">
      <style:table-properties table:display="true" style:writing-mode="lr-tb"/>
    </style:style>
    <style:style style:name="ta2" style:family="table" style:master-page-name="PageStyle_5f_Memória_20_de_20_Cálculo">
      <style:table-properties table:display="true" style:writing-mode="lr-tb"/>
    </style:style>
    <style:style style:name="ta3" style:family="table" style:master-page-name="PageStyle_5f_Material">
      <style:table-properties table:display="true" style:writing-mode="lr-tb"/>
    </style:style>
    <style:style style:name="ta4" style:family="table" style:master-page-name="PageStyle_5f_Produtividades">
      <style:table-properties table:display="true" style:writing-mode="lr-tb"/>
    </style:style>
    <style:style style:name="ta5" style:family="table" style:master-page-name="PageStyle_5f_GEX">
      <style:table-properties table:display="true" style:writing-mode="lr-tb"/>
    </style:style>
    <style:style style:name="ta6" style:family="table" style:master-page-name="PageStyle_5f_APS_20_-_20_1">
      <style:table-properties table:display="true" style:writing-mode="lr-tb"/>
    </style:style>
    <style:style style:name="ta7" style:family="table" style:master-page-name="PageStyle_5f_APS_20_-_20_2">
      <style:table-properties table:display="true" style:writing-mode="lr-tb"/>
    </style:style>
    <style:style style:name="ta8" style:family="table" style:master-page-name="PageStyle_5f_APS_20_-_20_3">
      <style:table-properties table:display="true" style:writing-mode="lr-tb"/>
    </style:style>
    <style:style style:name="ta9" style:family="table" style:master-page-name="PageStyle_5f_APS_20_-_20_4">
      <style:table-properties table:display="true" style:writing-mode="lr-tb"/>
    </style:style>
    <style:style style:name="ta10" style:family="table" style:master-page-name="PageStyle_5f_APS_20_-_20_5">
      <style:table-properties table:display="true" style:writing-mode="lr-tb"/>
    </style:style>
    <style:style style:name="ta11" style:family="table" style:master-page-name="PageStyle_5f_APS_20_-_20_6">
      <style:table-properties table:display="true" style:writing-mode="lr-tb"/>
    </style:style>
    <style:style style:name="ta12" style:family="table" style:master-page-name="PageStyle_5f_APS_20_-_20_7">
      <style:table-properties table:display="true" style:writing-mode="lr-tb"/>
    </style:style>
    <style:style style:name="ta13" style:family="table" style:master-page-name="PageStyle_5f_APS_20_-_20_8">
      <style:table-properties table:display="true" style:writing-mode="lr-tb"/>
    </style:style>
    <style:style style:name="ta14" style:family="table" style:master-page-name="PageStyle_5f_APS_20_-_20_9">
      <style:table-properties table:display="true" style:writing-mode="lr-tb"/>
    </style:style>
    <style:style style:name="ta15" style:family="table" style:master-page-name="PageStyle_5f_APS_20_-_20_10">
      <style:table-properties table:display="true" style:writing-mode="lr-tb"/>
    </style:style>
    <style:style style:name="ta16" style:family="table" style:master-page-name="PageStyle_5f_APS_20_-_20_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3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4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1" style:family="table-cell" style:parent-style-name="Default" style:data-style-name="N154"/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7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2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3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8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0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2" style:family="table-cell" style:parent-style-name="Default" style:data-style-name="N4"/>
    <style:style style:name="ce6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 style:data-style-name="N4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6" style:family="table-cell" style:parent-style-name="Default" style:data-style-name="N14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7" style:family="table-cell" style:parent-style-name="Default" style:data-style-name="N14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1" style:family="table-cell" style:parent-style-name="Default" style:data-style-name="N15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1">
      <style:table-cell-properties fo:border-bottom="0.99pt solid #000000" fo:background-color="#ffffff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51">
      <style:table-cell-properties fo:border-bottom="0.9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51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51">
      <style:table-cell-properties fo:border-bottom="none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51">
      <style:table-cell-properties fo:border-bottom="2.4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2.49pt solid #000000" fo:background-color="#ffffff" style:diagonal-bl-tr="none" style:diagonal-tl-br="none" fo:border-left="none" fo:border-right="none" fo:border-top="0.99pt solid #000000"/>
    </style:style>
    <style:style style:name="ce166" style:family="table-cell" style:parent-style-name="Default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5f_BuiltIn_5f_Currency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5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5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51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fo:border-left="none" fo:border-right="0.99pt solid #000000" fo:border-top="0.99pt solid #000000"/>
    </style:style>
    <style:style style:name="ce181" style:family="table-cell" style:parent-style-name="Default">
      <style:table-cell-properties fo:border-bottom="2.4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5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135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84" style:family="table-cell" style:parent-style-name="Default" style:data-style-name="N135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85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5f_BuiltIn_5f_Currency" style:data-style-name="N119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5f_BuiltIn_5f_Currency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5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8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5f_BuiltIn_5f_Currency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5f_BuiltIn_5f_Currency" style:data-style-name="N11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urrency" style:data-style-name="N11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5f_BuiltIn_5f_Currency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urrency" style:data-style-name="N11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ackground-color="#808080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7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7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7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3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1" fo:font-size="8pt" style:font-name-asian="Verdana1" style:font-size-asian="8pt" style:font-name-complex="Verdana1" style:font-size-complex="8pt"/>
    </style:style>
    <style:style style:name="ce79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80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3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5" style:family="table-cell" style:parent-style-name="Excel_5f_BuiltIn_5f_Currency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806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0" style:family="table-cell" style:parent-style-name="Default" style:data-style-name="N1"/>
    <style:style style:name="ce8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2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1" style:family="table-cell" style:parent-style-name="Default" style:data-style-name="N152">
      <style:table-cell-properties fo:background-color="#808080"/>
    </style:style>
    <style:style style:name="ce2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7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8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Default">
      <style:table-cell-properties fo:background-color="#ffffff" style:cell-protect="none" style:print-content="true"/>
    </style:style>
    <style:style style:name="ce883" style:family="table-cell" style:parent-style-name="Default">
      <style:table-cell-properties style:cell-protect="none" style:print-content="true"/>
    </style:style>
    <style:style style:name="ce884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885" style:family="table-cell" style:parent-style-name="Default">
      <style:table-cell-properties style:cell-protect="none" style:print-content="true" fo:wrap-option="wrap" style:shrink-to-fit="true"/>
      <style:text-properties fo:font-weight="bold" style:font-weight-asian="bold" style:font-weight-complex="bold" fo:hyphenate="true"/>
    </style:style>
    <style:style style:name="ce88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1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8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9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0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2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3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 style:data-style-name="N1">
      <style:table-cell-properties style:glyph-orientation-vertical="0" fo:border-bottom="2.49pt solid #000000" fo:background-color="#99cc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00" style:family="table-cell" style:parent-style-name="Default" style:data-style-name="N104">
      <style:table-cell-properties style:cell-protect="none" style:print-content="true" fo:background-color="transparent" fo:border="0.06pt solid #000000"/>
      <style:text-properties fo:font-weight="bold" style:font-weight-asian="bold" style:font-weight-complex="bold"/>
    </style:style>
    <style:style style:name="ce27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2" style:family="table-cell" style:parent-style-name="Default" style:data-style-name="N104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90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4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7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3" style:family="table-cell" style:parent-style-name="Default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45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0" style:family="table-cell" style:parent-style-name="Default" style:data-style-name="N2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8" style:family="table-cell" style:parent-style-name="Default" style:data-style-name="N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2" style:family="table-cell" style:parent-style-name="Default" style:data-style-name="N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3" style:family="table-cell" style:parent-style-name="Default" style:data-style-name="N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4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7" style:family="table-cell" style:parent-style-name="Default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1028" style:family="table-cell" style:parent-style-name="Default">
      <style:table-cell-properties style:cell-protect="none" style:print-content="true" fo:border="0.06pt solid #000000"/>
    </style:style>
    <style:style style:name="ce103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1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2" style:family="table-cell" style:parent-style-name="Default" style:data-style-name="N2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033" style:family="table-cell" style:parent-style-name="Default" style:data-style-name="N2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4" style:family="table-cell" style:parent-style-name="Default" style:data-style-name="N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5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6" style:family="table-cell" style:parent-style-name="Default" style:data-style-name="N334">
      <style:table-cell-properties fo:background-color="#ccff66" style:cell-protect="none" style:print-content="true" fo:border="0.06pt solid #000000"/>
      <style:text-properties fo:font-weight="bold" style:font-weight-asian="bold" style:font-weight-complex="bold"/>
    </style:style>
    <style:style style:name="ce103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8" style:family="table-cell" style:parent-style-name="Default" style:data-style-name="N1">
      <style:table-cell-properties fo:background-color="#ffffff" style:cell-protect="none" style:print-content="true"/>
    </style:style>
    <style:style style:name="ce1039" style:family="table-cell" style:parent-style-name="Default" style:data-style-name="N1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0" style:family="table-cell" style:parent-style-name="Default" style:data-style-name="N1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style:font-name="Arial11" fo:font-size="11pt" style:font-name-asian="Arial11" style:font-size-asian="11pt" style:font-name-complex="Arial11" style:font-size-complex="11pt"/>
    </style:style>
    <style:style style:name="ce1041" style:family="table-cell" style:parent-style-name="Default" style:data-style-name="N1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5" style:family="table-cell" style:parent-style-name="Default" style:data-style-name="N1">
      <style:table-cell-properties style:cell-protect="none" style:print-content="true"/>
    </style:style>
    <style:style style:name="ce1046" style:family="table-cell" style:parent-style-name="Default">
      <style:table-cell-properties fo:background-color="#ffffff" style:cell-protect="none" style:print-content="true" style:diagonal-bl-tr="none" style:diagonal-tl-br="none" fo:border="none"/>
    </style:style>
    <style:style style:name="ce1047" style:family="table-cell" style:parent-style-name="Default">
      <style:table-cell-properties fo:background-color="#808080" style:cell-protect="none" style:print-content="true"/>
    </style:style>
    <style:style style:name="ce1048" style:family="table-cell" style:parent-style-name="Default">
      <style:table-cell-properties fo:background-color="#808080" style:cell-protect="none" style:print-content="true" style:diagonal-bl-tr="none" style:diagonal-tl-br="none" fo:border="none"/>
    </style:style>
    <style:style style:name="ce1049" style:family="table-cell" style:parent-style-name="Default" style:data-style-name="N2">
      <style:table-cell-properties fo:background-color="#808080" style:cell-protect="none" style:print-content="true" style:diagonal-bl-tr="none" style:diagonal-tl-br="none" fo:border="none"/>
    </style:style>
    <style:style style:name="ce10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9" style:family="table-cell" style:parent-style-name="Default">
      <style:table-cell-properties style:glyph-orientation-vertical="0" fo:border-bottom="2.49pt solid #000000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9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108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6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1" style:family="table-cell" style:parent-style-name="Default">
      <style:table-cell-properties fo:border-bottom="0.9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2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6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0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1" style:family="table-cell" style:parent-style-name="Default">
      <style:table-cell-properties fo:border-bottom="0.99pt solid #000000" fo:background-color="#ccffcc" style:cell-protect="none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2" style:family="table-cell" style:parent-style-name="Default">
      <style:table-cell-properties fo:border-bottom="0.99pt solid #000000" fo:background-color="#ccffcc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3" style:family="table-cell" style:parent-style-name="Default">
      <style:table-cell-properties fo:border-bottom="2.49pt solid #000000" fo:background-color="#ccffcc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6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2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3" style:family="table-cell" style:parent-style-name="Excel_5f_BuiltIn_5f_Comma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4" style:family="table-cell" style:parent-style-name="Excel_5f_BuiltIn_5f_Percent" style:data-style-name="N11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5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6" style:family="table-cell" style:parent-style-name="Excel_5f_BuiltIn_5f_Percen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7" style:family="table-cell" style:parent-style-name="Excel_5f_BuiltIn_5f_Percen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9" style:family="table-cell" style:parent-style-name="Default" style:data-style-name="N11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1" style:family="table-cell" style:parent-style-name="Excel_5f_BuiltIn_5f_Comma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2.01pt solid #000000" fo:border-top="2.01pt solid #000000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533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134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5" style:family="table-cell" style:parent-style-name="Excel_5f_BuiltIn_5f_Percent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6" style:family="table-cell" style:parent-style-name="Excel_5f_BuiltIn_5f_Percent" style:data-style-name="N14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7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8" style:family="table-cell" style:parent-style-name="Excel_5f_BuiltIn_5f_Comma">
      <style:table-cell-properties style:glyph-orientation-vertical="0" fo:border-bottom="2.49pt solid #000000" fo:background-color="#00ff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9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0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1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2" style:family="table-cell" style:parent-style-name="Default" style:data-style-name="N11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3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4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146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7" style:family="table-cell" style:parent-style-name="Excel_5f_BuiltIn_5f_Percen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8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9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0" style:family="table-cell" style:parent-style-name="Excel_5f_BuiltIn_5f_Percent" style:data-style-name="N14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1" style:family="table-cell" style:parent-style-name="Excel_5f_BuiltIn_5f_Percent" style:data-style-name="N14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3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5" style:family="table-cell" style:parent-style-name="Excel_5f_BuiltIn_5f_Comma" style:data-style-name="N14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7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8" style:family="table-cell" style:parent-style-name="Default" style:data-style-name="N111">
      <style:table-cell-properties fo:border-bottom="0.99pt solid #000000" fo:background-color="#ccffcc" style:cell-protect="protected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9" style:family="table-cell" style:parent-style-name="Default" style:data-style-name="N111">
      <style:table-cell-properties fo:border-bottom="0.99pt solid #000000" fo:background-color="#ccffcc" style:cell-protect="protected" style:print-content="tru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0" style:family="table-cell" style:parent-style-name="Default" style:data-style-name="N111">
      <style:table-cell-properties fo:border-bottom="2.49pt solid #000000" fo:background-color="#ccffcc" style:cell-protect="protected" style:print-content="tru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7" style:family="table-cell" style:parent-style-name="Excel_5f_BuiltIn_5f_Comma" style:data-style-name="N12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9" style:family="table-cell" style:parent-style-name="Default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1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2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3" style:family="table-cell" style:parent-style-name="Excel_5f_BuiltIn_5f_Comma" style:data-style-name="N135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4" style:family="table-cell" style:parent-style-name="Default" style:data-style-name="N11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5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6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7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8" style:family="table-cell" style:parent-style-name="Default" style:data-style-name="N11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9" style:family="table-cell" style:parent-style-name="Excel_5f_BuiltIn_5f_Comma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0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1" style:family="table-cell" style:parent-style-name="Excel_5f_BuiltIn_5f_Comma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2" style:family="table-cell" style:parent-style-name="Excel_5f_BuiltIn_5f_Comma">
      <style:table-cell-properties style:glyph-orientation-vertical="0" fo:border-bottom="2.49pt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3" style:family="table-cell" style:parent-style-name="Excel_5f_BuiltIn_5f_Comma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4" style:family="table-cell" style:parent-style-name="Excel_5f_BuiltIn_5f_Comma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5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6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7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8" style:family="table-cell" style:parent-style-name="Excel_5f_BuiltIn_5f_Comma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9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0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1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2" style:family="table-cell" style:parent-style-name="Default" style:data-style-name="N11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3" style:family="table-cell" style:parent-style-name="Default" style:data-style-name="N1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95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6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7" style:family="table-cell" style:parent-style-name="Default" style:data-style-name="N111">
      <style:table-cell-properties fo:border-bottom="0.99pt solid #000000" fo:background-color="#ffff99" style:cell-protect="protected" style:print-content="true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8" style:family="table-cell" style:parent-style-name="Default" style:data-style-name="N111">
      <style:table-cell-properties fo:border-bottom="2.49pt solid #000000" fo:background-color="#ffff99" style:cell-protect="protected" style:print-content="true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9" style:family="table-cell" style:parent-style-name="Default" style:data-style-name="N100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0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2" style:family="table-cell" style:parent-style-name="Excel_5f_BuiltIn_5f_Comma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3" style:family="table-cell" style:parent-style-name="Excel_5f_BuiltIn_5f_Comma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4" style:family="table-cell" style:parent-style-name="Excel_5f_BuiltIn_5f_Comma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5" style:family="table-cell" style:parent-style-name="Default" style:data-style-name="N11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6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7" style:family="table-cell" style:parent-style-name="Excel_5f_BuiltIn_5f_Comma" style:data-style-name="N12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8" style:family="table-cell" style:parent-style-name="Excel_5f_BuiltIn_5f_Comma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9" style:family="table-cell" style:parent-style-name="Default">
      <style:table-cell-properties style:glyph-orientation-vertical="0" fo:border-bottom="2.49pt solid #000000" fo:background-color="#ff66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0" style:family="table-cell" style:parent-style-name="Excel_5f_BuiltIn_5f_Comma" style:data-style-name="N147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1" style:family="table-cell" style:parent-style-name="Excel_5f_BuiltIn_5f_Comma" style:data-style-name="N14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2" style:family="table-cell" style:parent-style-name="Default" style:data-style-name="N14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2" style:family="table-cell" style:parent-style-name="Excel_5f_BuiltIn_5f_Comma" style:data-style-name="N4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3" style:family="table-cell" style:parent-style-name="Excel_5f_BuiltIn_5f_Comma" style:data-style-name="N4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4" style:family="table-cell" style:parent-style-name="Excel_5f_BuiltIn_5f_Comma" style:data-style-name="N4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5" style:family="table-cell" style:parent-style-name="Excel_5f_BuiltIn_5f_Comma" style:data-style-name="N4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6" style:family="table-cell" style:parent-style-name="Excel_5f_BuiltIn_5f_Comma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2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2" style:family="table-cell" style:parent-style-name="Default" style:data-style-name="N111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3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4" style:family="table-cell" style:parent-style-name="Excel_5f_BuiltIn_5f_Comma" style:data-style-name="N150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5" style:family="table-cell" style:parent-style-name="Excel_5f_BuiltIn_5f_Comma" style:data-style-name="N15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7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8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0" style:family="table-cell" style:parent-style-name="Default" style:data-style-name="N111">
      <style:table-cell-properties fo:border-bottom="0.9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1" style:family="table-cell" style:parent-style-name="Default" style:data-style-name="N111">
      <style:table-cell-properties fo:border-bottom="2.4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3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4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7" style:family="table-cell" style:parent-style-name="Excel_5f_BuiltIn_5f_Comma" style:data-style-name="N147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8" style:family="table-cell" style:parent-style-name="Default" style:data-style-name="N147">
      <style:table-cell-properties fo:background-color="#ffff99" style:cell-protect="protected" style:print-content="true" style:diagonal-bl-tr="none" style:diagonal-tl-br="none" fo:border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9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40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1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3" style:family="table-cell" style:parent-style-name="Default">
      <style:table-cell-properties style:cell-protect="none" style:print-content="true" style:diagonal-bl-tr="none" style:diagonal-tl-br="none" fo:border="none"/>
    </style:style>
    <style:style style:name="ce12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4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6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7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8" style:family="table-cell" style:parent-style-name="Excel_5f_BuiltIn_5f_Comma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9" style:family="table-cell" style:parent-style-name="Excel_5f_BuiltIn_5f_Comma" style:data-style-name="N111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0" style:family="table-cell" style:parent-style-name="Excel_5f_BuiltIn_5f_Comma" style:data-style-name="N111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1" style:family="table-cell" style:parent-style-name="Excel_5f_BuiltIn_5f_Comma" style:data-style-name="N111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2" style:family="table-cell" style:parent-style-name="Excel_5f_BuiltIn_5f_Comma" style:data-style-name="N111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3" style:family="table-cell" style:parent-style-name="Excel_5f_BuiltIn_5f_Comma" style:data-style-name="N1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Valor do Contrato" table:style-name="ta1">
        <office:forms form:automatic-focus="false" form:apply-design-mode="false"/>
        <table:table-column table:style-name="co1" table:default-cell-style-name="ce653"/>
        <table:table-column table:style-name="co2" table:visibility="collapse" table:default-cell-style-name="ce653"/>
        <table:table-column table:style-name="co3" table:default-cell-style-name="ce673"/>
        <table:table-column table:style-name="co4" table:default-cell-style-name="ce653"/>
        <table:table-column table:style-name="co5" table:default-cell-style-name="ce653"/>
        <table:table-column table:style-name="co6" table:default-cell-style-name="ce653"/>
        <table:table-column table:style-name="co7" table:number-columns-repeated="58" table:default-cell-style-name="ce653"/>
        <table:table-row table:style-name="ro1">
          <table:table-cell table:style-name="ce1" office:value-type="string" calcext:value-type="string" table:number-columns-spanned="4" table:number-rows-spanned="1">
            <text:p>GERÊNCIA EXECUTIVA DO INSS EM BRASÍLIA (AGÊNCIAS DE GOIÁS)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PLANILHA ESTIMATIVA DE CUSTOS E FORMAÇÃO DE PREÇOS PARA SERVIÇOS DE LIMPEZA</text:p>
          </table:table-cell>
          <table:covered-table-cell table:number-columns-repeated="3" table:style-name="ce1"/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 table:visibility="collapse">
          <table:table-cell table:number-columns-repeated="64"/>
        </table:table-row>
        <table:table-row table:style-name="ro3">
          <table:table-cell table:style-name="ce654"/>
          <table:table-cell table:number-columns-repeated="63"/>
        </table:table-row>
        <table:table-row table:style-name="ro4">
          <table:table-cell table:style-name="ce655" office:value-type="string" calcext:value-type="string">
            <text:p>LOCALIDADE</text:p>
          </table:table-cell>
          <table:table-cell table:style-name="ce655" office:value-type="string" calcext:value-type="string">
            <text:p>QTDE.</text:p>
          </table:table-cell>
          <table:table-cell table:style-name="ce674" office:value-type="string" calcext:value-type="string">
            <text:p>Valor Mensal</text:p>
          </table:table-cell>
          <table:table-cell table:style-name="ce655" office:value-type="string" calcext:value-type="string">
            <text:p>Valor Global</text:p>
          </table:table-cell>
          <table:table-cell table:style-name="ce654" table:number-columns-repeated="60"/>
        </table:table-row>
        <table:table-row table:style-name="ro5">
          <table:table-cell table:style-name="ce656" office:value-type="string" calcext:value-type="string">
            <text:p>APS Luziâni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5]+1" office:value-type="string" office:string-value="" calcext:value-type="error">
            <text:p>Erro:540</text:p>
          </table:table-cell>
          <table:table-cell table:style-name="ce675" table:formula="of:=[$'APS - LUZIÂNIA'.D123]" office:value-type="float" office:value="5771.45" calcext:value-type="float">
            <text:p>5.771,45</text:p>
          </table:table-cell>
          <table:table-cell table:style-name="ce685" table:formula="of:=[.C8]*12" office:value-type="float" office:value="69257.4" calcext:value-type="float">
            <text:p>R$ 69.257,4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Formos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30]" office:value-type="string" office:string-value="" calcext:value-type="error">
            <text:p>Erro:540</text:p>
          </table:table-cell>
          <table:table-cell table:style-name="ce675" table:formula="of:=[$'APS - FORMOSA'.D123]" office:value-type="float" office:value="5371.01" calcext:value-type="float">
            <text:p>5.371,01</text:p>
          </table:table-cell>
          <table:table-cell table:style-name="ce685" table:formula="of:=[.C9]*12" office:value-type="float" office:value="64452.12" calcext:value-type="float">
            <text:p>R$ 64.452,12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Posse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45]" office:value-type="string" office:string-value="" calcext:value-type="error">
            <text:p>Erro:540</text:p>
          </table:table-cell>
          <table:table-cell table:style-name="ce675" table:formula="of:=[$'APS - POSSE'.D123]" office:value-type="float" office:value="5070.37" calcext:value-type="float">
            <text:p>5.070,37</text:p>
          </table:table-cell>
          <table:table-cell table:style-name="ce685" table:formula="of:=[.C10]*12" office:value-type="float" office:value="60844.44" calcext:value-type="float">
            <text:p>R$ 60.844,44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Padre Bernard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60]" office:value-type="string" office:string-value="" calcext:value-type="error">
            <text:p>Erro:540</text:p>
          </table:table-cell>
          <table:table-cell table:style-name="ce675" table:formula="of:=[$'APS - PADRE BERNARDO'.D123]" office:value-type="float" office:value="5961.55" calcext:value-type="float">
            <text:p>5.961,55</text:p>
          </table:table-cell>
          <table:table-cell table:style-name="ce685" table:formula="of:=[.C11]*12" office:value-type="float" office:value="71538.6" calcext:value-type="float">
            <text:p>R$ 71.538,6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Novo Gam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75]" office:value-type="string" office:string-value="" calcext:value-type="error">
            <text:p>Erro:540</text:p>
          </table:table-cell>
          <table:table-cell table:style-name="ce675" table:formula="of:=[$'APS - NOVO GAMA'.D123]" office:value-type="float" office:value="5567.78" calcext:value-type="float">
            <text:p>5.567,78</text:p>
          </table:table-cell>
          <table:table-cell table:style-name="ce685" table:formula="of:=[.C12]*12" office:value-type="float" office:value="66813.36" calcext:value-type="float">
            <text:p>R$ 66.813,36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Cidade Ocidental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90]" office:value-type="string" office:string-value="" calcext:value-type="error">
            <text:p>Erro:540</text:p>
          </table:table-cell>
          <table:table-cell table:style-name="ce675" table:formula="of:=[$'APS - CIDADE OCIDENTAL'.D123]" office:value-type="float" office:value="5726.9" calcext:value-type="float">
            <text:p>5.726,90</text:p>
          </table:table-cell>
          <table:table-cell table:style-name="ce685" table:formula="of:=[.C13]*12" office:value-type="float" office:value="68722.8" calcext:value-type="float">
            <text:p>R$ 68.722,8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Valparaís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05]" office:value-type="string" office:string-value="" calcext:value-type="error">
            <text:p>Erro:540</text:p>
          </table:table-cell>
          <table:table-cell table:style-name="ce675" table:formula="of:=[$'APS - VALPARAISO'.D123]" office:value-type="float" office:value="5564.43" calcext:value-type="float">
            <text:p>5.564,43</text:p>
          </table:table-cell>
          <table:table-cell table:style-name="ce685" table:formula="of:=[.C14]*12" office:value-type="float" office:value="66773.16" calcext:value-type="float">
            <text:p>R$ 66.773,16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Cristalin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20]" office:value-type="string" office:string-value="" calcext:value-type="error">
            <text:p>Erro:540</text:p>
          </table:table-cell>
          <table:table-cell table:style-name="ce676" table:formula="of:=[$'APS - CRISTALINA'.D123]" office:value-type="float" office:value="5987.59" calcext:value-type="float">
            <text:p>5.987,59</text:p>
          </table:table-cell>
          <table:table-cell table:style-name="ce685" table:formula="of:=[.C15]*12" office:value-type="float" office:value="71851.08" calcext:value-type="float">
            <text:p>R$ 71.851,08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Planaltina de Goiás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35]" office:value-type="string" office:string-value="" calcext:value-type="error">
            <text:p>Erro:540</text:p>
          </table:table-cell>
          <table:table-cell table:style-name="ce677" table:formula="of:=[$'APS - PLANALTINA DE GOIÁS'.D123]" office:value-type="float" office:value="5575.74" calcext:value-type="float">
            <text:p>5.575,74</text:p>
          </table:table-cell>
          <table:table-cell table:style-name="ce685" table:formula="of:=[.C16]*12" office:value-type="float" office:value="66908.88" calcext:value-type="float">
            <text:p>R$ 66.908,88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Águas Lindas de Goiás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50]" office:value-type="string" office:string-value="" calcext:value-type="error">
            <text:p>Erro:540</text:p>
          </table:table-cell>
          <table:table-cell table:style-name="ce675" table:formula="of:=[$'APS - ÁGUAS LINDAS DE GOIÁS'.D123]" office:value-type="float" office:value="5566.92" calcext:value-type="float">
            <text:p>5.566,92</text:p>
          </table:table-cell>
          <table:table-cell table:style-name="ce685" table:formula="of:=[.C17]*12" office:value-type="float" office:value="66803.04" calcext:value-type="float">
            <text:p>R$ 66.803,04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Santo Antônio do Descobert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65]" office:value-type="string" office:string-value="" calcext:value-type="error">
            <text:p>Erro:540</text:p>
          </table:table-cell>
          <table:table-cell table:style-name="ce675" table:formula="of:=[$'APS - SANTO ANTÔNIO DO DESCOBERTO'.D123]" office:value-type="float" office:value="5719.93" calcext:value-type="float">
            <text:p>5.719,93</text:p>
          </table:table-cell>
          <table:table-cell table:style-name="ce685" table:formula="of:=[.C18]*12" office:value-type="float" office:value="68639.16" calcext:value-type="float">
            <text:p>R$ 68.639,16 </text:p>
          </table:table-cell>
          <table:table-cell table:number-columns-repeated="60"/>
        </table:table-row>
        <table:table-row table:style-name="ro6">
          <table:table-cell table:style-name="ce657" office:value-type="string" calcext:value-type="string">
            <text:p>Valor Mensal do Serviço</text:p>
          </table:table-cell>
          <table:table-cell table:style-name="ce669" table:formula="of:=SUM([.B8:.B18])" office:value-type="string" office:string-value="" calcext:value-type="error">
            <text:p>Erro:540</text:p>
          </table:table-cell>
          <table:table-cell table:style-name="ce678" table:formula="of:=SUM([.C8:.C18])" office:value-type="float" office:value="61883.67" calcext:value-type="float">
            <text:p>61.883,67</text:p>
          </table:table-cell>
          <table:table-cell table:style-name="ce686"/>
          <table:table-cell table:number-columns-repeated="60"/>
        </table:table-row>
        <table:table-row table:style-name="ro7">
          <table:table-cell table:style-name="ce658" office:value-type="string" calcext:value-type="string">
            <text:p>Valor Global do Serviço</text:p>
          </table:table-cell>
          <table:table-cell table:style-name="ce670"/>
          <table:table-cell table:style-name="ce679"/>
          <table:table-cell table:style-name="ce687" table:formula="of:=SUM([.D8:.D18])" office:value-type="float" office:value="742604.04" calcext:value-type="float">
            <text:p>R$ 742.604,04 </text:p>
          </table:table-cell>
          <table:table-cell table:number-columns-repeated="60"/>
        </table:table-row>
        <table:table-row table:style-name="ro8">
          <table:table-cell table:style-name="ce659" office:value-type="string" calcext:value-type="string">
            <text:p>Custo Médio Mensal Servente</text:p>
          </table:table-cell>
          <table:table-cell table:style-name="ce671"/>
          <table:table-cell table:style-name="ce680" table:formula="of:=[.C19]/[$Produtividades.B30]" office:value-type="float" office:value="5625.78818181818" calcext:value-type="float">
            <text:p>5.625,79</text:p>
          </table:table-cell>
          <table:table-cell table:style-name="ce685"/>
          <table:table-cell table:number-columns-repeated="60"/>
        </table:table-row>
        <table:table-row table:style-name="ro8">
          <table:table-cell table:style-name="ce660"/>
          <table:table-cell table:style-name="ce672"/>
          <table:table-cell table:style-name="ce681"/>
          <table:table-cell table:style-name="ce688"/>
          <table:table-cell table:number-columns-repeated="60"/>
        </table:table-row>
        <table:table-row table:style-name="ro8">
          <table:table-cell table:style-name="ce661" table:number-columns-repeated="2"/>
          <table:table-cell table:style-name="ce682"/>
          <table:table-cell table:style-name="ce661" table:number-columns-repeated="2"/>
          <table:table-cell table:style-name="Default" table:number-columns-repeated="2"/>
          <table:table-cell table:number-columns-repeated="57"/>
        </table:table-row>
        <table:table-row table:style-name="ro3" table:number-rows-repeated="2">
          <table:table-cell table:style-name="ce661" table:number-columns-repeated="2"/>
          <table:table-cell table:style-name="ce682"/>
          <table:table-cell table:style-name="ce661" table:number-columns-repeated="3"/>
          <table:table-cell table:style-name="Default"/>
          <table:table-cell table:number-columns-repeated="57"/>
        </table:table-row>
        <table:table-row table:style-name="ro3" table:number-rows-repeated="3">
          <table:table-cell table:style-name="ce661" table:number-columns-repeated="2"/>
          <table:table-cell table:style-name="ce682"/>
          <table:table-cell table:style-name="ce661" table:number-columns-repeated="3"/>
          <table:table-cell table:number-columns-repeated="58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style-name="Default"/>
          <table:table-cell table:style-name="ce661"/>
          <table:table-cell table:number-columns-repeated="58"/>
        </table:table-row>
        <table:table-row table:style-name="ro2">
          <table:table-cell table:style-name="Default" table:number-columns-repeated="2"/>
          <table:table-cell table:style-name="ce682"/>
          <table:table-cell table:style-name="ce11"/>
          <table:table-cell table:style-name="Default"/>
          <table:table-cell table:style-name="ce661"/>
          <table:table-cell table:number-columns-repeated="58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Default"/>
          <table:table-cell table:style-name="ce661"/>
          <table:table-cell table:number-columns-repeated="58"/>
        </table:table-row>
        <table:table-row table:style-name="ro1">
          <table:table-cell table:style-name="ce664"/>
          <table:table-cell table:style-name="ce14"/>
          <table:table-cell table:style-name="ce683"/>
          <table:table-cell table:style-name="ce14"/>
          <table:table-cell table:style-name="Default"/>
          <table:table-cell table:style-name="ce691"/>
          <table:table-cell table:number-columns-repeated="58"/>
        </table:table-row>
        <table:table-row table:style-name="ro2">
          <table:table-cell table:style-name="ce14" table:number-columns-repeated="2"/>
          <table:table-cell table:style-name="ce683"/>
          <table:table-cell table:style-name="ce14"/>
          <table:table-cell/>
          <table:table-cell table:style-name="ce661"/>
          <table:table-cell table:number-columns-repeated="58"/>
        </table:table-row>
        <table:table-row table:style-name="ro2">
          <table:table-cell table:style-name="Default"/>
          <table:table-cell table:style-name="ce12"/>
          <table:table-cell table:style-name="ce683"/>
          <table:table-cell table:style-name="ce14"/>
          <table:table-cell/>
          <table:table-cell table:style-name="ce661"/>
          <table:table-cell table:number-columns-repeated="58"/>
        </table:table-row>
        <table:table-row table:style-name="ro2" table:number-rows-repeated="4">
          <table:table-cell table:style-name="ce14" table:number-columns-repeated="2"/>
          <table:table-cell table:style-name="ce683"/>
          <table:table-cell table:style-name="ce14"/>
          <table:table-cell/>
          <table:table-cell table:style-name="ce661"/>
          <table:table-cell table:number-columns-repeated="58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/>
          <table:table-cell table:style-name="ce661"/>
          <table:table-cell table:number-columns-repeated="58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689"/>
          <table:table-cell/>
          <table:table-cell table:style-name="ce661"/>
          <table:table-cell table:number-columns-repeated="5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690"/>
          <table:table-cell/>
          <table:table-cell table:style-name="ce661"/>
          <table:table-cell table:number-columns-repeated="58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12"/>
          <table:table-cell table:number-columns-repeated="60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61"/>
        </table:table-row>
        <table:table-row table:style-name="ro3" table:number-rows-repeated="2">
          <table:table-cell table:style-name="ce667" table:number-columns-repeated="2"/>
          <table:table-cell table:style-name="ce684"/>
          <table:table-cell table:number-columns-repeated="61"/>
        </table:table-row>
        <table:table-row table:style-name="ro3" table:number-rows-repeated="654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emória de Cálculo" table:style-name="ta2" table:print-ranges="'Memória de Cálculo'.A1:'Memória de Cálculo'.D70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6"/>
        <table:table-column table:style-name="co13" table:default-cell-style-name="ce206"/>
        <table:table-column table:style-name="co14" table:number-columns-repeated="28" table:default-cell-style-name="ce206"/>
        <table:table-column table:style-name="co2" table:number-columns-repeated="30" table:default-cell-style-name="Default"/>
        <table:table-row table:style-name="ro11">
          <table:table-cell table:style-name="ce41" office:value-type="string" calcext:value-type="string" table:number-columns-spanned="4" table:number-rows-spanned="1">
            <text:p>MEMÓRIA DE CÁLCULO</text:p>
          </table:table-cell>
          <table:covered-table-cell table:number-columns-repeated="3" table:style-name="ce41"/>
          <table:table-cell table:style-name="ce147"/>
          <table:table-cell table:number-columns-repeated="59"/>
        </table:table-row>
        <table:table-row table:style-name="ro11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2">
          <table:table-cell table:style-name="ce131" office:value-type="string" calcext:value-type="string">
            <text:p>Salário base mensal Servente</text:p>
          </table:table-cell>
          <table:table-cell table:style-name="ce154" table:formula="of:=[$GEX.D5]" office:value-type="float" office:value="1601.55" calcext:value-type="float">
            <text:p>R$ 1.601,55</text:p>
          </table:table-cell>
          <table:table-cell table:style-name="ce169"/>
          <table:table-cell table:style-name="ce187"/>
          <table:table-cell table:style-name="ce198"/>
          <table:table-cell table:number-columns-repeated="59"/>
        </table:table-row>
        <table:table-row table:style-name="ro12">
          <table:table-cell table:style-name="ce131" office:value-type="string" calcext:value-type="string">
            <text:p>Salário base mensal Encarregado</text:p>
          </table:table-cell>
          <table:table-cell table:style-name="ce154" table:formula="of:=[$GEX.C5]" office:value-type="float" office:value="0" calcext:value-type="float">
            <text:p>R$ 0,00</text:p>
          </table:table-cell>
          <table:table-cell table:style-name="ce169"/>
          <table:table-cell table:style-name="ce187"/>
          <table:table-cell table:style-name="ce198"/>
          <table:table-cell table:number-columns-repeated="59"/>
        </table:table-row>
        <table:table-row table:style-name="ro11">
          <table:table-cell table:style-name="ce132"/>
          <table:table-cell table:style-name="ce155"/>
          <table:table-cell table:style-name="ce170"/>
          <table:table-cell table:style-name="ce187"/>
          <table:table-cell table:style-name="ce198"/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2.9" calcext:value-type="float">
            <text:p>R$ 2,90</text:p>
          </table:table-cell>
          <table:table-cell table:style-name="ce200" table:formula="of:=[.B7]*[.C7]*[.D7]" office:value-type="float" office:value="127.6" calcext:value-type="float">
            <text:p>R$ 127,6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7]-[.E8]" office:value-type="float" office:value="31.507" calcext:value-type="float">
            <text:p>R$ 31,51</text:p>
          </table:table-cell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2.75" calcext:value-type="float">
            <text:p>R$ 2,75</text:p>
          </table:table-cell>
          <table:table-cell table:style-name="ce200" table:formula="of:=[.B11]*[.C11]*[.D11]" office:value-type="float" office:value="121" calcext:value-type="float">
            <text:p>R$ 121,0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11]-[.E12]" office:value-type="float" office:value="24.907" calcext:value-type="float">
            <text:p>R$ 24,91</text:p>
          </table:table-cell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3" calcext:value-type="float">
            <text:p>R$ 3,00</text:p>
          </table:table-cell>
          <table:table-cell table:style-name="ce200" table:formula="of:=[.B15]*[.C15]*[.D15]" office:value-type="float" office:value="132" calcext:value-type="float">
            <text:p>R$ 132,0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15]-[.E16]" office:value-type="float" office:value="35.907" calcext:value-type="float">
            <text:p>R$ 35,91</text:p>
          </table:table-cell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2.5" calcext:value-type="float">
            <text:p>R$ 2,50</text:p>
          </table:table-cell>
          <table:table-cell table:style-name="ce200" table:formula="of:=[.B19]*[.C19]*[.D19]" office:value-type="float" office:value="110" calcext:value-type="float">
            <text:p>R$ 110,0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19]-[.E20]" office:value-type="float" office:value="13.907" calcext:value-type="float">
            <text:p>R$ 13,91</text:p>
          </table:table-cell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 office:value-type="float" office:value="5.6" calcext:value-type="float">
            <text:p>R$ 5,60</text:p>
          </table:table-cell>
          <table:table-cell table:style-name="ce200" table:formula="of:=[.B23]*[.C23]*[.D23]" office:value-type="float" office:value="246.4" calcext:value-type="float">
            <text:p>R$ 246,4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 table:formula="of:=[.B3]*0.06" office:value-type="float" office:value="96.093" calcext:value-type="float">
            <text:p>R$ 96,09</text:p>
          </table:table-cell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23]-[.E24]" office:value-type="float" office:value="150.307" calcext:value-type="float">
            <text:p>R$ 150,31</text:p>
          </table:table-cell>
          <table:table-cell table:number-columns-repeated="59"/>
        </table:table-row>
        <table:table-row table:style-name="ro11">
          <table:table-cell table:style-name="ce136" table:number-columns-repeated="4"/>
          <table:table-cell table:style-name="ce202"/>
          <table:table-cell table:number-columns-repeated="59"/>
        </table:table-row>
        <table:table-row table:style-name="ro15">
          <table:table-cell table:style-name="ce49" table:number-columns-spanned="5" table:number-rows-spanned="1"/>
          <table:covered-table-cell table:number-columns-repeated="4" table:style-name="ce49"/>
          <table:table-cell table:number-columns-repeated="59"/>
        </table:table-row>
        <table:table-row table:style-name="ro16">
          <table:table-cell table:style-name="ce45" office:value-type="string" calcext:value-type="string" table:number-columns-spanned="1" table:number-rows-spanned="2">
            <text:p>VALE REFEIÇÃO </text:p>
          </table:table-cell>
          <table:table-cell table:style-name="ce158" office:value-type="string" calcext:value-type="string">
            <text:p>QTD DE TICKETS</text:p>
          </table:table-cell>
          <table:table-cell table:style-name="ce173" office:value-type="string" calcext:value-type="string">
            <text:p>VALOR UNITÁRIO</text:p>
          </table:table-cell>
          <table:table-cell table:style-name="ce190" office:value-type="string" office:string-value="EMPREGADO (PAT)" calcext:value-type="string">
            <text:p>EMPREGADO (PAT) </text:p>
          </table:table-cell>
          <table:table-cell table:style-name="ce203" office:value-type="string" office:string-value="CUSTO TOTAL MENSAL" calcext:value-type="string">
            <text:p>CUSTO TOTAL MENSAL </text:p>
          </table:table-cell>
          <table:table-cell table:number-columns-repeated="59"/>
        </table:table-row>
        <table:table-row table:style-name="ro11">
          <table:covered-table-cell table:style-name="ce45"/>
          <table:table-cell table:style-name="ce159" office:value-type="float" office:value="22" calcext:value-type="float">
            <text:p>22</text:p>
          </table:table-cell>
          <table:table-cell table:style-name="ce174" office:value-type="float" office:value="25" calcext:value-type="float">
            <text:p>R$ 25,00</text:p>
          </table:table-cell>
          <table:table-cell table:style-name="ce191"/>
          <table:table-cell table:style-name="ce204" table:formula="of:=([.C29]-[.D29])*[.B29]" office:value-type="float" office:value="550" calcext:value-type="float">
            <text:p>R$ 550,00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2" table:number-rows-spanned="1">
            <text:p>VALE REFEIÇÃO (Servente)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Parcela do empregado (11% do valor do auxílio)</text:p>
          </table:table-cell>
          <table:covered-table-cell table:style-name="ce87"/>
          <table:table-cell table:style-name="ce205" table:formula="of:=[.E29]-(0.11*[.E29])" office:value-type="float" office:value="489.5" calcext:value-type="float">
            <text:p>R$ 489,50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2" table:number-rows-spanned="1">
            <text:p>VALE REFEIÇÃO (Encarregado)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Parcela do empregado (11% do valor do auxílio)</text:p>
          </table:table-cell>
          <table:covered-table-cell table:style-name="ce87"/>
          <table:table-cell table:style-name="ce205"/>
          <table:table-cell table:number-columns-repeated="59"/>
        </table:table-row>
        <table:table-row table:style-name="ro11" table:number-rows-repeated="2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4">
          <table:table-cell table:style-name="ce50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 table:style-name="ce50"/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39" office:value-type="string" calcext:value-type="string">
            <text:p>Ausência justificada </text:p>
          </table:table-cell>
          <table:table-cell table:style-name="ce160"/>
          <table:table-cell table:style-name="ce176" office:value-type="float" office:value="1" calcext:value-type="float">
            <text:p>1,000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0" office:value-type="string" calcext:value-type="string">
            <text:p>Afastamento por doença </text:p>
          </table:table-cell>
          <table:table-cell table:style-name="ce161"/>
          <table:table-cell table:style-name="ce177" office:value-type="float" office:value="3.4521" calcext:value-type="float">
            <text:p>3,4521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1" office:value-type="string" calcext:value-type="string">
            <text:p>Consulta médica filho </text:p>
          </table:table-cell>
          <table:table-cell table:style-name="ce162"/>
          <table:table-cell table:style-name="ce177" office:value-type="float" office:value="0.3044" calcext:value-type="float">
            <text:p>0,3044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2" office:value-type="string" calcext:value-type="string">
            <text:p>Óbitos na família </text:p>
          </table:table-cell>
          <table:table-cell table:style-name="ce161"/>
          <table:table-cell table:style-name="ce177" office:value-type="float" office:value="0.0427" calcext:value-type="float">
            <text:p>0,0427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1" office:value-type="string" calcext:value-type="string">
            <text:p>Casamento </text:p>
          </table:table-cell>
          <table:table-cell table:style-name="ce162"/>
          <table:table-cell table:style-name="ce177" office:value-type="float" office:value="0.037" calcext:value-type="float">
            <text:p>0,037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2" office:value-type="string" calcext:value-type="string">
            <text:p>Doação de sangue </text:p>
          </table:table-cell>
          <table:table-cell table:style-name="ce161"/>
          <table:table-cell table:style-name="ce177" office:value-type="float" office:value="0.02" calcext:value-type="float">
            <text:p>0,020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1" office:value-type="string" calcext:value-type="string">
            <text:p>Testemunho </text:p>
          </table:table-cell>
          <table:table-cell table:style-name="ce162"/>
          <table:table-cell table:style-name="ce177" office:value-type="float" office:value="0.004" calcext:value-type="float">
            <text:p>0,004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2" office:value-type="string" calcext:value-type="string">
            <text:p>Consulta pré-natal </text:p>
          </table:table-cell>
          <table:table-cell table:style-name="ce161"/>
          <table:table-cell table:style-name="ce177" office:value-type="float" office:value="0.0014" calcext:value-type="float">
            <text:p>0,0014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3" office:value-type="string" calcext:value-type="string">
            <text:p>Total</text:p>
          </table:table-cell>
          <table:table-cell table:style-name="ce163"/>
          <table:table-cell table:style-name="ce178" table:formula="of:=SUM([.C35:.C42])" office:value-type="float" office:value="4.8616" calcext:value-type="float">
            <text:p>4,8616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 table:number-rows-repeated="2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5">
          <table:table-cell table:style-name="ce56" office:value-type="string" calcext:value-type="string" table:number-columns-spanned="4" table:number-rows-spanned="1">
            <text:p>Licença Paternidade</text:p>
          </table:table-cell>
          <table:covered-table-cell table:number-columns-repeated="3" table:style-name="ce56"/>
          <table:table-cell table:style-name="ce147"/>
          <table:table-cell table:number-columns-repeated="59"/>
        </table:table-row>
        <table:table-row table:style-name="ro11">
          <table:table-cell table:style-name="ce145" office:value-type="string" calcext:value-type="string">
            <text:p>Expectativa anual de nascimento de filhos dos trabalhadores (IBGE): </text:p>
          </table:table-cell>
          <table:table-cell table:style-name="ce164"/>
          <table:table-cell table:style-name="ce179"/>
          <table:table-cell table:style-name="ce192" office:value-type="percentage" office:value="0.015" calcext:value-type="percentage">
            <text:p>1,50%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45" office:value-type="string" calcext:value-type="string">
            <text:p>Percentual de homens no serviço de limpeza:</text:p>
          </table:table-cell>
          <table:table-cell table:style-name="ce164"/>
          <table:table-cell table:style-name="ce179"/>
          <table:table-cell table:style-name="ce192" office:value-type="percentage" office:value="0.5167" calcext:value-type="percentage">
            <text:p>51,67%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46" office:value-type="string" calcext:value-type="string">
            <text:p>Duração da Licença Paternidade (em dias)</text:p>
          </table:table-cell>
          <table:table-cell table:style-name="ce165"/>
          <table:table-cell table:style-name="ce180"/>
          <table:table-cell table:style-name="ce193" office:value-type="float" office:value="5" calcext:value-type="float">
            <text:p>5</text:p>
          </table:table-cell>
          <table:table-cell table:style-name="ce147"/>
          <table:table-cell table:number-columns-repeated="59"/>
        </table:table-row>
        <table:table-row table:style-name="ro11" table:number-rows-repeated="2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4">
          <table:table-cell table:style-name="ce50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 table:style-name="ce50"/>
          <table:table-cell table:style-name="ce147"/>
          <table:table-cell table:number-columns-repeated="59"/>
        </table:table-row>
        <table:table-row table:style-name="ro11">
          <table:table-cell table:style-name="ce143" office:value-type="string" calcext:value-type="string">
            <text:p>Média de faltas anuais por <text:s/>acidente de trabalho: </text:p>
          </table:table-cell>
          <table:table-cell table:style-name="ce166"/>
          <table:table-cell table:style-name="ce181"/>
          <table:table-cell table:style-name="ce194" office:value-type="float" office:value="0.9545" calcext:value-type="float">
            <text:p>0,95</text:p>
          </table:table-cell>
          <table:table-cell table:style-name="ce147"/>
          <table:table-cell table:number-columns-repeated="59"/>
        </table:table-row>
        <table:table-row table:style-name="ro11" table:number-rows-repeated="2">
          <table:table-cell table:style-name="ce147" table:number-columns-repeated="5"/>
          <table:table-cell table:number-columns-repeated="59"/>
        </table:table-row>
        <table:table-row table:style-name="ro14">
          <table:table-cell table:style-name="ce56" office:value-type="string" calcext:value-type="string" table:number-columns-spanned="4" table:number-rows-spanned="1">
            <text:p>Afastamento Maternidade</text:p>
          </table:table-cell>
          <table:covered-table-cell table:number-columns-repeated="3" table:style-name="ce56"/>
          <table:table-cell table:style-name="ce147"/>
          <table:table-cell table:number-columns-repeated="59"/>
        </table:table-row>
        <table:table-row table:style-name="ro11">
          <table:table-cell table:style-name="ce148"/>
          <table:table-cell table:style-name="ce167"/>
          <table:table-cell table:style-name="ce182" office:value-type="string" office:string-value="Encarregado" calcext:value-type="string">
            <text:p>Encarregado </text:p>
          </table:table-cell>
          <table:table-cell table:style-name="ce182" office:value-type="string" office:string-value="Servente" calcext:value-type="string">
            <text:p>Servente 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48" office:value-type="string" calcext:value-type="string">
            <text:p>Discriminação do Item</text:p>
          </table:table-cell>
          <table:table-cell table:style-name="ce167"/>
          <table:table-cell table:number-columns-repeated="2" table:style-name="ce182" office:value-type="string" office:string-value="Valor (R$) " calcext:value-type="string">
            <text:p>Valor (R$) <text:s/></text:p>
          </table:table-cell>
          <table:table-cell table:style-name="ce147"/>
          <table:table-cell table:number-columns-repeated="59"/>
        </table:table-row>
        <table:table-row table:style-name="ro15">
          <table:table-cell table:style-name="ce61" office:value-type="string" calcext:value-type="string" table:number-columns-spanned="2" table:number-rows-spanned="1">
            <text:p>13º Salário + Férias + Adicional Férias</text:p>
          </table:table-cell>
          <table:covered-table-cell table:style-name="ce61"/>
          <table:table-cell table:style-name="ce183" table:formula="of:=[$GEX.C35]" office:value-type="float" office:value="0" calcext:value-type="float">
            <text:p>- </text:p>
          </table:table-cell>
          <table:table-cell table:style-name="ce183" table:formula="of:=[$GEX.D35]" office:value-type="float" office:value="311.4125" calcext:value-type="float">
            <text:p>311,41 </text:p>
          </table:table-cell>
          <table:table-cell table:style-name="ce147"/>
          <table:table-cell table:number-columns-repeated="59"/>
        </table:table-row>
        <table:table-row table:style-name="ro15">
          <table:table-cell table:style-name="ce61" office:value-type="string" calcext:value-type="string" table:number-columns-spanned="2" table:number-rows-spanned="1">
            <text:p>GPS + FGTS</text:p>
          </table:table-cell>
          <table:covered-table-cell table:style-name="ce61"/>
          <table:table-cell table:style-name="ce183" table:formula="of:=[$GEX.C45]" office:value-type="float" office:value="0" calcext:value-type="float">
            <text:p>- </text:p>
          </table:table-cell>
          <table:table-cell table:style-name="ce183" table:formula="of:=[$GEX.D45]" office:value-type="float" office:value="703.9702" calcext:value-type="float">
            <text:p>703,97 </text:p>
          </table:table-cell>
          <table:table-cell table:style-name="ce147"/>
          <table:table-cell table:number-columns-repeated="59"/>
        </table:table-row>
        <table:table-row table:style-name="ro14">
          <table:table-cell table:style-name="ce62" office:value-type="string" calcext:value-type="string" table:number-columns-spanned="2" table:number-rows-spanned="1">
            <text:p>Assistência Médica e Familiar</text:p>
          </table:table-cell>
          <table:covered-table-cell table:style-name="ce62"/>
          <table:table-cell table:style-name="ce184" table:formula="of:=[$GEX.C49]" office:value-type="float" office:value="0" calcext:value-type="float">
            <text:p>- </text:p>
          </table:table-cell>
          <table:table-cell table:style-name="ce184" table:formula="of:=[$GEX.D49]" office:value-type="float" office:value="16" calcext:value-type="float">
            <text:p>16,00 </text:p>
          </table:table-cell>
          <table:table-cell table:style-name="ce147"/>
          <table:table-cell table:number-columns-repeated="59"/>
        </table:table-row>
        <table:table-row table:style-name="ro14">
          <table:table-cell table:style-name="ce63" office:value-type="string" calcext:value-type="string" table:number-columns-spanned="2" table:number-rows-spanned="1">
            <text:p>Base de Cálculo</text:p>
          </table:table-cell>
          <table:covered-table-cell table:style-name="ce63"/>
          <table:table-cell table:style-name="ce185" table:formula="of:=SUM([.C59:.C61])" office:value-type="float" office:value="0" calcext:value-type="float">
            <text:p>- </text:p>
          </table:table-cell>
          <table:table-cell table:style-name="ce195" table:formula="of:=SUM([.D59:.D61])" office:value-type="float" office:value="1031.3827" calcext:value-type="float">
            <text:p>1.031,38 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52" table:number-columns-repeated="4"/>
          <table:table-cell table:style-name="ce147"/>
          <table:table-cell table:number-columns-repeated="59"/>
        </table:table-row>
        <table:table-row table:style-name="ro11">
          <table:table-cell table:style-name="ce153" office:value-type="string" calcext:value-type="string">
            <text:p>Percentual de Mulheres: </text:p>
          </table:table-cell>
          <table:table-cell table:style-name="ce168"/>
          <table:table-cell table:style-name="ce186"/>
          <table:table-cell table:style-name="ce196" office:value-type="percentage" office:value="0.4833" calcext:value-type="percentage">
            <text:p>48,33%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53" office:value-type="string" calcext:value-type="string">
            <text:p>Expectativa mensal Afastastamento Maternidade(Censo IBGE):</text:p>
          </table:table-cell>
          <table:table-cell table:style-name="ce168"/>
          <table:table-cell table:style-name="ce186"/>
          <table:table-cell table:style-name="ce197" office:value-type="float" office:value="0.0032" calcext:value-type="float">
            <text:p>0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1">
          <table:table-cell table:style-name="ce147" table:number-columns-repeated="5"/>
          <table:table-cell table:number-columns-repeated="59"/>
        </table:table-row>
        <table:table-row table:style-name="ro14">
          <table:table-cell table:style-name="ce50" office:value-type="string" calcext:value-type="string" table:number-columns-spanned="4" table:number-rows-spanned="1">
            <text:p>Multa do FGTS e contribuição social</text:p>
          </table:table-cell>
          <table:covered-table-cell table:number-columns-repeated="3" table:style-name="ce50"/>
          <table:table-cell table:style-name="ce147"/>
          <table:table-cell table:number-columns-repeated="59"/>
        </table:table-row>
        <table:table-row table:style-name="ro11">
          <table:table-cell table:style-name="ce147" office:value-type="string" calcext:value-type="string">
            <text:p>0,08 x 0,5 x 0,9 x (1 + 5/56 + 5/56 + 1/3 * 5/56) = 4,35%.</text:p>
          </table:table-cell>
          <table:table-cell table:style-name="ce147" table:number-columns-repeated="4"/>
          <table:table-cell table:number-columns-repeated="59"/>
        </table:table-row>
        <table:table-row table:style-name="ro11">
          <table:table-cell table:style-name="ce147" office:value-type="string" calcext:value-type="string">
            <text:p>Foi considerado que 10% dos empregados pedem as contas.</text:p>
          </table:table-cell>
          <table:table-cell table:style-name="ce147" table:number-columns-repeated="4"/>
          <table:table-cell table:number-columns-repeated="59"/>
        </table:table-row>
        <table:table-row table:style-name="ro11" table:number-rows-repeated="6547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Material" table:style-name="ta3" table:print-ranges="Material.A1:Material.F9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810"/>
        <table:table-column table:style-name="co19" table:default-cell-style-name="Default"/>
        <table:table-column table:style-name="co18" table:default-cell-style-name="Default"/>
        <table:table-column table:style-name="co20" table:default-cell-style-name="ce851"/>
        <table:table-column table:style-name="co14" table:number-columns-repeated="20" table:default-cell-style-name="ce206"/>
        <table:table-column table:style-name="co2" table:number-columns-repeated="37" table:default-cell-style-name="Default"/>
        <table:table-row table:style-name="ro2">
          <table:table-cell table:style-name="ce119" office:value-type="string" calcext:value-type="string" table:number-columns-spanned="6" table:number-rows-spanned="1">
            <text:p>QUADRO A - INSUMOS</text:p>
          </table:table-cell>
          <table:covered-table-cell table:number-columns-repeated="5" table:style-name="ce119"/>
          <table:table-cell table:number-columns-repeated="58"/>
        </table:table-row>
        <table:table-row table:style-name="ro11">
          <table:table-cell table:style-name="ce120" table:number-columns-spanned="6" table:number-rows-spanned="1"/>
          <table:covered-table-cell table:number-columns-repeated="5" table:style-name="ce120"/>
          <table:table-cell table:number-columns-repeated="58"/>
        </table:table-row>
        <table:table-row table:style-name="ro11">
          <table:table-cell table:style-name="ce121" office:value-type="string" calcext:value-type="string" table:number-columns-spanned="6" table:number-rows-spanned="1">
            <text:p>QUANTITATIVOS MÍNIMOS MENSAIS ESTIMADOS DE MATERIAIS PARA LIMPEZA</text:p>
          </table:table-cell>
          <table:covered-table-cell table:number-columns-repeated="5" table:style-name="ce121"/>
          <table:table-cell table:number-columns-repeated="58"/>
        </table:table-row>
        <table:table-row table:style-name="ro18">
          <table:table-cell table:style-name="ce773" office:value-type="string" calcext:value-type="string">
            <text:p>ITEM</text:p>
          </table:table-cell>
          <table:table-cell table:style-name="ce773" office:value-type="string" calcext:value-type="string">
            <text:p>DISCRIMINAÇÃO</text:p>
          </table:table-cell>
          <table:table-cell table:style-name="ce773" office:value-type="string" calcext:value-type="string">
            <text:p>UNIDADE</text:p>
          </table:table-cell>
          <table:table-cell table:style-name="ce806" office:value-type="string" calcext:value-type="string">
            <text:p>QUANTIDADE</text:p>
          </table:table-cell>
          <table:table-cell table:style-name="ce815" office:value-type="string" calcext:value-type="string">
            <text:p>PREÇO UNITÁRIO MÉDIO</text:p>
          </table:table-cell>
          <table:table-cell table:style-name="ce773" office:value-type="string" calcext:value-type="string">
            <text:p>PREÇO TOTAL</text:p>
          </table:table-cell>
          <table:table-cell table:number-columns-repeated="58"/>
        </table:table-row>
        <table:table-row table:style-name="ro11">
          <table:table-cell table:style-name="ce774" office:value-type="float" office:value="1" calcext:value-type="float">
            <text:p>1</text:p>
          </table:table-cell>
          <table:table-cell table:style-name="ce789" office:value-type="string" calcext:value-type="string">
            <text:p>Agua Sanitária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240" calcext:value-type="float">
            <text:p>240</text:p>
          </table:table-cell>
          <table:table-cell table:style-name="ce816" office:value-type="float" office:value="6.78" calcext:value-type="float">
            <text:p>6,78</text:p>
          </table:table-cell>
          <table:table-cell table:style-name="ce816" table:formula="of:=[.D5]*[.E5]" office:value-type="float" office:value="1627.2" calcext:value-type="float">
            <text:p>1.627,20</text:p>
          </table:table-cell>
          <table:table-cell table:style-name="ce206"/>
          <table:table-cell table:number-columns-repeated="57"/>
        </table:table-row>
        <table:table-row table:style-name="ro11">
          <table:table-cell table:style-name="ce774" office:value-type="float" office:value="2" calcext:value-type="float">
            <text:p>2</text:p>
          </table:table-cell>
          <table:table-cell table:style-name="ce789" office:value-type="string" calcext:value-type="string">
            <text:p>Álcool líquido 46,2% (1L)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5.56" calcext:value-type="float">
            <text:p>5,56</text:p>
          </table:table-cell>
          <table:table-cell table:style-name="ce816" table:formula="of:=[.D6]*[.E6]" office:value-type="float" office:value="667.2" calcext:value-type="float">
            <text:p>667,20</text:p>
          </table:table-cell>
          <table:table-cell table:style-name="ce206"/>
          <table:table-cell table:number-columns-repeated="57"/>
        </table:table-row>
        <table:table-row table:style-name="ro11">
          <table:table-cell table:style-name="ce774" office:value-type="float" office:value="3" calcext:value-type="float">
            <text:p>3</text:p>
          </table:table-cell>
          <table:table-cell table:style-name="ce789" office:value-type="string" calcext:value-type="string">
            <text:p>Esponja de aço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7" calcext:value-type="float">
            <text:p>47</text:p>
          </table:table-cell>
          <table:table-cell table:style-name="ce816" office:value-type="float" office:value="1.66" calcext:value-type="float">
            <text:p>1,66</text:p>
          </table:table-cell>
          <table:table-cell table:style-name="ce816" table:formula="of:=[.D7]*[.E7]" office:value-type="float" office:value="78.02" calcext:value-type="float">
            <text:p>78,02</text:p>
          </table:table-cell>
          <table:table-cell table:number-columns-repeated="58"/>
        </table:table-row>
        <table:table-row table:style-name="ro11">
          <table:table-cell table:style-name="ce774" office:value-type="float" office:value="4" calcext:value-type="float">
            <text:p>4</text:p>
          </table:table-cell>
          <table:table-cell table:style-name="ce789" office:value-type="string" calcext:value-type="string">
            <text:p>Desodorizador 360 ml (Bom Ar ou similar)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8" calcext:value-type="float">
            <text:p>48</text:p>
          </table:table-cell>
          <table:table-cell table:style-name="ce816" office:value-type="float" office:value="8.72" calcext:value-type="float">
            <text:p>8,72</text:p>
          </table:table-cell>
          <table:table-cell table:style-name="ce816" table:formula="of:=[.D8]*[.E8]" office:value-type="float" office:value="418.56" calcext:value-type="float">
            <text:p>418,56</text:p>
          </table:table-cell>
          <table:table-cell table:number-columns-repeated="58"/>
        </table:table-row>
        <table:table-row table:style-name="ro11">
          <table:table-cell table:style-name="ce774" office:value-type="float" office:value="5" calcext:value-type="float">
            <text:p>5</text:p>
          </table:table-cell>
          <table:table-cell table:style-name="ce789" office:value-type="string" calcext:value-type="string">
            <text:p>Detergente para Louça 500 m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2.91" calcext:value-type="float">
            <text:p>2,91</text:p>
          </table:table-cell>
          <table:table-cell table:style-name="ce816" table:formula="of:=[.D9]*[.E9]" office:value-type="float" office:value="349.2" calcext:value-type="float">
            <text:p>349,20</text:p>
          </table:table-cell>
          <table:table-cell table:number-columns-repeated="58"/>
        </table:table-row>
        <table:table-row table:style-name="ro11">
          <table:table-cell table:style-name="ce774" office:value-type="float" office:value="6" calcext:value-type="float">
            <text:p>6</text:p>
          </table:table-cell>
          <table:table-cell table:style-name="ce789" office:value-type="string" calcext:value-type="string">
            <text:p>Desinfetante concentrado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16.38" calcext:value-type="float">
            <text:p>16,38</text:p>
          </table:table-cell>
          <table:table-cell table:style-name="ce816" table:formula="of:=[.D10]*[.E10]" office:value-type="float" office:value="1965.6" calcext:value-type="float">
            <text:p>1.965,60</text:p>
          </table:table-cell>
          <table:table-cell table:number-columns-repeated="58"/>
        </table:table-row>
        <table:table-row table:style-name="ro11">
          <table:table-cell table:style-name="ce774" office:value-type="float" office:value="7" calcext:value-type="float">
            <text:p>7</text:p>
          </table:table-cell>
          <table:table-cell table:style-name="ce789" office:value-type="string" calcext:value-type="string">
            <text:p>Esponja Dubla Face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60" calcext:value-type="float">
            <text:p>60</text:p>
          </table:table-cell>
          <table:table-cell table:style-name="ce816" office:value-type="float" office:value="1.26" calcext:value-type="float">
            <text:p>1,26</text:p>
          </table:table-cell>
          <table:table-cell table:style-name="ce816" table:formula="of:=[.D11]*[.E11]" office:value-type="float" office:value="75.6" calcext:value-type="float">
            <text:p>75,60</text:p>
          </table:table-cell>
          <table:table-cell table:number-columns-repeated="58"/>
        </table:table-row>
        <table:table-row table:style-name="ro11">
          <table:table-cell table:style-name="ce774" office:value-type="float" office:value="8" calcext:value-type="float">
            <text:p>8</text:p>
          </table:table-cell>
          <table:table-cell table:style-name="ce789" office:value-type="string" calcext:value-type="string">
            <text:p>Flanela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8" calcext:value-type="float">
            <text:p>48</text:p>
          </table:table-cell>
          <table:table-cell table:style-name="ce816" office:value-type="float" office:value="3.17" calcext:value-type="float">
            <text:p>3,17</text:p>
          </table:table-cell>
          <table:table-cell table:style-name="ce816" table:formula="of:=[.D12]*[.E12]" office:value-type="float" office:value="152.16" calcext:value-type="float">
            <text:p>152,16</text:p>
          </table:table-cell>
          <table:table-cell table:number-columns-repeated="58"/>
        </table:table-row>
        <table:table-row table:style-name="ro11">
          <table:table-cell table:style-name="ce774" office:value-type="float" office:value="9" calcext:value-type="float">
            <text:p>9</text:p>
          </table:table-cell>
          <table:table-cell table:style-name="ce789" office:value-type="string" calcext:value-type="string">
            <text:p>Lustra Móveis 100 m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4" calcext:value-type="float">
            <text:p>24</text:p>
          </table:table-cell>
          <table:table-cell table:style-name="ce816" office:value-type="float" office:value="7.61" calcext:value-type="float">
            <text:p>7,61</text:p>
          </table:table-cell>
          <table:table-cell table:style-name="ce816" table:formula="of:=[.D13]*[.E13]" office:value-type="float" office:value="182.64" calcext:value-type="float">
            <text:p>182,64</text:p>
          </table:table-cell>
          <table:table-cell table:number-columns-repeated="58"/>
        </table:table-row>
        <table:table-row table:style-name="ro11">
          <table:table-cell table:style-name="ce774" office:value-type="float" office:value="10" calcext:value-type="float">
            <text:p>10</text:p>
          </table:table-cell>
          <table:table-cell table:style-name="ce789" office:value-type="string" calcext:value-type="string">
            <text:p>Luvas Mucambo(Pequena Média e Grande)</text:p>
          </table:table-cell>
          <table:table-cell table:style-name="ce801" office:value-type="string" calcext:value-type="string">
            <text:p>PAR</text:p>
          </table:table-cell>
          <table:table-cell table:style-name="ce774" office:value-type="float" office:value="44" calcext:value-type="float">
            <text:p>44</text:p>
          </table:table-cell>
          <table:table-cell table:style-name="ce816" office:value-type="float" office:value="7.32" calcext:value-type="float">
            <text:p>7,32</text:p>
          </table:table-cell>
          <table:table-cell table:style-name="ce816" table:formula="of:=[.D14]*[.E14]" office:value-type="float" office:value="322.08" calcext:value-type="float">
            <text:p>322,08</text:p>
          </table:table-cell>
          <table:table-cell table:number-columns-repeated="58"/>
        </table:table-row>
        <table:table-row table:style-name="ro11">
          <table:table-cell table:style-name="ce774" office:value-type="float" office:value="11" calcext:value-type="float">
            <text:p>11</text:p>
          </table:table-cell>
          <table:table-cell table:style-name="ce789" office:value-type="string" calcext:value-type="string">
            <text:p>Papel Higiênico FD com 64 rolos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0" calcext:value-type="float">
            <text:p>0</text:p>
          </table:table-cell>
          <table:table-cell table:style-name="ce816" office:value-type="float" office:value="72.5" calcext:value-type="float">
            <text:p>72,50</text:p>
          </table:table-cell>
          <table:table-cell table:style-name="ce816" table:formula="of:=[.D15]*[.E15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2" calcext:value-type="float">
            <text:p>12</text:p>
          </table:table-cell>
          <table:table-cell table:style-name="ce789" office:value-type="string" calcext:value-type="string">
            <text:p>Papel Toalha PC com 1000 fls</text:p>
          </table:table-cell>
          <table:table-cell table:style-name="ce801" office:value-type="string" calcext:value-type="string">
            <text:p>FARDO</text:p>
          </table:table-cell>
          <table:table-cell table:style-name="ce774" office:value-type="float" office:value="10" calcext:value-type="float">
            <text:p>10</text:p>
          </table:table-cell>
          <table:table-cell table:style-name="ce816" office:value-type="float" office:value="14.25" calcext:value-type="float">
            <text:p>14,25</text:p>
          </table:table-cell>
          <table:table-cell table:style-name="ce816" table:formula="of:=[.D16]*[.E16]" office:value-type="float" office:value="142.5" calcext:value-type="float">
            <text:p>142,50</text:p>
          </table:table-cell>
          <table:table-cell table:number-columns-repeated="58"/>
        </table:table-row>
        <table:table-row table:style-name="ro11">
          <table:table-cell table:style-name="ce774" office:value-type="float" office:value="13" calcext:value-type="float">
            <text:p>13</text:p>
          </table:table-cell>
          <table:table-cell table:style-name="ce789" office:value-type="string" calcext:value-type="string">
            <text:p>Pastilha Sanitária</text:p>
          </table:table-cell>
          <table:table-cell table:style-name="ce801" office:value-type="string" calcext:value-type="string">
            <text:p>PACOTE</text:p>
          </table:table-cell>
          <table:table-cell table:style-name="ce774" office:value-type="float" office:value="165" calcext:value-type="float">
            <text:p>165</text:p>
          </table:table-cell>
          <table:table-cell table:style-name="ce816" office:value-type="float" office:value="2.24" calcext:value-type="float">
            <text:p>2,24</text:p>
          </table:table-cell>
          <table:table-cell table:style-name="ce816" table:formula="of:=[.D17]*[.E17]" office:value-type="float" office:value="369.6" calcext:value-type="float">
            <text:p>369,60</text:p>
          </table:table-cell>
          <table:table-cell table:number-columns-repeated="58"/>
        </table:table-row>
        <table:table-row table:style-name="ro11">
          <table:table-cell table:style-name="ce774" office:value-type="float" office:value="14" calcext:value-type="float">
            <text:p>14</text:p>
          </table:table-cell>
          <table:table-cell table:style-name="ce789" office:value-type="string" calcext:value-type="string">
            <text:p>Sabão em Barra 200 G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96" calcext:value-type="float">
            <text:p>96</text:p>
          </table:table-cell>
          <table:table-cell table:style-name="ce816" office:value-type="float" office:value="4.49" calcext:value-type="float">
            <text:p>4,49</text:p>
          </table:table-cell>
          <table:table-cell table:style-name="ce816" table:formula="of:=[.D18]*[.E18]" office:value-type="float" office:value="431.04" calcext:value-type="float">
            <text:p>431,04</text:p>
          </table:table-cell>
          <table:table-cell table:number-columns-repeated="58"/>
        </table:table-row>
        <table:table-row table:style-name="ro11">
          <table:table-cell table:style-name="ce774" office:value-type="float" office:value="15" calcext:value-type="float">
            <text:p>15</text:p>
          </table:table-cell>
          <table:table-cell table:style-name="ce789" office:value-type="string" calcext:value-type="string">
            <text:p>Sabão em pó 1Kg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8" calcext:value-type="float">
            <text:p>48</text:p>
          </table:table-cell>
          <table:table-cell table:style-name="ce816" office:value-type="float" office:value="6.68" calcext:value-type="float">
            <text:p>6,68</text:p>
          </table:table-cell>
          <table:table-cell table:style-name="ce816" table:formula="of:=[.D19]*[.E19]" office:value-type="float" office:value="320.64" calcext:value-type="float">
            <text:p>320,64</text:p>
          </table:table-cell>
          <table:table-cell table:number-columns-repeated="58"/>
        </table:table-row>
        <table:table-row table:style-name="ro11">
          <table:table-cell table:style-name="ce774" office:value-type="float" office:value="16" calcext:value-type="float">
            <text:p>16</text:p>
          </table:table-cell>
          <table:table-cell table:style-name="ce789" office:value-type="string" calcext:value-type="string">
            <text:p>Sabonete Líquido 1l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0" calcext:value-type="float">
            <text:p>0</text:p>
          </table:table-cell>
          <table:table-cell table:style-name="ce816" office:value-type="float" office:value="9.91" calcext:value-type="float">
            <text:p>9,91</text:p>
          </table:table-cell>
          <table:table-cell table:style-name="ce816" table:formula="of:=[.D20]*[.E20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7" calcext:value-type="float">
            <text:p>17</text:p>
          </table:table-cell>
          <table:table-cell table:style-name="ce789" office:value-type="string" calcext:value-type="string">
            <text:p>Saco para Lixo 30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04" calcext:value-type="float">
            <text:p>104</text:p>
          </table:table-cell>
          <table:table-cell table:style-name="ce816" office:value-type="float" office:value="0.07" calcext:value-type="float">
            <text:p>0,07</text:p>
          </table:table-cell>
          <table:table-cell table:style-name="ce816" table:formula="of:=[.D21]*[.E21]" office:value-type="float" office:value="7.28" calcext:value-type="float">
            <text:p>7,28</text:p>
          </table:table-cell>
          <table:table-cell table:number-columns-repeated="58"/>
        </table:table-row>
        <table:table-row table:style-name="ro11">
          <table:table-cell table:style-name="ce774" office:value-type="float" office:value="18" calcext:value-type="float">
            <text:p>18</text:p>
          </table:table-cell>
          <table:table-cell table:style-name="ce790" office:value-type="string" calcext:value-type="string">
            <text:p>Saco para Lixo 50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2" calcext:value-type="float">
            <text:p>22</text:p>
          </table:table-cell>
          <table:table-cell table:style-name="ce816" office:value-type="float" office:value="0.52" calcext:value-type="float">
            <text:p>0,52</text:p>
          </table:table-cell>
          <table:table-cell table:style-name="ce816" table:formula="of:=[.D22]*[.E22]" office:value-type="float" office:value="11.44" calcext:value-type="float">
            <text:p>11,44</text:p>
          </table:table-cell>
          <table:table-cell table:number-columns-repeated="58"/>
        </table:table-row>
        <table:table-row table:style-name="ro11">
          <table:table-cell table:style-name="ce774" office:value-type="float" office:value="19" calcext:value-type="float">
            <text:p>19</text:p>
          </table:table-cell>
          <table:table-cell table:style-name="ce789" office:value-type="string" calcext:value-type="string">
            <text:p>Saco para Lixo 100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0" calcext:value-type="float">
            <text:p>0</text:p>
          </table:table-cell>
          <table:table-cell table:style-name="ce816" office:value-type="float" office:value="0.26" calcext:value-type="float">
            <text:p>0,26</text:p>
          </table:table-cell>
          <table:table-cell table:style-name="ce816" table:formula="of:=[.D23]*[.E23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20" calcext:value-type="float">
            <text:p>20</text:p>
          </table:table-cell>
          <table:table-cell table:style-name="ce789" office:value-type="string" calcext:value-type="string">
            <text:p>Pasta de Limpeza (Sapólio 300 ml ou similar)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2" calcext:value-type="float">
            <text:p>22</text:p>
          </table:table-cell>
          <table:table-cell table:style-name="ce816" office:value-type="float" office:value="3.87" calcext:value-type="float">
            <text:p>3,87</text:p>
          </table:table-cell>
          <table:table-cell table:style-name="ce816" table:formula="of:=[.D24]*[.E24]" office:value-type="float" office:value="85.14" calcext:value-type="float">
            <text:p>85,14</text:p>
          </table:table-cell>
          <table:table-cell table:number-columns-repeated="58"/>
        </table:table-row>
        <table:table-row table:style-name="ro11">
          <table:table-cell table:style-name="ce774" office:value-type="float" office:value="21" calcext:value-type="float">
            <text:p>21</text:p>
          </table:table-cell>
          <table:table-cell table:style-name="ce789" office:value-type="string" calcext:value-type="string">
            <text:p>Limpador Multiuso 500 ml (Veja ou similar)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04" calcext:value-type="float">
            <text:p>104</text:p>
          </table:table-cell>
          <table:table-cell table:style-name="ce816" office:value-type="float" office:value="8.52" calcext:value-type="float">
            <text:p>8,52</text:p>
          </table:table-cell>
          <table:table-cell table:style-name="ce816" table:formula="of:=[.D25]*[.E25]" office:value-type="float" office:value="886.08" calcext:value-type="float">
            <text:p>886,08</text:p>
          </table:table-cell>
          <table:table-cell table:number-columns-repeated="58"/>
        </table:table-row>
        <table:table-row table:style-name="ro11">
          <table:table-cell table:style-name="ce774" office:value-type="float" office:value="22" calcext:value-type="float">
            <text:p>22</text:p>
          </table:table-cell>
          <table:table-cell table:style-name="ce789" office:value-type="string" calcext:value-type="string">
            <text:p>Limpa Vidro 500 m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3.53" calcext:value-type="float">
            <text:p>3,53</text:p>
          </table:table-cell>
          <table:table-cell table:style-name="ce816" table:formula="of:=[.D26]*[.E26]" office:value-type="float" office:value="423.6" calcext:value-type="float">
            <text:p>423,60</text:p>
          </table:table-cell>
          <table:table-cell table:number-columns-repeated="58"/>
        </table:table-row>
        <table:table-row table:style-name="ro11">
          <table:table-cell table:style-name="ce774" office:value-type="float" office:value="23" calcext:value-type="float">
            <text:p>23</text:p>
          </table:table-cell>
          <table:table-cell table:style-name="ce789" office:value-type="string" calcext:value-type="string">
            <text:p>Pano para limpeza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4" calcext:value-type="float">
            <text:p>24</text:p>
          </table:table-cell>
          <table:table-cell table:style-name="ce816" office:value-type="float" office:value="4.34" calcext:value-type="float">
            <text:p>4,34</text:p>
          </table:table-cell>
          <table:table-cell table:style-name="ce816" table:formula="of:=[.D27]*[.E27]" office:value-type="float" office:value="104.16" calcext:value-type="float">
            <text:p>104,16</text:p>
          </table:table-cell>
          <table:table-cell table:number-columns-repeated="58"/>
        </table:table-row>
        <table:table-row table:style-name="ro11">
          <table:table-cell table:style-name="ce774" office:value-type="float" office:value="24" calcext:value-type="float">
            <text:p>24</text:p>
          </table:table-cell>
          <table:table-cell table:style-name="ce789" office:value-type="string" calcext:value-type="string">
            <text:p>Cera Líquida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50" calcext:value-type="float">
            <text:p>50</text:p>
          </table:table-cell>
          <table:table-cell table:style-name="ce816" office:value-type="float" office:value="5.35" calcext:value-type="float">
            <text:p>5,35</text:p>
          </table:table-cell>
          <table:table-cell table:style-name="ce816" table:formula="of:=[.D28]*[.E28]" office:value-type="float" office:value="267.5" calcext:value-type="float">
            <text:p>267,50</text:p>
          </table:table-cell>
          <table:table-cell table:number-columns-repeated="58"/>
        </table:table-row>
        <table:table-row table:style-name="ro11">
          <table:table-cell table:style-name="ce774"/>
          <table:table-cell table:style-name="ce791" office:value-type="string" calcext:value-type="string">
            <text:p>Outros (especificar)</text:p>
          </table:table-cell>
          <table:table-cell table:style-name="ce774"/>
          <table:table-cell table:style-name="ce808"/>
          <table:table-cell table:style-name="ce816" table:number-columns-repeated="2"/>
          <table:table-cell table:number-columns-repeated="58"/>
        </table:table-row>
        <table:table-row table:style-name="ro15">
          <table:table-cell table:style-name="ce121" office:value-type="string" calcext:value-type="string" table:number-columns-spanned="5" table:number-rows-spanned="1">
            <text:p>TOTAL MENSAL MATERIAIS PARA LIMPEZA</text:p>
          </table:table-cell>
          <table:covered-table-cell table:number-columns-repeated="4" table:style-name="ce121"/>
          <table:table-cell table:style-name="ce832" table:formula="of:=SUM([.F5:.F29])" office:value-type="float" office:value="8887.24" calcext:value-type="float">
            <text:p>8.887,24</text:p>
          </table:table-cell>
          <table:table-cell table:number-columns-repeated="58"/>
        </table:table-row>
        <table:table-row table:style-name="ro15">
          <table:table-cell table:style-name="ce124" office:value-type="string" calcext:value-type="string" table:number-columns-spanned="5" table:number-rows-spanned="1">
            <text:p>TOTAL MENSAL DE MATERIAL POR SERVENTE</text:p>
          </table:table-cell>
          <table:covered-table-cell table:number-columns-repeated="4" table:style-name="ce124"/>
          <table:table-cell table:style-name="ce841" table:formula="of:=[.F30]/[$Produtividades.I26]" office:value-type="float" office:value="1201.73920760203" calcext:value-type="float">
            <text:p>1.201,74</text:p>
          </table:table-cell>
          <table:table-cell table:number-columns-repeated="58"/>
        </table:table-row>
        <table:table-row table:style-name="ro11">
          <table:table-cell table:style-name="ce776" table:number-columns-repeated="3"/>
          <table:table-cell table:style-name="ce809"/>
          <table:table-cell table:style-name="ce776"/>
          <table:table-cell table:style-name="ce847"/>
          <table:table-cell table:number-columns-repeated="58"/>
        </table:table-row>
        <table:table-row table:style-name="ro15">
          <table:table-cell table:style-name="ce121" office:value-type="string" calcext:value-type="string" table:number-columns-spanned="6" table:number-rows-spanned="1">
            <text:p>QUANTITATIVOS MÍNIMOS ESTIMADOS ANUAIS DE UTENSÍLIOS PARA LIMPEZA</text:p>
          </table:table-cell>
          <table:covered-table-cell table:number-columns-repeated="5" table:style-name="ce121"/>
          <table:table-cell table:number-columns-repeated="58"/>
        </table:table-row>
        <table:table-row table:style-name="ro18">
          <table:table-cell table:style-name="ce773" office:value-type="string" calcext:value-type="string">
            <text:p>ITEM</text:p>
          </table:table-cell>
          <table:table-cell table:style-name="ce773" office:value-type="string" calcext:value-type="string">
            <text:p>DISCRIMINAÇÃO</text:p>
          </table:table-cell>
          <table:table-cell table:style-name="ce773" office:value-type="string" calcext:value-type="string">
            <text:p>UNIDADE</text:p>
          </table:table-cell>
          <table:table-cell table:style-name="ce773" office:value-type="string" calcext:value-type="string">
            <text:p>QUANTIDADE</text:p>
          </table:table-cell>
          <table:table-cell table:style-name="ce815" office:value-type="string" calcext:value-type="string">
            <text:p>PREÇO UNITÁRIO MÉDIO</text:p>
          </table:table-cell>
          <table:table-cell table:style-name="ce815" office:value-type="string" calcext:value-type="string">
            <text:p>PREÇO TOTAL</text:p>
          </table:table-cell>
          <table:table-cell table:number-columns-repeated="58"/>
        </table:table-row>
        <table:table-row table:style-name="ro11">
          <table:table-cell table:style-name="ce777" office:value-type="float" office:value="1" calcext:value-type="float">
            <text:p>1</text:p>
          </table:table-cell>
          <table:table-cell table:style-name="ce792" office:value-type="string" calcext:value-type="string">
            <text:p>Balde de Plástico 10L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33" calcext:value-type="float">
            <text:p>33</text:p>
          </table:table-cell>
          <table:table-cell table:style-name="ce816" office:value-type="float" office:value="9.86" calcext:value-type="float">
            <text:p>9,86</text:p>
          </table:table-cell>
          <table:table-cell table:style-name="ce816" table:formula="of:=([.D35]*[.E35])" office:value-type="float" office:value="325.38" calcext:value-type="float">
            <text:p>325,38</text:p>
          </table:table-cell>
          <table:table-cell table:number-columns-repeated="58"/>
        </table:table-row>
        <table:table-row table:style-name="ro11">
          <table:table-cell table:style-name="ce777" office:value-type="float" office:value="2" calcext:value-type="float">
            <text:p>2</text:p>
          </table:table-cell>
          <table:table-cell table:style-name="ce792" office:value-type="string" calcext:value-type="string">
            <text:p>Balde de Plástico 20L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/>
          <table:table-cell table:style-name="ce816" office:value-type="float" office:value="27.52" calcext:value-type="float">
            <text:p>27,52</text:p>
          </table:table-cell>
          <table:table-cell table:style-name="ce816" table:formula="of:=([.D36]*[.E36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3" calcext:value-type="float">
            <text:p>3</text:p>
          </table:table-cell>
          <table:table-cell table:style-name="ce792" office:value-type="string" calcext:value-type="string">
            <text:p>Cabo Extensor para Limpez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73.11" calcext:value-type="float">
            <text:p>73,11</text:p>
          </table:table-cell>
          <table:table-cell table:style-name="ce816" table:formula="of:=([.D37]*[.E37])" office:value-type="float" office:value="804.21" calcext:value-type="float">
            <text:p>804,21</text:p>
          </table:table-cell>
          <table:table-cell table:number-columns-repeated="58"/>
        </table:table-row>
        <table:table-row table:style-name="ro11">
          <table:table-cell table:style-name="ce777" office:value-type="float" office:value="4" calcext:value-type="float">
            <text:p>4</text:p>
          </table:table-cell>
          <table:table-cell table:style-name="ce792" office:value-type="string" calcext:value-type="string">
            <text:p>Desentupidor de Pi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7.47" calcext:value-type="float">
            <text:p>7,47</text:p>
          </table:table-cell>
          <table:table-cell table:style-name="ce816" table:formula="of:=([.D38]*[.E38])" office:value-type="float" office:value="82.17" calcext:value-type="float">
            <text:p>82,17</text:p>
          </table:table-cell>
          <table:table-cell table:number-columns-repeated="58"/>
        </table:table-row>
        <table:table-row table:style-name="ro11">
          <table:table-cell table:style-name="ce777" office:value-type="float" office:value="5" calcext:value-type="float">
            <text:p>5</text:p>
          </table:table-cell>
          <table:table-cell table:style-name="ce792" office:value-type="string" calcext:value-type="string">
            <text:p>Desentupidor de Vaso Sanitário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17.84" calcext:value-type="float">
            <text:p>17,84</text:p>
          </table:table-cell>
          <table:table-cell table:style-name="ce816" table:formula="of:=([.D39]*[.E39])" office:value-type="float" office:value="196.24" calcext:value-type="float">
            <text:p>196,24</text:p>
          </table:table-cell>
          <table:table-cell table:number-columns-repeated="58"/>
        </table:table-row>
        <table:table-row table:style-name="ro11">
          <table:table-cell table:style-name="ce777" office:value-type="float" office:value="6" calcext:value-type="float">
            <text:p>6</text:p>
          </table:table-cell>
          <table:table-cell table:style-name="ce792" office:value-type="string" calcext:value-type="string">
            <text:p>Disco Branco Para Enceradeir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43.7" calcext:value-type="float">
            <text:p>43,70</text:p>
          </table:table-cell>
          <table:table-cell table:style-name="ce816" table:formula="of:=([.D40]*[.E40])" office:value-type="float" office:value="961.4" calcext:value-type="float">
            <text:p>961,40</text:p>
          </table:table-cell>
          <table:table-cell table:number-columns-repeated="58"/>
        </table:table-row>
        <table:table-row table:style-name="ro11">
          <table:table-cell table:style-name="ce777" office:value-type="float" office:value="7" calcext:value-type="float">
            <text:p>7</text:p>
          </table:table-cell>
          <table:table-cell table:style-name="ce792" office:value-type="string" calcext:value-type="string">
            <text:p>Disco Verde Para Enceradeir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0" calcext:value-type="float">
            <text:p>0</text:p>
          </table:table-cell>
          <table:table-cell table:style-name="ce816" office:value-type="float" office:value="43.7" calcext:value-type="float">
            <text:p>43,70</text:p>
          </table:table-cell>
          <table:table-cell table:style-name="ce816" table:formula="of:=([.D41]*[.E41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8" calcext:value-type="float">
            <text:p>8</text:p>
          </table:table-cell>
          <table:table-cell table:style-name="ce792" office:value-type="string" calcext:value-type="string">
            <text:p>Escova para Enceradeir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5.14" calcext:value-type="float">
            <text:p>5,14</text:p>
          </table:table-cell>
          <table:table-cell table:style-name="ce816" table:formula="of:=([.D42]*[.E42])" office:value-type="float" office:value="56.54" calcext:value-type="float">
            <text:p>56,54</text:p>
          </table:table-cell>
          <table:table-cell table:number-columns-repeated="58"/>
        </table:table-row>
        <table:table-row table:style-name="ro11">
          <table:table-cell table:style-name="ce777" office:value-type="float" office:value="9" calcext:value-type="float">
            <text:p>9</text:p>
          </table:table-cell>
          <table:table-cell table:style-name="ce792" office:value-type="string" calcext:value-type="string">
            <text:p>Escovinha de Nylon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4.19" calcext:value-type="float">
            <text:p>4,19</text:p>
          </table:table-cell>
          <table:table-cell table:style-name="ce816" table:formula="of:=([.D43]*[.E43])" office:value-type="float" office:value="92.18" calcext:value-type="float">
            <text:p>92,18</text:p>
          </table:table-cell>
          <table:table-cell table:number-columns-repeated="58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792" office:value-type="string" calcext:value-type="string">
            <text:p>Mop Úmido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71.89" calcext:value-type="float">
            <text:p>71,89</text:p>
          </table:table-cell>
          <table:table-cell table:style-name="ce816" table:formula="of:=([.D44]*[.E44])" office:value-type="float" office:value="1581.58" calcext:value-type="float">
            <text:p>1.581,58</text:p>
          </table:table-cell>
          <table:table-cell table:number-columns-repeated="58"/>
        </table:table-row>
        <table:table-row table:style-name="ro11">
          <table:table-cell table:style-name="ce777" office:value-type="float" office:value="11" calcext:value-type="float">
            <text:p>11</text:p>
          </table:table-cell>
          <table:table-cell table:style-name="ce792" office:value-type="string" calcext:value-type="string">
            <text:p>Mop Seco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30.22" calcext:value-type="float">
            <text:p>30,22</text:p>
          </table:table-cell>
          <table:table-cell table:style-name="ce816" table:formula="of:=([.D45]*[.E45])" office:value-type="float" office:value="664.84" calcext:value-type="float">
            <text:p>664,84</text:p>
          </table:table-cell>
          <table:table-cell table:number-columns-repeated="58"/>
        </table:table-row>
        <table:table-row table:style-name="ro11">
          <table:table-cell table:style-name="ce777" office:value-type="float" office:value="12" calcext:value-type="float">
            <text:p>12</text:p>
          </table:table-cell>
          <table:table-cell table:style-name="ce792" office:value-type="string" calcext:value-type="string">
            <text:p>Pá de Lixo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7.24" calcext:value-type="float">
            <text:p>7,24</text:p>
          </table:table-cell>
          <table:table-cell table:style-name="ce816" table:formula="of:=([.D46]*[.E46])" office:value-type="float" office:value="79.64" calcext:value-type="float">
            <text:p>79,64</text:p>
          </table:table-cell>
          <table:table-cell table:number-columns-repeated="58"/>
        </table:table-row>
        <table:table-row table:style-name="ro11">
          <table:table-cell table:style-name="ce777" office:value-type="float" office:value="13" calcext:value-type="float">
            <text:p>13</text:p>
          </table:table-cell>
          <table:table-cell table:style-name="ce792" office:value-type="string" calcext:value-type="string">
            <text:p>Rodo de 3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/>
          <table:table-cell table:style-name="ce816" office:value-type="float" office:value="9.95" calcext:value-type="float">
            <text:p>9,95</text:p>
          </table:table-cell>
          <table:table-cell table:style-name="ce816" table:formula="of:=([.D47]*[.E47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4" calcext:value-type="float">
            <text:p>14</text:p>
          </table:table-cell>
          <table:table-cell table:style-name="ce792" office:value-type="string" calcext:value-type="string">
            <text:p>Rodo de 4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11.56" calcext:value-type="float">
            <text:p>11,56</text:p>
          </table:table-cell>
          <table:table-cell table:style-name="ce816" table:formula="of:=([.D48]*[.E48])" office:value-type="float" office:value="127.16" calcext:value-type="float">
            <text:p>127,16</text:p>
          </table:table-cell>
          <table:table-cell table:number-columns-repeated="58"/>
        </table:table-row>
        <table:table-row table:style-name="ro11">
          <table:table-cell table:style-name="ce777" office:value-type="float" office:value="15" calcext:value-type="float">
            <text:p>15</text:p>
          </table:table-cell>
          <table:table-cell table:style-name="ce792" office:value-type="string" calcext:value-type="string">
            <text:p>Rodo de 6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9.13" calcext:value-type="float">
            <text:p>9,13</text:p>
          </table:table-cell>
          <table:table-cell table:style-name="ce816" table:formula="of:=([.D49]*[.E49])" office:value-type="float" office:value="200.86" calcext:value-type="float">
            <text:p>200,86</text:p>
          </table:table-cell>
          <table:table-cell table:number-columns-repeated="58"/>
        </table:table-row>
        <table:table-row table:style-name="ro11">
          <table:table-cell table:style-name="ce777" office:value-type="float" office:value="16" calcext:value-type="float">
            <text:p>16</text:p>
          </table:table-cell>
          <table:table-cell table:style-name="ce792" office:value-type="string" calcext:value-type="string">
            <text:p>Vasculhador para Teto(Vassoura)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28.1" calcext:value-type="float">
            <text:p>28,10</text:p>
          </table:table-cell>
          <table:table-cell table:style-name="ce816" table:formula="of:=([.D50]*[.E50])" office:value-type="float" office:value="309.1" calcext:value-type="float">
            <text:p>309,10</text:p>
          </table:table-cell>
          <table:table-cell table:number-columns-repeated="58"/>
        </table:table-row>
        <table:table-row table:style-name="ro11">
          <table:table-cell table:style-name="ce777" office:value-type="float" office:value="17" calcext:value-type="float">
            <text:p>17</text:p>
          </table:table-cell>
          <table:table-cell table:style-name="ce792" office:value-type="string" calcext:value-type="string">
            <text:p>Vassoura de Gari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21.12" calcext:value-type="float">
            <text:p>21,12</text:p>
          </table:table-cell>
          <table:table-cell table:style-name="ce816" table:formula="of:=([.D51]*[.E51])" office:value-type="float" office:value="232.32" calcext:value-type="float">
            <text:p>232,32</text:p>
          </table:table-cell>
          <table:table-cell table:number-columns-repeated="58"/>
        </table:table-row>
        <table:table-row table:style-name="ro11">
          <table:table-cell table:style-name="ce777" office:value-type="float" office:value="18" calcext:value-type="float">
            <text:p>18</text:p>
          </table:table-cell>
          <table:table-cell table:style-name="ce792" office:value-type="string" calcext:value-type="string">
            <text:p>Vassoura de Piaçava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13.8" calcext:value-type="float">
            <text:p>13,80</text:p>
          </table:table-cell>
          <table:table-cell table:style-name="ce816" table:formula="of:=([.D52]*[.E52])" office:value-type="float" office:value="151.8" calcext:value-type="float">
            <text:p>151,80</text:p>
          </table:table-cell>
          <table:table-cell table:number-columns-repeated="58"/>
        </table:table-row>
        <table:table-row table:style-name="ro11">
          <table:table-cell table:style-name="ce777" office:value-type="float" office:value="19" calcext:value-type="float">
            <text:p>19</text:p>
          </table:table-cell>
          <table:table-cell table:style-name="ce792" office:value-type="string" calcext:value-type="string">
            <text:p>Vassourinha de Vaso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33" calcext:value-type="float">
            <text:p>33</text:p>
          </table:table-cell>
          <table:table-cell table:style-name="ce816" office:value-type="float" office:value="6.68" calcext:value-type="float">
            <text:p>6,68</text:p>
          </table:table-cell>
          <table:table-cell table:style-name="ce816" table:formula="of:=([.D53]*[.E53])" office:value-type="float" office:value="220.44" calcext:value-type="float">
            <text:p>220,44</text:p>
          </table:table-cell>
          <table:table-cell table:number-columns-repeated="58"/>
        </table:table-row>
        <table:table-row table:style-name="ro11">
          <table:table-cell table:style-name="ce777" office:value-type="float" office:value="20" calcext:value-type="float">
            <text:p>20</text:p>
          </table:table-cell>
          <table:table-cell table:style-name="ce792" office:value-type="string" calcext:value-type="string">
            <text:p>Vassoura de Pêlo <text:s/>3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11.56" calcext:value-type="float">
            <text:p>11,56</text:p>
          </table:table-cell>
          <table:table-cell table:style-name="ce816" table:formula="of:=([.D54]*[.E54])" office:value-type="float" office:value="127.16" calcext:value-type="float">
            <text:p>127,16</text:p>
          </table:table-cell>
          <table:table-cell table:number-columns-repeated="58"/>
        </table:table-row>
        <table:table-row table:style-name="ro11">
          <table:table-cell table:style-name="ce777" office:value-type="float" office:value="21" calcext:value-type="float">
            <text:p>21</text:p>
          </table:table-cell>
          <table:table-cell table:style-name="ce792" office:value-type="string" calcext:value-type="string">
            <text:p>Vassoura de Pêlo 6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28.1" calcext:value-type="float">
            <text:p>28,10</text:p>
          </table:table-cell>
          <table:table-cell table:style-name="ce816" table:formula="of:=([.D55]*[.E55])" office:value-type="float" office:value="309.1" calcext:value-type="float">
            <text:p>309,10</text:p>
          </table:table-cell>
          <table:table-cell table:number-columns-repeated="58"/>
        </table:table-row>
        <table:table-row table:style-name="ro15">
          <table:table-cell table:style-name="ce778"/>
          <table:table-cell table:style-name="ce792" office:value-type="string" calcext:value-type="string">
            <text:p>Outros (especificar)</text:p>
          </table:table-cell>
          <table:table-cell table:style-name="ce802"/>
          <table:table-cell table:style-name="ce786"/>
          <table:table-cell table:style-name="ce816"/>
          <table:table-cell table:style-name="ce816" table:formula="of:=([.D56]*[.E56])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121" office:value-type="string" calcext:value-type="string" table:number-columns-spanned="5" table:number-rows-spanned="1">
            <text:p>TOTAL ANUAL UTENSÍLIOS PARA LIMPEZA</text:p>
          </table:table-cell>
          <table:covered-table-cell table:number-columns-repeated="4" table:style-name="ce121"/>
          <table:table-cell table:style-name="ce832" table:formula="of:=SUM([.F35:.F56])" office:value-type="float" office:value="6522.12" calcext:value-type="float">
            <text:p>6.522,12</text:p>
          </table:table-cell>
          <table:table-cell table:number-columns-repeated="58"/>
        </table:table-row>
        <table:table-row table:style-name="ro15">
          <table:table-cell table:style-name="ce121" office:value-type="string" calcext:value-type="string" table:number-columns-spanned="5" table:number-rows-spanned="1">
            <text:p>TOTAL MENSAL UTENSÍLIOS PARA LIMPEZA</text:p>
          </table:table-cell>
          <table:covered-table-cell table:number-columns-repeated="4" table:style-name="ce121"/>
          <table:table-cell table:style-name="ce832" table:formula="of:=[.F57]/12" office:value-type="float" office:value="543.51" calcext:value-type="float">
            <text:p>543,51</text:p>
          </table:table-cell>
          <table:table-cell table:number-columns-repeated="58"/>
        </table:table-row>
        <table:table-row table:style-name="ro19">
          <table:table-cell table:style-name="ce124" office:value-type="string" calcext:value-type="string" table:number-columns-spanned="5" table:number-rows-spanned="1">
            <text:p>TOTAL MENSAL DE UTENSÍLIOS POR SERVENTE</text:p>
          </table:table-cell>
          <table:covered-table-cell table:number-columns-repeated="4" table:style-name="ce124"/>
          <table:table-cell table:style-name="ce841" table:formula="of:=[.F58]/[Produtividades.B30]" office:value-type="float" office:value="49.41" calcext:value-type="float">
            <text:p>49,41</text:p>
          </table:table-cell>
          <table:table-cell table:number-columns-repeated="58"/>
        </table:table-row>
        <table:table-row table:style-name="ro15">
          <table:table-cell table:style-name="ce128" table:number-columns-spanned="6" table:number-rows-spanned="1"/>
          <table:covered-table-cell table:number-columns-repeated="5" table:style-name="ce128"/>
          <table:table-cell table:number-columns-repeated="58"/>
        </table:table-row>
        <table:table-row table:style-name="ro11">
          <table:table-cell table:style-name="ce121" office:value-type="string" calcext:value-type="string" table:number-columns-spanned="6" table:number-rows-spanned="1">
            <text:p>QUANTITATIVOS MÍNIMOS ESTIMADOS DE EQUIPAMENTOS PARA LIMPEZA E JARDINAGEM</text:p>
          </table:table-cell>
          <table:covered-table-cell table:number-columns-repeated="5" table:style-name="ce121"/>
          <table:table-cell table:number-columns-repeated="58"/>
        </table:table-row>
        <table:table-row table:style-name="ro11">
          <table:table-cell table:style-name="ce780" office:value-type="string" calcext:value-type="string">
            <text:p>ITEM</text:p>
          </table:table-cell>
          <table:table-cell table:style-name="ce780" office:value-type="string" calcext:value-type="string">
            <text:p>DISCRIMINAÇÃO</text:p>
          </table:table-cell>
          <table:table-cell table:style-name="ce780" office:value-type="string" calcext:value-type="string">
            <text:p>UNIDADE</text:p>
          </table:table-cell>
          <table:table-cell table:style-name="ce780" office:value-type="string" calcext:value-type="string">
            <text:p>QUANTIDADE</text:p>
          </table:table-cell>
          <table:table-cell table:style-name="ce780" office:value-type="string" calcext:value-type="string">
            <text:p>VALOR UNITÁRIO</text:p>
          </table:table-cell>
          <table:table-cell table:style-name="ce780" office:value-type="string" calcext:value-type="string">
            <text:p>VALOR TOTAL</text:p>
          </table:table-cell>
          <table:table-cell table:number-columns-repeated="58"/>
        </table:table-row>
        <table:table-row table:style-name="ro11">
          <table:table-cell table:style-name="ce777" office:value-type="float" office:value="1" calcext:value-type="float">
            <text:p>1</text:p>
          </table:table-cell>
          <table:table-cell table:style-name="ce792" office:value-type="string" calcext:value-type="string">
            <text:p>Enceradeira Profissional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7" office:value-type="float" office:value="2364" calcext:value-type="float">
            <text:p>2364</text:p>
          </table:table-cell>
          <table:table-cell table:style-name="ce816" table:formula="of:=[.E63]*[.D63]" office:value-type="float" office:value="26004" calcext:value-type="float">
            <text:p>26.004,00</text:p>
          </table:table-cell>
          <table:table-cell table:number-columns-repeated="58"/>
        </table:table-row>
        <table:table-row table:style-name="ro11">
          <table:table-cell table:style-name="ce777" office:value-type="float" office:value="2" calcext:value-type="float">
            <text:p>2</text:p>
          </table:table-cell>
          <table:table-cell table:style-name="ce792" office:value-type="string" calcext:value-type="string">
            <text:p>Escada 7 degraus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7" office:value-type="float" office:value="175.02" calcext:value-type="float">
            <text:p>175,02</text:p>
          </table:table-cell>
          <table:table-cell table:style-name="ce816" table:formula="of:=[.E64]*[.D64]" office:value-type="float" office:value="1925.22" calcext:value-type="float">
            <text:p>1.925,22</text:p>
          </table:table-cell>
          <table:table-cell table:number-columns-repeated="58"/>
        </table:table-row>
        <table:table-row table:style-name="ro11">
          <table:table-cell table:style-name="ce777" office:value-type="float" office:value="3" calcext:value-type="float">
            <text:p>3</text:p>
          </table:table-cell>
          <table:table-cell table:style-name="ce792" office:value-type="string" calcext:value-type="string">
            <text:p>Mangueira(50M)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7" office:value-type="float" office:value="100.96" calcext:value-type="float">
            <text:p>100,96</text:p>
          </table:table-cell>
          <table:table-cell table:style-name="ce816" table:formula="of:=[.E65]*[.D65]" office:value-type="float" office:value="1110.56" calcext:value-type="float">
            <text:p>1.110,56</text:p>
          </table:table-cell>
          <table:table-cell table:number-columns-repeated="58"/>
        </table:table-row>
        <table:table-row table:style-name="ro11">
          <table:table-cell table:style-name="ce777" office:value-type="float" office:value="4" calcext:value-type="float">
            <text:p>4</text:p>
          </table:table-cell>
          <table:table-cell table:style-name="ce792" office:value-type="string" calcext:value-type="string">
            <text:p>Aparador de grama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325.79" calcext:value-type="float">
            <text:p>325,79</text:p>
          </table:table-cell>
          <table:table-cell table:style-name="ce816" table:formula="of:=[.E66]*[.D66]" office:value-type="float" office:value="2932.11" calcext:value-type="float">
            <text:p>2.932,11</text:p>
          </table:table-cell>
          <table:table-cell table:number-columns-repeated="58"/>
        </table:table-row>
        <table:table-row table:style-name="ro11">
          <table:table-cell table:style-name="ce777" office:value-type="float" office:value="5" calcext:value-type="float">
            <text:p>5</text:p>
          </table:table-cell>
          <table:table-cell table:style-name="ce793" office:value-type="string" calcext:value-type="string">
            <text:p>Tesoura para Recorte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58.75" calcext:value-type="float">
            <text:p>58,75</text:p>
          </table:table-cell>
          <table:table-cell table:style-name="ce816" table:formula="of:=[.E67]*[.D67]" office:value-type="float" office:value="528.75" calcext:value-type="float">
            <text:p>528,75</text:p>
          </table:table-cell>
          <table:table-cell table:number-columns-repeated="58"/>
        </table:table-row>
        <table:table-row table:style-name="ro11">
          <table:table-cell table:style-name="ce777" office:value-type="float" office:value="6" calcext:value-type="float">
            <text:p>6</text:p>
          </table:table-cell>
          <table:table-cell table:style-name="ce792" office:value-type="string" calcext:value-type="string">
            <text:p>Lima para Amolar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16.86" calcext:value-type="float">
            <text:p>16,86</text:p>
          </table:table-cell>
          <table:table-cell table:style-name="ce816" table:formula="of:=[.E68]*[.D68]" office:value-type="float" office:value="151.74" calcext:value-type="float">
            <text:p>151,74</text:p>
          </table:table-cell>
          <table:table-cell table:number-columns-repeated="58"/>
        </table:table-row>
        <table:table-row table:style-name="ro11">
          <table:table-cell table:style-name="ce777" office:value-type="float" office:value="7" calcext:value-type="float">
            <text:p>7</text:p>
          </table:table-cell>
          <table:table-cell table:style-name="ce792" office:value-type="string" calcext:value-type="string">
            <text:p>Facão 20 P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20.71" calcext:value-type="float">
            <text:p>20,71</text:p>
          </table:table-cell>
          <table:table-cell table:style-name="ce816" table:formula="of:=[.E69]*[.D69]" office:value-type="float" office:value="186.39" calcext:value-type="float">
            <text:p>186,39</text:p>
          </table:table-cell>
          <table:table-cell table:number-columns-repeated="58"/>
        </table:table-row>
        <table:table-row table:style-name="ro11">
          <table:table-cell table:style-name="ce777" office:value-type="float" office:value="8" calcext:value-type="float">
            <text:p>8</text:p>
          </table:table-cell>
          <table:table-cell table:style-name="ce792" office:value-type="string" calcext:value-type="string">
            <text:p>Carrinho de Mão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220.07" calcext:value-type="float">
            <text:p>220,07</text:p>
          </table:table-cell>
          <table:table-cell table:style-name="ce816" table:formula="of:=[.E70]*[.D70]" office:value-type="float" office:value="1980.63" calcext:value-type="float">
            <text:p>1.980,63</text:p>
          </table:table-cell>
          <table:table-cell table:number-columns-repeated="58"/>
        </table:table-row>
        <table:table-row table:style-name="ro11">
          <table:table-cell table:style-name="ce777" office:value-type="float" office:value="9" calcext:value-type="float">
            <text:p>9</text:p>
          </table:table-cell>
          <table:table-cell table:style-name="ce792" office:value-type="string" calcext:value-type="string">
            <text:p>Regador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23.66" calcext:value-type="float">
            <text:p>23,66</text:p>
          </table:table-cell>
          <table:table-cell table:style-name="ce816" table:formula="of:=[.E71]*[.D71]" office:value-type="float" office:value="212.94" calcext:value-type="float">
            <text:p>212,94</text:p>
          </table:table-cell>
          <table:table-cell table:number-columns-repeated="58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792" office:value-type="string" calcext:value-type="string">
            <text:p>Enxada para Capina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37.2" calcext:value-type="float">
            <text:p>37,2</text:p>
          </table:table-cell>
          <table:table-cell table:style-name="ce816" table:formula="of:=[.E72]*[.D72]" office:value-type="float" office:value="334.8" calcext:value-type="float">
            <text:p>334,80</text:p>
          </table:table-cell>
          <table:table-cell table:number-columns-repeated="58"/>
        </table:table-row>
        <table:table-row table:style-name="ro11">
          <table:table-cell table:style-name="ce777" office:value-type="float" office:value="11" calcext:value-type="float">
            <text:p>11</text:p>
          </table:table-cell>
          <table:table-cell table:style-name="ce792" office:value-type="string" calcext:value-type="string">
            <text:p>Ancinho (Ciscador)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7" office:value-type="float" office:value="22.16" calcext:value-type="float">
            <text:p>22,16</text:p>
          </table:table-cell>
          <table:table-cell table:style-name="ce816" table:formula="of:=[.E73]*[.D73]" office:value-type="float" office:value="199.44" calcext:value-type="float">
            <text:p>199,44</text:p>
          </table:table-cell>
          <table:table-cell table:number-columns-repeated="58"/>
        </table:table-row>
        <table:table-row table:style-name="ro11">
          <table:table-cell table:style-name="ce777" office:value-type="float" office:value="12" calcext:value-type="float">
            <text:p>12</text:p>
          </table:table-cell>
          <table:table-cell table:style-name="ce792" office:value-type="string" calcext:value-type="string">
            <text:p>Pá 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0" calcext:value-type="float">
            <text:p>0</text:p>
          </table:table-cell>
          <table:table-cell table:style-name="ce817" office:value-type="float" office:value="5.73" calcext:value-type="float">
            <text:p>5,73</text:p>
          </table:table-cell>
          <table:table-cell table:style-name="ce816" table:formula="of:=[.E74]*[.D74]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781" office:value-type="float" office:value="13" calcext:value-type="float">
            <text:p>13</text:p>
          </table:table-cell>
          <table:table-cell table:style-name="ce794" office:value-type="string" calcext:value-type="string">
            <text:p>Lavadora de Alta pressão</text:p>
          </table:table-cell>
          <table:table-cell table:style-name="ce805" office:value-type="string" calcext:value-type="string">
            <text:p>UNIDADE</text:p>
          </table:table-cell>
          <table:table-cell table:style-name="ce786" office:value-type="float" office:value="11" calcext:value-type="float">
            <text:p>11</text:p>
          </table:table-cell>
          <table:table-cell table:style-name="ce817" office:value-type="float" office:value="597.82" calcext:value-type="float">
            <text:p>597,82</text:p>
          </table:table-cell>
          <table:table-cell table:style-name="ce816" table:formula="of:=[.E75]*[.D75]" office:value-type="float" office:value="6576.02" calcext:value-type="float">
            <text:p>6.576,02</text:p>
          </table:table-cell>
          <table:table-cell table:number-columns-repeated="58"/>
        </table:table-row>
        <table:table-row table:style-name="ro15">
          <table:table-cell table:style-name="ce782" office:value-type="string" calcext:value-type="string" table:number-columns-spanned="5" table:number-rows-spanned="1">
            <text:p>TOTAL EQUIPAMENTOS PARA LIMPEZA E JARDINAGEM</text:p>
          </table:table-cell>
          <table:covered-table-cell table:number-columns-repeated="3" table:style-name="ce795"/>
          <table:covered-table-cell table:style-name="ce818"/>
          <table:table-cell table:style-name="ce848" table:formula="of:=SUM([.F63:.F75])" office:value-type="float" office:value="42142.6" calcext:value-type="float">
            <text:p>42.142,60</text:p>
          </table:table-cell>
          <table:table-cell table:number-columns-repeated="58"/>
        </table:table-row>
        <table:table-row table:style-name="ro15">
          <table:table-cell table:style-name="ce782" office:value-type="string" calcext:value-type="string" table:number-columns-spanned="5" table:number-rows-spanned="1">
            <text:p>TOTAL ANUAL DE EQUIPAMENTOS PARA LIMPEZA E JARDINAGEM (Depreciação Anual 20%)</text:p>
          </table:table-cell>
          <table:covered-table-cell table:number-columns-repeated="3" table:style-name="ce795"/>
          <table:covered-table-cell table:style-name="ce818"/>
          <table:table-cell table:style-name="ce848" table:formula="of:=[.F76]*0.2" office:value-type="float" office:value="8428.52" calcext:value-type="float">
            <text:p>8.428,52</text:p>
          </table:table-cell>
          <table:table-cell table:number-columns-repeated="58"/>
        </table:table-row>
        <table:table-row table:style-name="ro15">
          <table:table-cell table:style-name="ce782" office:value-type="string" calcext:value-type="string" table:number-columns-spanned="5" table:number-rows-spanned="1">
            <text:p>TOTAL MENSAL DE EQUIPAMENTOS PARA LIMPEZA E JARDINAGEM (Depreciação Mensal 1,66%)</text:p>
          </table:table-cell>
          <table:covered-table-cell table:number-columns-repeated="3" table:style-name="ce795"/>
          <table:covered-table-cell table:style-name="ce818"/>
          <table:table-cell table:style-name="ce848" table:formula="of:=[.F77]/12" office:value-type="float" office:value="702.376666666667" calcext:value-type="float">
            <text:p>702,38</text:p>
          </table:table-cell>
          <table:table-cell table:number-columns-repeated="58"/>
        </table:table-row>
        <table:table-row table:style-name="ro11">
          <table:table-cell table:style-name="ce783" office:value-type="string" calcext:value-type="string" table:number-columns-spanned="5" table:number-rows-spanned="1">
            <text:p>TOTAL MENSAL DE EQUIPAMENTOS POR SERVENTE</text:p>
          </table:table-cell>
          <table:covered-table-cell table:number-columns-repeated="3" table:style-name="ce796"/>
          <table:covered-table-cell table:style-name="ce819"/>
          <table:table-cell table:style-name="ce849" table:formula="of:=[.F78]/[Produtividades.B30]" office:value-type="float" office:value="63.8524242424243" calcext:value-type="float">
            <text:p>63,85</text:p>
          </table:table-cell>
          <table:table-cell table:number-columns-repeated="58"/>
        </table:table-row>
        <table:table-row table:style-name="ro11">
          <table:table-cell table:style-name="ce784" office:value-type="string" calcext:value-type="string">
            <text:p>*Taxa de depreciação considerada: 20% anual - 1,66% mensal</text:p>
          </table:table-cell>
          <table:table-cell table:style-name="ce784"/>
          <table:table-cell table:style-name="ce785" table:number-columns-repeated="4"/>
          <table:table-cell table:number-columns-repeated="58"/>
        </table:table-row>
        <table:table-row table:style-name="ro15">
          <table:table-cell table:style-name="ce785"/>
          <table:table-cell table:style-name="ce784"/>
          <table:table-cell table:style-name="ce785" table:number-columns-repeated="4"/>
          <table:table-cell table:number-columns-repeated="58"/>
        </table:table-row>
        <table:table-row table:style-name="ro11">
          <table:table-cell table:style-name="ce121" office:value-type="string" calcext:value-type="string" table:number-columns-spanned="6" table:number-rows-spanned="1">
            <text:p>QUANTITATIVOS ANUAL DE UNIFORMES</text:p>
          </table:table-cell>
          <table:covered-table-cell table:number-columns-repeated="4" table:style-name="ce797"/>
          <table:covered-table-cell table:style-name="ce850"/>
          <table:table-cell table:number-columns-repeated="58"/>
        </table:table-row>
        <table:table-row table:style-name="ro11">
          <table:table-cell table:style-name="ce773" office:value-type="string" calcext:value-type="string">
            <text:p>ITEM</text:p>
          </table:table-cell>
          <table:table-cell table:style-name="ce773" office:value-type="string" calcext:value-type="string">
            <text:p>DISCRIMINAÇÃO</text:p>
          </table:table-cell>
          <table:table-cell table:style-name="ce773" office:value-type="string" calcext:value-type="string">
            <text:p>UNIDADE</text:p>
          </table:table-cell>
          <table:table-cell table:style-name="ce773" office:value-type="string" calcext:value-type="string">
            <text:p>QUANTIDADE</text:p>
          </table:table-cell>
          <table:table-cell table:style-name="ce773" office:value-type="string" calcext:value-type="string">
            <text:p>VALOR UNITÁRIO</text:p>
          </table:table-cell>
          <table:table-cell table:style-name="ce773" office:value-type="string" calcext:value-type="string">
            <text:p>VALOR TOTAL</text:p>
          </table:table-cell>
          <table:table-cell table:number-columns-repeated="58"/>
        </table:table-row>
        <table:table-row table:style-name="ro11">
          <table:table-cell table:style-name="ce786" office:value-type="float" office:value="1" calcext:value-type="float">
            <text:p>1</text:p>
          </table:table-cell>
          <table:table-cell table:style-name="ce798" office:value-type="string" calcext:value-type="string">
            <text:p>Camisa profissional de brim</text:p>
          </table:table-cell>
          <table:table-cell table:style-name="ce786" office:value-type="string" calcext:value-type="string">
            <text:p>UNIDADE</text:p>
          </table:table-cell>
          <table:table-cell table:style-name="ce786" office:value-type="float" office:value="2" calcext:value-type="float">
            <text:p>2</text:p>
          </table:table-cell>
          <table:table-cell table:style-name="ce820" office:value-type="float" office:value="48.2" calcext:value-type="float">
            <text:p>48,20</text:p>
          </table:table-cell>
          <table:table-cell table:style-name="ce820" table:formula="of:=[.D84]*[.E84]" office:value-type="float" office:value="96.4" calcext:value-type="float">
            <text:p>96,40</text:p>
          </table:table-cell>
          <table:table-cell table:number-columns-repeated="58"/>
        </table:table-row>
        <table:table-row table:style-name="ro11">
          <table:table-cell table:style-name="ce786" office:value-type="float" office:value="2" calcext:value-type="float">
            <text:p>2</text:p>
          </table:table-cell>
          <table:table-cell table:style-name="ce798" office:value-type="string" calcext:value-type="string">
            <text:p>Calça profissional de brim</text:p>
          </table:table-cell>
          <table:table-cell table:style-name="ce786" office:value-type="string" calcext:value-type="string">
            <text:p>UNIDADE</text:p>
          </table:table-cell>
          <table:table-cell table:style-name="ce786" office:value-type="float" office:value="2" calcext:value-type="float">
            <text:p>2</text:p>
          </table:table-cell>
          <table:table-cell table:style-name="ce820" office:value-type="float" office:value="48.2" calcext:value-type="float">
            <text:p>48,20</text:p>
          </table:table-cell>
          <table:table-cell table:style-name="ce820" table:formula="of:=[.D85]*[.E85]" office:value-type="float" office:value="96.4" calcext:value-type="float">
            <text:p>96,40</text:p>
          </table:table-cell>
          <table:table-cell table:number-columns-repeated="58"/>
        </table:table-row>
        <table:table-row table:style-name="ro11">
          <table:table-cell table:style-name="ce786" office:value-type="float" office:value="3" calcext:value-type="float">
            <text:p>3</text:p>
          </table:table-cell>
          <table:table-cell table:style-name="ce798" office:value-type="string" calcext:value-type="string">
            <text:p>Bota antiderrapante PVC</text:p>
          </table:table-cell>
          <table:table-cell table:style-name="ce786" office:value-type="string" calcext:value-type="string">
            <text:p>PAR</text:p>
          </table:table-cell>
          <table:table-cell table:style-name="ce786" office:value-type="float" office:value="2" calcext:value-type="float">
            <text:p>2</text:p>
          </table:table-cell>
          <table:table-cell table:style-name="ce820" office:value-type="float" office:value="37.93" calcext:value-type="float">
            <text:p>37,93</text:p>
          </table:table-cell>
          <table:table-cell table:style-name="ce820" table:formula="of:=[.D86]*[.E86]" office:value-type="float" office:value="75.86" calcext:value-type="float">
            <text:p>75,86</text:p>
          </table:table-cell>
          <table:table-cell table:number-columns-repeated="58"/>
        </table:table-row>
        <table:table-row table:style-name="ro11">
          <table:table-cell table:style-name="ce786" office:value-type="float" office:value="4" calcext:value-type="float">
            <text:p>4</text:p>
          </table:table-cell>
          <table:table-cell table:style-name="ce798" office:value-type="string" calcext:value-type="string">
            <text:p>Par de meias cano médio/alto</text:p>
          </table:table-cell>
          <table:table-cell table:style-name="ce786" office:value-type="string" calcext:value-type="string">
            <text:p>PAR</text:p>
          </table:table-cell>
          <table:table-cell table:style-name="ce786" office:value-type="float" office:value="2" calcext:value-type="float">
            <text:p>2</text:p>
          </table:table-cell>
          <table:table-cell table:style-name="ce820" office:value-type="float" office:value="12.22" calcext:value-type="float">
            <text:p>12,22</text:p>
          </table:table-cell>
          <table:table-cell table:style-name="ce820" table:formula="of:=[.D87]*[.E87]" office:value-type="float" office:value="24.44" calcext:value-type="float">
            <text:p>24,44</text:p>
          </table:table-cell>
          <table:table-cell table:number-columns-repeated="58"/>
        </table:table-row>
        <table:table-row table:style-name="ro11">
          <table:table-cell table:style-name="ce786" office:value-type="float" office:value="5" calcext:value-type="float">
            <text:p>5</text:p>
          </table:table-cell>
          <table:table-cell table:style-name="ce798" office:value-type="string" calcext:value-type="string">
            <text:p>Crachá + Presilha com alça</text:p>
          </table:table-cell>
          <table:table-cell table:style-name="ce786" office:value-type="string" calcext:value-type="string">
            <text:p>UNIDADE</text:p>
          </table:table-cell>
          <table:table-cell table:style-name="ce786" office:value-type="float" office:value="1" calcext:value-type="float">
            <text:p>1</text:p>
          </table:table-cell>
          <table:table-cell table:style-name="ce820" office:value-type="float" office:value="6.02" calcext:value-type="float">
            <text:p>6,02</text:p>
          </table:table-cell>
          <table:table-cell table:style-name="ce820" table:formula="of:=[.D88]*[.E88]" office:value-type="float" office:value="6.02" calcext:value-type="float">
            <text:p>6,02</text:p>
          </table:table-cell>
          <table:table-cell table:number-columns-repeated="58"/>
        </table:table-row>
        <table:table-row table:style-name="ro15">
          <table:table-cell table:style-name="ce786"/>
          <table:table-cell table:style-name="ce798" office:value-type="string" calcext:value-type="string">
            <text:p>Outros (especificar)</text:p>
          </table:table-cell>
          <table:table-cell table:style-name="ce786" table:number-columns-repeated="2"/>
          <table:table-cell table:style-name="ce820" table:number-columns-repeated="2"/>
          <table:table-cell table:number-columns-repeated="58"/>
        </table:table-row>
        <table:table-row table:style-name="ro15">
          <table:table-cell table:style-name="ce782" office:value-type="string" calcext:value-type="string" table:number-columns-spanned="5" table:number-rows-spanned="1">
            <text:p>TOTAL ANUAL DE UNIFORMES POR SERVENTE</text:p>
          </table:table-cell>
          <table:covered-table-cell table:number-columns-repeated="3" table:style-name="ce795"/>
          <table:covered-table-cell table:style-name="ce818"/>
          <table:table-cell table:style-name="ce848" table:formula="of:=SUM([.F84:.F89])" office:value-type="float" office:value="299.12" calcext:value-type="float">
            <text:p>299,12</text:p>
          </table:table-cell>
          <table:table-cell table:number-columns-repeated="58"/>
        </table:table-row>
        <table:table-row table:style-name="ro20">
          <table:table-cell table:style-name="ce787" office:value-type="string" calcext:value-type="string" table:number-columns-spanned="5" table:number-rows-spanned="1">
            <text:p>TOTAL MENSAL DE UNIFORMES POR SERVENTE</text:p>
          </table:table-cell>
          <table:covered-table-cell table:number-columns-repeated="3" table:style-name="ce799"/>
          <table:covered-table-cell table:style-name="ce822"/>
          <table:table-cell table:style-name="ce849" table:formula="of:=[.F90]/12" office:value-type="float" office:value="24.9266666666667" calcext:value-type="float">
            <text:p>24,93</text:p>
          </table:table-cell>
          <table:table-cell table:number-columns-repeated="58"/>
        </table:table-row>
        <table:table-row table:style-name="ro21">
          <table:table-cell table:style-name="ce788" office:value-type="string" calcext:value-type="string" table:number-columns-spanned="5" table:number-rows-spanned="1">
            <text:p>TOTAL MENSAL DE UNIFORMES POR ENCARREGADO (FOI CONSIDERADO EM 110% DO UNIFORME DO SERVENTE)</text:p>
          </table:table-cell>
          <table:covered-table-cell table:number-columns-repeated="3" table:style-name="ce800"/>
          <table:covered-table-cell table:style-name="ce825"/>
          <table:table-cell table:style-name="ce849" table:formula="of:=[.F91]*1.1" office:value-type="float" office:value="27.4193333333333" calcext:value-type="float">
            <text:p>27,42</text:p>
          </table:table-cell>
          <table:table-cell table:number-columns-repeated="58"/>
        </table:table-row>
        <table:table-row table:style-name="ro11" table:number-rows-repeated="6544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rodutividades" table:style-name="ta4" table:print-ranges="Produtividades.A1:Produtividades.K33">
        <table:table-column table:style-name="co21" table:default-cell-style-name="ce883"/>
        <table:table-column table:style-name="co22" table:default-cell-style-name="ce898"/>
        <table:table-column table:style-name="co23" table:default-cell-style-name="ce898"/>
        <table:table-column table:style-name="co20" table:default-cell-style-name="ce898"/>
        <table:table-column table:style-name="co24" table:default-cell-style-name="ce898"/>
        <table:table-column table:style-name="co25" table:default-cell-style-name="ce898"/>
        <table:table-column table:style-name="co26" table:default-cell-style-name="ce898"/>
        <table:table-column table:style-name="co27" table:default-cell-style-name="ce883"/>
        <table:table-column table:style-name="co28" table:default-cell-style-name="ce883"/>
        <table:table-column table:style-name="co29" table:default-cell-style-name="ce1045"/>
        <table:table-column table:style-name="co30" table:default-cell-style-name="ce883"/>
        <table:table-column table:style-name="co14" table:visibility="collapse" table:default-cell-style-name="ce883"/>
        <table:table-column table:style-name="co14" table:default-cell-style-name="ce883"/>
        <table:table-column table:style-name="co20" table:default-cell-style-name="ce883"/>
        <table:table-column table:style-name="co14" table:default-cell-style-name="ce883"/>
        <table:table-column table:style-name="co14" table:number-columns-repeated="49" table:default-cell-style-name="ce1047"/>
        <table:table-row table:style-name="ro2">
          <table:table-cell table:style-name="ce241" office:value-type="string" calcext:value-type="string" table:number-columns-spanned="10" table:number-rows-spanned="1">
            <text:p>QUADRO B - PRODUTIVIDADE</text:p>
          </table:table-cell>
          <table:covered-table-cell table:number-columns-repeated="9" table:style-name="ce241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242" office:value-type="string" calcext:value-type="string" table:number-columns-spanned="10" table:number-rows-spanned="1">
            <text:p>RELAÇÃO ÁREA (PRODUTIVIDADE) / Nº DE SERVENTES ESTIMADOS COM BASE NA PRODUTIVIDADE ESTABELECIDA</text:p>
          </table:table-cell>
          <table:covered-table-cell table:number-columns-repeated="9" table:style-name="ce242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242"/>
          <table:table-cell table:style-name="ce887" table:number-columns-repeated="6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22">
          <table:table-cell table:style-name="ce243" office:value-type="string" calcext:value-type="string" table:number-columns-spanned="3" table:number-rows-spanned="1">
            <text:p>FAIXA REFERENCIAL DE PRODUTIVIDADE</text:p>
          </table:table-cell>
          <table:covered-table-cell table:number-columns-repeated="2" table:style-name="ce243"/>
          <table:table-cell table:style-name="ce903" office:value-type="string" calcext:value-type="string">
            <text:p>PRODUTIVIDADE MÍNIMA ADOTADA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244" office:value-type="string" calcext:value-type="string" table:number-columns-spanned="3" table:number-rows-spanned="1">
            <text:p>Área Interna - Pisos frios (800m² a 1100m²):</text:p>
          </table:table-cell>
          <table:covered-table-cell table:number-columns-repeated="2" table:style-name="ce244"/>
          <table:table-cell table:style-name="ce904" office:value-type="float" office:value="1100" calcext:value-type="float">
            <text:p>110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245" office:value-type="string" calcext:value-type="string" table:number-columns-spanned="3" table:number-rows-spanned="1">
            <text:p>Área Interna - Almoxarifados/galpões (1500m² a 2000m²):</text:p>
          </table:table-cell>
          <table:covered-table-cell table:number-columns-repeated="2" table:style-name="ce245"/>
          <table:table-cell table:style-name="ce905" office:value-type="float" office:value="2000" calcext:value-type="float">
            <text:p>200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5">
          <table:table-cell table:style-name="ce245" office:value-type="string" calcext:value-type="string" table:number-columns-spanned="3" table:number-rows-spanned="1">
            <text:p>Área Interna - Área com espaços livres (1000m² a 1400m²):</text:p>
          </table:table-cell>
          <table:covered-table-cell table:number-columns-repeated="2" table:style-name="ce245"/>
          <table:table-cell table:style-name="ce905" office:value-type="float" office:value="1400" calcext:value-type="float">
            <text:p>140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5">
          <table:table-cell table:style-name="ce245" office:value-type="string" calcext:value-type="string" table:number-columns-spanned="3" table:number-rows-spanned="1">
            <text:p>Área Interna - Banheiros (200m² a 250m²):</text:p>
          </table:table-cell>
          <table:covered-table-cell table:number-columns-repeated="2" table:style-name="ce245"/>
          <table:table-cell table:style-name="ce905" office:value-type="float" office:value="250" calcext:value-type="float">
            <text:p>25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5">
          <table:table-cell table:style-name="ce245" office:value-type="string" calcext:value-type="string" table:number-columns-spanned="3" table:number-rows-spanned="1">
            <text:p>Área Externa - Diversos (1800m² a 2500m²):</text:p>
          </table:table-cell>
          <table:covered-table-cell table:number-columns-repeated="2" table:style-name="ce245"/>
          <table:table-cell table:style-name="ce905" office:value-type="float" office:value="2500" calcext:value-type="float">
            <text:p>2500</text:p>
          </table:table-cell>
          <table:table-cell table:style-name="ce887"/>
          <table:table-cell table:style-name="ce945"/>
          <table:table-cell table:style-name="ce887"/>
          <table:table-cell table:style-name="ce242"/>
          <table:table-cell table:style-name="ce1030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5">
          <table:table-cell table:style-name="ce246" office:value-type="string" calcext:value-type="string" table:number-columns-spanned="3" table:number-rows-spanned="1">
            <text:p>Esquadrias - Face interna/externa (300m² a 350m²): </text:p>
          </table:table-cell>
          <table:covered-table-cell table:number-columns-repeated="2" table:style-name="ce246"/>
          <table:table-cell table:style-name="ce917" office:value-type="float" office:value="350" calcext:value-type="float">
            <text:p>350</text:p>
          </table:table-cell>
          <table:table-cell table:style-name="ce887" table:number-columns-repeated="3"/>
          <table:table-cell table:style-name="ce242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876"/>
          <table:table-cell table:style-name="ce888" table:number-columns-repeated="2"/>
          <table:table-cell table:style-name="ce943"/>
          <table:table-cell table:style-name="ce888" table:number-columns-repeated="3"/>
          <table:table-cell table:style-name="ce882" table:number-columns-repeated="2"/>
          <table:table-cell table:style-name="ce1038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23">
          <table:table-cell table:style-name="ce877" office:value-type="string" calcext:value-type="string">
            <text:p>IMÓVEIS</text:p>
          </table:table-cell>
          <table:table-cell table:style-name="ce889" office:value-type="string" calcext:value-type="string">
            <text:p>Área <text:s text:c="8"/>Interna</text:p>
          </table:table-cell>
          <table:table-cell table:style-name="ce889" office:value-type="string" calcext:value-type="string">
            <text:p>Área de Almoxarifado / Galpões</text:p>
          </table:table-cell>
          <table:table-cell table:style-name="ce889" office:value-type="string" calcext:value-type="string">
            <text:p>Área com Espaços Livres</text:p>
          </table:table-cell>
          <table:table-cell table:style-name="ce889" office:value-type="string" calcext:value-type="string">
            <text:p>Área de Banheiros</text:p>
          </table:table-cell>
          <table:table-cell table:style-name="ce889" office:value-type="string" calcext:value-type="string">
            <text:p>Área <text:s text:c="23"/>Externa</text:p>
          </table:table-cell>
          <table:table-cell table:style-name="ce889" office:value-type="string" calcext:value-type="string">
            <text:p>Área de Esquadria <text:s/></text:p>
          </table:table-cell>
          <table:table-cell table:style-name="ce994" office:value-type="string" calcext:value-type="string">
            <text:p>Total da Área da localidade</text:p>
          </table:table-cell>
          <table:table-cell table:style-name="ce1031" office:value-type="string" calcext:value-type="string">
            <text:p>Serventes por Unidade </text:p>
          </table:table-cell>
          <table:table-cell table:style-name="ce1039" office:value-type="string" calcext:value-type="string">
            <text:p>Serventes por Unidade com arredondamento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Luziânia</text:p>
          </table:table-cell>
          <table:table-cell table:style-name="ce890" office:value-type="float" office:value="318.17" calcext:value-type="float">
            <text:p><text:s/>318,17 </text:p>
          </table:table-cell>
          <table:table-cell table:style-name="ce890" office:value-type="float" office:value="43.05" calcext:value-type="float">
            <text:p><text:s/>43,05 </text:p>
          </table:table-cell>
          <table:table-cell table:style-name="ce890"/>
          <table:table-cell table:style-name="ce890" office:value-type="float" office:value="36.46" calcext:value-type="float">
            <text:p><text:s/>36,46 </text:p>
          </table:table-cell>
          <table:table-cell table:style-name="ce990" office:value-type="float" office:value="872.08" calcext:value-type="float">
            <text:p><text:s/>872,08 </text:p>
          </table:table-cell>
          <table:table-cell table:style-name="ce991" office:value-type="float" office:value="78.2" calcext:value-type="float">
            <text:p>78,20</text:p>
          </table:table-cell>
          <table:table-cell table:style-name="ce1018" table:formula="of:=SUM([.B13:.G13])" office:value-type="float" office:value="1347.96" calcext:value-type="float">
            <text:p>1.347,96</text:p>
          </table:table-cell>
          <table:table-cell table:style-name="ce1032" table:formula="of:=[.B13]/[.D$5]+[.C13]/[.D$6]+[.D13]/[.D$7]+[.E13]/[.D$8]+[.F13]/[.D$9]+[.G13]/(([.$D$10]*188.76)/16)" office:value-type="float" office:value="0.82438109166591" calcext:value-type="float">
            <text:p>0,82</text:p>
          </table:table-cell>
          <table:table-cell table:style-name="ce1040" table:formula="of:=IF(([.I13]-TRUNC([.I13]))&gt;0.3;ROUNDUP([.I13];0);TRUNC([.I13])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Formosa</text:p>
          </table:table-cell>
          <table:table-cell table:style-name="ce890" office:value-type="float" office:value="407.98" calcext:value-type="float">
            <text:p><text:s/>407,98 </text:p>
          </table:table-cell>
          <table:table-cell table:style-name="ce890" office:value-type="float" office:value="25.72" calcext:value-type="float">
            <text:p><text:s/>25,72 </text:p>
          </table:table-cell>
          <table:table-cell table:style-name="ce890" office:value-type="float" office:value="13.96" calcext:value-type="float">
            <text:p><text:s/>13,96 </text:p>
          </table:table-cell>
          <table:table-cell table:style-name="ce890" office:value-type="float" office:value="32.43" calcext:value-type="float">
            <text:p><text:s/>32,43 </text:p>
          </table:table-cell>
          <table:table-cell table:style-name="ce990" office:value-type="float" office:value="33.39" calcext:value-type="float">
            <text:p><text:s/>33,39 </text:p>
          </table:table-cell>
          <table:table-cell table:style-name="ce992" office:value-type="float" office:value="120.9" calcext:value-type="float">
            <text:p>120,9</text:p>
          </table:table-cell>
          <table:table-cell table:style-name="ce1018" table:formula="of:=SUM([.B14:.G14])" office:value-type="float" office:value="634.38" calcext:value-type="float">
            <text:p>634,38</text:p>
          </table:table-cell>
          <table:table-cell table:style-name="ce1032" table:formula="of:=[.B14]/[.D$5]+[.C14]/[.D$6]+[.D14]/[.D$7]+[.E14]/[.D$8]+[.F14]/[.D$9]+[.G14]/(([.$D$10]*188.76)/16)" office:value-type="float" office:value="0.566078148760331" calcext:value-type="float">
            <text:p>0,57</text:p>
          </table:table-cell>
          <table:table-cell table:style-name="ce1041" table:formula="of:=ROUND([.I14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Posse</text:p>
          </table:table-cell>
          <table:table-cell table:style-name="ce890" office:value-type="float" office:value="118.04" calcext:value-type="float">
            <text:p><text:s/>118,04 </text:p>
          </table:table-cell>
          <table:table-cell table:style-name="ce890" office:value-type="float" office:value="10.94" calcext:value-type="float">
            <text:p><text:s/>10,94 </text:p>
          </table:table-cell>
          <table:table-cell table:style-name="ce890"/>
          <table:table-cell table:style-name="ce890" office:value-type="float" office:value="17.36" calcext:value-type="float">
            <text:p><text:s/>17,36 </text:p>
          </table:table-cell>
          <table:table-cell table:style-name="ce990" office:value-type="float" office:value="275.95" calcext:value-type="float">
            <text:p><text:s/>275,95 </text:p>
          </table:table-cell>
          <table:table-cell table:style-name="ce992" office:value-type="float" office:value="20.64" calcext:value-type="float">
            <text:p>20,64</text:p>
          </table:table-cell>
          <table:table-cell table:style-name="ce1018" table:formula="of:=SUM([.B15:.G15])" office:value-type="float" office:value="442.93" calcext:value-type="float">
            <text:p>442,93</text:p>
          </table:table-cell>
          <table:table-cell table:style-name="ce1032" table:formula="of:=[.B15]/[.D$5]+[.C15]/[.D$6]+[.D15]/[.D$7]+[.E15]/[.D$8]+[.F15]/[.D$9]+[.G15]/(([.$D$10]*188.76)/16)" office:value-type="float" office:value="0.297597728635001" calcext:value-type="float">
            <text:p>0,30</text:p>
          </table:table-cell>
          <table:table-cell table:style-name="ce1041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Padre Bernardo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25" calcext:value-type="float">
            <text:p><text:s/>20,2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193.35" calcext:value-type="float">
            <text:p><text:s/>1.193,35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6:.G16])" office:value-type="float" office:value="1620.68" calcext:value-type="float">
            <text:p>1.620,68</text:p>
          </table:table-cell>
          <table:table-cell table:style-name="ce1032" table:formula="of:=[.B16]/[.D$5]+[.C16]/[.D$6]+[.D16]/[.D$7]+[.E16]/[.D$8]+[.F16]/[.D$9]+[.G16]/(([.$D$10]*188.76)/16)" office:value-type="float" office:value="0.85936443692671" calcext:value-type="float">
            <text:p>0,86</text:p>
          </table:table-cell>
          <table:table-cell table:style-name="ce1041" table:formula="of:=ROUND([.I16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Novo Gama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25" calcext:value-type="float">
            <text:p><text:s/>20,2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520.99" calcext:value-type="float">
            <text:p><text:s/>520,99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7:.G17])" office:value-type="float" office:value="948.32" calcext:value-type="float">
            <text:p>948,32</text:p>
          </table:table-cell>
          <table:table-cell table:style-name="ce1032" table:formula="of:=[.B17]/[.D$5]+[.C17]/[.D$6]+[.D17]/[.D$7]+[.E17]/[.D$8]+[.F17]/[.D$9]+[.G17]/(([.$D$10]*188.76)/16)" office:value-type="float" office:value="0.59042043692671" calcext:value-type="float">
            <text:p>0,59</text:p>
          </table:table-cell>
          <table:table-cell table:style-name="ce1041" table:formula="of:=ROUND([.I17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Cidade Ocidental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064.48" calcext:value-type="float">
            <text:p><text:s/>1.064,48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8:.G18])" office:value-type="float" office:value="1491.91" calcext:value-type="float">
            <text:p>1.491,91</text:p>
          </table:table-cell>
          <table:table-cell table:style-name="ce1032" table:formula="of:=[.B18]/[.D$5]+[.C18]/[.D$6]+[.D18]/[.D$7]+[.E18]/[.D$8]+[.F18]/[.D$9]+[.G18]/(([.$D$10]*188.76)/16)" office:value-type="float" office:value="0.80786643692671" calcext:value-type="float">
            <text:p>0,81</text:p>
          </table:table-cell>
          <table:table-cell table:style-name="ce1041" table:formula="of:=ROUND([.I18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Valparaíso</text:p>
          </table:table-cell>
          <table:table-cell table:style-name="ce890" office:value-type="float" office:value="240.42" calcext:value-type="float">
            <text:p><text:s/>240,42 </text:p>
          </table:table-cell>
          <table:table-cell table:style-name="ce890" office:value-type="float" office:value="19.31" calcext:value-type="float">
            <text:p><text:s/>19,31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500.77" calcext:value-type="float">
            <text:p><text:s/>500,77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9:.G19])" office:value-type="float" office:value="928.21" calcext:value-type="float">
            <text:p>928,21</text:p>
          </table:table-cell>
          <table:table-cell table:style-name="ce1032" table:formula="of:=[.B19]/[.D$5]+[.C19]/[.D$6]+[.D19]/[.D$7]+[.E19]/[.D$8]+[.F19]/[.D$9]+[.G19]/(([.$D$10]*188.76)/16)" office:value-type="float" office:value="0.582816982381255" calcext:value-type="float">
            <text:p>0,58</text:p>
          </table:table-cell>
          <table:table-cell table:style-name="ce1041" table:formula="of:=ROUND([.I19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Cristalina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179.23" calcext:value-type="float">
            <text:p><text:s/>1.179,23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0:.G20])" office:value-type="float" office:value="1606.66" calcext:value-type="float">
            <text:p>1.606,66</text:p>
          </table:table-cell>
          <table:table-cell table:style-name="ce1032" table:formula="of:=[.B20]/[.D$5]+[.C20]/[.D$6]+[.D20]/[.D$7]+[.E20]/[.D$8]+[.F20]/[.D$9]+[.G20]/(([.$D$10]*188.76)/16)" office:value-type="float" office:value="0.85376643692671" calcext:value-type="float">
            <text:p>0,85</text:p>
          </table:table-cell>
          <table:table-cell table:style-name="ce1041" table:formula="of:=ROUND([.I20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Planaltina de Goiás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10" calcext:value-type="float">
            <text:p><text:s/>710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1:.G21])" office:value-type="float" office:value="1137.43" calcext:value-type="float">
            <text:p>1.137,43</text:p>
          </table:table-cell>
          <table:table-cell table:style-name="ce1032" table:formula="of:=[.B21]/[.D$5]+[.C21]/[.D$6]+[.D21]/[.D$7]+[.E21]/[.D$8]+[.F21]/[.D$9]+[.G21]/(([.$D$10]*188.76)/16)" office:value-type="float" office:value="0.66607443692671" calcext:value-type="float">
            <text:p>0,67</text:p>
          </table:table-cell>
          <table:table-cell table:style-name="ce1041" table:formula="of:=ROUND([.I21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Águas Lindas de Goiás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47" calcext:value-type="float">
            <text:p><text:s/>747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2:.G22])" office:value-type="float" office:value="1174.43" calcext:value-type="float">
            <text:p>1.174,43</text:p>
          </table:table-cell>
          <table:table-cell table:style-name="ce1032" table:formula="of:=[.B22]/[.D$5]+[.C22]/[.D$6]+[.D22]/[.D$7]+[.E22]/[.D$8]+[.F22]/[.D$9]+[.G22]/(([.$D$10]*188.76)/16)" office:value-type="float" office:value="0.68087443692671" calcext:value-type="float">
            <text:p>0,68</text:p>
          </table:table-cell>
          <table:table-cell table:style-name="ce1041" table:formula="of:=ROUND([.I22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Santo Antônio do Descoberto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10" calcext:value-type="float">
            <text:p><text:s/>710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3:.G23])" office:value-type="float" office:value="1137.43" calcext:value-type="float">
            <text:p>1.137,43</text:p>
          </table:table-cell>
          <table:table-cell table:style-name="ce1032" table:formula="of:=[.B23]/[.D$5]+[.C23]/[.D$6]+[.D23]/[.D$7]+[.E23]/[.D$8]+[.F23]/[.D$9]+[.G23]/(([.$D$10]*188.76)/16)" office:value-type="float" office:value="0.66607443692671" calcext:value-type="float">
            <text:p>0,67</text:p>
          </table:table-cell>
          <table:table-cell table:style-name="ce1041" table:formula="of:=ROUND([.I23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24">
          <table:table-cell table:style-name="ce878" office:value-type="string" calcext:value-type="string">
            <text:p>Total Geral</text:p>
          </table:table-cell>
          <table:table-cell table:style-name="ce891" table:formula="of:=SUM([.B13:.B23])" office:value-type="float" office:value="2760.2" calcext:value-type="float">
            <text:p>2.760,20</text:p>
          </table:table-cell>
          <table:table-cell table:style-name="ce891" table:formula="of:=SUM([.C13:.C23])" office:value-type="float" office:value="241.27" calcext:value-type="float">
            <text:p>241,27</text:p>
          </table:table-cell>
          <table:table-cell table:style-name="ce891" table:formula="of:=SUM([.D13:.D23])" office:value-type="float" office:value="13.96" calcext:value-type="float">
            <text:p>13,96</text:p>
          </table:table-cell>
          <table:table-cell table:style-name="ce891" table:formula="of:=SUM([.E13:.E23])" office:value-type="float" office:value="328.25" calcext:value-type="float">
            <text:p>328,25</text:p>
          </table:table-cell>
          <table:table-cell table:style-name="ce891" table:formula="of:=SUM([.F13:.F23])" office:value-type="float" office:value="7807.24" calcext:value-type="float">
            <text:p>7.807,24</text:p>
          </table:table-cell>
          <table:table-cell table:style-name="ce891" table:formula="of:=SUM([.G13:.G23])" office:value-type="float" office:value="1319.42" calcext:value-type="float">
            <text:p>1.319,42</text:p>
          </table:table-cell>
          <table:table-cell table:style-name="ce1021" table:formula="of:=SUM([.H13:.H23])" office:value-type="float" office:value="12470.34" calcext:value-type="float">
            <text:p>12.470,34</text:p>
          </table:table-cell>
          <table:table-cell table:style-name="ce1033"/>
          <table:table-cell table:style-name="ce1038"/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24">
          <table:table-cell table:style-name="ce878" office:value-type="string" calcext:value-type="string">
            <text:p>PRODUTIVIDADE</text:p>
          </table:table-cell>
          <table:table-cell table:style-name="ce891" table:formula="of:=[.D5]" office:value-type="float" office:value="1100" calcext:value-type="float">
            <text:p>1.100,00</text:p>
          </table:table-cell>
          <table:table-cell table:style-name="ce891" table:formula="of:=[.D6]" office:value-type="float" office:value="2000" calcext:value-type="float">
            <text:p>2.000,00</text:p>
          </table:table-cell>
          <table:table-cell table:style-name="ce891" table:formula="of:=[.D7]" office:value-type="float" office:value="1400" calcext:value-type="float">
            <text:p>1.400,00</text:p>
          </table:table-cell>
          <table:table-cell table:style-name="ce891" table:formula="of:=[.D8]" office:value-type="float" office:value="250" calcext:value-type="float">
            <text:p>250,00</text:p>
          </table:table-cell>
          <table:table-cell table:style-name="ce891" table:formula="of:=[.D9]" office:value-type="float" office:value="2500" calcext:value-type="float">
            <text:p>2.500,00</text:p>
          </table:table-cell>
          <table:table-cell table:style-name="ce891" table:formula="of:=([.D10]*188.76)/16" office:value-type="float" office:value="4129.125" calcext:value-type="float">
            <text:p>4.129,13</text:p>
          </table:table-cell>
          <table:table-cell table:style-name="ce1022"/>
          <table:table-cell table:style-name="ce1033"/>
          <table:table-cell table:style-name="ce305" table:number-columns-spanned="2" table:number-rows-spanned="1"/>
          <table:covered-table-cell table:style-name="ce305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24">
          <table:table-cell table:style-name="ce879" office:value-type="string" calcext:value-type="string">
            <text:p>NUMERO DE SERVENTES</text:p>
          </table:table-cell>
          <table:table-cell table:style-name="ce892" table:formula="of:=[.B24]/[.B25]" office:value-type="float" office:value="2.50927272727273" calcext:value-type="float">
            <text:p>2,51</text:p>
          </table:table-cell>
          <table:table-cell table:style-name="ce892" table:formula="of:=[.C24]/[.C25]" office:value-type="float" office:value="0.120635" calcext:value-type="float">
            <text:p>0,12</text:p>
          </table:table-cell>
          <table:table-cell table:style-name="ce892" table:formula="of:=[.D24]/[.D25]" office:value-type="float" office:value="0.00997142857142857" calcext:value-type="float">
            <text:p>0,01</text:p>
          </table:table-cell>
          <table:table-cell table:style-name="ce892" table:formula="of:=[.E24]/[.E25]" office:value-type="float" office:value="1.313" calcext:value-type="float">
            <text:p>1,31</text:p>
          </table:table-cell>
          <table:table-cell table:style-name="ce892" table:formula="of:=[.F24]/[.F25]" office:value-type="float" office:value="3.122896" calcext:value-type="float">
            <text:p>3,12</text:p>
          </table:table-cell>
          <table:table-cell table:style-name="ce892" table:formula="of:=[.G24]/[.G25]" office:value-type="float" office:value="0.319539854085309" calcext:value-type="float">
            <text:p>0,32</text:p>
          </table:table-cell>
          <table:table-cell table:style-name="ce1023"/>
          <table:table-cell table:style-name="ce1034" table:formula="of:=SUM([.I13:.I23])" office:value-type="float" office:value="7.39531500992946" calcext:value-type="float">
            <text:p>7,40</text:p>
          </table:table-cell>
          <table:table-cell table:style-name="ce1034" table:formula="of:=SUM([.J13:.J23])" office:value-type="float" office:value="11" calcext:value-type="float">
            <text:p>11,00</text:p>
          </table:table-cell>
          <table:table-cell table:style-name="ce1046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24">
          <table:table-cell table:style-name="ce880" office:value-type="string" calcext:value-type="string">
            <text:p>NÚMERO DE ENCARREGADOS</text:p>
          </table:table-cell>
          <table:table-cell table:style-name="ce893" table:formula="of:=[.B26]/30" office:value-type="float" office:value="0.0836424242424242" calcext:value-type="float">
            <text:p>0,08</text:p>
          </table:table-cell>
          <table:table-cell table:style-name="ce893" table:formula="of:=[.C26]/30" office:value-type="float" office:value="0.00402116666666667" calcext:value-type="float">
            <text:p>0,00</text:p>
          </table:table-cell>
          <table:table-cell table:style-name="ce893" table:formula="of:=[.D26]/30" office:value-type="float" office:value="0.000332380952380952" calcext:value-type="float">
            <text:p>0,00</text:p>
          </table:table-cell>
          <table:table-cell table:style-name="ce893" table:formula="of:=[.E26]/30" office:value-type="float" office:value="0.0437666666666667" calcext:value-type="float">
            <text:p>0,04</text:p>
          </table:table-cell>
          <table:table-cell table:style-name="ce893" table:formula="of:=[.F26]/30" office:value-type="float" office:value="0.104096533333333" calcext:value-type="float">
            <text:p>0,10</text:p>
          </table:table-cell>
          <table:table-cell table:style-name="ce893" table:formula="of:=[.G26]/30" office:value-type="float" office:value="0.0106513284695103" calcext:value-type="float">
            <text:p>0,01</text:p>
          </table:table-cell>
          <table:table-cell table:style-name="ce1024"/>
          <table:table-cell table:style-name="ce1035" table:formula="of:=SUM([.B27:.G27])" office:value-type="float" office:value="0.246510500330982" calcext:value-type="float">
            <text:p>0,25</text:p>
          </table:table-cell>
          <table:table-cell table:style-name="ce1043"/>
          <table:table-cell table:style-name="ce1046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11">
          <table:table-cell table:style-name="ce881"/>
          <table:table-cell table:style-name="ce894" table:number-columns-repeated="2"/>
          <table:table-cell table:style-name="ce894" office:value-type="string" calcext:value-type="string">
            <text:p><text:s/></text:p>
          </table:table-cell>
          <table:table-cell table:style-name="ce894" table:number-columns-repeated="3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8" table:number-columns-repeated="3"/>
          <table:table-cell table:number-columns-repeated="49"/>
        </table:table-row>
        <table:table-row table:style-name="ro11">
          <table:table-cell table:style-name="ce881"/>
          <table:table-cell table:style-name="ce266" office:value-type="string" calcext:value-type="string" table:number-columns-spanned="3" table:number-rows-spanned="1">
            <text:p>TOTAL DE EMPREGADOS</text:p>
          </table:table-cell>
          <table:covered-table-cell table:number-columns-repeated="2" table:style-name="ce266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11">
          <table:table-cell table:style-name="ce881"/>
          <table:table-cell table:style-name="ce896" table:formula="of:=[.J26]" office:value-type="float" office:value="11" calcext:value-type="float">
            <text:p>11</text:p>
          </table:table-cell>
          <table:table-cell table:style-name="ce272" office:value-type="string" calcext:value-type="string" table:number-columns-spanned="2" table:number-rows-spanned="1">
            <text:p>SERVENTES</text:p>
          </table:table-cell>
          <table:covered-table-cell table:style-name="ce272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15">
          <table:table-cell table:style-name="ce881"/>
          <table:table-cell table:style-name="ce897" table:formula="of:=ROUND([.I27];0)" office:value-type="float" office:value="0" calcext:value-type="float">
            <text:p>0</text:p>
          </table:table-cell>
          <table:table-cell table:style-name="ce272" office:value-type="string" calcext:value-type="string" table:number-columns-spanned="2" table:number-rows-spanned="1">
            <text:p>ENCARREGADOS</text:p>
          </table:table-cell>
          <table:covered-table-cell table:style-name="ce272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25">
          <table:table-cell table:style-name="ce882"/>
          <table:table-cell table:style-name="ce888" table:number-columns-repeated="6"/>
          <table:table-cell table:style-name="ce882" table:number-columns-repeated="2"/>
          <table:table-cell table:style-name="ce1038"/>
          <table:table-cell table:style-name="ce882"/>
          <table:table-cell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882"/>
          <table:table-cell table:style-name="ce888" table:number-columns-repeated="6"/>
          <table:table-cell table:style-name="ce882" table:number-columns-repeated="2"/>
          <table:table-cell table:style-name="ce1038"/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1">
          <table:table-cell table:number-columns-repeated="64"/>
        </table:table-row>
        <table:table-row table:style-name="ro11">
          <table:table-cell table:style-name="ce884" office:value-type="string" calcext:value-type="string">
            <text:p>PRODUTIVIDADE REFERENCIAL</text:p>
          </table:table-cell>
          <table:table-cell table:style-name="ce899" office:value-type="float" office:value="2751.2" calcext:value-type="float">
            <text:p>2751,2</text:p>
          </table:table-cell>
          <table:table-cell table:style-name="ce899" table:formula="of:=[.C24]*[.$B$25]/[.C25]" office:value-type="float" office:value="132.6985" calcext:value-type="float">
            <text:p>132,7</text:p>
          </table:table-cell>
          <table:table-cell table:style-name="ce899" table:formula="of:=[.D24]*[.$B$25]/[.D25]" office:value-type="float" office:value="10.9685714285714" calcext:value-type="float">
            <text:p>10,97</text:p>
          </table:table-cell>
          <table:table-cell table:style-name="ce899" table:formula="of:=[.E24]*[.$B$25]/[.E25]" office:value-type="float" office:value="1444.3" calcext:value-type="float">
            <text:p>1444,3</text:p>
          </table:table-cell>
          <table:table-cell table:style-name="ce899" table:formula="of:=[.F24]*[.$B$25]/[.F25]" office:value-type="float" office:value="3435.1856" calcext:value-type="float">
            <text:p>3435,19</text:p>
          </table:table-cell>
          <table:table-cell table:style-name="ce899" table:formula="of:=[.G24]*[.$B$25]/[.G25]" office:value-type="float" office:value="351.49383949384" calcext:value-type="float">
            <text:p>351,49</text:p>
          </table:table-cell>
          <table:table-cell table:style-name="ce1027" table:formula="of:=SUM([.B35:.G35])" office:value-type="float" office:value="8125.84651092241" calcext:value-type="float">
            <text:p>8125,85</text:p>
          </table:table-cell>
          <table:table-cell table:style-name="ce1028"/>
          <table:table-cell table:number-columns-repeated="55"/>
        </table:table-row>
        <table:table-row table:style-name="ro11">
          <table:table-cell table:style-name="ce884" office:value-type="string" calcext:value-type="string">
            <text:p>EQUIVALÊNCIA METRO QUADRADO</text:p>
          </table:table-cell>
          <table:table-cell table:style-name="ce899" office:value-type="float" office:value="1" calcext:value-type="float">
            <text:p>1</text:p>
          </table:table-cell>
          <table:table-cell table:style-name="ce899" office:value-type="float" office:value="5391" calcext:value-type="float">
            <text:p>5391</text:p>
          </table:table-cell>
          <table:table-cell table:style-name="ce899" table:formula="of:=[.D25]/[.$B$25]" office:value-type="float" office:value="1.27272727272727" calcext:value-type="float">
            <text:p>1,27</text:p>
          </table:table-cell>
          <table:table-cell table:style-name="ce899" table:formula="of:=[.E25]/[.$B$25]" office:value-type="float" office:value="0.227272727272727" calcext:value-type="float">
            <text:p>0,23</text:p>
          </table:table-cell>
          <table:table-cell table:style-name="ce899" table:formula="of:=[.F25]/[.$B$25]" office:value-type="float" office:value="2.27272727272727" calcext:value-type="float">
            <text:p>2,27</text:p>
          </table:table-cell>
          <table:table-cell table:style-name="ce899" table:formula="of:=[.G25]/[.$B$25]" office:value-type="float" office:value="3.75375" calcext:value-type="float">
            <text:p>3,75</text:p>
          </table:table-cell>
          <table:table-cell table:style-name="ce1028"/>
          <table:table-cell table:style-name="ce1036" table:formula="of:=[$'Valor do Contrato'.C19]/[.H35]" office:value-type="currency" office:currency="BRL" office:value="7.61565824764456" calcext:value-type="currency">
            <text:p>R$ 7,6157</text:p>
          </table:table-cell>
          <table:table-cell table:number-columns-repeated="55"/>
        </table:table-row>
        <table:table-row table:style-name="ro26">
          <table:table-cell table:style-name="ce885" office:value-type="string" calcext:value-type="string">
            <text:p>VALOR METRO QUADRADO CONFORME PRODUTIVIDADE REAL</text:p>
          </table:table-cell>
          <table:table-cell table:style-name="ce900" table:formula="of:=[.$I$36]/[.B36]" office:value-type="currency" office:currency="BRL" office:value="7.61565824764456" calcext:value-type="currency">
            <text:p>R$ 7,62</text:p>
          </table:table-cell>
          <table:table-cell table:style-name="ce902" table:formula="of:=[.$I$36]/[.C36]" office:value-type="currency" office:currency="BRL" office:value="0.00141266151876174" calcext:value-type="currency">
            <text:p>R$ 0,00</text:p>
          </table:table-cell>
          <table:table-cell table:style-name="ce902" table:formula="of:=[.$I$36]/[.D36]" office:value-type="currency" office:currency="BRL" office:value="5.98373148029217" calcext:value-type="currency">
            <text:p>R$ 5,98</text:p>
          </table:table-cell>
          <table:table-cell table:style-name="ce902" table:formula="of:=[.$I$36]/[.E36]" office:value-type="currency" office:currency="BRL" office:value="33.5088962896361" calcext:value-type="currency">
            <text:p>R$ 33,51</text:p>
          </table:table-cell>
          <table:table-cell table:style-name="ce902" table:formula="of:=[.$I$36]/[.F36]" office:value-type="currency" office:currency="BRL" office:value="3.35088962896361" calcext:value-type="currency">
            <text:p>R$ 3,35</text:p>
          </table:table-cell>
          <table:table-cell table:style-name="ce902" table:formula="of:=[.$I$36]/[.G36]" office:value-type="currency" office:currency="BRL" office:value="2.0288133859859" calcext:value-type="currency">
            <text:p>R$ 2,03</text:p>
          </table:table-cell>
          <table:table-cell table:style-name="ce900"/>
          <table:table-cell table:style-name="ce902" table:formula="of:=[.H35]*[.I36]" office:value-type="currency" office:currency="BRL" office:value="61883.67" calcext:value-type="currency">
            <text:p>R$ 61.883,67</text:p>
          </table:table-cell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27">
          <table:table-cell table:style-name="ce886" office:value-type="string" calcext:value-type="string">
            <text:p>O fator de arredondamento, abaixo de 1.3, será considerado apenas um servente e acima de 1.3 será considerado/arredondado para dois serventes, e assim por diante.</text:p>
          </table:table-cell>
          <table:table-cell table:number-columns-repeated="63"/>
        </table:table-row>
        <table:table-row table:style-name="ro11">
          <table:table-cell table:number-columns-repeated="3"/>
          <table:table-cell table:style-name="ce900"/>
          <table:table-cell table:number-columns-repeated="60"/>
        </table:table-row>
        <table:table-row table:style-name="ro11" table:number-rows-repeated="65481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GEX" table:style-name="ta5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 BASE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117" office:value-type="float" office:value="0" calcext:value-type="float">
            <text:p>0,00</text:p>
          </table:table-cell>
          <table:table-cell table:style-name="ce1207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 office:value-type="date" office:date-value="2025-01-01" calcext:value-type="date">
            <text:p>01/01/2025</text:p>
          </table:table-cell>
          <table:table-cell table:style-name="ce1169" table:formula="of:=[.C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 office:value-type="string" calcext:value-type="string">
            <text:p>GO000026/2025</text:p>
          </table:table-cell>
          <table:table-cell table:style-name="ce1170" table:formula="of:=[.C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 office:value-type="string" calcext:value-type="string">
            <text:p>4101-05</text:p>
          </table:table-cell>
          <table:table-cell table:style-name="ce1170" office:value-type="string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5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6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6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6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6" office:value-type="string" calcext:value-type="string">
            <text:p>Área Externa - Diversos (1800m² a 25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7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532" table:formula="of:=1/12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533" table:formula="of:=1*(1/12+(1/3*1/12))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6" table:formula="of:=[$'Memória de Cálculo'.C29]" office:value-type="float" office:value="25" calcext:value-type="float">
            <text:p>R$ 25,00 </text:p>
          </table:table-cell>
          <table:table-cell table:style-name="ce1176"/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1/12*0.05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.B44]*[.B61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/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1/30*7/12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.B45]*[.B64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545" table:formula="of:=0.08*0.4*0.9*(1+(1/12)+(1/12)+1/3*1/12)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table:formula="of:=[.$B84]*[$'Memória de Cálculo'.C62]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/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3]" office:value-type="float" office:value="990.691079860684" calcext:value-type="float">
            <text:p>990,6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28.88017076978" calcext:value-type="float">
            <text:p>1.128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68.439573464511" calcext:value-type="float">
            <text:p>268,4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22.011164342245" calcext:value-type="float">
            <text:p>322,0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841.613081184461" calcext:value-type="float">
            <text:p>841,6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46.310245681142" calcext:value-type="float">
            <text:p>546,3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295.30283550332" calcext:value-type="float">
            <text:p>295,3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432.06381899122" calcext:value-type="float">
            <text:p>1.432,0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28.88017076978" calcext:value-type="float">
            <text:p>1.128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473.99289107518" calcext:value-type="float">
            <text:p>4.473,9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432.06381899122" calcext:value-type="float">
            <text:p>1.432,0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906.06" calcext:value-type="float">
            <text:p>5.906,0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906.06" calcext:value-type="float">
            <text:p>5.906,06 </text:p>
          </table:table-cell>
          <table:table-cell table:style-name="ce1211" table:formula="of:=1/[.B11]*[.C129]" office:value-type="float" office:value="5.36914545454546" calcext:value-type="float">
            <text:p>5,3691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37" calcext:value-type="float">
            <text:p>5,37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906.06" calcext:value-type="float">
            <text:p>5.906,06 </text:p>
          </table:table-cell>
          <table:table-cell table:style-name="ce1211" table:formula="of:=(1/[.B12])*[.C136]" office:value-type="float" office:value="2.95303" calcext:value-type="float">
            <text:p>2,953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95" calcext:value-type="float">
            <text:p>2,95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906.06" calcext:value-type="float">
            <text:p>5.906,06 </text:p>
          </table:table-cell>
          <table:table-cell table:style-name="ce1211" table:formula="of:=1/[.B13]*[.C143]" office:value-type="float" office:value="4.21861428571429" calcext:value-type="float">
            <text:p>4,2186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22" calcext:value-type="float">
            <text:p>4,22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906.06" calcext:value-type="float">
            <text:p>5.906,06 </text:p>
          </table:table-cell>
          <table:table-cell table:style-name="ce1211" table:formula="of:=1/[.B14]*[.C150]" office:value-type="float" office:value="23.62424" calcext:value-type="float">
            <text:p>23,624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3.62" calcext:value-type="float">
            <text:p>23,62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906.06" calcext:value-type="float">
            <text:p>5.906,06 </text:p>
          </table:table-cell>
          <table:table-cell table:style-name="ce1211" table:formula="of:=1/[.B15]*[.C157]" office:value-type="float" office:value="2.362424" calcext:value-type="float">
            <text:p>2,3624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36" calcext:value-type="float">
            <text:p>2,3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906.06" calcext:value-type="float">
            <text:p>5.906,06 </text:p>
          </table:table-cell>
          <table:table-cell table:style-name="ce1237" table:formula="of:=[.E164]*[.F164]" office:value-type="float" office:value="1.43034177943269" calcext:value-type="float">
            <text:p>1,4303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43" calcext:value-type="float">
            <text:p>1,43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37" calcext:value-type="float">
            <text:p>5,37 </text:p>
          </table:table-cell>
          <table:table-cell table:style-name="ce1202" table:formula="of:=[$Produtividades.B13]" office:value-type="float" office:value="318.17" calcext:value-type="float">
            <text:p>318,17 </text:p>
          </table:table-cell>
          <table:table-cell table:style-name="ce1162" table:formula="of:=ROUND([.B170]*[.C170];2)" office:value-type="float" office:value="1708.57" calcext:value-type="float">
            <text:p>1.708,57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95" calcext:value-type="float">
            <text:p>2,95 </text:p>
          </table:table-cell>
          <table:table-cell table:style-name="ce1203" table:formula="of:=[$Produtividades.C13]" office:value-type="float" office:value="43.05" calcext:value-type="float">
            <text:p>43,05 </text:p>
          </table:table-cell>
          <table:table-cell table:style-name="ce1163" table:formula="of:=ROUND([.B171]*[.C171];2)" office:value-type="float" office:value="127" calcext:value-type="float">
            <text:p>127,00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22" calcext:value-type="float">
            <text:p>4,22 </text:p>
          </table:table-cell>
          <table:table-cell table:style-name="ce1203" table:formula="of:=[$Produtividades.D24]" office:value-type="float" office:value="13.96" calcext:value-type="float">
            <text:p>13,96 </text:p>
          </table:table-cell>
          <table:table-cell table:style-name="ce1163" table:formula="of:=ROUND([.B172]*[.C172];2)" office:value-type="float" office:value="58.91" calcext:value-type="float">
            <text:p>58,91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3.62" calcext:value-type="float">
            <text:p>23,62 </text:p>
          </table:table-cell>
          <table:table-cell table:style-name="ce1203" table:formula="of:=[$Produtividades.E13]" office:value-type="float" office:value="36.46" calcext:value-type="float">
            <text:p>36,46 </text:p>
          </table:table-cell>
          <table:table-cell table:style-name="ce1163" table:formula="of:=ROUND([.B173]*[.C173];2)" office:value-type="float" office:value="861.19" calcext:value-type="float">
            <text:p>861,19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36" calcext:value-type="float">
            <text:p>2,36 </text:p>
          </table:table-cell>
          <table:table-cell table:style-name="ce1203" table:formula="of:=[$Produtividades.F13]" office:value-type="float" office:value="872.08" calcext:value-type="float">
            <text:p>872,08 </text:p>
          </table:table-cell>
          <table:table-cell table:style-name="ce1163" table:formula="of:=ROUND([.B174]*[.C174];2)" office:value-type="float" office:value="2058.11" calcext:value-type="float">
            <text:p>2.058,11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43" calcext:value-type="float">
            <text:p>1,43 </text:p>
          </table:table-cell>
          <table:table-cell table:style-name="ce1204" table:formula="of:=[$Produtividades.G13]" office:value-type="float" office:value="78.2" calcext:value-type="float">
            <text:p>78,20 </text:p>
          </table:table-cell>
          <table:table-cell table:style-name="ce1164" table:formula="of:=ROUND([.B175]*[.C175];2)" office:value-type="float" office:value="111.83" calcext:value-type="float">
            <text:p>111,83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071" office:value-type="string" calcext:value-type="string" table:number-columns-spanned="2" table:number-rows-spanned="1">
            <text:p>TOTAL MENSAL</text:p>
          </table:table-cell>
          <table:covered-table-cell table:style-name="ce1115"/>
          <table:table-cell table:style-name="ce1205" table:formula="of:=SUM([.C170:.C175])" office:value-type="float" office:value="1361.92" calcext:value-type="float">
            <text:p>1.361,92 </text:p>
          </table:table-cell>
          <table:table-cell table:style-name="ce1165" table:formula="of:=ROUND(SUM([.D170:.D175]);2)" office:value-type="float" office:value="4925.61" calcext:value-type="float">
            <text:p>4.925,61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071" office:value-type="string" calcext:value-type="string" table:number-columns-spanned="2" table:number-rows-spanned="1">
            <text:p>TOTAL ANUAL</text:p>
          </table:table-cell>
          <table:covered-table-cell table:style-name="ce1115"/>
          <table:table-cell table:style-name="ce1206"/>
          <table:table-cell table:style-name="ce1166" table:formula="of:=[.D176]*12" office:value-type="float" office:value="59107.32" calcext:value-type="float">
            <text:p>59.107,32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LUZIÂNIA" table:style-name="ta6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GEX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GEX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GEX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3]" office:value-type="float" office:value="990.691079860684" calcext:value-type="float">
            <text:p>990,6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28.88017076978" calcext:value-type="float">
            <text:p>1.128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68.439573464511" calcext:value-type="float">
            <text:p>268,4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22.011164342245" calcext:value-type="float">
            <text:p>322,0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07.002102037649" calcext:value-type="float">
            <text:p>707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33.858730110061" calcext:value-type="float">
            <text:p>533,8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73.143371927587" calcext:value-type="float">
            <text:p>173,1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297.4528398444" calcext:value-type="float">
            <text:p>1.297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28.88017076978" calcext:value-type="float">
            <text:p>1.128,8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473.99289107518" calcext:value-type="float">
            <text:p>4.473,9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297.4528398444" calcext:value-type="float">
            <text:p>1.297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771.45" calcext:value-type="float">
            <text:p>5.771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771.45" calcext:value-type="float">
            <text:p>5.771,45 </text:p>
          </table:table-cell>
          <table:table-cell table:style-name="ce1211" table:formula="of:=1/[.B11]*[.C129]" office:value-type="float" office:value="5.24677272727273" calcext:value-type="float">
            <text:p>5,246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25" calcext:value-type="float">
            <text:p>5,25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771.45" calcext:value-type="float">
            <text:p>5.771,45 </text:p>
          </table:table-cell>
          <table:table-cell table:style-name="ce1211" table:formula="of:=(1/[.B12])*[.C136]" office:value-type="float" office:value="2.885725" calcext:value-type="float">
            <text:p>2,885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89" calcext:value-type="float">
            <text:p>2,8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771.45" calcext:value-type="float">
            <text:p>5.771,45 </text:p>
          </table:table-cell>
          <table:table-cell table:style-name="ce1211" table:formula="of:=1/[.B13]*[.C143]" office:value-type="float" office:value="4.12246428571429" calcext:value-type="float">
            <text:p>4,1225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12" calcext:value-type="float">
            <text:p>4,12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771.45" calcext:value-type="float">
            <text:p>5.771,45 </text:p>
          </table:table-cell>
          <table:table-cell table:style-name="ce1211" table:formula="of:=1/[.B14]*[.C150]" office:value-type="float" office:value="23.0858" calcext:value-type="float">
            <text:p>23,085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3.09" calcext:value-type="float">
            <text:p>23,0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771.45" calcext:value-type="float">
            <text:p>5.771,45 </text:p>
          </table:table-cell>
          <table:table-cell table:style-name="ce1211" table:formula="of:=1/[.B15]*[.C157]" office:value-type="float" office:value="2.30858" calcext:value-type="float">
            <text:p>2,308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31" calcext:value-type="float">
            <text:p>2,31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771.45" calcext:value-type="float">
            <text:p>5.771,45 </text:p>
          </table:table-cell>
          <table:table-cell table:style-name="ce1237" table:formula="of:=[.E164]*[.F164]" office:value-type="float" office:value="1.39774165228711" calcext:value-type="float">
            <text:p>1,3977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4" calcext:value-type="float">
            <text:p>1,40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25" calcext:value-type="float">
            <text:p>5,25 </text:p>
          </table:table-cell>
          <table:table-cell table:style-name="ce1202" table:formula="of:=[$Produtividades.B13]" office:value-type="float" office:value="318.17" calcext:value-type="float">
            <text:p>318,17 </text:p>
          </table:table-cell>
          <table:table-cell table:style-name="ce1249" table:formula="of:=ROUND([.B170]*[.C170];2)" office:value-type="float" office:value="1670.39" calcext:value-type="float">
            <text:p>1.670,39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89" calcext:value-type="float">
            <text:p>2,89 </text:p>
          </table:table-cell>
          <table:table-cell table:style-name="ce1203" table:formula="of:=[$Produtividades.C13]" office:value-type="float" office:value="43.05" calcext:value-type="float">
            <text:p>43,05 </text:p>
          </table:table-cell>
          <table:table-cell table:style-name="ce1250" table:formula="of:=ROUND([.B171]*[.C171];2)" office:value-type="float" office:value="124.41" calcext:value-type="float">
            <text:p>124,41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12" calcext:value-type="float">
            <text:p>4,12 </text:p>
          </table:table-cell>
          <table:table-cell table:style-name="ce1203" table:formula="of:=[$Produtividades.D13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3.09" calcext:value-type="float">
            <text:p>23,09 </text:p>
          </table:table-cell>
          <table:table-cell table:style-name="ce1203" table:formula="of:=[$Produtividades.E13]" office:value-type="float" office:value="36.46" calcext:value-type="float">
            <text:p>36,46 </text:p>
          </table:table-cell>
          <table:table-cell table:style-name="ce1250" table:formula="of:=ROUND([.B173]*[.C173];2)" office:value-type="float" office:value="841.86" calcext:value-type="float">
            <text:p>841,8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31" calcext:value-type="float">
            <text:p>2,31 </text:p>
          </table:table-cell>
          <table:table-cell table:style-name="ce1203" table:formula="of:=[$Produtividades.F13]" office:value-type="float" office:value="872.08" calcext:value-type="float">
            <text:p>872,08 </text:p>
          </table:table-cell>
          <table:table-cell table:style-name="ce1250" table:formula="of:=ROUND([.B174]*[.C174];2)" office:value-type="float" office:value="2014.5" calcext:value-type="float">
            <text:p>2.014,5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4" calcext:value-type="float">
            <text:p>1,40 </text:p>
          </table:table-cell>
          <table:table-cell table:style-name="ce1204" table:formula="of:=[$Produtividades.G14]" office:value-type="float" office:value="120.9" calcext:value-type="float">
            <text:p>120,90 </text:p>
          </table:table-cell>
          <table:table-cell table:style-name="ce1251" table:formula="of:=ROUND([.B175]*[.C175];2)" office:value-type="float" office:value="169.26" calcext:value-type="float">
            <text:p>169,2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390.66" calcext:value-type="float">
            <text:p>1.390,66 </text:p>
          </table:table-cell>
          <table:table-cell table:style-name="ce1252" table:formula="of:=ROUND(SUM([.D170:.D175]);2)" office:value-type="float" office:value="4820.42" calcext:value-type="float">
            <text:p>4.820,42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57845.04" calcext:value-type="float">
            <text:p>57.845,04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FORMOSA" table:style-name="ta7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LUZIÂNI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LUZIÂNI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LUZIÂNI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4]" office:value-type="float" office:value="680.278305932062" calcext:value-type="float">
            <text:p>680,2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818.467396841153" calcext:value-type="float">
            <text:p>818,4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49.814807028793" calcext:value-type="float">
            <text:p>249,8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299.669515351506" calcext:value-type="float">
            <text:p>299,6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657.949166771556" calcext:value-type="float">
            <text:p>657,9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496.818758582603" calcext:value-type="float">
            <text:p>496,8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61.130408188952" calcext:value-type="float">
            <text:p>161,1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207.43348915186" calcext:value-type="float">
            <text:p>1.207,4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818.467396841153" calcext:value-type="float">
            <text:p>818,4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163.58011714656" calcext:value-type="float">
            <text:p>4.163,5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207.43348915186" calcext:value-type="float">
            <text:p>1.207,4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371.01" calcext:value-type="float">
            <text:p>5.371,0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371.01" calcext:value-type="float">
            <text:p>5.371,01 </text:p>
          </table:table-cell>
          <table:table-cell table:style-name="ce1211" table:formula="of:=1/[.B11]*[.C129]" office:value-type="float" office:value="4.88273636363636" calcext:value-type="float">
            <text:p>4,882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4.88" calcext:value-type="float">
            <text:p>4,8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371.01" calcext:value-type="float">
            <text:p>5.371,01 </text:p>
          </table:table-cell>
          <table:table-cell table:style-name="ce1211" table:formula="of:=(1/[.B12])*[.C136]" office:value-type="float" office:value="2.685505" calcext:value-type="float">
            <text:p>2,6855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69" calcext:value-type="float">
            <text:p>2,6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371.01" calcext:value-type="float">
            <text:p>5.371,01 </text:p>
          </table:table-cell>
          <table:table-cell table:style-name="ce1211" table:formula="of:=1/[.B13]*[.C143]" office:value-type="float" office:value="3.83643571428571" calcext:value-type="float">
            <text:p>3,8364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3.84" calcext:value-type="float">
            <text:p>3,84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371.01" calcext:value-type="float">
            <text:p>5.371,01 </text:p>
          </table:table-cell>
          <table:table-cell table:style-name="ce1211" table:formula="of:=1/[.B14]*[.C150]" office:value-type="float" office:value="21.48404" calcext:value-type="float">
            <text:p>21,484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1.48" calcext:value-type="float">
            <text:p>21,4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371.01" calcext:value-type="float">
            <text:p>5.371,01 </text:p>
          </table:table-cell>
          <table:table-cell table:style-name="ce1211" table:formula="of:=1/[.B15]*[.C157]" office:value-type="float" office:value="2.148404" calcext:value-type="float">
            <text:p>2,1484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15" calcext:value-type="float">
            <text:p>2,15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371.01" calcext:value-type="float">
            <text:p>5.371,01 </text:p>
          </table:table-cell>
          <table:table-cell table:style-name="ce1237" table:formula="of:=[.E164]*[.F164]" office:value-type="float" office:value="1.300762268035" calcext:value-type="float">
            <text:p>1,3008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3" calcext:value-type="float">
            <text:p>1,30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4.88" calcext:value-type="float">
            <text:p>4,88 </text:p>
          </table:table-cell>
          <table:table-cell table:style-name="ce1202" table:formula="of:=[$Produtividades.B14]" office:value-type="float" office:value="407.98" calcext:value-type="float">
            <text:p>407,98 </text:p>
          </table:table-cell>
          <table:table-cell table:style-name="ce1249" table:formula="of:=ROUND([.B170]*[.C170];2)" office:value-type="float" office:value="1990.94" calcext:value-type="float">
            <text:p>1.990,94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69" calcext:value-type="float">
            <text:p>2,69 </text:p>
          </table:table-cell>
          <table:table-cell table:style-name="ce1203" table:formula="of:=[$Produtividades.C14]" office:value-type="float" office:value="25.72" calcext:value-type="float">
            <text:p>25,72 </text:p>
          </table:table-cell>
          <table:table-cell table:style-name="ce1250" table:formula="of:=ROUND([.B171]*[.C171];2)" office:value-type="float" office:value="69.19" calcext:value-type="float">
            <text:p>69,19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3.84" calcext:value-type="float">
            <text:p>3,84 </text:p>
          </table:table-cell>
          <table:table-cell table:style-name="ce1203" table:formula="of:=[$Produtividades.D14]" office:value-type="float" office:value="13.96" calcext:value-type="float">
            <text:p>13,96 </text:p>
          </table:table-cell>
          <table:table-cell table:style-name="ce1250" table:formula="of:=ROUND([.B172]*[.C172];2)" office:value-type="float" office:value="53.61" calcext:value-type="float">
            <text:p>53,61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1.48" calcext:value-type="float">
            <text:p>21,48 </text:p>
          </table:table-cell>
          <table:table-cell table:style-name="ce1203" table:formula="of:=[$Produtividades.E14]" office:value-type="float" office:value="32.43" calcext:value-type="float">
            <text:p>32,43 </text:p>
          </table:table-cell>
          <table:table-cell table:style-name="ce1250" table:formula="of:=ROUND([.B173]*[.C173];2)" office:value-type="float" office:value="696.6" calcext:value-type="float">
            <text:p>696,6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15" calcext:value-type="float">
            <text:p>2,15 </text:p>
          </table:table-cell>
          <table:table-cell table:style-name="ce1203" table:formula="of:=[$Produtividades.F14]" office:value-type="float" office:value="33.39" calcext:value-type="float">
            <text:p>33,39 </text:p>
          </table:table-cell>
          <table:table-cell table:style-name="ce1250" table:formula="of:=ROUND([.B174]*[.C174];2)" office:value-type="float" office:value="71.79" calcext:value-type="float">
            <text:p>71,79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3" calcext:value-type="float">
            <text:p>1,30 </text:p>
          </table:table-cell>
          <table:table-cell table:style-name="ce1204" table:formula="of:=[$Produtividades.G14]" office:value-type="float" office:value="120.9" calcext:value-type="float">
            <text:p>120,90 </text:p>
          </table:table-cell>
          <table:table-cell table:style-name="ce1251" table:formula="of:=ROUND([.B175]*[.C175];2)" office:value-type="float" office:value="157.17" calcext:value-type="float">
            <text:p>157,1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634.38" calcext:value-type="float">
            <text:p>634,38 </text:p>
          </table:table-cell>
          <table:table-cell table:style-name="ce1252" table:formula="of:=ROUND(SUM([.D170:.D175]);2)" office:value-type="float" office:value="3039.3" calcext:value-type="float">
            <text:p>3.039,30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36471.6" calcext:value-type="float">
            <text:p>36.471,60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POSSE" table:style-name="ta8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FORMOS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FORMOS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FORMOS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5]" office:value-type="float" office:value="357.634858593989" calcext:value-type="float">
            <text:p>357,6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495.82394950308" calcext:value-type="float">
            <text:p>495,8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30.456200188509" calcext:value-type="float">
            <text:p>230,4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276.447575872796" calcext:value-type="float">
            <text:p>276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22.527421033755" calcext:value-type="float">
            <text:p>722,5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469.009027688578" calcext:value-type="float">
            <text:p>469,0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253.518393345177" calcext:value-type="float">
            <text:p>253,5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229.43119709506" calcext:value-type="float">
            <text:p>1.229,4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495.82394950308" calcext:value-type="float">
            <text:p>495,8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3840.93666980848" calcext:value-type="float">
            <text:p>3.840,9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229.43119709506" calcext:value-type="float">
            <text:p>1.229,4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070.37" calcext:value-type="float">
            <text:p>5.070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070.37" calcext:value-type="float">
            <text:p>5.070,37 </text:p>
          </table:table-cell>
          <table:table-cell table:style-name="ce1211" table:formula="of:=1/[.B11]*[.C129]" office:value-type="float" office:value="4.60942727272727" calcext:value-type="float">
            <text:p>4,6094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4.61" calcext:value-type="float">
            <text:p>4,61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070.37" calcext:value-type="float">
            <text:p>5.070,37 </text:p>
          </table:table-cell>
          <table:table-cell table:style-name="ce1211" table:formula="of:=(1/[.B12])*[.C136]" office:value-type="float" office:value="2.535185" calcext:value-type="float">
            <text:p>2,535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54" calcext:value-type="float">
            <text:p>2,54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070.37" calcext:value-type="float">
            <text:p>5.070,37 </text:p>
          </table:table-cell>
          <table:table-cell table:style-name="ce1211" table:formula="of:=1/[.B13]*[.C143]" office:value-type="float" office:value="3.62169285714286" calcext:value-type="float">
            <text:p>3,6217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3.62" calcext:value-type="float">
            <text:p>3,62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070.37" calcext:value-type="float">
            <text:p>5.070,37 </text:p>
          </table:table-cell>
          <table:table-cell table:style-name="ce1211" table:formula="of:=1/[.B14]*[.C150]" office:value-type="float" office:value="20.28148" calcext:value-type="float">
            <text:p>20,2815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0.28" calcext:value-type="float">
            <text:p>20,2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070.37" calcext:value-type="float">
            <text:p>5.070,37 </text:p>
          </table:table-cell>
          <table:table-cell table:style-name="ce1211" table:formula="of:=1/[.B15]*[.C157]" office:value-type="float" office:value="2.028148" calcext:value-type="float">
            <text:p>2,0281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03" calcext:value-type="float">
            <text:p>2,0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070.37" calcext:value-type="float">
            <text:p>5.070,37 </text:p>
          </table:table-cell>
          <table:table-cell table:style-name="ce1237" table:formula="of:=[.E164]*[.F164]" office:value-type="float" office:value="1.2279526534072" calcext:value-type="float">
            <text:p>1,228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23" calcext:value-type="float">
            <text:p>1,23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4.61" calcext:value-type="float">
            <text:p>4,61 </text:p>
          </table:table-cell>
          <table:table-cell table:style-name="ce1202" table:formula="of:=[$Produtividades.B15]" office:value-type="float" office:value="118.04" calcext:value-type="float">
            <text:p>118,04 </text:p>
          </table:table-cell>
          <table:table-cell table:style-name="ce1249" table:formula="of:=ROUND([.B170]*[.C170];2)" office:value-type="float" office:value="544.16" calcext:value-type="float">
            <text:p>544,16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54" calcext:value-type="float">
            <text:p>2,54 </text:p>
          </table:table-cell>
          <table:table-cell table:style-name="ce1203" table:formula="of:=[$Produtividades.C15]" office:value-type="float" office:value="10.94" calcext:value-type="float">
            <text:p>10,94 </text:p>
          </table:table-cell>
          <table:table-cell table:style-name="ce1250" table:formula="of:=ROUND([.B171]*[.C171];2)" office:value-type="float" office:value="27.79" calcext:value-type="float">
            <text:p>27,79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3.62" calcext:value-type="float">
            <text:p>3,62 </text:p>
          </table:table-cell>
          <table:table-cell table:style-name="ce1203" table:formula="of:=[$Produtividades.D15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0.28" calcext:value-type="float">
            <text:p>20,28 </text:p>
          </table:table-cell>
          <table:table-cell table:style-name="ce1203" table:formula="of:=[$Produtividades.E15]" office:value-type="float" office:value="17.36" calcext:value-type="float">
            <text:p>17,36 </text:p>
          </table:table-cell>
          <table:table-cell table:style-name="ce1250" table:formula="of:=ROUND([.B173]*[.C173];2)" office:value-type="float" office:value="352.06" calcext:value-type="float">
            <text:p>352,0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03" calcext:value-type="float">
            <text:p>2,03 </text:p>
          </table:table-cell>
          <table:table-cell table:style-name="ce1203" table:formula="of:=[$Produtividades.F15]" office:value-type="float" office:value="275.95" calcext:value-type="float">
            <text:p>275,95 </text:p>
          </table:table-cell>
          <table:table-cell table:style-name="ce1250" table:formula="of:=ROUND([.B174]*[.C174];2)" office:value-type="float" office:value="560.18" calcext:value-type="float">
            <text:p>560,18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23" calcext:value-type="float">
            <text:p>1,23 </text:p>
          </table:table-cell>
          <table:table-cell table:style-name="ce1204" table:formula="of:=[$Produtividades.G15]" office:value-type="float" office:value="20.64" calcext:value-type="float">
            <text:p>20,64 </text:p>
          </table:table-cell>
          <table:table-cell table:style-name="ce1251" table:formula="of:=ROUND([.B175]*[.C175];2)" office:value-type="float" office:value="25.39" calcext:value-type="float">
            <text:p>25,39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442.93" calcext:value-type="float">
            <text:p>442,93 </text:p>
          </table:table-cell>
          <table:table-cell table:style-name="ce1252" table:formula="of:=ROUND(SUM([.D170:.D175]);2)" office:value-type="float" office:value="1509.58" calcext:value-type="float">
            <text:p>1.509,58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18114.96" calcext:value-type="float">
            <text:p>18.114,96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PADRE BERNARDO" table:style-name="ta9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OSSE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OSSE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OSSE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6]" office:value-type="float" office:value="1032.73193747367" calcext:value-type="float">
            <text:p>1.032,7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70.92102838276" calcext:value-type="float">
            <text:p>1.170,9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70.96202492129" calcext:value-type="float">
            <text:p>270,9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25.037013028082" calcext:value-type="float">
            <text:p>325,0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849.5214834937" calcext:value-type="float">
            <text:p>849,5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51.443769987139" calcext:value-type="float">
            <text:p>551,4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298.077713506562" calcext:value-type="float">
            <text:p>298,0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445.52052144307" calcext:value-type="float">
            <text:p>1.445,5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70.92102838276" calcext:value-type="float">
            <text:p>1.170,9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516.03374868816" calcext:value-type="float">
            <text:p>4.516,0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445.52052144307" calcext:value-type="float">
            <text:p>1.445,5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961.55" calcext:value-type="float">
            <text:p>5.96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961.55" calcext:value-type="float">
            <text:p>5.961,55 </text:p>
          </table:table-cell>
          <table:table-cell table:style-name="ce1211" table:formula="of:=1/[.B11]*[.C129]" office:value-type="float" office:value="5.41959090909091" calcext:value-type="float">
            <text:p>5,419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42" calcext:value-type="float">
            <text:p>5,42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961.55" calcext:value-type="float">
            <text:p>5.961,55 </text:p>
          </table:table-cell>
          <table:table-cell table:style-name="ce1211" table:formula="of:=(1/[.B12])*[.C136]" office:value-type="float" office:value="2.980775" calcext:value-type="float">
            <text:p>2,980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98" calcext:value-type="float">
            <text:p>2,9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961.55" calcext:value-type="float">
            <text:p>5.961,55 </text:p>
          </table:table-cell>
          <table:table-cell table:style-name="ce1211" table:formula="of:=1/[.B13]*[.C143]" office:value-type="float" office:value="4.25825" calcext:value-type="float">
            <text:p>4,2583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26" calcext:value-type="float">
            <text:p>4,26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961.55" calcext:value-type="float">
            <text:p>5.961,55 </text:p>
          </table:table-cell>
          <table:table-cell table:style-name="ce1211" table:formula="of:=1/[.B14]*[.C150]" office:value-type="float" office:value="23.8462" calcext:value-type="float">
            <text:p>23,846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3.85" calcext:value-type="float">
            <text:p>23,85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961.55" calcext:value-type="float">
            <text:p>5.961,55 </text:p>
          </table:table-cell>
          <table:table-cell table:style-name="ce1211" table:formula="of:=1/[.B15]*[.C157]" office:value-type="float" office:value="2.38462" calcext:value-type="float">
            <text:p>2,384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38" calcext:value-type="float">
            <text:p>2,3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961.55" calcext:value-type="float">
            <text:p>5.961,55 </text:p>
          </table:table-cell>
          <table:table-cell table:style-name="ce1237" table:formula="of:=[.E164]*[.F164]" office:value-type="float" office:value="1.44378046196228" calcext:value-type="float">
            <text:p>1,4438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44" calcext:value-type="float">
            <text:p>1,44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42" calcext:value-type="float">
            <text:p>5,42 </text:p>
          </table:table-cell>
          <table:table-cell table:style-name="ce1202" table:formula="of:=[$Produtividades.B16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297.39" calcext:value-type="float">
            <text:p>1.297,39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98" calcext:value-type="float">
            <text:p>2,98 </text:p>
          </table:table-cell>
          <table:table-cell table:style-name="ce1203" table:formula="of:=[$Produtividades.C16]" office:value-type="float" office:value="20.25" calcext:value-type="float">
            <text:p>20,25 </text:p>
          </table:table-cell>
          <table:table-cell table:style-name="ce1250" table:formula="of:=ROUND([.B171]*[.C171];2)" office:value-type="float" office:value="60.35" calcext:value-type="float">
            <text:p>60,35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26" calcext:value-type="float">
            <text:p>4,26 </text:p>
          </table:table-cell>
          <table:table-cell table:style-name="ce1203" table:formula="of:=[$Produtividades.D16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3.85" calcext:value-type="float">
            <text:p>23,85 </text:p>
          </table:table-cell>
          <table:table-cell table:style-name="ce1203" table:formula="of:=[$Produtividades.E16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721.46" calcext:value-type="float">
            <text:p>721,4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38" calcext:value-type="float">
            <text:p>2,38 </text:p>
          </table:table-cell>
          <table:table-cell table:style-name="ce1203" table:formula="of:=[$Produtividades.F16]" office:value-type="float" office:value="1193.35" calcext:value-type="float">
            <text:p>1.193,35 </text:p>
          </table:table-cell>
          <table:table-cell table:style-name="ce1250" table:formula="of:=ROUND([.B174]*[.C174];2)" office:value-type="float" office:value="2840.17" calcext:value-type="float">
            <text:p>2.840,1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44" calcext:value-type="float">
            <text:p>1,44 </text:p>
          </table:table-cell>
          <table:table-cell table:style-name="ce1204" table:formula="of:=[$Produtividades.G16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197.94" calcext:value-type="float">
            <text:p>197,94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620.68" calcext:value-type="float">
            <text:p>1.620,68 </text:p>
          </table:table-cell>
          <table:table-cell table:style-name="ce1252" table:formula="of:=ROUND(SUM([.D170:.D175]);2)" office:value-type="float" office:value="5117.31" calcext:value-type="float">
            <text:p>5.117,31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61407.72" calcext:value-type="float">
            <text:p>61.407,72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NOVO GAMA" table:style-name="ta10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ADRE BERNARDO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ADRE BERNARDO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ADRE BERNARDO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1]" office:value-type="float" office:value="2.75" calcext:value-type="float">
            <text:p>R$ 2,75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13]" office:value-type="float" office:value="24.907" calcext:value-type="float">
            <text:p>24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606.777" calcext:value-type="float">
            <text:p>606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606.777" calcext:value-type="float">
            <text:p>606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622.1597" calcext:value-type="float">
            <text:p>1.622,1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7]" office:value-type="float" office:value="709.531388024347" calcext:value-type="float">
            <text:p>709,5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847.720478933438" calcext:value-type="float">
            <text:p>847,7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53.06441195433" calcext:value-type="float">
            <text:p>253,0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03.567633100016" calcext:value-type="float">
            <text:p>303,5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93.40879861432" calcext:value-type="float">
            <text:p>793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15.019746468944" calcext:value-type="float">
            <text:p>515,0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278.389052145375" calcext:value-type="float">
            <text:p>278,3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350.04084366867" calcext:value-type="float">
            <text:p>1.350,0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622.1597" calcext:value-type="float">
            <text:p>1.622,1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847.720478933438" calcext:value-type="float">
            <text:p>847,7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217.74019923884" calcext:value-type="float">
            <text:p>4.217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350.04084366867" calcext:value-type="float">
            <text:p>1.350,0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567.78" calcext:value-type="float">
            <text:p>5.567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567.78" calcext:value-type="float">
            <text:p>5.567,78 </text:p>
          </table:table-cell>
          <table:table-cell table:style-name="ce1211" table:formula="of:=1/[.B11]*[.C129]" office:value-type="float" office:value="5.06161818181818" calcext:value-type="float">
            <text:p>5,061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06" calcext:value-type="float">
            <text:p>5,0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567.78" calcext:value-type="float">
            <text:p>5.567,78 </text:p>
          </table:table-cell>
          <table:table-cell table:style-name="ce1211" table:formula="of:=(1/[.B12])*[.C136]" office:value-type="float" office:value="2.78389" calcext:value-type="float">
            <text:p>2,7839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78" calcext:value-type="float">
            <text:p>2,7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567.78" calcext:value-type="float">
            <text:p>5.567,78 </text:p>
          </table:table-cell>
          <table:table-cell table:style-name="ce1211" table:formula="of:=1/[.B13]*[.C143]" office:value-type="float" office:value="3.97698571428571" calcext:value-type="float">
            <text:p>3,977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3.98" calcext:value-type="float">
            <text:p>3,98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567.78" calcext:value-type="float">
            <text:p>5.567,78 </text:p>
          </table:table-cell>
          <table:table-cell table:style-name="ce1211" table:formula="of:=1/[.B14]*[.C150]" office:value-type="float" office:value="22.27112" calcext:value-type="float">
            <text:p>22,2711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2.27" calcext:value-type="float">
            <text:p>22,27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567.78" calcext:value-type="float">
            <text:p>5.567,78 </text:p>
          </table:table-cell>
          <table:table-cell table:style-name="ce1211" table:formula="of:=1/[.B15]*[.C157]" office:value-type="float" office:value="2.227112" calcext:value-type="float">
            <text:p>2,2271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23" calcext:value-type="float">
            <text:p>2,2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567.78" calcext:value-type="float">
            <text:p>5.567,78 </text:p>
          </table:table-cell>
          <table:table-cell table:style-name="ce1237" table:formula="of:=[.E164]*[.F164]" office:value-type="float" office:value="1.3484164320528" calcext:value-type="float">
            <text:p>1,3484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35" calcext:value-type="float">
            <text:p>1,35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06" calcext:value-type="float">
            <text:p>5,06 </text:p>
          </table:table-cell>
          <table:table-cell table:style-name="ce1202" table:formula="of:=[$Produtividades.B17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211.21" calcext:value-type="float">
            <text:p>1.211,21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78" calcext:value-type="float">
            <text:p>2,78 </text:p>
          </table:table-cell>
          <table:table-cell table:style-name="ce1203" table:formula="of:=[$Produtividades.C17]" office:value-type="float" office:value="20.25" calcext:value-type="float">
            <text:p>20,25 </text:p>
          </table:table-cell>
          <table:table-cell table:style-name="ce1250" table:formula="of:=ROUND([.B171]*[.C171];2)" office:value-type="float" office:value="56.3" calcext:value-type="float">
            <text:p>56,30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3.98" calcext:value-type="float">
            <text:p>3,98 </text:p>
          </table:table-cell>
          <table:table-cell table:style-name="ce1203" table:formula="of:=[$Produtividades.D17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2.27" calcext:value-type="float">
            <text:p>22,27 </text:p>
          </table:table-cell>
          <table:table-cell table:style-name="ce1203" table:formula="of:=[$Produtividades.E17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673.67" calcext:value-type="float">
            <text:p>673,6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23" calcext:value-type="float">
            <text:p>2,23 </text:p>
          </table:table-cell>
          <table:table-cell table:style-name="ce1203" table:formula="of:=[$Produtividades.F17]" office:value-type="float" office:value="520.99" calcext:value-type="float">
            <text:p>520,99 </text:p>
          </table:table-cell>
          <table:table-cell table:style-name="ce1250" table:formula="of:=ROUND([.B174]*[.C174];2)" office:value-type="float" office:value="1161.81" calcext:value-type="float">
            <text:p>1.161,81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35" calcext:value-type="float">
            <text:p>1,35 </text:p>
          </table:table-cell>
          <table:table-cell table:style-name="ce1204" table:formula="of:=[$Produtividades.G17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185.57" calcext:value-type="float">
            <text:p>185,5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948.32" calcext:value-type="float">
            <text:p>948,32 </text:p>
          </table:table-cell>
          <table:table-cell table:style-name="ce1252" table:formula="of:=ROUND(SUM([.D170:.D175]);2)" office:value-type="float" office:value="3288.56" calcext:value-type="float">
            <text:p>3.288,56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39462.72" calcext:value-type="float">
            <text:p>39.462,72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CIDADE OCIDENTAL" table:style-name="ta11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NOVO GAM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NOVO GAM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NOVO GAM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5]" office:value-type="float" office:value="3" calcext:value-type="float">
            <text:p>R$ 3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17]" office:value-type="float" office:value="35.907" calcext:value-type="float">
            <text:p>35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617.777" calcext:value-type="float">
            <text:p>617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617.777" calcext:value-type="float">
            <text:p>617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633.1597" calcext:value-type="float">
            <text:p>1.633,1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8]" office:value-type="float" office:value="970.844771760577" calcext:value-type="float">
            <text:p>970,8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09.03386266967" calcext:value-type="float">
            <text:p>1.109,0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69.403214978504" calcext:value-type="float">
            <text:p>269,4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23.167116581048" calcext:value-type="float">
            <text:p>323,1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125" calcext:value-type="percentage">
            <text:p>11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644.276270856502" calcext:value-type="float">
            <text:p>644,2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29.738267148679" calcext:value-type="float">
            <text:p>529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2" calcext:value-type="percentage">
            <text:p>2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14.538003707822" calcext:value-type="float">
            <text:p>114,5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236.84660241605" calcext:value-type="float">
            <text:p>1.236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633.1597" calcext:value-type="float">
            <text:p>1.633,1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09.03386266967" calcext:value-type="float">
            <text:p>1.109,0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490.05358297507" calcext:value-type="float">
            <text:p>4.490,0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236.84660241605" calcext:value-type="float">
            <text:p>1.236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726.9" calcext:value-type="float">
            <text:p>5.726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726.9" calcext:value-type="float">
            <text:p>5.726,90 </text:p>
          </table:table-cell>
          <table:table-cell table:style-name="ce1211" table:formula="of:=1/[.B11]*[.C129]" office:value-type="float" office:value="5.20627272727273" calcext:value-type="float">
            <text:p>5,2063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21" calcext:value-type="float">
            <text:p>5,21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726.9" calcext:value-type="float">
            <text:p>5.726,90 </text:p>
          </table:table-cell>
          <table:table-cell table:style-name="ce1211" table:formula="of:=(1/[.B12])*[.C136]" office:value-type="float" office:value="2.86345" calcext:value-type="float">
            <text:p>2,8635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86" calcext:value-type="float">
            <text:p>2,8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726.9" calcext:value-type="float">
            <text:p>5.726,90 </text:p>
          </table:table-cell>
          <table:table-cell table:style-name="ce1211" table:formula="of:=1/[.B13]*[.C143]" office:value-type="float" office:value="4.09064285714286" calcext:value-type="float">
            <text:p>4,0906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09" calcext:value-type="float">
            <text:p>4,09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726.9" calcext:value-type="float">
            <text:p>5.726,90 </text:p>
          </table:table-cell>
          <table:table-cell table:style-name="ce1211" table:formula="of:=1/[.B14]*[.C150]" office:value-type="float" office:value="22.9076" calcext:value-type="float">
            <text:p>22,907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2.91" calcext:value-type="float">
            <text:p>22,91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726.9" calcext:value-type="float">
            <text:p>5.726,90 </text:p>
          </table:table-cell>
          <table:table-cell table:style-name="ce1211" table:formula="of:=1/[.B15]*[.C157]" office:value-type="float" office:value="2.29076" calcext:value-type="float">
            <text:p>2,290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29" calcext:value-type="float">
            <text:p>2,2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726.9" calcext:value-type="float">
            <text:p>5.726,90 </text:p>
          </table:table-cell>
          <table:table-cell table:style-name="ce1237" table:formula="of:=[.E164]*[.F164]" office:value-type="float" office:value="1.3869524414979" calcext:value-type="float">
            <text:p>1,387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39" calcext:value-type="float">
            <text:p>1,39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21" calcext:value-type="float">
            <text:p>5,21 </text:p>
          </table:table-cell>
          <table:table-cell table:style-name="ce1202" table:formula="of:=[$Produtividades.B18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247.12" calcext:value-type="float">
            <text:p>1.247,12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86" calcext:value-type="float">
            <text:p>2,86 </text:p>
          </table:table-cell>
          <table:table-cell table:style-name="ce1203" table:formula="of:=[$Produtividades.C18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58.2" calcext:value-type="float">
            <text:p>58,20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09" calcext:value-type="float">
            <text:p>4,09 </text:p>
          </table:table-cell>
          <table:table-cell table:style-name="ce1203" table:formula="of:=[$Produtividades.D19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2.91" calcext:value-type="float">
            <text:p>22,91 </text:p>
          </table:table-cell>
          <table:table-cell table:style-name="ce1203" table:formula="of:=[$Produtividades.E18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693.03" calcext:value-type="float">
            <text:p>693,03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29" calcext:value-type="float">
            <text:p>2,29 </text:p>
          </table:table-cell>
          <table:table-cell table:style-name="ce1203" table:formula="of:=[$Produtividades.F18]" office:value-type="float" office:value="1064.48" calcext:value-type="float">
            <text:p>1.064,48 </text:p>
          </table:table-cell>
          <table:table-cell table:style-name="ce1250" table:formula="of:=ROUND([.B174]*[.C174];2)" office:value-type="float" office:value="2437.66" calcext:value-type="float">
            <text:p>2.437,66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39" calcext:value-type="float">
            <text:p>1,39 </text:p>
          </table:table-cell>
          <table:table-cell table:style-name="ce1204" table:formula="of:=[$Produtividades.G18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191.07" calcext:value-type="float">
            <text:p>191,0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491.91" calcext:value-type="float">
            <text:p>1.491,91 </text:p>
          </table:table-cell>
          <table:table-cell table:style-name="ce1252" table:formula="of:=ROUND(SUM([.D170:.D175]);2)" office:value-type="float" office:value="4627.08" calcext:value-type="float">
            <text:p>4.627,08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55524.96" calcext:value-type="float">
            <text:p>55.524,96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VALPARAISO" table:style-name="ta12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CIDADE OCIDENTAL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CIDADE OCIDENTAL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CIDADE OCIDENTAL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7]" office:value-type="float" office:value="2.9" calcext:value-type="float">
            <text:p>R$ 2,9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9]" office:value-type="float" office:value="31.507" calcext:value-type="float">
            <text:p>31,5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613.377" calcext:value-type="float">
            <text:p>613,3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613.377" calcext:value-type="float">
            <text:p>613,3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628.7597" calcext:value-type="float">
            <text:p>1.628,7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9]" office:value-type="float" office:value="700.394018583854" calcext:value-type="float">
            <text:p>700,3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838.583109492945" calcext:value-type="float">
            <text:p>838,5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52.912169787901" calcext:value-type="float">
            <text:p>252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03.385008471906" calcext:value-type="float">
            <text:p>303,3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92.931488219577" calcext:value-type="float">
            <text:p>792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14.70991340569" calcext:value-type="float">
            <text:p>514,7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278.221574813887" calcext:value-type="float">
            <text:p>278,2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349.22866647938" calcext:value-type="float">
            <text:p>1.349,2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628.7597" calcext:value-type="float">
            <text:p>1.628,7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838.583109492945" calcext:value-type="float">
            <text:p>838,5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215.20282979835" calcext:value-type="float">
            <text:p>4.215,2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349.22866647938" calcext:value-type="float">
            <text:p>1.349,2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564.43" calcext:value-type="float">
            <text:p>5.564,4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564.43" calcext:value-type="float">
            <text:p>5.564,43 </text:p>
          </table:table-cell>
          <table:table-cell table:style-name="ce1211" table:formula="of:=1/[.B11]*[.C129]" office:value-type="float" office:value="5.05857272727273" calcext:value-type="float">
            <text:p>5,0586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06" calcext:value-type="float">
            <text:p>5,0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564.43" calcext:value-type="float">
            <text:p>5.564,43 </text:p>
          </table:table-cell>
          <table:table-cell table:style-name="ce1211" table:formula="of:=(1/[.B12])*[.C136]" office:value-type="float" office:value="2.782215" calcext:value-type="float">
            <text:p>2,7822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78" calcext:value-type="float">
            <text:p>2,7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564.43" calcext:value-type="float">
            <text:p>5.564,43 </text:p>
          </table:table-cell>
          <table:table-cell table:style-name="ce1211" table:formula="of:=1/[.B13]*[.C143]" office:value-type="float" office:value="3.97459285714286" calcext:value-type="float">
            <text:p>3,9746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3.97" calcext:value-type="float">
            <text:p>3,97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564.43" calcext:value-type="float">
            <text:p>5.564,43 </text:p>
          </table:table-cell>
          <table:table-cell table:style-name="ce1211" table:formula="of:=1/[.B14]*[.C150]" office:value-type="float" office:value="22.25772" calcext:value-type="float">
            <text:p>22,257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2.26" calcext:value-type="float">
            <text:p>22,2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564.43" calcext:value-type="float">
            <text:p>5.564,43 </text:p>
          </table:table-cell>
          <table:table-cell table:style-name="ce1211" table:formula="of:=1/[.B15]*[.C157]" office:value-type="float" office:value="2.225772" calcext:value-type="float">
            <text:p>2,225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23" calcext:value-type="float">
            <text:p>2,2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564.43" calcext:value-type="float">
            <text:p>5.564,43 </text:p>
          </table:table-cell>
          <table:table-cell table:style-name="ce1237" table:formula="of:=[.E164]*[.F164]" office:value-type="float" office:value="1.34760512215058" calcext:value-type="float">
            <text:p>1,3476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35" calcext:value-type="float">
            <text:p>1,35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06" calcext:value-type="float">
            <text:p>5,06 </text:p>
          </table:table-cell>
          <table:table-cell table:style-name="ce1202" table:formula="of:=[$Produtividades.B19]" office:value-type="float" office:value="240.42" calcext:value-type="float">
            <text:p>240,42 </text:p>
          </table:table-cell>
          <table:table-cell table:style-name="ce1249" table:formula="of:=ROUND([.B170]*[.C170];2)" office:value-type="float" office:value="1216.53" calcext:value-type="float">
            <text:p>1.216,53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78" calcext:value-type="float">
            <text:p>2,78 </text:p>
          </table:table-cell>
          <table:table-cell table:style-name="ce1203" table:formula="of:=[$Produtividades.C19]" office:value-type="float" office:value="19.31" calcext:value-type="float">
            <text:p>19,31 </text:p>
          </table:table-cell>
          <table:table-cell table:style-name="ce1250" table:formula="of:=ROUND([.B171]*[.C171];2)" office:value-type="float" office:value="53.68" calcext:value-type="float">
            <text:p>53,68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3.97" calcext:value-type="float">
            <text:p>3,97 </text:p>
          </table:table-cell>
          <table:table-cell table:style-name="ce1203" table:formula="of:=[$Produtividades.D19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2.26" calcext:value-type="float">
            <text:p>22,26 </text:p>
          </table:table-cell>
          <table:table-cell table:style-name="ce1203" table:formula="of:=[$Produtividades.E19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673.37" calcext:value-type="float">
            <text:p>673,3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23" calcext:value-type="float">
            <text:p>2,23 </text:p>
          </table:table-cell>
          <table:table-cell table:style-name="ce1203" table:formula="of:=[$Produtividades.F19]" office:value-type="float" office:value="500.77" calcext:value-type="float">
            <text:p>500,77 </text:p>
          </table:table-cell>
          <table:table-cell table:style-name="ce1250" table:formula="of:=ROUND([.B174]*[.C174];2)" office:value-type="float" office:value="1116.72" calcext:value-type="float">
            <text:p>1.116,72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35" calcext:value-type="float">
            <text:p>1,35 </text:p>
          </table:table-cell>
          <table:table-cell table:style-name="ce1204" table:formula="of:=[$Produtividades.G19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185.57" calcext:value-type="float">
            <text:p>185,5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928.21" calcext:value-type="float">
            <text:p>928,21 </text:p>
          </table:table-cell>
          <table:table-cell table:style-name="ce1252" table:formula="of:=ROUND(SUM([.D170:.D175]);2)" office:value-type="float" office:value="3245.87" calcext:value-type="float">
            <text:p>3.245,87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38950.44" calcext:value-type="float">
            <text:p>38.950,44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CRISTALINA" table:style-name="ta13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VALPARAISO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VALPARAISO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VALPARAISO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81.87" calcext:value-type="float">
            <text:p>581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0]" office:value-type="float" office:value="1026.00460138951" calcext:value-type="float">
            <text:p>1.02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1164.1936922986" calcext:value-type="float">
            <text:p>1.164,1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70.55838475624" calcext:value-type="float">
            <text:p>270,5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24.552819740761" calcext:value-type="float">
            <text:p>324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75" calcext:value-type="percentage">
            <text:p>14,7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883.169030524807" calcext:value-type="float">
            <text:p>883,1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75" calcext:value-type="percentage">
            <text:p>9,7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83.789698143517" calcext:value-type="float">
            <text:p>583,7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299.379332381291" calcext:value-type="float">
            <text:p>299,3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478.28023502181" calcext:value-type="float">
            <text:p>1.478,2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597.2527" calcext:value-type="float">
            <text:p>1.597,2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1164.1936922986" calcext:value-type="float">
            <text:p>1.164,1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509.306412604" calcext:value-type="float">
            <text:p>4.509,3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478.28023502181" calcext:value-type="float">
            <text:p>1.478,2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987.59" calcext:value-type="float">
            <text:p>5.987,5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987.59" calcext:value-type="float">
            <text:p>5.987,59 </text:p>
          </table:table-cell>
          <table:table-cell table:style-name="ce1211" table:formula="of:=1/[.B11]*[.C129]" office:value-type="float" office:value="5.44326363636364" calcext:value-type="float">
            <text:p>5,4433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44" calcext:value-type="float">
            <text:p>5,44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987.59" calcext:value-type="float">
            <text:p>5.987,59 </text:p>
          </table:table-cell>
          <table:table-cell table:style-name="ce1211" table:formula="of:=(1/[.B12])*[.C136]" office:value-type="float" office:value="2.993795" calcext:value-type="float">
            <text:p>2,993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99" calcext:value-type="float">
            <text:p>2,9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987.59" calcext:value-type="float">
            <text:p>5.987,59 </text:p>
          </table:table-cell>
          <table:table-cell table:style-name="ce1211" table:formula="of:=1/[.B13]*[.C143]" office:value-type="float" office:value="4.27685" calcext:value-type="float">
            <text:p>4,2769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28" calcext:value-type="float">
            <text:p>4,28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987.59" calcext:value-type="float">
            <text:p>5.987,59 </text:p>
          </table:table-cell>
          <table:table-cell table:style-name="ce1211" table:formula="of:=1/[.B14]*[.C150]" office:value-type="float" office:value="23.95036" calcext:value-type="float">
            <text:p>23,9504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3.95" calcext:value-type="float">
            <text:p>23,95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987.59" calcext:value-type="float">
            <text:p>5.987,59 </text:p>
          </table:table-cell>
          <table:table-cell table:style-name="ce1211" table:formula="of:=1/[.B15]*[.C157]" office:value-type="float" office:value="2.395036" calcext:value-type="float">
            <text:p>2,395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4" calcext:value-type="float">
            <text:p>2,4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987.59" calcext:value-type="float">
            <text:p>5.987,59 </text:p>
          </table:table-cell>
          <table:table-cell table:style-name="ce1237" table:formula="of:=[.E164]*[.F164]" office:value-type="float" office:value="1.45008688281416" calcext:value-type="float">
            <text:p>1,4501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45" calcext:value-type="float">
            <text:p>1,45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44" calcext:value-type="float">
            <text:p>5,44 </text:p>
          </table:table-cell>
          <table:table-cell table:style-name="ce1202" table:formula="of:=[$Produtividades.B20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302.17" calcext:value-type="float">
            <text:p>1.302,17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99" calcext:value-type="float">
            <text:p>2,99 </text:p>
          </table:table-cell>
          <table:table-cell table:style-name="ce1203" table:formula="of:=[$Produtividades.C20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60.85" calcext:value-type="float">
            <text:p>60,85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28" calcext:value-type="float">
            <text:p>4,28 </text:p>
          </table:table-cell>
          <table:table-cell table:style-name="ce1203" table:formula="of:=[$Produtividades.D20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3.95" calcext:value-type="float">
            <text:p>23,95 </text:p>
          </table:table-cell>
          <table:table-cell table:style-name="ce1203" table:formula="of:=[$Produtividades.E20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724.49" calcext:value-type="float">
            <text:p>724,49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4" calcext:value-type="float">
            <text:p>2,40 </text:p>
          </table:table-cell>
          <table:table-cell table:style-name="ce1203" table:formula="of:=[$Produtividades.F20]" office:value-type="float" office:value="1179.23" calcext:value-type="float">
            <text:p>1.179,23 </text:p>
          </table:table-cell>
          <table:table-cell table:style-name="ce1250" table:formula="of:=ROUND([.B174]*[.C174];2)" office:value-type="float" office:value="2830.15" calcext:value-type="float">
            <text:p>2.830,15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45" calcext:value-type="float">
            <text:p>1,45 </text:p>
          </table:table-cell>
          <table:table-cell table:style-name="ce1204" table:formula="of:=[$Produtividades.G20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199.32" calcext:value-type="float">
            <text:p>199,32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606.66" calcext:value-type="float">
            <text:p>1.606,66 </text:p>
          </table:table-cell>
          <table:table-cell table:style-name="ce1252" table:formula="of:=ROUND(SUM([.D170:.D175]);2)" office:value-type="float" office:value="5116.98" calcext:value-type="float">
            <text:p>5.116,98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61403.76" calcext:value-type="float">
            <text:p>61.403,76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PLANALTINA DE GOIÁS" table:style-name="ta14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CRISTALIN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CRISTALIN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CRISTALIN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9]" office:value-type="float" office:value="2.5" calcext:value-type="float">
            <text:p>R$ 2,5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1]" office:value-type="float" office:value="13.907" calcext:value-type="float">
            <text:p>13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95.777" calcext:value-type="float">
            <text:p>595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95.777" calcext:value-type="float">
            <text:p>595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611.1597" calcext:value-type="float">
            <text:p>1.611,1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1]" office:value-type="float" office:value="800.44776603627" calcext:value-type="float">
            <text:p>80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938.636856945361" calcext:value-type="float">
            <text:p>938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57.859394635046" calcext:value-type="float">
            <text:p>257,8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09.319534491046" calcext:value-type="float">
            <text:p>309,3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75" calcext:value-type="percentage">
            <text:p>12,7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10.907194341604" calcext:value-type="float">
            <text:p>710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15.756199816457" calcext:value-type="float">
            <text:p>515,7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5" calcext:value-type="percentage">
            <text:p>3,5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95.150994525146" calcext:value-type="float">
            <text:p>195,1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278.0861234677" calcext:value-type="float">
            <text:p>1.278,0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611.1597" calcext:value-type="float">
            <text:p>1.611,1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938.636856945361" calcext:value-type="float">
            <text:p>938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297.65657725076" calcext:value-type="float">
            <text:p>4.297,6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278.0861234677" calcext:value-type="float">
            <text:p>1.278,0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575.74" calcext:value-type="float">
            <text:p>5.575,7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575.74" calcext:value-type="float">
            <text:p>5.575,74 </text:p>
          </table:table-cell>
          <table:table-cell table:style-name="ce1211" table:formula="of:=1/[.B11]*[.C129]" office:value-type="float" office:value="5.06885454545455" calcext:value-type="float">
            <text:p>5,0689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07" calcext:value-type="float">
            <text:p>5,07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575.74" calcext:value-type="float">
            <text:p>5.575,74 </text:p>
          </table:table-cell>
          <table:table-cell table:style-name="ce1211" table:formula="of:=(1/[.B12])*[.C136]" office:value-type="float" office:value="2.78787" calcext:value-type="float">
            <text:p>2,7879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79" calcext:value-type="float">
            <text:p>2,7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575.74" calcext:value-type="float">
            <text:p>5.575,74 </text:p>
          </table:table-cell>
          <table:table-cell table:style-name="ce1211" table:formula="of:=1/[.B13]*[.C143]" office:value-type="float" office:value="3.98267142857143" calcext:value-type="float">
            <text:p>3,9827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3.98" calcext:value-type="float">
            <text:p>3,98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575.74" calcext:value-type="float">
            <text:p>5.575,74 </text:p>
          </table:table-cell>
          <table:table-cell table:style-name="ce1211" table:formula="of:=1/[.B14]*[.C150]" office:value-type="float" office:value="22.30296" calcext:value-type="float">
            <text:p>22,303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2.3" calcext:value-type="float">
            <text:p>22,3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575.74" calcext:value-type="float">
            <text:p>5.575,74 </text:p>
          </table:table-cell>
          <table:table-cell table:style-name="ce1211" table:formula="of:=1/[.B15]*[.C157]" office:value-type="float" office:value="2.230296" calcext:value-type="float">
            <text:p>2,2303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23" calcext:value-type="float">
            <text:p>2,2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575.74" calcext:value-type="float">
            <text:p>5.575,74 </text:p>
          </table:table-cell>
          <table:table-cell table:style-name="ce1237" table:formula="of:=[.E164]*[.F164]" office:value-type="float" office:value="1.35034420125329" calcext:value-type="float">
            <text:p>1,3503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35" calcext:value-type="float">
            <text:p>1,35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07" calcext:value-type="float">
            <text:p>5,07 </text:p>
          </table:table-cell>
          <table:table-cell table:style-name="ce1202" table:formula="of:=[$Produtividades.B21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213.61" calcext:value-type="float">
            <text:p>1.213,61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79" calcext:value-type="float">
            <text:p>2,79 </text:p>
          </table:table-cell>
          <table:table-cell table:style-name="ce1203" table:formula="of:=[$Produtividades.C21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56.78" calcext:value-type="float">
            <text:p>56,78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3.98" calcext:value-type="float">
            <text:p>3,98 </text:p>
          </table:table-cell>
          <table:table-cell table:style-name="ce1203" table:formula="of:=[$Produtividades.D21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2.3" calcext:value-type="float">
            <text:p>22,30 </text:p>
          </table:table-cell>
          <table:table-cell table:style-name="ce1203" table:formula="of:=[$Produtividades.E21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674.58" calcext:value-type="float">
            <text:p>674,58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23" calcext:value-type="float">
            <text:p>2,23 </text:p>
          </table:table-cell>
          <table:table-cell table:style-name="ce1203" table:formula="of:=[$Produtividades.F21]" office:value-type="float" office:value="710" calcext:value-type="float">
            <text:p>710,00 </text:p>
          </table:table-cell>
          <table:table-cell table:style-name="ce1250" table:formula="of:=ROUND([.B174]*[.C174];2)" office:value-type="float" office:value="1583.3" calcext:value-type="float">
            <text:p>1.583,3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35" calcext:value-type="float">
            <text:p>1,35 </text:p>
          </table:table-cell>
          <table:table-cell table:style-name="ce1204" table:formula="of:=[$Produtividades.G21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185.57" calcext:value-type="float">
            <text:p>185,5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37.43" calcext:value-type="float">
            <text:p>1.137,43 </text:p>
          </table:table-cell>
          <table:table-cell table:style-name="ce1252" table:formula="of:=ROUND(SUM([.D170:.D175]);2)" office:value-type="float" office:value="3713.84" calcext:value-type="float">
            <text:p>3.713,84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44566.08" calcext:value-type="float">
            <text:p>44.566,08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ÁGUAS LINDAS DE GOIÁS" table:style-name="ta15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LANALTINA DE GOIÁS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LANALTINA DE GOIÁS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LANALTINA DE GOIÁS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9]" office:value-type="float" office:value="2.5" calcext:value-type="float">
            <text:p>R$ 2,5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1]" office:value-type="float" office:value="13.907" calcext:value-type="float">
            <text:p>13,9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595.777" calcext:value-type="float">
            <text:p>595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595.777" calcext:value-type="float">
            <text:p>595,7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611.1597" calcext:value-type="float">
            <text:p>1.611,1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2]" office:value-type="float" office:value="818.23350630878" calcext:value-type="float">
            <text:p>818,2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956.422597217871" calcext:value-type="float">
            <text:p>956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58.926539051396" calcext:value-type="float">
            <text:p>258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10.59964536142" calcext:value-type="float">
            <text:p>310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681.94716978595" calcext:value-type="float">
            <text:p>681,9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14.939699634289" calcext:value-type="float">
            <text:p>514,9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67.007470151661" calcext:value-type="float">
            <text:p>167,0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251.47335419877" calcext:value-type="float">
            <text:p>1.251,4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611.1597" calcext:value-type="float">
            <text:p>1.611,1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956.422597217871" calcext:value-type="float">
            <text:p>956,4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315.44231752327" calcext:value-type="float">
            <text:p>4.315,4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251.47335419877" calcext:value-type="float">
            <text:p>1.251,4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566.92" calcext:value-type="float">
            <text:p>5.566,92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566.92" calcext:value-type="float">
            <text:p>5.566,92 </text:p>
          </table:table-cell>
          <table:table-cell table:style-name="ce1211" table:formula="of:=1/[.B11]*[.C129]" office:value-type="float" office:value="5.06083636363636" calcext:value-type="float">
            <text:p>5,060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06" calcext:value-type="float">
            <text:p>5,0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566.92" calcext:value-type="float">
            <text:p>5.566,92 </text:p>
          </table:table-cell>
          <table:table-cell table:style-name="ce1211" table:formula="of:=(1/[.B12])*[.C136]" office:value-type="float" office:value="2.78346" calcext:value-type="float">
            <text:p>2,7835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78" calcext:value-type="float">
            <text:p>2,7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566.92" calcext:value-type="float">
            <text:p>5.566,92 </text:p>
          </table:table-cell>
          <table:table-cell table:style-name="ce1211" table:formula="of:=1/[.B13]*[.C143]" office:value-type="float" office:value="3.97637142857143" calcext:value-type="float">
            <text:p>3,9764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3.98" calcext:value-type="float">
            <text:p>3,98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566.92" calcext:value-type="float">
            <text:p>5.566,92 </text:p>
          </table:table-cell>
          <table:table-cell table:style-name="ce1211" table:formula="of:=1/[.B14]*[.C150]" office:value-type="float" office:value="22.26768" calcext:value-type="float">
            <text:p>22,267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2.27" calcext:value-type="float">
            <text:p>22,27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566.92" calcext:value-type="float">
            <text:p>5.566,92 </text:p>
          </table:table-cell>
          <table:table-cell table:style-name="ce1211" table:formula="of:=1/[.B15]*[.C157]" office:value-type="float" office:value="2.226768" calcext:value-type="float">
            <text:p>2,2268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23" calcext:value-type="float">
            <text:p>2,23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566.92" calcext:value-type="float">
            <text:p>5.566,92 </text:p>
          </table:table-cell>
          <table:table-cell table:style-name="ce1237" table:formula="of:=[.E164]*[.F164]" office:value-type="float" office:value="1.34820815548089" calcext:value-type="float">
            <text:p>1,3482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35" calcext:value-type="float">
            <text:p>1,35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06" calcext:value-type="float">
            <text:p>5,06 </text:p>
          </table:table-cell>
          <table:table-cell table:style-name="ce1202" table:formula="of:=[$Produtividades.B22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211.21" calcext:value-type="float">
            <text:p>1.211,21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78" calcext:value-type="float">
            <text:p>2,78 </text:p>
          </table:table-cell>
          <table:table-cell table:style-name="ce1203" table:formula="of:=[$Produtividades.C22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56.57" calcext:value-type="float">
            <text:p>56,57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3.98" calcext:value-type="float">
            <text:p>3,98 </text:p>
          </table:table-cell>
          <table:table-cell table:style-name="ce1203" table:formula="of:=[$Produtividades.D22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2.27" calcext:value-type="float">
            <text:p>22,27 </text:p>
          </table:table-cell>
          <table:table-cell table:style-name="ce1203" table:formula="of:=[$Produtividades.E22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673.67" calcext:value-type="float">
            <text:p>673,6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23" calcext:value-type="float">
            <text:p>2,23 </text:p>
          </table:table-cell>
          <table:table-cell table:style-name="ce1203" table:formula="of:=[$Produtividades.F22]" office:value-type="float" office:value="747" calcext:value-type="float">
            <text:p>747,00 </text:p>
          </table:table-cell>
          <table:table-cell table:style-name="ce1250" table:formula="of:=ROUND([.B174]*[.C174];2)" office:value-type="float" office:value="1665.81" calcext:value-type="float">
            <text:p>1.665,81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35" calcext:value-type="float">
            <text:p>1,35 </text:p>
          </table:table-cell>
          <table:table-cell table:style-name="ce1204" table:formula="of:=[$Produtividades.G22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185.57" calcext:value-type="float">
            <text:p>185,5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74.43" calcext:value-type="float">
            <text:p>1.174,43 </text:p>
          </table:table-cell>
          <table:table-cell table:style-name="ce1252" table:formula="of:=ROUND(SUM([.D170:.D175]);2)" office:value-type="float" office:value="3792.83" calcext:value-type="float">
            <text:p>3.792,83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45513.96" calcext:value-type="float">
            <text:p>45.513,96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SANTO ANTÔNIO DO DESCOBERTO" table:style-name="ta16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4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5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5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ÁGUAS LINDAS DE GOIÁS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ÁGUAS LINDAS DE GOIÁS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ÁGUAS LINDAS DE GOIÁS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Área Externa - Diversos (1800m² a 25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6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4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133.4625" calcext:value-type="float">
            <text:p>133,46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177.95" calcext:value-type="float">
            <text:p>177,95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311.4125" calcext:value-type="float">
            <text:p>311,41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382.5925" calcext:value-type="float">
            <text:p>382,5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47.8240625" calcext:value-type="float">
            <text:p>47,82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57.388875" calcext:value-type="float">
            <text:p>57,3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28.6944375" calcext:value-type="float">
            <text:p>28,69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19.129625" calcext:value-type="float">
            <text:p>19,1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11.477775" calcext:value-type="float">
            <text:p>11,48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3.825925" calcext:value-type="float">
            <text:p>3,83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153.037" calcext:value-type="float">
            <text:p>153,04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703.9702" calcext:value-type="float">
            <text:p>703,9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23]" office:value-type="float" office:value="5.6" calcext:value-type="float">
            <text:p>R$ 5,6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5]" office:value-type="float" office:value="150.307" calcext:value-type="float">
            <text:p>150,3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25" calcext:value-type="float">
            <text:p>R$ 25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489.5" calcext:value-type="float">
            <text:p>489,5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table:formula="of:=[.B49]" office:value-type="float" office:value="16" calcext:value-type="float">
            <text:p>16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table:formula="of:=[.B50]" office:value-type="float" office:value="72.37" calcext:value-type="float">
            <text:p>72,3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table:formula="of:=[.$B51]" office:value-type="float" office:value="4" calcext:value-type="float">
            <text:p>4,0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732.177" calcext:value-type="float">
            <text:p>732,1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311.4125" calcext:value-type="float">
            <text:p>31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703.9702" calcext:value-type="float">
            <text:p>703,9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732.177" calcext:value-type="float">
            <text:p>732,18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1747.5597" calcext:value-type="float">
            <text:p>1.747,5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6.67312500000001" calcext:value-type="float">
            <text:p>6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.53385" calcext:value-type="float">
            <text:p>0,53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31.1412499999999" calcext:value-type="float">
            <text:p>31,14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11.45998" calcext:value-type="float">
            <text:p>11,46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55.09332" calcext:value-type="float">
            <text:p>55,0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104.901525" calcext:value-type="float">
            <text:p>104,90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4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21.3171676386037" calcext:value-type="float">
            <text:p>21,32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.169922152977413" calcext:value-type="float">
            <text:p>0,1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4.18529630390144" calcext:value-type="float">
            <text:p>4,1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25.6723860954825" calcext:value-type="float">
            <text:p>25,67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9.44743808313757" calcext:value-type="float">
            <text:p>9,45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6.28867112678242" calcext:value-type="float">
            <text:p>6,29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25.6723860954825" calcext:value-type="float">
            <text:p>25,67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9.44743808313757" calcext:value-type="float">
            <text:p>9,45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6.28867112678242" calcext:value-type="float">
            <text:p>6,29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7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41.4084953054025" calcext:value-type="float">
            <text:p>41,41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24.9266666666667" calcext:value-type="float">
            <text:p>24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3]" office:value-type="float" office:value="800.44776603627" calcext:value-type="float">
            <text:p>800,4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49.41" calcext:value-type="float">
            <text:p>49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63.8524242424243" calcext:value-type="float">
            <text:p>63,8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938.636856945361" calcext:value-type="float">
            <text:p>938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4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4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266.043394635046" calcext:value-type="float">
            <text:p>266,0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319.136788091046" calcext:value-type="float">
            <text:p>319,1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700.691171620701" calcext:value-type="float">
            <text:p>700,6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529.093333672774" calcext:value-type="float">
            <text:p>529,09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171.597837947927" calcext:value-type="float">
            <text:p>171,6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1285.87135434679" calcext:value-type="float">
            <text:p>1.285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8" office:value-type="string" calcext:value-type="string" table:number-columns-spanned="2" table:number-rows-spanned="1">
            <text:p>QUADRO RESUMO DO CUSTO POR EMPREGADO</text:p>
          </table:table-cell>
          <table:covered-table-cell table:style-name="ce348"/>
          <table:table-cell table:style-name="ce348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9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50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1601.55" calcext:value-type="float">
            <text:p>1.601,55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1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1747.5597" calcext:value-type="float">
            <text:p>1.747,5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1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104.901525" calcext:value-type="float">
            <text:p>104,90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1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41.4084953054025" calcext:value-type="float">
            <text:p>41,41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1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938.636856945361" calcext:value-type="float">
            <text:p>938,64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Subtotal (A + B + C + D + E)</text:p>
          </table:table-cell>
          <table:covered-table-cell table:style-name="ce352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4434.05657725076" calcext:value-type="float">
            <text:p>4.434,06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3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1285.87135434679" calcext:value-type="float">
            <text:p>1.285,87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7" office:value-type="string" calcext:value-type="string" table:number-columns-spanned="2" table:number-rows-spanned="1">
            <text:p>VALOR TOTAL POR EMPREGADO</text:p>
          </table:table-cell>
          <table:covered-table-cell table:style-name="ce327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5719.93" calcext:value-type="float">
            <text:p>5.719,93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719.93" calcext:value-type="float">
            <text:p>5.719,93 </text:p>
          </table:table-cell>
          <table:table-cell table:style-name="ce1211" table:formula="of:=1/[.B11]*[.C129]" office:value-type="float" office:value="5.19993636363636" calcext:value-type="float">
            <text:p>5,1999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28:.D129]);2)" office:value-type="float" office:value="5.2" calcext:value-type="float">
            <text:p>5,20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719.93" calcext:value-type="float">
            <text:p>5.719,93 </text:p>
          </table:table-cell>
          <table:table-cell table:style-name="ce1211" table:formula="of:=(1/[.B12])*[.C136]" office:value-type="float" office:value="2.859965" calcext:value-type="float">
            <text:p>2,8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35:.D136]);2)" office:value-type="float" office:value="2.86" calcext:value-type="float">
            <text:p>2,86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5719.93" calcext:value-type="float">
            <text:p>5.719,93 </text:p>
          </table:table-cell>
          <table:table-cell table:style-name="ce1211" table:formula="of:=1/[.B13]*[.C143]" office:value-type="float" office:value="4.08566428571429" calcext:value-type="float">
            <text:p>4,0857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2:.D143]);2)" office:value-type="float" office:value="4.09" calcext:value-type="float">
            <text:p>4,0900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5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5719.93" calcext:value-type="float">
            <text:p>5.719,93 </text:p>
          </table:table-cell>
          <table:table-cell table:style-name="ce1211" table:formula="of:=1/[.B14]*[.C150]" office:value-type="float" office:value="22.87972" calcext:value-type="float">
            <text:p>22,8797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49:.D150]);2)" office:value-type="float" office:value="22.88" calcext:value-type="float">
            <text:p>22,88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5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5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5719.93" calcext:value-type="float">
            <text:p>5.719,93 </text:p>
          </table:table-cell>
          <table:table-cell table:style-name="ce1211" table:formula="of:=1/[.B15]*[.C157]" office:value-type="float" office:value="2.287972" calcext:value-type="float">
            <text:p>2,288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8" office:value-type="string" calcext:value-type="string" table:number-columns-spanned="3" table:number-rows-spanned="1">
            <text:p>TOTAL:</text:p>
          </table:table-cell>
          <table:covered-table-cell table:number-columns-repeated="2" table:style-name="ce358"/>
          <table:table-cell table:style-name="ce1212" table:formula="of:=ROUND(SUM([.D156:.D157]);2)" office:value-type="float" office:value="2.29" calcext:value-type="float">
            <text:p>2,2900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5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5719.93" calcext:value-type="float">
            <text:p>5.719,93 </text:p>
          </table:table-cell>
          <table:table-cell table:style-name="ce1237" table:formula="of:=[.E164]*[.F164]" office:value-type="float" office:value="1.38526443253716" calcext:value-type="float">
            <text:p>1,3853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1.39" calcext:value-type="float">
            <text:p>1,3900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2" table:number-columns-spanned="5" table:number-rows-spanned="1"/>
          <table:covered-table-cell table:number-columns-repeated="4" table:style-name="ce362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5.2" calcext:value-type="float">
            <text:p>5,20 </text:p>
          </table:table-cell>
          <table:table-cell table:style-name="ce1202" table:formula="of:=[$Produtividades.B23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1244.72" calcext:value-type="float">
            <text:p>1.244,72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2.86" calcext:value-type="float">
            <text:p>2,86 </text:p>
          </table:table-cell>
          <table:table-cell table:style-name="ce1203" table:formula="of:=[$Produtividades.C23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58.2" calcext:value-type="float">
            <text:p>58,20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4.09" calcext:value-type="float">
            <text:p>4,09 </text:p>
          </table:table-cell>
          <table:table-cell table:style-name="ce1203" table:formula="of:=[$Produtividades.D23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22.88" calcext:value-type="float">
            <text:p>22,88 </text:p>
          </table:table-cell>
          <table:table-cell table:style-name="ce1203" table:formula="of:=[$Produtividades.E23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692.12" calcext:value-type="float">
            <text:p>692,12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2.29" calcext:value-type="float">
            <text:p>2,29 </text:p>
          </table:table-cell>
          <table:table-cell table:style-name="ce1203" table:formula="of:=[$Produtividades.F23]" office:value-type="float" office:value="710" calcext:value-type="float">
            <text:p>710,00 </text:p>
          </table:table-cell>
          <table:table-cell table:style-name="ce1250" table:formula="of:=ROUND([.B174]*[.C174];2)" office:value-type="float" office:value="1625.9" calcext:value-type="float">
            <text:p>1.625,90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1.39" calcext:value-type="float">
            <text:p>1,39 </text:p>
          </table:table-cell>
          <table:table-cell table:style-name="ce1204" table:formula="of:=[$Produtividades.G23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191.07" calcext:value-type="float">
            <text:p>191,07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37.43" calcext:value-type="float">
            <text:p>1.137,43 </text:p>
          </table:table-cell>
          <table:table-cell table:style-name="ce1252" table:formula="of:=ROUND(SUM([.D170:.D175]);2)" office:value-type="float" office:value="3812.01" calcext:value-type="float">
            <text:p>3.812,01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45744.12" calcext:value-type="float">
            <text:p>45.744,12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2" table:base-cell-address="$'Valor do Contrato'.$A$1" table:cell-range-address="$'Memória de Cálculo'.$A$1:.$D$70" table:range-usable-as="print-range"/>
        <table:named-range table:name="Excel_BuiltIn_Print_Area_3" table:base-cell-address="$'Valor do Contrato'.$A$1" table:cell-range-address="$Material.$A$1:.$F$91" table:range-usable-as="print-range"/>
        <table:named-range table:name="Excel_BuiltIn_Print_Area_4" table:base-cell-address="$'Valor do Contrato'.$A$1" table:cell-range-address="$Produtividades.$A$1:.$K$33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28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2" style:volatile="true">
      <number:text> R$</number:text>
      <number:fill-character> </number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R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-R$ </number:text>
      <number:number number:decimal-places="2" number:min-decimal-places="2" number:min-integer-digits="1" number:grouping="true"/>
      <number:text> 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7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R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8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306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06P1" style:volatile="true"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R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316">
      <number:number number:decimal-places="11" number:min-decimal-places="11" number:min-integer-digits="1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314">
      <number:number number:decimal-places="6" number:min-decimal-places="6" number:min-integer-digits="1"/>
      <number:text> ¹</number:text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-</number:text>
      <number:number number:decimal-places="2" number:min-decimal-places="2" number:min-integer-digits="1" number:grouping="true"/>
      <number:text> </number:text>
    </number:number-style>
    <number:number-style style:name="N3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number-style style:name="N2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8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text>R$ </number:text>
      <number:number number:decimal-places="2" number:min-decimal-places="2" number:min-integer-digits="1" number:grouping="true"/>
      <number:text> </number:text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9" number:min-decimal-places="9" number:min-integer-digits="1" number:grouping="true"/>
      <number:text> </number:text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6P0"/>
    </number:currency-style>
    <number:number-style style:name="N143">
      <number:text> (</number:text>
      <number:number number:decimal-places="9" number:min-decimal-places="9" number:min-integer-digits="1" number:grouping="true"/>
      <number:text>)</number:text>
    </number:number-style>
    <number:number-style style:name="N144P0" style:volatile="true">
      <number:number number:decimal-places="9" number:min-decimal-places="9" number:min-integer-digits="1" number:grouping="true"/>
      <number:text> </number:text>
    </number:number-style>
    <number:number-style style:name="N144P1" style:volatile="true">
      <number:text> (</number:text>
      <number:number number:decimal-places="9" number:min-decimal-places="9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number:min-decimal-places="4" number:min-integer-digits="1" number:grouping="true"/>
      <number:text> </number:text>
    </number:number-style>
    <number:number-style style:name="N146">
      <number:text> (</number:text>
      <number:number number:decimal-places="4" number:min-decimal-places="4" number:min-integer-digits="1" number:grouping="true"/>
      <number:text>)</number:text>
    </number:number-style>
    <number:number-style style:name="N147P0" style:volatile="true">
      <number:number number:decimal-places="4" number:min-decimal-places="4" number:min-integer-digits="1" number:grouping="true"/>
      <number:text> </number:text>
    </number:number-style>
    <number:number-style style:name="N14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7" number:min-decimal-places="7" number:min-integer-digits="1" number:grouping="true"/>
      <number:text> </number:text>
    </number:number-style>
    <number:number-style style:name="N27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text> (</number:text>
      <number:number number:decimal-places="7" number:min-decimal-places="7" number:min-integer-digits="1" number:grouping="true"/>
      <number:text>)</number:text>
    </number:number-style>
    <number:number-style style:name="N150P0" style:volatile="true">
      <number:number number:decimal-places="7" number:min-decimal-places="7" number:min-integer-digits="1" number:grouping="true"/>
      <number:text> </number:text>
    </number:number-style>
    <number:number-style style:name="N150P1" style:volatile="true">
      <number:text> (</number:text>
      <number:number number:decimal-places="7" number:min-decimal-places="7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6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text> R$ (</number:text>
      <number:number number:decimal-places="2" number:min-decimal-places="2" number:min-integer-digits="1" number:grouping="true"/>
      <number:text>)</number:text>
    </number:number-style>
    <number:number-style style:name="N15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56P1" style:volatile="tru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R$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7P0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27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">
      <number:number number:decimal-places="7" number:min-decimal-places="7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1P0"/>
    </number:currency-style>
    <number:percentage-style style:name="N162">
      <number:number number:decimal-places="4" number:min-decimal-places="4" number:min-integer-digits="1"/>
      <number:text>%</number:text>
    </number:percentage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">
      <number:number number:decimal-places="3" number:min-decimal-places="3" number:min-integer-digits="1"/>
    </number:number-style>
    <number:number-style style:name="N164">
      <number:number number:decimal-places="5" number:min-decimal-places="5" number:min-integer-digits="1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7P0" style:volatile="true">
      <number:text>R$</number:text>
      <number:number number:decimal-places="0" number:min-decimal-places="0" number:min-integer-digits="1" number:grouping="true"/>
    </number:number-style>
    <number:number-style style:name="N167">
      <number:text>-R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2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R$ 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">
      <number:text>R$</number:text>
      <number:number number:decimal-places="2" number:min-decimal-places="2" number:min-integer-digits="1" number:grouping="true"/>
    </number:number-style>
    <number:number-style style:name="N170P0" style:volatile="true">
      <number:text>R$</number:text>
      <number:number number:decimal-places="2" number:min-decimal-places="2" number:min-integer-digits="1" number:grouping="true"/>
    </number:number-style>
    <number:number-style style:name="N170">
      <number:text>-R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300P0" style:volatile="true"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9" number:min-decimal-places="9" number:min-integer-digits="1" number:grouping="true"/>
      <number:text>)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P0" style:volatile="true">
      <number:text>R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90P0" style:volatile="true">
      <number:number number:decimal-places="3" number:min-decimal-places="3" number:min-integer-digits="1" number:grouping="true"/>
      <number:text> </number:text>
    </number:number-style>
    <number:number-style style:name="N19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Sim</number:text>
    </number:number-style>
    <number:number-style style:name="N192P1" style:volatile="true">
      <number:text>Sim</number:text>
    </number:number-style>
    <number:number-style style:name="N192">
      <number:text>Nã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Verdadeiro</number:text>
    </number:number-style>
    <number:number-style style:name="N194P1" style:volatile="true">
      <number:text>Verdadei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200P0" style:volatile="true"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322">
      <number:text> </number:text>
      <number:number number:decimal-places="2" number:min-decimal-places="2" number:min-integer-digits="1" number:grouping="true"/>
      <number:text> </number:text>
    </number:number-style>
    <number:number-style style:name="N201">
      <number:number number:decimal-places="1" number:min-decimal-places="1" number:min-integer-digits="1"/>
    </number:number-style>
    <number:number-style style:name="N204P0" style:volatile="true">
      <number:number number:decimal-places="6" number:min-decimal-places="6" number:min-integer-digits="1" number:grouping="true"/>
      <number:text> </number:text>
    </number:number-style>
    <number:number-style style:name="N204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32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26P2" style:volatile="true">
      <number:text> R$ -</number:text>
      <number:number number:decimal-places="0" number:min-decimal-places="0" number:min-integer-digits="2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date-style style:name="N20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7P0" style:volatile="true">
      <number:number number:decimal-places="4" number:min-decimal-places="4" number:min-integer-digits="1" number:grouping="true"/>
      <number:text> </number:text>
    </number:number-style>
    <number:number-style style:name="N207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5" number:min-decimal-places="5" number:min-integer-digits="1" number:grouping="true"/>
      <number:text> </number:text>
    </number:number-style>
    <number:number-style style:name="N210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8" number:min-decimal-places="8" number:min-integer-digits="1"/>
    </number:number-style>
    <number:currency-style style:name="N33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33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334P0"/>
    </number:currency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328">
      <number:number number:decimal-places="0" number:min-decimal-places="0" number:min-integer-digits="1"/>
      <number:text> </number:text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6" number:min-decimal-places="6" number:min-integer-digits="1" number:grouping="true"/>
      <number:text> </number:text>
    </number:number-style>
    <number:number-style style:name="N217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R$ </number:text>
      <number:number number:decimal-places="4" number:min-decimal-places="4" number:min-integer-digits="1" number:grouping="true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R$ 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R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61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9" number:min-decimal-places="9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7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5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7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Ativar</number:text>
    </number:number-style>
    <number:number-style style:name="N277P1" style:volatile="true">
      <number:text>Ativar</number:text>
    </number:number-style>
    <number:number-style style:name="N277">
      <number:text>Desativar</number:text>
      <style:map style:condition="value()&gt;0" style:apply-style-name="N277P0"/>
      <style:map style:condition="value()&lt;0" style:apply-style-name="N277P1"/>
    </number:number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2" style:volatile="true">
      <number:fill-character> </number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R$ </number:text>
      <number:fill-character> </number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03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9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09P1" style:volatile="true"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9" number:min-decimal-places="9" number:min-integer-digits="1"/>
    </number:number-style>
    <number:number-style style:name="N311">
      <number:number number:decimal-places="10" number:min-decimal-places="10" number:min-integer-digits="1"/>
    </number:number-style>
    <number:date-style style:name="N313">
      <number:day number:style="long"/>
      <number:text>/</number:text>
      <number:month number:textual="true"/>
      <number:text>/</number:text>
      <number:year/>
    </number:date-style>
    <number:number-style style:name="N315">
      <number:number number:decimal-places="12" number:min-decimal-places="12" number:min-integer-digits="1"/>
    </number:number-style>
    <number:number-style style:name="N317">
      <number:number number:decimal-places="3" number:min-decimal-places="3" number:min-integer-digits="1" number:grouping="true"/>
    </number:number-style>
    <number:currency-style style:name="N3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1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">
      <number:text>-</number:text>
      <number:number number:decimal-places="0" number:min-decimal-places="0" number:min-integer-digits="2"/>
      <number:text> </number:text>
    </number:number-style>
    <number:number-style style:name="N3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-</number:text>
      <number:number number:decimal-places="0" number:min-decimal-places="0" number:min-integer-digits="2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text> R$ -</number:text>
      <number:number number:decimal-places="0" number:min-decimal-places="0" number:min-integer-digits="2"/>
      <number:text> </number:text>
    </number:number-style>
    <number:number-style style:name="N3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-</number:text>
      <number:number number:decimal-places="0" number:min-decimal-places="0" number:min-integer-digits="2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0" number:min-decimal-places="0" number:min-integer-digits="1"/>
      <number:text> </number:text>
    </number:number-style>
    <number:number-style style:name="N329">
      <number:text>(</number:text>
      <number:number number:decimal-places="0" number:min-decimal-places="0" number:min-integer-digits="1"/>
      <number:text>)</number:text>
      <style:map style:condition="value()&gt;=0" style:apply-style-name="N329P0"/>
    </number:number-style>
    <number:number-style style:name="N330">
      <number:text> </number:text>
      <number:number number:decimal-places="5" number:min-decimal-places="5" number:min-integer-digits="1" number:grouping="true"/>
      <number:text> </number:text>
    </number:number-style>
    <number:number-style style:name="N331">
      <number:text> (</number:text>
      <number:number number:decimal-places="5" number:min-decimal-places="5" number:min-integer-digits="1" number:grouping="true"/>
      <number:text>)</number:text>
    </number:number-style>
    <number:number-style style:name="N332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332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332P2" style:volatile="true">
      <number:text>-</number:text>
      <number:number number:decimal-places="0" number:min-decimal-places="0" number:min-integer-digits="2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date-style style:name="N1014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first-page-number="continue" style:scale-to-X="1" style:scale-to-Y="4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8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7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PageStyle_5f_Valor_20_do_20_Contrato" style:display-name="PageStyle_Valor do Contra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erial" style:display-name="PageStyle_Mater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tividades" style:display-name="PageStyle_Produtividad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X" style:display-name="PageStyle_GE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" style:display-name="PageStyle_APS -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" style:display-name="PageStyle_APS -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3" style:display-name="PageStyle_APS - 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4" style:display-name="PageStyle_APS - 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5" style:display-name="PageStyle_APS - 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6" style:display-name="PageStyle_APS - 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7" style:display-name="PageStyle_APS - 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8" style:display-name="PageStyle_APS - 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9" style:display-name="PageStyle_APS - 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0" style:display-name="PageStyle_APS - 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1" style:display-name="PageStyle_APS - 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7T11:36:37</meta:creation-date>
    <dc:date>2025-08-04T11:40:32.324969900</dc:date>
    <meta:generator>LibreOffice/7.3.5.2$Windows_X86_64 LibreOffice_project/184fe81b8c8c30d8b5082578aee2fed2ea847c01</meta:generator>
    <meta:editing-duration>PT5H36M23S</meta:editing-duration>
    <meta:editing-cycles>66</meta:editing-cycles>
    <meta:document-statistic meta:table-count="16" meta:cell-count="6534" meta:object-count="0"/>
  </office:meta>
</office:document-meta>
</file>