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5.95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789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78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e8f2a1" style:text-align-source="fix" style:repeat-content="false" fo:wrap-option="wrap" fo:border="2.01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1" style:family="table-cell" style:parent-style-name="Default" style:data-style-name="N0">
      <style:table-cell-properties fo:background-color="#ffd7d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1" fo:font-size="15pt" fo:font-weight="bold" style:font-name-asian="Liberation Sans1" style:font-size-asian="15pt" style:font-weight-asian="bold" style:font-name-complex="Liberation Sans1" style:font-size-complex="15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9" style:family="table-cell" style:parent-style-name="Default" style:data-style-name="N0">
      <style:table-cell-properties fo:background-color="#dde8cb" style:text-align-source="fix" style:repeat-content="false" fo:border="2.01pt solid #000000" style:vertical-align="automatic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2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1" style:family="table-cell" style:parent-style-name="Default" style:data-style-name="N0">
      <style:table-cell-properties fo:background-color="#eeeeee" fo:wrap-option="wrap" fo:border="0.06pt solid #000000" style:vertical-align="automatic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8" style:family="table-cell" style:parent-style-name="Default" style:data-style-name="N4">
      <style:table-cell-properties fo:border="0.06pt solid #000000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2" style:family="table-cell" style:parent-style-name="Default" style:data-style-name="N4">
      <style:table-cell-properties fo:background-color="#eeeeee" fo:border="0.06pt solid #000000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6" style:family="table-cell" style:parent-style-name="Default" style:data-style-name="N0">
      <style:table-cell-properties fo:background-color="#eeeeee" fo:border="0.06pt solid #000000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8" style:family="table-cell" style:parent-style-name="Default" style:data-style-name="N10104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10104">
      <style:table-cell-properties fo:background-color="#e8f2a1" style:text-align-source="fix" style:repeat-content="false" fo:wrap-option="wrap" fo:border="2.01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9" style:family="table-cell" style:parent-style-name="Default" style:data-style-name="N10104">
      <style:table-cell-properties fo:border="0.06pt solid #000000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3" style:family="table-cell" style:parent-style-name="Default" style:data-style-name="N10104">
      <style:table-cell-properties fo:background-color="#eeeeee" fo:border="0.06pt solid #000000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42" style:family="table-cell" style:parent-style-name="Default" style:data-style-name="N102">
      <style:table-cell-properties style:text-align-source="fix" style:repeat-content="false"/>
      <style:paragraph-properties fo:text-align="end" fo:margin-left="0c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8" style:family="table-cell" style:parent-style-name="Default" style:data-style-name="N102">
      <style:table-cell-properties fo:background-color="#e8f2a1" style:text-align-source="fix" style:repeat-content="false" fo:wrap-option="wrap" fo:border="2.01pt solid #000000" style:vertical-align="middle"/>
      <style:paragraph-properties fo:text-align="end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49" style:family="table-cell" style:parent-style-name="Default" style:data-style-name="N102">
      <style:table-cell-properties style:text-align-source="fix" style:repeat-content="false" fo:border="0.06pt solid #000000"/>
      <style:paragraph-properties fo:text-align="end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0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end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1" style:family="table-cell" style:parent-style-name="Default" style:data-style-name="N102">
      <style:table-cell-properties fo:background-color="#ffd7d7" style:text-align-source="fix" style:repeat-content="false" fo:border="0.06pt solid #000000"/>
      <style:paragraph-properties fo:text-align="end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2" style:family="table-cell" style:parent-style-name="Default" style:data-style-name="N102">
      <style:table-cell-properties fo:background-color="#ffd7d7" style:text-align-source="fix" style:repeat-content="false" fo:border="0.06pt solid #000000" style:vertical-align="middle"/>
      <style:paragraph-properties fo:text-align="end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4" style:family="table-cell" style:parent-style-name="Default" style:data-style-name="N10104">
      <style:table-cell-properties fo:background-color="#ffd7d7" fo:border="0.06pt solid #000000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7" style:family="table-cell" style:parent-style-name="Default" style:data-style-name="N10104">
      <style:table-cell-properties fo:background-color="#ffd7d7" fo:border="0.06pt solid #000000" style:vertical-align="middle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42"/>
        <table:table-column table:style-name="co7" table:default-cell-style-name="ce38"/>
        <table:table-column table:style-name="co1" table:number-columns-repeated="1015" table:default-cell-style-name="ce1"/>
        <table:table-row table:style-name="ro1">
          <table:table-cell/>
          <table:table-cell table:style-name="ce19" office:value-type="string" calcext:value-type="string" table:number-columns-spanned="8" table:number-rows-spanned="1">
            <text:p>ANEXO I DO TERMO REFERÊNCIA / RESUMO DOS ITENS E VALORES UNITÁRIOS E GLOBAIS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0" table:number-columns-spanned="8" table:number-rows-spanned="1"/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LOTE / GRUPO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UNIDADE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8" office:value-type="string" calcext:value-type="string">
            <text:p>VALOR MENSAL GLOBAL</text:p>
          </table:table-cell>
          <table:table-cell table:style-name="ce4" office:value-type="string" calcext:value-type="string">
            <text:p>TOTAL GLOBAL</text:p>
          </table:table-cell>
          <table:table-cell table:style-name="ce5" table:number-columns-repeated="1015"/>
        </table:table-row>
        <table:table-row table:style-name="ro4">
          <table:table-cell table:style-name="ce31" office:value-type="float" office:value="1" calcext:value-type="float" table:number-columns-spanned="1" table:number-rows-spanned="22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GERÊNCIA EXECUTIVA DE CAMPO GRANDE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2492.04" calcext:value-type="float">
            <text:p>12.492,04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50807.6" calcext:value-type="currency">
            <text:p>R$ 50.807,60</text:p>
          </table:table-cell>
          <table:table-cell table:style-name="ce9" office:value-type="currency" office:currency="BRL" office:value="609691.2" calcext:value-type="currency">
            <text:p>R$ 609.691,20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AQUIDAUAN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2618.61" calcext:value-type="float">
            <text:p>2.618,61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9625.18" calcext:value-type="currency">
            <text:p>R$ 9.625,18</text:p>
          </table:table-cell>
          <table:table-cell table:style-name="ce13" office:value-type="currency" office:currency="BRL" office:value="115502.16" calcext:value-type="currency">
            <text:p>R$ 115.502,16</text:p>
          </table:table-cell>
          <table:table-cell/>
          <table:table-cell table:style-name="ce13"/>
          <table:table-cell table:number-columns-repeated="1013"/>
        </table:table-row>
        <table:table-row table:style-name="ro4">
          <table:covered-table-cell/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CAMPO GRANDE - 26 DE AGOSTO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3719.46" calcext:value-type="float">
            <text:p>3.719,46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16254.99" calcext:value-type="currency">
            <text:p>R$ 16.254,99</text:p>
          </table:table-cell>
          <table:table-cell table:style-name="ce9" office:value-type="currency" office:currency="BRL" office:value="195059.88" calcext:value-type="currency">
            <text:p>R$ 195.059,88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CAMPO GRANDE - CORONEL ANTONINO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2554.15" calcext:value-type="float">
            <text:p>2.554,15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8020.4" calcext:value-type="currency">
            <text:p>R$ 8.020,40</text:p>
          </table:table-cell>
          <table:table-cell table:style-name="ce13" office:value-type="currency" office:currency="BRL" office:value="96244.8" calcext:value-type="currency">
            <text:p>R$ 96.244,80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BENEFÍCIO POR INCAPACIDADE CAMPO GRANDE - HORTO FLORESTAL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3233.09" calcext:value-type="float">
            <text:p>3.233,09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16689.72" calcext:value-type="currency">
            <text:p>R$ 16.689,72</text:p>
          </table:table-cell>
          <table:table-cell table:style-name="ce9" office:value-type="currency" office:currency="BRL" office:value="200276.64" calcext:value-type="currency">
            <text:p>R$ 200.276,6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CEDOCPREV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203.9" calcext:value-type="float">
            <text:p>1.203,90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4940.16" calcext:value-type="currency">
            <text:p>R$ 4.940,16</text:p>
          </table:table-cell>
          <table:table-cell table:style-name="ce13" office:value-type="currency" office:currency="BRL" office:value="59281.92" calcext:value-type="currency">
            <text:p>R$ 59.281,92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CASSILÂNDI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166.44" calcext:value-type="float">
            <text:p>1.166,44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665.41" calcext:value-type="currency">
            <text:p>R$ 4.665,41</text:p>
          </table:table-cell>
          <table:table-cell table:style-name="ce9" office:value-type="currency" office:currency="BRL" office:value="55984.92" calcext:value-type="currency">
            <text:p>R$ 55.984,92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CORUMBÁ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2730.13" calcext:value-type="float">
            <text:p>2.730,13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14173.9" calcext:value-type="currency">
            <text:p>R$ 14.173,90</text:p>
          </table:table-cell>
          <table:table-cell table:style-name="ce13" office:value-type="currency" office:currency="BRL" office:value="170086.8" calcext:value-type="currency">
            <text:p>R$ 170.086,80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COXIM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815.55" calcext:value-type="float">
            <text:p>815,55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774.22" calcext:value-type="currency">
            <text:p>R$ 4.774,22</text:p>
          </table:table-cell>
          <table:table-cell table:style-name="ce9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TRÊS LAGOAS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352.61" calcext:value-type="float">
            <text:p>1.352,61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6239.31" calcext:value-type="currency">
            <text:p>R$ 6.239,31</text:p>
          </table:table-cell>
          <table:table-cell table:style-name="ce13" office:value-type="currency" office:currency="BRL" office:value="74871.72" calcext:value-type="currency">
            <text:p>R$ 74.871,72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APARECIDA DO TABOADO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065.78" calcext:value-type="float">
            <text:p>1.065,78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612.84" calcext:value-type="currency">
            <text:p>R$ 4.612,84</text:p>
          </table:table-cell>
          <table:table-cell table:style-name="ce9" office:value-type="currency" office:currency="BRL" office:value="55354.08" calcext:value-type="currency">
            <text:p>R$ 55.354,08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BELA VIST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310.14" calcext:value-type="float">
            <text:p>1.310,14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4774.22" calcext:value-type="currency">
            <text:p>R$ 4.774,22</text:p>
          </table:table-cell>
          <table:table-cell table:style-name="ce13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BONITO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319.49" calcext:value-type="float">
            <text:p>319,49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774.22" calcext:value-type="currency">
            <text:p>R$ 4.774,22</text:p>
          </table:table-cell>
          <table:table-cell table:style-name="ce9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BRASILÂNDI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280.74" calcext:value-type="float">
            <text:p>280,74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4774.22" calcext:value-type="currency">
            <text:p>R$ 4.774,22</text:p>
          </table:table-cell>
          <table:table-cell table:style-name="ce13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JARDIM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667.29" calcext:value-type="float">
            <text:p>667,29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774.22" calcext:value-type="currency">
            <text:p>R$ 4.774,22</text:p>
          </table:table-cell>
          <table:table-cell table:style-name="ce9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MIRAND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224.27" calcext:value-type="float">
            <text:p>1.224,27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4774.22" calcext:value-type="currency">
            <text:p>R$ 4.774,22</text:p>
          </table:table-cell>
          <table:table-cell table:style-name="ce13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 PARANAÍB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454.55" calcext:value-type="float">
            <text:p>454,55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774.22" calcext:value-type="currency">
            <text:p>R$ 4.774,22</text:p>
          </table:table-cell>
          <table:table-cell table:style-name="ce9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RIO VERDE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324.27" calcext:value-type="float">
            <text:p>1.324,27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4665.41" calcext:value-type="currency">
            <text:p>R$ 4.665,41</text:p>
          </table:table-cell>
          <table:table-cell table:style-name="ce13" office:value-type="currency" office:currency="BRL" office:value="55984.92" calcext:value-type="currency">
            <text:p>R$ 55.984,92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SÃO GABRIEL DO OESTE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374.27" calcext:value-type="float">
            <text:p>1.374,27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900.21" calcext:value-type="currency">
            <text:p>R$ 4.900,21</text:p>
          </table:table-cell>
          <table:table-cell table:style-name="ce9" office:value-type="currency" office:currency="BRL" office:value="58802.52" calcext:value-type="currency">
            <text:p>R$ 58.802,52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SIDROLÂNDI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378.68" calcext:value-type="float">
            <text:p>1.378,68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4665.41" calcext:value-type="currency">
            <text:p>R$ 4.665,41</text:p>
          </table:table-cell>
          <table:table-cell table:style-name="ce13" office:value-type="currency" office:currency="BRL" office:value="55984.92" calcext:value-type="currency">
            <text:p>R$ 55.984,92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COSTA RIC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223.79" calcext:value-type="float">
            <text:p>1.223,79</text:p>
          </table:table-cell>
          <table:table-cell table:style-name="ce9" office:value-type="currency" office:currency="BRL" office:value="6.07" calcext:value-type="currency">
            <text:p>R$ 6,07</text:p>
          </table:table-cell>
          <table:table-cell table:style-name="ce49" office:value-type="currency" office:currency="BRL" office:value="4665.41" calcext:value-type="currency">
            <text:p>R$ 4.665,41</text:p>
          </table:table-cell>
          <table:table-cell table:style-name="ce9" office:value-type="currency" office:currency="BRL" office:value="55984.92" calcext:value-type="currency">
            <text:p>R$ 55.984,92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ANASTÁCIO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239.78" calcext:value-type="float">
            <text:p>1.239,78</text:p>
          </table:table-cell>
          <table:table-cell table:style-name="ce13" office:value-type="currency" office:currency="BRL" office:value="6.07" calcext:value-type="currency">
            <text:p>R$ 6,07</text:p>
          </table:table-cell>
          <table:table-cell table:style-name="ce50" office:value-type="currency" office:currency="BRL" office:value="4774.22" calcext:value-type="currency">
            <text:p>R$ 4.774,22</text:p>
          </table:table-cell>
          <table:table-cell table:style-name="ce13" office:value-type="currency" office:currency="BRL" office:value="57290.64" calcext:value-type="currency">
            <text:p>R$ 57.290,64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51" office:value-type="currency" office:currency="BRL" office:value="193119.71" calcext:value-type="currency">
            <text:p>R$ 193.119,71</text:p>
          </table:table-cell>
          <table:table-cell table:style-name="ce14" office:value-type="currency" office:currency="BRL" office:value="2317436.52" calcext:value-type="currency">
            <text:p>R$ 2.317.436,52</text:p>
          </table:table-cell>
          <table:table-cell table:number-columns-repeated="1015"/>
        </table:table-row>
        <table:table-row table:style-name="ro4">
          <table:table-cell table:style-name="ce20" office:value-type="float" office:value="2" calcext:value-type="float" table:number-columns-spanned="1" table:number-rows-spanned="40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GERÊNCIA EXECUTIVA DE CUIABÁ E APS BATISTA DAS NEVES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4723.51" calcext:value-type="float">
            <text:p>14.723,51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87366.46" calcext:value-type="currency">
            <text:p>R$ 87.366,46</text:p>
          </table:table-cell>
          <table:table-cell table:style-name="ce9" office:value-type="currency" office:currency="BRL" office:value="1048397.52" calcext:value-type="currency">
            <text:p>R$ 1.048.397,52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  DA PREVIDÊNCIA SOCIAL DE CP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184.68" calcext:value-type="float">
            <text:p>1.184,68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538.95" calcext:value-type="currency">
            <text:p>R$ 5.538,95</text:p>
          </table:table-cell>
          <table:table-cell table:style-name="ce13" office:value-type="currency" office:currency="BRL" office:value="66467.4" calcext:value-type="currency">
            <text:p>R$ 66.467,40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COXIPÓ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403.26" calcext:value-type="float">
            <text:p>1.403,26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538.95" calcext:value-type="currency">
            <text:p>R$ 5.538,95</text:p>
          </table:table-cell>
          <table:table-cell table:style-name="ce9" office:value-type="currency" office:currency="BRL" office:value="66467.4" calcext:value-type="currency">
            <text:p>R$ 66.467,40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CEDOC PREV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601.35" calcext:value-type="float">
            <text:p>601,35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538.95" calcext:value-type="currency">
            <text:p>R$ 5.538,95</text:p>
          </table:table-cell>
          <table:table-cell table:style-name="ce13" office:value-type="currency" office:currency="BRL" office:value="66467.4" calcext:value-type="currency">
            <text:p>R$ 66.467,40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DATAPREV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695.93" calcext:value-type="float">
            <text:p>1.695,93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538.95" calcext:value-type="currency">
            <text:p>R$ 5.538,95</text:p>
          </table:table-cell>
          <table:table-cell table:style-name="ce9" office:value-type="currency" office:currency="BRL" office:value="66467.4" calcext:value-type="currency">
            <text:p>R$ 66.467,40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 AGUA BO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310.35" calcext:value-type="float">
            <text:p>310,35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ALTA FLOREST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536.77" calcext:value-type="float">
            <text:p>1.536,77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ALTO ARAGUAI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888.71" calcext:value-type="float">
            <text:p>888,71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BARRA DO BUGRES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639.45" calcext:value-type="float">
            <text:p>1.639,45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BARRA DO GARÇAS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499.29" calcext:value-type="float">
            <text:p>499,29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599.93" calcext:value-type="currency">
            <text:p>R$ 5.599,93</text:p>
          </table:table-cell>
          <table:table-cell table:style-name="ce13" office:value-type="currency" office:currency="BRL" office:value="67199.16" calcext:value-type="currency">
            <text:p>R$ 67.199,16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CÁCERES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942.14" calcext:value-type="float">
            <text:p>1.942,14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7107.78" calcext:value-type="currency">
            <text:p>R$ 7.107,78</text:p>
          </table:table-cell>
          <table:table-cell table:style-name="ce9" office:value-type="currency" office:currency="BRL" office:value="85293.36" calcext:value-type="currency">
            <text:p>R$ 85.293,36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CAMPO NOVO DO PARECIS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923.25" calcext:value-type="float">
            <text:p>1.923,25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  CAMPO VERDE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145.08" calcext:value-type="float">
            <text:p>1.145,08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COLIDER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159.21" calcext:value-type="float">
            <text:p>1.159,21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COLNIZ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359.45" calcext:value-type="float">
            <text:p>359,45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CONFRES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798.69" calcext:value-type="float">
            <text:p>798,69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DIAMANTINO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252.95" calcext:value-type="float">
            <text:p>1.252,95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GUARANTÃ DO NORTE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2047.67" calcext:value-type="float">
            <text:p>2.047,67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943.04" calcext:value-type="currency">
            <text:p>R$ 5.943,04</text:p>
          </table:table-cell>
          <table:table-cell table:style-name="ce13" office:value-type="currency" office:currency="BRL" office:value="71316.48" calcext:value-type="currency">
            <text:p>R$ 71.316,48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  JACIAR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345.41" calcext:value-type="float">
            <text:p>345,41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JUAR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492.82" calcext:value-type="float">
            <text:p>1.492,82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JUÍN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275.69" calcext:value-type="float">
            <text:p>1.275,69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LUCAS DO RIO VERDE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076.64" calcext:value-type="float">
            <text:p>1.076,64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512.81" calcext:value-type="currency">
            <text:p>R$ 5.512,81</text:p>
          </table:table-cell>
          <table:table-cell table:style-name="ce13" office:value-type="currency" office:currency="BRL" office:value="66153.72" calcext:value-type="currency">
            <text:p>R$ 66.153,72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MATUPÁ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302.72" calcext:value-type="float">
            <text:p>302,72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46" calcext:value-type="float">
            <text:p>46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MIRASSOL D' OESTE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628.17" calcext:value-type="float">
            <text:p>628,17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NOVA MUTUM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2100.25" calcext:value-type="float">
            <text:p>2.100,25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6274.97" calcext:value-type="currency">
            <text:p>R$ 6.274,97</text:p>
          </table:table-cell>
          <table:table-cell table:style-name="ce9" office:value-type="currency" office:currency="BRL" office:value="75299.64" calcext:value-type="currency">
            <text:p>R$ 75.299,6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NOVA XAVANTIN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882.33" calcext:value-type="float">
            <text:p>882,33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PARANATING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170.03" calcext:value-type="float">
            <text:p>1.170,03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454.73" calcext:value-type="currency">
            <text:p>R$ 5.454,73</text:p>
          </table:table-cell>
          <table:table-cell table:style-name="ce9" office:value-type="currency" office:currency="BRL" office:value="65456.76" calcext:value-type="currency">
            <text:p>R$ 65.456,76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PEIXOTO DE AZEVEDO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482.99" calcext:value-type="float">
            <text:p>1.482,99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POCONÉ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802.07" calcext:value-type="float">
            <text:p>802,07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52" calcext:value-type="float">
            <text:p>5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PONTES E LACERDA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721.61" calcext:value-type="float">
            <text:p>721,61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POXORÉO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865.69" calcext:value-type="float">
            <text:p>865,69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54" calcext:value-type="float">
            <text:p>54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PRIMAVERA DO LESTE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391.31" calcext:value-type="float">
            <text:p>391,31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RONDONÓPOLIS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521.11" calcext:value-type="float">
            <text:p>1.521,11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425.68" calcext:value-type="currency">
            <text:p>R$ 5.425,68</text:p>
          </table:table-cell>
          <table:table-cell table:style-name="ce9" office:value-type="currency" office:currency="BRL" office:value="65108.16" calcext:value-type="currency">
            <text:p>R$ 65.108,16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56" calcext:value-type="float">
            <text:p>56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ROSÁRIO OESTE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441.5" calcext:value-type="float">
            <text:p>441,50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380.77" calcext:value-type="currency">
            <text:p>R$ 5.380,77</text:p>
          </table:table-cell>
          <table:table-cell table:style-name="ce13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SÃO FÉLIX DO ARAGUAI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1619.32" calcext:value-type="float">
            <text:p>1.619,32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380.77" calcext:value-type="currency">
            <text:p>R$ 5.380,77</text:p>
          </table:table-cell>
          <table:table-cell table:style-name="ce9" office:value-type="currency" office:currency="BRL" office:value="64569.24" calcext:value-type="currency">
            <text:p>R$ 64.569,24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SINOP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597.6" calcext:value-type="float">
            <text:p>1.597,60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454.73" calcext:value-type="currency">
            <text:p>R$ 5.454,73</text:p>
          </table:table-cell>
          <table:table-cell table:style-name="ce13" office:value-type="currency" office:currency="BRL" office:value="65456.76" calcext:value-type="currency">
            <text:p>R$ 65.456,76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GERÊNCIA EXECUTIVA DE SINOP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564.86" calcext:value-type="float">
            <text:p>564,86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5454.73" calcext:value-type="currency">
            <text:p>R$ 5.454,73</text:p>
          </table:table-cell>
          <table:table-cell table:style-name="ce9" office:value-type="currency" office:currency="BRL" office:value="65456.76" calcext:value-type="currency">
            <text:p>R$ 65.456,76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SORRISO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602.04" calcext:value-type="float">
            <text:p>602,04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466.34" calcext:value-type="currency">
            <text:p>R$ 5.466,34</text:p>
          </table:table-cell>
          <table:table-cell table:style-name="ce13" office:value-type="currency" office:currency="BRL" office:value="65596.08" calcext:value-type="currency">
            <text:p>R$ 65.596,08</text:p>
          </table:table-cell>
          <table:table-cell table:number-columns-repeated="1015"/>
        </table:table-row>
        <table:table-row table:style-name="ro4">
          <table:covered-table-cell/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Limpeza e conservação</text:p>
          </table:table-cell>
          <table:table-cell table:style-name="ce7" office:value-type="string" calcext:value-type="string">
            <text:p>AGÊNCIA DA PREVIDÊNCIA SOCIAL TANGARÁ DA SERRA</text:p>
          </table:table-cell>
          <table:table-cell table:style-name="ce6" office:value-type="string" calcext:value-type="string">
            <text:p>M²</text:p>
          </table:table-cell>
          <table:table-cell table:style-name="ce8" office:value-type="float" office:value="2121.04" calcext:value-type="float">
            <text:p>2.121,04</text:p>
          </table:table-cell>
          <table:table-cell table:style-name="ce9" office:value-type="currency" office:currency="BRL" office:value="8.43" calcext:value-type="currency">
            <text:p>R$ 8,43</text:p>
          </table:table-cell>
          <table:table-cell table:style-name="ce49" office:value-type="currency" office:currency="BRL" office:value="7810.24" calcext:value-type="currency">
            <text:p>R$ 7.810,24</text:p>
          </table:table-cell>
          <table:table-cell table:style-name="ce9" office:value-type="currency" office:currency="BRL" office:value="93722.88" calcext:value-type="currency">
            <text:p>R$ 93.722,88</text:p>
          </table:table-cell>
          <table:table-cell table:number-columns-repeated="1015"/>
        </table:table-row>
        <table:table-row table:style-name="ro4">
          <table:covered-table-cell/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AGÊNCIA DA PREVIDÊNCIA SOCIAL VÁRZEA GRANDE</text:p>
          </table:table-cell>
          <table:table-cell table:style-name="ce10" office:value-type="string" calcext:value-type="string">
            <text:p>M²</text:p>
          </table:table-cell>
          <table:table-cell table:style-name="ce12" office:value-type="float" office:value="1213.7" calcext:value-type="float">
            <text:p>1.213,70</text:p>
          </table:table-cell>
          <table:table-cell table:style-name="ce13" office:value-type="currency" office:currency="BRL" office:value="8.43" calcext:value-type="currency">
            <text:p>R$ 8,43</text:p>
          </table:table-cell>
          <table:table-cell table:style-name="ce50" office:value-type="currency" office:currency="BRL" office:value="5538.95" calcext:value-type="currency">
            <text:p>R$ 5.538,95</text:p>
          </table:table-cell>
          <table:table-cell table:style-name="ce13" office:value-type="currency" office:currency="BRL" office:value="66467.4" calcext:value-type="currency">
            <text:p>R$ 66.467,4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51" office:value-type="currency" office:currency="BRL" office:value="304323.9" calcext:value-type="currency">
            <text:p>R$ 304.323,90</text:p>
          </table:table-cell>
          <table:table-cell table:style-name="ce14" office:value-type="currency" office:currency="BRL" office:value="3651886.8" calcext:value-type="currency">
            <text:p>R$ 3.651.886,80</text:p>
          </table:table-cell>
          <table:table-cell table:number-columns-repeated="1015"/>
        </table:table-row>
        <table:table-row table:style-name="ro6">
          <table:table-cell/>
          <table:table-cell table:style-name="ce15"/>
          <table:table-cell table:style-name="ce11" table:number-columns-repeated="2"/>
          <table:table-cell table:style-name="ce10"/>
          <table:table-cell table:style-name="ce16"/>
          <table:table-cell table:style-name="ce13"/>
          <table:table-cell table:style-name="ce50"/>
          <table:table-cell table:style-name="ce13"/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 table:number-columns-spanned="6" table:number-rows-spanned="1">
            <text:p>VALOR TOTAL DA LICITAÇÃO</text:p>
          </table:table-cell>
          <table:covered-table-cell table:number-columns-repeated="5"/>
          <table:table-cell table:style-name="ce52" table:formula="of:=[.H26]+[.H67]" office:value-type="currency" office:currency="BRL" office:value="497443.61" calcext:value-type="currency">
            <text:p>R$ 497.443,61</text:p>
          </table:table-cell>
          <table:table-cell table:style-name="ce17" table:formula="of:=[.I26]+[.I67]" office:value-type="currency" office:currency="BRL" office:value="5969323.32" calcext:value-type="currency">
            <text:p>R$ 5.969.323,3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/>
    <meta:creation-date>2025-05-08T13:19:24Z</meta:creation-date>
    <dc:date>2025-06-02T11:11:59.599000000</dc:date>
    <meta:editing-cycles>17</meta:editing-cycles>
    <meta:editing-duration>PT32M16S</meta:editing-duration>
    <meta:document-statistic meta:table-count="1" meta:cell-count="517" meta:object-count="0"/>
  </office:meta>
</office:document-meta>
</file>