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4.68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1.59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sumo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acb2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acb2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3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7d1d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ff6d6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6d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ackground-color="#b3ca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ackground-color="#b3ca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acb20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6d6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b3cac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acb2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6d6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b3ca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0">
      <style:table-cell-properties fo:border-bottom="0.74pt solid #000000" fo:background-color="#acb20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0">
      <style:table-cell-properties fo:background-color="#acb2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7d1d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0">
      <style:table-cell-properties fo:border-bottom="0.74pt solid #000000" fo:background-color="#ff6d6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0.74pt solid #000000" fo:background-color="#b3cac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0">
      <style:table-cell-properties fo:border-bottom="0.74pt solid #000000" fo:background-color="#acb20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30">
      <style:table-cell-properties fo:border-bottom="0.74pt solid #000000" fo:background-color="#acb20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30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30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30">
      <style:table-cell-properties fo:border-bottom="0.74pt solid #000000" fo:background-color="#f7d1d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30">
      <style:table-cell-properties fo:border-bottom="0.74pt solid #000000" fo:background-color="#ff6d6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fo:border-bottom="0.74pt solid #000000" fo:background-color="#b3cac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fo:border-bottom="0.74pt solid #000000" fo:background-color="#f7d1d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30">
      <style:table-cell-properties fo:border-bottom="0.74pt solid #000000" fo:background-color="#ff6d6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30">
      <style:table-cell-properties fo:border-bottom="0.74pt solid #000000" fo:background-color="#b3cac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130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30">
      <style:table-cell-properties fo:background-color="#acb2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30">
      <style:table-cell-properties fo:border-bottom="0.74pt solid #000000" fo:background-color="#acb20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30">
      <style:table-cell-properties fo:border-bottom="0.74pt solid #000000" fo:background-color="#acb20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130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30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30">
      <style:table-cell-properties fo:background-color="#f7d1d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30">
      <style:table-cell-properties fo:border-bottom="0.74pt solid #00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30">
      <style:table-cell-properties fo:border-bottom="0.74pt solid #00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30">
      <style:table-cell-properties fo:background-color="#ff6d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30">
      <style:table-cell-properties fo:border-bottom="0.74pt solid #000000" fo:background-color="#ff6d6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30">
      <style:table-cell-properties fo:border-bottom="0.74pt solid #000000" fo:background-color="#ff6d6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130">
      <style:table-cell-properties fo:background-color="#b3ca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fo:border-bottom="0.74pt solid #000000" fo:background-color="#b3cac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30">
      <style:table-cell-properties fo:border-bottom="0.74pt solid #000000" fo:background-color="#b3cac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3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130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30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 table:print-ranges="Resumo.A1:Resumo.H52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5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013" table:default-cell-style-name="ce27"/>
        <table:table-column table:style-name="co11" table:number-columns-repeated="2" table:default-cell-style-name="ce27"/>
        <table:table-row table:style-name="ro1">
          <table:table-cell table:style-name="ce2" office:value-type="string" calcext:value-type="string" table:number-columns-spanned="8" table:number-rows-spanned="1">
            <text:p>PLANILHA ESTIMATIV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2">
            <text:p>Apêndice II do TR - Planilha de Custos e Formação de Preços para Serviços de Vigilância - GEX – Rio Branco / AC</text:p>
          </table:table-cell>
          <table:covered-table-cell table:number-columns-repeated="7" table:style-name="ce3"/>
          <table:table-cell table:style-name="ce86" table:number-columns-repeated="1016"/>
        </table:table-row>
        <table:table-row table:style-name="ro3">
          <table:covered-table-cell table:number-columns-repeated="8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INSS - GERÊNCIA EXECUTIVA EM RIO BRANCO / AC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PREGÃO ELETRÔNICO Nº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DATA DA ABERTURA: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66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1 - OBJETO:</text:p>
          </table:table-cell>
          <table:covered-table-cell table:number-columns-repeated="7" table:style-name="ce8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Contratação de serviços de segurança e vigilância orgânica e patrimonial desarmada, visando atender as demandas da Gerência Executiva do INSS em Rio Branco/AC, conforme condições, quantidades e exigências estabelecidas no Aviso de Contratação.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10" table:number-columns-repeated="2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6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2 - CONDIÇÕES GERAIS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3">
            <text:p>Conforme Termo de Referência.</text:p>
          </table:table-cell>
          <table:covered-table-cell table:number-columns-repeated="7" table:style-name="ce11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10"/>
        </table:table-row>
        <table:table-row table:style-name="ro3">
          <table:covered-table-cell table:number-columns-repeated="8" table:style-name="ce11"/>
          <table:table-cell table:number-columns-repeated="1016"/>
        </table:table-row>
        <table:table-row table:style-name="ro3">
          <table:covered-table-cell table:number-columns-repeated="8" table:style-name="ce11"/>
          <table:table-cell table:number-columns-repeated="1016"/>
        </table:table-row>
        <table:table-row table:style-name="ro3">
          <table:table-cell table:style-name="ce12" table:number-columns-spanned="8" table:number-rows-spanned="2"/>
          <table:covered-table-cell table:number-columns-repeated="7" table:style-name="ce12"/>
          <table:table-cell table:number-columns-repeated="1016"/>
        </table:table-row>
        <table:table-row table:style-name="ro2">
          <table:covered-table-cell table:number-columns-repeated="8" table:style-name="ce12"/>
          <table:table-cell table:number-columns-repeated="1016"/>
        </table:table-row>
        <table:table-row table:style-name="ro6">
          <table:table-cell table:style-name="ce13" office:value-type="string" calcext:value-type="string">
            <text:p>Localidade</text:p>
          </table:table-cell>
          <table:table-cell table:style-name="ce29" office:value-type="string" calcext:value-type="string">
            <text:p>Item</text:p>
          </table:table-cell>
          <table:table-cell table:style-name="ce17" office:value-type="string" calcext:value-type="string" table:number-columns-spanned="2" table:number-rows-spanned="1">
            <text:p>Descrição</text:p>
          </table:table-cell>
          <table:covered-table-cell table:style-name="ce17"/>
          <table:table-cell table:style-name="ce29" office:value-type="string" calcext:value-type="string">
            <text:p>Quant.</text:p>
          </table:table-cell>
          <table:table-cell table:style-name="ce29" office:value-type="string" calcext:value-type="string">
            <text:p>Valor do Posto</text:p>
          </table:table-cell>
          <table:table-cell table:style-name="ce13" office:value-type="string" calcext:value-type="string">
            <text:p>Valor Total</text:p>
          </table:table-cell>
          <table:table-cell table:style-name="ce13" office:value-type="string" calcext:value-type="string">
            <text:p>Valor por Município</text:p>
          </table:table-cell>
          <table:table-cell table:style-name="ce87" table:number-columns-repeated="1016"/>
        </table:table-row>
        <table:table-row table:style-name="ro6">
          <table:table-cell table:style-name="ce14" office:value-type="string" calcext:value-type="string" table:number-columns-spanned="1" table:number-rows-spanned="3">
            <text:p>Rio Branco / AC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 table:number-columns-spanned="2" table:number-rows-spanned="1">
            <text:p>POSTO DE VIGILÂNCIA 44 HORAS SEMANAIS</text:p>
          </table:table-cell>
          <table:covered-table-cell table:style-name="ce37"/>
          <table:table-cell table:style-name="ce45" table:formula="of:=['file:///C:/Users/INSS22/Downloads/Planilha_ATUALIZADA___IATANE_RBR_2026__1_%20(3).xlsx'#$'Rio Branco'.C129]" office:value-type="float" office:value="3" calcext:value-type="float">
            <text:p>3</text:p>
          </table:table-cell>
          <table:table-cell table:style-name="ce54" table:formula="of:=['file:///C:/Users/INSS22/Downloads/Planilha_ATUALIZADA___IATANE_RBR_2026__1_%20(3).xlsx'#$'Rio Branco'.D129]" office:value-type="currency" office:currency="BRL" office:value="5837.11" calcext:value-type="currency">
            <text:p>R$ 5.837,11 </text:p>
          </table:table-cell>
          <table:table-cell table:style-name="ce55" table:formula="of:=([.F18]*[.E18])+['file:///C:/Users/INSS22/Downloads/Planilha_ATUALIZADA___IATANE_RBR_2026__1_%20(3).xlsx'#$'Rio Branco'.E130]" office:value-type="currency" office:currency="BRL" office:value="18784.8812727273" calcext:value-type="currency">
            <text:p>R$ 18.784,88 </text:p>
          </table:table-cell>
          <table:table-cell table:style-name="ce68" table:formula="of:=SUM([.G18:.G20])" office:value-type="currency" office:currency="BRL" office:value="66506.7612727273" calcext:value-type="currency" table:number-columns-spanned="1" table:number-rows-spanned="3">
            <text:p>R$ 66.506,76 </text:p>
          </table:table-cell>
          <table:table-cell table:number-columns-repeated="1016"/>
        </table:table-row>
        <table:table-row table:style-name="ro6">
          <table:covered-table-cell table:style-name="ce14"/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 table:number-columns-spanned="2" table:number-rows-spanned="1">
            <text:p>POSTO DE VIGILÂNCIA 12x36 DIURNO</text:p>
          </table:table-cell>
          <table:covered-table-cell table:style-name="ce37"/>
          <table:table-cell table:style-name="ce45" table:formula="of:=['file:///C:/Users/INSS22/Downloads/Planilha_ATUALIZADA___IATANE_RBR_2026__1_%20(3).xlsx'#$'Rio Branco'.C131]" office:value-type="float" office:value="2" calcext:value-type="float">
            <text:p>2</text:p>
          </table:table-cell>
          <table:table-cell table:style-name="ce54" table:formula="of:=['file:///C:/Users/INSS22/Downloads/Planilha_ATUALIZADA___IATANE_RBR_2026__1_%20(3).xlsx'#$'Rio Branco'.D131]" office:value-type="currency" office:currency="BRL" office:value="10941.92" calcext:value-type="currency">
            <text:p>R$ 10.941,92 </text:p>
          </table:table-cell>
          <table:table-cell table:style-name="ce55" table:formula="of:=[.F19]*[.E19]" office:value-type="currency" office:currency="BRL" office:value="21883.84" calcext:value-type="currency">
            <text:p>R$ 21.883,84 </text:p>
          </table:table-cell>
          <table:covered-table-cell table:style-name="ce68"/>
          <table:table-cell table:number-columns-repeated="1016"/>
        </table:table-row>
        <table:table-row table:style-name="ro6">
          <table:covered-table-cell table:style-name="ce14"/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 table:number-columns-spanned="2" table:number-rows-spanned="1">
            <text:p>POSTO DE VIGILÂNCIA 12x36 NOTURNO</text:p>
          </table:table-cell>
          <table:covered-table-cell table:style-name="ce37"/>
          <table:table-cell table:style-name="ce46" table:formula="of:=['file:///C:/Users/INSS22/Downloads/Planilha_ATUALIZADA___IATANE_RBR_2026__1_%20(3).xlsx'#$'Rio Branco'.C132]" office:value-type="float" office:value="2" calcext:value-type="float">
            <text:p>2</text:p>
          </table:table-cell>
          <table:table-cell table:style-name="ce55" table:formula="of:=['file:///C:/Users/INSS22/Downloads/Planilha_ATUALIZADA___IATANE_RBR_2026__1_%20(3).xlsx'#$'Rio Branco'.D132]" office:value-type="currency" office:currency="BRL" office:value="12919.02" calcext:value-type="currency">
            <text:p>R$ 12.919,02 </text:p>
          </table:table-cell>
          <table:table-cell table:style-name="ce55" table:formula="of:=[.F20]*[.E20]" office:value-type="currency" office:currency="BRL" office:value="25838.04" calcext:value-type="currency">
            <text:p>R$ 25.838,04 </text:p>
          </table:table-cell>
          <table:covered-table-cell table:style-name="ce68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5"/>
          <table:table-cell table:style-name="ce69" table:formula="of:=[.H18]" office:value-type="currency" office:currency="BRL" office:value="66506.7612727273" calcext:value-type="currency">
            <text:p>R$ 66.506,76 </text:p>
          </table:table-cell>
          <table:table-cell table:style-name="ce87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5"/>
          <table:table-cell table:style-name="ce70" table:formula="of:=[.H21]*12" office:value-type="currency" office:currency="BRL" office:value="798081.135272727" calcext:value-type="currency">
            <text:p>R$ 798.081,14 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13" office:value-type="string" calcext:value-type="string">
            <text:p>Localidade</text:p>
          </table:table-cell>
          <table:table-cell table:style-name="ce29" office:value-type="string" calcext:value-type="string">
            <text:p>Item</text:p>
          </table:table-cell>
          <table:table-cell table:style-name="ce17" office:value-type="string" calcext:value-type="string" table:number-columns-spanned="2" table:number-rows-spanned="1">
            <text:p>Descrição</text:p>
          </table:table-cell>
          <table:covered-table-cell table:style-name="ce17"/>
          <table:table-cell table:style-name="ce29" office:value-type="string" calcext:value-type="string">
            <text:p>Quant.</text:p>
          </table:table-cell>
          <table:table-cell table:style-name="ce29" office:value-type="string" calcext:value-type="string">
            <text:p>Valor do Posto</text:p>
          </table:table-cell>
          <table:table-cell table:style-name="ce13" office:value-type="string" calcext:value-type="string">
            <text:p>Valor Total</text:p>
          </table:table-cell>
          <table:table-cell table:style-name="ce13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6" office:value-type="string" office:string-value="Cruzeiro do Sul / AC" calcext:value-type="string" table:number-columns-spanned="1" table:number-rows-spanned="3">
            <text:p>Cruzeiro do Sul / AC 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string" calcext:value-type="string" table:number-columns-spanned="2" table:number-rows-spanned="1">
            <text:p>POSTO DE VIGILÂNCIA 44 HORAS SEMANAIS</text:p>
          </table:table-cell>
          <table:covered-table-cell table:style-name="ce38"/>
          <table:table-cell table:style-name="ce47" table:formula="of:=['file:///C:/Users/INSS22/Downloads/Planilha_ATUALIZADA___IATANE_RBR_2026__1_%20(3).xlsx'#$'Cruzeiro do Sul'.C129]" office:value-type="float" office:value="1" calcext:value-type="float">
            <text:p>1</text:p>
          </table:table-cell>
          <table:table-cell table:style-name="ce56" table:formula="of:=['file:///C:/Users/INSS22/Downloads/Planilha_ATUALIZADA___IATANE_RBR_2026__1_%20(3).xlsx'#$'Cruzeiro do Sul'.D129]" office:value-type="currency" office:currency="BRL" office:value="5726.64" calcext:value-type="currency">
            <text:p>R$ 5.726,64 </text:p>
          </table:table-cell>
          <table:table-cell table:style-name="ce57" table:formula="of:=[.F25]*[.E25]" office:value-type="currency" office:currency="BRL" office:value="5726.64" calcext:value-type="currency">
            <text:p>R$ 5.726,64 </text:p>
          </table:table-cell>
          <table:table-cell table:style-name="ce16" table:formula="of:=SUM([.G25:.G27])" office:value-type="currency" office:currency="BRL" office:value="29523.46" calcext:value-type="currency" table:number-columns-spanned="1" table:number-rows-spanned="3">
            <text:p>R$ 29.523,46 </text:p>
          </table:table-cell>
          <table:table-cell table:number-columns-repeated="1016"/>
        </table:table-row>
        <table:table-row table:style-name="ro2">
          <table:covered-table-cell table:style-name="ce16"/>
          <table:table-cell table:style-name="ce31" office:value-type="float" office:value="5" calcext:value-type="float">
            <text:p>5</text:p>
          </table:table-cell>
          <table:table-cell table:style-name="ce38" office:value-type="string" calcext:value-type="string" table:number-columns-spanned="2" table:number-rows-spanned="1">
            <text:p>POSTO DE VIGILÂNCIA 12x36 DIURNO</text:p>
          </table:table-cell>
          <table:covered-table-cell table:style-name="ce38"/>
          <table:table-cell table:style-name="ce47" table:formula="of:=['file:///C:/Users/INSS22/Downloads/Planilha_ATUALIZADA___IATANE_RBR_2026__1_%20(3).xlsx'#$'Cruzeiro do Sul'.C130]" office:value-type="float" office:value="1" calcext:value-type="float">
            <text:p>1</text:p>
          </table:table-cell>
          <table:table-cell table:style-name="ce56" table:formula="of:=['file:///C:/Users/INSS22/Downloads/Planilha_ATUALIZADA___IATANE_RBR_2026__1_%20(3).xlsx'#$'Cruzeiro do Sul'.D130]" office:value-type="currency" office:currency="BRL" office:value="10909.86" calcext:value-type="currency">
            <text:p>R$ 10.909,86 </text:p>
          </table:table-cell>
          <table:table-cell table:style-name="ce57" table:formula="of:=[.F26]*[.E26]" office:value-type="currency" office:currency="BRL" office:value="10909.86" calcext:value-type="currency">
            <text:p>R$ 10.909,86 </text:p>
          </table:table-cell>
          <table:covered-table-cell table:style-name="ce16"/>
          <table:table-cell table:number-columns-repeated="1016"/>
        </table:table-row>
        <table:table-row table:style-name="ro2">
          <table:covered-table-cell table:style-name="ce16"/>
          <table:table-cell table:style-name="ce31" office:value-type="float" office:value="6" calcext:value-type="float">
            <text:p>6</text:p>
          </table:table-cell>
          <table:table-cell table:style-name="ce38" office:value-type="string" calcext:value-type="string" table:number-columns-spanned="2" table:number-rows-spanned="1">
            <text:p>POSTO DE VIGILÂNCIA 12x36 NOTURNO</text:p>
          </table:table-cell>
          <table:covered-table-cell table:style-name="ce38"/>
          <table:table-cell table:style-name="ce48" table:formula="of:=['file:///C:/Users/INSS22/Downloads/Planilha_ATUALIZADA___IATANE_RBR_2026__1_%20(3).xlsx'#$'Cruzeiro do Sul'.C131]" office:value-type="float" office:value="1" calcext:value-type="float">
            <text:p>1</text:p>
          </table:table-cell>
          <table:table-cell table:style-name="ce57" table:formula="of:=['file:///C:/Users/INSS22/Downloads/Planilha_ATUALIZADA___IATANE_RBR_2026__1_%20(3).xlsx'#$'Cruzeiro do Sul'.D131]" office:value-type="currency" office:currency="BRL" office:value="12886.96" calcext:value-type="currency">
            <text:p>R$ 12.886,96 </text:p>
          </table:table-cell>
          <table:table-cell table:style-name="ce57" table:formula="of:=[.F27]*[.E27]" office:value-type="currency" office:currency="BRL" office:value="12886.96" calcext:value-type="currency">
            <text:p>R$ 12.886,96 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7"/>
          <table:table-cell table:style-name="ce71" table:formula="of:=[.H25]" office:value-type="currency" office:currency="BRL" office:value="29523.46" calcext:value-type="currency">
            <text:p>R$ 29.523,46 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7"/>
          <table:table-cell table:style-name="ce72" table:formula="of:=[.H28]*12" office:value-type="currency" office:currency="BRL" office:value="354281.52" calcext:value-type="currency">
            <text:p>R$ 354.281,52 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13" office:value-type="string" calcext:value-type="string">
            <text:p>Localidade</text:p>
          </table:table-cell>
          <table:table-cell table:style-name="ce29" office:value-type="string" calcext:value-type="string">
            <text:p>Item</text:p>
          </table:table-cell>
          <table:table-cell table:style-name="ce17" office:value-type="string" calcext:value-type="string" table:number-columns-spanned="2" table:number-rows-spanned="1">
            <text:p>Descrição</text:p>
          </table:table-cell>
          <table:covered-table-cell table:style-name="ce17"/>
          <table:table-cell table:style-name="ce29" office:value-type="string" calcext:value-type="string">
            <text:p>Quant.</text:p>
          </table:table-cell>
          <table:table-cell table:style-name="ce29" office:value-type="string" calcext:value-type="string">
            <text:p>Valor do Posto</text:p>
          </table:table-cell>
          <table:table-cell table:style-name="ce13" office:value-type="string" calcext:value-type="string">
            <text:p>Valor Total</text:p>
          </table:table-cell>
          <table:table-cell table:style-name="ce13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Brasiléia / AC</text:p>
          </table:table-cell>
          <table:table-cell table:style-name="ce18" office:value-type="float" office:value="7" calcext:value-type="float">
            <text:p>7</text:p>
          </table:table-cell>
          <table:table-cell table:style-name="ce39" office:value-type="string" calcext:value-type="string" table:number-columns-spanned="2" table:number-rows-spanned="1">
            <text:p>POSTO DE VIGILÂNCIA 44 HORAS SEMANAIS</text:p>
          </table:table-cell>
          <table:covered-table-cell table:style-name="ce39"/>
          <table:table-cell table:style-name="ce49" office:value-type="float" office:value="2" calcext:value-type="float">
            <text:p>2</text:p>
          </table:table-cell>
          <table:table-cell table:style-name="ce58" table:formula="of:=['file:///C:/Users/INSS22/Downloads/Planilha_ATUALIZADA___IATANE_RBR_2026__1_%20(3).xlsx'#$Brasiléia.D129]" office:value-type="currency" office:currency="BRL" office:value="5726.64" calcext:value-type="currency">
            <text:p>R$ 5.726,64 </text:p>
          </table:table-cell>
          <table:table-cell table:style-name="ce62" table:formula="of:=[.F32]*[.E32]" office:value-type="currency" office:currency="BRL" office:value="11453.28" calcext:value-type="currency">
            <text:p>R$ 11.453,28 </text:p>
          </table:table-cell>
          <table:table-cell table:style-name="ce73" table:formula="of:=SUM([.G32])" office:value-type="currency" office:currency="BRL" office:value="11453.28" calcext:value-type="currency">
            <text:p>R$ 11.453,28 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9"/>
          <table:table-cell table:style-name="ce74" table:formula="of:=[.H32]" office:value-type="currency" office:currency="BRL" office:value="11453.28" calcext:value-type="currency">
            <text:p>R$ 11.453,28 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9"/>
          <table:table-cell table:style-name="ce75" table:formula="of:=[.H33]*12" office:value-type="currency" office:currency="BRL" office:value="137439.36" calcext:value-type="currency">
            <text:p>R$ 137.439,36 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13" office:value-type="string" calcext:value-type="string">
            <text:p>Localidade</text:p>
          </table:table-cell>
          <table:table-cell table:style-name="ce29" office:value-type="string" calcext:value-type="string">
            <text:p>Item</text:p>
          </table:table-cell>
          <table:table-cell table:style-name="ce17" office:value-type="string" calcext:value-type="string" table:number-columns-spanned="2" table:number-rows-spanned="1">
            <text:p>Descrição</text:p>
          </table:table-cell>
          <table:covered-table-cell table:style-name="ce17"/>
          <table:table-cell table:style-name="ce29" office:value-type="string" calcext:value-type="string">
            <text:p>Quant.</text:p>
          </table:table-cell>
          <table:table-cell table:style-name="ce29" office:value-type="string" calcext:value-type="string">
            <text:p>Valor do Posto</text:p>
          </table:table-cell>
          <table:table-cell table:style-name="ce13" office:value-type="string" calcext:value-type="string">
            <text:p>Valor Total</text:p>
          </table:table-cell>
          <table:table-cell table:style-name="ce13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arauacá / AC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 table:number-columns-spanned="2" table:number-rows-spanned="1">
            <text:p>POSTO DE VIGILÂNCIA 44 HORAS SEMANAIS</text:p>
          </table:table-cell>
          <table:covered-table-cell table:style-name="ce40"/>
          <table:table-cell table:style-name="ce50" table:formula="of:=['file:///C:/Users/INSS22/Downloads/Planilha_ATUALIZADA___IATANE_RBR_2026__1_%20(3).xlsx'#$Tarauacá.C129]" office:value-type="float" office:value="1" calcext:value-type="float">
            <text:p>1</text:p>
          </table:table-cell>
          <table:table-cell table:style-name="ce59" table:formula="of:=['file:///C:/Users/INSS22/Downloads/Planilha_ATUALIZADA___IATANE_RBR_2026__1_%20(3).xlsx'#$Tarauacá.D129]" office:value-type="currency" office:currency="BRL" office:value="5726.64" calcext:value-type="currency">
            <text:p>R$ 5.726,64 </text:p>
          </table:table-cell>
          <table:table-cell table:style-name="ce63" table:formula="of:=[.F37]*[.E37]" office:value-type="currency" office:currency="BRL" office:value="5726.64" calcext:value-type="currency">
            <text:p>R$ 5.726,64 </text:p>
          </table:table-cell>
          <table:table-cell table:style-name="ce76" table:formula="of:=SUM([.G37])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21"/>
          <table:table-cell table:style-name="ce77" table:formula="of:=[.H37]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21"/>
          <table:table-cell table:style-name="ce78" table:formula="of:=[.H38]*12" office:value-type="currency" office:currency="BRL" office:value="68719.68" calcext:value-type="currency">
            <text:p>R$ 68.719,68 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13" office:value-type="string" calcext:value-type="string">
            <text:p>Localidade</text:p>
          </table:table-cell>
          <table:table-cell table:style-name="ce29" office:value-type="string" calcext:value-type="string">
            <text:p>Item</text:p>
          </table:table-cell>
          <table:table-cell table:style-name="ce17" office:value-type="string" calcext:value-type="string" table:number-columns-spanned="2" table:number-rows-spanned="1">
            <text:p>Descrição</text:p>
          </table:table-cell>
          <table:covered-table-cell table:style-name="ce17"/>
          <table:table-cell table:style-name="ce29" office:value-type="string" calcext:value-type="string">
            <text:p>Quant.</text:p>
          </table:table-cell>
          <table:table-cell table:style-name="ce29" office:value-type="string" calcext:value-type="string">
            <text:p>Valor do Posto</text:p>
          </table:table-cell>
          <table:table-cell table:style-name="ce13" office:value-type="string" calcext:value-type="string">
            <text:p>Valor Total</text:p>
          </table:table-cell>
          <table:table-cell table:style-name="ce13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Feijó / AC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string" calcext:value-type="string" table:number-columns-spanned="2" table:number-rows-spanned="1">
            <text:p>POSTO DE VIGILÂNCIA 44 HORAS SEMANAIS</text:p>
          </table:table-cell>
          <table:covered-table-cell table:style-name="ce41"/>
          <table:table-cell table:style-name="ce51" table:formula="of:=['file:///C:/Users/INSS22/Downloads/Planilha_ATUALIZADA___IATANE_RBR_2026__1_%20(3).xlsx'#$Feijó.C129]" office:value-type="float" office:value="1" calcext:value-type="float">
            <text:p>1</text:p>
          </table:table-cell>
          <table:table-cell table:style-name="ce60" table:formula="of:=['file:///C:/Users/INSS22/Downloads/Planilha_ATUALIZADA___IATANE_RBR_2026__1_%20(3).xlsx'#$Feijó.D129]" office:value-type="currency" office:currency="BRL" office:value="5544.55" calcext:value-type="currency">
            <text:p>R$ 5.544,55 </text:p>
          </table:table-cell>
          <table:table-cell table:style-name="ce64" table:formula="of:=[.F42]*[.E42]" office:value-type="currency" office:currency="BRL" office:value="5544.55" calcext:value-type="currency">
            <text:p>R$ 5.544,55 </text:p>
          </table:table-cell>
          <table:table-cell table:style-name="ce79" table:formula="of:=SUM([.G42])" office:value-type="currency" office:currency="BRL" office:value="5544.55" calcext:value-type="currency">
            <text:p>R$ 5.544,55 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23"/>
          <table:table-cell table:style-name="ce80" table:formula="of:=[.H42]" office:value-type="currency" office:currency="BRL" office:value="5544.55" calcext:value-type="currency">
            <text:p>R$ 5.544,55 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23"/>
          <table:table-cell table:style-name="ce81" table:formula="of:=[.H43]*12" office:value-type="currency" office:currency="BRL" office:value="66534.6" calcext:value-type="currency">
            <text:p>R$ 66.534,60 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13" office:value-type="string" calcext:value-type="string">
            <text:p>Localidade</text:p>
          </table:table-cell>
          <table:table-cell table:style-name="ce29" office:value-type="string" calcext:value-type="string">
            <text:p>Item</text:p>
          </table:table-cell>
          <table:table-cell table:style-name="ce17" office:value-type="string" calcext:value-type="string" table:number-columns-spanned="2" table:number-rows-spanned="1">
            <text:p>Descrição</text:p>
          </table:table-cell>
          <table:covered-table-cell table:style-name="ce17"/>
          <table:table-cell table:style-name="ce29" office:value-type="string" calcext:value-type="string">
            <text:p>Quant.</text:p>
          </table:table-cell>
          <table:table-cell table:style-name="ce29" office:value-type="string" calcext:value-type="string">
            <text:p>Valor do Posto</text:p>
          </table:table-cell>
          <table:table-cell table:style-name="ce13" office:value-type="string" calcext:value-type="string">
            <text:p>Valor Total</text:p>
          </table:table-cell>
          <table:table-cell table:style-name="ce13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Sena Madureira / AC</text:p>
          </table:table-cell>
          <table:table-cell table:style-name="ce34" office:value-type="float" office:value="10" calcext:value-type="float">
            <text:p>10</text:p>
          </table:table-cell>
          <table:table-cell table:style-name="ce42" office:value-type="string" calcext:value-type="string" table:number-columns-spanned="2" table:number-rows-spanned="1">
            <text:p>POSTO DE VIGILÂNCIA 44 HORAS SEMANAIS</text:p>
          </table:table-cell>
          <table:covered-table-cell table:style-name="ce42"/>
          <table:table-cell table:style-name="ce52" table:formula="of:=['file:///C:/Users/INSS22/Downloads/Planilha_ATUALIZADA___IATANE_RBR_2026__1_%20(3).xlsx'#$'Sena Madureira'.C129]" office:value-type="float" office:value="1" calcext:value-type="float">
            <text:p>1</text:p>
          </table:table-cell>
          <table:table-cell table:style-name="ce61" table:formula="of:=['file:///C:/Users/INSS22/Downloads/Planilha_ATUALIZADA___IATANE_RBR_2026__1_%20(3).xlsx'#$'Sena Madureira'.D129]" office:value-type="currency" office:currency="BRL" office:value="5726.64" calcext:value-type="currency">
            <text:p>R$ 5.726,64 </text:p>
          </table:table-cell>
          <table:table-cell table:style-name="ce65" table:formula="of:=[.F47]*[.E47]" office:value-type="currency" office:currency="BRL" office:value="5726.64" calcext:value-type="currency">
            <text:p>R$ 5.726,64 </text:p>
          </table:table-cell>
          <table:table-cell table:style-name="ce82" table:formula="of:=SUM([.G47])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25"/>
          <table:table-cell table:style-name="ce83" table:formula="of:=[.H47]" office:value-type="currency" office:currency="BRL" office:value="5726.64" calcext:value-type="currency">
            <text:p>R$ 5.726,64 </text:p>
          </table:table-cell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25"/>
          <table:table-cell table:style-name="ce84" table:formula="of:=[.H48]*12" office:value-type="currency" office:currency="BRL" office:value="68719.68" calcext:value-type="currency">
            <text:p>R$ 68.719,68 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7" table:number-rows-spanned="1">
            <text:p>VALOR TOTAL MENSAL DA CONTRATAÇÃO</text:p>
          </table:table-cell>
          <table:covered-table-cell table:number-columns-repeated="6" table:style-name="ce26"/>
          <table:table-cell table:style-name="ce85" table:formula="of:=[.H21]+[.H28]+[.H33]+[.H38]+[.H43]+[.H48]" office:value-type="currency" office:currency="BRL" office:value="124481.331272727" calcext:value-type="currency">
            <text:p>R$ 124.481,33</text:p>
          </table:table-cell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7" table:number-rows-spanned="1">
            <text:p>VALOR TOTAL GLOBAL DA CONTRATAÇÃO (12 MESES)</text:p>
          </table:table-cell>
          <table:covered-table-cell table:number-columns-repeated="6" table:style-name="ce26"/>
          <table:table-cell table:style-name="ce85" table:formula="of:=[.H51]*12" office:value-type="currency" office:currency="BRL" office:value="1493775.97527273" calcext:value-type="currency">
            <text:p>R$ 1.493.775,98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8" table:number-rows-spanned="1">
            <text:p>O Valor total do posto de 44 horas semanais inclui o valor das horas extras eventuais sob demanda, para fins de definição de item</text:p>
          </table:table-cell>
          <table:covered-table-cell table:number-columns-repeated="7" table:style-name="ce28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" table:base-cell-address="$Resumo.$A$1" table:cell-range-address="$Resumo.$A$1:.$H$20"/>
          <table:named-range table:name="Print_Area_0_0" table:base-cell-address="$Resumo.$A$1" table:cell-range-address="$Resumo.$A$1:.$H$20"/>
          <table:named-range table:name="Print_Area_0_0_0" table:base-cell-address="$Resumo.$A$1" table:cell-range-address="$Resumo.$A$1:.$H$20"/>
          <table:named-range table:name="_xlnm.Print_Area" table:base-cell-address="$Resumo.$A$1" table:cell-range-address="$Resumo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mo" style:display-name="PageStyle_Resu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09:12:42</meta:creation-date>
    <meta:initial-creator>Lance Online Multinegócios</meta:initial-creator>
    <dc:language>pt-BR</dc:language>
    <meta:print-date>2024-09-17T11:59:36</meta:print-date>
    <dc:date>2025-12-14T07:32:35</dc:date>
    <meta:editing-cycles>228</meta:editing-cycles>
    <meta:editing-duration>PT11H3M</meta:editing-duration>
    <meta:generator>LibreOffice/7.3.5.2$Windows_X86_64 LibreOffice_project/184fe81b8c8c30d8b5082578aee2fed2ea847c01</meta:generator>
    <meta:document-statistic meta:table-count="1" meta:cell-count="143" meta:object-count="0"/>
    <meta:user-defined meta:name="AppVersion">15.0000</meta:user-defined>
    <meta:user-defined meta:name="ContentTypeId">0x010100636461C4583E7D43A6B8F46B8E02244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