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2.264cm"/>
    </style:style>
    <style:style style:name="co19" style:family="table-column">
      <style:table-column-properties fo:break-before="auto" style:column-width="2.799cm"/>
    </style:style>
    <style:style style:name="co20" style:family="table-column">
      <style:table-column-properties fo:break-before="auto" style:column-width="3.247cm"/>
    </style:style>
    <style:style style:name="co21" style:family="table-column">
      <style:table-column-properties fo:break-before="auto" style:column-width="13.859cm"/>
    </style:style>
    <style:style style:name="co22" style:family="table-column">
      <style:table-column-properties fo:break-before="auto" style:column-width="2.856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2.969cm"/>
    </style:style>
    <style:style style:name="co25" style:family="table-column">
      <style:table-column-properties fo:break-before="page" style:column-width="2.016cm"/>
    </style:style>
    <style:style style:name="co26" style:family="table-column">
      <style:table-column-properties fo:break-before="auto" style:column-width="2.01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4.313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82cm" fo:break-before="auto" style:use-optimal-row-height="true"/>
    </style:style>
    <style:style style:name="ro26" style:family="table-row">
      <style:table-row-properties style:row-height="0.503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.011cm" fo:break-before="auto" style:use-optimal-row-height="true"/>
    </style:style>
    <style:style style:name="ro30" style:family="table-row">
      <style:table-row-properties style:row-height="2.117cm" fo:break-before="auto" style:use-optimal-row-height="true"/>
    </style:style>
    <style:style style:name="ro31" style:family="table-row">
      <style:table-row-properties style:row-height="1.508cm" fo:break-before="auto" style:use-optimal-row-height="true"/>
    </style:style>
    <style:style style:name="ro32" style:family="table-row">
      <style:table-row-properties style:row-height="1.005cm" fo:break-before="auto" style:use-optimal-row-height="true"/>
    </style:style>
    <style:style style:name="ro33" style:family="table-row">
      <style:table-row-properties style:row-height="0.979cm" fo:break-before="auto" style:use-optimal-row-height="true"/>
    </style:style>
    <style:style style:name="ro34" style:family="table-row">
      <style:table-row-properties style:row-height="1.058cm" fo:break-before="auto" style:use-optimal-row-height="true"/>
    </style:style>
    <style:style style:name="ro35" style:family="table-row">
      <style:table-row-properties style:row-height="0.635cm" fo:break-before="auto" style:use-optimal-row-height="true"/>
    </style:style>
    <style:style style:name="ro36" style:family="table-row">
      <style:table-row-properties style:row-height="0.9cm" fo:break-before="auto" style:use-optimal-row-height="tru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03cm" fo:break-before="page" style:use-optimal-row-height="tru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Insumos">
      <style:table-properties table:display="true" style:writing-mode="lr-tb"/>
    </style:style>
    <style:style style:name="ta3" style:family="table" style:master-page-name="PageStyle_5f_Memória_5f_de_5f_Cálculo">
      <style:table-properties table:display="true" style:writing-mode="lr-tb"/>
    </style:style>
    <style:style style:name="ta4" style:family="table" style:master-page-name="PageStyle_5f_Rio_20_Branco">
      <style:table-properties table:display="true" style:writing-mode="lr-tb"/>
    </style:style>
    <style:style style:name="ta5" style:family="table" style:master-page-name="PageStyle_5f_Cruzeiro_20_do_20_Sul">
      <style:table-properties table:display="true" style:writing-mode="lr-tb"/>
    </style:style>
    <style:style style:name="ta6" style:family="table" style:master-page-name="PageStyle_5f_Brasiléia">
      <style:table-properties table:display="true" style:writing-mode="lr-tb"/>
    </style:style>
    <style:style style:name="ta7" style:family="table" style:master-page-name="PageStyle_5f_Tarauacá">
      <style:table-properties table:display="true" style:writing-mode="lr-tb"/>
    </style:style>
    <style:style style:name="ta8" style:family="table" style:master-page-name="PageStyle_5f_Feijó">
      <style:table-properties table:display="true" style:writing-mode="lr-tb"/>
    </style:style>
    <style:style style:name="ta9" style:family="table" style:master-page-name="PageStyle_5f_Sena_20_Madureir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ce3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</style:style>
    <style:style style:name="ce56" style:family="table-cell" style:parent-style-name="Default" style:data-style-name="N2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6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Excel_20_Built-in_20_Currency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1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Excel_20_Built-in_20_Comma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Excel_20_Built-in_20_Percent" style:data-style-name="N133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Percent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Percent" style:data-style-name="N134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Percent" style:data-style-name="N133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Percent" style:data-style-name="N11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Excel_20_Built-in_20_Comma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Excel_20_Built-in_20_Percen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Percen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 style:data-style-name="N1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13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Percent" style:data-style-name="N11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 style:data-style-name="N13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Percen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Excel_20_Built-in_20_Percent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Excel_20_Built-in_20_Percent" style:data-style-name="N11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Percent" style:data-style-name="N13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Percent" style:data-style-name="N13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Excel_20_Built-in_20_Comma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Excel_20_Built-in_20_Comma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Excel_20_Built-in_20_Comma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10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13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13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Excel_20_Built-in_20_Comma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Excel_20_Built-in_20_Comma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Excel_20_Built-in_20_Comma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Excel_20_Built-in_20_Comma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Excel_20_Built-in_20_Percent" style:data-style-name="N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Excel_20_Built-in_20_Comma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131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39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39">
      <style:table-cell-properties fo:background-color="#ccff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13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30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Percen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Excel_20_Built-in_20_Percent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pranq ec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Spranq eco sans" fo:font-size="9pt" fo:font-weight="bold" style:font-size-asian="9pt" style:font-size-complex="9pt" style:font-weight-asian="bold" style:font-weight-complex="bold"/>
    </style:style>
    <style:style style:name="T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Arial" style:font-name-complex="Ari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Arial" style:font-name-complex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 table:print-ranges="Resumo.A1:Resumo.H5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column table:style-name="co11" table:number-columns-repeated="2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PLANILHA ESTIMATIV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Apêndice II do TR - Planilha de Custos e Formação de Preços para Serviços de Vigilância - GEX – Rio Branco / AC</text:p>
          </table:table-cell>
          <table:covered-table-cell table:number-columns-repeated="7" table:style-name="ce2"/>
          <table:table-cell table:style-name="ce35"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INSS - GERÊNCIA EXECUTIVA EM RIO BRANCO / AC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PREGÃO ELETRÔNICO Nº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DATA DA ABERTURA: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1 - OBJETO:</text:p>
          </table:table-cell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Contratação de serviços de segurança e vigilância orgânica e patrimonial desarmada, visando atender as demandas da Superintendência Regional Norte/Centro-Oeste e Gerências Executivas vinculadas, conforme condições, quantidades e exigências estabelecidas neste instrumento convocatório.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21" table:number-columns-repeated="2"/>
          <table:table-cell table:style-name="ce24"/>
          <table:table-cell table:style-name="ce21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2 - CONDIÇÕES GERAI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3">
            <text:p>Conforme Termo de Referência.</text:p>
          </table:table-cell>
          <table:covered-table-cell table:number-columns-repeated="7" table:style-name="ce1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0"/>
        </table:table-row>
        <table:table-row table:style-name="ro3">
          <table:covered-table-cell table:number-columns-repeated="8" table:style-name="ce10"/>
          <table:table-cell table:number-columns-repeated="1016"/>
        </table:table-row>
        <table:table-row table:style-name="ro3">
          <table:covered-table-cell table:number-columns-repeated="8" table:style-name="ce10"/>
          <table:table-cell table:number-columns-repeated="1016"/>
        </table:table-row>
        <table:table-row table:style-name="ro3">
          <table:table-cell table:style-name="ce11" table:number-columns-spanned="8" table:number-rows-spanned="2"/>
          <table:covered-table-cell table:number-columns-repeated="7" table:style-name="ce11"/>
          <table:table-cell table:number-columns-repeated="1016"/>
        </table:table-row>
        <table:table-row table:style-name="ro2">
          <table:covered-table-cell table:number-columns-repeated="8" table:style-name="ce11"/>
          <table:table-cell table:number-columns-repeated="1016"/>
        </table:table-row>
        <table:table-row table:style-name="ro6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style-name="ce36" table:number-columns-repeated="1016"/>
        </table:table-row>
        <table:table-row table:style-name="ro6">
          <table:table-cell table:style-name="ce13" office:value-type="string" calcext:value-type="string" table:number-columns-spanned="1" table:number-rows-spanned="3">
            <text:p>Rio Branco / AC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'Rio Branco'.C129]" office:value-type="float" office:value="3" calcext:value-type="float">
            <text:p>3</text:p>
          </table:table-cell>
          <table:table-cell table:style-name="ce27" table:formula="of:=[$'Rio Branco'.D129]" office:value-type="currency" office:currency="BRL" office:value="5837.11" calcext:value-type="currency">
            <text:p>R$ 5.837,11 </text:p>
          </table:table-cell>
          <table:table-cell table:style-name="ce28" table:formula="of:=([.F18]*[.E18])+[$'Rio Branco'.E130]" office:value-type="currency" office:currency="BRL" office:value="18784.8812727273" calcext:value-type="currency">
            <text:p>R$ 18.784,88 </text:p>
          </table:table-cell>
          <table:table-cell table:style-name="ce31" table:formula="of:=SUM([.G18:.G20])" office:value-type="currency" office:currency="BRL" office:value="66506.7612727273" calcext:value-type="currency" table:number-columns-spanned="1" table:number-rows-spanned="3">
            <text:p>R$ 66.506,76 </text:p>
          </table:table-cell>
          <table:table-cell table:number-columns-repeated="1016"/>
        </table:table-row>
        <table:table-row table:style-name="ro6"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POSTO DE VIGILÂNCIA 12x36 DIURNO</text:p>
          </table:table-cell>
          <table:covered-table-cell table:style-name="ce22"/>
          <table:table-cell table:style-name="ce18" table:formula="of:=[$'Rio Branco'.C131]" office:value-type="float" office:value="2" calcext:value-type="float">
            <text:p>2</text:p>
          </table:table-cell>
          <table:table-cell table:style-name="ce27" table:formula="of:=[$'Rio Branco'.D131]" office:value-type="currency" office:currency="BRL" office:value="10941.92" calcext:value-type="currency">
            <text:p>R$ 10.941,92 </text:p>
          </table:table-cell>
          <table:table-cell table:style-name="ce28" table:formula="of:=[.F19]*[.E19]" office:value-type="currency" office:currency="BRL" office:value="21883.84" calcext:value-type="currency">
            <text:p>R$ 21.883,84 </text:p>
          </table:table-cell>
          <table:covered-table-cell table:style-name="ce31"/>
          <table:table-cell table:number-columns-repeated="1016"/>
        </table:table-row>
        <table:table-row table:style-name="ro6"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POSTO DE VIGILÂNCIA 12x36 NOTURNO</text:p>
          </table:table-cell>
          <table:covered-table-cell table:style-name="ce22"/>
          <table:table-cell table:style-name="ce25" table:formula="of:=[$'Rio Branco'.C132]" office:value-type="float" office:value="2" calcext:value-type="float">
            <text:p>2</text:p>
          </table:table-cell>
          <table:table-cell table:style-name="ce28" table:formula="of:=[$'Rio Branco'.D132]" office:value-type="currency" office:currency="BRL" office:value="12919.02" calcext:value-type="currency">
            <text:p>R$ 12.919,02 </text:p>
          </table:table-cell>
          <table:table-cell table:style-name="ce28" table:formula="of:=[.F20]*[.E20]" office:value-type="currency" office:currency="BRL" office:value="25838.04" calcext:value-type="currency">
            <text:p>R$ 25.838,04 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18]" office:value-type="currency" office:currency="BRL" office:value="66506.7612727273" calcext:value-type="currency">
            <text:p>R$ 66.506,76 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21]*12" office:value-type="currency" office:currency="BRL" office:value="798081.135272727" calcext:value-type="currency">
            <text:p>R$ 798.081,14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3">
            <text:p>Cruzeiro do Sul / AC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'Cruzeiro do Sul'.C129]" office:value-type="float" office:value="1" calcext:value-type="float">
            <text:p>1</text:p>
          </table:table-cell>
          <table:table-cell table:style-name="ce27" table:formula="of:=[$'Cruzeiro do Sul'.D129]" office:value-type="currency" office:currency="BRL" office:value="5726.64" calcext:value-type="currency">
            <text:p>R$ 5.726,64 </text:p>
          </table:table-cell>
          <table:table-cell table:style-name="ce28" table:formula="of:=[.F25]*[.E25]" office:value-type="currency" office:currency="BRL" office:value="5726.64" calcext:value-type="currency">
            <text:p>R$ 5.726,64 </text:p>
          </table:table-cell>
          <table:table-cell table:style-name="ce31" table:formula="of:=SUM([.G25:.G27])" office:value-type="currency" office:currency="BRL" office:value="29523.46" calcext:value-type="currency" table:number-columns-spanned="1" table:number-rows-spanned="3">
            <text:p>R$ 29.523,46 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POSTO DE VIGILÂNCIA 12x36 DIURNO</text:p>
          </table:table-cell>
          <table:covered-table-cell table:style-name="ce22"/>
          <table:table-cell table:style-name="ce18" table:formula="of:=[$'Cruzeiro do Sul'.C130]" office:value-type="float" office:value="1" calcext:value-type="float">
            <text:p>1</text:p>
          </table:table-cell>
          <table:table-cell table:style-name="ce27" table:formula="of:=[$'Cruzeiro do Sul'.D130]" office:value-type="currency" office:currency="BRL" office:value="10909.86" calcext:value-type="currency">
            <text:p>R$ 10.909,86 </text:p>
          </table:table-cell>
          <table:table-cell table:style-name="ce28" table:formula="of:=[.F26]*[.E26]" office:value-type="currency" office:currency="BRL" office:value="10909.86" calcext:value-type="currency">
            <text:p>R$ 10.909,86 </text:p>
          </table:table-cell>
          <table:covered-table-cell table:style-name="ce31"/>
          <table:table-cell table:number-columns-repeated="1016"/>
        </table:table-row>
        <table:table-row table:style-name="ro2"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POSTO DE VIGILÂNCIA 12x36 NOTURNO</text:p>
          </table:table-cell>
          <table:covered-table-cell table:style-name="ce22"/>
          <table:table-cell table:style-name="ce25" table:formula="of:=[$'Cruzeiro do Sul'.C131]" office:value-type="float" office:value="1" calcext:value-type="float">
            <text:p>1</text:p>
          </table:table-cell>
          <table:table-cell table:style-name="ce28" table:formula="of:=[$'Cruzeiro do Sul'.D131]" office:value-type="currency" office:currency="BRL" office:value="12886.96" calcext:value-type="currency">
            <text:p>R$ 12.886,96 </text:p>
          </table:table-cell>
          <table:table-cell table:style-name="ce28" table:formula="of:=[.F27]*[.E27]" office:value-type="currency" office:currency="BRL" office:value="12886.96" calcext:value-type="currency">
            <text:p>R$ 12.886,96 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25]" office:value-type="currency" office:currency="BRL" office:value="29523.46" calcext:value-type="currency">
            <text:p>R$ 29.523,46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28]*12" office:value-type="currency" office:currency="BRL" office:value="354281.52" calcext:value-type="currency">
            <text:p>R$ 354.281,52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Brasiléia / AC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office:value-type="float" office:value="2" calcext:value-type="float">
            <text:p>2</text:p>
          </table:table-cell>
          <table:table-cell table:style-name="ce27" table:formula="of:=[$Brasiléia.D129]" office:value-type="currency" office:currency="BRL" office:value="5726.64" calcext:value-type="currency">
            <text:p>R$ 5.726,64 </text:p>
          </table:table-cell>
          <table:table-cell table:style-name="ce28" table:formula="of:=[.F32]*[.E32]" office:value-type="currency" office:currency="BRL" office:value="11453.28" calcext:value-type="currency">
            <text:p>R$ 11.453,28 </text:p>
          </table:table-cell>
          <table:table-cell table:style-name="ce31" table:formula="of:=SUM([.G32])" office:value-type="currency" office:currency="BRL" office:value="11453.28" calcext:value-type="currency">
            <text:p>R$ 11.453,28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32]" office:value-type="currency" office:currency="BRL" office:value="11453.28" calcext:value-type="currency">
            <text:p>R$ 11.453,28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33]*12" office:value-type="currency" office:currency="BRL" office:value="137439.36" calcext:value-type="currency">
            <text:p>R$ 137.439,36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Tarauacá / AC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Tarauacá.C129]" office:value-type="float" office:value="1" calcext:value-type="float">
            <text:p>1</text:p>
          </table:table-cell>
          <table:table-cell table:style-name="ce27" table:formula="of:=[$Tarauacá.D129]" office:value-type="currency" office:currency="BRL" office:value="5726.64" calcext:value-type="currency">
            <text:p>R$ 5.726,64 </text:p>
          </table:table-cell>
          <table:table-cell table:style-name="ce28" table:formula="of:=[.F37]*[.E37]" office:value-type="currency" office:currency="BRL" office:value="5726.64" calcext:value-type="currency">
            <text:p>R$ 5.726,64 </text:p>
          </table:table-cell>
          <table:table-cell table:style-name="ce31" table:formula="of:=SUM([.G37])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37]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38]*12" office:value-type="currency" office:currency="BRL" office:value="68719.68" calcext:value-type="currency">
            <text:p>R$ 68.719,68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Feijó / AC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Feijó.C129]" office:value-type="float" office:value="1" calcext:value-type="float">
            <text:p>1</text:p>
          </table:table-cell>
          <table:table-cell table:style-name="ce27" table:formula="of:=[$Feijó.D129]" office:value-type="currency" office:currency="BRL" office:value="5544.55" calcext:value-type="currency">
            <text:p>R$ 5.544,55 </text:p>
          </table:table-cell>
          <table:table-cell table:style-name="ce28" table:formula="of:=[.F42]*[.E42]" office:value-type="currency" office:currency="BRL" office:value="5544.55" calcext:value-type="currency">
            <text:p>R$ 5.544,55 </text:p>
          </table:table-cell>
          <table:table-cell table:style-name="ce31" table:formula="of:=SUM([.G42])" office:value-type="currency" office:currency="BRL" office:value="5544.55" calcext:value-type="currency">
            <text:p>R$ 5.544,55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42]" office:value-type="currency" office:currency="BRL" office:value="5544.55" calcext:value-type="currency">
            <text:p>R$ 5.544,55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43]*12" office:value-type="currency" office:currency="BRL" office:value="66534.6" calcext:value-type="currency">
            <text:p>R$ 66.534,60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ena Madureira / AC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'Sena Madureira'.C129]" office:value-type="float" office:value="1" calcext:value-type="float">
            <text:p>1</text:p>
          </table:table-cell>
          <table:table-cell table:style-name="ce27" table:formula="of:=[$'Sena Madureira'.D129]" office:value-type="currency" office:currency="BRL" office:value="5726.64" calcext:value-type="currency">
            <text:p>R$ 5.726,64 </text:p>
          </table:table-cell>
          <table:table-cell table:style-name="ce28" table:formula="of:=[.F47]*[.E47]" office:value-type="currency" office:currency="BRL" office:value="5726.64" calcext:value-type="currency">
            <text:p>R$ 5.726,64 </text:p>
          </table:table-cell>
          <table:table-cell table:style-name="ce31" table:formula="of:=SUM([.G47])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47]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48]*12" office:value-type="currency" office:currency="BRL" office:value="68719.68" calcext:value-type="currency">
            <text:p>R$ 68.719,68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7" table:number-rows-spanned="1">
            <text:p>VALOR TOTAL MENSAL DA CONTRATAÇÃO</text:p>
          </table:table-cell>
          <table:covered-table-cell table:number-columns-repeated="6" table:style-name="ce15"/>
          <table:table-cell table:style-name="ce34" table:formula="of:=[.H21]+[.H28]+[.H33]+[.H38]+[.H43]+[.H48]" office:value-type="currency" office:currency="BRL" office:value="124481.331272727" calcext:value-type="currency">
            <text:p>R$ 124.481,33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7" table:number-rows-spanned="1">
            <text:p>VALOR TOTAL GLOBAL DA CONTRATAÇÃO (12 MESES)</text:p>
          </table:table-cell>
          <table:covered-table-cell table:number-columns-repeated="6" table:style-name="ce15"/>
          <table:table-cell table:style-name="ce34" table:formula="of:=[.H51]*12" office:value-type="currency" office:currency="BRL" office:value="1493775.97527273" calcext:value-type="currency">
            <text:p>R$ 1.493.775,98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8" table:number-rows-spanned="1">
            <text:p>O Valor total do posto de 44 horas semanais inclui o valor das horas extras eventuais sob demanda, para fins de definição de item</text:p>
          </table:table-cell>
          <table:covered-table-cell table:number-columns-repeated="7" table:style-name="ce17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" table:base-cell-address="$Resumo.$A$1" table:cell-range-address="$Resumo.$A$1:.$H$20"/>
          <table:named-range table:name="Print_Area_0_0" table:base-cell-address="$Resumo.$A$1" table:cell-range-address="$Resumo.$A$1:.$H$20"/>
          <table:named-range table:name="Print_Area_0_0_0" table:base-cell-address="$Resumo.$A$1" table:cell-range-address="$Resumo.$A$1:.$H$20"/>
          <table:named-range table:name="_xlnm.Print_Area" table:base-cell-address="$Resumo.$A$1" table:cell-range-address="$Resumo.$A$1:.$H$52" table:range-usable-as="print-range"/>
        </table:named-expressions>
      </table:table>
      <table:table table:name="Insumos" table:style-name="ta2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visibility="collapse" table:number-columns-repeated="4" table:default-cell-style-name="ce16"/>
        <table:table-column table:style-name="co10" table:default-cell-style-name="ce16"/>
        <table:table-column table:style-name="co17" table:default-cell-style-name="ce16"/>
        <table:table-column table:style-name="co10" table:number-columns-repeated="1014" table:default-cell-style-name="ce16"/>
        <table:table-row table:style-name="ro4">
          <table:table-cell table:style-name="ce37" office:value-type="string" calcext:value-type="string" table:number-columns-spanned="10" table:number-rows-spanned="1">
            <text:p>CÁLCULO DOS INSUMOS</text:p>
          </table:table-cell>
          <table:covered-table-cell table:number-columns-repeated="9" table:style-name="ce37"/>
          <table:table-cell table:number-columns-repeated="1014"/>
        </table:table-row>
        <table:table-row table:style-name="ro3">
          <table:table-cell table:style-name="ce38"/>
          <table:table-cell table:style-name="ce45"/>
          <table:table-cell table:style-name="ce38" table:number-columns-repeated="8"/>
          <table:table-cell table:number-columns-repeated="1014"/>
        </table:table-row>
        <table:table-row table:style-name="ro3">
          <table:table-cell table:style-name="ce39" office:value-type="string" calcext:value-type="string" table:number-columns-spanned="10" table:number-rows-spanned="1">
            <text:p>ESTIMATIVA ANUAL DE UNIFORMES POR VIGILANTE</text:p>
          </table:table-cell>
          <table:covered-table-cell table:number-columns-repeated="9" table:style-name="ce39"/>
          <table:table-cell table:number-columns-repeated="1014"/>
        </table:table-row>
        <table:table-row table:style-name="ro7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ISCRIMINAÇÃO</text:p>
          </table:table-cell>
          <table:table-cell table:style-name="ce40" office:value-type="string" calcext:value-type="string">
            <text:p>UNIDADE</text:p>
          </table:table-cell>
          <table:table-cell table:style-name="ce40" office:value-type="string" calcext:value-type="string">
            <text:p>QTDE</text:p>
          </table:table-cell>
          <table:table-cell table:style-name="ce51" office:value-type="string" calcext:value-type="string">
            <text:p>Preço 1 R$</text:p>
          </table:table-cell>
          <table:table-cell table:style-name="ce51" office:value-type="string" calcext:value-type="string">
            <text:p>Preço 2</text:p>
          </table:table-cell>
          <table:table-cell table:style-name="ce51" office:value-type="string" calcext:value-type="string">
            <text:p>Preço 3</text:p>
          </table:table-cell>
          <table:table-cell table:style-name="ce53" office:value-type="string" calcext:value-type="string">
            <text:p>Média Painel de Preços</text:p>
          </table:table-cell>
          <table:table-cell table:style-name="ce53" office:value-type="string" calcext:value-type="string">
            <text:p>VALOR MÉDIO</text:p>
          </table:table-cell>
          <table:table-cell table:style-name="ce53" office:value-type="string" calcext:value-type="string">
            <text:p>VALOR MENSAL</text:p>
          </table:table-cell>
          <table:table-cell table:number-columns-repeated="1014"/>
        </table:table-row>
        <table:table-row table:style-name="ro8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Calça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85" calcext:value-type="float">
            <text:p>85,00 </text:p>
          </table:table-cell>
          <table:table-cell table:style-name="ce52" office:value-type="float" office:value="65" calcext:value-type="float">
            <text:p>65,00 </text:p>
          </table:table-cell>
          <table:table-cell table:style-name="ce52" office:value-type="float" office:value="99" calcext:value-type="float">
            <text:p>99,00 </text:p>
          </table:table-cell>
          <table:table-cell table:style-name="ce52" office:value-type="float" office:value="83.27" calcext:value-type="float">
            <text:p>83,27 </text:p>
          </table:table-cell>
          <table:table-cell table:style-name="ce54" office:value-type="float" office:value="43.26" calcext:value-type="float">
            <text:p>43,26 </text:p>
          </table:table-cell>
          <table:table-cell table:style-name="ce54" table:formula="of:=[.D5]*[.I5]/12" office:value-type="float" office:value="7.21" calcext:value-type="float">
            <text:p>7,21 </text:p>
          </table:table-cell>
          <table:table-cell table:number-columns-repeated="1014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Camisa de mangas curtas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59.99" calcext:value-type="float">
            <text:p>59,99 </text:p>
          </table:table-cell>
          <table:table-cell table:style-name="ce52" office:value-type="float" office:value="71" calcext:value-type="float">
            <text:p>71,00 </text:p>
          </table:table-cell>
          <table:table-cell table:style-name="ce52" office:value-type="float" office:value="78.9" calcext:value-type="float">
            <text:p>78,90 </text:p>
          </table:table-cell>
          <table:table-cell table:style-name="ce52" office:value-type="float" office:value="63.39" calcext:value-type="float">
            <text:p>63,39 </text:p>
          </table:table-cell>
          <table:table-cell table:style-name="ce54" office:value-type="float" office:value="64.63" calcext:value-type="float">
            <text:p>64,63 </text:p>
          </table:table-cell>
          <table:table-cell table:style-name="ce54" table:formula="of:=[.D6]*[.I6]/12" office:value-type="float" office:value="10.7716666666667" calcext:value-type="float">
            <text:p>10,77 </text:p>
          </table:table-cell>
          <table:table-cell table:number-columns-repeated="1014"/>
        </table:table-row>
        <table:table-row table:style-name="ro8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Cinto de nylon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32.72" calcext:value-type="float">
            <text:p>32,72 </text:p>
          </table:table-cell>
          <table:table-cell table:style-name="ce52" office:value-type="float" office:value="59.9" calcext:value-type="float">
            <text:p>59,90 </text:p>
          </table:table-cell>
          <table:table-cell table:style-name="ce52" office:value-type="float" office:value="45" calcext:value-type="float">
            <text:p>45,00 </text:p>
          </table:table-cell>
          <table:table-cell table:style-name="ce52" office:value-type="float" office:value="37.99" calcext:value-type="float">
            <text:p>37,99 </text:p>
          </table:table-cell>
          <table:table-cell table:style-name="ce54" office:value-type="float" office:value="25.52" calcext:value-type="float">
            <text:p>25,52 </text:p>
          </table:table-cell>
          <table:table-cell table:style-name="ce54" table:formula="of:=[.D7]*[.I7]/12" office:value-type="float" office:value="4.25333333333333" calcext:value-type="float">
            <text:p>4,25 </text:p>
          </table:table-cell>
          <table:table-cell table:number-columns-repeated="1014"/>
        </table:table-row>
        <table:table-row table:style-name="ro8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Coturno</text:p>
          </table:table-cell>
          <table:table-cell table:style-name="ce41" office:value-type="string" calcext:value-type="string">
            <text:p>par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152" calcext:value-type="float">
            <text:p>152,00 </text:p>
          </table:table-cell>
          <table:table-cell table:style-name="ce52" office:value-type="float" office:value="169.9" calcext:value-type="float">
            <text:p>169,90 </text:p>
          </table:table-cell>
          <table:table-cell table:style-name="ce52" office:value-type="float" office:value="99.9" calcext:value-type="float">
            <text:p>99,90 </text:p>
          </table:table-cell>
          <table:table-cell table:style-name="ce52" office:value-type="float" office:value="162.44" calcext:value-type="float">
            <text:p>162,44 </text:p>
          </table:table-cell>
          <table:table-cell table:style-name="ce54" office:value-type="float" office:value="217.8" calcext:value-type="float">
            <text:p>217,80 </text:p>
          </table:table-cell>
          <table:table-cell table:style-name="ce54" table:formula="of:=[.D8]*[.I8]/12" office:value-type="float" office:value="36.3" calcext:value-type="float">
            <text:p>36,30 </text:p>
          </table:table-cell>
          <table:table-cell table:number-columns-repeated="1014"/>
        </table:table-row>
        <table:table-row table:style-name="ro8">
          <table:table-cell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Meia</text:p>
          </table:table-cell>
          <table:table-cell table:style-name="ce48" office:value-type="string" calcext:value-type="string">
            <text:p>par</text:p>
          </table:table-cell>
          <table:table-cell table:style-name="ce50" office:value-type="float" office:value="2" calcext:value-type="float">
            <text:p>2</text:p>
          </table:table-cell>
          <table:table-cell table:style-name="ce52" table:number-columns-repeated="4"/>
          <table:table-cell table:style-name="ce55" office:value-type="float" office:value="13.63" calcext:value-type="float">
            <text:p>13,63 </text:p>
          </table:table-cell>
          <table:table-cell table:style-name="ce55" table:formula="of:=[.D9]*[.I9]/12" office:value-type="float" office:value="2.27166666666667" calcext:value-type="float">
            <text:p>2,27 </text:p>
          </table:table-cell>
          <table:table-cell table:number-columns-repeated="1014"/>
        </table:table-row>
        <table:table-row table:style-name="ro8"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Blusa de frio - japona</text:p>
          </table:table-cell>
          <table:table-cell table:style-name="ce48" office:value-type="string" calcext:value-type="string">
            <text:p>unid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number-columns-repeated="4"/>
          <table:table-cell table:style-name="ce55" office:value-type="float" office:value="174.49" calcext:value-type="float">
            <text:p>174,49 </text:p>
          </table:table-cell>
          <table:table-cell table:style-name="ce55" table:formula="of:=[.D10]*[.I10]/12" office:value-type="float" office:value="14.5408333333333" calcext:value-type="float">
            <text:p>14,54 </text:p>
          </table:table-cell>
          <table:table-cell table:number-columns-repeated="1014"/>
        </table:table-row>
        <table:table-row table:style-name="ro8">
          <table:table-cell table:style-name="ce41" office:value-type="float" office:value="7" calcext:value-type="float">
            <text:p>7</text:p>
          </table:table-cell>
          <table:table-cell table:style-name="ce47" office:value-type="string" calcext:value-type="string">
            <text:p>Crachá</text:p>
          </table:table-cell>
          <table:table-cell table:style-name="ce48" office:value-type="string" calcext:value-type="string">
            <text:p>unid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number-columns-repeated="4"/>
          <table:table-cell table:style-name="ce55" office:value-type="float" office:value="7.11" calcext:value-type="float">
            <text:p>7,11 </text:p>
          </table:table-cell>
          <table:table-cell table:style-name="ce55" table:formula="of:=[.D11]*[.I11]/12" office:value-type="float" office:value="0.5925" calcext:value-type="float">
            <text:p>0,59 </text:p>
          </table:table-cell>
          <table:table-cell table:number-columns-repeated="1014"/>
        </table:table-row>
        <table:table-row table:style-name="ro8">
          <table:table-cell table:style-name="ce41" office:value-type="float" office:value="8" calcext:value-type="float">
            <text:p>8</text:p>
          </table:table-cell>
          <table:table-cell table:style-name="ce47" office:value-type="string" calcext:value-type="string">
            <text:p>Apito de metal com cordão</text:p>
          </table:table-cell>
          <table:table-cell table:style-name="ce48" office:value-type="string" calcext:value-type="string">
            <text:p>unid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number-columns-repeated="4"/>
          <table:table-cell table:style-name="ce55" office:value-type="float" office:value="20.15" calcext:value-type="float">
            <text:p>20,15 </text:p>
          </table:table-cell>
          <table:table-cell table:style-name="ce55" table:formula="of:=[.I12]*[.D12]/12" office:value-type="float" office:value="1.67916666666667" calcext:value-type="float">
            <text:p>1,68 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 table:number-columns-spanned="9" table:number-rows-spanned="1">
            <text:p>CUSTO MENSAL DE UNIFORMES</text:p>
          </table:table-cell>
          <table:covered-table-cell table:number-columns-repeated="8" table:style-name="ce42"/>
          <table:table-cell table:style-name="ce56" table:formula="of:=SUM([.J5:.J12])" office:value-type="float" office:value="77.6191666666667" calcext:value-type="float">
            <text:p>77,62</text:p>
          </table:table-cell>
          <table:table-cell table:number-columns-repeated="1014"/>
        </table:table-row>
        <table:table-row table:style-name="ro3">
          <table:table-cell table:style-name="ce43" table:number-columns-repeated="10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<text:s/>MATERIAIS POR POSTO</text:p>
          </table:table-cell>
          <table:covered-table-cell table:number-columns-repeated="9" table:style-name="ce39"/>
          <table:table-cell table:number-columns-repeated="1014"/>
        </table:table-row>
        <table:table-row table:style-name="ro7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ISCRIMINAÇÃO</text:p>
          </table:table-cell>
          <table:table-cell table:style-name="ce40" office:value-type="string" calcext:value-type="string">
            <text:p>UNIDADE</text:p>
          </table:table-cell>
          <table:table-cell table:style-name="ce40" office:value-type="string" calcext:value-type="string">
            <text:p>QTDE</text:p>
          </table:table-cell>
          <table:table-cell table:style-name="ce51" office:value-type="string" calcext:value-type="string">
            <text:p>Preço 1</text:p>
          </table:table-cell>
          <table:table-cell table:style-name="ce51" office:value-type="string" calcext:value-type="string">
            <text:p>Preço 2</text:p>
          </table:table-cell>
          <table:table-cell table:style-name="ce51" office:value-type="string" calcext:value-type="string">
            <text:p>Preço 3</text:p>
          </table:table-cell>
          <table:table-cell table:style-name="ce53" office:value-type="string" calcext:value-type="string">
            <text:p>Média Painel de Preços</text:p>
          </table:table-cell>
          <table:table-cell table:style-name="ce53" office:value-type="string" calcext:value-type="string">
            <text:p>VALOR MÉDIO</text:p>
          </table:table-cell>
          <table:table-cell table:style-name="ce53" office:value-type="string" calcext:value-type="string">
            <text:p>VALOR MENSAL</text:p>
          </table:table-cell>
          <table:table-cell table:number-columns-repeated="1014"/>
        </table:table-row>
        <table:table-row table:style-name="ro8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Livro de ocorrência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12.94" calcext:value-type="float">
            <text:p>12,94 </text:p>
          </table:table-cell>
          <table:table-cell table:style-name="ce52" office:value-type="float" office:value="10.57" calcext:value-type="float">
            <text:p>10,57 </text:p>
          </table:table-cell>
          <table:table-cell table:style-name="ce52" office:value-type="float" office:value="11.25" calcext:value-type="float">
            <text:p>11,25 </text:p>
          </table:table-cell>
          <table:table-cell table:style-name="ce52" office:value-type="float" office:value="15.5" calcext:value-type="float">
            <text:p>15,50 </text:p>
          </table:table-cell>
          <table:table-cell table:style-name="ce54" office:value-type="float" office:value="17.18" calcext:value-type="float">
            <text:p>17,18 </text:p>
          </table:table-cell>
          <table:table-cell table:style-name="ce54" table:formula="of:=([.I17]*[.D17])/12" office:value-type="float" office:value="2.86333333333333" calcext:value-type="float">
            <text:p>2,86 </text:p>
          </table:table-cell>
          <table:table-cell table:number-columns-repeated="1014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Tonfa (cassetete)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46" calcext:value-type="float">
            <text:p>46,00 </text:p>
          </table:table-cell>
          <table:table-cell table:style-name="ce52" office:value-type="float" office:value="54" calcext:value-type="float">
            <text:p>54,00 </text:p>
          </table:table-cell>
          <table:table-cell table:style-name="ce52" office:value-type="float" office:value="59.9" calcext:value-type="float">
            <text:p>59,90 </text:p>
          </table:table-cell>
          <table:table-cell table:style-name="ce52" office:value-type="float" office:value="22.8" calcext:value-type="float">
            <text:p>22,80 </text:p>
          </table:table-cell>
          <table:table-cell table:style-name="ce54" office:value-type="float" office:value="31.02" calcext:value-type="float">
            <text:p>31,02 </text:p>
          </table:table-cell>
          <table:table-cell table:style-name="ce54" table:formula="of:=[.I18]*[.D18]/12" office:value-type="float" office:value="2.585" calcext:value-type="float">
            <text:p>2,59 </text:p>
          </table:table-cell>
          <table:table-cell table:number-columns-repeated="1014"/>
        </table:table-row>
        <table:table-row table:style-name="ro8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Porta tonfa (Cassetete)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39.9" calcext:value-type="float">
            <text:p>39,90 </text:p>
          </table:table-cell>
          <table:table-cell table:style-name="ce52" office:value-type="float" office:value="29.9" calcext:value-type="float">
            <text:p>29,90 </text:p>
          </table:table-cell>
          <table:table-cell table:style-name="ce52" office:value-type="float" office:value="25.9" calcext:value-type="float">
            <text:p>25,90 </text:p>
          </table:table-cell>
          <table:table-cell table:style-name="ce52" office:value-type="float" office:value="59.48" calcext:value-type="float">
            <text:p>59,48 </text:p>
          </table:table-cell>
          <table:table-cell table:style-name="ce54" office:value-type="float" office:value="19.42" calcext:value-type="float">
            <text:p>19,42 </text:p>
          </table:table-cell>
          <table:table-cell table:style-name="ce54" table:formula="of:=[.I19]*[.D19]/12" office:value-type="float" office:value="1.61833333333333" calcext:value-type="float">
            <text:p>1,62 </text:p>
          </table:table-cell>
          <table:table-cell table:number-columns-repeated="1014"/>
        </table:table-row>
        <table:table-row table:style-name="ro8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Lanterna tática recarregável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46.8" calcext:value-type="float">
            <text:p>46,80 </text:p>
          </table:table-cell>
          <table:table-cell table:style-name="ce52" office:value-type="float" office:value="58.49" calcext:value-type="float">
            <text:p>58,49 </text:p>
          </table:table-cell>
          <table:table-cell table:style-name="ce52" office:value-type="float" office:value="58.88" calcext:value-type="float">
            <text:p>58,88 </text:p>
          </table:table-cell>
          <table:table-cell table:style-name="ce52" office:value-type="float" office:value="47.68" calcext:value-type="float">
            <text:p>47,68 </text:p>
          </table:table-cell>
          <table:table-cell table:style-name="ce54" office:value-type="float" office:value="60.71" calcext:value-type="float">
            <text:p>60,71 </text:p>
          </table:table-cell>
          <table:table-cell table:style-name="ce54" table:formula="of:=[.I20]*[.D20]/12" office:value-type="float" office:value="5.05916666666667" calcext:value-type="float">
            <text:p>5,06 </text:p>
          </table:table-cell>
          <table:table-cell table:number-columns-repeated="1014"/>
        </table:table-row>
        <table:table-row table:style-name="ro10">
          <table:table-cell table:style-name="ce42" office:value-type="string" calcext:value-type="string" table:number-columns-spanned="9" table:number-rows-spanned="1">
            <text:p>CUSTO MENSAL DE MATERIAIS E EQUIPAMENTOS</text:p>
          </table:table-cell>
          <table:covered-table-cell table:number-columns-repeated="8" table:style-name="ce42"/>
          <table:table-cell table:style-name="ce57" table:formula="of:=SUM([.J17:.J20])" office:value-type="float" office:value="12.1258333333333" calcext:value-type="float">
            <text:p>12,13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>
          <table:table-cell table:style-name="ce44" office:value-type="string" calcext:value-type="string" table:number-columns-spanned="10" table:number-rows-spanned="1">
            <text:p>Valores utilizados conforme parâmetros determinados na INSTRUÇÃO NORMATIVA SEGES /ME Nº 65, DE 7 DE JULHO DE 2021, e Lei 14.133, de 1° de abril de 2021</text:p>
          </table:table-cell>
          <table:covered-table-cell table:number-columns-repeated="9" table:style-name="ce44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ória_de_Cálculo" table:style-name="ta3" table:print-ranges="Memória_de_Cálculo.A1:Memória_de_Cálculo.E50">
        <table:table-column table:style-name="co18" table:default-cell-style-name="ce16"/>
        <table:table-column table:style-name="co14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11" table:number-columns-repeated="1019" table:default-cell-style-name="ce16"/>
        <table:table-row table:style-name="ro12">
          <table:table-cell table:style-name="ce58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58"/>
          <table:table-cell table:number-columns-repeated="1019"/>
        </table:table-row>
        <table:table-row table:style-name="ro12">
          <table:table-cell table:style-name="ce59" table:number-columns-repeated="5"/>
          <table:table-cell table:number-columns-repeated="1019"/>
        </table:table-row>
        <table:table-row table:style-name="ro3" table:number-rows-repeated="2">
          <table:table-cell table:style-name="ce60" table:number-columns-repeated="4"/>
          <table:table-cell table:style-name="ce83"/>
          <table:table-cell table:number-columns-repeated="1019"/>
        </table:table-row>
        <table:table-row table:style-name="ro13">
          <table:table-cell table:style-name="ce61" office:value-type="string" calcext:value-type="string">
            <text:p>VALE REFEIÇÃO</text:p>
          </table:table-cell>
          <table:table-cell table:style-name="ce74" office:value-type="string" calcext:value-type="string">
            <text:p>QTD DE TICKETS</text:p>
          </table:table-cell>
          <table:table-cell table:style-name="ce74" office:value-type="string" calcext:value-type="string">
            <text:p>VALOR UNITÁRIO</text:p>
          </table:table-cell>
          <table:table-cell table:style-name="ce77" office:value-type="string" office:string-value="DESCONTO (não estipulado na CCT)" calcext:value-type="string">
            <text:p>DESCONTO (não estipulado na CCT) </text:p>
          </table:table-cell>
          <table:table-cell table:style-name="ce84" office:value-type="string" office:string-value="VALOR MENSAL" calcext:value-type="string">
            <text:p>VALOR MENSAL </text:p>
          </table:table-cell>
          <table:table-cell table:number-columns-repeated="1019"/>
        </table:table-row>
        <table:table-row table:style-name="ro3">
          <table:table-cell table:style-name="ce62" office:value-type="string" calcext:value-type="string">
            <text:p>POSTOS 44h</text:p>
          </table:table-cell>
          <table:table-cell table:style-name="ce75" office:value-type="float" office:value="22" calcext:value-type="float">
            <text:p>22</text:p>
          </table:table-cell>
          <table:table-cell table:style-name="ce76" office:value-type="float" office:value="38" calcext:value-type="float">
            <text:p>R$ 3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6" table:formula="of:=([.C6]*[.B6])" office:value-type="float" office:value="836" calcext:value-type="float">
            <text:p>R$ 836,00</text:p>
          </table:table-cell>
          <table:table-cell table:number-columns-repeated="1019"/>
        </table:table-row>
        <table:table-row table:style-name="ro3">
          <table:table-cell table:style-name="ce62" office:value-type="string" calcext:value-type="string">
            <text:p>POSTOS 12x36h Diurno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38" calcext:value-type="float">
            <text:p>R$ 3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6" table:formula="of:=([.C7]*[.B7])" office:value-type="float" office:value="570" calcext:value-type="float">
            <text:p>R$ 570,00</text:p>
          </table:table-cell>
          <table:table-cell table:number-columns-repeated="1019"/>
        </table:table-row>
        <table:table-row table:style-name="ro3">
          <table:table-cell table:style-name="ce62" office:value-type="string" calcext:value-type="string">
            <text:p>POSTOS 12x36h Noturno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38" calcext:value-type="float">
            <text:p>R$ 3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6" table:formula="of:=([.C8]*[.B8])" office:value-type="float" office:value="570" calcext:value-type="float">
            <text:p>R$ 570,00</text:p>
          </table:table-cell>
          <table:table-cell table:number-columns-repeated="1019"/>
        </table:table-row>
        <table:table-row table:style-name="ro3" table:number-rows-repeated="2">
          <table:table-cell table:style-name="ce35" table:number-columns-repeated="5"/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5" table:number-rows-spanned="1">
            <text:p>Fórmula da Rubrica Ausências Legais</text:p>
          </table:table-cell>
          <table:covered-table-cell table:number-columns-repeated="4" table:style-name="ce6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4" office:value-type="string" calcext:value-type="string" table:number-columns-spanned="3" table:number-rows-spanned="1">
            <text:p><text:span text:style-name="T1">Nota 1: </text:span><text:span text:style-name="T2">Considerando as hipóteses em que o funcionário poderá faltar justificadamente, previstas no artigo 473 da Consolidação das Leis do Trabalho, foram estimados um total de 8 (oito) no período de doze meses, sendo eles: falecimento do cônjuge (02 dias), casamento (03 dias), para acompanhar consultas médicas e exames complementares durante o período de gravidez de sua esposa ou companheira (até 02 dias), e para acompanhar filho de até 6 (seis) anos em consulta médica (até 01).</text:span></text:p>
            <text:p><text:span text:style-name="T3">Nota 2: A média de 2,96 dias de ausências legais por ano foi extraída do Acórdão TCU nº 1.753/2008 – Plenário.</text:span></text:p>
            <text:p><text:span text:style-name="T3">Nota 3: Cabe atentar ao fato de que o somatório dos dias de afastamento legais anuais contidos na Nota 1 não correspondem à média contida na Nota 2.</text:span></text:p>
          </table:table-cell>
          <table:covered-table-cell table:number-columns-repeated="2" table:style-name="ce64"/>
          <table:table-cell table:style-name="ce79" table:formula="of:=(2.96/30/12)" office:value-type="percentage" office:value="0.00822222222222222" calcext:value-type="percentage" table:number-columns-spanned="2" table:number-rows-spanned="1">
            <text:p>0,82%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65"/>
          <table:table-cell table:style-name="ce35" table:number-columns-repeated="3"/>
          <table:table-cell table:number-columns-repeated="9"/>
          <table:table-cell table:style-name="ce85"/>
          <table:table-cell table:number-columns-repeated="1010"/>
        </table:table-row>
        <table:table-row table:style-name="ro3">
          <table:table-cell table:style-name="ce65"/>
          <table:table-cell table:style-name="ce35" table:number-columns-repeated="3"/>
          <table:table-cell table:number-columns-repeated="1020"/>
        </table:table-row>
        <table:table-row table:style-name="ro3">
          <table:table-cell table:style-name="ce63" office:value-type="string" calcext:value-type="string" table:number-columns-spanned="5" table:number-rows-spanned="1">
            <text:p>Fórmula da Rubrica Licença Paternidade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6" office:value-type="string" calcext:value-type="string" table:number-columns-spanned="3" table:number-rows-spanned="4">
            <text:p>Fórmula do percentual: % LP = (20 / 30 / 12) x [estimativa de homens em respectivo serviço] x [taxa bruta de natalidade] Onde: - %LP = Índice que demonstra o custo estimado com a substituição na cobertura de licença paternidade. - [estimativa de homens em respectivo serviço] = Segundo dados contidos no anuário 2020 na RAIS, o número de trabalhadores no sexo masculino no estado de São Paulo representa aproximadamente 55,77% do total de trabalhadores. - [taxa bruta de natalidade] = Índice resultante da divisão entre o total de nascidos vivos no Brasil com a população estimada total no mesmo ano. Segundo o IBGE, essa taxa é de 13,56 por mil habitantes, ou 1,356%, para 2022.</text:p>
          </table:table-cell>
          <table:covered-table-cell table:number-columns-repeated="2" table:style-name="ce66"/>
          <table:table-cell table:style-name="ce80" table:formula="of:=(20/30/12)*0.5577*0.01356" office:value-type="percentage" office:value="0.000420134" calcext:value-type="percentage" table:number-columns-spanned="2" table:number-rows-spanned="4">
            <text:p>0,04%</text:p>
          </table:table-cell>
          <table:covered-table-cell table:style-name="ce80"/>
          <table:table-cell table:number-columns-repeated="1019"/>
        </table:table-row>
        <table:table-row table:style-name="ro3">
          <table:covered-table-cell table:number-columns-repeated="3" table:style-name="ce66"/>
          <table:covered-table-cell table:number-columns-repeated="2" table:style-name="ce80"/>
          <table:table-cell table:number-columns-repeated="1019"/>
        </table:table-row>
        <table:table-row table:style-name="ro3">
          <table:covered-table-cell table:number-columns-repeated="3" table:style-name="ce66"/>
          <table:covered-table-cell table:number-columns-repeated="2" table:style-name="ce80"/>
          <table:table-cell table:number-columns-repeated="1019"/>
        </table:table-row>
        <table:table-row table:style-name="ro15" table:visibility="collapse">
          <table:covered-table-cell table:number-columns-repeated="3" table:style-name="ce66"/>
          <table:covered-table-cell table:number-columns-repeated="2" table:style-name="ce80"/>
          <table:table-cell table:number-columns-repeated="1019"/>
        </table:table-row>
        <table:table-row table:style-name="ro3" table:number-rows-repeated="2">
          <table:table-cell table:style-name="ce35" table:number-columns-repeated="4"/>
          <table:table-cell table:number-columns-repeated="1020"/>
        </table:table-row>
        <table:table-row table:style-name="ro3">
          <table:table-cell table:style-name="ce63" office:value-type="string" calcext:value-type="string" table:number-columns-spanned="5" table:number-rows-spanned="1">
            <text:p>Ausências por acidente de trabalho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6" office:value-type="string" calcext:value-type="string" table:number-columns-spanned="3" table:number-rows-spanned="1">
            <text:p>Fórmula do percentual:</text:p>
            <text:p>%AT = {[(15 / 30) / 12] x (B91 concedidos / Total Trabalhadores} x 100</text:p>
            <text:p>Onde:</text:p>
            <text:p>- %AT = Índice que demonstra o custo estimado com a substituição na cobertura de ausências por acidente de trabalho.</text:p>
            <text:p>- [(15/30) / 12] = Estimativa de 1 (uma) licença de 30 (trinta) dias por ano, considerando que os primeiros quinze dias são encargo do empregador.</text:p>
            <text:p>B91 (auxílio-doença acidentário) concedidos = Dados nacionais extraídos do Observatório de Saúde e Segurança do Trabalho. Em 2022 esse número foi de 148.800 trabalhadores.</text:p>
            <text:p>Total Trabalhadores = Dados nacionais extraídos do Anuário RAIS. Em 2021 esse número foi de 48.728.871.</text:p>
            <text:p>Aplicando a fórmula, temos:</text:p>
            <text:p>% AT = {[(15/30)/12] x [(148.800 / 48.728.871) x 100]} x 100</text:p>
            <text:p>% AT ~= 0,0138 x 100 ~= 1,38%altas anuais por acidente de trabalho:</text:p>
          </table:table-cell>
          <table:covered-table-cell table:number-columns-repeated="2" table:style-name="ce66"/>
          <table:table-cell table:style-name="ce81" table:formula="of:=(15/30/12)*(148800/48728871)*100" office:value-type="percentage" office:value="0.0127234632626723" calcext:value-type="percentage" table:number-columns-spanned="2" table:number-rows-spanned="1">
            <text:p>1,27%</text:p>
          </table:table-cell>
          <table:covered-table-cell table:style-name="ce81"/>
          <table:table-cell/>
          <table:table-cell table:style-name="ce85" table:number-columns-repeated="2"/>
          <table:table-cell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35" table:number-columns-repeated="4"/>
          <table:table-cell table:number-columns-repeated="1020"/>
        </table:table-row>
        <table:table-row table:style-name="ro3">
          <table:table-cell table:style-name="ce35" table:number-columns-repeated="4"/>
          <table:table-cell table:number-columns-repeated="5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3">
          <table:table-cell table:style-name="ce67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67"/>
          <table:table-cell table:number-columns-repeated="1019"/>
        </table:table-row>
        <table:table-row table:style-name="ro16">
          <table:table-cell table:style-name="ce68" office:value-type="string" calcext:value-type="string" table:number-columns-spanned="3" table:number-rows-spanned="1">
            <text:p>Fórmula do percentual:</text:p>
            <text:p>% AF = {[(180 / 30) / 12] x [taxa bruta de natalidade] x [estimativa de mulheres no respectivo serviço] x [percentual total de encargos sociais]}</text:p>
            <text:p/>
          </table:table-cell>
          <table:covered-table-cell table:number-columns-repeated="2" table:style-name="ce68"/>
          <table:table-cell table:style-name="ce82" table:formula="of:=(180/30/12)*0.01356*0.1023*0.368" office:value-type="percentage" office:value="0.000255242592" calcext:value-type="percentage" table:number-columns-spanned="2" table:number-rows-spanned="1">
            <text:p>0,03%</text:p>
          </table:table-cell>
          <table:covered-table-cell table:style-name="ce82"/>
          <table:table-cell table:number-columns-repeated="2"/>
          <table:table-cell table:style-name="ce86"/>
          <table:table-cell table:number-columns-repeated="1016"/>
        </table:table-row>
        <table:table-row table:style-name="ro3">
          <table:table-cell table:style-name="ce69" table:number-columns-spanned="5" table:number-rows-spanned="1"/>
          <table:covered-table-cell table:number-columns-repeated="4" table:style-name="ce69"/>
          <table:table-cell table:number-columns-repeated="1019"/>
        </table:table-row>
        <table:table-row table:style-name="ro17">
          <table:table-cell table:style-name="ce70" office:value-type="string" calcext:value-type="string" table:number-columns-spanned="5" table:number-rows-spanned="1">
            <text:p>1.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 table:number-columns-repeated="4" table:style-name="ce70"/>
          <table:table-cell table:number-columns-repeated="1019"/>
        </table:table-row>
        <table:table-row table:style-name="ro18">
          <table:table-cell table:style-name="ce71" office:value-type="string" calcext:value-type="string" table:number-columns-spanned="5" table:number-rows-spanned="1">
            <text:p><text:span text:style-name="T4">ADVERTE-SE, CONTUDO, QUE, DE ACORDO COM A JURISPRUDÊNCIA CONSOLIDADA DO TCU, </text:span><text:span text:style-name="T5">É INDEVIDA A COTAÇÃO, COMO ITEM ESPECÍFICO DA PLANILHA, DE CUSTOS RELATIVOS A: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8">
          <table:table-cell table:style-name="ce71" office:value-type="string" calcext:value-type="string" table:number-columns-spanned="5" table:number-rows-spanned="1">
            <text:p><text:span text:style-name="T4">A) </text:span><text:span text:style-name="T5">RESERVA TÉCNICA, POIS JÁ ESTARIAM COMPREENDIDOS NAS FALTAS LEGAIS (ACÓRDÃOS TCU Nº 1.696/2010-2ª CÂMARA E Nº 1.319/2010-2ª CÂMARA);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9">
          <table:table-cell table:style-name="ce71" office:value-type="string" calcext:value-type="string" table:number-columns-spanned="5" table:number-rows-spanned="1">
            <text:p><text:span text:style-name="T4">B) </text:span><text:span text:style-name="T5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8">
          <table:table-cell table:style-name="ce71" office:value-type="string" calcext:value-type="string" table:number-columns-spanned="5" table:number-rows-spanned="1">
            <text:p><text:span text:style-name="T4">C) </text:span><text:span text:style-name="T5">SUPERVISÃO E FISCALIZAÇÃO, UMA VEZ QUE ESSES CUSTOS JÁ ESTÃO ENGLOBADOS NAS DESPESAS ADMINISTRATIVAS DA CONTRATADA (ACÓRDÃO Nº 592/2010-PLENÁRIO);*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20">
          <table:table-cell table:style-name="ce71" office:value-type="string" calcext:value-type="string" table:number-columns-spanned="5" table:number-rows-spanned="1">
            <text:p><text:span text:style-name="T4">D) </text:span><text:span text:style-name="T5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20">
          <table:table-cell table:style-name="ce71" office:value-type="string" calcext:value-type="string" table:number-columns-spanned="5" table:number-rows-spanned="1">
            <text:p><text:span text:style-name="T4">DESSE MODO, </text:span><text:span text:style-name="T5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3">
          <table:table-cell table:style-name="ce72"/>
          <table:table-cell table:number-columns-repeated="1023"/>
        </table:table-row>
        <table:table-row table:style-name="ro21">
          <table:table-cell table:style-name="ce71" office:value-type="string" calcext:value-type="string" table:number-columns-spanned="5" table:number-rows-spanned="1">
            <text:p><text:span text:style-name="T4">2.</text:span><text:span text:style-name="T5"> COTAÇÃO DE ENCARGOS TRIBUTÁRIOS - CUIDADOS E CONSEQUÊNCIAS À LUZ DA JURISPRUDÊNCIA DO TCU: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9">
          <table:table-cell table:style-name="ce73" office:value-type="string" calcext:value-type="string" table:number-columns-spanned="5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 table:number-columns-repeated="4" table:style-name="ce73"/>
          <table:table-cell table:number-columns-repeated="1019"/>
        </table:table-row>
        <table:table-row table:style-name="ro18">
          <table:table-cell table:style-name="ce71" office:value-type="string" calcext:value-type="string" table:number-columns-spanned="5" table:number-rows-spanned="1">
            <text:p><text:span text:style-name="T4">A)</text:span><text:span text:style-name="T5"> </text:span><text:span text:style-name="T6">COTAÇÃO DE PERCENTUAL MENOR QUE O ADEQUADO</text:span><text:span text:style-name="T5">: O PERCENTUAL SERÁ MANTIDO DURANTE TODA A EXECUÇÃO CONTRATUAL;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20">
          <table:table-cell table:style-name="ce71" office:value-type="string" calcext:value-type="string" table:number-columns-spanned="5" table:number-rows-spanned="1">
            <text:p><text:span text:style-name="T4">B) COTAÇÃO DE PERCENTUAL MAIOR QUE O ADEQUADO:</text:span><text:span text:style-name="T5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0">
          <table:table-cell table:style-name="ce73" office:value-type="string" calcext:value-type="string" table:number-columns-spanned="5" table:number-rows-spanned="1">
            <text:p>DESTA FEITA, TODOS OS ENCARGOS TRIBUTÁRIOS DEVERÃO SER ADEQUADAMENTE COTADOS NA PLANILHA DE CUSTOS E FORMAÇÃO DE PREÇOS. DEVEM SER ATENDIDAS, EXEMPLIFICATIVAMENTE, AS RECOMENDAÇÕES QUE SEGUEM:</text:p>
          </table:table-cell>
          <table:covered-table-cell table:number-columns-repeated="4" table:style-name="ce73"/>
          <table:table-cell table:number-columns-repeated="1019"/>
        </table:table-row>
        <table:table-row table:style-name="ro2">
          <table:table-cell table:style-name="ce73" office:value-type="string" calcext:value-type="string" table:number-columns-spanned="5" table:number-rows-spanned="1">
            <text:p>A) UTILIZAÇÃO DA ALÍQUOTA CORRETA DO ISSQN, PARA CADA POSTO DE TRABALHO NO RESPECTIVO MUNICÍPIO;</text:p>
          </table:table-cell>
          <table:covered-table-cell table:number-columns-repeated="4" table:style-name="ce73"/>
          <table:table-cell table:number-columns-repeated="1019"/>
        </table:table-row>
        <table:table-row table:style-name="ro2">
          <table:table-cell table:style-name="ce73" office:value-type="string" calcext:value-type="string" table:number-columns-spanned="5" table:number-rows-spanned="1">
            <text:p>B) COTAÇÃO CORRETA DO PIS E DA COFINS DE ACORDO COM O REGIME TRIBUTÁRIO A QUE SE SUBMETER A EMPRESA;</text:p>
          </table:table-cell>
          <table:covered-table-cell table:number-columns-repeated="4" table:style-name="ce73"/>
          <table:table-cell table:number-columns-repeated="1019"/>
        </table:table-row>
        <table:table-row table:style-name="ro18">
          <table:table-cell table:style-name="ce73" office:value-type="string" calcext:value-type="string" table:number-columns-spanned="5" table:number-rows-spanned="1">
            <text:p>C) NÃO COTAÇÃO DAS CONTRIBUIÇÕES DE TERCEIROS (SESI, SENAI, SEBRAE, ETC.), SE A EMPRESA NÃO ESTIVER, A ESSAS, SUBMETIDA. <text:s/></text:p>
          </table:table-cell>
          <table:covered-table-cell table:number-columns-repeated="4" table:style-name="ce73"/>
          <table:table-cell table:number-columns-repeated="1019"/>
        </table:table-row>
        <table:table-row table:style-name="ro22">
          <table:table-cell table:style-name="ce73" office:value-type="string" calcext:value-type="string" table:number-columns-spanned="5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</text:p>
          </table:table-cell>
          <table:covered-table-cell table:number-columns-repeated="4" table:style-name="ce73"/>
          <table:table-cell table:number-columns-repeated="1019"/>
        </table:table-row>
        <table:table-row table:style-name="ro23">
          <table:table-cell table:style-name="ce73" office:value-type="string" calcext:value-type="string" table:number-columns-spanned="5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</text:p>
          </table:table-cell>
          <table:covered-table-cell table:number-columns-repeated="4" table:style-name="ce73"/>
          <table:table-cell table:number-columns-repeated="1019"/>
        </table:table-row>
        <table:table-row table:style-name="ro24">
          <table:table-cell table:style-name="ce73" office:value-type="string" calcext:value-type="string" table:number-columns-spanned="5" table:number-rows-spanned="1">
            <text:p>DESTACA-SE AINDA, O ENTENDIMENTO DO TCU SOBRE ALGUNS ITENS DAS PLANILHAS DE CUSTOS, TAIS COMO:</text:p>
          </table:table-cell>
          <table:covered-table-cell table:number-columns-repeated="4" table:style-name="ce73"/>
          <table:table-cell table:number-columns-repeated="1019"/>
        </table:table-row>
        <table:table-row table:style-name="ro16">
          <table:table-cell table:style-name="ce71" office:value-type="string" calcext:value-type="string" table:number-columns-spanned="5" table:number-rows-spanned="1">
            <text:p><text:span text:style-name="T4">A) </text:span><text:span text:style-name="T5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9">
          <table:table-cell table:style-name="ce71" office:value-type="string" calcext:value-type="string" table:number-columns-spanned="5" table:number-rows-spanned="1">
            <text:p><text:span text:style-name="T4">B) </text:span><text:span text:style-name="T5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_0" table:base-cell-address="$Resumo.$A$1" table:cell-range-address="$Memória_de_Cálculo.$A$1:.$E$43"/>
          <table:named-range table:name="Print_Area_0_0_0" table:base-cell-address="$Resumo.$A$1" table:cell-range-address="$Memória_de_Cálculo.$A$1:.$E$43"/>
          <table:named-range table:name="_xlnm.Print_Area" table:base-cell-address="$Resumo.$A$1" table:cell-range-address="$Memória_de_Cálculo.$A$1:.$E$50" table:range-usable-as="print-range"/>
        </table:named-expressions>
      </table:table>
      <table:table table:name="Rio Branco" table:style-name="ta4" table:print-ranges="'Rio Branco'.B1:'Rio Branco'.F139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5">
          <table:table-cell/>
          <table:table-cell table:style-name="ce87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7"/>
          <table:table-cell table:number-columns-repeated="1019"/>
        </table:table-row>
        <table:table-row table:style-name="ro8">
          <table:table-cell/>
          <table:table-cell table:style-name="ce88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8"/>
          <table:table-cell table:number-columns-repeated="1019"/>
        </table:table-row>
        <table:table-row table:style-name="ro26">
          <table:table-cell/>
          <table:table-cell table:style-name="ce89" table:number-columns-repeated="3"/>
          <table:table-cell table:style-name="ce227"/>
          <table:table-cell table:number-columns-repeated="1019"/>
        </table:table-row>
        <table:table-row table:style-name="ro26">
          <table:table-cell/>
          <table:table-cell table:style-name="ce90" office:value-type="string" calcext:value-type="string">
            <text:p>Nº do Processo:</text:p>
          </table:table-cell>
          <table:table-cell table:style-name="ce141" table:number-columns-spanned="4" table:number-rows-spanned="1"/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Pregão Eletrônico nº</text:p>
          </table:table-cell>
          <table:table-cell table:style-name="ce141" table:number-columns-spanned="4" table:number-rows-spanned="1"/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Data:</text:p>
          </table:table-cell>
          <table:table-cell table:style-name="ce142" table:number-columns-spanned="4" table:number-rows-spanned="1"/>
          <table:covered-table-cell table:number-columns-repeated="3" table:style-name="ce142"/>
          <table:table-cell table:number-columns-repeated="1018"/>
        </table:table-row>
        <table:table-row table:style-name="ro26">
          <table:table-cell/>
          <table:table-cell table:style-name="ce90"/>
          <table:table-cell table:style-name="ce89" table:number-columns-repeated="2"/>
          <table:table-cell table:style-name="ce227"/>
          <table:table-cell table:number-columns-repeated="1019"/>
        </table:table-row>
        <table:table-row table:style-name="ro12">
          <table:table-cell/>
          <table:table-cell table:style-name="ce91" office:value-type="string" calcext:value-type="string">
            <text:p>Discriminação dos Serviços (dados referentes à contratação)</text:p>
          </table:table-cell>
          <table:table-cell table:style-name="ce143"/>
          <table:table-cell table:style-name="ce198"/>
          <table:table-cell table:style-name="ce227"/>
          <table:table-cell table:number-columns-repeated="1019"/>
        </table:table-row>
        <table:table-row table:style-name="ro4">
          <table:table-cell/>
          <table:table-cell table:style-name="ce92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B – </text:span><text:span text:style-name="T8">Município/UF</text:span></text:p>
          </table:table-cell>
          <table:table-cell table:style-name="ce144" office:value-type="string" calcext:value-type="string" table:number-columns-spanned="4" table:number-rows-spanned="1">
            <text:p>Rio Branco / AC</text:p>
          </table:table-cell>
          <table:covered-table-cell table:number-columns-repeated="3" table:style-name="ce144"/>
          <table:table-cell table:number-columns-repeated="1018"/>
        </table:table-row>
        <table:table-row table:style-name="ro27">
          <table:table-cell/>
          <table:table-cell table:style-name="ce93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74" office:value-type="string" calcext:value-type="string" table:number-columns-spanned="4" table:number-rows-spanned="1">
            <text:p>AC000018/2025</text:p>
          </table:table-cell>
          <table:covered-table-cell table:number-columns-repeated="3" table:style-name="ce74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26">
          <table:table-cell/>
          <table:table-cell table:style-name="ce94"/>
          <table:table-cell table:style-name="ce145"/>
          <table:table-cell table:style-name="ce199"/>
          <table:table-cell table:style-name="ce227"/>
          <table:table-cell table:number-columns-repeated="1019"/>
        </table:table-row>
        <table:table-row table:style-name="ro28">
          <table:table-cell/>
          <table:table-cell table:style-name="ce9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5"/>
          <table:table-cell table:number-columns-repeated="1018"/>
        </table:table-row>
        <table:table-row table:style-name="ro29">
          <table:table-cell/>
          <table:table-cell table:style-name="ce96" office:value-type="string" calcext:value-type="string">
            <text:p>Tipo de Serviço</text:p>
          </table:table-cell>
          <table:table-cell table:style-name="ce96" office:value-type="string" calcext:value-type="string">
            <text:p>Unid. de Medida</text:p>
          </table:table-cell>
          <table:table-cell table:style-name="ce96" office:value-type="string" calcext:value-type="string">
            <text:p>Posto de 44 h semanais (Qtde)</text:p>
          </table:table-cell>
          <table:table-cell table:style-name="ce96" office:value-type="string" calcext:value-type="string">
            <text:p>Posto 12X36 Diurnas (Qtde)</text:p>
          </table:table-cell>
          <table:table-cell table:style-name="ce96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6" office:value-type="string" calcext:value-type="string">
            <text:p>Posto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2" table:style-name="ce146" office:value-type="float" office:value="2" calcext:value-type="float">
            <text:p>2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8"/>
          <table:table-cell table:style-name="ce147"/>
          <table:table-cell table:style-name="ce198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5"/>
          <table:table-cell table:number-columns-repeated="1018"/>
        </table:table-row>
        <table:table-row table:style-name="ro8">
          <table:table-cell/>
          <table:table-cell table:style-name="ce99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99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4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4" office:value-type="string" calcext:value-type="string" table:number-columns-spanned="4" table:number-rows-spanned="1">
            <text:p>517330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8" office:value-type="float" office:value="1639.14" calcext:value-type="float" table:number-columns-spanned="4" table:number-rows-spanned="1">
            <text:p><text:s/>R$1.639,14 </text:p>
          </table:table-cell>
          <table:covered-table-cell table:number-columns-repeated="3" table:style-name="ce148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4" office:value-type="string" calcext:value-type="string" table:number-columns-spanned="4" table:number-rows-spanned="1">
            <text:p>01 de março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6 – </text:span><text:span text:style-name="T8">Numero de registro da convenção coletiva / Acordo Coletivo no MTE:</text:span></text:p>
          </table:table-cell>
          <table:table-cell table:style-name="ce74" table:formula="of:=[.C11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74"/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31">
          <table:table-cell/>
          <table:table-cell table:style-name="ce103" office:value-type="string" calcext:value-type="string">
            <text:p>CUSTOS</text:p>
          </table:table-cell>
          <table:table-cell table:style-name="ce150" office:value-type="string" calcext:value-type="string">
            <text:p>Percentuais e Valores de Referência</text:p>
          </table:table-cell>
          <table:table-cell table:style-name="ce150" office:value-type="string" calcext:value-type="string">
            <text:p>44 horas semanais diurnas</text:p>
          </table:table-cell>
          <table:table-cell table:style-name="ce150" office:value-type="string" calcext:value-type="string">
            <text:p>12X36 Diurnas</text:p>
          </table:table-cell>
          <table:table-cell table:style-name="ce150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5"/>
          <table:table-cell table:number-columns-repeated="1018"/>
        </table:table-row>
        <table:table-row table:style-name="ro32">
          <table:table-cell/>
          <table:table-cell table:style-name="ce104" office:value-type="string" calcext:value-type="string">
            <text:p>1 - Composição da Remuneração</text:p>
          </table:table-cell>
          <table:table-cell table:style-name="ce151" office:value-type="string" office:string-value="Valores/ Percentuais" calcext:value-type="string">
            <text:p>Valores/ Percentuais 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<text:s text:c="4"/>A – Salário Normativo</text:p>
          </table:table-cell>
          <table:table-cell table:style-name="ce152" table:formula="of:=[.C23]" office:value-type="float" office:value="1639.14" calcext:value-type="float">
            <text:p>R$ 1.639,14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B - Adicional de Periculosidade</text:p>
          </table:table-cell>
          <table:table-cell table:style-name="ce153" office:value-type="percentage" office:value="0.3" calcext:value-type="percentage">
            <text:p>30%</text:p>
          </table:table-cell>
          <table:table-cell table:style-name="ce202" table:formula="of:=[.D31]*[.C32]" office:value-type="float" office:value="491.742" calcext:value-type="float">
            <text:p>491,74 </text:p>
          </table:table-cell>
          <table:table-cell table:style-name="ce202" table:formula="of:=[.E31]*[.C32]" office:value-type="float" office:value="491.742" calcext:value-type="float">
            <text:p>491,74 </text:p>
          </table:table-cell>
          <table:table-cell table:style-name="ce202" table:formula="of:=[.F31]*[.C32]" office:value-type="float" office:value="491.742" calcext:value-type="float">
            <text:p>491,7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C - Adicional de Insalubridade</text:p>
          </table:table-cell>
          <table:table-cell table:style-name="ce154"/>
          <table:table-cell table:style-name="ce202" table:number-columns-repeated="3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D - Adicional Noturno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7/12)*[.C34])" office:value-type="float" office:value="248.6029" calcext:value-type="float">
            <text:p>248,60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E - Adicional de Hora Noturna Reduzida</text:p>
          </table:table-cell>
          <table:table-cell table:style-name="ce155"/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1/12)*1.2)" office:value-type="float" office:value="213.0882" calcext:value-type="float">
            <text:p>213,09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F - Penosidade</text:p>
          </table:table-cell>
          <table:table-cell table:style-name="ce156"/>
          <table:table-cell table:number-columns-repeated="3" table:style-name="ce20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G - Outros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58"/>
          <table:table-cell table:style-name="ce204" table:formula="of:=SUM([.D31:.D37])" office:value-type="currency" office:currency="BRL" office:value="2130.882" calcext:value-type="currency">
            <text:p>R$ 2.130,88</text:p>
          </table:table-cell>
          <table:table-cell table:style-name="ce204" table:formula="of:=SUM([.E31:.E37])" office:value-type="currency" office:currency="BRL" office:value="2130.882" calcext:value-type="currency">
            <text:p>R$ 2.130,88</text:p>
          </table:table-cell>
          <table:table-cell table:style-name="ce204" table:formula="of:=SUM([.F31:.F37])" office:value-type="currency" office:currency="BRL" office:value="2592.5731" calcext:value-type="currency">
            <text:p>R$ 2.592,57</text:p>
          </table:table-cell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9" office:value-type="string" calcext:value-type="string">
            <text:p>2.1 - 13º Salário, Férias e Adicional de Férias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A - 13º salário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5" table:formula="of:=[.C42]*[.D38]" office:value-type="float" office:value="177.5735" calcext:value-type="float">
            <text:p>177,57 </text:p>
          </table:table-cell>
          <table:table-cell table:style-name="ce205" table:formula="of:=[.C42]*[.E38]" office:value-type="float" office:value="177.5735" calcext:value-type="float">
            <text:p>177,57 </text:p>
          </table:table-cell>
          <table:table-cell table:style-name="ce205" table:formula="of:=[.C42]*[.F38]" office:value-type="float" office:value="216.047758333333" calcext:value-type="float">
            <text:p>216,05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160" table:formula="of:=[.C42]/3" office:value-type="percentage" office:value="0.0277777777777778" calcext:value-type="percentage">
            <text:p>2,78%</text:p>
          </table:table-cell>
          <table:table-cell table:style-name="ce205" table:formula="of:=[.C43]*[.D38]" office:value-type="float" office:value="59.1911666666667" calcext:value-type="float">
            <text:p>59,19 </text:p>
          </table:table-cell>
          <table:table-cell table:style-name="ce205" table:formula="of:=[.C43]*[.E38]" office:value-type="float" office:value="59.1911666666667" calcext:value-type="float">
            <text:p>59,19 </text:p>
          </table:table-cell>
          <table:table-cell table:style-name="ce205" table:formula="of:=[.C43]*[.F38]" office:value-type="float" office:value="72.0159194444444" calcext:value-type="float">
            <text:p>72,02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2:.C43])" office:value-type="percentage" office:value="0.111111111111111" calcext:value-type="percentage">
            <text:p>11,11%</text:p>
          </table:table-cell>
          <table:table-cell table:style-name="ce206" table:formula="of:=SUM([.D42:.D43])" office:value-type="float" office:value="236.764666666667" calcext:value-type="float">
            <text:p>236,76 </text:p>
          </table:table-cell>
          <table:table-cell table:style-name="ce206" table:formula="of:=SUM([.E42:.E43])" office:value-type="float" office:value="236.764666666667" calcext:value-type="float">
            <text:p>236,76 </text:p>
          </table:table-cell>
          <table:table-cell table:style-name="ce206" table:formula="of:=SUM([.F42:.F43])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26">
          <table:table-cell/>
          <table:table-cell table:style-name="ce112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INSS</text:p>
          </table:table-cell>
          <table:table-cell table:style-name="ce160" office:value-type="percentage" office:value="0.2" calcext:value-type="percentage">
            <text:p>20,00%</text:p>
          </table:table-cell>
          <table:table-cell table:style-name="ce207" table:formula="of:=[.C46]*([.D38]+[.D44])" office:value-type="float" office:value="473.529333333333" calcext:value-type="float">
            <text:p>473,53 </text:p>
          </table:table-cell>
          <table:table-cell table:style-name="ce207" table:formula="of:=[.C46]*([.E38]+[.E44])" office:value-type="float" office:value="473.529333333333" calcext:value-type="float">
            <text:p>473,53 </text:p>
          </table:table-cell>
          <table:table-cell table:style-name="ce207" table:formula="of:=[.C46]*([.F38]+[.F44])" office:value-type="float" office:value="576.127355555556" calcext:value-type="float">
            <text:p>576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Salário Educação</text:p>
          </table:table-cell>
          <table:table-cell table:style-name="ce160" office:value-type="percentage" office:value="0.025" calcext:value-type="percentage">
            <text:p>2,50%</text:p>
          </table:table-cell>
          <table:table-cell table:style-name="ce207" table:formula="of:=[.C47]*([.D38]+[.D44])" office:value-type="float" office:value="59.1911666666667" calcext:value-type="float">
            <text:p>59,19 </text:p>
          </table:table-cell>
          <table:table-cell table:style-name="ce207" table:formula="of:=[.C47]*([.E38]+[.E44])" office:value-type="float" office:value="59.1911666666667" calcext:value-type="float">
            <text:p>59,19 </text:p>
          </table:table-cell>
          <table:table-cell table:style-name="ce207" table:formula="of:=[.C47]*([.F38]+[.F44])" office:value-type="float" office:value="72.0159194444445" calcext:value-type="float">
            <text:p>72,0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0" office:value-type="percentage" office:value="0.03" calcext:value-type="percentage">
            <text:p>3,00%</text:p>
          </table:table-cell>
          <table:table-cell table:style-name="ce207" table:formula="of:=[.C48]*([.D38]+[.D44])" office:value-type="float" office:value="71.0294" calcext:value-type="float">
            <text:p>71,03 </text:p>
          </table:table-cell>
          <table:table-cell table:style-name="ce207" table:formula="of:=[.C48]*([.E38]+[.E44])" office:value-type="float" office:value="71.0294" calcext:value-type="float">
            <text:p>71,03 </text:p>
          </table:table-cell>
          <table:table-cell table:style-name="ce207" table:formula="of:=[.C48]*([.F38]+[.F44])" office:value-type="float" office:value="86.4191033333333" calcext:value-type="float">
            <text:p>86,4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ESI ou SESC</text:p>
          </table:table-cell>
          <table:table-cell table:style-name="ce160" office:value-type="percentage" office:value="0.015" calcext:value-type="percentage">
            <text:p>1,50%</text:p>
          </table:table-cell>
          <table:table-cell table:style-name="ce207" table:formula="of:=[.C49]*([.D38]+[.D44])" office:value-type="float" office:value="35.5147" calcext:value-type="float">
            <text:p>35,51 </text:p>
          </table:table-cell>
          <table:table-cell table:style-name="ce207" table:formula="of:=[.C49]*([.E38]+[.E44])" office:value-type="float" office:value="35.5147" calcext:value-type="float">
            <text:p>35,51 </text:p>
          </table:table-cell>
          <table:table-cell table:style-name="ce207" table:formula="of:=[.C49]*([.F38]+[.F44])" office:value-type="float" office:value="43.2095516666667" calcext:value-type="float">
            <text:p>43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ENAI ou SENAC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207" table:formula="of:=[.C50]*([.D38]+[.D44])" office:value-type="float" office:value="23.6764666666667" calcext:value-type="float">
            <text:p>23,68 </text:p>
          </table:table-cell>
          <table:table-cell table:style-name="ce207" table:formula="of:=[.C50]*([.E38]+[.E44])" office:value-type="float" office:value="23.6764666666667" calcext:value-type="float">
            <text:p>23,68 </text:p>
          </table:table-cell>
          <table:table-cell table:style-name="ce207" table:formula="of:=[.C50]*([.F38]+[.F44])" office:value-type="float" office:value="28.8063677777778" calcext:value-type="float">
            <text:p>28,8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EBRAE</text:p>
          </table:table-cell>
          <table:table-cell table:style-name="ce160" office:value-type="percentage" office:value="0.006" calcext:value-type="percentage">
            <text:p>0,60%</text:p>
          </table:table-cell>
          <table:table-cell table:style-name="ce207" table:formula="of:=[.C51]*([.D38]+[.D44])" office:value-type="float" office:value="14.20588" calcext:value-type="float">
            <text:p>14,21 </text:p>
          </table:table-cell>
          <table:table-cell table:style-name="ce207" table:formula="of:=[.C51]*([.E38]+[.E44])" office:value-type="float" office:value="14.20588" calcext:value-type="float">
            <text:p>14,21 </text:p>
          </table:table-cell>
          <table:table-cell table:style-name="ce207" table:formula="of:=[.C51]*([.F38]+[.F44])" office:value-type="float" office:value="17.2838206666667" calcext:value-type="float">
            <text:p>17,2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G - INCRA</text:p>
          </table:table-cell>
          <table:table-cell table:style-name="ce160" office:value-type="percentage" office:value="0.002" calcext:value-type="percentage">
            <text:p>0,20%</text:p>
          </table:table-cell>
          <table:table-cell table:style-name="ce207" table:formula="of:=[.C52]*([.D38]+[.D44])" office:value-type="float" office:value="4.73529333333333" calcext:value-type="float">
            <text:p>4,74 </text:p>
          </table:table-cell>
          <table:table-cell table:style-name="ce207" table:formula="of:=[.C52]*([.E38]+[.E44])" office:value-type="float" office:value="4.73529333333333" calcext:value-type="float">
            <text:p>4,74 </text:p>
          </table:table-cell>
          <table:table-cell table:style-name="ce207" table:formula="of:=[.C52]*([.F38]+[.F44])" office:value-type="float" office:value="5.76127355555556" calcext:value-type="float">
            <text:p>5,7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FGTS</text:p>
          </table:table-cell>
          <table:table-cell table:style-name="ce160" office:value-type="percentage" office:value="0.08" calcext:value-type="percentage">
            <text:p>8,00%</text:p>
          </table:table-cell>
          <table:table-cell table:style-name="ce207" table:formula="of:=[.C53]*([.D38]+[.D44])" office:value-type="float" office:value="189.411733333333" calcext:value-type="float">
            <text:p>189,41 </text:p>
          </table:table-cell>
          <table:table-cell table:style-name="ce207" table:formula="of:=[.C53]*([.E38]+[.E44])" office:value-type="float" office:value="189.411733333333" calcext:value-type="float">
            <text:p>189,41 </text:p>
          </table:table-cell>
          <table:table-cell table:style-name="ce207" table:formula="of:=[.C53]*([.F38]+[.F44])" office:value-type="float" office:value="230.450942222222" calcext:value-type="float">
            <text:p>230,45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6:.C53])" office:value-type="percentage" office:value="0.368" calcext:value-type="percentage">
            <text:p>36,80%</text:p>
          </table:table-cell>
          <table:table-cell table:style-name="ce208" table:formula="of:=SUM([.D46:.D53])" office:value-type="float" office:value="871.293973333333" calcext:value-type="float">
            <text:p>871,29 </text:p>
          </table:table-cell>
          <table:table-cell table:style-name="ce208" table:formula="of:=SUM([.E46:.E53])" office:value-type="float" office:value="871.293973333333" calcext:value-type="float">
            <text:p>871,29 </text:p>
          </table:table-cell>
          <table:table-cell table:style-name="ce208" table:formula="of:=SUM([.F46:.F53])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32">
          <table:table-cell/>
          <table:table-cell table:style-name="ce113" office:value-type="string" calcext:value-type="string">
            <text:p>2.3 - Benefícios Mensais e Diários</text:p>
          </table:table-cell>
          <table:table-cell table:style-name="ce162" office:value-type="string" calcext:value-type="string">
            <text:p>Valores/ 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Transporte</text:p>
          </table:table-cell>
          <table:table-cell table:style-name="ce163" office:value-type="currency" office:currency="BRL" office:value="3.5" calcext:value-type="currency">
            <text:p>R$ 3,50</text:p>
          </table:table-cell>
          <table:table-cell table:style-name="ce209" table:formula="of:=([.$C$56]*26*2)-([.$D$31]*0.06)" office:value-type="float" office:value="83.6516" calcext:value-type="float">
            <text:p>83,65</text:p>
          </table:table-cell>
          <table:table-cell table:style-name="ce209" table:formula="of:=([.$C$56]*15*2)-([.$D$31]*0.06)" office:value-type="float" office:value="6.6516" calcext:value-type="float">
            <text:p>6,65</text:p>
          </table:table-cell>
          <table:table-cell table:style-name="ce209" table:formula="of:=([.$C$56]*15*2)-([.$D$31]*0.06)" office:value-type="float" office:value="6.6516" calcext:value-type="float">
            <text:p>6,65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B – Auxílio Alimentação (Jornada superior a 6 horas)</text:p>
          </table:table-cell>
          <table:table-cell table:style-name="ce164" table:formula="of:=[$Memória_de_Cálculo.C6]" office:value-type="float" office:value="38" calcext:value-type="float">
            <text:p>R$ 38,00 </text:p>
          </table:table-cell>
          <table:table-cell table:style-name="ce210" table:formula="of:=[$Memória_de_Cálculo.E6]" office:value-type="float" office:value="836" calcext:value-type="float">
            <text:p>836,00 </text:p>
          </table:table-cell>
          <table:table-cell table:style-name="ce210" table:formula="of:=[$Memória_de_Cálculo.E7]" office:value-type="float" office:value="570" calcext:value-type="float">
            <text:p>570,00 </text:p>
          </table:table-cell>
          <table:table-cell table:style-name="ce210" table:formula="of:=[$Memória_de_Cálculo.E8]" office:value-type="float" office:value="570" calcext:value-type="float">
            <text:p>570,00 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C – Auxílio de Assistência à Saúde</text:p>
          </table:table-cell>
          <table:table-cell table:style-name="ce164" office:value-type="float" office:value="30" calcext:value-type="float">
            <text:p>R$ 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D – Seguro de Vida</text:p>
          </table:table-cell>
          <table:table-cell table:style-name="ce165" office:value-type="percentage" office:value="0.0000955" calcext:value-type="percentage">
            <text:p>0,00955%</text:p>
          </table:table-cell>
          <table:table-cell table:style-name="ce211" table:formula="of:=[.$D$38]*[.$C$59]*52" office:value-type="float" office:value="10.581960012" calcext:value-type="float">
            <text:p>10,58 </text:p>
          </table:table-cell>
          <table:table-cell table:style-name="ce211" table:formula="of:=[.$E$38]*[.$C$59]*52" office:value-type="float" office:value="10.581960012" calcext:value-type="float">
            <text:p>10,58 </text:p>
          </table:table-cell>
          <table:table-cell table:style-name="ce211" table:formula="of:=[.F38]*[.$C$59]*52" office:value-type="float" office:value="12.8747180146" calcext:value-type="float">
            <text:p>12,87 </text:p>
          </table:table-cell>
          <table:table-cell table:number-columns-repeated="1018"/>
        </table:table-row>
        <table:table-row table:style-name="ro12">
          <table:table-cell/>
          <table:table-cell table:style-name="ce114"/>
          <table:table-cell table:style-name="ce165"/>
          <table:table-cell table:style-name="ce211" table:number-columns-repeated="3"/>
          <table:table-cell table:number-columns-repeated="1018"/>
        </table:table-row>
        <table:table-row table:style-name="ro12">
          <table:table-cell/>
          <table:table-cell table:style-name="ce114"/>
          <table:table-cell table:style-name="ce166"/>
          <table:table-cell table:style-name="ce211" table:formula="of:=[.C61]" office:value-type="float" office:value="0" calcext:value-type="float">
            <text:p>- </text:p>
          </table:table-cell>
          <table:table-cell table:style-name="ce211" table:formula="of:=[.C61]" office:value-type="float" office:value="0" calcext:value-type="float">
            <text:p>- </text:p>
          </table:table-cell>
          <table:table-cell table:style-name="ce211" table:formula="of:=[.C6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7"/>
          <table:table-cell table:style-name="ce167" table:formula="of:=SUM([.D56:.D61])" office:value-type="float" office:value="960.233560012" calcext:value-type="float">
            <text:p>960,23 </text:p>
          </table:table-cell>
          <table:table-cell table:style-name="ce167" table:formula="of:=SUM([.E56:.E61])" office:value-type="float" office:value="617.233560012" calcext:value-type="float">
            <text:p>617,23 </text:p>
          </table:table-cell>
          <table:table-cell table:style-name="ce167" table:formula="of:=SUM([.F56:.F61])" office:value-type="float" office:value="619.5263180146" calcext:value-type="float">
            <text:p>619,53 </text:p>
          </table:table-cell>
          <table:table-cell table:number-columns-repeated="1018"/>
        </table:table-row>
        <table:table-row table:style-name="ro26">
          <table:table-cell/>
          <table:table-cell table:style-name="ce116" office:value-type="string" calcext:value-type="string">
            <text:p>2 - Encargos e Benefícios Anuais, Mensais e Diários</text:p>
          </table:table-cell>
          <table:table-cell table:style-name="ce168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7" office:value-type="string" calcext:value-type="string">
            <text:p><text:s text:c="4"/>2.1 - 13º Salário, Férias e Adicional de Férias</text:p>
          </table:table-cell>
          <table:table-cell table:style-name="ce169" table:formula="of:=[.C44]" office:value-type="percentage" office:value="0.111111111111111" calcext:value-type="percentage">
            <text:p>11,11%</text:p>
          </table:table-cell>
          <table:table-cell table:style-name="ce212" table:formula="of:=[.D44]" office:value-type="float" office:value="236.764666666667" calcext:value-type="float">
            <text:p>236,76 </text:p>
          </table:table-cell>
          <table:table-cell table:style-name="ce212" table:formula="of:=[.E44]" office:value-type="float" office:value="236.764666666667" calcext:value-type="float">
            <text:p>236,76 </text:p>
          </table:table-cell>
          <table:table-cell table:style-name="ce212" table:formula="of:=[.F44]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2 - GPS, FGTS e outras contribuições</text:p>
          </table:table-cell>
          <table:table-cell table:style-name="ce170" table:formula="of:=[.C54]" office:value-type="percentage" office:value="0.368" calcext:value-type="percentage">
            <text:p>36,80%</text:p>
          </table:table-cell>
          <table:table-cell table:style-name="ce205" table:formula="of:=[.D54]" office:value-type="float" office:value="871.293973333333" calcext:value-type="float">
            <text:p>871,29 </text:p>
          </table:table-cell>
          <table:table-cell table:style-name="ce205" table:formula="of:=[.E54]" office:value-type="float" office:value="871.293973333333" calcext:value-type="float">
            <text:p>871,29 </text:p>
          </table:table-cell>
          <table:table-cell table:style-name="ce205" table:formula="of:=[.F54]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3 - Benefícios Mensais e Diários</text:p>
          </table:table-cell>
          <table:table-cell table:style-name="ce171" office:value-type="float" office:value="0" calcext:value-type="float">
            <text:p>- </text:p>
          </table:table-cell>
          <table:table-cell table:style-name="ce205" table:formula="of:=[.D62]" office:value-type="float" office:value="960.233560012" calcext:value-type="float">
            <text:p>960,23 </text:p>
          </table:table-cell>
          <table:table-cell table:style-name="ce205" table:formula="of:=[.E62]" office:value-type="float" office:value="617.233560012" calcext:value-type="float">
            <text:p>617,23 </text:p>
          </table:table-cell>
          <table:table-cell table:style-name="ce205" table:formula="of:=[.F62]" office:value-type="float" office:value="619.5263180146" calcext:value-type="float">
            <text:p>619,53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2"/>
          <table:table-cell table:style-name="ce190" table:formula="of:=SUM([.D64:.D66])" office:value-type="float" office:value="2068.292200012" calcext:value-type="float">
            <text:p>2.068,29 </text:p>
          </table:table-cell>
          <table:table-cell table:style-name="ce190" table:formula="of:=SUM([.E64:.E66])" office:value-type="float" office:value="1725.292200012" calcext:value-type="float">
            <text:p>1.725,29 </text:p>
          </table:table-cell>
          <table:table-cell table:style-name="ce190" table:formula="of:=SUM([.F64:.F66])" office:value-type="float" office:value="1967.6643300146" calcext:value-type="float">
            <text:p>1.967,66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73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0" office:value-type="string" calcext:value-type="string">
            <text:p>3 - Provisão para Rescisã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13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5" table:formula="of:=1/12*0.05" office:value-type="percentage" office:value="0.00416666666666667" calcext:value-type="percentage">
            <text:p>0,42%</text:p>
          </table:table-cell>
          <table:table-cell table:style-name="ce205" table:formula="of:=[.C71]*[.D38]" office:value-type="float" office:value="8.878675" calcext:value-type="float">
            <text:p>8,88 </text:p>
          </table:table-cell>
          <table:table-cell table:style-name="ce205" table:formula="of:=[.C71]*[.E38]" office:value-type="float" office:value="8.878675" calcext:value-type="float">
            <text:p>8,88 </text:p>
          </table:table-cell>
          <table:table-cell table:style-name="ce205" table:formula="of:=[.C71]*[.F38]" office:value-type="float" office:value="10.8023879166667" calcext:value-type="float">
            <text:p>10,80 </text:p>
          </table:table-cell>
          <table:table-cell table:number-columns-repeated="1018"/>
        </table:table-row>
        <table:table-row table:style-name="ro12">
          <table:table-cell/>
          <table:table-cell table:style-name="ce121" office:value-type="string" calcext:value-type="string">
            <text:p><text:s text:c="4"/>B - Incidência do FGTS sobre Aviso Prévio Indenizado</text:p>
          </table:table-cell>
          <table:table-cell table:style-name="ce176" table:formula="of:=[.C53]*[.C71]" office:value-type="percentage" office:value="0.000333333333333333" calcext:value-type="percentage">
            <text:p>0,03%</text:p>
          </table:table-cell>
          <table:table-cell table:style-name="ce205" table:formula="of:=[.C72]*[.D38]" office:value-type="float" office:value="0.710294" calcext:value-type="float">
            <text:p>0,71 </text:p>
          </table:table-cell>
          <table:table-cell table:style-name="ce205" table:formula="of:=[.C72]*[.E38]" office:value-type="float" office:value="0.710294" calcext:value-type="float">
            <text:p>0,71 </text:p>
          </table:table-cell>
          <table:table-cell table:style-name="ce205" table:formula="of:=[.C72]*[.F38]" office:value-type="float" office:value="0.864191033333333" calcext:value-type="float">
            <text:p>0,8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Multa do FGTS e contribuições sociais sobre o Aviso Prévio Indenizado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205" table:formula="of:=[.C73]*[.D38]" office:value-type="float" office:value="0" calcext:value-type="float">
            <text:p>- </text:p>
          </table:table-cell>
          <table:table-cell table:style-name="ce205" table:formula="of:=[.C73]*[.E38]" office:value-type="float" office:value="0" calcext:value-type="float">
            <text:p>- </text:p>
          </table:table-cell>
          <table:table-cell table:style-name="ce205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5" table:formula="of:=1/30*7/12" office:value-type="percentage" office:value="0.0194444444444444" calcext:value-type="percentage">
            <text:p>1,94%</text:p>
          </table:table-cell>
          <table:table-cell table:style-name="ce205" table:formula="of:=[.C74]*[.D38]" office:value-type="float" office:value="41.4338166666667" calcext:value-type="float">
            <text:p>41,43 </text:p>
          </table:table-cell>
          <table:table-cell table:style-name="ce205" table:formula="of:=[.C74]*[.E38]" office:value-type="float" office:value="41.4338166666667" calcext:value-type="float">
            <text:p>41,43 </text:p>
          </table:table-cell>
          <table:table-cell table:style-name="ce205" table:formula="of:=[.C74]*[.F38]" office:value-type="float" office:value="50.4111436111111" calcext:value-type="float">
            <text:p>50,41 </text:p>
          </table:table-cell>
          <table:table-cell table:number-columns-repeated="1018"/>
        </table:table-row>
        <table:table-row table:style-name="ro34">
          <table:table-cell/>
          <table:table-cell table:style-name="ce11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6" table:formula="of:=[.C54]*[.C74]" office:value-type="percentage" office:value="0.00715555555555556" calcext:value-type="percentage">
            <text:p>0,72%</text:p>
          </table:table-cell>
          <table:table-cell table:style-name="ce205" table:formula="of:=[.C75]*[.D38]" office:value-type="float" office:value="15.2476445333333" calcext:value-type="float">
            <text:p>15,25 </text:p>
          </table:table-cell>
          <table:table-cell table:style-name="ce205" table:formula="of:=[.C75]*[.E38]" office:value-type="float" office:value="15.2476445333333" calcext:value-type="float">
            <text:p>15,25 </text:p>
          </table:table-cell>
          <table:table-cell table:style-name="ce205" table:formula="of:=[.C75]*[.F38]" office:value-type="float" office:value="18.5513008488889" calcext:value-type="float">
            <text:p>18,55 </text:p>
          </table:table-cell>
          <table:table-cell table:style-name="ce231"/>
          <table:table-cell table:number-columns-repeated="1017"/>
        </table:table-row>
        <table:table-row table:style-name="ro34">
          <table:table-cell/>
          <table:table-cell table:style-name="ce110" office:value-type="string" calcext:value-type="string">
            <text:p><text:s text:c="4"/>F - Multa do FGTS sobre o Aviso Prévio Trabalhado (Rescisões sem justa causa)</text:p>
          </table:table-cell>
          <table:table-cell table:style-name="ce177" table:formula="of:=0.08*0.4*0.9*(1+1/12+1/12+1/3*1/12)" office:value-type="percentage" office:value="0.0344" calcext:value-type="percentage">
            <text:p>3,44%</text:p>
          </table:table-cell>
          <table:table-cell table:style-name="ce205" table:formula="of:=[.C76]*[.D38]" office:value-type="float" office:value="73.3023408" calcext:value-type="float">
            <text:p>73,30 </text:p>
          </table:table-cell>
          <table:table-cell table:style-name="ce205" table:formula="of:=[.C76]*[.E38]" office:value-type="float" office:value="73.3023408" calcext:value-type="float">
            <text:p>73,30 </text:p>
          </table:table-cell>
          <table:table-cell table:style-name="ce205" table:formula="of:=[.C76]*[.F38]" office:value-type="float" office:value="89.18451464" calcext:value-type="float">
            <text:p>89,1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8" table:formula="of:=SUM([.C71:.C76])" office:value-type="percentage" office:value="0.0655" calcext:value-type="percentage">
            <text:p>6,55%</text:p>
          </table:table-cell>
          <table:table-cell table:style-name="ce190" table:formula="of:=SUM([.D71:.D76])" office:value-type="float" office:value="139.572771" calcext:value-type="float">
            <text:p>139,57 </text:p>
          </table:table-cell>
          <table:table-cell table:style-name="ce190" table:formula="of:=SUM([.E71:.E76])" office:value-type="float" office:value="139.572771" calcext:value-type="float">
            <text:p>139,57 </text:p>
          </table:table-cell>
          <table:table-cell table:style-name="ce190" table:formula="of:=SUM([.F71:.F76])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79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3" office:value-type="string" calcext:value-type="string">
            <text:p>4.1 – Substituto nas Ausências Legais</text:p>
          </table:table-cell>
          <table:table-cell table:style-name="ce180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Substituto na cobertura de Férias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7" table:formula="of:=[.C81]*([.D38]+[.D67]+[.D77])" office:value-type="float" office:value="361.562247584333" calcext:value-type="float">
            <text:p>361,56 </text:p>
          </table:table-cell>
          <table:table-cell table:style-name="ce207" table:formula="of:=[.C81]*([.E38]+[.E67]+[.E77])" office:value-type="float" office:value="332.978914251" calcext:value-type="float">
            <text:p>332,98 </text:p>
          </table:table-cell>
          <table:table-cell table:style-name="ce207" table:formula="of:=[.C81]*([.F38]+[.F67]+[.F77])" office:value-type="float" office:value="394.170914005383" calcext:value-type="float">
            <text:p>394,17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– Substituto na cobertura de ausências Legais</text:p>
          </table:table-cell>
          <table:table-cell table:style-name="ce181" table:formula="of:=[$Memória_de_Cálculo.D13]" office:value-type="percentage" office:value="0.00822222222222222" calcext:value-type="percentage">
            <text:p>0,82%</text:p>
          </table:table-cell>
          <table:table-cell table:style-name="ce207" table:formula="of:=[.C82]*([.D38]+[.D67]+[.D77])" office:value-type="float" office:value="35.6741417616542" calcext:value-type="float">
            <text:p>35,67 </text:p>
          </table:table-cell>
          <table:table-cell table:style-name="ce207" table:formula="of:=[.C82]*([.E38]+[.E67]+[.E77])" office:value-type="float" office:value="32.853919539432" calcext:value-type="float">
            <text:p>32,85 </text:p>
          </table:table-cell>
          <table:table-cell table:style-name="ce207" table:formula="of:=[.C82]*([.F38]+[.F67]+[.F77])" office:value-type="float" office:value="38.8915301818645" calcext:value-type="float">
            <text:p>38,89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Substituto na cobertura na licença-paternidade</text:p>
          </table:table-cell>
          <table:table-cell table:style-name="ce181" table:formula="of:=[$Memória_de_Cálculo.D17]" office:value-type="percentage" office:value="0.000420134" calcext:value-type="percentage">
            <text:p>0,04%</text:p>
          </table:table-cell>
          <table:table-cell table:style-name="ce207" table:formula="of:=[.C83]*([.D38]+[.D67]+[.D77])" office:value-type="float" office:value="1.82285511991916" calcext:value-type="float">
            <text:p>1,82 </text:p>
          </table:table-cell>
          <table:table-cell table:style-name="ce207" table:formula="of:=[.C83]*([.E38]+[.E67]+[.E77])" office:value-type="float" office:value="1.67874915791916" calcext:value-type="float">
            <text:p>1,68 </text:p>
          </table:table-cell>
          <table:table-cell table:style-name="ce207" table:formula="of:=[.C83]*([.F38]+[.F67]+[.F77])" office:value-type="float" office:value="1.98725523341685" calcext:value-type="float">
            <text:p>1,99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ubstituto na cobertura na ausências por acidente de trabalho</text:p>
          </table:table-cell>
          <table:table-cell table:style-name="ce181" table:formula="of:=[$Memória_de_Cálculo.D24]" office:value-type="percentage" office:value="0.0127234632626723" calcext:value-type="percentage">
            <text:p>1,27%</text:p>
          </table:table-cell>
          <table:table-cell table:style-name="ce207" table:formula="of:=[.C84]*([.D38]+[.D67]+[.D77])" office:value-type="float" office:value="55.2038876917021" calcext:value-type="float">
            <text:p>55,20 </text:p>
          </table:table-cell>
          <table:table-cell table:style-name="ce207" table:formula="of:=[.C84]*([.E38]+[.E67]+[.E77])" office:value-type="float" office:value="50.8397397926055" calcext:value-type="float">
            <text:p>50,84 </text:p>
          </table:table-cell>
          <table:table-cell table:style-name="ce207" table:formula="of:=[.C84]*([.F38]+[.F67]+[.F77])" office:value-type="float" office:value="60.1826297227377" calcext:value-type="float">
            <text:p>60,1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ubstituto na cobertura de afastamento maternidade</text:p>
          </table:table-cell>
          <table:table-cell table:style-name="ce160" table:formula="of:=[$Memória_de_Cálculo.D28]" office:value-type="percentage" office:value="0.000255242592" calcext:value-type="percentage">
            <text:p>0,03%</text:p>
          </table:table-cell>
          <table:table-cell table:style-name="ce207" table:formula="of:=[.C85]*([.D38]+[.D67]+[.D77])" office:value-type="float" office:value="1.10743302291325" calcext:value-type="float">
            <text:p>1,11 </text:p>
          </table:table-cell>
          <table:table-cell table:style-name="ce207" table:formula="of:=[.C85]*([.E38]+[.E67]+[.E77])" office:value-type="float" office:value="1.01988481385725" calcext:value-type="float">
            <text:p>1,02 </text:p>
          </table:table-cell>
          <table:table-cell table:style-name="ce207" table:formula="of:=[.C85]*([.F38]+[.F67]+[.F77])" office:value-type="float" office:value="1.20731046938092" calcext:value-type="float">
            <text:p>1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ubstituto na cobertura de outras ausências (especificar)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207" table:formula="of:=[.C86]*([.D38]+[.D67]+[.D77])" office:value-type="float" office:value="0" calcext:value-type="float">
            <text:p>- </text:p>
          </table:table-cell>
          <table:table-cell table:style-name="ce207" table:formula="of:=[.C86]*([.E38]+[.E67]+[.E77])" office:value-type="float" office:value="0" calcext:value-type="float">
            <text:p>- </text:p>
          </table:table-cell>
          <table:table-cell table:style-name="ce207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 table:formula="of:=SUM([.C81:.C86])" office:value-type="percentage" office:value="0.104954395410228" calcext:value-type="percentage">
            <text:p>10,50%</text:p>
          </table:table-cell>
          <table:table-cell table:style-name="ce190" table:formula="of:=SUM([.D81:.D86])" office:value-type="float" office:value="455.370565180522" calcext:value-type="float">
            <text:p>455,37 </text:p>
          </table:table-cell>
          <table:table-cell table:style-name="ce190" table:formula="of:=SUM([.E81:.E86])" office:value-type="float" office:value="419.371207554814" calcext:value-type="float">
            <text:p>419,37 </text:p>
          </table:table-cell>
          <table:table-cell table:style-name="ce190" table:formula="of:=SUM([.F81:.F86])" office:value-type="float" office:value="496.439639612783" calcext:value-type="float">
            <text:p>496,44 </text:p>
          </table:table-cell>
          <table:table-cell table:number-columns-repeated="1018"/>
        </table:table-row>
        <table:table-row table:style-name="ro26">
          <table:table-cell/>
          <table:table-cell table:style-name="ce124" office:value-type="string" calcext:value-type="string">
            <text:p>4.2 - Substituto na Intrajornada (Indenizada)</text:p>
          </table:table-cell>
          <table:table-cell table:style-name="ce183" office:value-type="string" calcext:value-type="string">
            <text:p>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4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4" office:value-type="percentage" office:value="0.5" calcext:value-type="percentage">
            <text:p>50,00%</text:p>
          </table:table-cell>
          <table:table-cell table:style-name="ce215" office:value-type="float" office:value="0" calcext:value-type="float">
            <text:p>- </text:p>
          </table:table-cell>
          <table:table-cell table:style-name="ce215" table:formula="of:=([.E38]/220)*15*0.5" office:value-type="float" office:value="72.6437045454546" calcext:value-type="float">
            <text:p>72,64 </text:p>
          </table:table-cell>
          <table:table-cell table:style-name="ce215" table:formula="of:=([.F38]/220)*15*0.5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/>
          <table:table-cell table:style-name="ce190" table:formula="of:=SUM([.D89])" office:value-type="float" office:value="0" calcext:value-type="float">
            <text:p>- </text:p>
          </table:table-cell>
          <table:table-cell table:style-name="ce190" table:formula="of:=SUM([.E89])" office:value-type="float" office:value="72.6437045454546" calcext:value-type="float">
            <text:p>72,64 </text:p>
          </table:table-cell>
          <table:table-cell table:style-name="ce190" table:formula="of:=SUM([.F89])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25"/>
          <table:table-cell table:style-name="ce185"/>
          <table:table-cell table:style-name="ce173" table:number-columns-repeated="2"/>
          <table:table-cell table:number-columns-repeated="1019"/>
        </table:table-row>
        <table:table-row table:style-name="ro26">
          <table:table-cell/>
          <table:table-cell table:style-name="ce126" office:value-type="string" calcext:value-type="string">
            <text:p>4 - Custo de Reposição do Profissional Ausente</text:p>
          </table:table-cell>
          <table:table-cell table:style-name="ce186" office:value-type="string" calcext:value-type="string">
            <text:p>Percentuai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4.1 - Substituto nas ausências Legais</text:p>
          </table:table-cell>
          <table:table-cell table:style-name="ce184" table:formula="of:=[.C87]" office:value-type="percentage" office:value="0.104954395410228" calcext:value-type="percentage">
            <text:p>10,50%</text:p>
          </table:table-cell>
          <table:table-cell table:style-name="ce215" table:formula="of:=[.D87]" office:value-type="float" office:value="455.370565180522" calcext:value-type="float">
            <text:p>455,37 </text:p>
          </table:table-cell>
          <table:table-cell table:style-name="ce215" table:formula="of:=[.E87]" office:value-type="float" office:value="419.371207554814" calcext:value-type="float">
            <text:p>419,37 </text:p>
          </table:table-cell>
          <table:table-cell table:style-name="ce215" table:formula="of:=[.F87]" office:value-type="float" office:value="496.439639612783" calcext:value-type="float">
            <text:p>496,44 </text:p>
          </table:table-cell>
          <table:table-cell table:number-columns-repeated="1018"/>
        </table:table-row>
        <table:table-row table:style-name="ro12">
          <table:table-cell/>
          <table:table-cell table:style-name="ce127" office:value-type="string" calcext:value-type="string">
            <text:p><text:s text:c="4"/>4.2 - Intrajornada indenizada</text:p>
          </table:table-cell>
          <table:table-cell table:style-name="ce184" table:formula="of:=[.C89]" office:value-type="percentage" office:value="0.5" calcext:value-type="percentage">
            <text:p>50,00%</text:p>
          </table:table-cell>
          <table:table-cell table:style-name="ce215" table:formula="of:=[.D90]" office:value-type="float" office:value="0" calcext:value-type="float">
            <text:p>- </text:p>
          </table:table-cell>
          <table:table-cell table:style-name="ce215" table:formula="of:=[.E90]" office:value-type="float" office:value="72.6437045454546" calcext:value-type="float">
            <text:p>72,64 </text:p>
          </table:table-cell>
          <table:table-cell table:style-name="ce215" table:formula="of:=[.F90]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7"/>
          <table:table-cell table:style-name="ce190" table:formula="of:=SUM([.D93:.D94])" office:value-type="float" office:value="455.370565180522" calcext:value-type="float">
            <text:p>455,37 </text:p>
          </table:table-cell>
          <table:table-cell table:style-name="ce190" table:formula="of:=SUM([.E93:.E94])" office:value-type="float" office:value="492.014912100268" calcext:value-type="float">
            <text:p>492,01 </text:p>
          </table:table-cell>
          <table:table-cell table:style-name="ce190" table:formula="of:=SUM([.F93:.F94])" office:value-type="float" office:value="584.82281347642" calcext:value-type="float">
            <text:p>584,82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6" office:value-type="string" calcext:value-type="string">
            <text:p>5 - Insumos Diversos</text:p>
          </table:table-cell>
          <table:table-cell table:style-name="ce186" office:value-type="string" calcext:value-type="string">
            <text:p>Valore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Uniformes</text:p>
          </table:table-cell>
          <table:table-cell table:style-name="ce189" table:formula="of:=[$Insumos.J13]" office:value-type="float" office:value="77.6191666666667" calcext:value-type="float">
            <text:p>R$ 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D99]" office:value-type="float" office:value="77.6191666666667" calcext:value-type="float">
            <text:p>77,62 </text:p>
          </table:table-cell>
          <table:table-cell table:style-name="ce217" table:formula="of:=[.E99]" office:value-type="float" office:value="77.6191666666667" calcext:value-type="float">
            <text:p>77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Materiais (Valor por posto)</text:p>
          </table:table-cell>
          <table:table-cell table:style-name="ce189" table:formula="of:=[$Insumos.J21]" office:value-type="float" office:value="12.1258333333333" calcext:value-type="float">
            <text:p>R$ 12,13 </text:p>
          </table:table-cell>
          <table:table-cell table:style-name="ce217" table:formula="of:=[.C100]" office:value-type="float" office:value="12.1258333333333" calcext:value-type="float">
            <text:p>12,13 </text:p>
          </table:table-cell>
          <table:table-cell table:style-name="ce217" table:formula="of:=[.D100]" office:value-type="float" office:value="12.1258333333333" calcext:value-type="float">
            <text:p>12,13 </text:p>
          </table:table-cell>
          <table:table-cell table:style-name="ce217" table:formula="of:=[.E100]" office:value-type="float" office:value="12.1258333333333" calcext:value-type="float">
            <text:p>12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Outros (especificar)</text:p>
          </table:table-cell>
          <table:table-cell table:style-name="ce189" office:value-type="float" office:value="0" calcext:value-type="float">
            <text:p>R$ 0,00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28" office:value-type="string" calcext:value-type="string">
            <text:p>Total</text:p>
          </table:table-cell>
          <table:table-cell table:style-name="ce190" table:formula="of:=SUM([.C99:.C101])" office:value-type="float" office:value="89.745" calcext:value-type="float">
            <text:p>89,75 </text:p>
          </table:table-cell>
          <table:table-cell table:style-name="ce190" table:formula="of:=SUM([.D99:.D101])" office:value-type="float" office:value="89.745" calcext:value-type="float">
            <text:p>89,75 </text:p>
          </table:table-cell>
          <table:table-cell table:style-name="ce190" table:formula="of:=SUM([.E99:.E101])" office:value-type="float" office:value="89.745" calcext:value-type="float">
            <text:p>89,75 </text:p>
          </table:table-cell>
          <table:table-cell table:style-name="ce190" table:formula="of:=SUM([.F99:.F101])" office:value-type="float" office:value="89.745" calcext:value-type="float">
            <text:p>89,75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91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4" office:value-type="string" calcext:value-type="string">
            <text:p>6 - Custos Indiretos, Tributos e Lucr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Custos Indiretos</text:p>
          </table:table-cell>
          <table:table-cell table:style-name="ce177" office:value-type="percentage" office:value="0.06" calcext:value-type="percentage">
            <text:p>6,00%</text:p>
          </table:table-cell>
          <table:table-cell table:style-name="ce212" table:formula="of:=[.C106]*([.D38]+[.D67]+[.D77]+[.D95]+[.D102])" office:value-type="float" office:value="293.031752171551" calcext:value-type="float">
            <text:p>293,03 </text:p>
          </table:table-cell>
          <table:table-cell table:style-name="ce212" table:formula="of:=[.C106]*([.E38]+[.E67]+[.E77]+[.E95]+[.E102])" office:value-type="float" office:value="274.650412986736" calcext:value-type="float">
            <text:p>274,65 </text:p>
          </table:table-cell>
          <table:table-cell table:style-name="ce212" table:formula="of:=[.C106]*([.F38]+[.F67]+[.F77]+[.F95]+[.F102])" office:value-type="float" office:value="324.277126892461" calcext:value-type="float">
            <text:p>324,28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B - Lucro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205" table:formula="of:=[.C107]*([.D38]+[.D67]+[.D77]+[.D95]+[.D102]+[.D106])" office:value-type="float" office:value="155.306828650922" calcext:value-type="float">
            <text:p>155,31 </text:p>
          </table:table-cell>
          <table:table-cell table:style-name="ce205" table:formula="of:=[.C107]*([.E38]+[.E67]+[.E77]+[.E95]+[.E102]+[.E106])" office:value-type="float" office:value="145.56471888297" calcext:value-type="float">
            <text:p>145,56 </text:p>
          </table:table-cell>
          <table:table-cell table:style-name="ce205" table:formula="of:=[.C107]*([.F38]+[.F67]+[.F77]+[.F95]+[.F102]+[.F106])" office:value-type="float" office:value="171.866877253004" calcext:value-type="float">
            <text:p>171,87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C - Tributos (Percentuais de acordo com o regime tributário da empresa)</text:p>
          </table:table-cell>
          <table:table-cell table:style-name="ce176" table:formula="of:=SUM([.C109:.C113])" office:value-type="percentage" office:value="0.0865" calcext:value-type="percentage">
            <text:p>8,65%</text:p>
          </table:table-cell>
          <table:table-cell table:style-name="ce205" table:formula="of:=(([.D38]+[.D67]+[.D77]+[.D95]+[.D102]+[.D106]+[.D107])/(1-[.C108]))*[.C108]" office:value-type="float" office:value="504.910122191349" calcext:value-type="float">
            <text:p>504,91 </text:p>
          </table:table-cell>
          <table:table-cell table:style-name="ce205" table:formula="of:=(([.E38]+[.E67]+[.E77]+[.E95]+[.E102]+[.E106]+[.E107])/(1-[.C108]))*[.C108]" office:value-type="float" office:value="473.238045206284" calcext:value-type="float">
            <text:p>473,24 </text:p>
          </table:table-cell>
          <table:table-cell table:style-name="ce205" table:formula="of:=(([.F38]+[.F67]+[.F77]+[.F95]+[.F102]+[.F106]+[.F107])/(1-[.C108]))*[.C108]" office:value-type="float" office:value="558.747652941304" calcext:value-type="float">
            <text:p>558,75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29" office:value-type="string" calcext:value-type="string">
            <text:p><text:s text:c="8"/>C.1.1 - Tributos Federais (COFINS)</text:p>
          </table:table-cell>
          <table:table-cell table:style-name="ce176" table:formula="of:=0.03" office:value-type="percentage" office:value="0.03" calcext:value-type="percentage">
            <text:p>3,00%</text:p>
          </table:table-cell>
          <table:table-cell table:style-name="ce218" table:formula="of:=(([.D38]+[.D67]+[.D77]+[.D95]+[.D102]+[.D106]+[.D107])/(1-[.C108]))*[.C109]" office:value-type="float" office:value="175.11333717619" calcext:value-type="float">
            <text:p>175,11</text:p>
          </table:table-cell>
          <table:table-cell table:style-name="ce218" table:formula="of:=(([.E38]+[.E67]+[.E77]+[.E95]+[.E102]+[.E106]+[.E107])/(1-[.C108]))*[.C109]" office:value-type="float" office:value="164.128801805648" calcext:value-type="float">
            <text:p>164,13</text:p>
          </table:table-cell>
          <table:table-cell table:style-name="ce218" table:formula="of:=(([.F38]+[.F67]+[.F77]+[.F95]+[.F102]+[.F106]+[.F107])/(1-[.C108]))*[.C109]" office:value-type="float" office:value="193.785313158834" calcext:value-type="float">
            <text:p>193,79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1.2 - Tributos Federais (PIS)</text:p>
          </table:table-cell>
          <table:table-cell table:style-name="ce176" table:formula="of:=0.0065" office:value-type="percentage" office:value="0.0065" calcext:value-type="percentage">
            <text:p>0,65%</text:p>
          </table:table-cell>
          <table:table-cell table:style-name="ce218" table:formula="of:=(([.D38]+[.D67]+[.D77]+[.D95]+[.D102]+[.D106]+[.D107])/(1-[.C108]))*[.C110]" office:value-type="float" office:value="37.9412230548412" calcext:value-type="float">
            <text:p>37,94</text:p>
          </table:table-cell>
          <table:table-cell table:style-name="ce218" table:formula="of:=(([.E38]+[.E67]+[.E77]+[.E95]+[.E102]+[.E106]+[.E107])/(1-[.C108]))*[.C110]" office:value-type="float" office:value="35.5612403912237" calcext:value-type="float">
            <text:p>35,56</text:p>
          </table:table-cell>
          <table:table-cell table:style-name="ce218" table:formula="of:=(([.F38]+[.F67]+[.F77]+[.F95]+[.F102]+[.F106]+[.F107])/(1-[.C108]))*[.C110]" office:value-type="float" office:value="41.9868178510806" calcext:value-type="float">
            <text:p>41,99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2 - Tributos Estaduais (especificar)</text:p>
          </table:table-cell>
          <table:table-cell table:style-name="ce192"/>
          <table:table-cell table:style-name="ce219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3 - Tributos Municipais (especificar)</text:p>
          </table:table-cell>
          <table:table-cell table:style-name="ce176" office:value-type="percentage" office:value="0.05" calcext:value-type="percentage">
            <text:p>5,00%</text:p>
          </table:table-cell>
          <table:table-cell table:style-name="ce218" table:formula="of:=(([.D38]+[.D67]+[.D77]+[.D95]+[.D102]+[.D106]+[.D107])/(1-[.C108]))*[.C112]" office:value-type="float" office:value="291.855561960317" calcext:value-type="float">
            <text:p>291,86</text:p>
          </table:table-cell>
          <table:table-cell table:style-name="ce218" table:formula="of:=(([.E38]+[.E67]+[.E77]+[.E95]+[.E102]+[.E106]+[.E107])/(1-[.C108]))*[.C112]" office:value-type="float" office:value="273.548003009413" calcext:value-type="float">
            <text:p>273,55</text:p>
          </table:table-cell>
          <table:table-cell table:style-name="ce218" table:formula="of:=(([.F38]+[.F67]+[.F77]+[.F95]+[.F102]+[.F106]+[.F107])/(1-[.C108]))*[.C112]" office:value-type="float" office:value="322.975521931389" calcext:value-type="float">
            <text:p>322,98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4 - Outros Tributo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Total</text:p>
          </table:table-cell>
          <table:table-cell table:style-name="ce194"/>
          <table:table-cell table:style-name="ce190" table:formula="of:=SUM([.D106:.D108])" office:value-type="float" office:value="953.248703013822" calcext:value-type="float">
            <text:p>953,25 </text:p>
          </table:table-cell>
          <table:table-cell table:style-name="ce190" table:formula="of:=SUM([.E106:.E108])" office:value-type="float" office:value="893.453177075991" calcext:value-type="float">
            <text:p>893,45 </text:p>
          </table:table-cell>
          <table:table-cell table:style-name="ce190" table:formula="of:=SUM([.F106:.F108])" office:value-type="float" office:value="1054.89165708677" calcext:value-type="float">
            <text:p>1.054,89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0"/>
          <table:table-cell table:number-columns-repeated="1018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1"/>
          <table:table-cell table:number-columns-repeated="3" table:style-name="ce22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2"/>
          <table:table-cell table:style-name="ce167" table:formula="of:=[.D38]" office:value-type="float" office:value="2130.882" calcext:value-type="float">
            <text:p>2.130,88 </text:p>
          </table:table-cell>
          <table:table-cell table:style-name="ce167" table:formula="of:=[.E38]" office:value-type="float" office:value="2130.882" calcext:value-type="float">
            <text:p>2.130,88 </text:p>
          </table:table-cell>
          <table:table-cell table:style-name="ce167" table:formula="of:=[.F38]" office:value-type="float" office:value="2592.5731" calcext:value-type="float">
            <text:p>2.592,5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2"/>
          <table:table-cell table:style-name="ce167" table:formula="of:=[.D67]" office:value-type="float" office:value="2068.292200012" calcext:value-type="float">
            <text:p>2.068,29 </text:p>
          </table:table-cell>
          <table:table-cell table:style-name="ce167" table:formula="of:=[.E67]" office:value-type="float" office:value="1725.292200012" calcext:value-type="float">
            <text:p>1.725,29 </text:p>
          </table:table-cell>
          <table:table-cell table:style-name="ce167" table:formula="of:=[.F67]" office:value-type="float" office:value="1967.6643300146" calcext:value-type="float">
            <text:p>1.967,66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2"/>
          <table:table-cell table:style-name="ce167" table:formula="of:=[.D77]" office:value-type="float" office:value="139.572771" calcext:value-type="float">
            <text:p>139,57 </text:p>
          </table:table-cell>
          <table:table-cell table:style-name="ce167" table:formula="of:=[.E77]" office:value-type="float" office:value="139.572771" calcext:value-type="float">
            <text:p>139,57 </text:p>
          </table:table-cell>
          <table:table-cell table:style-name="ce167" table:formula="of:=[.F77]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2"/>
          <table:table-cell table:style-name="ce167" table:formula="of:=[.D95]" office:value-type="float" office:value="455.370565180522" calcext:value-type="float">
            <text:p>455,37 </text:p>
          </table:table-cell>
          <table:table-cell table:style-name="ce167" table:formula="of:=[.E95]" office:value-type="float" office:value="492.014912100268" calcext:value-type="float">
            <text:p>492,01 </text:p>
          </table:table-cell>
          <table:table-cell table:style-name="ce167" table:formula="of:=[.F95]" office:value-type="float" office:value="584.82281347642" calcext:value-type="float">
            <text:p>584,82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2"/>
          <table:table-cell table:style-name="ce167" table:formula="of:=[.D102]" office:value-type="float" office:value="89.745" calcext:value-type="float">
            <text:p>89,75 </text:p>
          </table:table-cell>
          <table:table-cell table:style-name="ce167" table:formula="of:=[.E102]" office:value-type="float" office:value="89.745" calcext:value-type="float">
            <text:p>89,75 </text:p>
          </table:table-cell>
          <table:table-cell table:style-name="ce167" table:formula="of:=[.F102]" office:value-type="float" office:value="89.745" calcext:value-type="float">
            <text:p>89,75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Subtotal (A + B + C + D + E)</text:p>
          </table:table-cell>
          <table:covered-table-cell table:style-name="ce133"/>
          <table:table-cell table:style-name="ce222" table:formula="of:=SUM([.D118:.D122])" office:value-type="float" office:value="4883.86253619252" calcext:value-type="float">
            <text:p>4.883,86 </text:p>
          </table:table-cell>
          <table:table-cell table:style-name="ce222" table:formula="of:=SUM([.E118:.E122])" office:value-type="float" office:value="4577.50688311227" calcext:value-type="float">
            <text:p>4.577,51 </text:p>
          </table:table-cell>
          <table:table-cell table:style-name="ce222" table:formula="of:=SUM([.F118:.F122])" office:value-type="float" office:value="5404.61878154102" calcext:value-type="float">
            <text:p>5.404,62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2"/>
          <table:table-cell table:style-name="ce167" table:formula="of:=[.D114]" office:value-type="float" office:value="953.248703013822" calcext:value-type="float">
            <text:p>953,25 </text:p>
          </table:table-cell>
          <table:table-cell table:style-name="ce167" table:formula="of:=[.E114]" office:value-type="float" office:value="893.453177075991" calcext:value-type="float">
            <text:p>893,45 </text:p>
          </table:table-cell>
          <table:table-cell table:style-name="ce167" table:formula="of:=[.F114]" office:value-type="float" office:value="1054.89165708677" calcext:value-type="float">
            <text:p>1.054,89 </text:p>
          </table:table-cell>
          <table:table-cell table:number-columns-repeated="1018"/>
        </table:table-row>
        <table:table-row table:style-name="ro12">
          <table:table-cell/>
          <table:table-cell table:style-name="ce134" office:value-type="string" calcext:value-type="string">
            <text:p>SUBTOTAL PREÇO FIXO POR VIGILANTE</text:p>
          </table:table-cell>
          <table:table-cell table:style-name="ce195"/>
          <table:table-cell table:style-name="ce223" table:formula="of:=ROUND([.D118]+[.D119]+[.D120]+[.D121]+[.D122]+[.D124];2)" office:value-type="float" office:value="5837.11" calcext:value-type="float">
            <text:p>5.837,11 </text:p>
          </table:table-cell>
          <table:table-cell table:style-name="ce223" table:formula="of:=ROUND([.E118]+[.E119]+[.E120]+[.E121]+[.E122]+[.E124];2)" office:value-type="float" office:value="5470.96" calcext:value-type="float">
            <text:p>5.470,96 </text:p>
          </table:table-cell>
          <table:table-cell table:style-name="ce223" table:formula="of:=ROUND([.F118]+[.F119]+[.F120]+[.F121]+[.F122]+[.F124];2)" office:value-type="float" office:value="6459.51" calcext:value-type="float">
            <text:p>6.459,51 </text:p>
          </table:table-cell>
          <table:table-cell table:number-columns-repeated="1018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5">
          <table:table-cell/>
          <table:table-cell table:style-name="ce135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5"/>
          <table:table-cell table:number-columns-repeated="1019"/>
        </table:table-row>
        <table:table-row table:style-name="ro36">
          <table:table-cell/>
          <table:table-cell table:style-name="ce136" office:value-type="string" calcext:value-type="string">
            <text:p>TIPO DE POSTO</text:p>
          </table:table-cell>
          <table:table-cell table:style-name="ce196" office:value-type="string" calcext:value-type="string">
            <text:p>NUMERO DE POSTOS</text:p>
          </table:table-cell>
          <table:table-cell table:style-name="ce196" office:value-type="string" calcext:value-type="string">
            <text:p>PREÇO POR POSTO</text:p>
          </table:table-cell>
          <table:table-cell table:style-name="ce136" office:value-type="string" calcext:value-type="string">
            <text:p>SUBTOTAL (R$)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 - 44 horas semanais </text:p>
          </table:table-cell>
          <table:table-cell table:style-name="ce197" table:formula="of:=[.D16]" office:value-type="float" office:value="3" calcext:value-type="float">
            <text:p>3</text:p>
          </table:table-cell>
          <table:table-cell table:style-name="ce224" table:formula="of:=[.D125]" office:value-type="float" office:value="5837.11" calcext:value-type="float">
            <text:p>5.837,11 </text:p>
          </table:table-cell>
          <table:table-cell table:style-name="ce229" table:formula="of:=([.C129]*[.D129])" office:value-type="float" office:value="17511.33" calcext:value-type="float">
            <text:p>17.511,33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.I – Horas extras sob demanda</text:p>
          </table:table-cell>
          <table:table-cell table:style-name="ce197" office:value-type="float" office:value="48" calcext:value-type="float">
            <text:p>48</text:p>
          </table:table-cell>
          <table:table-cell table:style-name="ce225" table:formula="of:=[.D129]/220" office:value-type="float" office:value="26.5323181818182" calcext:value-type="float">
            <text:p>26,53</text:p>
          </table:table-cell>
          <table:table-cell table:style-name="ce229" table:formula="of:=([.C130]*[.D130])" office:value-type="float" office:value="1273.55127272727" calcext:value-type="float">
            <text:p>1.273,55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horas diurno</text:p>
          </table:table-cell>
          <table:table-cell table:style-name="ce197" table:formula="of:=[.E16]" office:value-type="float" office:value="2" calcext:value-type="float">
            <text:p>2</text:p>
          </table:table-cell>
          <table:table-cell table:style-name="ce224" table:formula="of:=[.E125]*2" office:value-type="float" office:value="10941.92" calcext:value-type="float">
            <text:p>10.941,92 </text:p>
          </table:table-cell>
          <table:table-cell table:style-name="ce230" table:formula="of:=[.C131]*[.D131]" office:value-type="float" office:value="21883.84" calcext:value-type="float">
            <text:p>21.883,84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<text:s/>horas noturno</text:p>
          </table:table-cell>
          <table:table-cell table:style-name="ce197" table:formula="of:=[.F16]" office:value-type="float" office:value="2" calcext:value-type="float">
            <text:p>2</text:p>
          </table:table-cell>
          <table:table-cell table:style-name="ce224" table:formula="of:=[.F125]*2" office:value-type="float" office:value="12919.02" calcext:value-type="float">
            <text:p>12.919,02 </text:p>
          </table:table-cell>
          <table:table-cell table:style-name="ce230" table:formula="of:=[.C132]*[.D132]" office:value-type="float" office:value="25838.04" calcext:value-type="float">
            <text:p>25.838,04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7"/>
          <table:table-cell table:style-name="ce197"/>
          <table:table-cell table:style-name="ce225"/>
          <table:table-cell table:style-name="ce230"/>
          <table:table-cell table:number-columns-repeated="1019"/>
        </table:table-row>
        <table:table-row table:style-name="ro37">
          <table:table-cell/>
          <table:table-cell table:style-name="ce138" office:value-type="string" calcext:value-type="string" table:number-columns-spanned="2" table:number-rows-spanned="1">
            <text:p>TOTAL MENSAL</text:p>
          </table:table-cell>
          <table:covered-table-cell table:style-name="ce138"/>
          <table:table-cell table:style-name="ce226"/>
          <table:table-cell table:style-name="ce230" table:formula="of:=SUM([.E129:.E134])" office:value-type="float" office:value="66506.7612727273" calcext:value-type="float">
            <text:p>66.506,76 </text:p>
          </table:table-cell>
          <table:table-cell table:number-columns-repeated="1019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8">
          <table:table-cell/>
          <table:table-cell table:style-name="ce139" office:value-type="string" calcext:value-type="string" table:number-columns-spanned="5" table:number-rows-spanned="1">
            <text:p>Observação: As horas extras previstas serão pagas mediante solicitação por escrito e apenas no quantitativo efetivamente utilizado.</text:p>
          </table:table-cell>
          <table:covered-table-cell table:number-columns-repeated="4" table:style-name="ce139"/>
          <table:table-cell table:number-columns-repeated="1018"/>
        </table:table-row>
        <table:table-row table:style-name="ro2">
          <table:table-cell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9"/>
        </table:table-row>
        <table:table-row table:style-name="ro3">
          <table:table-cell/>
          <table:table-cell table:style-name="ce69" table:number-columns-spanned="4" table:number-rows-spanned="1"/>
          <table:covered-table-cell table:number-columns-repeated="3" table:style-name="ce69"/>
          <table:table-cell table:number-columns-repeated="1019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'Rio Branco'.$B$1:.$F$139" table:range-usable-as="print-range"/>
        </table:named-expressions>
      </table:table>
      <table:table table:name="Cruzeiro do Sul" table:style-name="ta5" table:print-ranges="'Cruzeiro do Sul'.B1:'Cruzeiro do Sul'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5">
          <table:table-cell/>
          <table:table-cell table:style-name="ce87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7"/>
          <table:table-cell table:number-columns-repeated="1019"/>
        </table:table-row>
        <table:table-row table:style-name="ro8">
          <table:table-cell/>
          <table:table-cell table:style-name="ce88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8"/>
          <table:table-cell table:number-columns-repeated="1019"/>
        </table:table-row>
        <table:table-row table:style-name="ro26">
          <table:table-cell/>
          <table:table-cell table:style-name="ce89" table:number-columns-repeated="3"/>
          <table:table-cell table:style-name="ce227"/>
          <table:table-cell table:number-columns-repeated="1019"/>
        </table:table-row>
        <table:table-row table:style-name="ro26">
          <table:table-cell/>
          <table:table-cell table:style-name="ce90" office:value-type="string" calcext:value-type="string">
            <text:p>Nº do Processo:</text:p>
          </table:table-cell>
          <table:table-cell table:style-name="ce141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Pregão Eletrônico nº</text:p>
          </table:table-cell>
          <table:table-cell table:style-name="ce141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Data:</text:p>
          </table:table-cell>
          <table:table-cell table:style-name="ce233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3"/>
          <table:table-cell table:number-columns-repeated="1018"/>
        </table:table-row>
        <table:table-row table:style-name="ro26">
          <table:table-cell/>
          <table:table-cell table:style-name="ce90"/>
          <table:table-cell table:style-name="ce89" table:number-columns-repeated="2"/>
          <table:table-cell table:style-name="ce227"/>
          <table:table-cell table:number-columns-repeated="1019"/>
        </table:table-row>
        <table:table-row table:style-name="ro12">
          <table:table-cell/>
          <table:table-cell table:style-name="ce91" office:value-type="string" calcext:value-type="string">
            <text:p>Discriminação dos Serviços (dados referentes à contratação)</text:p>
          </table:table-cell>
          <table:table-cell table:style-name="ce143"/>
          <table:table-cell table:style-name="ce198"/>
          <table:table-cell table:style-name="ce227"/>
          <table:table-cell table:number-columns-repeated="1019"/>
        </table:table-row>
        <table:table-row table:style-name="ro4">
          <table:table-cell/>
          <table:table-cell table:style-name="ce92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B – </text:span><text:span text:style-name="T8">Município/UF</text:span></text:p>
          </table:table-cell>
          <table:table-cell table:style-name="ce144" office:value-type="string" calcext:value-type="string" table:number-columns-spanned="4" table:number-rows-spanned="1">
            <text:p>Cruzeiro do Sul / AC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4" table:formula="of:=[$'Rio Branco'.C11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26">
          <table:table-cell/>
          <table:table-cell table:style-name="ce94"/>
          <table:table-cell table:style-name="ce145"/>
          <table:table-cell table:style-name="ce199"/>
          <table:table-cell table:style-name="ce227"/>
          <table:table-cell table:number-columns-repeated="1019"/>
        </table:table-row>
        <table:table-row table:style-name="ro28">
          <table:table-cell/>
          <table:table-cell table:style-name="ce9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5"/>
          <table:table-cell table:number-columns-repeated="1018"/>
        </table:table-row>
        <table:table-row table:style-name="ro29">
          <table:table-cell/>
          <table:table-cell table:style-name="ce96" office:value-type="string" calcext:value-type="string">
            <text:p>Tipo de Serviço</text:p>
          </table:table-cell>
          <table:table-cell table:style-name="ce96" office:value-type="string" calcext:value-type="string">
            <text:p>Unid. de Medida</text:p>
          </table:table-cell>
          <table:table-cell table:style-name="ce96" office:value-type="string" calcext:value-type="string">
            <text:p>Posto de 44 h semanais (Qtde)</text:p>
          </table:table-cell>
          <table:table-cell table:style-name="ce96" office:value-type="string" calcext:value-type="string">
            <text:p>Posto 12X36 Diurnas (Qtde)</text:p>
          </table:table-cell>
          <table:table-cell table:style-name="ce96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6" office:value-type="string" calcext:value-type="string">
            <text:p>Posto</text:p>
          </table:table-cell>
          <table:table-cell table:number-columns-repeated="3" table:style-name="ce146" office:value-type="float" office:value="1" calcext:value-type="float">
            <text:p>1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8"/>
          <table:table-cell table:style-name="ce147"/>
          <table:table-cell table:style-name="ce198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5"/>
          <table:table-cell table:number-columns-repeated="1018"/>
        </table:table-row>
        <table:table-row table:style-name="ro8">
          <table:table-cell/>
          <table:table-cell table:style-name="ce99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99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4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4" office:value-type="string" calcext:value-type="string" table:number-columns-spanned="4" table:number-rows-spanned="1">
            <text:p>517330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8" office:value-type="float" office:value="1639.14" calcext:value-type="float" table:number-columns-spanned="4" table:number-rows-spanned="1">
            <text:p><text:s/>R$1.639,14 </text:p>
          </table:table-cell>
          <table:covered-table-cell table:number-columns-repeated="3" table:style-name="ce148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4" table:formula="of:=[$'Rio Branco'.C25]" office:value-type="string" office:string-value="01 de março" calcext:value-type="string" table:number-columns-spanned="4" table:number-rows-spanned="1">
            <text:p>01 de março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4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31">
          <table:table-cell/>
          <table:table-cell table:style-name="ce103" office:value-type="string" calcext:value-type="string">
            <text:p>CUSTOS</text:p>
          </table:table-cell>
          <table:table-cell table:style-name="ce150" office:value-type="string" calcext:value-type="string">
            <text:p>Percentuais e Valores de Referência</text:p>
          </table:table-cell>
          <table:table-cell table:style-name="ce150" office:value-type="string" calcext:value-type="string">
            <text:p>44 horas semanais diurnas</text:p>
          </table:table-cell>
          <table:table-cell table:style-name="ce150" office:value-type="string" calcext:value-type="string">
            <text:p>12X36 Diurnas</text:p>
          </table:table-cell>
          <table:table-cell table:style-name="ce150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5"/>
          <table:table-cell table:number-columns-repeated="1018"/>
        </table:table-row>
        <table:table-row table:style-name="ro32">
          <table:table-cell/>
          <table:table-cell table:style-name="ce104" office:value-type="string" calcext:value-type="string">
            <text:p>1 - Composição da Remuneração</text:p>
          </table:table-cell>
          <table:table-cell table:style-name="ce151" office:value-type="string" office:string-value="Valores/ Percentuais" calcext:value-type="string">
            <text:p>Valores/ Percentuais 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<text:s text:c="4"/>A – Salário Normativo</text:p>
          </table:table-cell>
          <table:table-cell table:style-name="ce152" table:formula="of:=[.C23]" office:value-type="float" office:value="1639.14" calcext:value-type="float">
            <text:p>R$ 1.639,14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B - Adicional de Periculosidade</text:p>
          </table:table-cell>
          <table:table-cell table:style-name="ce153" office:value-type="percentage" office:value="0.3" calcext:value-type="percentage">
            <text:p>30%</text:p>
          </table:table-cell>
          <table:table-cell table:style-name="ce202" table:formula="of:=[.D31]*[.C32]" office:value-type="float" office:value="491.742" calcext:value-type="float">
            <text:p>491,74 </text:p>
          </table:table-cell>
          <table:table-cell table:style-name="ce202" table:formula="of:=[.E31]*[.C32]" office:value-type="float" office:value="491.742" calcext:value-type="float">
            <text:p>491,74 </text:p>
          </table:table-cell>
          <table:table-cell table:style-name="ce202" table:formula="of:=[.F31]*[.C32]" office:value-type="float" office:value="491.742" calcext:value-type="float">
            <text:p>491,7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C - Adicional de Insalubridade</text:p>
          </table:table-cell>
          <table:table-cell table:style-name="ce154"/>
          <table:table-cell table:style-name="ce202" table:number-columns-repeated="3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D - Adicional Noturno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7/12)*[.C34])" office:value-type="float" office:value="248.6029" calcext:value-type="float">
            <text:p>248,60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E - Adicional de Hora Noturna Reduzida</text:p>
          </table:table-cell>
          <table:table-cell table:style-name="ce155"/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1/12)*1.2)" office:value-type="float" office:value="213.0882" calcext:value-type="float">
            <text:p>213,09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F - Penosidade</text:p>
          </table:table-cell>
          <table:table-cell table:style-name="ce156"/>
          <table:table-cell table:number-columns-repeated="3" table:style-name="ce20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G - Outros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58"/>
          <table:table-cell table:style-name="ce204" table:formula="of:=SUM([.D31:.D37])" office:value-type="currency" office:currency="BRL" office:value="2130.882" calcext:value-type="currency">
            <text:p>R$ 2.130,88</text:p>
          </table:table-cell>
          <table:table-cell table:style-name="ce204" table:formula="of:=SUM([.E31:.E37])" office:value-type="currency" office:currency="BRL" office:value="2130.882" calcext:value-type="currency">
            <text:p>R$ 2.130,88</text:p>
          </table:table-cell>
          <table:table-cell table:style-name="ce204" table:formula="of:=SUM([.F31:.F37])" office:value-type="currency" office:currency="BRL" office:value="2592.5731" calcext:value-type="currency">
            <text:p>R$ 2.592,57</text:p>
          </table:table-cell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9" office:value-type="string" calcext:value-type="string">
            <text:p>2.1 - 13º Salário, Férias e Adicional de Férias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A - 13º salário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5" table:formula="of:=[.C42]*[.D38]" office:value-type="float" office:value="177.5735" calcext:value-type="float">
            <text:p>177,57 </text:p>
          </table:table-cell>
          <table:table-cell table:style-name="ce205" table:formula="of:=[.C42]*[.E38]" office:value-type="float" office:value="177.5735" calcext:value-type="float">
            <text:p>177,57 </text:p>
          </table:table-cell>
          <table:table-cell table:style-name="ce205" table:formula="of:=[.C42]*[.F38]" office:value-type="float" office:value="216.047758333333" calcext:value-type="float">
            <text:p>216,05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160" table:formula="of:=[.C42]/3" office:value-type="percentage" office:value="0.0277777777777778" calcext:value-type="percentage">
            <text:p>2,78%</text:p>
          </table:table-cell>
          <table:table-cell table:style-name="ce205" table:formula="of:=[.C43]*[.D38]" office:value-type="float" office:value="59.1911666666667" calcext:value-type="float">
            <text:p>59,19 </text:p>
          </table:table-cell>
          <table:table-cell table:style-name="ce205" table:formula="of:=[.C43]*[.E38]" office:value-type="float" office:value="59.1911666666667" calcext:value-type="float">
            <text:p>59,19 </text:p>
          </table:table-cell>
          <table:table-cell table:style-name="ce205" table:formula="of:=[.C43]*[.F38]" office:value-type="float" office:value="72.0159194444444" calcext:value-type="float">
            <text:p>72,02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2:.C43])" office:value-type="percentage" office:value="0.111111111111111" calcext:value-type="percentage">
            <text:p>11,11%</text:p>
          </table:table-cell>
          <table:table-cell table:style-name="ce206" table:formula="of:=SUM([.D42:.D43])" office:value-type="float" office:value="236.764666666667" calcext:value-type="float">
            <text:p>236,76 </text:p>
          </table:table-cell>
          <table:table-cell table:style-name="ce206" table:formula="of:=SUM([.E42:.E43])" office:value-type="float" office:value="236.764666666667" calcext:value-type="float">
            <text:p>236,76 </text:p>
          </table:table-cell>
          <table:table-cell table:style-name="ce206" table:formula="of:=SUM([.F42:.F43])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26">
          <table:table-cell/>
          <table:table-cell table:style-name="ce112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INSS</text:p>
          </table:table-cell>
          <table:table-cell table:style-name="ce160" office:value-type="percentage" office:value="0.2" calcext:value-type="percentage">
            <text:p>20,00%</text:p>
          </table:table-cell>
          <table:table-cell table:style-name="ce207" table:formula="of:=[.C46]*([.D38]+[.D44])" office:value-type="float" office:value="473.529333333333" calcext:value-type="float">
            <text:p>473,53 </text:p>
          </table:table-cell>
          <table:table-cell table:style-name="ce207" table:formula="of:=[.C46]*([.E38]+[.E44])" office:value-type="float" office:value="473.529333333333" calcext:value-type="float">
            <text:p>473,53 </text:p>
          </table:table-cell>
          <table:table-cell table:style-name="ce207" table:formula="of:=[.C46]*([.F38]+[.F44])" office:value-type="float" office:value="576.127355555556" calcext:value-type="float">
            <text:p>576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Salário Educação</text:p>
          </table:table-cell>
          <table:table-cell table:style-name="ce160" office:value-type="percentage" office:value="0.025" calcext:value-type="percentage">
            <text:p>2,50%</text:p>
          </table:table-cell>
          <table:table-cell table:style-name="ce207" table:formula="of:=[.C47]*([.D38]+[.D44])" office:value-type="float" office:value="59.1911666666667" calcext:value-type="float">
            <text:p>59,19 </text:p>
          </table:table-cell>
          <table:table-cell table:style-name="ce207" table:formula="of:=[.C47]*([.E38]+[.E44])" office:value-type="float" office:value="59.1911666666667" calcext:value-type="float">
            <text:p>59,19 </text:p>
          </table:table-cell>
          <table:table-cell table:style-name="ce207" table:formula="of:=[.C47]*([.F38]+[.F44])" office:value-type="float" office:value="72.0159194444445" calcext:value-type="float">
            <text:p>72,0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0" office:value-type="percentage" office:value="0.03" calcext:value-type="percentage">
            <text:p>3,00%</text:p>
          </table:table-cell>
          <table:table-cell table:style-name="ce207" table:formula="of:=[.C48]*([.D38]+[.D44])" office:value-type="float" office:value="71.0294" calcext:value-type="float">
            <text:p>71,03 </text:p>
          </table:table-cell>
          <table:table-cell table:style-name="ce207" table:formula="of:=[.C48]*([.E38]+[.E44])" office:value-type="float" office:value="71.0294" calcext:value-type="float">
            <text:p>71,03 </text:p>
          </table:table-cell>
          <table:table-cell table:style-name="ce207" table:formula="of:=[.C48]*([.F38]+[.F44])" office:value-type="float" office:value="86.4191033333333" calcext:value-type="float">
            <text:p>86,4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ESI ou SESC</text:p>
          </table:table-cell>
          <table:table-cell table:style-name="ce160" office:value-type="percentage" office:value="0.015" calcext:value-type="percentage">
            <text:p>1,50%</text:p>
          </table:table-cell>
          <table:table-cell table:style-name="ce207" table:formula="of:=[.C49]*([.D38]+[.D44])" office:value-type="float" office:value="35.5147" calcext:value-type="float">
            <text:p>35,51 </text:p>
          </table:table-cell>
          <table:table-cell table:style-name="ce207" table:formula="of:=[.C49]*([.E38]+[.E44])" office:value-type="float" office:value="35.5147" calcext:value-type="float">
            <text:p>35,51 </text:p>
          </table:table-cell>
          <table:table-cell table:style-name="ce207" table:formula="of:=[.C49]*([.F38]+[.F44])" office:value-type="float" office:value="43.2095516666667" calcext:value-type="float">
            <text:p>43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ENAI ou SENAC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207" table:formula="of:=[.C50]*([.D38]+[.D44])" office:value-type="float" office:value="23.6764666666667" calcext:value-type="float">
            <text:p>23,68 </text:p>
          </table:table-cell>
          <table:table-cell table:style-name="ce207" table:formula="of:=[.C50]*([.E38]+[.E44])" office:value-type="float" office:value="23.6764666666667" calcext:value-type="float">
            <text:p>23,68 </text:p>
          </table:table-cell>
          <table:table-cell table:style-name="ce207" table:formula="of:=[.C50]*([.F38]+[.F44])" office:value-type="float" office:value="28.8063677777778" calcext:value-type="float">
            <text:p>28,8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EBRAE</text:p>
          </table:table-cell>
          <table:table-cell table:style-name="ce160" office:value-type="percentage" office:value="0.006" calcext:value-type="percentage">
            <text:p>0,60%</text:p>
          </table:table-cell>
          <table:table-cell table:style-name="ce207" table:formula="of:=[.C51]*([.D38]+[.D44])" office:value-type="float" office:value="14.20588" calcext:value-type="float">
            <text:p>14,21 </text:p>
          </table:table-cell>
          <table:table-cell table:style-name="ce207" table:formula="of:=[.C51]*([.E38]+[.E44])" office:value-type="float" office:value="14.20588" calcext:value-type="float">
            <text:p>14,21 </text:p>
          </table:table-cell>
          <table:table-cell table:style-name="ce207" table:formula="of:=[.C51]*([.F38]+[.F44])" office:value-type="float" office:value="17.2838206666667" calcext:value-type="float">
            <text:p>17,2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G - INCRA</text:p>
          </table:table-cell>
          <table:table-cell table:style-name="ce160" office:value-type="percentage" office:value="0.002" calcext:value-type="percentage">
            <text:p>0,20%</text:p>
          </table:table-cell>
          <table:table-cell table:style-name="ce207" table:formula="of:=[.C52]*([.D38]+[.D44])" office:value-type="float" office:value="4.73529333333333" calcext:value-type="float">
            <text:p>4,74 </text:p>
          </table:table-cell>
          <table:table-cell table:style-name="ce207" table:formula="of:=[.C52]*([.E38]+[.E44])" office:value-type="float" office:value="4.73529333333333" calcext:value-type="float">
            <text:p>4,74 </text:p>
          </table:table-cell>
          <table:table-cell table:style-name="ce207" table:formula="of:=[.C52]*([.F38]+[.F44])" office:value-type="float" office:value="5.76127355555556" calcext:value-type="float">
            <text:p>5,7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FGTS</text:p>
          </table:table-cell>
          <table:table-cell table:style-name="ce160" office:value-type="percentage" office:value="0.08" calcext:value-type="percentage">
            <text:p>8,00%</text:p>
          </table:table-cell>
          <table:table-cell table:style-name="ce207" table:formula="of:=[.C53]*([.D38]+[.D44])" office:value-type="float" office:value="189.411733333333" calcext:value-type="float">
            <text:p>189,41 </text:p>
          </table:table-cell>
          <table:table-cell table:style-name="ce207" table:formula="of:=[.C53]*([.E38]+[.E44])" office:value-type="float" office:value="189.411733333333" calcext:value-type="float">
            <text:p>189,41 </text:p>
          </table:table-cell>
          <table:table-cell table:style-name="ce207" table:formula="of:=[.C53]*([.F38]+[.F44])" office:value-type="float" office:value="230.450942222222" calcext:value-type="float">
            <text:p>230,45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6:.C53])" office:value-type="percentage" office:value="0.368" calcext:value-type="percentage">
            <text:p>36,80%</text:p>
          </table:table-cell>
          <table:table-cell table:style-name="ce208" table:formula="of:=SUM([.D46:.D53])" office:value-type="float" office:value="871.293973333333" calcext:value-type="float">
            <text:p>871,29 </text:p>
          </table:table-cell>
          <table:table-cell table:style-name="ce208" table:formula="of:=SUM([.E46:.E53])" office:value-type="float" office:value="871.293973333333" calcext:value-type="float">
            <text:p>871,29 </text:p>
          </table:table-cell>
          <table:table-cell table:style-name="ce208" table:formula="of:=SUM([.F46:.F53])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32">
          <table:table-cell/>
          <table:table-cell table:style-name="ce113" office:value-type="string" calcext:value-type="string">
            <text:p>2.3 - Benefícios Mensais e Diários</text:p>
          </table:table-cell>
          <table:table-cell table:style-name="ce162" office:value-type="string" calcext:value-type="string">
            <text:p>Valores/ 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Transporte</text:p>
          </table:table-cell>
          <table:table-cell table:style-name="ce163"/>
          <table:table-cell table:style-name="ce209" table:number-columns-repeated="3"/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B – Auxílio Alimentação (Jornada superior a 6 horas)</text:p>
          </table:table-cell>
          <table:table-cell table:style-name="ce164" table:formula="of:=[$Memória_de_Cálculo.C6]" office:value-type="float" office:value="38" calcext:value-type="float">
            <text:p>R$ 38,00 </text:p>
          </table:table-cell>
          <table:table-cell table:style-name="ce210" table:formula="of:=[$Memória_de_Cálculo.E6]" office:value-type="float" office:value="836" calcext:value-type="float">
            <text:p>836,00 </text:p>
          </table:table-cell>
          <table:table-cell table:style-name="ce210" table:formula="of:=[$Memória_de_Cálculo.E7]" office:value-type="float" office:value="570" calcext:value-type="float">
            <text:p>570,00 </text:p>
          </table:table-cell>
          <table:table-cell table:style-name="ce210" table:formula="of:=[$Memória_de_Cálculo.E8]" office:value-type="float" office:value="570" calcext:value-type="float">
            <text:p>570,00 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C – Auxílio de Assistência à Saúde</text:p>
          </table:table-cell>
          <table:table-cell table:style-name="ce164" office:value-type="float" office:value="30" calcext:value-type="float">
            <text:p>R$ 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D – Seguro de Vida</text:p>
          </table:table-cell>
          <table:table-cell table:style-name="ce165" office:value-type="percentage" office:value="0.0000955" calcext:value-type="percentage">
            <text:p>0,00955%</text:p>
          </table:table-cell>
          <table:table-cell table:style-name="ce211" table:formula="of:=[.$D$38]*[.$C$59]*52" office:value-type="float" office:value="10.581960012" calcext:value-type="float">
            <text:p>10,58 </text:p>
          </table:table-cell>
          <table:table-cell table:style-name="ce211" table:formula="of:=[.$E$38]*[.$C$59]*52" office:value-type="float" office:value="10.581960012" calcext:value-type="float">
            <text:p>10,58 </text:p>
          </table:table-cell>
          <table:table-cell table:style-name="ce211" table:formula="of:=[.F38]*[.$C$59]*52" office:value-type="float" office:value="12.8747180146" calcext:value-type="float">
            <text:p>12,87 </text:p>
          </table:table-cell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4"/>
          <table:table-cell table:style-name="ce236" table:number-columns-repeated="3"/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7"/>
          <table:table-cell table:style-name="ce238" table:formula="of:=SUM([.D56:.D61])" office:value-type="float" office:value="876.581960012" calcext:value-type="float">
            <text:p>876,58 </text:p>
          </table:table-cell>
          <table:table-cell table:style-name="ce238" table:formula="of:=SUM([.E56:.E61])" office:value-type="float" office:value="610.581960012" calcext:value-type="float">
            <text:p>610,58 </text:p>
          </table:table-cell>
          <table:table-cell table:style-name="ce238" table:formula="of:=SUM([.F56:.F61])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39">
          <table:table-cell/>
          <table:table-cell table:style-name="ce116" office:value-type="string" calcext:value-type="string">
            <text:p>2 - Encargos e Benefícios Anuais, Mensais e Diários</text:p>
          </table:table-cell>
          <table:table-cell table:style-name="ce168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7" office:value-type="string" calcext:value-type="string">
            <text:p><text:s text:c="4"/>2.1 - 13º Salário, Férias e Adicional de Férias</text:p>
          </table:table-cell>
          <table:table-cell table:style-name="ce169" table:formula="of:=[.C44]" office:value-type="percentage" office:value="0.111111111111111" calcext:value-type="percentage">
            <text:p>11,11%</text:p>
          </table:table-cell>
          <table:table-cell table:style-name="ce212" table:formula="of:=[.D44]" office:value-type="float" office:value="236.764666666667" calcext:value-type="float">
            <text:p>236,76 </text:p>
          </table:table-cell>
          <table:table-cell table:style-name="ce212" table:formula="of:=[.E44]" office:value-type="float" office:value="236.764666666667" calcext:value-type="float">
            <text:p>236,76 </text:p>
          </table:table-cell>
          <table:table-cell table:style-name="ce212" table:formula="of:=[.F44]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2 - GPS, FGTS e outras contribuições</text:p>
          </table:table-cell>
          <table:table-cell table:style-name="ce170" table:formula="of:=[.C54]" office:value-type="percentage" office:value="0.368" calcext:value-type="percentage">
            <text:p>36,80%</text:p>
          </table:table-cell>
          <table:table-cell table:style-name="ce205" table:formula="of:=[.D54]" office:value-type="float" office:value="871.293973333333" calcext:value-type="float">
            <text:p>871,29 </text:p>
          </table:table-cell>
          <table:table-cell table:style-name="ce205" table:formula="of:=[.E54]" office:value-type="float" office:value="871.293973333333" calcext:value-type="float">
            <text:p>871,29 </text:p>
          </table:table-cell>
          <table:table-cell table:style-name="ce205" table:formula="of:=[.F54]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3 - Benefícios Mensais e Diários</text:p>
          </table:table-cell>
          <table:table-cell table:style-name="ce171" office:value-type="float" office:value="0" calcext:value-type="float">
            <text:p>- </text:p>
          </table:table-cell>
          <table:table-cell table:style-name="ce205" table:formula="of:=[.D62]" office:value-type="float" office:value="876.581960012" calcext:value-type="float">
            <text:p>876,58 </text:p>
          </table:table-cell>
          <table:table-cell table:style-name="ce205" table:formula="of:=[.E62]" office:value-type="float" office:value="610.581960012" calcext:value-type="float">
            <text:p>610,58 </text:p>
          </table:table-cell>
          <table:table-cell table:style-name="ce205" table:formula="of:=[.F62]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2"/>
          <table:table-cell table:style-name="ce190" table:formula="of:=SUM([.D64:.D66])" office:value-type="float" office:value="1984.640600012" calcext:value-type="float">
            <text:p>1.984,64 </text:p>
          </table:table-cell>
          <table:table-cell table:style-name="ce190" table:formula="of:=SUM([.E64:.E66])" office:value-type="float" office:value="1718.640600012" calcext:value-type="float">
            <text:p>1.718,64 </text:p>
          </table:table-cell>
          <table:table-cell table:style-name="ce190" table:formula="of:=SUM([.F64:.F66])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73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0" office:value-type="string" calcext:value-type="string">
            <text:p>3 - Provisão para Rescisã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13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5" table:formula="of:=1/12*0.05" office:value-type="percentage" office:value="0.00416666666666667" calcext:value-type="percentage">
            <text:p>0,42%</text:p>
          </table:table-cell>
          <table:table-cell table:style-name="ce205" table:formula="of:=[.C71]*[.D38]" office:value-type="float" office:value="8.878675" calcext:value-type="float">
            <text:p>8,88 </text:p>
          </table:table-cell>
          <table:table-cell table:style-name="ce205" table:formula="of:=[.C71]*[.E38]" office:value-type="float" office:value="8.878675" calcext:value-type="float">
            <text:p>8,88 </text:p>
          </table:table-cell>
          <table:table-cell table:style-name="ce205" table:formula="of:=[.C71]*[.F38]" office:value-type="float" office:value="10.8023879166667" calcext:value-type="float">
            <text:p>10,80 </text:p>
          </table:table-cell>
          <table:table-cell table:number-columns-repeated="1018"/>
        </table:table-row>
        <table:table-row table:style-name="ro12">
          <table:table-cell/>
          <table:table-cell table:style-name="ce121" office:value-type="string" calcext:value-type="string">
            <text:p><text:s text:c="4"/>B - Incidência do FGTS sobre Aviso Prévio Indenizado</text:p>
          </table:table-cell>
          <table:table-cell table:style-name="ce176" table:formula="of:=[.C53]*[.C71]" office:value-type="percentage" office:value="0.000333333333333333" calcext:value-type="percentage">
            <text:p>0,03%</text:p>
          </table:table-cell>
          <table:table-cell table:style-name="ce205" table:formula="of:=[.C72]*[.D38]" office:value-type="float" office:value="0.710294" calcext:value-type="float">
            <text:p>0,71 </text:p>
          </table:table-cell>
          <table:table-cell table:style-name="ce205" table:formula="of:=[.C72]*[.E38]" office:value-type="float" office:value="0.710294" calcext:value-type="float">
            <text:p>0,71 </text:p>
          </table:table-cell>
          <table:table-cell table:style-name="ce205" table:formula="of:=[.C72]*[.F38]" office:value-type="float" office:value="0.864191033333333" calcext:value-type="float">
            <text:p>0,8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Multa do FGTS e contribuições sociais sobre o Aviso Prévio Indenizado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205" table:formula="of:=[.C73]*[.D38]" office:value-type="float" office:value="0" calcext:value-type="float">
            <text:p>- </text:p>
          </table:table-cell>
          <table:table-cell table:style-name="ce205" table:formula="of:=[.C73]*[.E38]" office:value-type="float" office:value="0" calcext:value-type="float">
            <text:p>- </text:p>
          </table:table-cell>
          <table:table-cell table:style-name="ce205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5" table:formula="of:=1/30*7/12" office:value-type="percentage" office:value="0.0194444444444444" calcext:value-type="percentage">
            <text:p>1,94%</text:p>
          </table:table-cell>
          <table:table-cell table:style-name="ce205" table:formula="of:=[.C74]*[.D38]" office:value-type="float" office:value="41.4338166666667" calcext:value-type="float">
            <text:p>41,43 </text:p>
          </table:table-cell>
          <table:table-cell table:style-name="ce205" table:formula="of:=[.C74]*[.E38]" office:value-type="float" office:value="41.4338166666667" calcext:value-type="float">
            <text:p>41,43 </text:p>
          </table:table-cell>
          <table:table-cell table:style-name="ce205" table:formula="of:=[.C74]*[.F38]" office:value-type="float" office:value="50.4111436111111" calcext:value-type="float">
            <text:p>50,41 </text:p>
          </table:table-cell>
          <table:table-cell table:number-columns-repeated="1018"/>
        </table:table-row>
        <table:table-row table:style-name="ro34">
          <table:table-cell/>
          <table:table-cell table:style-name="ce11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6" table:formula="of:=[.C54]*[.C74]" office:value-type="percentage" office:value="0.00715555555555556" calcext:value-type="percentage">
            <text:p>0,72%</text:p>
          </table:table-cell>
          <table:table-cell table:style-name="ce205" table:formula="of:=[.C75]*[.D38]" office:value-type="float" office:value="15.2476445333333" calcext:value-type="float">
            <text:p>15,25 </text:p>
          </table:table-cell>
          <table:table-cell table:style-name="ce205" table:formula="of:=[.C75]*[.E38]" office:value-type="float" office:value="15.2476445333333" calcext:value-type="float">
            <text:p>15,25 </text:p>
          </table:table-cell>
          <table:table-cell table:style-name="ce205" table:formula="of:=[.C75]*[.F38]" office:value-type="float" office:value="18.5513008488889" calcext:value-type="float">
            <text:p>18,55 </text:p>
          </table:table-cell>
          <table:table-cell table:style-name="ce231"/>
          <table:table-cell table:number-columns-repeated="1017"/>
        </table:table-row>
        <table:table-row table:style-name="ro34">
          <table:table-cell/>
          <table:table-cell table:style-name="ce110" office:value-type="string" calcext:value-type="string">
            <text:p><text:s text:c="4"/>F - Multa do FGTS sobre o Aviso Prévio Trabalhado (Rescisões sem justa causa)</text:p>
          </table:table-cell>
          <table:table-cell table:style-name="ce177" table:formula="of:=0.08*0.4*0.9*(1+1/12+1/12+1/3*1/12)" office:value-type="percentage" office:value="0.0344" calcext:value-type="percentage">
            <text:p>3,44%</text:p>
          </table:table-cell>
          <table:table-cell table:style-name="ce205" table:formula="of:=[.C76]*[.D38]" office:value-type="float" office:value="73.3023408" calcext:value-type="float">
            <text:p>73,30 </text:p>
          </table:table-cell>
          <table:table-cell table:style-name="ce205" table:formula="of:=[.C76]*[.E38]" office:value-type="float" office:value="73.3023408" calcext:value-type="float">
            <text:p>73,30 </text:p>
          </table:table-cell>
          <table:table-cell table:style-name="ce205" table:formula="of:=[.C76]*[.F38]" office:value-type="float" office:value="89.18451464" calcext:value-type="float">
            <text:p>89,1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8" table:formula="of:=SUM([.C71:.C76])" office:value-type="percentage" office:value="0.0655" calcext:value-type="percentage">
            <text:p>6,55%</text:p>
          </table:table-cell>
          <table:table-cell table:style-name="ce190" table:formula="of:=SUM([.D71:.D76])" office:value-type="float" office:value="139.572771" calcext:value-type="float">
            <text:p>139,57 </text:p>
          </table:table-cell>
          <table:table-cell table:style-name="ce190" table:formula="of:=SUM([.E71:.E76])" office:value-type="float" office:value="139.572771" calcext:value-type="float">
            <text:p>139,57 </text:p>
          </table:table-cell>
          <table:table-cell table:style-name="ce190" table:formula="of:=SUM([.F71:.F76])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79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3" office:value-type="string" calcext:value-type="string">
            <text:p>4.1 – Substituto nas Ausências Legais</text:p>
          </table:table-cell>
          <table:table-cell table:style-name="ce180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Substituto na cobertura de Férias</text:p>
          </table:table-cell>
          <table:table-cell table:style-name="ce160" table:formula="of:=[$'Rio Branco'.C81]" office:value-type="percentage" office:value="0.0833333333333333" calcext:value-type="percentage">
            <text:p>8,33%</text:p>
          </table:table-cell>
          <table:table-cell table:style-name="ce207" table:formula="of:=[.C81]*([.D38]+[.D67]+[.D77])" office:value-type="float" office:value="354.591280917667" calcext:value-type="float">
            <text:p>354,59 </text:p>
          </table:table-cell>
          <table:table-cell table:style-name="ce207" table:formula="of:=[.C81]*([.E38]+[.E67]+[.E77])" office:value-type="float" office:value="332.424614251" calcext:value-type="float">
            <text:p>332,42 </text:p>
          </table:table-cell>
          <table:table-cell table:style-name="ce207" table:formula="of:=[.C81]*([.F38]+[.F67]+[.F77])" office:value-type="float" office:value="393.616614005383" calcext:value-type="float">
            <text:p>393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– Substituto na cobertura de ausências Legais</text:p>
          </table:table-cell>
          <table:table-cell table:style-name="ce181" table:formula="of:=[$'Rio Branco'.C82]" office:value-type="percentage" office:value="0.00822222222222222" calcext:value-type="percentage">
            <text:p>0,82%</text:p>
          </table:table-cell>
          <table:table-cell table:style-name="ce207" table:formula="of:=[.C82]*([.D38]+[.D67]+[.D77])" office:value-type="float" office:value="34.9863397172098" calcext:value-type="float">
            <text:p>34,99 </text:p>
          </table:table-cell>
          <table:table-cell table:style-name="ce207" table:formula="of:=[.C82]*([.E38]+[.E67]+[.E77])" office:value-type="float" office:value="32.7992286060987" calcext:value-type="float">
            <text:p>32,80 </text:p>
          </table:table-cell>
          <table:table-cell table:style-name="ce207" table:formula="of:=[.C82]*([.F38]+[.F67]+[.F77])" office:value-type="float" office:value="38.8368392485312" calcext:value-type="float">
            <text:p>38,84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Substituto na cobertura na licença-paternidade</text:p>
          </table:table-cell>
          <table:table-cell table:style-name="ce181" table:formula="of:=[$'Rio Branco'.C83]" office:value-type="percentage" office:value="0.000420134" calcext:value-type="percentage">
            <text:p>0,04%</text:p>
          </table:table-cell>
          <table:table-cell table:style-name="ce207" table:formula="of:=[.C83]*([.D38]+[.D67]+[.D77])" office:value-type="float" office:value="1.78771023860476" calcext:value-type="float">
            <text:p>1,79 </text:p>
          </table:table-cell>
          <table:table-cell table:style-name="ce207" table:formula="of:=[.C83]*([.E38]+[.E67]+[.E77])" office:value-type="float" office:value="1.67595459460476" calcext:value-type="float">
            <text:p>1,68 </text:p>
          </table:table-cell>
          <table:table-cell table:style-name="ce207" table:formula="of:=[.C83]*([.F38]+[.F67]+[.F77])" office:value-type="float" office:value="1.98446067010245" calcext:value-type="float">
            <text:p>1,9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ubstituto na cobertura na ausências por acidente de trabalho</text:p>
          </table:table-cell>
          <table:table-cell table:style-name="ce181" table:formula="of:=[$'Rio Branco'.C84]" office:value-type="percentage" office:value="0.0127234632626723" calcext:value-type="percentage">
            <text:p>1,27%</text:p>
          </table:table-cell>
          <table:table-cell table:style-name="ce207" table:formula="of:=[.C84]*([.D38]+[.D67]+[.D77])" office:value-type="float" office:value="54.1395496322383" calcext:value-type="float">
            <text:p>54,14 </text:p>
          </table:table-cell>
          <table:table-cell table:style-name="ce207" table:formula="of:=[.C84]*([.E38]+[.E67]+[.E77])" office:value-type="float" office:value="50.7551084043675" calcext:value-type="float">
            <text:p>50,76 </text:p>
          </table:table-cell>
          <table:table-cell table:style-name="ce207" table:formula="of:=[.C84]*([.F38]+[.F67]+[.F77])" office:value-type="float" office:value="60.0979983344997" calcext:value-type="float">
            <text:p>60,10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ubstituto na cobertura de afastamento maternidade</text:p>
          </table:table-cell>
          <table:table-cell table:style-name="ce160" table:formula="of:=[$'Rio Branco'.C85]" office:value-type="percentage" office:value="0.000255242592" calcext:value-type="percentage">
            <text:p>0,03%</text:p>
          </table:table-cell>
          <table:table-cell table:style-name="ce207" table:formula="of:=[.C85]*([.D38]+[.D67]+[.D77])" office:value-type="float" office:value="1.0860815717043" calcext:value-type="float">
            <text:p>1,09 </text:p>
          </table:table-cell>
          <table:table-cell table:style-name="ce207" table:formula="of:=[.C85]*([.E38]+[.E67]+[.E77])" office:value-type="float" office:value="1.0181870422323" calcext:value-type="float">
            <text:p>1,02 </text:p>
          </table:table-cell>
          <table:table-cell table:style-name="ce207" table:formula="of:=[.C85]*([.F38]+[.F67]+[.F77])" office:value-type="float" office:value="1.20561269775597" calcext:value-type="float">
            <text:p>1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ubstituto na cobertura de outras ausências (especificar)</text:p>
          </table:table-cell>
          <table:table-cell table:style-name="ce181" table:formula="of:=[$'Rio Branco'.C86]" office:value-type="percentage" office:value="0" calcext:value-type="percentage">
            <text:p>0,00%</text:p>
          </table:table-cell>
          <table:table-cell table:style-name="ce207" table:formula="of:=[.C86]*([.D38]+[.D67]+[.D77])" office:value-type="float" office:value="0" calcext:value-type="float">
            <text:p>- </text:p>
          </table:table-cell>
          <table:table-cell table:style-name="ce207" table:formula="of:=[.C86]*([.E38]+[.E67]+[.E77])" office:value-type="float" office:value="0" calcext:value-type="float">
            <text:p>- </text:p>
          </table:table-cell>
          <table:table-cell table:style-name="ce207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 table:formula="of:=SUM([.C81:.C86])" office:value-type="percentage" office:value="0.104954395410228" calcext:value-type="percentage">
            <text:p>10,50%</text:p>
          </table:table-cell>
          <table:table-cell table:style-name="ce190" table:formula="of:=SUM([.D81:.D86])" office:value-type="float" office:value="446.590962077424" calcext:value-type="float">
            <text:p>446,59 </text:p>
          </table:table-cell>
          <table:table-cell table:style-name="ce190" table:formula="of:=SUM([.E81:.E86])" office:value-type="float" office:value="418.673092898303" calcext:value-type="float">
            <text:p>418,67 </text:p>
          </table:table-cell>
          <table:table-cell table:style-name="ce190" table:formula="of:=SUM([.F81:.F86])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26">
          <table:table-cell/>
          <table:table-cell table:style-name="ce124" office:value-type="string" calcext:value-type="string">
            <text:p>4.2 - Substituto na Intrajornada (Indenizada)</text:p>
          </table:table-cell>
          <table:table-cell table:style-name="ce183" office:value-type="string" calcext:value-type="string">
            <text:p>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4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4" office:value-type="percentage" office:value="0.5" calcext:value-type="percentage">
            <text:p>50,00%</text:p>
          </table:table-cell>
          <table:table-cell table:style-name="ce215" office:value-type="float" office:value="0" calcext:value-type="float">
            <text:p>- </text:p>
          </table:table-cell>
          <table:table-cell table:style-name="ce215" table:formula="of:=([.E38]/220)*15*0.5" office:value-type="float" office:value="72.6437045454546" calcext:value-type="float">
            <text:p>72,64 </text:p>
          </table:table-cell>
          <table:table-cell table:style-name="ce215" table:formula="of:=([.F38]/220)*15*0.5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/>
          <table:table-cell table:style-name="ce190" table:formula="of:=SUM([.D89])" office:value-type="float" office:value="0" calcext:value-type="float">
            <text:p>- </text:p>
          </table:table-cell>
          <table:table-cell table:style-name="ce190" table:formula="of:=SUM([.E89])" office:value-type="float" office:value="72.6437045454546" calcext:value-type="float">
            <text:p>72,64 </text:p>
          </table:table-cell>
          <table:table-cell table:style-name="ce190" table:formula="of:=SUM([.F89])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25"/>
          <table:table-cell table:style-name="ce185"/>
          <table:table-cell table:style-name="ce173" table:number-columns-repeated="2"/>
          <table:table-cell table:number-columns-repeated="1019"/>
        </table:table-row>
        <table:table-row table:style-name="ro26">
          <table:table-cell/>
          <table:table-cell table:style-name="ce126" office:value-type="string" calcext:value-type="string">
            <text:p>4 - Custo de Reposição do Profissional Ausente</text:p>
          </table:table-cell>
          <table:table-cell table:style-name="ce186" office:value-type="string" calcext:value-type="string">
            <text:p>Percentuai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4.1 - Substituto nas ausências Legais</text:p>
          </table:table-cell>
          <table:table-cell table:style-name="ce184" table:formula="of:=[.C87]" office:value-type="percentage" office:value="0.104954395410228" calcext:value-type="percentage">
            <text:p>10,50%</text:p>
          </table:table-cell>
          <table:table-cell table:style-name="ce215" table:formula="of:=[.D87]" office:value-type="float" office:value="446.590962077424" calcext:value-type="float">
            <text:p>446,59 </text:p>
          </table:table-cell>
          <table:table-cell table:style-name="ce215" table:formula="of:=[.E87]" office:value-type="float" office:value="418.673092898303" calcext:value-type="float">
            <text:p>418,67 </text:p>
          </table:table-cell>
          <table:table-cell table:style-name="ce215" table:formula="of:=[.F87]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12">
          <table:table-cell/>
          <table:table-cell table:style-name="ce127" office:value-type="string" calcext:value-type="string">
            <text:p><text:s text:c="4"/>4.2 - Intrajornada indenizada</text:p>
          </table:table-cell>
          <table:table-cell table:style-name="ce184" table:formula="of:=[.C89]" office:value-type="percentage" office:value="0.5" calcext:value-type="percentage">
            <text:p>50,00%</text:p>
          </table:table-cell>
          <table:table-cell table:style-name="ce215" table:formula="of:=[.D90]" office:value-type="float" office:value="0" calcext:value-type="float">
            <text:p>- </text:p>
          </table:table-cell>
          <table:table-cell table:style-name="ce215" table:formula="of:=[.E90]" office:value-type="float" office:value="72.6437045454546" calcext:value-type="float">
            <text:p>72,64 </text:p>
          </table:table-cell>
          <table:table-cell table:style-name="ce215" table:formula="of:=[.F90]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7"/>
          <table:table-cell table:style-name="ce190" table:formula="of:=SUM([.D93:.D94])" office:value-type="float" office:value="446.590962077424" calcext:value-type="float">
            <text:p>446,59 </text:p>
          </table:table-cell>
          <table:table-cell table:style-name="ce190" table:formula="of:=SUM([.E93:.E94])" office:value-type="float" office:value="491.316797443758" calcext:value-type="float">
            <text:p>491,32 </text:p>
          </table:table-cell>
          <table:table-cell table:style-name="ce190" table:formula="of:=SUM([.F93:.F94])" office:value-type="float" office:value="584.124698819909" calcext:value-type="float">
            <text:p>584,12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6" office:value-type="string" calcext:value-type="string">
            <text:p>5 - Insumos Diversos</text:p>
          </table:table-cell>
          <table:table-cell table:style-name="ce186" office:value-type="string" calcext:value-type="string">
            <text:p>Valore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Uniformes</text:p>
          </table:table-cell>
          <table:table-cell table:style-name="ce189" table:formula="of:=[$'Rio Branco'.C99]" office:value-type="float" office:value="77.6191666666667" calcext:value-type="float">
            <text:p>R$ 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Materiais (Valor por posto)</text:p>
          </table:table-cell>
          <table:table-cell table:style-name="ce189" table:formula="of:=[$'Rio Branco'.C100]" office:value-type="float" office:value="12.1258333333333" calcext:value-type="float">
            <text:p>R$ 12,13 </text:p>
          </table:table-cell>
          <table:table-cell table:style-name="ce217" table:formula="of:=[.C100]" office:value-type="float" office:value="12.1258333333333" calcext:value-type="float">
            <text:p>12,13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Outros (especificar)</text:p>
          </table:table-cell>
          <table:table-cell table:style-name="ce189" table:formula="of:=[$'Rio Branco'.C101]" office:value-type="float" office:value="0" calcext:value-type="float">
            <text:p>R$ 0,00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28" office:value-type="string" calcext:value-type="string">
            <text:p>Total</text:p>
          </table:table-cell>
          <table:table-cell table:style-name="ce190" table:formula="of:=SUM([.C99:.C101])" office:value-type="float" office:value="89.745" calcext:value-type="float">
            <text:p>89,75 </text:p>
          </table:table-cell>
          <table:table-cell table:style-name="ce190" table:formula="of:=SUM([.D99:.D101])" office:value-type="float" office:value="89.745" calcext:value-type="float">
            <text:p>89,75 </text:p>
          </table:table-cell>
          <table:table-cell table:style-name="ce190" table:formula="of:=SUM([.E99:.E101])" office:value-type="float" office:value="83.6820833333333" calcext:value-type="float">
            <text:p>83,68 </text:p>
          </table:table-cell>
          <table:table-cell table:style-name="ce190" table:formula="of:=SUM([.F99:.F101])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91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4" office:value-type="string" calcext:value-type="string">
            <text:p>6 - Custos Indiretos, Tributos e Lucr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Custos Indiretos</text:p>
          </table:table-cell>
          <table:table-cell table:style-name="ce177" office:value-type="percentage" office:value="0.06" calcext:value-type="percentage">
            <text:p>6,00%</text:p>
          </table:table-cell>
          <table:table-cell table:style-name="ce212" table:formula="of:=[.C106]*([.D38]+[.D67]+[.D77]+[.D95]+[.D102])" office:value-type="float" office:value="287.485879985365" calcext:value-type="float">
            <text:p>287,49 </text:p>
          </table:table-cell>
          <table:table-cell table:style-name="ce212" table:formula="of:=[.C106]*([.E38]+[.E67]+[.E77]+[.E95]+[.E102])" office:value-type="float" office:value="273.845655107345" calcext:value-type="float">
            <text:p>273,85 </text:p>
          </table:table-cell>
          <table:table-cell table:style-name="ce212" table:formula="of:=[.C106]*([.F38]+[.F67]+[.F77]+[.F95]+[.F102])" office:value-type="float" office:value="323.472369013071" calcext:value-type="float">
            <text:p>323,47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B - Lucro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205" table:formula="of:=[.C107]*([.D38]+[.D67]+[.D77]+[.D95]+[.D102]+[.D106])" office:value-type="float" office:value="152.367516392244" calcext:value-type="float">
            <text:p>152,37 </text:p>
          </table:table-cell>
          <table:table-cell table:style-name="ce205" table:formula="of:=[.C107]*([.E38]+[.E67]+[.E77]+[.E95]+[.E102]+[.E106])" office:value-type="float" office:value="145.138197206893" calcext:value-type="float">
            <text:p>145,14 </text:p>
          </table:table-cell>
          <table:table-cell table:style-name="ce205" table:formula="of:=[.C107]*([.F38]+[.F67]+[.F77]+[.F95]+[.F102]+[.F106])" office:value-type="float" office:value="171.440355576927" calcext:value-type="float">
            <text:p>171,44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C - Tributos (Percentuais de acordo com o regime tributário da empresa)</text:p>
          </table:table-cell>
          <table:table-cell table:style-name="ce176" table:formula="of:=SUM([.C109:.C113])" office:value-type="percentage" office:value="0.0865" calcext:value-type="percentage">
            <text:p>8,65%</text:p>
          </table:table-cell>
          <table:table-cell table:style-name="ce205" table:formula="of:=(([.D38]+[.D67]+[.D77]+[.D95]+[.D102]+[.D106]+[.D107])/(1-[.C108]))*[.C108]" office:value-type="float" office:value="495.354273780951" calcext:value-type="float">
            <text:p>495,35 </text:p>
          </table:table-cell>
          <table:table-cell table:style-name="ce205" table:formula="of:=(([.E38]+[.E67]+[.E77]+[.E95]+[.E102]+[.E106]+[.E107])/(1-[.C108]))*[.C108]" office:value-type="float" office:value="471.851402304256" calcext:value-type="float">
            <text:p>471,85 </text:p>
          </table:table-cell>
          <table:table-cell table:style-name="ce205" table:formula="of:=(([.F38]+[.F67]+[.F77]+[.F95]+[.F102]+[.F106]+[.F107])/(1-[.C108]))*[.C108]" office:value-type="float" office:value="557.361010039276" calcext:value-type="float">
            <text:p>557,36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29" office:value-type="string" calcext:value-type="string">
            <text:p><text:s text:c="8"/>C.1.1 - Tributos Federais (COFINS)</text:p>
          </table:table-cell>
          <table:table-cell table:style-name="ce176" table:formula="of:=0.03" office:value-type="percentage" office:value="0.03" calcext:value-type="percentage">
            <text:p>3,00%</text:p>
          </table:table-cell>
          <table:table-cell table:style-name="ce218" table:formula="of:=(([.D38]+[.D67]+[.D77]+[.D95]+[.D102]+[.D106]+[.D107])/(1-[.C108]))*[.C109]" office:value-type="float" office:value="171.799170097439" calcext:value-type="float">
            <text:p>171,80</text:p>
          </table:table-cell>
          <table:table-cell table:style-name="ce218" table:formula="of:=(([.E38]+[.E67]+[.E77]+[.E95]+[.E102]+[.E106]+[.E107])/(1-[.C108]))*[.C109]" office:value-type="float" office:value="163.647885192228" calcext:value-type="float">
            <text:p>163,65</text:p>
          </table:table-cell>
          <table:table-cell table:style-name="ce218" table:formula="of:=(([.F38]+[.F67]+[.F77]+[.F95]+[.F102]+[.F106]+[.F107])/(1-[.C108]))*[.C109]" office:value-type="float" office:value="193.304396545413" calcext:value-type="float">
            <text:p>193,30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1.2 - Tributos Federais (PIS)</text:p>
          </table:table-cell>
          <table:table-cell table:style-name="ce176" table:formula="of:=0.0065" office:value-type="percentage" office:value="0.0065" calcext:value-type="percentage">
            <text:p>0,65%</text:p>
          </table:table-cell>
          <table:table-cell table:style-name="ce218" table:formula="of:=(([.D38]+[.D67]+[.D77]+[.D95]+[.D102]+[.D106]+[.D107])/(1-[.C108]))*[.C110]" office:value-type="float" office:value="37.2231535211119" calcext:value-type="float">
            <text:p>37,22</text:p>
          </table:table-cell>
          <table:table-cell table:style-name="ce218" table:formula="of:=(([.E38]+[.E67]+[.E77]+[.E95]+[.E102]+[.E106]+[.E107])/(1-[.C108]))*[.C110]" office:value-type="float" office:value="35.4570417916493" calcext:value-type="float">
            <text:p>35,46</text:p>
          </table:table-cell>
          <table:table-cell table:style-name="ce218" table:formula="of:=(([.F38]+[.F67]+[.F77]+[.F95]+[.F102]+[.F106]+[.F107])/(1-[.C108]))*[.C110]" office:value-type="float" office:value="41.8826192515063" calcext:value-type="float">
            <text:p>41,88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2 - Tributos Estaduais (especificar)</text:p>
          </table:table-cell>
          <table:table-cell table:style-name="ce192"/>
          <table:table-cell table:style-name="ce219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3 - Tributos Municipais (especificar)</text:p>
          </table:table-cell>
          <table:table-cell table:style-name="ce176" office:value-type="percentage" office:value="0.05" calcext:value-type="percentage">
            <text:p>5,00%</text:p>
          </table:table-cell>
          <table:table-cell table:style-name="ce218" table:formula="of:=(([.D38]+[.D67]+[.D77]+[.D95]+[.D102]+[.D106]+[.D107])/(1-[.C108]))*[.C112]" office:value-type="float" office:value="286.331950162399" calcext:value-type="float">
            <text:p>286,33</text:p>
          </table:table-cell>
          <table:table-cell table:style-name="ce218" table:formula="of:=(([.E38]+[.E67]+[.E77]+[.E95]+[.E102]+[.E106]+[.E107])/(1-[.C108]))*[.C112]" office:value-type="float" office:value="272.746475320379" calcext:value-type="float">
            <text:p>272,75</text:p>
          </table:table-cell>
          <table:table-cell table:style-name="ce218" table:formula="of:=(([.F38]+[.F67]+[.F77]+[.F95]+[.F102]+[.F106]+[.F107])/(1-[.C108]))*[.C112]" office:value-type="float" office:value="322.173994242356" calcext:value-type="float">
            <text:p>322,17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4 - Outros Tributo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Total</text:p>
          </table:table-cell>
          <table:table-cell table:style-name="ce194"/>
          <table:table-cell table:style-name="ce190" table:formula="of:=SUM([.D106:.D108])" office:value-type="float" office:value="935.20767015856" calcext:value-type="float">
            <text:p>935,21 </text:p>
          </table:table-cell>
          <table:table-cell table:style-name="ce190" table:formula="of:=SUM([.E106:.E108])" office:value-type="float" office:value="890.835254618495" calcext:value-type="float">
            <text:p>890,84 </text:p>
          </table:table-cell>
          <table:table-cell table:style-name="ce190" table:formula="of:=SUM([.F106:.F108])" office:value-type="float" office:value="1052.27373462927" calcext:value-type="float">
            <text:p>1.052,27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0"/>
          <table:table-cell table:number-columns-repeated="1018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1"/>
          <table:table-cell table:number-columns-repeated="3" table:style-name="ce22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2"/>
          <table:table-cell table:style-name="ce167" table:formula="of:=[.D38]" office:value-type="float" office:value="2130.882" calcext:value-type="float">
            <text:p>2.130,88 </text:p>
          </table:table-cell>
          <table:table-cell table:style-name="ce167" table:formula="of:=[.E38]" office:value-type="float" office:value="2130.882" calcext:value-type="float">
            <text:p>2.130,88 </text:p>
          </table:table-cell>
          <table:table-cell table:style-name="ce167" table:formula="of:=[.F38]" office:value-type="float" office:value="2592.5731" calcext:value-type="float">
            <text:p>2.592,5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2"/>
          <table:table-cell table:style-name="ce167" table:formula="of:=[.D67]" office:value-type="float" office:value="1984.640600012" calcext:value-type="float">
            <text:p>1.984,64 </text:p>
          </table:table-cell>
          <table:table-cell table:style-name="ce167" table:formula="of:=[.E67]" office:value-type="float" office:value="1718.640600012" calcext:value-type="float">
            <text:p>1.718,64 </text:p>
          </table:table-cell>
          <table:table-cell table:style-name="ce167" table:formula="of:=[.F67]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2"/>
          <table:table-cell table:style-name="ce167" table:formula="of:=[.D77]" office:value-type="float" office:value="139.572771" calcext:value-type="float">
            <text:p>139,57 </text:p>
          </table:table-cell>
          <table:table-cell table:style-name="ce167" table:formula="of:=[.E77]" office:value-type="float" office:value="139.572771" calcext:value-type="float">
            <text:p>139,57 </text:p>
          </table:table-cell>
          <table:table-cell table:style-name="ce167" table:formula="of:=[.F77]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2"/>
          <table:table-cell table:style-name="ce167" table:formula="of:=[.D95]" office:value-type="float" office:value="446.590962077424" calcext:value-type="float">
            <text:p>446,59 </text:p>
          </table:table-cell>
          <table:table-cell table:style-name="ce167" table:formula="of:=[.E95]" office:value-type="float" office:value="491.316797443758" calcext:value-type="float">
            <text:p>491,32 </text:p>
          </table:table-cell>
          <table:table-cell table:style-name="ce167" table:formula="of:=[.F95]" office:value-type="float" office:value="584.124698819909" calcext:value-type="float">
            <text:p>584,12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2"/>
          <table:table-cell table:style-name="ce167" table:formula="of:=[.D102]" office:value-type="float" office:value="89.745" calcext:value-type="float">
            <text:p>89,75 </text:p>
          </table:table-cell>
          <table:table-cell table:style-name="ce167" table:formula="of:=[.E102]" office:value-type="float" office:value="83.6820833333333" calcext:value-type="float">
            <text:p>83,68 </text:p>
          </table:table-cell>
          <table:table-cell table:style-name="ce167" table:formula="of:=[.F102]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Subtotal (A + B + C + D + E)</text:p>
          </table:table-cell>
          <table:covered-table-cell table:style-name="ce133"/>
          <table:table-cell table:style-name="ce222" table:formula="of:=SUM([.D118:.D122])" office:value-type="float" office:value="4791.43133308942" calcext:value-type="float">
            <text:p>4.791,43 </text:p>
          </table:table-cell>
          <table:table-cell table:style-name="ce222" table:formula="of:=SUM([.E118:.E122])" office:value-type="float" office:value="4564.09425178909" calcext:value-type="float">
            <text:p>4.564,09 </text:p>
          </table:table-cell>
          <table:table-cell table:style-name="ce222" table:formula="of:=SUM([.F118:.F122])" office:value-type="float" office:value="5391.20615021784" calcext:value-type="float">
            <text:p>5.391,2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2"/>
          <table:table-cell table:style-name="ce167" table:formula="of:=[.D114]" office:value-type="float" office:value="935.20767015856" calcext:value-type="float">
            <text:p>935,21 </text:p>
          </table:table-cell>
          <table:table-cell table:style-name="ce167" table:formula="of:=[.E114]" office:value-type="float" office:value="890.835254618495" calcext:value-type="float">
            <text:p>890,84 </text:p>
          </table:table-cell>
          <table:table-cell table:style-name="ce167" table:formula="of:=[.F114]" office:value-type="float" office:value="1052.27373462927" calcext:value-type="float">
            <text:p>1.052,27 </text:p>
          </table:table-cell>
          <table:table-cell table:number-columns-repeated="1018"/>
        </table:table-row>
        <table:table-row table:style-name="ro12">
          <table:table-cell/>
          <table:table-cell table:style-name="ce134" office:value-type="string" calcext:value-type="string">
            <text:p>SUBTOTAL PREÇO FIXO POR VIGILANTE</text:p>
          </table:table-cell>
          <table:table-cell table:style-name="ce195"/>
          <table:table-cell table:style-name="ce223" table:formula="of:=ROUND([.D118]+[.D119]+[.D120]+[.D121]+[.D122]+[.D124];2)" office:value-type="float" office:value="5726.64" calcext:value-type="float">
            <text:p>5.726,64 </text:p>
          </table:table-cell>
          <table:table-cell table:style-name="ce223" table:formula="of:=ROUND([.E118]+[.E119]+[.E120]+[.E121]+[.E122]+[.E124];2)" office:value-type="float" office:value="5454.93" calcext:value-type="float">
            <text:p>5.454,93 </text:p>
          </table:table-cell>
          <table:table-cell table:style-name="ce223" table:formula="of:=ROUND([.F118]+[.F119]+[.F120]+[.F121]+[.F122]+[.F124];2)" office:value-type="float" office:value="6443.48" calcext:value-type="float">
            <text:p>6.443,48 </text:p>
          </table:table-cell>
          <table:table-cell table:number-columns-repeated="1018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5">
          <table:table-cell/>
          <table:table-cell table:style-name="ce135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5"/>
          <table:table-cell table:number-columns-repeated="1019"/>
        </table:table-row>
        <table:table-row table:style-name="ro36">
          <table:table-cell/>
          <table:table-cell table:style-name="ce136" office:value-type="string" calcext:value-type="string">
            <text:p>ESCALA DE TRABALHO</text:p>
          </table:table-cell>
          <table:table-cell table:style-name="ce196" office:value-type="string" calcext:value-type="string">
            <text:p>NUMERO DE POSTOS</text:p>
          </table:table-cell>
          <table:table-cell table:style-name="ce196" office:value-type="string" calcext:value-type="string">
            <text:p>PREÇO POR POSTO</text:p>
          </table:table-cell>
          <table:table-cell table:style-name="ce136" office:value-type="string" calcext:value-type="string">
            <text:p>SUBTOTAL (R$)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 - 44 horas semanais </text:p>
          </table:table-cell>
          <table:table-cell table:style-name="ce197" table:formula="of:=[.D16]" office:value-type="float" office:value="1" calcext:value-type="float">
            <text:p>1</text:p>
          </table:table-cell>
          <table:table-cell table:style-name="ce224" table:formula="of:=[.D125]" office:value-type="float" office:value="5726.64" calcext:value-type="float">
            <text:p>5.726,64 </text:p>
          </table:table-cell>
          <table:table-cell table:style-name="ce230" table:formula="of:=[.C129]*[.D129]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horas diurno</text:p>
          </table:table-cell>
          <table:table-cell table:style-name="ce197" table:formula="of:=[.E16]" office:value-type="float" office:value="1" calcext:value-type="float">
            <text:p>1</text:p>
          </table:table-cell>
          <table:table-cell table:style-name="ce224" table:formula="of:=[.E125]*2" office:value-type="float" office:value="10909.86" calcext:value-type="float">
            <text:p>10.909,86 </text:p>
          </table:table-cell>
          <table:table-cell table:style-name="ce230" table:formula="of:=[.C130]*[.D130]" office:value-type="float" office:value="10909.86" calcext:value-type="float">
            <text:p>10.909,86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<text:s/>horas noturno</text:p>
          </table:table-cell>
          <table:table-cell table:style-name="ce197" table:formula="of:=[.F16]" office:value-type="float" office:value="1" calcext:value-type="float">
            <text:p>1</text:p>
          </table:table-cell>
          <table:table-cell table:style-name="ce224" table:formula="of:=[.F125]*2" office:value-type="float" office:value="12886.96" calcext:value-type="float">
            <text:p>12.886,96 </text:p>
          </table:table-cell>
          <table:table-cell table:style-name="ce230" table:formula="of:=[.C131]*[.D131]" office:value-type="float" office:value="12886.96" calcext:value-type="float">
            <text:p>12.886,96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7"/>
          <table:table-cell table:style-name="ce197"/>
          <table:table-cell table:style-name="ce225"/>
          <table:table-cell table:style-name="ce230"/>
          <table:table-cell table:number-columns-repeated="1019"/>
        </table:table-row>
        <table:table-row table:style-name="ro37">
          <table:table-cell/>
          <table:table-cell table:style-name="ce138" office:value-type="string" calcext:value-type="string" table:number-columns-spanned="2" table:number-rows-spanned="1">
            <text:p>TOTAL MENSAL</text:p>
          </table:table-cell>
          <table:covered-table-cell table:style-name="ce138"/>
          <table:table-cell table:style-name="ce226"/>
          <table:table-cell table:style-name="ce230" table:formula="of:=SUM([.E129:.E131])" office:value-type="float" office:value="29523.46" calcext:value-type="float">
            <text:p>29.523,46 </text:p>
          </table:table-cell>
          <table:table-cell table:number-columns-repeated="1019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'Cruzeiro do Sul'.$B$1:.$F$135" table:range-usable-as="print-range"/>
        </table:named-expressions>
      </table:table>
      <table:table table:name="Brasiléia" table:style-name="ta6" table:print-ranges="Brasiléia.B1:Brasiléia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5">
          <table:table-cell/>
          <table:table-cell table:style-name="ce87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7"/>
          <table:table-cell table:number-columns-repeated="1019"/>
        </table:table-row>
        <table:table-row table:style-name="ro8">
          <table:table-cell/>
          <table:table-cell table:style-name="ce88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8"/>
          <table:table-cell table:number-columns-repeated="1019"/>
        </table:table-row>
        <table:table-row table:style-name="ro26">
          <table:table-cell/>
          <table:table-cell table:style-name="ce89" table:number-columns-repeated="3"/>
          <table:table-cell table:style-name="ce227"/>
          <table:table-cell table:number-columns-repeated="1019"/>
        </table:table-row>
        <table:table-row table:style-name="ro26">
          <table:table-cell/>
          <table:table-cell table:style-name="ce90" office:value-type="string" calcext:value-type="string">
            <text:p>Nº do Processo:</text:p>
          </table:table-cell>
          <table:table-cell table:style-name="ce141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Pregão Eletrônico nº</text:p>
          </table:table-cell>
          <table:table-cell table:style-name="ce141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Data:</text:p>
          </table:table-cell>
          <table:table-cell table:style-name="ce233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3"/>
          <table:table-cell table:number-columns-repeated="1018"/>
        </table:table-row>
        <table:table-row table:style-name="ro26">
          <table:table-cell/>
          <table:table-cell table:style-name="ce90"/>
          <table:table-cell table:style-name="ce89" table:number-columns-repeated="2"/>
          <table:table-cell table:style-name="ce227"/>
          <table:table-cell table:number-columns-repeated="1019"/>
        </table:table-row>
        <table:table-row table:style-name="ro12">
          <table:table-cell/>
          <table:table-cell table:style-name="ce91" office:value-type="string" calcext:value-type="string">
            <text:p>Discriminação dos Serviços (dados referentes à contratação)</text:p>
          </table:table-cell>
          <table:table-cell table:style-name="ce143"/>
          <table:table-cell table:style-name="ce198"/>
          <table:table-cell table:style-name="ce227"/>
          <table:table-cell table:number-columns-repeated="1019"/>
        </table:table-row>
        <table:table-row table:style-name="ro4">
          <table:table-cell/>
          <table:table-cell table:style-name="ce92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B – </text:span><text:span text:style-name="T8">Município/UF</text:span></text:p>
          </table:table-cell>
          <table:table-cell table:style-name="ce144" office:value-type="string" calcext:value-type="string" table:number-columns-spanned="4" table:number-rows-spanned="1">
            <text:p>Brasiléia / AC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4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26">
          <table:table-cell/>
          <table:table-cell table:style-name="ce94"/>
          <table:table-cell table:style-name="ce145"/>
          <table:table-cell table:style-name="ce199"/>
          <table:table-cell table:style-name="ce227"/>
          <table:table-cell table:number-columns-repeated="1019"/>
        </table:table-row>
        <table:table-row table:style-name="ro28">
          <table:table-cell/>
          <table:table-cell table:style-name="ce9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5"/>
          <table:table-cell table:number-columns-repeated="1018"/>
        </table:table-row>
        <table:table-row table:style-name="ro29">
          <table:table-cell/>
          <table:table-cell table:style-name="ce96" office:value-type="string" calcext:value-type="string">
            <text:p>Tipo de Serviço</text:p>
          </table:table-cell>
          <table:table-cell table:style-name="ce96" office:value-type="string" calcext:value-type="string">
            <text:p>Unid. de Medida</text:p>
          </table:table-cell>
          <table:table-cell table:style-name="ce96" office:value-type="string" calcext:value-type="string">
            <text:p>Posto de 44 h semanais (Qtde)</text:p>
          </table:table-cell>
          <table:table-cell table:style-name="ce96" office:value-type="string" calcext:value-type="string">
            <text:p>Posto 12X36 Diurnas (Qtde)</text:p>
          </table:table-cell>
          <table:table-cell table:style-name="ce96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6" office:value-type="string" calcext:value-type="string">
            <text:p>Posto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table:formula="of:=[$'Rio Branco'.E22]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8"/>
          <table:table-cell table:style-name="ce147"/>
          <table:table-cell table:style-name="ce198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5"/>
          <table:table-cell table:number-columns-repeated="1018"/>
        </table:table-row>
        <table:table-row table:style-name="ro8">
          <table:table-cell/>
          <table:table-cell table:style-name="ce99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99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4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4" office:value-type="string" calcext:value-type="string" table:number-columns-spanned="4" table:number-rows-spanned="1">
            <text:p>517330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8" office:value-type="float" office:value="1639.14" calcext:value-type="float" table:number-columns-spanned="4" table:number-rows-spanned="1">
            <text:p><text:s/>R$1.639,14 </text:p>
          </table:table-cell>
          <table:covered-table-cell table:number-columns-repeated="3" table:style-name="ce148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4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4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31">
          <table:table-cell/>
          <table:table-cell table:style-name="ce103" office:value-type="string" calcext:value-type="string">
            <text:p>CUSTOS</text:p>
          </table:table-cell>
          <table:table-cell table:style-name="ce150" office:value-type="string" calcext:value-type="string">
            <text:p>Percentuais e Valores de Referência</text:p>
          </table:table-cell>
          <table:table-cell table:style-name="ce150" office:value-type="string" calcext:value-type="string">
            <text:p>44 horas semanais diurnas</text:p>
          </table:table-cell>
          <table:table-cell table:style-name="ce150" office:value-type="string" calcext:value-type="string">
            <text:p>12X36 Diurnas</text:p>
          </table:table-cell>
          <table:table-cell table:style-name="ce150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5"/>
          <table:table-cell table:number-columns-repeated="1018"/>
        </table:table-row>
        <table:table-row table:style-name="ro32">
          <table:table-cell/>
          <table:table-cell table:style-name="ce104" office:value-type="string" calcext:value-type="string">
            <text:p>1 - Composição da Remuneração</text:p>
          </table:table-cell>
          <table:table-cell table:style-name="ce151" office:value-type="string" office:string-value="Valores/ Percentuais" calcext:value-type="string">
            <text:p>Valores/ Percentuais 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<text:s text:c="4"/>A – Salário Normativo</text:p>
          </table:table-cell>
          <table:table-cell table:style-name="ce152" table:formula="of:=[.C23]" office:value-type="float" office:value="1639.14" calcext:value-type="float">
            <text:p>R$ 1.639,14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B - Adicional de Periculosidade</text:p>
          </table:table-cell>
          <table:table-cell table:style-name="ce153" office:value-type="percentage" office:value="0.3" calcext:value-type="percentage">
            <text:p>30%</text:p>
          </table:table-cell>
          <table:table-cell table:style-name="ce202" table:formula="of:=[.D31]*[.C32]" office:value-type="float" office:value="491.742" calcext:value-type="float">
            <text:p>491,74 </text:p>
          </table:table-cell>
          <table:table-cell table:style-name="ce202" table:formula="of:=[.E31]*[.C32]" office:value-type="float" office:value="491.742" calcext:value-type="float">
            <text:p>491,74 </text:p>
          </table:table-cell>
          <table:table-cell table:style-name="ce202" table:formula="of:=[.F31]*[.C32]" office:value-type="float" office:value="491.742" calcext:value-type="float">
            <text:p>491,7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C - Adicional de Insalubridade</text:p>
          </table:table-cell>
          <table:table-cell table:style-name="ce154"/>
          <table:table-cell table:style-name="ce202" table:number-columns-repeated="3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D - Adicional Noturno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7/12)*[.C34])" office:value-type="float" office:value="248.6029" calcext:value-type="float">
            <text:p>248,60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E - Adicional de Hora Noturna Reduzida</text:p>
          </table:table-cell>
          <table:table-cell table:style-name="ce155"/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1/12)*1.2)" office:value-type="float" office:value="213.0882" calcext:value-type="float">
            <text:p>213,09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F - Penosidade</text:p>
          </table:table-cell>
          <table:table-cell table:style-name="ce156"/>
          <table:table-cell table:number-columns-repeated="3" table:style-name="ce20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G - Outros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58"/>
          <table:table-cell table:style-name="ce204" table:formula="of:=SUM([.D31:.D37])" office:value-type="currency" office:currency="BRL" office:value="2130.882" calcext:value-type="currency">
            <text:p>R$ 2.130,88</text:p>
          </table:table-cell>
          <table:table-cell table:style-name="ce204" table:formula="of:=SUM([.E31:.E37])" office:value-type="currency" office:currency="BRL" office:value="2130.882" calcext:value-type="currency">
            <text:p>R$ 2.130,88</text:p>
          </table:table-cell>
          <table:table-cell table:style-name="ce204" table:formula="of:=SUM([.F31:.F37])" office:value-type="currency" office:currency="BRL" office:value="2592.5731" calcext:value-type="currency">
            <text:p>R$ 2.592,57</text:p>
          </table:table-cell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9" office:value-type="string" calcext:value-type="string">
            <text:p>2.1 - 13º Salário, Férias e Adicional de Férias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A - 13º salário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5" table:formula="of:=[.C42]*[.D38]" office:value-type="float" office:value="177.5735" calcext:value-type="float">
            <text:p>177,57 </text:p>
          </table:table-cell>
          <table:table-cell table:style-name="ce205" table:formula="of:=[.C42]*[.E38]" office:value-type="float" office:value="177.5735" calcext:value-type="float">
            <text:p>177,57 </text:p>
          </table:table-cell>
          <table:table-cell table:style-name="ce205" table:formula="of:=[.C42]*[.F38]" office:value-type="float" office:value="216.047758333333" calcext:value-type="float">
            <text:p>216,05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39" table:formula="of:=[.C42]/3" office:value-type="percentage" office:value="0.0277777777777778" calcext:value-type="percentage">
            <text:p>2,78%</text:p>
          </table:table-cell>
          <table:table-cell table:style-name="ce205" table:formula="of:=[.C43]*[.D38]" office:value-type="float" office:value="59.1911666666667" calcext:value-type="float">
            <text:p>59,19 </text:p>
          </table:table-cell>
          <table:table-cell table:style-name="ce205" table:formula="of:=[.C43]*[.E38]" office:value-type="float" office:value="59.1911666666667" calcext:value-type="float">
            <text:p>59,19 </text:p>
          </table:table-cell>
          <table:table-cell table:style-name="ce205" table:formula="of:=[.C43]*[.F38]" office:value-type="float" office:value="72.0159194444444" calcext:value-type="float">
            <text:p>72,02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2:.C43])" office:value-type="percentage" office:value="0.111111111111111" calcext:value-type="percentage">
            <text:p>11,11%</text:p>
          </table:table-cell>
          <table:table-cell table:style-name="ce206" table:formula="of:=SUM([.D42:.D43])" office:value-type="float" office:value="236.764666666667" calcext:value-type="float">
            <text:p>236,76 </text:p>
          </table:table-cell>
          <table:table-cell table:style-name="ce206" table:formula="of:=SUM([.E42:.E43])" office:value-type="float" office:value="236.764666666667" calcext:value-type="float">
            <text:p>236,76 </text:p>
          </table:table-cell>
          <table:table-cell table:style-name="ce206" table:formula="of:=SUM([.F42:.F43])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26">
          <table:table-cell/>
          <table:table-cell table:style-name="ce112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INSS</text:p>
          </table:table-cell>
          <table:table-cell table:style-name="ce160" office:value-type="percentage" office:value="0.2" calcext:value-type="percentage">
            <text:p>20,00%</text:p>
          </table:table-cell>
          <table:table-cell table:style-name="ce207" table:formula="of:=[.C46]*([.D38]+[.D44])" office:value-type="float" office:value="473.529333333333" calcext:value-type="float">
            <text:p>473,53 </text:p>
          </table:table-cell>
          <table:table-cell table:style-name="ce207" table:formula="of:=[.C46]*([.E38]+[.E44])" office:value-type="float" office:value="473.529333333333" calcext:value-type="float">
            <text:p>473,53 </text:p>
          </table:table-cell>
          <table:table-cell table:style-name="ce207" table:formula="of:=[.C46]*([.F38]+[.F44])" office:value-type="float" office:value="576.127355555556" calcext:value-type="float">
            <text:p>576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Salário Educação</text:p>
          </table:table-cell>
          <table:table-cell table:style-name="ce160" office:value-type="percentage" office:value="0.025" calcext:value-type="percentage">
            <text:p>2,50%</text:p>
          </table:table-cell>
          <table:table-cell table:style-name="ce207" table:formula="of:=[.C47]*([.D38]+[.D44])" office:value-type="float" office:value="59.1911666666667" calcext:value-type="float">
            <text:p>59,19 </text:p>
          </table:table-cell>
          <table:table-cell table:style-name="ce207" table:formula="of:=[.C47]*([.E38]+[.E44])" office:value-type="float" office:value="59.1911666666667" calcext:value-type="float">
            <text:p>59,19 </text:p>
          </table:table-cell>
          <table:table-cell table:style-name="ce207" table:formula="of:=[.C47]*([.F38]+[.F44])" office:value-type="float" office:value="72.0159194444445" calcext:value-type="float">
            <text:p>72,0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0" office:value-type="percentage" office:value="0.03" calcext:value-type="percentage">
            <text:p>3,00%</text:p>
          </table:table-cell>
          <table:table-cell table:style-name="ce207" table:formula="of:=[.C48]*([.D38]+[.D44])" office:value-type="float" office:value="71.0294" calcext:value-type="float">
            <text:p>71,03 </text:p>
          </table:table-cell>
          <table:table-cell table:style-name="ce207" table:formula="of:=[.C48]*([.E38]+[.E44])" office:value-type="float" office:value="71.0294" calcext:value-type="float">
            <text:p>71,03 </text:p>
          </table:table-cell>
          <table:table-cell table:style-name="ce207" table:formula="of:=[.C48]*([.F38]+[.F44])" office:value-type="float" office:value="86.4191033333333" calcext:value-type="float">
            <text:p>86,4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ESI ou SESC</text:p>
          </table:table-cell>
          <table:table-cell table:style-name="ce160" office:value-type="percentage" office:value="0.015" calcext:value-type="percentage">
            <text:p>1,50%</text:p>
          </table:table-cell>
          <table:table-cell table:style-name="ce207" table:formula="of:=[.C49]*([.D38]+[.D44])" office:value-type="float" office:value="35.5147" calcext:value-type="float">
            <text:p>35,51 </text:p>
          </table:table-cell>
          <table:table-cell table:style-name="ce207" table:formula="of:=[.C49]*([.E38]+[.E44])" office:value-type="float" office:value="35.5147" calcext:value-type="float">
            <text:p>35,51 </text:p>
          </table:table-cell>
          <table:table-cell table:style-name="ce207" table:formula="of:=[.C49]*([.F38]+[.F44])" office:value-type="float" office:value="43.2095516666667" calcext:value-type="float">
            <text:p>43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ENAI ou SENAC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207" table:formula="of:=[.C50]*([.D38]+[.D44])" office:value-type="float" office:value="23.6764666666667" calcext:value-type="float">
            <text:p>23,68 </text:p>
          </table:table-cell>
          <table:table-cell table:style-name="ce207" table:formula="of:=[.C50]*([.E38]+[.E44])" office:value-type="float" office:value="23.6764666666667" calcext:value-type="float">
            <text:p>23,68 </text:p>
          </table:table-cell>
          <table:table-cell table:style-name="ce207" table:formula="of:=[.C50]*([.F38]+[.F44])" office:value-type="float" office:value="28.8063677777778" calcext:value-type="float">
            <text:p>28,8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EBRAE</text:p>
          </table:table-cell>
          <table:table-cell table:style-name="ce160" office:value-type="percentage" office:value="0.006" calcext:value-type="percentage">
            <text:p>0,60%</text:p>
          </table:table-cell>
          <table:table-cell table:style-name="ce207" table:formula="of:=[.C51]*([.D38]+[.D44])" office:value-type="float" office:value="14.20588" calcext:value-type="float">
            <text:p>14,21 </text:p>
          </table:table-cell>
          <table:table-cell table:style-name="ce207" table:formula="of:=[.C51]*([.E38]+[.E44])" office:value-type="float" office:value="14.20588" calcext:value-type="float">
            <text:p>14,21 </text:p>
          </table:table-cell>
          <table:table-cell table:style-name="ce207" table:formula="of:=[.C51]*([.F38]+[.F44])" office:value-type="float" office:value="17.2838206666667" calcext:value-type="float">
            <text:p>17,2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G - INCRA</text:p>
          </table:table-cell>
          <table:table-cell table:style-name="ce160" office:value-type="percentage" office:value="0.002" calcext:value-type="percentage">
            <text:p>0,20%</text:p>
          </table:table-cell>
          <table:table-cell table:style-name="ce207" table:formula="of:=[.C52]*([.D38]+[.D44])" office:value-type="float" office:value="4.73529333333333" calcext:value-type="float">
            <text:p>4,74 </text:p>
          </table:table-cell>
          <table:table-cell table:style-name="ce207" table:formula="of:=[.C52]*([.E38]+[.E44])" office:value-type="float" office:value="4.73529333333333" calcext:value-type="float">
            <text:p>4,74 </text:p>
          </table:table-cell>
          <table:table-cell table:style-name="ce207" table:formula="of:=[.C52]*([.F38]+[.F44])" office:value-type="float" office:value="5.76127355555556" calcext:value-type="float">
            <text:p>5,7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FGTS</text:p>
          </table:table-cell>
          <table:table-cell table:style-name="ce160" office:value-type="percentage" office:value="0.08" calcext:value-type="percentage">
            <text:p>8,00%</text:p>
          </table:table-cell>
          <table:table-cell table:style-name="ce207" table:formula="of:=[.C53]*([.D38]+[.D44])" office:value-type="float" office:value="189.411733333333" calcext:value-type="float">
            <text:p>189,41 </text:p>
          </table:table-cell>
          <table:table-cell table:style-name="ce207" table:formula="of:=[.C53]*([.E38]+[.E44])" office:value-type="float" office:value="189.411733333333" calcext:value-type="float">
            <text:p>189,41 </text:p>
          </table:table-cell>
          <table:table-cell table:style-name="ce207" table:formula="of:=[.C53]*([.F38]+[.F44])" office:value-type="float" office:value="230.450942222222" calcext:value-type="float">
            <text:p>230,45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6:.C53])" office:value-type="percentage" office:value="0.368" calcext:value-type="percentage">
            <text:p>36,80%</text:p>
          </table:table-cell>
          <table:table-cell table:style-name="ce208" table:formula="of:=SUM([.D46:.D53])" office:value-type="float" office:value="871.293973333333" calcext:value-type="float">
            <text:p>871,29 </text:p>
          </table:table-cell>
          <table:table-cell table:style-name="ce208" table:formula="of:=SUM([.E46:.E53])" office:value-type="float" office:value="871.293973333333" calcext:value-type="float">
            <text:p>871,29 </text:p>
          </table:table-cell>
          <table:table-cell table:style-name="ce208" table:formula="of:=SUM([.F46:.F53])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32">
          <table:table-cell/>
          <table:table-cell table:style-name="ce113" office:value-type="string" calcext:value-type="string">
            <text:p>2.3 - Benefícios Mensais e Diários</text:p>
          </table:table-cell>
          <table:table-cell table:style-name="ce162" office:value-type="string" calcext:value-type="string">
            <text:p>Valores/ 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Transporte</text:p>
          </table:table-cell>
          <table:table-cell table:style-name="ce163"/>
          <table:table-cell table:style-name="ce209" table:number-columns-repeated="3"/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B – Auxílio Alimentação (Jornada superior a 6 horas)</text:p>
          </table:table-cell>
          <table:table-cell table:style-name="ce164" table:formula="of:=[$Memória_de_Cálculo.C6]" office:value-type="float" office:value="38" calcext:value-type="float">
            <text:p>R$ 38,00 </text:p>
          </table:table-cell>
          <table:table-cell table:style-name="ce210" table:formula="of:=[$Memória_de_Cálculo.E6]" office:value-type="float" office:value="836" calcext:value-type="float">
            <text:p>836,00 </text:p>
          </table:table-cell>
          <table:table-cell table:style-name="ce210" table:formula="of:=[$Memória_de_Cálculo.E7]" office:value-type="float" office:value="570" calcext:value-type="float">
            <text:p>570,00 </text:p>
          </table:table-cell>
          <table:table-cell table:style-name="ce210" table:formula="of:=[$Memória_de_Cálculo.E8]" office:value-type="float" office:value="570" calcext:value-type="float">
            <text:p>570,00 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C – Auxílio de Assistência à Saúde</text:p>
          </table:table-cell>
          <table:table-cell table:style-name="ce164" office:value-type="float" office:value="30" calcext:value-type="float">
            <text:p>R$ 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D – Seguro de Vida</text:p>
          </table:table-cell>
          <table:table-cell table:style-name="ce165" office:value-type="percentage" office:value="0.0000955" calcext:value-type="percentage">
            <text:p>0,00955%</text:p>
          </table:table-cell>
          <table:table-cell table:style-name="ce211" table:formula="of:=[.$D$38]*[.$C$59]*52" office:value-type="float" office:value="10.581960012" calcext:value-type="float">
            <text:p>10,58 </text:p>
          </table:table-cell>
          <table:table-cell table:style-name="ce211" table:formula="of:=[.$E$38]*[.$C$59]*52" office:value-type="float" office:value="10.581960012" calcext:value-type="float">
            <text:p>10,58 </text:p>
          </table:table-cell>
          <table:table-cell table:style-name="ce211" table:formula="of:=[.F38]*[.$C$59]*52" office:value-type="float" office:value="12.8747180146" calcext:value-type="float">
            <text:p>12,87 </text:p>
          </table:table-cell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4"/>
          <table:table-cell table:style-name="ce236" table:number-columns-repeated="3"/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7"/>
          <table:table-cell table:style-name="ce238" table:formula="of:=SUM([.D56:.D61])" office:value-type="float" office:value="876.581960012" calcext:value-type="float">
            <text:p>876,58 </text:p>
          </table:table-cell>
          <table:table-cell table:style-name="ce238" table:formula="of:=SUM([.E56:.E61])" office:value-type="float" office:value="610.581960012" calcext:value-type="float">
            <text:p>610,58 </text:p>
          </table:table-cell>
          <table:table-cell table:style-name="ce238" table:formula="of:=SUM([.F56:.F61])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39">
          <table:table-cell/>
          <table:table-cell table:style-name="ce116" office:value-type="string" calcext:value-type="string">
            <text:p>2 - Encargos e Benefícios Anuais, Mensais e Diários</text:p>
          </table:table-cell>
          <table:table-cell table:style-name="ce168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7" office:value-type="string" calcext:value-type="string">
            <text:p><text:s text:c="4"/>2.1 - 13º Salário, Férias e Adicional de Férias</text:p>
          </table:table-cell>
          <table:table-cell table:style-name="ce169" table:formula="of:=[.C44]" office:value-type="percentage" office:value="0.111111111111111" calcext:value-type="percentage">
            <text:p>11,11%</text:p>
          </table:table-cell>
          <table:table-cell table:style-name="ce212" table:formula="of:=[.D44]" office:value-type="float" office:value="236.764666666667" calcext:value-type="float">
            <text:p>236,76 </text:p>
          </table:table-cell>
          <table:table-cell table:style-name="ce212" table:formula="of:=[.E44]" office:value-type="float" office:value="236.764666666667" calcext:value-type="float">
            <text:p>236,76 </text:p>
          </table:table-cell>
          <table:table-cell table:style-name="ce212" table:formula="of:=[.F44]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2 - GPS, FGTS e outras contribuições</text:p>
          </table:table-cell>
          <table:table-cell table:style-name="ce170" table:formula="of:=[.C54]" office:value-type="percentage" office:value="0.368" calcext:value-type="percentage">
            <text:p>36,80%</text:p>
          </table:table-cell>
          <table:table-cell table:style-name="ce205" table:formula="of:=[.D54]" office:value-type="float" office:value="871.293973333333" calcext:value-type="float">
            <text:p>871,29 </text:p>
          </table:table-cell>
          <table:table-cell table:style-name="ce205" table:formula="of:=[.E54]" office:value-type="float" office:value="871.293973333333" calcext:value-type="float">
            <text:p>871,29 </text:p>
          </table:table-cell>
          <table:table-cell table:style-name="ce205" table:formula="of:=[.F54]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3 - Benefícios Mensais e Diários</text:p>
          </table:table-cell>
          <table:table-cell table:style-name="ce171" office:value-type="float" office:value="0" calcext:value-type="float">
            <text:p>- </text:p>
          </table:table-cell>
          <table:table-cell table:style-name="ce205" table:formula="of:=[.D62]" office:value-type="float" office:value="876.581960012" calcext:value-type="float">
            <text:p>876,58 </text:p>
          </table:table-cell>
          <table:table-cell table:style-name="ce205" table:formula="of:=[.E62]" office:value-type="float" office:value="610.581960012" calcext:value-type="float">
            <text:p>610,58 </text:p>
          </table:table-cell>
          <table:table-cell table:style-name="ce205" table:formula="of:=[.F62]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2"/>
          <table:table-cell table:style-name="ce190" table:formula="of:=SUM([.D64:.D66])" office:value-type="float" office:value="1984.640600012" calcext:value-type="float">
            <text:p>1.984,64 </text:p>
          </table:table-cell>
          <table:table-cell table:style-name="ce190" table:formula="of:=SUM([.E64:.E66])" office:value-type="float" office:value="1718.640600012" calcext:value-type="float">
            <text:p>1.718,64 </text:p>
          </table:table-cell>
          <table:table-cell table:style-name="ce190" table:formula="of:=SUM([.F64:.F66])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73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0" office:value-type="string" calcext:value-type="string">
            <text:p>3 - Provisão para Rescisã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13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5" table:formula="of:=1/12*0.05" office:value-type="percentage" office:value="0.00416666666666667" calcext:value-type="percentage">
            <text:p>0,42%</text:p>
          </table:table-cell>
          <table:table-cell table:style-name="ce205" table:formula="of:=[.C71]*[.D38]" office:value-type="float" office:value="8.878675" calcext:value-type="float">
            <text:p>8,88 </text:p>
          </table:table-cell>
          <table:table-cell table:style-name="ce205" table:formula="of:=[.C71]*[.E38]" office:value-type="float" office:value="8.878675" calcext:value-type="float">
            <text:p>8,88 </text:p>
          </table:table-cell>
          <table:table-cell table:style-name="ce205" table:formula="of:=[.C71]*[.F38]" office:value-type="float" office:value="10.8023879166667" calcext:value-type="float">
            <text:p>10,80 </text:p>
          </table:table-cell>
          <table:table-cell table:number-columns-repeated="1018"/>
        </table:table-row>
        <table:table-row table:style-name="ro12">
          <table:table-cell/>
          <table:table-cell table:style-name="ce121" office:value-type="string" calcext:value-type="string">
            <text:p><text:s text:c="4"/>B - Incidência do FGTS sobre Aviso Prévio Indenizado</text:p>
          </table:table-cell>
          <table:table-cell table:style-name="ce176" table:formula="of:=[.C53]*[.C71]" office:value-type="percentage" office:value="0.000333333333333333" calcext:value-type="percentage">
            <text:p>0,03%</text:p>
          </table:table-cell>
          <table:table-cell table:style-name="ce205" table:formula="of:=[.C72]*[.D38]" office:value-type="float" office:value="0.710294" calcext:value-type="float">
            <text:p>0,71 </text:p>
          </table:table-cell>
          <table:table-cell table:style-name="ce205" table:formula="of:=[.C72]*[.E38]" office:value-type="float" office:value="0.710294" calcext:value-type="float">
            <text:p>0,71 </text:p>
          </table:table-cell>
          <table:table-cell table:style-name="ce205" table:formula="of:=[.C72]*[.F38]" office:value-type="float" office:value="0.864191033333333" calcext:value-type="float">
            <text:p>0,8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Multa do FGTS e contribuições sociais sobre o Aviso Prévio Indenizado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205" table:formula="of:=[.C73]*[.D38]" office:value-type="float" office:value="0" calcext:value-type="float">
            <text:p>- </text:p>
          </table:table-cell>
          <table:table-cell table:style-name="ce205" table:formula="of:=[.C73]*[.E38]" office:value-type="float" office:value="0" calcext:value-type="float">
            <text:p>- </text:p>
          </table:table-cell>
          <table:table-cell table:style-name="ce205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5" table:formula="of:=1/30*7/12" office:value-type="percentage" office:value="0.0194444444444444" calcext:value-type="percentage">
            <text:p>1,94%</text:p>
          </table:table-cell>
          <table:table-cell table:style-name="ce205" table:formula="of:=[.C74]*[.D38]" office:value-type="float" office:value="41.4338166666667" calcext:value-type="float">
            <text:p>41,43 </text:p>
          </table:table-cell>
          <table:table-cell table:style-name="ce205" table:formula="of:=[.C74]*[.E38]" office:value-type="float" office:value="41.4338166666667" calcext:value-type="float">
            <text:p>41,43 </text:p>
          </table:table-cell>
          <table:table-cell table:style-name="ce205" table:formula="of:=[.C74]*[.F38]" office:value-type="float" office:value="50.4111436111111" calcext:value-type="float">
            <text:p>50,41 </text:p>
          </table:table-cell>
          <table:table-cell table:number-columns-repeated="1018"/>
        </table:table-row>
        <table:table-row table:style-name="ro34">
          <table:table-cell/>
          <table:table-cell table:style-name="ce11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6" table:formula="of:=[.C54]*[.C74]" office:value-type="percentage" office:value="0.00715555555555556" calcext:value-type="percentage">
            <text:p>0,72%</text:p>
          </table:table-cell>
          <table:table-cell table:style-name="ce205" table:formula="of:=[.C75]*[.D38]" office:value-type="float" office:value="15.2476445333333" calcext:value-type="float">
            <text:p>15,25 </text:p>
          </table:table-cell>
          <table:table-cell table:style-name="ce205" table:formula="of:=[.C75]*[.E38]" office:value-type="float" office:value="15.2476445333333" calcext:value-type="float">
            <text:p>15,25 </text:p>
          </table:table-cell>
          <table:table-cell table:style-name="ce205" table:formula="of:=[.C75]*[.F38]" office:value-type="float" office:value="18.5513008488889" calcext:value-type="float">
            <text:p>18,55 </text:p>
          </table:table-cell>
          <table:table-cell table:style-name="ce231"/>
          <table:table-cell table:number-columns-repeated="1017"/>
        </table:table-row>
        <table:table-row table:style-name="ro34">
          <table:table-cell/>
          <table:table-cell table:style-name="ce110" office:value-type="string" calcext:value-type="string">
            <text:p><text:s text:c="4"/>F - Multa do FGTS sobre o Aviso Prévio Trabalhado (Rescisões sem justa causa)</text:p>
          </table:table-cell>
          <table:table-cell table:style-name="ce177" table:formula="of:=0.08*0.4*0.9*(1+1/12+1/12+1/3*1/12)" office:value-type="percentage" office:value="0.0344" calcext:value-type="percentage">
            <text:p>3,44%</text:p>
          </table:table-cell>
          <table:table-cell table:style-name="ce205" table:formula="of:=[.C76]*[.D38]" office:value-type="float" office:value="73.3023408" calcext:value-type="float">
            <text:p>73,30 </text:p>
          </table:table-cell>
          <table:table-cell table:style-name="ce205" table:formula="of:=[.C76]*[.E38]" office:value-type="float" office:value="73.3023408" calcext:value-type="float">
            <text:p>73,30 </text:p>
          </table:table-cell>
          <table:table-cell table:style-name="ce205" table:formula="of:=[.C76]*[.F38]" office:value-type="float" office:value="89.18451464" calcext:value-type="float">
            <text:p>89,1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8" table:formula="of:=SUM([.C71:.C76])" office:value-type="percentage" office:value="0.0655" calcext:value-type="percentage">
            <text:p>6,55%</text:p>
          </table:table-cell>
          <table:table-cell table:style-name="ce190" table:formula="of:=SUM([.D71:.D76])" office:value-type="float" office:value="139.572771" calcext:value-type="float">
            <text:p>139,57 </text:p>
          </table:table-cell>
          <table:table-cell table:style-name="ce190" table:formula="of:=SUM([.E71:.E76])" office:value-type="float" office:value="139.572771" calcext:value-type="float">
            <text:p>139,57 </text:p>
          </table:table-cell>
          <table:table-cell table:style-name="ce190" table:formula="of:=SUM([.F71:.F76])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79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3" office:value-type="string" calcext:value-type="string">
            <text:p>4.1 – Substituto nas Ausências Legais</text:p>
          </table:table-cell>
          <table:table-cell table:style-name="ce180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Substituto na cobertura de Férias</text:p>
          </table:table-cell>
          <table:table-cell table:style-name="ce160" table:formula="of:=[$'Rio Branco'.C81]" office:value-type="percentage" office:value="0.0833333333333333" calcext:value-type="percentage">
            <text:p>8,33%</text:p>
          </table:table-cell>
          <table:table-cell table:style-name="ce207" table:formula="of:=[.C81]*([.D38]+[.D67]+[.D77])" office:value-type="float" office:value="354.591280917667" calcext:value-type="float">
            <text:p>354,59 </text:p>
          </table:table-cell>
          <table:table-cell table:style-name="ce207" table:formula="of:=[.C81]*([.E38]+[.E67]+[.E77])" office:value-type="float" office:value="332.424614251" calcext:value-type="float">
            <text:p>332,42 </text:p>
          </table:table-cell>
          <table:table-cell table:style-name="ce207" table:formula="of:=[.C81]*([.F38]+[.F67]+[.F77])" office:value-type="float" office:value="393.616614005383" calcext:value-type="float">
            <text:p>393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– Substituto na cobertura de ausências Legais</text:p>
          </table:table-cell>
          <table:table-cell table:style-name="ce181" table:formula="of:=[$'Rio Branco'.C82]" office:value-type="percentage" office:value="0.00822222222222222" calcext:value-type="percentage">
            <text:p>0,82%</text:p>
          </table:table-cell>
          <table:table-cell table:style-name="ce207" table:formula="of:=[.C82]*([.D38]+[.D67]+[.D77])" office:value-type="float" office:value="34.9863397172098" calcext:value-type="float">
            <text:p>34,99 </text:p>
          </table:table-cell>
          <table:table-cell table:style-name="ce207" table:formula="of:=[.C82]*([.E38]+[.E67]+[.E77])" office:value-type="float" office:value="32.7992286060987" calcext:value-type="float">
            <text:p>32,80 </text:p>
          </table:table-cell>
          <table:table-cell table:style-name="ce207" table:formula="of:=[.C82]*([.F38]+[.F67]+[.F77])" office:value-type="float" office:value="38.8368392485312" calcext:value-type="float">
            <text:p>38,84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Substituto na cobertura na licença-paternidade</text:p>
          </table:table-cell>
          <table:table-cell table:style-name="ce181" table:formula="of:=[$'Rio Branco'.C83]" office:value-type="percentage" office:value="0.000420134" calcext:value-type="percentage">
            <text:p>0,04%</text:p>
          </table:table-cell>
          <table:table-cell table:style-name="ce207" table:formula="of:=[.C83]*([.D38]+[.D67]+[.D77])" office:value-type="float" office:value="1.78771023860476" calcext:value-type="float">
            <text:p>1,79 </text:p>
          </table:table-cell>
          <table:table-cell table:style-name="ce207" table:formula="of:=[.C83]*([.E38]+[.E67]+[.E77])" office:value-type="float" office:value="1.67595459460476" calcext:value-type="float">
            <text:p>1,68 </text:p>
          </table:table-cell>
          <table:table-cell table:style-name="ce207" table:formula="of:=[.C83]*([.F38]+[.F67]+[.F77])" office:value-type="float" office:value="1.98446067010245" calcext:value-type="float">
            <text:p>1,9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ubstituto na cobertura na ausências por acidente de trabalho</text:p>
          </table:table-cell>
          <table:table-cell table:style-name="ce181" table:formula="of:=[$'Rio Branco'.C84]" office:value-type="percentage" office:value="0.0127234632626723" calcext:value-type="percentage">
            <text:p>1,27%</text:p>
          </table:table-cell>
          <table:table-cell table:style-name="ce207" table:formula="of:=[.C84]*([.D38]+[.D67]+[.D77])" office:value-type="float" office:value="54.1395496322383" calcext:value-type="float">
            <text:p>54,14 </text:p>
          </table:table-cell>
          <table:table-cell table:style-name="ce207" table:formula="of:=[.C84]*([.E38]+[.E67]+[.E77])" office:value-type="float" office:value="50.7551084043675" calcext:value-type="float">
            <text:p>50,76 </text:p>
          </table:table-cell>
          <table:table-cell table:style-name="ce207" table:formula="of:=[.C84]*([.F38]+[.F67]+[.F77])" office:value-type="float" office:value="60.0979983344997" calcext:value-type="float">
            <text:p>60,10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ubstituto na cobertura de afastamento maternidade</text:p>
          </table:table-cell>
          <table:table-cell table:style-name="ce160" table:formula="of:=[$'Rio Branco'.C85]" office:value-type="percentage" office:value="0.000255242592" calcext:value-type="percentage">
            <text:p>0,03%</text:p>
          </table:table-cell>
          <table:table-cell table:style-name="ce207" table:formula="of:=[.C85]*([.D38]+[.D67]+[.D77])" office:value-type="float" office:value="1.0860815717043" calcext:value-type="float">
            <text:p>1,09 </text:p>
          </table:table-cell>
          <table:table-cell table:style-name="ce207" table:formula="of:=[.C85]*([.E38]+[.E67]+[.E77])" office:value-type="float" office:value="1.0181870422323" calcext:value-type="float">
            <text:p>1,02 </text:p>
          </table:table-cell>
          <table:table-cell table:style-name="ce207" table:formula="of:=[.C85]*([.F38]+[.F67]+[.F77])" office:value-type="float" office:value="1.20561269775597" calcext:value-type="float">
            <text:p>1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ubstituto na cobertura de outras ausências (especificar)</text:p>
          </table:table-cell>
          <table:table-cell table:style-name="ce181" table:formula="of:=[$'Rio Branco'.C86]" office:value-type="percentage" office:value="0" calcext:value-type="percentage">
            <text:p>0,00%</text:p>
          </table:table-cell>
          <table:table-cell table:style-name="ce207" table:formula="of:=[.C86]*([.D38]+[.D67]+[.D77])" office:value-type="float" office:value="0" calcext:value-type="float">
            <text:p>- </text:p>
          </table:table-cell>
          <table:table-cell table:style-name="ce207" table:formula="of:=[.C86]*([.E38]+[.E67]+[.E77])" office:value-type="float" office:value="0" calcext:value-type="float">
            <text:p>- </text:p>
          </table:table-cell>
          <table:table-cell table:style-name="ce207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 table:formula="of:=SUM([.C81:.C86])" office:value-type="percentage" office:value="0.104954395410228" calcext:value-type="percentage">
            <text:p>10,50%</text:p>
          </table:table-cell>
          <table:table-cell table:style-name="ce190" table:formula="of:=SUM([.D81:.D86])" office:value-type="float" office:value="446.590962077424" calcext:value-type="float">
            <text:p>446,59 </text:p>
          </table:table-cell>
          <table:table-cell table:style-name="ce190" table:formula="of:=SUM([.E81:.E86])" office:value-type="float" office:value="418.673092898303" calcext:value-type="float">
            <text:p>418,67 </text:p>
          </table:table-cell>
          <table:table-cell table:style-name="ce190" table:formula="of:=SUM([.F81:.F86])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26">
          <table:table-cell/>
          <table:table-cell table:style-name="ce124" office:value-type="string" calcext:value-type="string">
            <text:p>4.2 - Substituto na Intrajornada (Indenizada)</text:p>
          </table:table-cell>
          <table:table-cell table:style-name="ce183" office:value-type="string" calcext:value-type="string">
            <text:p>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4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4" office:value-type="percentage" office:value="0.5" calcext:value-type="percentage">
            <text:p>50,00%</text:p>
          </table:table-cell>
          <table:table-cell table:style-name="ce215" office:value-type="float" office:value="0" calcext:value-type="float">
            <text:p>- </text:p>
          </table:table-cell>
          <table:table-cell table:style-name="ce215" table:formula="of:=([.E38]/220)*15*0.5" office:value-type="float" office:value="72.6437045454546" calcext:value-type="float">
            <text:p>72,64 </text:p>
          </table:table-cell>
          <table:table-cell table:style-name="ce215" table:formula="of:=([.F38]/220)*15*0.5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/>
          <table:table-cell table:style-name="ce190" table:formula="of:=SUM([.D89])" office:value-type="float" office:value="0" calcext:value-type="float">
            <text:p>- </text:p>
          </table:table-cell>
          <table:table-cell table:style-name="ce190" table:formula="of:=SUM([.E89])" office:value-type="float" office:value="72.6437045454546" calcext:value-type="float">
            <text:p>72,64 </text:p>
          </table:table-cell>
          <table:table-cell table:style-name="ce190" table:formula="of:=SUM([.F89])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25"/>
          <table:table-cell table:style-name="ce185"/>
          <table:table-cell table:style-name="ce173" table:number-columns-repeated="2"/>
          <table:table-cell table:number-columns-repeated="1019"/>
        </table:table-row>
        <table:table-row table:style-name="ro26">
          <table:table-cell/>
          <table:table-cell table:style-name="ce126" office:value-type="string" calcext:value-type="string">
            <text:p>4 - Custo de Reposição do Profissional Ausente</text:p>
          </table:table-cell>
          <table:table-cell table:style-name="ce186" office:value-type="string" calcext:value-type="string">
            <text:p>Percentuai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4.1 - Substituto nas ausências Legais</text:p>
          </table:table-cell>
          <table:table-cell table:style-name="ce184" table:formula="of:=[.C87]" office:value-type="percentage" office:value="0.104954395410228" calcext:value-type="percentage">
            <text:p>10,50%</text:p>
          </table:table-cell>
          <table:table-cell table:style-name="ce215" table:formula="of:=[.D87]" office:value-type="float" office:value="446.590962077424" calcext:value-type="float">
            <text:p>446,59 </text:p>
          </table:table-cell>
          <table:table-cell table:style-name="ce215" table:formula="of:=[.E87]" office:value-type="float" office:value="418.673092898303" calcext:value-type="float">
            <text:p>418,67 </text:p>
          </table:table-cell>
          <table:table-cell table:style-name="ce215" table:formula="of:=[.F87]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12">
          <table:table-cell/>
          <table:table-cell table:style-name="ce127" office:value-type="string" calcext:value-type="string">
            <text:p><text:s text:c="4"/>4.2 - Intrajornada indenizada</text:p>
          </table:table-cell>
          <table:table-cell table:style-name="ce184" table:formula="of:=[.C89]" office:value-type="percentage" office:value="0.5" calcext:value-type="percentage">
            <text:p>50,00%</text:p>
          </table:table-cell>
          <table:table-cell table:style-name="ce215" table:formula="of:=[.D90]" office:value-type="float" office:value="0" calcext:value-type="float">
            <text:p>- </text:p>
          </table:table-cell>
          <table:table-cell table:style-name="ce215" table:formula="of:=[.E90]" office:value-type="float" office:value="72.6437045454546" calcext:value-type="float">
            <text:p>72,64 </text:p>
          </table:table-cell>
          <table:table-cell table:style-name="ce215" table:formula="of:=[.F90]" office:value-type="float" office:value="88.3831738636364" calcext:value-type="float">
            <text:p>88,3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7"/>
          <table:table-cell table:style-name="ce190" table:formula="of:=SUM([.D93:.D94])" office:value-type="float" office:value="446.590962077424" calcext:value-type="float">
            <text:p>446,59 </text:p>
          </table:table-cell>
          <table:table-cell table:style-name="ce190" table:formula="of:=SUM([.E93:.E94])" office:value-type="float" office:value="491.316797443758" calcext:value-type="float">
            <text:p>491,32 </text:p>
          </table:table-cell>
          <table:table-cell table:style-name="ce190" table:formula="of:=SUM([.F93:.F94])" office:value-type="float" office:value="584.124698819909" calcext:value-type="float">
            <text:p>584,12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6" office:value-type="string" calcext:value-type="string">
            <text:p>5 - Insumos Diversos</text:p>
          </table:table-cell>
          <table:table-cell table:style-name="ce186" office:value-type="string" calcext:value-type="string">
            <text:p>Valore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Uniformes</text:p>
          </table:table-cell>
          <table:table-cell table:style-name="ce189" table:formula="of:=[$'Rio Branco'.C99]" office:value-type="float" office:value="77.6191666666667" calcext:value-type="float">
            <text:p>R$ 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Materiais (Valor por posto)</text:p>
          </table:table-cell>
          <table:table-cell table:style-name="ce189" table:formula="of:=[$'Rio Branco'.C100]" office:value-type="float" office:value="12.1258333333333" calcext:value-type="float">
            <text:p>R$ 12,13 </text:p>
          </table:table-cell>
          <table:table-cell table:style-name="ce217" table:formula="of:=[.C100]" office:value-type="float" office:value="12.1258333333333" calcext:value-type="float">
            <text:p>12,13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Outros (especificar)</text:p>
          </table:table-cell>
          <table:table-cell table:style-name="ce189" table:formula="of:=[$'Rio Branco'.C101]" office:value-type="float" office:value="0" calcext:value-type="float">
            <text:p>R$ 0,00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28" office:value-type="string" calcext:value-type="string">
            <text:p>Total</text:p>
          </table:table-cell>
          <table:table-cell table:style-name="ce190" table:formula="of:=SUM([.C99:.C101])" office:value-type="float" office:value="89.745" calcext:value-type="float">
            <text:p>89,75 </text:p>
          </table:table-cell>
          <table:table-cell table:style-name="ce190" table:formula="of:=SUM([.D99:.D101])" office:value-type="float" office:value="89.745" calcext:value-type="float">
            <text:p>89,75 </text:p>
          </table:table-cell>
          <table:table-cell table:style-name="ce190" table:formula="of:=SUM([.E99:.E101])" office:value-type="float" office:value="83.6820833333333" calcext:value-type="float">
            <text:p>83,68 </text:p>
          </table:table-cell>
          <table:table-cell table:style-name="ce190" table:formula="of:=SUM([.F99:.F101])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91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4" office:value-type="string" calcext:value-type="string">
            <text:p>6 - Custos Indiretos, Tributos e Lucr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Custos Indiretos</text:p>
          </table:table-cell>
          <table:table-cell table:style-name="ce177" office:value-type="percentage" office:value="0.06" calcext:value-type="percentage">
            <text:p>6,00%</text:p>
          </table:table-cell>
          <table:table-cell table:style-name="ce212" table:formula="of:=[.C106]*([.D38]+[.D67]+[.D77]+[.D95]+[.D102])" office:value-type="float" office:value="287.485879985365" calcext:value-type="float">
            <text:p>287,49 </text:p>
          </table:table-cell>
          <table:table-cell table:style-name="ce212" table:formula="of:=[.C106]*([.E38]+[.E67]+[.E77]+[.E95]+[.E102])" office:value-type="float" office:value="273.845655107345" calcext:value-type="float">
            <text:p>273,85 </text:p>
          </table:table-cell>
          <table:table-cell table:style-name="ce212" table:formula="of:=[.C106]*([.F38]+[.F67]+[.F77]+[.F95]+[.F102])" office:value-type="float" office:value="323.472369013071" calcext:value-type="float">
            <text:p>323,47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B - Lucro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205" table:formula="of:=[.C107]*([.D38]+[.D67]+[.D77]+[.D95]+[.D102]+[.D106])" office:value-type="float" office:value="152.367516392244" calcext:value-type="float">
            <text:p>152,37 </text:p>
          </table:table-cell>
          <table:table-cell table:style-name="ce205" table:formula="of:=[.C107]*([.E38]+[.E67]+[.E77]+[.E95]+[.E102]+[.E106])" office:value-type="float" office:value="145.138197206893" calcext:value-type="float">
            <text:p>145,14 </text:p>
          </table:table-cell>
          <table:table-cell table:style-name="ce205" table:formula="of:=[.C107]*([.F38]+[.F67]+[.F77]+[.F95]+[.F102]+[.F106])" office:value-type="float" office:value="171.440355576927" calcext:value-type="float">
            <text:p>171,44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C - Tributos (Percentuais de acordo com o regime tributário da empresa)</text:p>
          </table:table-cell>
          <table:table-cell table:style-name="ce176" table:formula="of:=SUM([.C109:.C113])" office:value-type="percentage" office:value="0.0865" calcext:value-type="percentage">
            <text:p>8,65%</text:p>
          </table:table-cell>
          <table:table-cell table:style-name="ce205" table:formula="of:=(([.D38]+[.D67]+[.D77]+[.D95]+[.D102]+[.D106]+[.D107])/(1-[.C108]))*[.C108]" office:value-type="float" office:value="495.354273780951" calcext:value-type="float">
            <text:p>495,35 </text:p>
          </table:table-cell>
          <table:table-cell table:style-name="ce205" table:formula="of:=(([.E38]+[.E67]+[.E77]+[.E95]+[.E102]+[.E106]+[.E107])/(1-[.C108]))*[.C108]" office:value-type="float" office:value="471.851402304256" calcext:value-type="float">
            <text:p>471,85 </text:p>
          </table:table-cell>
          <table:table-cell table:style-name="ce205" table:formula="of:=(([.F38]+[.F67]+[.F77]+[.F95]+[.F102]+[.F106]+[.F107])/(1-[.C108]))*[.C108]" office:value-type="float" office:value="557.361010039276" calcext:value-type="float">
            <text:p>557,36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29" office:value-type="string" calcext:value-type="string">
            <text:p><text:s text:c="8"/>C.1.1 - Tributos Federais (COFINS)</text:p>
          </table:table-cell>
          <table:table-cell table:style-name="ce176" table:formula="of:=0.03" office:value-type="percentage" office:value="0.03" calcext:value-type="percentage">
            <text:p>3,00%</text:p>
          </table:table-cell>
          <table:table-cell table:style-name="ce218" table:formula="of:=(([.D38]+[.D67]+[.D77]+[.D95]+[.D102]+[.D106]+[.D107])/(1-[.C108]))*[.C109]" office:value-type="float" office:value="171.799170097439" calcext:value-type="float">
            <text:p>171,80</text:p>
          </table:table-cell>
          <table:table-cell table:style-name="ce218" table:formula="of:=(([.E38]+[.E67]+[.E77]+[.E95]+[.E102]+[.E106]+[.E107])/(1-[.C108]))*[.C109]" office:value-type="float" office:value="163.647885192228" calcext:value-type="float">
            <text:p>163,65</text:p>
          </table:table-cell>
          <table:table-cell table:style-name="ce218" table:formula="of:=(([.F38]+[.F67]+[.F77]+[.F95]+[.F102]+[.F106]+[.F107])/(1-[.C108]))*[.C109]" office:value-type="float" office:value="193.304396545413" calcext:value-type="float">
            <text:p>193,30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1.2 - Tributos Federais (PIS)</text:p>
          </table:table-cell>
          <table:table-cell table:style-name="ce176" table:formula="of:=0.0065" office:value-type="percentage" office:value="0.0065" calcext:value-type="percentage">
            <text:p>0,65%</text:p>
          </table:table-cell>
          <table:table-cell table:style-name="ce218" table:formula="of:=(([.D38]+[.D67]+[.D77]+[.D95]+[.D102]+[.D106]+[.D107])/(1-[.C108]))*[.C110]" office:value-type="float" office:value="37.2231535211119" calcext:value-type="float">
            <text:p>37,22</text:p>
          </table:table-cell>
          <table:table-cell table:style-name="ce218" table:formula="of:=(([.E38]+[.E67]+[.E77]+[.E95]+[.E102]+[.E106]+[.E107])/(1-[.C108]))*[.C110]" office:value-type="float" office:value="35.4570417916493" calcext:value-type="float">
            <text:p>35,46</text:p>
          </table:table-cell>
          <table:table-cell table:style-name="ce218" table:formula="of:=(([.F38]+[.F67]+[.F77]+[.F95]+[.F102]+[.F106]+[.F107])/(1-[.C108]))*[.C110]" office:value-type="float" office:value="41.8826192515063" calcext:value-type="float">
            <text:p>41,88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2 - Tributos Estaduais (especificar)</text:p>
          </table:table-cell>
          <table:table-cell table:style-name="ce192"/>
          <table:table-cell table:style-name="ce219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3 - Tributos Municipais (especificar)</text:p>
          </table:table-cell>
          <table:table-cell table:style-name="ce176" office:value-type="percentage" office:value="0.05" calcext:value-type="percentage">
            <text:p>5,00%</text:p>
          </table:table-cell>
          <table:table-cell table:style-name="ce218" table:formula="of:=(([.D38]+[.D67]+[.D77]+[.D95]+[.D102]+[.D106]+[.D107])/(1-[.C108]))*[.C112]" office:value-type="float" office:value="286.331950162399" calcext:value-type="float">
            <text:p>286,33</text:p>
          </table:table-cell>
          <table:table-cell table:style-name="ce218" table:formula="of:=(([.E38]+[.E67]+[.E77]+[.E95]+[.E102]+[.E106]+[.E107])/(1-[.C108]))*[.C112]" office:value-type="float" office:value="272.746475320379" calcext:value-type="float">
            <text:p>272,75</text:p>
          </table:table-cell>
          <table:table-cell table:style-name="ce218" table:formula="of:=(([.F38]+[.F67]+[.F77]+[.F95]+[.F102]+[.F106]+[.F107])/(1-[.C108]))*[.C112]" office:value-type="float" office:value="322.173994242356" calcext:value-type="float">
            <text:p>322,17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4 - Outros Tributo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Total</text:p>
          </table:table-cell>
          <table:table-cell table:style-name="ce194"/>
          <table:table-cell table:style-name="ce190" table:formula="of:=SUM([.D106:.D108])" office:value-type="float" office:value="935.20767015856" calcext:value-type="float">
            <text:p>935,21 </text:p>
          </table:table-cell>
          <table:table-cell table:style-name="ce190" table:formula="of:=SUM([.E106:.E108])" office:value-type="float" office:value="890.835254618495" calcext:value-type="float">
            <text:p>890,84 </text:p>
          </table:table-cell>
          <table:table-cell table:style-name="ce190" table:formula="of:=SUM([.F106:.F108])" office:value-type="float" office:value="1052.27373462927" calcext:value-type="float">
            <text:p>1.052,27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0"/>
          <table:table-cell table:number-columns-repeated="1018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1"/>
          <table:table-cell table:number-columns-repeated="3" table:style-name="ce22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2"/>
          <table:table-cell table:style-name="ce167" table:formula="of:=[.D38]" office:value-type="float" office:value="2130.882" calcext:value-type="float">
            <text:p>2.130,88 </text:p>
          </table:table-cell>
          <table:table-cell table:style-name="ce167" table:formula="of:=[.E38]" office:value-type="float" office:value="2130.882" calcext:value-type="float">
            <text:p>2.130,88 </text:p>
          </table:table-cell>
          <table:table-cell table:style-name="ce167" table:formula="of:=[.F38]" office:value-type="float" office:value="2592.5731" calcext:value-type="float">
            <text:p>2.592,5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2"/>
          <table:table-cell table:style-name="ce167" table:formula="of:=[.D67]" office:value-type="float" office:value="1984.640600012" calcext:value-type="float">
            <text:p>1.984,64 </text:p>
          </table:table-cell>
          <table:table-cell table:style-name="ce167" table:formula="of:=[.E67]" office:value-type="float" office:value="1718.640600012" calcext:value-type="float">
            <text:p>1.718,64 </text:p>
          </table:table-cell>
          <table:table-cell table:style-name="ce167" table:formula="of:=[.F67]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2"/>
          <table:table-cell table:style-name="ce167" table:formula="of:=[.D77]" office:value-type="float" office:value="139.572771" calcext:value-type="float">
            <text:p>139,57 </text:p>
          </table:table-cell>
          <table:table-cell table:style-name="ce167" table:formula="of:=[.E77]" office:value-type="float" office:value="139.572771" calcext:value-type="float">
            <text:p>139,57 </text:p>
          </table:table-cell>
          <table:table-cell table:style-name="ce167" table:formula="of:=[.F77]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2"/>
          <table:table-cell table:style-name="ce167" table:formula="of:=[.D95]" office:value-type="float" office:value="446.590962077424" calcext:value-type="float">
            <text:p>446,59 </text:p>
          </table:table-cell>
          <table:table-cell table:style-name="ce167" table:formula="of:=[.E95]" office:value-type="float" office:value="491.316797443758" calcext:value-type="float">
            <text:p>491,32 </text:p>
          </table:table-cell>
          <table:table-cell table:style-name="ce167" table:formula="of:=[.F95]" office:value-type="float" office:value="584.124698819909" calcext:value-type="float">
            <text:p>584,12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2"/>
          <table:table-cell table:style-name="ce167" table:formula="of:=[.D102]" office:value-type="float" office:value="89.745" calcext:value-type="float">
            <text:p>89,75 </text:p>
          </table:table-cell>
          <table:table-cell table:style-name="ce167" table:formula="of:=[.E102]" office:value-type="float" office:value="83.6820833333333" calcext:value-type="float">
            <text:p>83,68 </text:p>
          </table:table-cell>
          <table:table-cell table:style-name="ce167" table:formula="of:=[.F102]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Subtotal (A + B + C + D + E)</text:p>
          </table:table-cell>
          <table:covered-table-cell table:style-name="ce133"/>
          <table:table-cell table:style-name="ce222" table:formula="of:=SUM([.D118:.D122])" office:value-type="float" office:value="4791.43133308942" calcext:value-type="float">
            <text:p>4.791,43 </text:p>
          </table:table-cell>
          <table:table-cell table:style-name="ce222" table:formula="of:=SUM([.E118:.E122])" office:value-type="float" office:value="4564.09425178909" calcext:value-type="float">
            <text:p>4.564,09 </text:p>
          </table:table-cell>
          <table:table-cell table:style-name="ce222" table:formula="of:=SUM([.F118:.F122])" office:value-type="float" office:value="5391.20615021784" calcext:value-type="float">
            <text:p>5.391,2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2"/>
          <table:table-cell table:style-name="ce167" table:formula="of:=[.D114]" office:value-type="float" office:value="935.20767015856" calcext:value-type="float">
            <text:p>935,21 </text:p>
          </table:table-cell>
          <table:table-cell table:style-name="ce167" table:formula="of:=[.E114]" office:value-type="float" office:value="890.835254618495" calcext:value-type="float">
            <text:p>890,84 </text:p>
          </table:table-cell>
          <table:table-cell table:style-name="ce167" table:formula="of:=[.F114]" office:value-type="float" office:value="1052.27373462927" calcext:value-type="float">
            <text:p>1.052,27 </text:p>
          </table:table-cell>
          <table:table-cell table:number-columns-repeated="1018"/>
        </table:table-row>
        <table:table-row table:style-name="ro12">
          <table:table-cell/>
          <table:table-cell table:style-name="ce134" office:value-type="string" calcext:value-type="string">
            <text:p>SUBTOTAL PREÇO FIXO POR VIGILANTE</text:p>
          </table:table-cell>
          <table:table-cell table:style-name="ce195"/>
          <table:table-cell table:style-name="ce223" table:formula="of:=ROUND([.D118]+[.D119]+[.D120]+[.D121]+[.D122]+[.D124];2)" office:value-type="float" office:value="5726.64" calcext:value-type="float">
            <text:p>5.726,64 </text:p>
          </table:table-cell>
          <table:table-cell table:style-name="ce223" table:formula="of:=ROUND([.E118]+[.E119]+[.E120]+[.E121]+[.E122]+[.E124];2)" office:value-type="float" office:value="5454.93" calcext:value-type="float">
            <text:p>5.454,93 </text:p>
          </table:table-cell>
          <table:table-cell table:style-name="ce223" table:formula="of:=ROUND([.F118]+[.F119]+[.F120]+[.F121]+[.F122]+[.F124];2)" office:value-type="float" office:value="6443.48" calcext:value-type="float">
            <text:p>6.443,48 </text:p>
          </table:table-cell>
          <table:table-cell table:number-columns-repeated="1018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5">
          <table:table-cell/>
          <table:table-cell table:style-name="ce135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5"/>
          <table:table-cell table:number-columns-repeated="1019"/>
        </table:table-row>
        <table:table-row table:style-name="ro36">
          <table:table-cell/>
          <table:table-cell table:style-name="ce136" office:value-type="string" calcext:value-type="string">
            <text:p>ESCALA DE TRABALHO</text:p>
          </table:table-cell>
          <table:table-cell table:style-name="ce196" office:value-type="string" calcext:value-type="string">
            <text:p>NUMERO DE POSTOS</text:p>
          </table:table-cell>
          <table:table-cell table:style-name="ce196" office:value-type="string" calcext:value-type="string">
            <text:p>PREÇO POR POSTO</text:p>
          </table:table-cell>
          <table:table-cell table:style-name="ce136" office:value-type="string" calcext:value-type="string">
            <text:p>SUBTOTAL (R$)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 - 44 horas semanais </text:p>
          </table:table-cell>
          <table:table-cell table:style-name="ce197" table:formula="of:=[.D16]" office:value-type="float" office:value="1" calcext:value-type="float">
            <text:p>1</text:p>
          </table:table-cell>
          <table:table-cell table:style-name="ce224" table:formula="of:=[.D125]" office:value-type="float" office:value="5726.64" calcext:value-type="float">
            <text:p>5.726,64 </text:p>
          </table:table-cell>
          <table:table-cell table:style-name="ce230" table:formula="of:=[.C129]*[.D129]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horas diurno</text:p>
          </table:table-cell>
          <table:table-cell table:style-name="ce197" table:formula="of:=[.E16]" office:value-type="float" office:value="0" calcext:value-type="float">
            <text:p>0</text:p>
          </table:table-cell>
          <table:table-cell table:style-name="ce224" table:formula="of:=[.E125]*2" office:value-type="float" office:value="10909.86" calcext:value-type="float">
            <text:p>10.909,86 </text:p>
          </table:table-cell>
          <table:table-cell table:style-name="ce230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<text:s/>horas noturno</text:p>
          </table:table-cell>
          <table:table-cell table:style-name="ce197" table:formula="of:=[.F16]" office:value-type="float" office:value="0" calcext:value-type="float">
            <text:p>0</text:p>
          </table:table-cell>
          <table:table-cell table:style-name="ce224" table:formula="of:=[.F125]*2" office:value-type="float" office:value="12886.96" calcext:value-type="float">
            <text:p>12.886,96 </text:p>
          </table:table-cell>
          <table:table-cell table:style-name="ce230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7"/>
          <table:table-cell table:style-name="ce197"/>
          <table:table-cell table:style-name="ce225"/>
          <table:table-cell table:style-name="ce230"/>
          <table:table-cell table:number-columns-repeated="1019"/>
        </table:table-row>
        <table:table-row table:style-name="ro37">
          <table:table-cell/>
          <table:table-cell table:style-name="ce138" office:value-type="string" calcext:value-type="string" table:number-columns-spanned="2" table:number-rows-spanned="1">
            <text:p>TOTAL MENSAL</text:p>
          </table:table-cell>
          <table:covered-table-cell table:style-name="ce138"/>
          <table:table-cell table:style-name="ce226"/>
          <table:table-cell table:style-name="ce230" table:formula="of:=SUM([.E129:.E131])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Brasiléia.$B$1:.$F$135" table:range-usable-as="print-range"/>
        </table:named-expressions>
      </table:table>
      <table:table table:name="Tarauacá" table:style-name="ta7" table:print-ranges="Tarauacá.B1:Tarauacá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5">
          <table:table-cell/>
          <table:table-cell table:style-name="ce87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7"/>
          <table:table-cell table:number-columns-repeated="1019"/>
        </table:table-row>
        <table:table-row table:style-name="ro8">
          <table:table-cell/>
          <table:table-cell table:style-name="ce88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8"/>
          <table:table-cell table:number-columns-repeated="1019"/>
        </table:table-row>
        <table:table-row table:style-name="ro26">
          <table:table-cell/>
          <table:table-cell table:style-name="ce89" table:number-columns-repeated="3"/>
          <table:table-cell table:style-name="ce227"/>
          <table:table-cell table:number-columns-repeated="1019"/>
        </table:table-row>
        <table:table-row table:style-name="ro26">
          <table:table-cell/>
          <table:table-cell table:style-name="ce90" office:value-type="string" calcext:value-type="string">
            <text:p>Nº do Processo:</text:p>
          </table:table-cell>
          <table:table-cell table:style-name="ce141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Pregão Eletrônico nº</text:p>
          </table:table-cell>
          <table:table-cell table:style-name="ce141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Data:</text:p>
          </table:table-cell>
          <table:table-cell table:style-name="ce233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3"/>
          <table:table-cell table:number-columns-repeated="1018"/>
        </table:table-row>
        <table:table-row table:style-name="ro26">
          <table:table-cell/>
          <table:table-cell table:style-name="ce90"/>
          <table:table-cell table:style-name="ce89" table:number-columns-repeated="2"/>
          <table:table-cell table:style-name="ce227"/>
          <table:table-cell table:number-columns-repeated="1019"/>
        </table:table-row>
        <table:table-row table:style-name="ro12">
          <table:table-cell/>
          <table:table-cell table:style-name="ce91" office:value-type="string" calcext:value-type="string">
            <text:p>Discriminação dos Serviços (dados referentes à contratação)</text:p>
          </table:table-cell>
          <table:table-cell table:style-name="ce143"/>
          <table:table-cell table:style-name="ce198"/>
          <table:table-cell table:style-name="ce227"/>
          <table:table-cell table:number-columns-repeated="1019"/>
        </table:table-row>
        <table:table-row table:style-name="ro4">
          <table:table-cell/>
          <table:table-cell table:style-name="ce92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B – </text:span><text:span text:style-name="T8">Município/UF</text:span></text:p>
          </table:table-cell>
          <table:table-cell table:style-name="ce144" office:value-type="string" calcext:value-type="string" table:number-columns-spanned="4" table:number-rows-spanned="1">
            <text:p>Tarauaçá / AC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4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26">
          <table:table-cell/>
          <table:table-cell table:style-name="ce94"/>
          <table:table-cell table:style-name="ce145"/>
          <table:table-cell table:style-name="ce199"/>
          <table:table-cell table:style-name="ce227"/>
          <table:table-cell table:number-columns-repeated="1019"/>
        </table:table-row>
        <table:table-row table:style-name="ro28">
          <table:table-cell/>
          <table:table-cell table:style-name="ce9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5"/>
          <table:table-cell table:number-columns-repeated="1018"/>
        </table:table-row>
        <table:table-row table:style-name="ro29">
          <table:table-cell/>
          <table:table-cell table:style-name="ce96" office:value-type="string" calcext:value-type="string">
            <text:p>Tipo de Serviço</text:p>
          </table:table-cell>
          <table:table-cell table:style-name="ce96" office:value-type="string" calcext:value-type="string">
            <text:p>Unid. de Medida</text:p>
          </table:table-cell>
          <table:table-cell table:style-name="ce96" office:value-type="string" calcext:value-type="string">
            <text:p>Posto de 44 h semanais (Qtde)</text:p>
          </table:table-cell>
          <table:table-cell table:style-name="ce96" office:value-type="string" calcext:value-type="string">
            <text:p>Posto 12X36 Diurnas (Qtde)</text:p>
          </table:table-cell>
          <table:table-cell table:style-name="ce96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6" office:value-type="string" calcext:value-type="string">
            <text:p>Posto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8"/>
          <table:table-cell table:style-name="ce147"/>
          <table:table-cell table:style-name="ce198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5"/>
          <table:table-cell table:number-columns-repeated="1018"/>
        </table:table-row>
        <table:table-row table:style-name="ro8">
          <table:table-cell/>
          <table:table-cell table:style-name="ce99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99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4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4" office:value-type="string" calcext:value-type="string" table:number-columns-spanned="4" table:number-rows-spanned="1">
            <text:p>517330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8" office:value-type="float" office:value="1639.14" calcext:value-type="float" table:number-columns-spanned="4" table:number-rows-spanned="1">
            <text:p><text:s/>R$1.639,14 </text:p>
          </table:table-cell>
          <table:covered-table-cell table:number-columns-repeated="3" table:style-name="ce148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4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4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31">
          <table:table-cell/>
          <table:table-cell table:style-name="ce103" office:value-type="string" calcext:value-type="string">
            <text:p>CUSTOS</text:p>
          </table:table-cell>
          <table:table-cell table:style-name="ce150" office:value-type="string" calcext:value-type="string">
            <text:p>Percentuais e Valores de Referência</text:p>
          </table:table-cell>
          <table:table-cell table:style-name="ce150" office:value-type="string" calcext:value-type="string">
            <text:p>44 horas semanais diurnas</text:p>
          </table:table-cell>
          <table:table-cell table:style-name="ce150" office:value-type="string" calcext:value-type="string">
            <text:p>12X36 Diurnas</text:p>
          </table:table-cell>
          <table:table-cell table:style-name="ce150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5"/>
          <table:table-cell table:number-columns-repeated="1018"/>
        </table:table-row>
        <table:table-row table:style-name="ro32">
          <table:table-cell/>
          <table:table-cell table:style-name="ce104" office:value-type="string" calcext:value-type="string">
            <text:p>1 - Composição da Remuneração</text:p>
          </table:table-cell>
          <table:table-cell table:style-name="ce151" office:value-type="string" office:string-value="Valores/ Percentuais" calcext:value-type="string">
            <text:p>Valores/ Percentuais 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<text:s text:c="4"/>A – Salário Normativo</text:p>
          </table:table-cell>
          <table:table-cell table:style-name="ce152" table:formula="of:=[.C23]" office:value-type="float" office:value="1639.14" calcext:value-type="float">
            <text:p>R$ 1.639,14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B - Adicional de Periculosidade</text:p>
          </table:table-cell>
          <table:table-cell table:style-name="ce153" office:value-type="percentage" office:value="0.3" calcext:value-type="percentage">
            <text:p>30%</text:p>
          </table:table-cell>
          <table:table-cell table:style-name="ce202" table:formula="of:=[.D31]*[.C32]" office:value-type="float" office:value="491.742" calcext:value-type="float">
            <text:p>491,74 </text:p>
          </table:table-cell>
          <table:table-cell table:style-name="ce202" table:formula="of:=[.E31]*[.C32]" office:value-type="float" office:value="491.742" calcext:value-type="float">
            <text:p>491,74 </text:p>
          </table:table-cell>
          <table:table-cell table:style-name="ce202" table:formula="of:=[.F31]*[.C32]" office:value-type="float" office:value="491.742" calcext:value-type="float">
            <text:p>491,7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C - Adicional de Insalubridade</text:p>
          </table:table-cell>
          <table:table-cell table:style-name="ce154"/>
          <table:table-cell table:style-name="ce202" table:number-columns-repeated="3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D - Adicional Noturno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7/12)*[.C34])" office:value-type="float" office:value="248.6029" calcext:value-type="float">
            <text:p>248,60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E - Adicional de Hora Noturna Reduzida</text:p>
          </table:table-cell>
          <table:table-cell table:style-name="ce155"/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1/12)*1.2)" office:value-type="float" office:value="213.0882" calcext:value-type="float">
            <text:p>213,09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F - Penosidade</text:p>
          </table:table-cell>
          <table:table-cell table:style-name="ce156"/>
          <table:table-cell table:number-columns-repeated="3" table:style-name="ce20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G - Outros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58"/>
          <table:table-cell table:style-name="ce204" table:formula="of:=SUM([.D31:.D37])" office:value-type="currency" office:currency="BRL" office:value="2130.882" calcext:value-type="currency">
            <text:p>R$ 2.130,88</text:p>
          </table:table-cell>
          <table:table-cell table:style-name="ce204" table:formula="of:=SUM([.E31:.E37])" office:value-type="currency" office:currency="BRL" office:value="2130.882" calcext:value-type="currency">
            <text:p>R$ 2.130,88</text:p>
          </table:table-cell>
          <table:table-cell table:style-name="ce204" table:formula="of:=SUM([.F31:.F37])" office:value-type="currency" office:currency="BRL" office:value="2592.5731" calcext:value-type="currency">
            <text:p>R$ 2.592,57</text:p>
          </table:table-cell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9" office:value-type="string" calcext:value-type="string">
            <text:p>2.1 - 13º Salário, Férias e Adicional de Férias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A - 13º salário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5" table:formula="of:=[.C42]*[.D38]" office:value-type="float" office:value="177.5735" calcext:value-type="float">
            <text:p>177,57 </text:p>
          </table:table-cell>
          <table:table-cell table:style-name="ce205" table:formula="of:=[.C42]*[.E38]" office:value-type="float" office:value="177.5735" calcext:value-type="float">
            <text:p>177,57 </text:p>
          </table:table-cell>
          <table:table-cell table:style-name="ce205" table:formula="of:=[.C42]*[.F38]" office:value-type="float" office:value="216.047758333333" calcext:value-type="float">
            <text:p>216,05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39" table:formula="of:=[.C42]/3" office:value-type="percentage" office:value="0.0277777777777778" calcext:value-type="percentage">
            <text:p>2,78%</text:p>
          </table:table-cell>
          <table:table-cell table:style-name="ce205" table:formula="of:=[.C43]*[.D38]" office:value-type="float" office:value="59.1911666666667" calcext:value-type="float">
            <text:p>59,19 </text:p>
          </table:table-cell>
          <table:table-cell table:style-name="ce205" table:formula="of:=[.C43]*[.E38]" office:value-type="float" office:value="59.1911666666667" calcext:value-type="float">
            <text:p>59,19 </text:p>
          </table:table-cell>
          <table:table-cell table:style-name="ce205" table:formula="of:=[.C43]*[.F38]" office:value-type="float" office:value="72.0159194444444" calcext:value-type="float">
            <text:p>72,02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2:.C43])" office:value-type="percentage" office:value="0.111111111111111" calcext:value-type="percentage">
            <text:p>11,11%</text:p>
          </table:table-cell>
          <table:table-cell table:style-name="ce206" table:formula="of:=SUM([.D42:.D43])" office:value-type="float" office:value="236.764666666667" calcext:value-type="float">
            <text:p>236,76 </text:p>
          </table:table-cell>
          <table:table-cell table:style-name="ce206" table:formula="of:=SUM([.E42:.E43])" office:value-type="float" office:value="236.764666666667" calcext:value-type="float">
            <text:p>236,76 </text:p>
          </table:table-cell>
          <table:table-cell table:style-name="ce206" table:formula="of:=SUM([.F42:.F43])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26">
          <table:table-cell/>
          <table:table-cell table:style-name="ce112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INSS</text:p>
          </table:table-cell>
          <table:table-cell table:style-name="ce160" office:value-type="percentage" office:value="0.2" calcext:value-type="percentage">
            <text:p>20,00%</text:p>
          </table:table-cell>
          <table:table-cell table:style-name="ce207" table:formula="of:=[.C46]*([.D38]+[.D44])" office:value-type="float" office:value="473.529333333333" calcext:value-type="float">
            <text:p>473,53 </text:p>
          </table:table-cell>
          <table:table-cell table:style-name="ce207" table:formula="of:=[.C46]*([.E38]+[.E44])" office:value-type="float" office:value="473.529333333333" calcext:value-type="float">
            <text:p>473,53 </text:p>
          </table:table-cell>
          <table:table-cell table:style-name="ce207" table:formula="of:=[.C46]*([.F38]+[.F44])" office:value-type="float" office:value="576.127355555556" calcext:value-type="float">
            <text:p>576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Salário Educação</text:p>
          </table:table-cell>
          <table:table-cell table:style-name="ce160" office:value-type="percentage" office:value="0.025" calcext:value-type="percentage">
            <text:p>2,50%</text:p>
          </table:table-cell>
          <table:table-cell table:style-name="ce207" table:formula="of:=[.C47]*([.D38]+[.D44])" office:value-type="float" office:value="59.1911666666667" calcext:value-type="float">
            <text:p>59,19 </text:p>
          </table:table-cell>
          <table:table-cell table:style-name="ce207" table:formula="of:=[.C47]*([.E38]+[.E44])" office:value-type="float" office:value="59.1911666666667" calcext:value-type="float">
            <text:p>59,19 </text:p>
          </table:table-cell>
          <table:table-cell table:style-name="ce207" table:formula="of:=[.C47]*([.F38]+[.F44])" office:value-type="float" office:value="72.0159194444445" calcext:value-type="float">
            <text:p>72,0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0" office:value-type="percentage" office:value="0.03" calcext:value-type="percentage">
            <text:p>3,00%</text:p>
          </table:table-cell>
          <table:table-cell table:style-name="ce207" table:formula="of:=[.C48]*([.D38]+[.D44])" office:value-type="float" office:value="71.0294" calcext:value-type="float">
            <text:p>71,03 </text:p>
          </table:table-cell>
          <table:table-cell table:style-name="ce207" table:formula="of:=[.C48]*([.E38]+[.E44])" office:value-type="float" office:value="71.0294" calcext:value-type="float">
            <text:p>71,03 </text:p>
          </table:table-cell>
          <table:table-cell table:style-name="ce207" table:formula="of:=[.C48]*([.F38]+[.F44])" office:value-type="float" office:value="86.4191033333333" calcext:value-type="float">
            <text:p>86,4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ESI ou SESC</text:p>
          </table:table-cell>
          <table:table-cell table:style-name="ce160" office:value-type="percentage" office:value="0.015" calcext:value-type="percentage">
            <text:p>1,50%</text:p>
          </table:table-cell>
          <table:table-cell table:style-name="ce207" table:formula="of:=[.C49]*([.D38]+[.D44])" office:value-type="float" office:value="35.5147" calcext:value-type="float">
            <text:p>35,51 </text:p>
          </table:table-cell>
          <table:table-cell table:style-name="ce207" table:formula="of:=[.C49]*([.E38]+[.E44])" office:value-type="float" office:value="35.5147" calcext:value-type="float">
            <text:p>35,51 </text:p>
          </table:table-cell>
          <table:table-cell table:style-name="ce207" table:formula="of:=[.C49]*([.F38]+[.F44])" office:value-type="float" office:value="43.2095516666667" calcext:value-type="float">
            <text:p>43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ENAI ou SENAC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207" table:formula="of:=[.C50]*([.D38]+[.D44])" office:value-type="float" office:value="23.6764666666667" calcext:value-type="float">
            <text:p>23,68 </text:p>
          </table:table-cell>
          <table:table-cell table:style-name="ce207" table:formula="of:=[.C50]*([.E38]+[.E44])" office:value-type="float" office:value="23.6764666666667" calcext:value-type="float">
            <text:p>23,68 </text:p>
          </table:table-cell>
          <table:table-cell table:style-name="ce207" table:formula="of:=[.C50]*([.F38]+[.F44])" office:value-type="float" office:value="28.8063677777778" calcext:value-type="float">
            <text:p>28,8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EBRAE</text:p>
          </table:table-cell>
          <table:table-cell table:style-name="ce160" office:value-type="percentage" office:value="0.006" calcext:value-type="percentage">
            <text:p>0,60%</text:p>
          </table:table-cell>
          <table:table-cell table:style-name="ce207" table:formula="of:=[.C51]*([.D38]+[.D44])" office:value-type="float" office:value="14.20588" calcext:value-type="float">
            <text:p>14,21 </text:p>
          </table:table-cell>
          <table:table-cell table:style-name="ce207" table:formula="of:=[.C51]*([.E38]+[.E44])" office:value-type="float" office:value="14.20588" calcext:value-type="float">
            <text:p>14,21 </text:p>
          </table:table-cell>
          <table:table-cell table:style-name="ce207" table:formula="of:=[.C51]*([.F38]+[.F44])" office:value-type="float" office:value="17.2838206666667" calcext:value-type="float">
            <text:p>17,2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G - INCRA</text:p>
          </table:table-cell>
          <table:table-cell table:style-name="ce160" office:value-type="percentage" office:value="0.002" calcext:value-type="percentage">
            <text:p>0,20%</text:p>
          </table:table-cell>
          <table:table-cell table:style-name="ce207" table:formula="of:=[.C52]*([.D38]+[.D44])" office:value-type="float" office:value="4.73529333333333" calcext:value-type="float">
            <text:p>4,74 </text:p>
          </table:table-cell>
          <table:table-cell table:style-name="ce207" table:formula="of:=[.C52]*([.E38]+[.E44])" office:value-type="float" office:value="4.73529333333333" calcext:value-type="float">
            <text:p>4,74 </text:p>
          </table:table-cell>
          <table:table-cell table:style-name="ce207" table:formula="of:=[.C52]*([.F38]+[.F44])" office:value-type="float" office:value="5.76127355555556" calcext:value-type="float">
            <text:p>5,7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FGTS</text:p>
          </table:table-cell>
          <table:table-cell table:style-name="ce160" office:value-type="percentage" office:value="0.08" calcext:value-type="percentage">
            <text:p>8,00%</text:p>
          </table:table-cell>
          <table:table-cell table:style-name="ce207" table:formula="of:=[.C53]*([.D38]+[.D44])" office:value-type="float" office:value="189.411733333333" calcext:value-type="float">
            <text:p>189,41 </text:p>
          </table:table-cell>
          <table:table-cell table:style-name="ce207" table:formula="of:=[.C53]*([.E38]+[.E44])" office:value-type="float" office:value="189.411733333333" calcext:value-type="float">
            <text:p>189,41 </text:p>
          </table:table-cell>
          <table:table-cell table:style-name="ce207" table:formula="of:=[.C53]*([.F38]+[.F44])" office:value-type="float" office:value="230.450942222222" calcext:value-type="float">
            <text:p>230,45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6:.C53])" office:value-type="percentage" office:value="0.368" calcext:value-type="percentage">
            <text:p>36,80%</text:p>
          </table:table-cell>
          <table:table-cell table:style-name="ce208" table:formula="of:=SUM([.D46:.D53])" office:value-type="float" office:value="871.293973333333" calcext:value-type="float">
            <text:p>871,29 </text:p>
          </table:table-cell>
          <table:table-cell table:style-name="ce208" table:formula="of:=SUM([.E46:.E53])" office:value-type="float" office:value="871.293973333333" calcext:value-type="float">
            <text:p>871,29 </text:p>
          </table:table-cell>
          <table:table-cell table:style-name="ce208" table:formula="of:=SUM([.F46:.F53])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32">
          <table:table-cell/>
          <table:table-cell table:style-name="ce113" office:value-type="string" calcext:value-type="string">
            <text:p>2.3 - Benefícios Mensais e Diários</text:p>
          </table:table-cell>
          <table:table-cell table:style-name="ce162" office:value-type="string" calcext:value-type="string">
            <text:p>Valores/ 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Transporte</text:p>
          </table:table-cell>
          <table:table-cell table:style-name="ce163"/>
          <table:table-cell table:style-name="ce209" table:number-columns-repeated="3"/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B – Auxílio Alimentação (Jornada superior a 6 horas)</text:p>
          </table:table-cell>
          <table:table-cell table:style-name="ce164" table:formula="of:=[$Memória_de_Cálculo.C6]" office:value-type="float" office:value="38" calcext:value-type="float">
            <text:p>R$ 38,00 </text:p>
          </table:table-cell>
          <table:table-cell table:style-name="ce210" table:formula="of:=[$Memória_de_Cálculo.E6]" office:value-type="float" office:value="836" calcext:value-type="float">
            <text:p>836,00 </text:p>
          </table:table-cell>
          <table:table-cell table:style-name="ce210" table:formula="of:=[$Memória_de_Cálculo.E7]" office:value-type="float" office:value="570" calcext:value-type="float">
            <text:p>570,00 </text:p>
          </table:table-cell>
          <table:table-cell table:style-name="ce210" table:formula="of:=[$Memória_de_Cálculo.E8]" office:value-type="float" office:value="570" calcext:value-type="float">
            <text:p>570,00 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C – Auxílio de Assistência à Saúde</text:p>
          </table:table-cell>
          <table:table-cell table:style-name="ce164" office:value-type="float" office:value="30" calcext:value-type="float">
            <text:p>R$ 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D – Seguro de Vida</text:p>
          </table:table-cell>
          <table:table-cell table:style-name="ce165" office:value-type="percentage" office:value="0.0000955" calcext:value-type="percentage">
            <text:p>0,00955%</text:p>
          </table:table-cell>
          <table:table-cell table:style-name="ce211" table:formula="of:=[.$D$38]*[.$C$59]*52" office:value-type="float" office:value="10.581960012" calcext:value-type="float">
            <text:p>10,58 </text:p>
          </table:table-cell>
          <table:table-cell table:style-name="ce211" table:formula="of:=[.$E$38]*[.$C$59]*52" office:value-type="float" office:value="10.581960012" calcext:value-type="float">
            <text:p>10,58 </text:p>
          </table:table-cell>
          <table:table-cell table:style-name="ce211" table:formula="of:=[.F38]*[.$C$59]*52" office:value-type="float" office:value="12.8747180146" calcext:value-type="float">
            <text:p>12,87 </text:p>
          </table:table-cell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4"/>
          <table:table-cell table:style-name="ce236" table:number-columns-repeated="3"/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7"/>
          <table:table-cell table:style-name="ce238" table:formula="of:=SUM([.D56:.D61])" office:value-type="float" office:value="876.581960012" calcext:value-type="float">
            <text:p>876,58 </text:p>
          </table:table-cell>
          <table:table-cell table:style-name="ce238" table:formula="of:=SUM([.E56:.E61])" office:value-type="float" office:value="610.581960012" calcext:value-type="float">
            <text:p>610,58 </text:p>
          </table:table-cell>
          <table:table-cell table:style-name="ce238" table:formula="of:=SUM([.F56:.F61])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39">
          <table:table-cell/>
          <table:table-cell table:style-name="ce116" office:value-type="string" calcext:value-type="string">
            <text:p>2 - Encargos e Benefícios Anuais, Mensais e Diários</text:p>
          </table:table-cell>
          <table:table-cell table:style-name="ce168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7" office:value-type="string" calcext:value-type="string">
            <text:p><text:s text:c="4"/>2.1 - 13º Salário, Férias e Adicional de Férias</text:p>
          </table:table-cell>
          <table:table-cell table:style-name="ce169" table:formula="of:=[.C44]" office:value-type="percentage" office:value="0.111111111111111" calcext:value-type="percentage">
            <text:p>11,11%</text:p>
          </table:table-cell>
          <table:table-cell table:style-name="ce212" table:formula="of:=[.D44]" office:value-type="float" office:value="236.764666666667" calcext:value-type="float">
            <text:p>236,76 </text:p>
          </table:table-cell>
          <table:table-cell table:style-name="ce212" table:formula="of:=[.E44]" office:value-type="float" office:value="236.764666666667" calcext:value-type="float">
            <text:p>236,76 </text:p>
          </table:table-cell>
          <table:table-cell table:style-name="ce212" table:formula="of:=[.F44]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2 - GPS, FGTS e outras contribuições</text:p>
          </table:table-cell>
          <table:table-cell table:style-name="ce170" table:formula="of:=[.C54]" office:value-type="percentage" office:value="0.368" calcext:value-type="percentage">
            <text:p>36,80%</text:p>
          </table:table-cell>
          <table:table-cell table:style-name="ce205" table:formula="of:=[.D54]" office:value-type="float" office:value="871.293973333333" calcext:value-type="float">
            <text:p>871,29 </text:p>
          </table:table-cell>
          <table:table-cell table:style-name="ce205" table:formula="of:=[.E54]" office:value-type="float" office:value="871.293973333333" calcext:value-type="float">
            <text:p>871,29 </text:p>
          </table:table-cell>
          <table:table-cell table:style-name="ce205" table:formula="of:=[.F54]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3 - Benefícios Mensais e Diários</text:p>
          </table:table-cell>
          <table:table-cell table:style-name="ce171" office:value-type="float" office:value="0" calcext:value-type="float">
            <text:p>- </text:p>
          </table:table-cell>
          <table:table-cell table:style-name="ce205" table:formula="of:=[.D62]" office:value-type="float" office:value="876.581960012" calcext:value-type="float">
            <text:p>876,58 </text:p>
          </table:table-cell>
          <table:table-cell table:style-name="ce205" table:formula="of:=[.E62]" office:value-type="float" office:value="610.581960012" calcext:value-type="float">
            <text:p>610,58 </text:p>
          </table:table-cell>
          <table:table-cell table:style-name="ce205" table:formula="of:=[.F62]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2"/>
          <table:table-cell table:style-name="ce190" table:formula="of:=SUM([.D64:.D66])" office:value-type="float" office:value="1984.640600012" calcext:value-type="float">
            <text:p>1.984,64 </text:p>
          </table:table-cell>
          <table:table-cell table:style-name="ce190" table:formula="of:=SUM([.E64:.E66])" office:value-type="float" office:value="1718.640600012" calcext:value-type="float">
            <text:p>1.718,64 </text:p>
          </table:table-cell>
          <table:table-cell table:style-name="ce190" table:formula="of:=SUM([.F64:.F66])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73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0" office:value-type="string" calcext:value-type="string">
            <text:p>3 - Provisão para Rescisã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13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5" table:formula="of:=1/12*0.05" office:value-type="percentage" office:value="0.00416666666666667" calcext:value-type="percentage">
            <text:p>0,42%</text:p>
          </table:table-cell>
          <table:table-cell table:style-name="ce205" table:formula="of:=[.C71]*[.D38]" office:value-type="float" office:value="8.878675" calcext:value-type="float">
            <text:p>8,88 </text:p>
          </table:table-cell>
          <table:table-cell table:style-name="ce205" table:formula="of:=[.C71]*[.E38]" office:value-type="float" office:value="8.878675" calcext:value-type="float">
            <text:p>8,88 </text:p>
          </table:table-cell>
          <table:table-cell table:style-name="ce205" table:formula="of:=[.C71]*[.F38]" office:value-type="float" office:value="10.8023879166667" calcext:value-type="float">
            <text:p>10,80 </text:p>
          </table:table-cell>
          <table:table-cell table:number-columns-repeated="1018"/>
        </table:table-row>
        <table:table-row table:style-name="ro12">
          <table:table-cell/>
          <table:table-cell table:style-name="ce121" office:value-type="string" calcext:value-type="string">
            <text:p><text:s text:c="4"/>B - Incidência do FGTS sobre Aviso Prévio Indenizado</text:p>
          </table:table-cell>
          <table:table-cell table:style-name="ce176" table:formula="of:=[.C53]*[.C71]" office:value-type="percentage" office:value="0.000333333333333333" calcext:value-type="percentage">
            <text:p>0,03%</text:p>
          </table:table-cell>
          <table:table-cell table:style-name="ce205" table:formula="of:=[.C72]*[.D38]" office:value-type="float" office:value="0.710294" calcext:value-type="float">
            <text:p>0,71 </text:p>
          </table:table-cell>
          <table:table-cell table:style-name="ce205" table:formula="of:=[.C72]*[.E38]" office:value-type="float" office:value="0.710294" calcext:value-type="float">
            <text:p>0,71 </text:p>
          </table:table-cell>
          <table:table-cell table:style-name="ce205" table:formula="of:=[.C72]*[.F38]" office:value-type="float" office:value="0.864191033333333" calcext:value-type="float">
            <text:p>0,8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Multa do FGTS e contribuições sociais sobre o Aviso Prévio Indenizado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205" table:formula="of:=[.C73]*[.D38]" office:value-type="float" office:value="0" calcext:value-type="float">
            <text:p>- </text:p>
          </table:table-cell>
          <table:table-cell table:style-name="ce205" table:formula="of:=[.C73]*[.E38]" office:value-type="float" office:value="0" calcext:value-type="float">
            <text:p>- </text:p>
          </table:table-cell>
          <table:table-cell table:style-name="ce205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5" table:formula="of:=1/30*7/12" office:value-type="percentage" office:value="0.0194444444444444" calcext:value-type="percentage">
            <text:p>1,94%</text:p>
          </table:table-cell>
          <table:table-cell table:style-name="ce205" table:formula="of:=[.C74]*[.D38]" office:value-type="float" office:value="41.4338166666667" calcext:value-type="float">
            <text:p>41,43 </text:p>
          </table:table-cell>
          <table:table-cell table:style-name="ce205" table:formula="of:=[.C74]*[.E38]" office:value-type="float" office:value="41.4338166666667" calcext:value-type="float">
            <text:p>41,43 </text:p>
          </table:table-cell>
          <table:table-cell table:style-name="ce205" table:formula="of:=[.C74]*[.F38]" office:value-type="float" office:value="50.4111436111111" calcext:value-type="float">
            <text:p>50,41 </text:p>
          </table:table-cell>
          <table:table-cell table:number-columns-repeated="1018"/>
        </table:table-row>
        <table:table-row table:style-name="ro34">
          <table:table-cell/>
          <table:table-cell table:style-name="ce11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6" table:formula="of:=[.C54]*[.C74]" office:value-type="percentage" office:value="0.00715555555555556" calcext:value-type="percentage">
            <text:p>0,72%</text:p>
          </table:table-cell>
          <table:table-cell table:style-name="ce205" table:formula="of:=[.C75]*[.D38]" office:value-type="float" office:value="15.2476445333333" calcext:value-type="float">
            <text:p>15,25 </text:p>
          </table:table-cell>
          <table:table-cell table:style-name="ce205" table:formula="of:=[.C75]*[.E38]" office:value-type="float" office:value="15.2476445333333" calcext:value-type="float">
            <text:p>15,25 </text:p>
          </table:table-cell>
          <table:table-cell table:style-name="ce205" table:formula="of:=[.C75]*[.F38]" office:value-type="float" office:value="18.5513008488889" calcext:value-type="float">
            <text:p>18,55 </text:p>
          </table:table-cell>
          <table:table-cell table:style-name="ce231"/>
          <table:table-cell table:number-columns-repeated="1017"/>
        </table:table-row>
        <table:table-row table:style-name="ro34">
          <table:table-cell/>
          <table:table-cell table:style-name="ce110" office:value-type="string" calcext:value-type="string">
            <text:p><text:s text:c="4"/>F - Multa do FGTS sobre o Aviso Prévio Trabalhado (Rescisões sem justa causa)</text:p>
          </table:table-cell>
          <table:table-cell table:style-name="ce177" table:formula="of:=0.08*0.4*0.9*(1+1/12+1/12+1/3*1/12)" office:value-type="percentage" office:value="0.0344" calcext:value-type="percentage">
            <text:p>3,44%</text:p>
          </table:table-cell>
          <table:table-cell table:style-name="ce205" table:formula="of:=[.C76]*[.D38]" office:value-type="float" office:value="73.3023408" calcext:value-type="float">
            <text:p>73,30 </text:p>
          </table:table-cell>
          <table:table-cell table:style-name="ce205" table:formula="of:=[.C76]*[.E38]" office:value-type="float" office:value="73.3023408" calcext:value-type="float">
            <text:p>73,30 </text:p>
          </table:table-cell>
          <table:table-cell table:style-name="ce205" table:formula="of:=[.C76]*[.F38]" office:value-type="float" office:value="89.18451464" calcext:value-type="float">
            <text:p>89,1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8" table:formula="of:=SUM([.C71:.C76])" office:value-type="percentage" office:value="0.0655" calcext:value-type="percentage">
            <text:p>6,55%</text:p>
          </table:table-cell>
          <table:table-cell table:style-name="ce190" table:formula="of:=SUM([.D71:.D76])" office:value-type="float" office:value="139.572771" calcext:value-type="float">
            <text:p>139,57 </text:p>
          </table:table-cell>
          <table:table-cell table:style-name="ce190" table:formula="of:=SUM([.E71:.E76])" office:value-type="float" office:value="139.572771" calcext:value-type="float">
            <text:p>139,57 </text:p>
          </table:table-cell>
          <table:table-cell table:style-name="ce190" table:formula="of:=SUM([.F71:.F76])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79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3" office:value-type="string" calcext:value-type="string">
            <text:p>4.1 – Substituto nas Ausências Legais</text:p>
          </table:table-cell>
          <table:table-cell table:style-name="ce180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Substituto na cobertura de Férias</text:p>
          </table:table-cell>
          <table:table-cell table:style-name="ce160" table:formula="of:=[$'Rio Branco'.C81]" office:value-type="percentage" office:value="0.0833333333333333" calcext:value-type="percentage">
            <text:p>8,33%</text:p>
          </table:table-cell>
          <table:table-cell table:style-name="ce207" table:formula="of:=[.C81]*([.D38]+[.D67]+[.D77])" office:value-type="float" office:value="354.591280917667" calcext:value-type="float">
            <text:p>354,59 </text:p>
          </table:table-cell>
          <table:table-cell table:style-name="ce207" table:formula="of:=[.C81]*([.E38]+[.E67]+[.E77])" office:value-type="float" office:value="332.424614251" calcext:value-type="float">
            <text:p>332,42 </text:p>
          </table:table-cell>
          <table:table-cell table:style-name="ce207" table:formula="of:=[.C81]*([.F38]+[.F67]+[.F77])" office:value-type="float" office:value="393.616614005383" calcext:value-type="float">
            <text:p>393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– Substituto na cobertura de ausências Legais</text:p>
          </table:table-cell>
          <table:table-cell table:style-name="ce181" table:formula="of:=[$'Rio Branco'.C82]" office:value-type="percentage" office:value="0.00822222222222222" calcext:value-type="percentage">
            <text:p>0,82%</text:p>
          </table:table-cell>
          <table:table-cell table:style-name="ce207" table:formula="of:=[.C82]*([.D38]+[.D67]+[.D77])" office:value-type="float" office:value="34.9863397172098" calcext:value-type="float">
            <text:p>34,99 </text:p>
          </table:table-cell>
          <table:table-cell table:style-name="ce207" table:formula="of:=[.C82]*([.E38]+[.E67]+[.E77])" office:value-type="float" office:value="32.7992286060987" calcext:value-type="float">
            <text:p>32,80 </text:p>
          </table:table-cell>
          <table:table-cell table:style-name="ce207" table:formula="of:=[.C82]*([.F38]+[.F67]+[.F77])" office:value-type="float" office:value="38.8368392485312" calcext:value-type="float">
            <text:p>38,84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Substituto na cobertura na licença-paternidade</text:p>
          </table:table-cell>
          <table:table-cell table:style-name="ce181" table:formula="of:=[$'Rio Branco'.C83]" office:value-type="percentage" office:value="0.000420134" calcext:value-type="percentage">
            <text:p>0,04%</text:p>
          </table:table-cell>
          <table:table-cell table:style-name="ce207" table:formula="of:=[.C83]*([.D38]+[.D67]+[.D77])" office:value-type="float" office:value="1.78771023860476" calcext:value-type="float">
            <text:p>1,79 </text:p>
          </table:table-cell>
          <table:table-cell table:style-name="ce207" table:formula="of:=[.C83]*([.E38]+[.E67]+[.E77])" office:value-type="float" office:value="1.67595459460476" calcext:value-type="float">
            <text:p>1,68 </text:p>
          </table:table-cell>
          <table:table-cell table:style-name="ce207" table:formula="of:=[.C83]*([.F38]+[.F67]+[.F77])" office:value-type="float" office:value="1.98446067010245" calcext:value-type="float">
            <text:p>1,9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ubstituto na cobertura na ausências por acidente de trabalho</text:p>
          </table:table-cell>
          <table:table-cell table:style-name="ce181" table:formula="of:=[$'Rio Branco'.C84]" office:value-type="percentage" office:value="0.0127234632626723" calcext:value-type="percentage">
            <text:p>1,27%</text:p>
          </table:table-cell>
          <table:table-cell table:style-name="ce207" table:formula="of:=[.C84]*([.D38]+[.D67]+[.D77])" office:value-type="float" office:value="54.1395496322383" calcext:value-type="float">
            <text:p>54,14 </text:p>
          </table:table-cell>
          <table:table-cell table:style-name="ce207" table:formula="of:=[.C84]*([.E38]+[.E67]+[.E77])" office:value-type="float" office:value="50.7551084043675" calcext:value-type="float">
            <text:p>50,76 </text:p>
          </table:table-cell>
          <table:table-cell table:style-name="ce207" table:formula="of:=[.C84]*([.F38]+[.F67]+[.F77])" office:value-type="float" office:value="60.0979983344997" calcext:value-type="float">
            <text:p>60,10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ubstituto na cobertura de afastamento maternidade</text:p>
          </table:table-cell>
          <table:table-cell table:style-name="ce160" table:formula="of:=[$'Rio Branco'.C85]" office:value-type="percentage" office:value="0.000255242592" calcext:value-type="percentage">
            <text:p>0,03%</text:p>
          </table:table-cell>
          <table:table-cell table:style-name="ce207" table:formula="of:=[.C85]*([.D38]+[.D67]+[.D77])" office:value-type="float" office:value="1.0860815717043" calcext:value-type="float">
            <text:p>1,09 </text:p>
          </table:table-cell>
          <table:table-cell table:style-name="ce207" table:formula="of:=[.C85]*([.E38]+[.E67]+[.E77])" office:value-type="float" office:value="1.0181870422323" calcext:value-type="float">
            <text:p>1,02 </text:p>
          </table:table-cell>
          <table:table-cell table:style-name="ce207" table:formula="of:=[.C85]*([.F38]+[.F67]+[.F77])" office:value-type="float" office:value="1.20561269775597" calcext:value-type="float">
            <text:p>1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ubstituto na cobertura de outras ausências (especificar)</text:p>
          </table:table-cell>
          <table:table-cell table:style-name="ce181" table:formula="of:=[$'Rio Branco'.C86]" office:value-type="percentage" office:value="0" calcext:value-type="percentage">
            <text:p>0,00%</text:p>
          </table:table-cell>
          <table:table-cell table:style-name="ce207" table:formula="of:=[.C86]*([.D38]+[.D67]+[.D77])" office:value-type="float" office:value="0" calcext:value-type="float">
            <text:p>- </text:p>
          </table:table-cell>
          <table:table-cell table:style-name="ce207" table:formula="of:=[.C86]*([.E38]+[.E67]+[.E77])" office:value-type="float" office:value="0" calcext:value-type="float">
            <text:p>- </text:p>
          </table:table-cell>
          <table:table-cell table:style-name="ce207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 table:formula="of:=SUM([.C81:.C86])" office:value-type="percentage" office:value="0.104954395410228" calcext:value-type="percentage">
            <text:p>10,50%</text:p>
          </table:table-cell>
          <table:table-cell table:style-name="ce190" table:formula="of:=SUM([.D81:.D86])" office:value-type="float" office:value="446.590962077424" calcext:value-type="float">
            <text:p>446,59 </text:p>
          </table:table-cell>
          <table:table-cell table:style-name="ce190" table:formula="of:=SUM([.E81:.E86])" office:value-type="float" office:value="418.673092898303" calcext:value-type="float">
            <text:p>418,67 </text:p>
          </table:table-cell>
          <table:table-cell table:style-name="ce190" table:formula="of:=SUM([.F81:.F86])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26">
          <table:table-cell/>
          <table:table-cell table:style-name="ce124" office:value-type="string" calcext:value-type="string">
            <text:p>4.2 - Substituto na Intrajornada (Indenizada)</text:p>
          </table:table-cell>
          <table:table-cell table:style-name="ce183" office:value-type="string" calcext:value-type="string">
            <text:p>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4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4" office:value-type="percentage" office:value="0.5" calcext:value-type="percentage">
            <text:p>50,00%</text:p>
          </table:table-cell>
          <table:table-cell table:style-name="ce215" office:value-type="float" office:value="0" calcext:value-type="float">
            <text:p>- </text:p>
          </table:table-cell>
          <table:table-cell table:style-name="ce215" table:formula="of:=([.E38]/220)*15*1.5" office:value-type="float" office:value="217.931113636364" calcext:value-type="float">
            <text:p>217,93 </text:p>
          </table:table-cell>
          <table:table-cell table:style-name="ce215" table:formula="of:=([.F38]/220)*15*1.5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/>
          <table:table-cell table:style-name="ce190" table:formula="of:=SUM([.D89])" office:value-type="float" office:value="0" calcext:value-type="float">
            <text:p>- </text:p>
          </table:table-cell>
          <table:table-cell table:style-name="ce190" table:formula="of:=SUM([.E89])" office:value-type="float" office:value="217.931113636364" calcext:value-type="float">
            <text:p>217,93 </text:p>
          </table:table-cell>
          <table:table-cell table:style-name="ce190" table:formula="of:=SUM([.F89])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25"/>
          <table:table-cell table:style-name="ce185"/>
          <table:table-cell table:style-name="ce173" table:number-columns-repeated="2"/>
          <table:table-cell table:number-columns-repeated="1019"/>
        </table:table-row>
        <table:table-row table:style-name="ro26">
          <table:table-cell/>
          <table:table-cell table:style-name="ce126" office:value-type="string" calcext:value-type="string">
            <text:p>4 - Custo de Reposição do Profissional Ausente</text:p>
          </table:table-cell>
          <table:table-cell table:style-name="ce186" office:value-type="string" calcext:value-type="string">
            <text:p>Percentuai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4.1 - Substituto nas ausências Legais</text:p>
          </table:table-cell>
          <table:table-cell table:style-name="ce184" table:formula="of:=[.C87]" office:value-type="percentage" office:value="0.104954395410228" calcext:value-type="percentage">
            <text:p>10,50%</text:p>
          </table:table-cell>
          <table:table-cell table:style-name="ce215" table:formula="of:=[.D87]" office:value-type="float" office:value="446.590962077424" calcext:value-type="float">
            <text:p>446,59 </text:p>
          </table:table-cell>
          <table:table-cell table:style-name="ce215" table:formula="of:=[.E87]" office:value-type="float" office:value="418.673092898303" calcext:value-type="float">
            <text:p>418,67 </text:p>
          </table:table-cell>
          <table:table-cell table:style-name="ce215" table:formula="of:=[.F87]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12">
          <table:table-cell/>
          <table:table-cell table:style-name="ce127" office:value-type="string" calcext:value-type="string">
            <text:p><text:s text:c="4"/>4.2 - Intrajornada indenizada</text:p>
          </table:table-cell>
          <table:table-cell table:style-name="ce184" table:formula="of:=[.C89]" office:value-type="percentage" office:value="0.5" calcext:value-type="percentage">
            <text:p>50,00%</text:p>
          </table:table-cell>
          <table:table-cell table:style-name="ce215" table:formula="of:=[.D90]" office:value-type="float" office:value="0" calcext:value-type="float">
            <text:p>- </text:p>
          </table:table-cell>
          <table:table-cell table:style-name="ce215" table:formula="of:=[.E90]" office:value-type="float" office:value="217.931113636364" calcext:value-type="float">
            <text:p>217,93 </text:p>
          </table:table-cell>
          <table:table-cell table:style-name="ce215" table:formula="of:=[.F90]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7"/>
          <table:table-cell table:style-name="ce190" table:formula="of:=SUM([.D93:.D94])" office:value-type="float" office:value="446.590962077424" calcext:value-type="float">
            <text:p>446,59 </text:p>
          </table:table-cell>
          <table:table-cell table:style-name="ce190" table:formula="of:=SUM([.E93:.E94])" office:value-type="float" office:value="636.604206534667" calcext:value-type="float">
            <text:p>636,60 </text:p>
          </table:table-cell>
          <table:table-cell table:style-name="ce190" table:formula="of:=SUM([.F93:.F94])" office:value-type="float" office:value="760.891046547182" calcext:value-type="float">
            <text:p>760,89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6" office:value-type="string" calcext:value-type="string">
            <text:p>5 - Insumos Diversos</text:p>
          </table:table-cell>
          <table:table-cell table:style-name="ce186" office:value-type="string" calcext:value-type="string">
            <text:p>Valore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Uniformes</text:p>
          </table:table-cell>
          <table:table-cell table:style-name="ce189" table:formula="of:=[$Insumos.J13]" office:value-type="float" office:value="77.6191666666667" calcext:value-type="float">
            <text:p>R$ 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Materiais (Valor por posto)</text:p>
          </table:table-cell>
          <table:table-cell table:style-name="ce189" table:formula="of:=[$Insumos.J21]" office:value-type="float" office:value="12.1258333333333" calcext:value-type="float">
            <text:p>R$ 12,13 </text:p>
          </table:table-cell>
          <table:table-cell table:style-name="ce217" table:formula="of:=[.C100]" office:value-type="float" office:value="12.1258333333333" calcext:value-type="float">
            <text:p>12,13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Outros (especificar)</text:p>
          </table:table-cell>
          <table:table-cell table:style-name="ce189" office:value-type="float" office:value="0" calcext:value-type="float">
            <text:p>R$ 0,00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28" office:value-type="string" calcext:value-type="string">
            <text:p>Total</text:p>
          </table:table-cell>
          <table:table-cell table:style-name="ce190" table:formula="of:=SUM([.C99:.C101])" office:value-type="float" office:value="89.745" calcext:value-type="float">
            <text:p>89,75 </text:p>
          </table:table-cell>
          <table:table-cell table:style-name="ce190" table:formula="of:=SUM([.D99:.D101])" office:value-type="float" office:value="89.745" calcext:value-type="float">
            <text:p>89,75 </text:p>
          </table:table-cell>
          <table:table-cell table:style-name="ce190" table:formula="of:=SUM([.E99:.E101])" office:value-type="float" office:value="83.6820833333333" calcext:value-type="float">
            <text:p>83,68 </text:p>
          </table:table-cell>
          <table:table-cell table:style-name="ce190" table:formula="of:=SUM([.F99:.F101])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91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4" office:value-type="string" calcext:value-type="string">
            <text:p>6 - Custos Indiretos, Tributos e Lucr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Custos Indiretos</text:p>
          </table:table-cell>
          <table:table-cell table:style-name="ce177" office:value-type="percentage" office:value="0.06" calcext:value-type="percentage">
            <text:p>6,00%</text:p>
          </table:table-cell>
          <table:table-cell table:style-name="ce212" table:formula="of:=[.C106]*([.D38]+[.D67]+[.D77]+[.D95]+[.D102])" office:value-type="float" office:value="287.485879985365" calcext:value-type="float">
            <text:p>287,49 </text:p>
          </table:table-cell>
          <table:table-cell table:style-name="ce212" table:formula="of:=[.C106]*([.E38]+[.E67]+[.E77]+[.E95]+[.E102])" office:value-type="float" office:value="282.5628996528" calcext:value-type="float">
            <text:p>282,56 </text:p>
          </table:table-cell>
          <table:table-cell table:style-name="ce212" table:formula="of:=[.C106]*([.F38]+[.F67]+[.F77]+[.F95]+[.F102])" office:value-type="float" office:value="334.078349876707" calcext:value-type="float">
            <text:p>334,08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B - Lucro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205" table:formula="of:=[.C107]*([.D38]+[.D67]+[.D77]+[.D95]+[.D102]+[.D106])" office:value-type="float" office:value="152.367516392244" calcext:value-type="float">
            <text:p>152,37 </text:p>
          </table:table-cell>
          <table:table-cell table:style-name="ce205" table:formula="of:=[.C107]*([.E38]+[.E67]+[.E77]+[.E95]+[.E102]+[.E106])" office:value-type="float" office:value="149.758336815984" calcext:value-type="float">
            <text:p>149,76 </text:p>
          </table:table-cell>
          <table:table-cell table:style-name="ce205" table:formula="of:=[.C107]*([.F38]+[.F67]+[.F77]+[.F95]+[.F102]+[.F106])" office:value-type="float" office:value="177.061525434655" calcext:value-type="float">
            <text:p>177,06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C - Tributos (Percentuais de acordo com o regime tributário da empresa)</text:p>
          </table:table-cell>
          <table:table-cell table:style-name="ce176" table:formula="of:=SUM([.C109:.C113])" office:value-type="percentage" office:value="0.0865" calcext:value-type="percentage">
            <text:p>8,65%</text:p>
          </table:table-cell>
          <table:table-cell table:style-name="ce205" table:formula="of:=(([.D38]+[.D67]+[.D77]+[.D95]+[.D102]+[.D106]+[.D107])/(1-[.C108]))*[.C108]" office:value-type="float" office:value="495.354273780951" calcext:value-type="float">
            <text:p>495,35 </text:p>
          </table:table-cell>
          <table:table-cell table:style-name="ce205" table:formula="of:=(([.E38]+[.E67]+[.E77]+[.E95]+[.E102]+[.E106]+[.E107])/(1-[.C108]))*[.C108]" office:value-type="float" office:value="486.871702923558" calcext:value-type="float">
            <text:p>486,87 </text:p>
          </table:table-cell>
          <table:table-cell table:style-name="ce205" table:formula="of:=(([.F38]+[.F67]+[.F77]+[.F95]+[.F102]+[.F106]+[.F107])/(1-[.C108]))*[.C108]" office:value-type="float" office:value="575.635709126092" calcext:value-type="float">
            <text:p>575,64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29" office:value-type="string" calcext:value-type="string">
            <text:p><text:s text:c="8"/>C.1.1 - Tributos Federais (COFINS)</text:p>
          </table:table-cell>
          <table:table-cell table:style-name="ce176" table:formula="of:=0.03" office:value-type="percentage" office:value="0.03" calcext:value-type="percentage">
            <text:p>3,00%</text:p>
          </table:table-cell>
          <table:table-cell table:style-name="ce218" table:formula="of:=(([.D38]+[.D67]+[.D77]+[.D95]+[.D102]+[.D106]+[.D107])/(1-[.C108]))*[.C109]" office:value-type="float" office:value="171.799170097439" calcext:value-type="float">
            <text:p>171,80</text:p>
          </table:table-cell>
          <table:table-cell table:style-name="ce218" table:formula="of:=(([.E38]+[.E67]+[.E77]+[.E95]+[.E102]+[.E106]+[.E107])/(1-[.C108]))*[.C109]" office:value-type="float" office:value="168.85723800817" calcext:value-type="float">
            <text:p>168,86</text:p>
          </table:table-cell>
          <table:table-cell table:style-name="ce218" table:formula="of:=(([.F38]+[.F67]+[.F77]+[.F95]+[.F102]+[.F106]+[.F107])/(1-[.C108]))*[.C109]" office:value-type="float" office:value="199.642442471477" calcext:value-type="float">
            <text:p>199,64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1.2 - Tributos Federais (PIS)</text:p>
          </table:table-cell>
          <table:table-cell table:style-name="ce176" table:formula="of:=0.0065" office:value-type="percentage" office:value="0.0065" calcext:value-type="percentage">
            <text:p>0,65%</text:p>
          </table:table-cell>
          <table:table-cell table:style-name="ce218" table:formula="of:=(([.D38]+[.D67]+[.D77]+[.D95]+[.D102]+[.D106]+[.D107])/(1-[.C108]))*[.C110]" office:value-type="float" office:value="37.2231535211119" calcext:value-type="float">
            <text:p>37,22</text:p>
          </table:table-cell>
          <table:table-cell table:style-name="ce218" table:formula="of:=(([.E38]+[.E67]+[.E77]+[.E95]+[.E102]+[.E106]+[.E107])/(1-[.C108]))*[.C110]" office:value-type="float" office:value="36.5857349017702" calcext:value-type="float">
            <text:p>36,59</text:p>
          </table:table-cell>
          <table:table-cell table:style-name="ce218" table:formula="of:=(([.F38]+[.F67]+[.F77]+[.F95]+[.F102]+[.F106]+[.F107])/(1-[.C108]))*[.C110]" office:value-type="float" office:value="43.2558625354867" calcext:value-type="float">
            <text:p>43,26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2 - Tributos Estaduais (especificar)</text:p>
          </table:table-cell>
          <table:table-cell table:style-name="ce192"/>
          <table:table-cell table:style-name="ce219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3 - Tributos Municipais (especificar)</text:p>
          </table:table-cell>
          <table:table-cell table:style-name="ce176" office:value-type="percentage" office:value="0.05" calcext:value-type="percentage">
            <text:p>5,00%</text:p>
          </table:table-cell>
          <table:table-cell table:style-name="ce218" table:formula="of:=(([.D38]+[.D67]+[.D77]+[.D95]+[.D102]+[.D106]+[.D107])/(1-[.C108]))*[.C112]" office:value-type="float" office:value="286.331950162399" calcext:value-type="float">
            <text:p>286,33</text:p>
          </table:table-cell>
          <table:table-cell table:style-name="ce218" table:formula="of:=(([.E38]+[.E67]+[.E77]+[.E95]+[.E102]+[.E106]+[.E107])/(1-[.C108]))*[.C112]" office:value-type="float" office:value="281.428730013617" calcext:value-type="float">
            <text:p>281,43</text:p>
          </table:table-cell>
          <table:table-cell table:style-name="ce218" table:formula="of:=(([.F38]+[.F67]+[.F77]+[.F95]+[.F102]+[.F106]+[.F107])/(1-[.C108]))*[.C112]" office:value-type="float" office:value="332.737404119128" calcext:value-type="float">
            <text:p>332,74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4 - Outros Tributo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Total</text:p>
          </table:table-cell>
          <table:table-cell table:style-name="ce194"/>
          <table:table-cell table:style-name="ce190" table:formula="of:=SUM([.D106:.D108])" office:value-type="float" office:value="935.20767015856" calcext:value-type="float">
            <text:p>935,21 </text:p>
          </table:table-cell>
          <table:table-cell table:style-name="ce190" table:formula="of:=SUM([.E106:.E108])" office:value-type="float" office:value="919.192939392342" calcext:value-type="float">
            <text:p>919,19 </text:p>
          </table:table-cell>
          <table:table-cell table:style-name="ce190" table:formula="of:=SUM([.F106:.F108])" office:value-type="float" office:value="1086.77558443745" calcext:value-type="float">
            <text:p>1.086,78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0"/>
          <table:table-cell table:number-columns-repeated="1018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1"/>
          <table:table-cell table:number-columns-repeated="3" table:style-name="ce22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2"/>
          <table:table-cell table:style-name="ce167" table:formula="of:=[.D38]" office:value-type="float" office:value="2130.882" calcext:value-type="float">
            <text:p>2.130,88 </text:p>
          </table:table-cell>
          <table:table-cell table:style-name="ce167" table:formula="of:=[.E38]" office:value-type="float" office:value="2130.882" calcext:value-type="float">
            <text:p>2.130,88 </text:p>
          </table:table-cell>
          <table:table-cell table:style-name="ce167" table:formula="of:=[.F38]" office:value-type="float" office:value="2592.5731" calcext:value-type="float">
            <text:p>2.592,5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2"/>
          <table:table-cell table:style-name="ce167" table:formula="of:=[.D67]" office:value-type="float" office:value="1984.640600012" calcext:value-type="float">
            <text:p>1.984,64 </text:p>
          </table:table-cell>
          <table:table-cell table:style-name="ce167" table:formula="of:=[.E67]" office:value-type="float" office:value="1718.640600012" calcext:value-type="float">
            <text:p>1.718,64 </text:p>
          </table:table-cell>
          <table:table-cell table:style-name="ce167" table:formula="of:=[.F67]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2"/>
          <table:table-cell table:style-name="ce167" table:formula="of:=[.D77]" office:value-type="float" office:value="139.572771" calcext:value-type="float">
            <text:p>139,57 </text:p>
          </table:table-cell>
          <table:table-cell table:style-name="ce167" table:formula="of:=[.E77]" office:value-type="float" office:value="139.572771" calcext:value-type="float">
            <text:p>139,57 </text:p>
          </table:table-cell>
          <table:table-cell table:style-name="ce167" table:formula="of:=[.F77]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2"/>
          <table:table-cell table:style-name="ce167" table:formula="of:=[.D95]" office:value-type="float" office:value="446.590962077424" calcext:value-type="float">
            <text:p>446,59 </text:p>
          </table:table-cell>
          <table:table-cell table:style-name="ce167" table:formula="of:=[.E95]" office:value-type="float" office:value="636.604206534667" calcext:value-type="float">
            <text:p>636,60 </text:p>
          </table:table-cell>
          <table:table-cell table:style-name="ce167" table:formula="of:=[.F95]" office:value-type="float" office:value="760.891046547182" calcext:value-type="float">
            <text:p>760,89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2"/>
          <table:table-cell table:style-name="ce167" table:formula="of:=[.D102]" office:value-type="float" office:value="89.745" calcext:value-type="float">
            <text:p>89,75 </text:p>
          </table:table-cell>
          <table:table-cell table:style-name="ce167" table:formula="of:=[.E102]" office:value-type="float" office:value="83.6820833333333" calcext:value-type="float">
            <text:p>83,68 </text:p>
          </table:table-cell>
          <table:table-cell table:style-name="ce167" table:formula="of:=[.F102]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Subtotal (A + B + C + D + E)</text:p>
          </table:table-cell>
          <table:covered-table-cell table:style-name="ce133"/>
          <table:table-cell table:style-name="ce222" table:formula="of:=SUM([.D118:.D122])" office:value-type="float" office:value="4791.43133308942" calcext:value-type="float">
            <text:p>4.791,43 </text:p>
          </table:table-cell>
          <table:table-cell table:style-name="ce222" table:formula="of:=SUM([.E118:.E122])" office:value-type="float" office:value="4709.38166088" calcext:value-type="float">
            <text:p>4.709,38 </text:p>
          </table:table-cell>
          <table:table-cell table:style-name="ce222" table:formula="of:=SUM([.F118:.F122])" office:value-type="float" office:value="5567.97249794511" calcext:value-type="float">
            <text:p>5.567,9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2"/>
          <table:table-cell table:style-name="ce167" table:formula="of:=[.D114]" office:value-type="float" office:value="935.20767015856" calcext:value-type="float">
            <text:p>935,21 </text:p>
          </table:table-cell>
          <table:table-cell table:style-name="ce167" table:formula="of:=[.E114]" office:value-type="float" office:value="919.192939392342" calcext:value-type="float">
            <text:p>919,19 </text:p>
          </table:table-cell>
          <table:table-cell table:style-name="ce167" table:formula="of:=[.F114]" office:value-type="float" office:value="1086.77558443745" calcext:value-type="float">
            <text:p>1.086,78 </text:p>
          </table:table-cell>
          <table:table-cell table:number-columns-repeated="1018"/>
        </table:table-row>
        <table:table-row table:style-name="ro12">
          <table:table-cell/>
          <table:table-cell table:style-name="ce134" office:value-type="string" calcext:value-type="string">
            <text:p>SUBTOTAL PREÇO FIXO POR VIGILANTE</text:p>
          </table:table-cell>
          <table:table-cell table:style-name="ce195"/>
          <table:table-cell table:style-name="ce223" table:formula="of:=ROUND([.D118]+[.D119]+[.D120]+[.D121]+[.D122]+[.D124];2)" office:value-type="float" office:value="5726.64" calcext:value-type="float">
            <text:p>5.726,64 </text:p>
          </table:table-cell>
          <table:table-cell table:style-name="ce223" table:formula="of:=ROUND([.E118]+[.E119]+[.E120]+[.E121]+[.E122]+[.E124];2)" office:value-type="float" office:value="5628.57" calcext:value-type="float">
            <text:p>5.628,57 </text:p>
          </table:table-cell>
          <table:table-cell table:style-name="ce223" table:formula="of:=ROUND([.F118]+[.F119]+[.F120]+[.F121]+[.F122]+[.F124];2)" office:value-type="float" office:value="6654.75" calcext:value-type="float">
            <text:p>6.654,75 </text:p>
          </table:table-cell>
          <table:table-cell table:number-columns-repeated="1018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5">
          <table:table-cell/>
          <table:table-cell table:style-name="ce135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5"/>
          <table:table-cell table:number-columns-repeated="1019"/>
        </table:table-row>
        <table:table-row table:style-name="ro36">
          <table:table-cell/>
          <table:table-cell table:style-name="ce136" office:value-type="string" calcext:value-type="string">
            <text:p>ESCALA DE TRABALHO</text:p>
          </table:table-cell>
          <table:table-cell table:style-name="ce196" office:value-type="string" calcext:value-type="string">
            <text:p>NUMERO DE POSTOS</text:p>
          </table:table-cell>
          <table:table-cell table:style-name="ce196" office:value-type="string" calcext:value-type="string">
            <text:p>PREÇO POR POSTO</text:p>
          </table:table-cell>
          <table:table-cell table:style-name="ce136" office:value-type="string" calcext:value-type="string">
            <text:p>SUBTOTAL (R$)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 - 44 horas semanais </text:p>
          </table:table-cell>
          <table:table-cell table:style-name="ce197" table:formula="of:=[.D16]" office:value-type="float" office:value="1" calcext:value-type="float">
            <text:p>1</text:p>
          </table:table-cell>
          <table:table-cell table:style-name="ce224" table:formula="of:=[.D125]" office:value-type="float" office:value="5726.64" calcext:value-type="float">
            <text:p>5.726,64 </text:p>
          </table:table-cell>
          <table:table-cell table:style-name="ce230" table:formula="of:=[.C129]*[.D129]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horas diurno</text:p>
          </table:table-cell>
          <table:table-cell table:style-name="ce197" table:formula="of:=[.E16]" office:value-type="float" office:value="0" calcext:value-type="float">
            <text:p>0</text:p>
          </table:table-cell>
          <table:table-cell table:style-name="ce224" table:formula="of:=[.E125]*2" office:value-type="float" office:value="11257.14" calcext:value-type="float">
            <text:p>11.257,14 </text:p>
          </table:table-cell>
          <table:table-cell table:style-name="ce230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<text:s/>horas noturno</text:p>
          </table:table-cell>
          <table:table-cell table:style-name="ce197" table:formula="of:=[.F16]" office:value-type="float" office:value="0" calcext:value-type="float">
            <text:p>0</text:p>
          </table:table-cell>
          <table:table-cell table:style-name="ce224" table:formula="of:=[.F125]*2" office:value-type="float" office:value="13309.5" calcext:value-type="float">
            <text:p>13.309,50 </text:p>
          </table:table-cell>
          <table:table-cell table:style-name="ce230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7"/>
          <table:table-cell table:style-name="ce197"/>
          <table:table-cell table:style-name="ce225"/>
          <table:table-cell table:style-name="ce230"/>
          <table:table-cell table:number-columns-repeated="1019"/>
        </table:table-row>
        <table:table-row table:style-name="ro37">
          <table:table-cell/>
          <table:table-cell table:style-name="ce138" office:value-type="string" calcext:value-type="string" table:number-columns-spanned="2" table:number-rows-spanned="1">
            <text:p>TOTAL MENSAL</text:p>
          </table:table-cell>
          <table:covered-table-cell table:style-name="ce138"/>
          <table:table-cell table:style-name="ce226"/>
          <table:table-cell table:style-name="ce230" table:formula="of:=SUM([.E129:.E131])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Tarauacá.$B$1:.$F$135" table:range-usable-as="print-range"/>
        </table:named-expressions>
      </table:table>
      <table:table table:name="Feijó" table:style-name="ta8" table:print-ranges="Feijó.B1:Feijó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5">
          <table:table-cell/>
          <table:table-cell table:style-name="ce87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7"/>
          <table:table-cell table:number-columns-repeated="1019"/>
        </table:table-row>
        <table:table-row table:style-name="ro8">
          <table:table-cell/>
          <table:table-cell table:style-name="ce88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8"/>
          <table:table-cell table:number-columns-repeated="1019"/>
        </table:table-row>
        <table:table-row table:style-name="ro26">
          <table:table-cell/>
          <table:table-cell table:style-name="ce89" table:number-columns-repeated="3"/>
          <table:table-cell table:style-name="ce227"/>
          <table:table-cell table:number-columns-repeated="1019"/>
        </table:table-row>
        <table:table-row table:style-name="ro26">
          <table:table-cell/>
          <table:table-cell table:style-name="ce90" office:value-type="string" calcext:value-type="string">
            <text:p>Nº do Processo:</text:p>
          </table:table-cell>
          <table:table-cell table:style-name="ce141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Pregão Eletrônico nº</text:p>
          </table:table-cell>
          <table:table-cell table:style-name="ce141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Data:</text:p>
          </table:table-cell>
          <table:table-cell table:style-name="ce233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3"/>
          <table:table-cell table:number-columns-repeated="1018"/>
        </table:table-row>
        <table:table-row table:style-name="ro26">
          <table:table-cell/>
          <table:table-cell table:style-name="ce90"/>
          <table:table-cell table:style-name="ce89" table:number-columns-repeated="2"/>
          <table:table-cell table:style-name="ce227"/>
          <table:table-cell table:number-columns-repeated="1019"/>
        </table:table-row>
        <table:table-row table:style-name="ro12">
          <table:table-cell/>
          <table:table-cell table:style-name="ce240" office:value-type="string" calcext:value-type="string">
            <text:p>Discriminação dos Serviços (dados referentes à contratação)</text:p>
          </table:table-cell>
          <table:table-cell table:style-name="ce244"/>
          <table:table-cell table:style-name="ce248"/>
          <table:table-cell table:style-name="ce249"/>
          <table:table-cell table:style-name="ce250"/>
          <table:table-cell table:number-columns-repeated="1018"/>
        </table:table-row>
        <table:table-row table:style-name="ro4">
          <table:table-cell/>
          <table:table-cell table:style-name="ce241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245" table:number-columns-spanned="4" table:number-rows-spanned="1"/>
          <table:covered-table-cell table:number-columns-repeated="3" table:style-name="ce245"/>
          <table:table-cell table:number-columns-repeated="1018"/>
        </table:table-row>
        <table:table-row table:style-name="ro4">
          <table:table-cell/>
          <table:table-cell table:style-name="ce241" office:value-type="string" calcext:value-type="string">
            <text:p><text:span text:style-name="T7">B – </text:span><text:span text:style-name="T8">Município/UF</text:span></text:p>
          </table:table-cell>
          <table:table-cell table:style-name="ce246" office:value-type="string" calcext:value-type="string" table:number-columns-spanned="4" table:number-rows-spanned="1">
            <text:p>Feijó / AC</text:p>
          </table:table-cell>
          <table:covered-table-cell table:number-columns-repeated="3" table:style-name="ce246"/>
          <table:table-cell table:number-columns-repeated="1018"/>
        </table:table-row>
        <table:table-row table:style-name="ro4">
          <table:table-cell/>
          <table:table-cell table:style-name="ce242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246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246"/>
          <table:table-cell table:number-columns-repeated="1018"/>
        </table:table-row>
        <table:table-row table:style-name="ro4">
          <table:table-cell/>
          <table:table-cell table:style-name="ce243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247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47"/>
          <table:table-cell table:number-columns-repeated="1018"/>
        </table:table-row>
        <table:table-row table:style-name="ro26">
          <table:table-cell/>
          <table:table-cell table:style-name="ce94"/>
          <table:table-cell table:style-name="ce145"/>
          <table:table-cell table:style-name="ce199"/>
          <table:table-cell table:style-name="ce227"/>
          <table:table-cell table:number-columns-repeated="1019"/>
        </table:table-row>
        <table:table-row table:style-name="ro28">
          <table:table-cell/>
          <table:table-cell table:style-name="ce9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5"/>
          <table:table-cell table:number-columns-repeated="1018"/>
        </table:table-row>
        <table:table-row table:style-name="ro29">
          <table:table-cell/>
          <table:table-cell table:style-name="ce96" office:value-type="string" calcext:value-type="string">
            <text:p>Tipo de Serviço</text:p>
          </table:table-cell>
          <table:table-cell table:style-name="ce96" office:value-type="string" calcext:value-type="string">
            <text:p>Unid. de Medida</text:p>
          </table:table-cell>
          <table:table-cell table:style-name="ce96" office:value-type="string" calcext:value-type="string">
            <text:p>Posto de 44 h semanais (Qtde)</text:p>
          </table:table-cell>
          <table:table-cell table:style-name="ce96" office:value-type="string" calcext:value-type="string">
            <text:p>Posto 12X36 Diurnas (Qtde)</text:p>
          </table:table-cell>
          <table:table-cell table:style-name="ce96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6" office:value-type="string" calcext:value-type="string">
            <text:p>Posto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8"/>
          <table:table-cell table:style-name="ce147"/>
          <table:table-cell table:style-name="ce198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5"/>
          <table:table-cell table:number-columns-repeated="1018"/>
        </table:table-row>
        <table:table-row table:style-name="ro8">
          <table:table-cell/>
          <table:table-cell table:style-name="ce99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99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4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4" office:value-type="string" calcext:value-type="string" table:number-columns-spanned="4" table:number-rows-spanned="1">
            <text:p>517330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8" office:value-type="float" office:value="1639.14" calcext:value-type="float" table:number-columns-spanned="4" table:number-rows-spanned="1">
            <text:p><text:s/>R$1.639,14 </text:p>
          </table:table-cell>
          <table:covered-table-cell table:number-columns-repeated="3" table:style-name="ce148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4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4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31">
          <table:table-cell/>
          <table:table-cell table:style-name="ce103" office:value-type="string" calcext:value-type="string">
            <text:p>CUSTOS</text:p>
          </table:table-cell>
          <table:table-cell table:style-name="ce150" office:value-type="string" calcext:value-type="string">
            <text:p>Percentuais e Valores de Referência</text:p>
          </table:table-cell>
          <table:table-cell table:style-name="ce150" office:value-type="string" calcext:value-type="string">
            <text:p>44 horas semanais diurnas</text:p>
          </table:table-cell>
          <table:table-cell table:style-name="ce150" office:value-type="string" calcext:value-type="string">
            <text:p>12X36 Diurnas</text:p>
          </table:table-cell>
          <table:table-cell table:style-name="ce150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5"/>
          <table:table-cell table:number-columns-repeated="1018"/>
        </table:table-row>
        <table:table-row table:style-name="ro32">
          <table:table-cell/>
          <table:table-cell table:style-name="ce104" office:value-type="string" calcext:value-type="string">
            <text:p>1 - Composição da Remuneração</text:p>
          </table:table-cell>
          <table:table-cell table:style-name="ce151" office:value-type="string" office:string-value="Valores/ Percentuais" calcext:value-type="string">
            <text:p>Valores/ Percentuais 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<text:s text:c="4"/>A – Salário Normativo</text:p>
          </table:table-cell>
          <table:table-cell table:style-name="ce152" table:formula="of:=[.C23]" office:value-type="float" office:value="1639.14" calcext:value-type="float">
            <text:p>R$ 1.639,14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B - Adicional de Periculosidade</text:p>
          </table:table-cell>
          <table:table-cell table:style-name="ce153" office:value-type="percentage" office:value="0.3" calcext:value-type="percentage">
            <text:p>30%</text:p>
          </table:table-cell>
          <table:table-cell table:style-name="ce202" table:formula="of:=[.D31]*[.C32]" office:value-type="float" office:value="491.742" calcext:value-type="float">
            <text:p>491,74 </text:p>
          </table:table-cell>
          <table:table-cell table:style-name="ce202" table:formula="of:=[.E31]*[.C32]" office:value-type="float" office:value="491.742" calcext:value-type="float">
            <text:p>491,74 </text:p>
          </table:table-cell>
          <table:table-cell table:style-name="ce202" table:formula="of:=[.F31]*[.C32]" office:value-type="float" office:value="491.742" calcext:value-type="float">
            <text:p>491,7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C - Adicional de Insalubridade</text:p>
          </table:table-cell>
          <table:table-cell table:style-name="ce154"/>
          <table:table-cell table:style-name="ce202" table:number-columns-repeated="3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D - Adicional Noturno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7/12)*[.C34])" office:value-type="float" office:value="248.6029" calcext:value-type="float">
            <text:p>248,60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E - Adicional de Hora Noturna Reduzida</text:p>
          </table:table-cell>
          <table:table-cell table:style-name="ce155"/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1/12)*1.2)" office:value-type="float" office:value="213.0882" calcext:value-type="float">
            <text:p>213,09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F - Penosidade</text:p>
          </table:table-cell>
          <table:table-cell table:style-name="ce156"/>
          <table:table-cell table:number-columns-repeated="3" table:style-name="ce20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G - Outros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58"/>
          <table:table-cell table:style-name="ce204" table:formula="of:=SUM([.D31:.D37])" office:value-type="currency" office:currency="BRL" office:value="2130.882" calcext:value-type="currency">
            <text:p>R$ 2.130,88</text:p>
          </table:table-cell>
          <table:table-cell table:style-name="ce204" table:formula="of:=SUM([.E31:.E37])" office:value-type="currency" office:currency="BRL" office:value="2130.882" calcext:value-type="currency">
            <text:p>R$ 2.130,88</text:p>
          </table:table-cell>
          <table:table-cell table:style-name="ce204" table:formula="of:=SUM([.F31:.F37])" office:value-type="currency" office:currency="BRL" office:value="2592.5731" calcext:value-type="currency">
            <text:p>R$ 2.592,57</text:p>
          </table:table-cell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9" office:value-type="string" calcext:value-type="string">
            <text:p>2.1 - 13º Salário, Férias e Adicional de Férias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A - 13º salário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5" table:formula="of:=[.C42]*[.D38]" office:value-type="float" office:value="177.5735" calcext:value-type="float">
            <text:p>177,57 </text:p>
          </table:table-cell>
          <table:table-cell table:style-name="ce205" table:formula="of:=[.C42]*[.E38]" office:value-type="float" office:value="177.5735" calcext:value-type="float">
            <text:p>177,57 </text:p>
          </table:table-cell>
          <table:table-cell table:style-name="ce205" table:formula="of:=[.C42]*[.F38]" office:value-type="float" office:value="216.047758333333" calcext:value-type="float">
            <text:p>216,05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39" table:formula="of:=[.C42]/3" office:value-type="percentage" office:value="0.0277777777777778" calcext:value-type="percentage">
            <text:p>2,78%</text:p>
          </table:table-cell>
          <table:table-cell table:style-name="ce205" table:formula="of:=[.C43]*[.D38]" office:value-type="float" office:value="59.1911666666667" calcext:value-type="float">
            <text:p>59,19 </text:p>
          </table:table-cell>
          <table:table-cell table:style-name="ce205" table:formula="of:=[.C43]*[.E38]" office:value-type="float" office:value="59.1911666666667" calcext:value-type="float">
            <text:p>59,19 </text:p>
          </table:table-cell>
          <table:table-cell table:style-name="ce205" table:formula="of:=[.C43]*[.F38]" office:value-type="float" office:value="72.0159194444444" calcext:value-type="float">
            <text:p>72,02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2:.C43])" office:value-type="percentage" office:value="0.111111111111111" calcext:value-type="percentage">
            <text:p>11,11%</text:p>
          </table:table-cell>
          <table:table-cell table:style-name="ce206" table:formula="of:=SUM([.D42:.D43])" office:value-type="float" office:value="236.764666666667" calcext:value-type="float">
            <text:p>236,76 </text:p>
          </table:table-cell>
          <table:table-cell table:style-name="ce206" table:formula="of:=SUM([.E42:.E43])" office:value-type="float" office:value="236.764666666667" calcext:value-type="float">
            <text:p>236,76 </text:p>
          </table:table-cell>
          <table:table-cell table:style-name="ce206" table:formula="of:=SUM([.F42:.F43])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26">
          <table:table-cell/>
          <table:table-cell table:style-name="ce112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INSS</text:p>
          </table:table-cell>
          <table:table-cell table:style-name="ce160" office:value-type="percentage" office:value="0.2" calcext:value-type="percentage">
            <text:p>20,00%</text:p>
          </table:table-cell>
          <table:table-cell table:style-name="ce207" table:formula="of:=[.C46]*([.D38]+[.D44])" office:value-type="float" office:value="473.529333333333" calcext:value-type="float">
            <text:p>473,53 </text:p>
          </table:table-cell>
          <table:table-cell table:style-name="ce207" table:formula="of:=[.C46]*([.E38]+[.E44])" office:value-type="float" office:value="473.529333333333" calcext:value-type="float">
            <text:p>473,53 </text:p>
          </table:table-cell>
          <table:table-cell table:style-name="ce207" table:formula="of:=[.C46]*([.F38]+[.F44])" office:value-type="float" office:value="576.127355555556" calcext:value-type="float">
            <text:p>576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Salário Educação</text:p>
          </table:table-cell>
          <table:table-cell table:style-name="ce160" office:value-type="percentage" office:value="0.025" calcext:value-type="percentage">
            <text:p>2,50%</text:p>
          </table:table-cell>
          <table:table-cell table:style-name="ce207" table:formula="of:=[.C47]*([.D38]+[.D44])" office:value-type="float" office:value="59.1911666666667" calcext:value-type="float">
            <text:p>59,19 </text:p>
          </table:table-cell>
          <table:table-cell table:style-name="ce207" table:formula="of:=[.C47]*([.E38]+[.E44])" office:value-type="float" office:value="59.1911666666667" calcext:value-type="float">
            <text:p>59,19 </text:p>
          </table:table-cell>
          <table:table-cell table:style-name="ce207" table:formula="of:=[.C47]*([.F38]+[.F44])" office:value-type="float" office:value="72.0159194444445" calcext:value-type="float">
            <text:p>72,0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0" office:value-type="percentage" office:value="0.03" calcext:value-type="percentage">
            <text:p>3,00%</text:p>
          </table:table-cell>
          <table:table-cell table:style-name="ce207" table:formula="of:=[.C48]*([.D38]+[.D44])" office:value-type="float" office:value="71.0294" calcext:value-type="float">
            <text:p>71,03 </text:p>
          </table:table-cell>
          <table:table-cell table:style-name="ce207" table:formula="of:=[.C48]*([.E38]+[.E44])" office:value-type="float" office:value="71.0294" calcext:value-type="float">
            <text:p>71,03 </text:p>
          </table:table-cell>
          <table:table-cell table:style-name="ce207" table:formula="of:=[.C48]*([.F38]+[.F44])" office:value-type="float" office:value="86.4191033333333" calcext:value-type="float">
            <text:p>86,4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ESI ou SESC</text:p>
          </table:table-cell>
          <table:table-cell table:style-name="ce160" office:value-type="percentage" office:value="0.015" calcext:value-type="percentage">
            <text:p>1,50%</text:p>
          </table:table-cell>
          <table:table-cell table:style-name="ce207" table:formula="of:=[.C49]*([.D38]+[.D44])" office:value-type="float" office:value="35.5147" calcext:value-type="float">
            <text:p>35,51 </text:p>
          </table:table-cell>
          <table:table-cell table:style-name="ce207" table:formula="of:=[.C49]*([.E38]+[.E44])" office:value-type="float" office:value="35.5147" calcext:value-type="float">
            <text:p>35,51 </text:p>
          </table:table-cell>
          <table:table-cell table:style-name="ce207" table:formula="of:=[.C49]*([.F38]+[.F44])" office:value-type="float" office:value="43.2095516666667" calcext:value-type="float">
            <text:p>43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ENAI ou SENAC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207" table:formula="of:=[.C50]*([.D38]+[.D44])" office:value-type="float" office:value="23.6764666666667" calcext:value-type="float">
            <text:p>23,68 </text:p>
          </table:table-cell>
          <table:table-cell table:style-name="ce207" table:formula="of:=[.C50]*([.E38]+[.E44])" office:value-type="float" office:value="23.6764666666667" calcext:value-type="float">
            <text:p>23,68 </text:p>
          </table:table-cell>
          <table:table-cell table:style-name="ce207" table:formula="of:=[.C50]*([.F38]+[.F44])" office:value-type="float" office:value="28.8063677777778" calcext:value-type="float">
            <text:p>28,8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EBRAE</text:p>
          </table:table-cell>
          <table:table-cell table:style-name="ce160" office:value-type="percentage" office:value="0.006" calcext:value-type="percentage">
            <text:p>0,60%</text:p>
          </table:table-cell>
          <table:table-cell table:style-name="ce207" table:formula="of:=[.C51]*([.D38]+[.D44])" office:value-type="float" office:value="14.20588" calcext:value-type="float">
            <text:p>14,21 </text:p>
          </table:table-cell>
          <table:table-cell table:style-name="ce207" table:formula="of:=[.C51]*([.E38]+[.E44])" office:value-type="float" office:value="14.20588" calcext:value-type="float">
            <text:p>14,21 </text:p>
          </table:table-cell>
          <table:table-cell table:style-name="ce207" table:formula="of:=[.C51]*([.F38]+[.F44])" office:value-type="float" office:value="17.2838206666667" calcext:value-type="float">
            <text:p>17,2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G - INCRA</text:p>
          </table:table-cell>
          <table:table-cell table:style-name="ce160" office:value-type="percentage" office:value="0.002" calcext:value-type="percentage">
            <text:p>0,20%</text:p>
          </table:table-cell>
          <table:table-cell table:style-name="ce207" table:formula="of:=[.C52]*([.D38]+[.D44])" office:value-type="float" office:value="4.73529333333333" calcext:value-type="float">
            <text:p>4,74 </text:p>
          </table:table-cell>
          <table:table-cell table:style-name="ce207" table:formula="of:=[.C52]*([.E38]+[.E44])" office:value-type="float" office:value="4.73529333333333" calcext:value-type="float">
            <text:p>4,74 </text:p>
          </table:table-cell>
          <table:table-cell table:style-name="ce207" table:formula="of:=[.C52]*([.F38]+[.F44])" office:value-type="float" office:value="5.76127355555556" calcext:value-type="float">
            <text:p>5,7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FGTS</text:p>
          </table:table-cell>
          <table:table-cell table:style-name="ce160" office:value-type="percentage" office:value="0.08" calcext:value-type="percentage">
            <text:p>8,00%</text:p>
          </table:table-cell>
          <table:table-cell table:style-name="ce207" table:formula="of:=[.C53]*([.D38]+[.D44])" office:value-type="float" office:value="189.411733333333" calcext:value-type="float">
            <text:p>189,41 </text:p>
          </table:table-cell>
          <table:table-cell table:style-name="ce207" table:formula="of:=[.C53]*([.E38]+[.E44])" office:value-type="float" office:value="189.411733333333" calcext:value-type="float">
            <text:p>189,41 </text:p>
          </table:table-cell>
          <table:table-cell table:style-name="ce207" table:formula="of:=[.C53]*([.F38]+[.F44])" office:value-type="float" office:value="230.450942222222" calcext:value-type="float">
            <text:p>230,45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6:.C53])" office:value-type="percentage" office:value="0.368" calcext:value-type="percentage">
            <text:p>36,80%</text:p>
          </table:table-cell>
          <table:table-cell table:style-name="ce208" table:formula="of:=SUM([.D46:.D53])" office:value-type="float" office:value="871.293973333333" calcext:value-type="float">
            <text:p>871,29 </text:p>
          </table:table-cell>
          <table:table-cell table:style-name="ce208" table:formula="of:=SUM([.E46:.E53])" office:value-type="float" office:value="871.293973333333" calcext:value-type="float">
            <text:p>871,29 </text:p>
          </table:table-cell>
          <table:table-cell table:style-name="ce208" table:formula="of:=SUM([.F46:.F53])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32">
          <table:table-cell/>
          <table:table-cell table:style-name="ce113" office:value-type="string" calcext:value-type="string">
            <text:p>2.3 - Benefícios Mensais e Diários</text:p>
          </table:table-cell>
          <table:table-cell table:style-name="ce162" office:value-type="string" calcext:value-type="string">
            <text:p>Valores/ 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Transporte</text:p>
          </table:table-cell>
          <table:table-cell table:style-name="ce163"/>
          <table:table-cell table:style-name="ce209" table:number-columns-repeated="3"/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B – Auxílio Alimentação (Jornada superior a 6 horas)</text:p>
          </table:table-cell>
          <table:table-cell table:style-name="ce164" table:formula="of:=[$Memória_de_Cálculo.C6]" office:value-type="float" office:value="38" calcext:value-type="float">
            <text:p>R$ 38,00 </text:p>
          </table:table-cell>
          <table:table-cell table:style-name="ce210" table:formula="of:=[$Memória_de_Cálculo.E6]" office:value-type="float" office:value="836" calcext:value-type="float">
            <text:p>836,00 </text:p>
          </table:table-cell>
          <table:table-cell table:style-name="ce210" table:formula="of:=[$Memória_de_Cálculo.E7]" office:value-type="float" office:value="570" calcext:value-type="float">
            <text:p>570,00 </text:p>
          </table:table-cell>
          <table:table-cell table:style-name="ce210" table:formula="of:=[$Memória_de_Cálculo.E8]" office:value-type="float" office:value="570" calcext:value-type="float">
            <text:p>570,00 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C – Auxílio de Assistência à Saúde</text:p>
          </table:table-cell>
          <table:table-cell table:style-name="ce164" office:value-type="float" office:value="30" calcext:value-type="float">
            <text:p>R$ 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D – Seguro de Vida</text:p>
          </table:table-cell>
          <table:table-cell table:style-name="ce165" office:value-type="percentage" office:value="0.0000955" calcext:value-type="percentage">
            <text:p>0,00955%</text:p>
          </table:table-cell>
          <table:table-cell table:style-name="ce211" table:formula="of:=[.$D$38]*[.$C$59]*52" office:value-type="float" office:value="10.581960012" calcext:value-type="float">
            <text:p>10,58 </text:p>
          </table:table-cell>
          <table:table-cell table:style-name="ce211" table:formula="of:=[.$E$38]*[.$C$59]*52" office:value-type="float" office:value="10.581960012" calcext:value-type="float">
            <text:p>10,58 </text:p>
          </table:table-cell>
          <table:table-cell table:style-name="ce211" table:formula="of:=[.F38]*[.$C$59]*52" office:value-type="float" office:value="12.8747180146" calcext:value-type="float">
            <text:p>12,87 </text:p>
          </table:table-cell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4"/>
          <table:table-cell table:style-name="ce236" table:number-columns-repeated="3"/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7"/>
          <table:table-cell table:style-name="ce238" table:formula="of:=SUM([.D56:.D61])" office:value-type="float" office:value="876.581960012" calcext:value-type="float">
            <text:p>876,58 </text:p>
          </table:table-cell>
          <table:table-cell table:style-name="ce238" table:formula="of:=SUM([.E56:.E61])" office:value-type="float" office:value="610.581960012" calcext:value-type="float">
            <text:p>610,58 </text:p>
          </table:table-cell>
          <table:table-cell table:style-name="ce238" table:formula="of:=SUM([.F56:.F61])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39">
          <table:table-cell/>
          <table:table-cell table:style-name="ce116" office:value-type="string" calcext:value-type="string">
            <text:p>2 - Encargos e Benefícios Anuais, Mensais e Diários</text:p>
          </table:table-cell>
          <table:table-cell table:style-name="ce168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7" office:value-type="string" calcext:value-type="string">
            <text:p><text:s text:c="4"/>2.1 - 13º Salário, Férias e Adicional de Férias</text:p>
          </table:table-cell>
          <table:table-cell table:style-name="ce169" table:formula="of:=[.C44]" office:value-type="percentage" office:value="0.111111111111111" calcext:value-type="percentage">
            <text:p>11,11%</text:p>
          </table:table-cell>
          <table:table-cell table:style-name="ce212" table:formula="of:=[.D44]" office:value-type="float" office:value="236.764666666667" calcext:value-type="float">
            <text:p>236,76 </text:p>
          </table:table-cell>
          <table:table-cell table:style-name="ce212" table:formula="of:=[.E44]" office:value-type="float" office:value="236.764666666667" calcext:value-type="float">
            <text:p>236,76 </text:p>
          </table:table-cell>
          <table:table-cell table:style-name="ce212" table:formula="of:=[.F44]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2 - GPS, FGTS e outras contribuições</text:p>
          </table:table-cell>
          <table:table-cell table:style-name="ce170" table:formula="of:=[.C54]" office:value-type="percentage" office:value="0.368" calcext:value-type="percentage">
            <text:p>36,80%</text:p>
          </table:table-cell>
          <table:table-cell table:style-name="ce205" table:formula="of:=[.D54]" office:value-type="float" office:value="871.293973333333" calcext:value-type="float">
            <text:p>871,29 </text:p>
          </table:table-cell>
          <table:table-cell table:style-name="ce205" table:formula="of:=[.E54]" office:value-type="float" office:value="871.293973333333" calcext:value-type="float">
            <text:p>871,29 </text:p>
          </table:table-cell>
          <table:table-cell table:style-name="ce205" table:formula="of:=[.F54]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3 - Benefícios Mensais e Diários</text:p>
          </table:table-cell>
          <table:table-cell table:style-name="ce171" office:value-type="float" office:value="0" calcext:value-type="float">
            <text:p>- </text:p>
          </table:table-cell>
          <table:table-cell table:style-name="ce205" table:formula="of:=[.D62]" office:value-type="float" office:value="876.581960012" calcext:value-type="float">
            <text:p>876,58 </text:p>
          </table:table-cell>
          <table:table-cell table:style-name="ce205" table:formula="of:=[.E62]" office:value-type="float" office:value="610.581960012" calcext:value-type="float">
            <text:p>610,58 </text:p>
          </table:table-cell>
          <table:table-cell table:style-name="ce205" table:formula="of:=[.F62]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2"/>
          <table:table-cell table:style-name="ce190" table:formula="of:=SUM([.D64:.D66])" office:value-type="float" office:value="1984.640600012" calcext:value-type="float">
            <text:p>1.984,64 </text:p>
          </table:table-cell>
          <table:table-cell table:style-name="ce190" table:formula="of:=SUM([.E64:.E66])" office:value-type="float" office:value="1718.640600012" calcext:value-type="float">
            <text:p>1.718,64 </text:p>
          </table:table-cell>
          <table:table-cell table:style-name="ce190" table:formula="of:=SUM([.F64:.F66])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73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0" office:value-type="string" calcext:value-type="string">
            <text:p>3 - Provisão para Rescisã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13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5" table:formula="of:=1/12*0.05" office:value-type="percentage" office:value="0.00416666666666667" calcext:value-type="percentage">
            <text:p>0,42%</text:p>
          </table:table-cell>
          <table:table-cell table:style-name="ce205" table:formula="of:=[.C71]*[.D38]" office:value-type="float" office:value="8.878675" calcext:value-type="float">
            <text:p>8,88 </text:p>
          </table:table-cell>
          <table:table-cell table:style-name="ce205" table:formula="of:=[.C71]*[.E38]" office:value-type="float" office:value="8.878675" calcext:value-type="float">
            <text:p>8,88 </text:p>
          </table:table-cell>
          <table:table-cell table:style-name="ce205" table:formula="of:=[.C71]*[.F38]" office:value-type="float" office:value="10.8023879166667" calcext:value-type="float">
            <text:p>10,80 </text:p>
          </table:table-cell>
          <table:table-cell table:number-columns-repeated="1018"/>
        </table:table-row>
        <table:table-row table:style-name="ro12">
          <table:table-cell/>
          <table:table-cell table:style-name="ce121" office:value-type="string" calcext:value-type="string">
            <text:p><text:s text:c="4"/>B - Incidência do FGTS sobre Aviso Prévio Indenizado</text:p>
          </table:table-cell>
          <table:table-cell table:style-name="ce176" table:formula="of:=[.C53]*[.C71]" office:value-type="percentage" office:value="0.000333333333333333" calcext:value-type="percentage">
            <text:p>0,03%</text:p>
          </table:table-cell>
          <table:table-cell table:style-name="ce205" table:formula="of:=[.C72]*[.D38]" office:value-type="float" office:value="0.710294" calcext:value-type="float">
            <text:p>0,71 </text:p>
          </table:table-cell>
          <table:table-cell table:style-name="ce205" table:formula="of:=[.C72]*[.E38]" office:value-type="float" office:value="0.710294" calcext:value-type="float">
            <text:p>0,71 </text:p>
          </table:table-cell>
          <table:table-cell table:style-name="ce205" table:formula="of:=[.C72]*[.F38]" office:value-type="float" office:value="0.864191033333333" calcext:value-type="float">
            <text:p>0,8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Multa do FGTS e contribuições sociais sobre o Aviso Prévio Indenizado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205" table:formula="of:=[.C73]*[.D38]" office:value-type="float" office:value="0" calcext:value-type="float">
            <text:p>- </text:p>
          </table:table-cell>
          <table:table-cell table:style-name="ce205" table:formula="of:=[.C73]*[.E38]" office:value-type="float" office:value="0" calcext:value-type="float">
            <text:p>- </text:p>
          </table:table-cell>
          <table:table-cell table:style-name="ce205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5" table:formula="of:=1/30*7/12" office:value-type="percentage" office:value="0.0194444444444444" calcext:value-type="percentage">
            <text:p>1,94%</text:p>
          </table:table-cell>
          <table:table-cell table:style-name="ce205" table:formula="of:=[.C74]*[.D38]" office:value-type="float" office:value="41.4338166666667" calcext:value-type="float">
            <text:p>41,43 </text:p>
          </table:table-cell>
          <table:table-cell table:style-name="ce205" table:formula="of:=[.C74]*[.E38]" office:value-type="float" office:value="41.4338166666667" calcext:value-type="float">
            <text:p>41,43 </text:p>
          </table:table-cell>
          <table:table-cell table:style-name="ce205" table:formula="of:=[.C74]*[.F38]" office:value-type="float" office:value="50.4111436111111" calcext:value-type="float">
            <text:p>50,41 </text:p>
          </table:table-cell>
          <table:table-cell table:number-columns-repeated="1018"/>
        </table:table-row>
        <table:table-row table:style-name="ro34">
          <table:table-cell/>
          <table:table-cell table:style-name="ce11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6" table:formula="of:=[.C54]*[.C74]" office:value-type="percentage" office:value="0.00715555555555556" calcext:value-type="percentage">
            <text:p>0,72%</text:p>
          </table:table-cell>
          <table:table-cell table:style-name="ce205" table:formula="of:=[.C75]*[.D38]" office:value-type="float" office:value="15.2476445333333" calcext:value-type="float">
            <text:p>15,25 </text:p>
          </table:table-cell>
          <table:table-cell table:style-name="ce205" table:formula="of:=[.C75]*[.E38]" office:value-type="float" office:value="15.2476445333333" calcext:value-type="float">
            <text:p>15,25 </text:p>
          </table:table-cell>
          <table:table-cell table:style-name="ce205" table:formula="of:=[.C75]*[.F38]" office:value-type="float" office:value="18.5513008488889" calcext:value-type="float">
            <text:p>18,55 </text:p>
          </table:table-cell>
          <table:table-cell table:style-name="ce231"/>
          <table:table-cell table:number-columns-repeated="1017"/>
        </table:table-row>
        <table:table-row table:style-name="ro34">
          <table:table-cell/>
          <table:table-cell table:style-name="ce110" office:value-type="string" calcext:value-type="string">
            <text:p><text:s text:c="4"/>F - Multa do FGTS sobre o Aviso Prévio Trabalhado (Rescisões sem justa causa)</text:p>
          </table:table-cell>
          <table:table-cell table:style-name="ce177" table:formula="of:=0.08*0.4*0.9*(1+1/12+1/12+1/3*1/12)" office:value-type="percentage" office:value="0.0344" calcext:value-type="percentage">
            <text:p>3,44%</text:p>
          </table:table-cell>
          <table:table-cell table:style-name="ce205" table:formula="of:=[.C76]*[.D38]" office:value-type="float" office:value="73.3023408" calcext:value-type="float">
            <text:p>73,30 </text:p>
          </table:table-cell>
          <table:table-cell table:style-name="ce205" table:formula="of:=[.C76]*[.E38]" office:value-type="float" office:value="73.3023408" calcext:value-type="float">
            <text:p>73,30 </text:p>
          </table:table-cell>
          <table:table-cell table:style-name="ce205" table:formula="of:=[.C76]*[.F38]" office:value-type="float" office:value="89.18451464" calcext:value-type="float">
            <text:p>89,1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8" table:formula="of:=SUM([.C71:.C76])" office:value-type="percentage" office:value="0.0655" calcext:value-type="percentage">
            <text:p>6,55%</text:p>
          </table:table-cell>
          <table:table-cell table:style-name="ce190" table:formula="of:=SUM([.D71:.D76])" office:value-type="float" office:value="139.572771" calcext:value-type="float">
            <text:p>139,57 </text:p>
          </table:table-cell>
          <table:table-cell table:style-name="ce190" table:formula="of:=SUM([.E71:.E76])" office:value-type="float" office:value="139.572771" calcext:value-type="float">
            <text:p>139,57 </text:p>
          </table:table-cell>
          <table:table-cell table:style-name="ce190" table:formula="of:=SUM([.F71:.F76])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79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3" office:value-type="string" calcext:value-type="string">
            <text:p>4.1 – Substituto nas Ausências Legais</text:p>
          </table:table-cell>
          <table:table-cell table:style-name="ce180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Substituto na cobertura de Férias</text:p>
          </table:table-cell>
          <table:table-cell table:style-name="ce160" table:formula="of:=[$'Rio Branco'.C81]" office:value-type="percentage" office:value="0.0833333333333333" calcext:value-type="percentage">
            <text:p>8,33%</text:p>
          </table:table-cell>
          <table:table-cell table:style-name="ce207" table:formula="of:=[.C81]*([.D38]+[.D67]+[.D77])" office:value-type="float" office:value="354.591280917667" calcext:value-type="float">
            <text:p>354,59 </text:p>
          </table:table-cell>
          <table:table-cell table:style-name="ce207" table:formula="of:=[.C81]*([.E38]+[.E67]+[.E77])" office:value-type="float" office:value="332.424614251" calcext:value-type="float">
            <text:p>332,42 </text:p>
          </table:table-cell>
          <table:table-cell table:style-name="ce207" table:formula="of:=[.C81]*([.F38]+[.F67]+[.F77])" office:value-type="float" office:value="393.616614005383" calcext:value-type="float">
            <text:p>393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– Substituto na cobertura de ausências Legais</text:p>
          </table:table-cell>
          <table:table-cell table:style-name="ce181" table:formula="of:=[$'Rio Branco'.C82]" office:value-type="percentage" office:value="0.00822222222222222" calcext:value-type="percentage">
            <text:p>0,82%</text:p>
          </table:table-cell>
          <table:table-cell table:style-name="ce207" table:formula="of:=[.C82]*([.D38]+[.D67]+[.D77])" office:value-type="float" office:value="34.9863397172098" calcext:value-type="float">
            <text:p>34,99 </text:p>
          </table:table-cell>
          <table:table-cell table:style-name="ce207" table:formula="of:=[.C82]*([.E38]+[.E67]+[.E77])" office:value-type="float" office:value="32.7992286060987" calcext:value-type="float">
            <text:p>32,80 </text:p>
          </table:table-cell>
          <table:table-cell table:style-name="ce207" table:formula="of:=[.C82]*([.F38]+[.F67]+[.F77])" office:value-type="float" office:value="38.8368392485312" calcext:value-type="float">
            <text:p>38,84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Substituto na cobertura na licença-paternidade</text:p>
          </table:table-cell>
          <table:table-cell table:style-name="ce181" table:formula="of:=[$'Rio Branco'.C83]" office:value-type="percentage" office:value="0.000420134" calcext:value-type="percentage">
            <text:p>0,04%</text:p>
          </table:table-cell>
          <table:table-cell table:style-name="ce207" table:formula="of:=[.C83]*([.D38]+[.D67]+[.D77])" office:value-type="float" office:value="1.78771023860476" calcext:value-type="float">
            <text:p>1,79 </text:p>
          </table:table-cell>
          <table:table-cell table:style-name="ce207" table:formula="of:=[.C83]*([.E38]+[.E67]+[.E77])" office:value-type="float" office:value="1.67595459460476" calcext:value-type="float">
            <text:p>1,68 </text:p>
          </table:table-cell>
          <table:table-cell table:style-name="ce207" table:formula="of:=[.C83]*([.F38]+[.F67]+[.F77])" office:value-type="float" office:value="1.98446067010245" calcext:value-type="float">
            <text:p>1,9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ubstituto na cobertura na ausências por acidente de trabalho</text:p>
          </table:table-cell>
          <table:table-cell table:style-name="ce181" table:formula="of:=[$'Rio Branco'.C84]" office:value-type="percentage" office:value="0.0127234632626723" calcext:value-type="percentage">
            <text:p>1,27%</text:p>
          </table:table-cell>
          <table:table-cell table:style-name="ce207" table:formula="of:=[.C84]*([.D38]+[.D67]+[.D77])" office:value-type="float" office:value="54.1395496322383" calcext:value-type="float">
            <text:p>54,14 </text:p>
          </table:table-cell>
          <table:table-cell table:style-name="ce207" table:formula="of:=[.C84]*([.E38]+[.E67]+[.E77])" office:value-type="float" office:value="50.7551084043675" calcext:value-type="float">
            <text:p>50,76 </text:p>
          </table:table-cell>
          <table:table-cell table:style-name="ce207" table:formula="of:=[.C84]*([.F38]+[.F67]+[.F77])" office:value-type="float" office:value="60.0979983344997" calcext:value-type="float">
            <text:p>60,10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ubstituto na cobertura de afastamento maternidade</text:p>
          </table:table-cell>
          <table:table-cell table:style-name="ce160" table:formula="of:=[$'Rio Branco'.C85]" office:value-type="percentage" office:value="0.000255242592" calcext:value-type="percentage">
            <text:p>0,03%</text:p>
          </table:table-cell>
          <table:table-cell table:style-name="ce207" table:formula="of:=[.C85]*([.D38]+[.D67]+[.D77])" office:value-type="float" office:value="1.0860815717043" calcext:value-type="float">
            <text:p>1,09 </text:p>
          </table:table-cell>
          <table:table-cell table:style-name="ce207" table:formula="of:=[.C85]*([.E38]+[.E67]+[.E77])" office:value-type="float" office:value="1.0181870422323" calcext:value-type="float">
            <text:p>1,02 </text:p>
          </table:table-cell>
          <table:table-cell table:style-name="ce207" table:formula="of:=[.C85]*([.F38]+[.F67]+[.F77])" office:value-type="float" office:value="1.20561269775597" calcext:value-type="float">
            <text:p>1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ubstituto na cobertura de outras ausências (especificar)</text:p>
          </table:table-cell>
          <table:table-cell table:style-name="ce181" table:formula="of:=[$'Rio Branco'.C86]" office:value-type="percentage" office:value="0" calcext:value-type="percentage">
            <text:p>0,00%</text:p>
          </table:table-cell>
          <table:table-cell table:style-name="ce207" table:formula="of:=[.C86]*([.D38]+[.D67]+[.D77])" office:value-type="float" office:value="0" calcext:value-type="float">
            <text:p>- </text:p>
          </table:table-cell>
          <table:table-cell table:style-name="ce207" table:formula="of:=[.C86]*([.E38]+[.E67]+[.E77])" office:value-type="float" office:value="0" calcext:value-type="float">
            <text:p>- </text:p>
          </table:table-cell>
          <table:table-cell table:style-name="ce207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 table:formula="of:=SUM([.C81:.C86])" office:value-type="percentage" office:value="0.104954395410228" calcext:value-type="percentage">
            <text:p>10,50%</text:p>
          </table:table-cell>
          <table:table-cell table:style-name="ce190" table:formula="of:=SUM([.D81:.D86])" office:value-type="float" office:value="446.590962077424" calcext:value-type="float">
            <text:p>446,59 </text:p>
          </table:table-cell>
          <table:table-cell table:style-name="ce190" table:formula="of:=SUM([.E81:.E86])" office:value-type="float" office:value="418.673092898303" calcext:value-type="float">
            <text:p>418,67 </text:p>
          </table:table-cell>
          <table:table-cell table:style-name="ce190" table:formula="of:=SUM([.F81:.F86])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26">
          <table:table-cell/>
          <table:table-cell table:style-name="ce124" office:value-type="string" calcext:value-type="string">
            <text:p>4.2 - Substituto na Intrajornada (Indenizada)</text:p>
          </table:table-cell>
          <table:table-cell table:style-name="ce183" office:value-type="string" calcext:value-type="string">
            <text:p>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4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4" office:value-type="percentage" office:value="0.5" calcext:value-type="percentage">
            <text:p>50,00%</text:p>
          </table:table-cell>
          <table:table-cell table:style-name="ce215" office:value-type="float" office:value="0" calcext:value-type="float">
            <text:p>- </text:p>
          </table:table-cell>
          <table:table-cell table:style-name="ce215" table:formula="of:=([.E38]/220)*15*1.5" office:value-type="float" office:value="217.931113636364" calcext:value-type="float">
            <text:p>217,93 </text:p>
          </table:table-cell>
          <table:table-cell table:style-name="ce215" table:formula="of:=([.F38]/220)*15*1.5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/>
          <table:table-cell table:style-name="ce190" table:formula="of:=SUM([.D89])" office:value-type="float" office:value="0" calcext:value-type="float">
            <text:p>- </text:p>
          </table:table-cell>
          <table:table-cell table:style-name="ce190" table:formula="of:=SUM([.E89])" office:value-type="float" office:value="217.931113636364" calcext:value-type="float">
            <text:p>217,93 </text:p>
          </table:table-cell>
          <table:table-cell table:style-name="ce190" table:formula="of:=SUM([.F89])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25"/>
          <table:table-cell table:style-name="ce185"/>
          <table:table-cell table:style-name="ce173" table:number-columns-repeated="2"/>
          <table:table-cell table:number-columns-repeated="1019"/>
        </table:table-row>
        <table:table-row table:style-name="ro26">
          <table:table-cell/>
          <table:table-cell table:style-name="ce126" office:value-type="string" calcext:value-type="string">
            <text:p>4 - Custo de Reposição do Profissional Ausente</text:p>
          </table:table-cell>
          <table:table-cell table:style-name="ce186" office:value-type="string" calcext:value-type="string">
            <text:p>Percentuai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4.1 - Substituto nas ausências Legais</text:p>
          </table:table-cell>
          <table:table-cell table:style-name="ce184" table:formula="of:=[.C87]" office:value-type="percentage" office:value="0.104954395410228" calcext:value-type="percentage">
            <text:p>10,50%</text:p>
          </table:table-cell>
          <table:table-cell table:style-name="ce215" table:formula="of:=[.D87]" office:value-type="float" office:value="446.590962077424" calcext:value-type="float">
            <text:p>446,59 </text:p>
          </table:table-cell>
          <table:table-cell table:style-name="ce215" table:formula="of:=[.E87]" office:value-type="float" office:value="418.673092898303" calcext:value-type="float">
            <text:p>418,67 </text:p>
          </table:table-cell>
          <table:table-cell table:style-name="ce215" table:formula="of:=[.F87]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12">
          <table:table-cell/>
          <table:table-cell table:style-name="ce127" office:value-type="string" calcext:value-type="string">
            <text:p><text:s text:c="4"/>4.2 - Intrajornada indenizada</text:p>
          </table:table-cell>
          <table:table-cell table:style-name="ce184" table:formula="of:=[.C89]" office:value-type="percentage" office:value="0.5" calcext:value-type="percentage">
            <text:p>50,00%</text:p>
          </table:table-cell>
          <table:table-cell table:style-name="ce215" table:formula="of:=[.D90]" office:value-type="float" office:value="0" calcext:value-type="float">
            <text:p>- </text:p>
          </table:table-cell>
          <table:table-cell table:style-name="ce215" table:formula="of:=[.E90]" office:value-type="float" office:value="217.931113636364" calcext:value-type="float">
            <text:p>217,93 </text:p>
          </table:table-cell>
          <table:table-cell table:style-name="ce215" table:formula="of:=[.F90]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7"/>
          <table:table-cell table:style-name="ce190" table:formula="of:=SUM([.D93:.D94])" office:value-type="float" office:value="446.590962077424" calcext:value-type="float">
            <text:p>446,59 </text:p>
          </table:table-cell>
          <table:table-cell table:style-name="ce190" table:formula="of:=SUM([.E93:.E94])" office:value-type="float" office:value="636.604206534667" calcext:value-type="float">
            <text:p>636,60 </text:p>
          </table:table-cell>
          <table:table-cell table:style-name="ce190" table:formula="of:=SUM([.F93:.F94])" office:value-type="float" office:value="760.891046547182" calcext:value-type="float">
            <text:p>760,89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6" office:value-type="string" calcext:value-type="string">
            <text:p>5 - Insumos Diversos</text:p>
          </table:table-cell>
          <table:table-cell table:style-name="ce186" office:value-type="string" calcext:value-type="string">
            <text:p>Valore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Uniformes</text:p>
          </table:table-cell>
          <table:table-cell table:style-name="ce189" table:formula="of:=[$Insumos.J13]" office:value-type="float" office:value="77.6191666666667" calcext:value-type="float">
            <text:p>R$ 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Materiais (Valor por posto)</text:p>
          </table:table-cell>
          <table:table-cell table:style-name="ce189" table:formula="of:=[$Insumos.J21]" office:value-type="float" office:value="12.1258333333333" calcext:value-type="float">
            <text:p>R$ 12,13 </text:p>
          </table:table-cell>
          <table:table-cell table:style-name="ce217" table:formula="of:=[.C100]" office:value-type="float" office:value="12.1258333333333" calcext:value-type="float">
            <text:p>12,13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Outros (especificar)</text:p>
          </table:table-cell>
          <table:table-cell table:style-name="ce189" office:value-type="float" office:value="0" calcext:value-type="float">
            <text:p>R$ 0,00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28" office:value-type="string" calcext:value-type="string">
            <text:p>Total</text:p>
          </table:table-cell>
          <table:table-cell table:style-name="ce190" table:formula="of:=SUM([.C99:.C101])" office:value-type="float" office:value="89.745" calcext:value-type="float">
            <text:p>89,75 </text:p>
          </table:table-cell>
          <table:table-cell table:style-name="ce190" table:formula="of:=SUM([.D99:.D101])" office:value-type="float" office:value="89.745" calcext:value-type="float">
            <text:p>89,75 </text:p>
          </table:table-cell>
          <table:table-cell table:style-name="ce190" table:formula="of:=SUM([.E99:.E101])" office:value-type="float" office:value="83.6820833333333" calcext:value-type="float">
            <text:p>83,68 </text:p>
          </table:table-cell>
          <table:table-cell table:style-name="ce190" table:formula="of:=SUM([.F99:.F101])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91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4" office:value-type="string" calcext:value-type="string">
            <text:p>6 - Custos Indiretos, Tributos e Lucr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Custos Indiretos</text:p>
          </table:table-cell>
          <table:table-cell table:style-name="ce177" office:value-type="percentage" office:value="0.06" calcext:value-type="percentage">
            <text:p>6,00%</text:p>
          </table:table-cell>
          <table:table-cell table:style-name="ce212" table:formula="of:=[.C106]*([.D38]+[.D67]+[.D77]+[.D95]+[.D102])" office:value-type="float" office:value="287.485879985365" calcext:value-type="float">
            <text:p>287,49 </text:p>
          </table:table-cell>
          <table:table-cell table:style-name="ce212" table:formula="of:=[.C106]*([.E38]+[.E67]+[.E77]+[.E95]+[.E102])" office:value-type="float" office:value="282.5628996528" calcext:value-type="float">
            <text:p>282,56 </text:p>
          </table:table-cell>
          <table:table-cell table:style-name="ce212" table:formula="of:=[.C106]*([.F38]+[.F67]+[.F77]+[.F95]+[.F102])" office:value-type="float" office:value="334.078349876707" calcext:value-type="float">
            <text:p>334,08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B - Lucro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205" table:formula="of:=[.C107]*([.D38]+[.D67]+[.D77]+[.D95]+[.D102]+[.D106])" office:value-type="float" office:value="152.367516392244" calcext:value-type="float">
            <text:p>152,37 </text:p>
          </table:table-cell>
          <table:table-cell table:style-name="ce205" table:formula="of:=[.C107]*([.E38]+[.E67]+[.E77]+[.E95]+[.E102]+[.E106])" office:value-type="float" office:value="149.758336815984" calcext:value-type="float">
            <text:p>149,76 </text:p>
          </table:table-cell>
          <table:table-cell table:style-name="ce205" table:formula="of:=[.C107]*([.F38]+[.F67]+[.F77]+[.F95]+[.F102]+[.F106])" office:value-type="float" office:value="177.061525434655" calcext:value-type="float">
            <text:p>177,06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C - Tributos (Percentuais de acordo com o regime tributário da empresa)</text:p>
          </table:table-cell>
          <table:table-cell table:style-name="ce176" table:formula="of:=SUM([.C109:.C113])" office:value-type="percentage" office:value="0.0565" calcext:value-type="percentage">
            <text:p>5,65%</text:p>
          </table:table-cell>
          <table:table-cell table:style-name="ce205" table:formula="of:=(([.D38]+[.D67]+[.D77]+[.D95]+[.D102]+[.D106]+[.D107])/(1-[.C108]))*[.C108]" office:value-type="float" office:value="313.267183057644" calcext:value-type="float">
            <text:p>313,27 </text:p>
          </table:table-cell>
          <table:table-cell table:style-name="ce205" table:formula="of:=(([.E38]+[.E67]+[.E77]+[.E95]+[.E102]+[.E106]+[.E107])/(1-[.C108]))*[.C108]" office:value-type="float" office:value="307.902717223324" calcext:value-type="float">
            <text:p>307,90 </text:p>
          </table:table-cell>
          <table:table-cell table:style-name="ce205" table:formula="of:=(([.F38]+[.F67]+[.F77]+[.F95]+[.F102]+[.F106]+[.F107])/(1-[.C108]))*[.C108]" office:value-type="float" office:value="364.037995854786" calcext:value-type="float">
            <text:p>364,04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29" office:value-type="string" calcext:value-type="string">
            <text:p><text:s text:c="8"/>C.1.1 - Tributos Federais (COFINS)</text:p>
          </table:table-cell>
          <table:table-cell table:style-name="ce176" table:formula="of:=0.03" office:value-type="percentage" office:value="0.03" calcext:value-type="percentage">
            <text:p>3,00%</text:p>
          </table:table-cell>
          <table:table-cell table:style-name="ce218" table:formula="of:=(([.D38]+[.D67]+[.D77]+[.D95]+[.D102]+[.D106]+[.D107])/(1-[.C108]))*[.C109]" office:value-type="float" office:value="166.33655737574" calcext:value-type="float">
            <text:p>166,34</text:p>
          </table:table-cell>
          <table:table-cell table:style-name="ce218" table:formula="of:=(([.E38]+[.E67]+[.E77]+[.E95]+[.E102]+[.E106]+[.E107])/(1-[.C108]))*[.C109]" office:value-type="float" office:value="163.488168437163" calcext:value-type="float">
            <text:p>163,49</text:p>
          </table:table-cell>
          <table:table-cell table:style-name="ce218" table:formula="of:=(([.F38]+[.F67]+[.F77]+[.F95]+[.F102]+[.F106]+[.F107])/(1-[.C108]))*[.C109]" office:value-type="float" office:value="193.294511073338" calcext:value-type="float">
            <text:p>193,29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1.2 - Tributos Federais (PIS)</text:p>
          </table:table-cell>
          <table:table-cell table:style-name="ce176" table:formula="of:=0.0065" office:value-type="percentage" office:value="0.0065" calcext:value-type="percentage">
            <text:p>0,65%</text:p>
          </table:table-cell>
          <table:table-cell table:style-name="ce218" table:formula="of:=(([.D38]+[.D67]+[.D77]+[.D95]+[.D102]+[.D106]+[.D107])/(1-[.C108]))*[.C110]" office:value-type="float" office:value="36.0395874314104" calcext:value-type="float">
            <text:p>36,04</text:p>
          </table:table-cell>
          <table:table-cell table:style-name="ce218" table:formula="of:=(([.E38]+[.E67]+[.E77]+[.E95]+[.E102]+[.E106]+[.E107])/(1-[.C108]))*[.C110]" office:value-type="float" office:value="35.4224364947187" calcext:value-type="float">
            <text:p>35,42</text:p>
          </table:table-cell>
          <table:table-cell table:style-name="ce218" table:formula="of:=(([.F38]+[.F67]+[.F77]+[.F95]+[.F102]+[.F106]+[.F107])/(1-[.C108]))*[.C110]" office:value-type="float" office:value="41.8804773992232" calcext:value-type="float">
            <text:p>41,88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2 - Tributos Estaduais (especificar)</text:p>
          </table:table-cell>
          <table:table-cell table:style-name="ce192"/>
          <table:table-cell table:style-name="ce219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3 - Tributos Municipais (especificar)</text:p>
          </table:table-cell>
          <table:table-cell table:style-name="ce176" office:value-type="percentage" office:value="0.02" calcext:value-type="percentage">
            <text:p>2,00%</text:p>
          </table:table-cell>
          <table:table-cell table:style-name="ce218" table:formula="of:=(([.D38]+[.D67]+[.D77]+[.D95]+[.D102]+[.D106]+[.D107])/(1-[.C108]))*[.C112]" office:value-type="float" office:value="110.891038250494" calcext:value-type="float">
            <text:p>110,89</text:p>
          </table:table-cell>
          <table:table-cell table:style-name="ce218" table:formula="of:=(([.E38]+[.E67]+[.E77]+[.E95]+[.E102]+[.E106]+[.E107])/(1-[.C108]))*[.C112]" office:value-type="float" office:value="108.992112291442" calcext:value-type="float">
            <text:p>108,99</text:p>
          </table:table-cell>
          <table:table-cell table:style-name="ce218" table:formula="of:=(([.F38]+[.F67]+[.F77]+[.F95]+[.F102]+[.F106]+[.F107])/(1-[.C108]))*[.C112]" office:value-type="float" office:value="128.863007382225" calcext:value-type="float">
            <text:p>128,86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4 - Outros Tributo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Total</text:p>
          </table:table-cell>
          <table:table-cell table:style-name="ce194"/>
          <table:table-cell table:style-name="ce190" table:formula="of:=SUM([.D106:.D108])" office:value-type="float" office:value="753.120579435253" calcext:value-type="float">
            <text:p>753,12 </text:p>
          </table:table-cell>
          <table:table-cell table:style-name="ce190" table:formula="of:=SUM([.E106:.E108])" office:value-type="float" office:value="740.223953692108" calcext:value-type="float">
            <text:p>740,22 </text:p>
          </table:table-cell>
          <table:table-cell table:style-name="ce190" table:formula="of:=SUM([.F106:.F108])" office:value-type="float" office:value="875.177871166148" calcext:value-type="float">
            <text:p>875,18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0"/>
          <table:table-cell table:number-columns-repeated="1018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1"/>
          <table:table-cell table:number-columns-repeated="3" table:style-name="ce22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2"/>
          <table:table-cell table:style-name="ce167" table:formula="of:=[.D38]" office:value-type="float" office:value="2130.882" calcext:value-type="float">
            <text:p>2.130,88 </text:p>
          </table:table-cell>
          <table:table-cell table:style-name="ce167" table:formula="of:=[.E38]" office:value-type="float" office:value="2130.882" calcext:value-type="float">
            <text:p>2.130,88 </text:p>
          </table:table-cell>
          <table:table-cell table:style-name="ce167" table:formula="of:=[.F38]" office:value-type="float" office:value="2592.5731" calcext:value-type="float">
            <text:p>2.592,5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2"/>
          <table:table-cell table:style-name="ce167" table:formula="of:=[.D67]" office:value-type="float" office:value="1984.640600012" calcext:value-type="float">
            <text:p>1.984,64 </text:p>
          </table:table-cell>
          <table:table-cell table:style-name="ce167" table:formula="of:=[.E67]" office:value-type="float" office:value="1718.640600012" calcext:value-type="float">
            <text:p>1.718,64 </text:p>
          </table:table-cell>
          <table:table-cell table:style-name="ce167" table:formula="of:=[.F67]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2"/>
          <table:table-cell table:style-name="ce167" table:formula="of:=[.D77]" office:value-type="float" office:value="139.572771" calcext:value-type="float">
            <text:p>139,57 </text:p>
          </table:table-cell>
          <table:table-cell table:style-name="ce167" table:formula="of:=[.E77]" office:value-type="float" office:value="139.572771" calcext:value-type="float">
            <text:p>139,57 </text:p>
          </table:table-cell>
          <table:table-cell table:style-name="ce167" table:formula="of:=[.F77]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2"/>
          <table:table-cell table:style-name="ce167" table:formula="of:=[.D95]" office:value-type="float" office:value="446.590962077424" calcext:value-type="float">
            <text:p>446,59 </text:p>
          </table:table-cell>
          <table:table-cell table:style-name="ce167" table:formula="of:=[.E95]" office:value-type="float" office:value="636.604206534667" calcext:value-type="float">
            <text:p>636,60 </text:p>
          </table:table-cell>
          <table:table-cell table:style-name="ce167" table:formula="of:=[.F95]" office:value-type="float" office:value="760.891046547182" calcext:value-type="float">
            <text:p>760,89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2"/>
          <table:table-cell table:style-name="ce167" table:formula="of:=[.D102]" office:value-type="float" office:value="89.745" calcext:value-type="float">
            <text:p>89,75 </text:p>
          </table:table-cell>
          <table:table-cell table:style-name="ce167" table:formula="of:=[.E102]" office:value-type="float" office:value="83.6820833333333" calcext:value-type="float">
            <text:p>83,68 </text:p>
          </table:table-cell>
          <table:table-cell table:style-name="ce167" table:formula="of:=[.F102]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Subtotal (A + B + C + D + E)</text:p>
          </table:table-cell>
          <table:covered-table-cell table:style-name="ce133"/>
          <table:table-cell table:style-name="ce222" table:formula="of:=SUM([.D118:.D122])" office:value-type="float" office:value="4791.43133308942" calcext:value-type="float">
            <text:p>4.791,43 </text:p>
          </table:table-cell>
          <table:table-cell table:style-name="ce222" table:formula="of:=SUM([.E118:.E122])" office:value-type="float" office:value="4709.38166088" calcext:value-type="float">
            <text:p>4.709,38 </text:p>
          </table:table-cell>
          <table:table-cell table:style-name="ce222" table:formula="of:=SUM([.F118:.F122])" office:value-type="float" office:value="5567.97249794511" calcext:value-type="float">
            <text:p>5.567,9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2"/>
          <table:table-cell table:style-name="ce167" table:formula="of:=[.D114]" office:value-type="float" office:value="753.120579435253" calcext:value-type="float">
            <text:p>753,12 </text:p>
          </table:table-cell>
          <table:table-cell table:style-name="ce167" table:formula="of:=[.E114]" office:value-type="float" office:value="740.223953692108" calcext:value-type="float">
            <text:p>740,22 </text:p>
          </table:table-cell>
          <table:table-cell table:style-name="ce167" table:formula="of:=[.F114]" office:value-type="float" office:value="875.177871166148" calcext:value-type="float">
            <text:p>875,18 </text:p>
          </table:table-cell>
          <table:table-cell table:number-columns-repeated="1018"/>
        </table:table-row>
        <table:table-row table:style-name="ro12">
          <table:table-cell/>
          <table:table-cell table:style-name="ce134" office:value-type="string" calcext:value-type="string">
            <text:p>SUBTOTAL PREÇO FIXO POR VIGILANTE</text:p>
          </table:table-cell>
          <table:table-cell table:style-name="ce195"/>
          <table:table-cell table:style-name="ce223" table:formula="of:=ROUND([.D118]+[.D119]+[.D120]+[.D121]+[.D122]+[.D124];2)" office:value-type="float" office:value="5544.55" calcext:value-type="float">
            <text:p>5.544,55 </text:p>
          </table:table-cell>
          <table:table-cell table:style-name="ce223" table:formula="of:=ROUND([.E118]+[.E119]+[.E120]+[.E121]+[.E122]+[.E124];2)" office:value-type="float" office:value="5449.61" calcext:value-type="float">
            <text:p>5.449,61 </text:p>
          </table:table-cell>
          <table:table-cell table:style-name="ce223" table:formula="of:=ROUND([.F118]+[.F119]+[.F120]+[.F121]+[.F122]+[.F124];2)" office:value-type="float" office:value="6443.15" calcext:value-type="float">
            <text:p>6.443,15 </text:p>
          </table:table-cell>
          <table:table-cell table:number-columns-repeated="1018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5">
          <table:table-cell/>
          <table:table-cell table:style-name="ce135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5"/>
          <table:table-cell table:number-columns-repeated="1019"/>
        </table:table-row>
        <table:table-row table:style-name="ro36">
          <table:table-cell/>
          <table:table-cell table:style-name="ce136" office:value-type="string" calcext:value-type="string">
            <text:p>ESCALA DE TRABALHO</text:p>
          </table:table-cell>
          <table:table-cell table:style-name="ce196" office:value-type="string" calcext:value-type="string">
            <text:p>NUMERO DE POSTOS</text:p>
          </table:table-cell>
          <table:table-cell table:style-name="ce196" office:value-type="string" calcext:value-type="string">
            <text:p>PREÇO POR POSTO</text:p>
          </table:table-cell>
          <table:table-cell table:style-name="ce136" office:value-type="string" calcext:value-type="string">
            <text:p>SUBTOTAL (R$)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 - 44 horas semanais </text:p>
          </table:table-cell>
          <table:table-cell table:style-name="ce197" table:formula="of:=[.D16]" office:value-type="float" office:value="1" calcext:value-type="float">
            <text:p>1</text:p>
          </table:table-cell>
          <table:table-cell table:style-name="ce224" table:formula="of:=[.D125]" office:value-type="float" office:value="5544.55" calcext:value-type="float">
            <text:p>5.544,55 </text:p>
          </table:table-cell>
          <table:table-cell table:style-name="ce230" table:formula="of:=[.C129]*[.D129]" office:value-type="float" office:value="5544.55" calcext:value-type="float">
            <text:p>5.544,55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horas diurno</text:p>
          </table:table-cell>
          <table:table-cell table:style-name="ce197" table:formula="of:=[.E16]" office:value-type="float" office:value="0" calcext:value-type="float">
            <text:p>0</text:p>
          </table:table-cell>
          <table:table-cell table:style-name="ce224" table:formula="of:=[.E125]*2" office:value-type="float" office:value="10899.22" calcext:value-type="float">
            <text:p>10.899,22 </text:p>
          </table:table-cell>
          <table:table-cell table:style-name="ce230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<text:s/>horas noturno</text:p>
          </table:table-cell>
          <table:table-cell table:style-name="ce197" table:formula="of:=[.F16]" office:value-type="float" office:value="0" calcext:value-type="float">
            <text:p>0</text:p>
          </table:table-cell>
          <table:table-cell table:style-name="ce224" table:formula="of:=[.F125]*2" office:value-type="float" office:value="12886.3" calcext:value-type="float">
            <text:p>12.886,30 </text:p>
          </table:table-cell>
          <table:table-cell table:style-name="ce230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7"/>
          <table:table-cell table:style-name="ce197"/>
          <table:table-cell table:style-name="ce225"/>
          <table:table-cell table:style-name="ce230"/>
          <table:table-cell table:number-columns-repeated="1019"/>
        </table:table-row>
        <table:table-row table:style-name="ro37">
          <table:table-cell/>
          <table:table-cell table:style-name="ce138" office:value-type="string" calcext:value-type="string" table:number-columns-spanned="2" table:number-rows-spanned="1">
            <text:p>TOTAL MENSAL</text:p>
          </table:table-cell>
          <table:covered-table-cell table:style-name="ce138"/>
          <table:table-cell table:style-name="ce226"/>
          <table:table-cell table:style-name="ce230" table:formula="of:=SUM([.E129:.E131])" office:value-type="float" office:value="5544.55" calcext:value-type="float">
            <text:p>5.544,55 </text:p>
          </table:table-cell>
          <table:table-cell table:number-columns-repeated="1019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Feijó.$B$1:.$F$135" table:range-usable-as="print-range"/>
        </table:named-expressions>
      </table:table>
      <table:table table:name="Sena Madureira" table:style-name="ta9" table:print-ranges="'Sena Madureira'.B1:'Sena Madureira'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5">
          <table:table-cell/>
          <table:table-cell table:style-name="ce87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7"/>
          <table:table-cell table:number-columns-repeated="1019"/>
        </table:table-row>
        <table:table-row table:style-name="ro8">
          <table:table-cell/>
          <table:table-cell table:style-name="ce88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8"/>
          <table:table-cell table:number-columns-repeated="1019"/>
        </table:table-row>
        <table:table-row table:style-name="ro26">
          <table:table-cell/>
          <table:table-cell table:style-name="ce89" table:number-columns-repeated="3"/>
          <table:table-cell table:style-name="ce227"/>
          <table:table-cell table:number-columns-repeated="1019"/>
        </table:table-row>
        <table:table-row table:style-name="ro26">
          <table:table-cell/>
          <table:table-cell table:style-name="ce90" office:value-type="string" calcext:value-type="string">
            <text:p>Nº do Processo:</text:p>
          </table:table-cell>
          <table:table-cell table:style-name="ce141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Pregão Eletrônico nº</text:p>
          </table:table-cell>
          <table:table-cell table:style-name="ce141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1018"/>
        </table:table-row>
        <table:table-row table:style-name="ro26">
          <table:table-cell/>
          <table:table-cell table:style-name="ce90" office:value-type="string" calcext:value-type="string">
            <text:p>Data:</text:p>
          </table:table-cell>
          <table:table-cell table:style-name="ce233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3"/>
          <table:table-cell table:number-columns-repeated="1018"/>
        </table:table-row>
        <table:table-row table:style-name="ro26">
          <table:table-cell/>
          <table:table-cell table:style-name="ce90"/>
          <table:table-cell table:style-name="ce89" table:number-columns-repeated="2"/>
          <table:table-cell table:style-name="ce227"/>
          <table:table-cell table:number-columns-repeated="1019"/>
        </table:table-row>
        <table:table-row table:style-name="ro12">
          <table:table-cell/>
          <table:table-cell table:style-name="ce91" office:value-type="string" calcext:value-type="string">
            <text:p>Discriminação dos Serviços (dados referentes à contratação)</text:p>
          </table:table-cell>
          <table:table-cell table:style-name="ce143"/>
          <table:table-cell table:style-name="ce198"/>
          <table:table-cell table:style-name="ce227"/>
          <table:table-cell table:number-columns-repeated="1019"/>
        </table:table-row>
        <table:table-row table:style-name="ro4">
          <table:table-cell/>
          <table:table-cell table:style-name="ce92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B – </text:span><text:span text:style-name="T8">Município/UF</text:span></text:p>
          </table:table-cell>
          <table:table-cell table:style-name="ce144" office:value-type="string" calcext:value-type="string" table:number-columns-spanned="4" table:number-rows-spanned="1">
            <text:p>Sena Madureira / AC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4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92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26">
          <table:table-cell/>
          <table:table-cell table:style-name="ce94"/>
          <table:table-cell table:style-name="ce145"/>
          <table:table-cell table:style-name="ce199"/>
          <table:table-cell table:style-name="ce227"/>
          <table:table-cell table:number-columns-repeated="1019"/>
        </table:table-row>
        <table:table-row table:style-name="ro28">
          <table:table-cell/>
          <table:table-cell table:style-name="ce9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5"/>
          <table:table-cell table:number-columns-repeated="1018"/>
        </table:table-row>
        <table:table-row table:style-name="ro29">
          <table:table-cell/>
          <table:table-cell table:style-name="ce96" office:value-type="string" calcext:value-type="string">
            <text:p>Tipo de Serviço</text:p>
          </table:table-cell>
          <table:table-cell table:style-name="ce96" office:value-type="string" calcext:value-type="string">
            <text:p>Unid. de Medida</text:p>
          </table:table-cell>
          <table:table-cell table:style-name="ce96" office:value-type="string" calcext:value-type="string">
            <text:p>Posto de 44 h semanais (Qtde)</text:p>
          </table:table-cell>
          <table:table-cell table:style-name="ce96" office:value-type="string" calcext:value-type="string">
            <text:p>Posto 12X36 Diurnas (Qtde)</text:p>
          </table:table-cell>
          <table:table-cell table:style-name="ce96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6" office:value-type="string" calcext:value-type="string">
            <text:p>Posto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8"/>
          <table:table-cell table:style-name="ce147"/>
          <table:table-cell table:style-name="ce198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5"/>
          <table:table-cell table:number-columns-repeated="1018"/>
        </table:table-row>
        <table:table-row table:style-name="ro8">
          <table:table-cell/>
          <table:table-cell table:style-name="ce99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99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4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0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4" office:value-type="string" calcext:value-type="string" table:number-columns-spanned="4" table:number-rows-spanned="1">
            <text:p>517330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8" office:value-type="float" office:value="1639.14" calcext:value-type="float" table:number-columns-spanned="4" table:number-rows-spanned="1">
            <text:p><text:s/>R$1.639,14 </text:p>
          </table:table-cell>
          <table:covered-table-cell table:number-columns-repeated="3" table:style-name="ce148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4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4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4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4"/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31">
          <table:table-cell/>
          <table:table-cell table:style-name="ce103" office:value-type="string" calcext:value-type="string">
            <text:p>CUSTOS</text:p>
          </table:table-cell>
          <table:table-cell table:style-name="ce150" office:value-type="string" calcext:value-type="string">
            <text:p>Percentuais e Valores de Referência</text:p>
          </table:table-cell>
          <table:table-cell table:style-name="ce150" office:value-type="string" calcext:value-type="string">
            <text:p>44 horas semanais diurnas</text:p>
          </table:table-cell>
          <table:table-cell table:style-name="ce150" office:value-type="string" calcext:value-type="string">
            <text:p>12X36 Diurnas</text:p>
          </table:table-cell>
          <table:table-cell table:style-name="ce150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5"/>
          <table:table-cell table:number-columns-repeated="1018"/>
        </table:table-row>
        <table:table-row table:style-name="ro32">
          <table:table-cell/>
          <table:table-cell table:style-name="ce104" office:value-type="string" calcext:value-type="string">
            <text:p>1 - Composição da Remuneração</text:p>
          </table:table-cell>
          <table:table-cell table:style-name="ce151" office:value-type="string" office:string-value="Valores/ Percentuais" calcext:value-type="string">
            <text:p>Valores/ Percentuais 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<text:s text:c="4"/>A – Salário Normativo</text:p>
          </table:table-cell>
          <table:table-cell table:style-name="ce152" table:formula="of:=[.C23]" office:value-type="float" office:value="1639.14" calcext:value-type="float">
            <text:p>R$ 1.639,14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style-name="ce201" table:formula="of:=[.C31]" office:value-type="float" office:value="1639.14" calcext:value-type="float">
            <text:p>1.639,1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B - Adicional de Periculosidade</text:p>
          </table:table-cell>
          <table:table-cell table:style-name="ce153" office:value-type="percentage" office:value="0.3" calcext:value-type="percentage">
            <text:p>30%</text:p>
          </table:table-cell>
          <table:table-cell table:style-name="ce202" table:formula="of:=[.D31]*[.C32]" office:value-type="float" office:value="491.742" calcext:value-type="float">
            <text:p>491,74 </text:p>
          </table:table-cell>
          <table:table-cell table:style-name="ce202" table:formula="of:=[.E31]*[.C32]" office:value-type="float" office:value="491.742" calcext:value-type="float">
            <text:p>491,74 </text:p>
          </table:table-cell>
          <table:table-cell table:style-name="ce202" table:formula="of:=[.F31]*[.C32]" office:value-type="float" office:value="491.742" calcext:value-type="float">
            <text:p>491,74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C - Adicional de Insalubridade</text:p>
          </table:table-cell>
          <table:table-cell table:style-name="ce154"/>
          <table:table-cell table:style-name="ce202" table:number-columns-repeated="3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D - Adicional Noturno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7/12)*[.C34])" office:value-type="float" office:value="248.6029" calcext:value-type="float">
            <text:p>248,60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E - Adicional de Hora Noturna Reduzida</text:p>
          </table:table-cell>
          <table:table-cell table:style-name="ce155"/>
          <table:table-cell table:number-columns-repeated="2" table:style-name="ce202" office:value-type="float" office:value="0" calcext:value-type="float">
            <text:p>- </text:p>
          </table:table-cell>
          <table:table-cell table:style-name="ce202" table:formula="of:=(([.F31]+[.F32])*(1/12)*1.2)" office:value-type="float" office:value="213.0882" calcext:value-type="float">
            <text:p>213,09 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F - Penosidade</text:p>
          </table:table-cell>
          <table:table-cell table:style-name="ce156"/>
          <table:table-cell table:number-columns-repeated="3" table:style-name="ce20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G - Outros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58"/>
          <table:table-cell table:style-name="ce204" table:formula="of:=SUM([.D31:.D37])" office:value-type="currency" office:currency="BRL" office:value="2130.882" calcext:value-type="currency">
            <text:p>R$ 2.130,88</text:p>
          </table:table-cell>
          <table:table-cell table:style-name="ce204" table:formula="of:=SUM([.E31:.E37])" office:value-type="currency" office:currency="BRL" office:value="2130.882" calcext:value-type="currency">
            <text:p>R$ 2.130,88</text:p>
          </table:table-cell>
          <table:table-cell table:style-name="ce204" table:formula="of:=SUM([.F31:.F37])" office:value-type="currency" office:currency="BRL" office:value="2592.5731" calcext:value-type="currency">
            <text:p>R$ 2.592,57</text:p>
          </table:table-cell>
          <table:table-cell table:number-columns-repeated="1018"/>
        </table:table-row>
        <table:table-row table:style-name="ro12">
          <table:table-cell/>
          <table:table-cell table:style-name="ce102"/>
          <table:table-cell table:style-name="ce149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9" office:value-type="string" calcext:value-type="string">
            <text:p>2.1 - 13º Salário, Férias e Adicional de Férias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A - 13º salário</text:p>
          </table:table-cell>
          <table:table-cell table:style-name="ce160" table:formula="of:=1/12" office:value-type="percentage" office:value="0.0833333333333333" calcext:value-type="percentage">
            <text:p>8,33%</text:p>
          </table:table-cell>
          <table:table-cell table:style-name="ce205" table:formula="of:=[.C42]*[.D38]" office:value-type="float" office:value="177.5735" calcext:value-type="float">
            <text:p>177,57 </text:p>
          </table:table-cell>
          <table:table-cell table:style-name="ce205" table:formula="of:=[.C42]*[.E38]" office:value-type="float" office:value="177.5735" calcext:value-type="float">
            <text:p>177,57 </text:p>
          </table:table-cell>
          <table:table-cell table:style-name="ce205" table:formula="of:=[.C42]*[.F38]" office:value-type="float" office:value="216.047758333333" calcext:value-type="float">
            <text:p>216,05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39" table:formula="of:=[.C42]/3" office:value-type="percentage" office:value="0.0277777777777778" calcext:value-type="percentage">
            <text:p>2,78%</text:p>
          </table:table-cell>
          <table:table-cell table:style-name="ce205" table:formula="of:=[.C43]*[.D38]" office:value-type="float" office:value="59.1911666666667" calcext:value-type="float">
            <text:p>59,19 </text:p>
          </table:table-cell>
          <table:table-cell table:style-name="ce205" table:formula="of:=[.C43]*[.E38]" office:value-type="float" office:value="59.1911666666667" calcext:value-type="float">
            <text:p>59,19 </text:p>
          </table:table-cell>
          <table:table-cell table:style-name="ce205" table:formula="of:=[.C43]*[.F38]" office:value-type="float" office:value="72.0159194444444" calcext:value-type="float">
            <text:p>72,02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2:.C43])" office:value-type="percentage" office:value="0.111111111111111" calcext:value-type="percentage">
            <text:p>11,11%</text:p>
          </table:table-cell>
          <table:table-cell table:style-name="ce206" table:formula="of:=SUM([.D42:.D43])" office:value-type="float" office:value="236.764666666667" calcext:value-type="float">
            <text:p>236,76 </text:p>
          </table:table-cell>
          <table:table-cell table:style-name="ce206" table:formula="of:=SUM([.E42:.E43])" office:value-type="float" office:value="236.764666666667" calcext:value-type="float">
            <text:p>236,76 </text:p>
          </table:table-cell>
          <table:table-cell table:style-name="ce206" table:formula="of:=SUM([.F42:.F43])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26">
          <table:table-cell/>
          <table:table-cell table:style-name="ce112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59" office:value-type="string" office:string-value="Percentuais" calcext:value-type="string">
            <text:p>Percentuais 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INSS</text:p>
          </table:table-cell>
          <table:table-cell table:style-name="ce160" office:value-type="percentage" office:value="0.2" calcext:value-type="percentage">
            <text:p>20,00%</text:p>
          </table:table-cell>
          <table:table-cell table:style-name="ce207" table:formula="of:=[.C46]*([.D38]+[.D44])" office:value-type="float" office:value="473.529333333333" calcext:value-type="float">
            <text:p>473,53 </text:p>
          </table:table-cell>
          <table:table-cell table:style-name="ce207" table:formula="of:=[.C46]*([.E38]+[.E44])" office:value-type="float" office:value="473.529333333333" calcext:value-type="float">
            <text:p>473,53 </text:p>
          </table:table-cell>
          <table:table-cell table:style-name="ce207" table:formula="of:=[.C46]*([.F38]+[.F44])" office:value-type="float" office:value="576.127355555556" calcext:value-type="float">
            <text:p>576,13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Salário Educação</text:p>
          </table:table-cell>
          <table:table-cell table:style-name="ce160" office:value-type="percentage" office:value="0.025" calcext:value-type="percentage">
            <text:p>2,50%</text:p>
          </table:table-cell>
          <table:table-cell table:style-name="ce207" table:formula="of:=[.C47]*([.D38]+[.D44])" office:value-type="float" office:value="59.1911666666667" calcext:value-type="float">
            <text:p>59,19 </text:p>
          </table:table-cell>
          <table:table-cell table:style-name="ce207" table:formula="of:=[.C47]*([.E38]+[.E44])" office:value-type="float" office:value="59.1911666666667" calcext:value-type="float">
            <text:p>59,19 </text:p>
          </table:table-cell>
          <table:table-cell table:style-name="ce207" table:formula="of:=[.C47]*([.F38]+[.F44])" office:value-type="float" office:value="72.0159194444445" calcext:value-type="float">
            <text:p>72,0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0" office:value-type="percentage" office:value="0.03" calcext:value-type="percentage">
            <text:p>3,00%</text:p>
          </table:table-cell>
          <table:table-cell table:style-name="ce207" table:formula="of:=[.C48]*([.D38]+[.D44])" office:value-type="float" office:value="71.0294" calcext:value-type="float">
            <text:p>71,03 </text:p>
          </table:table-cell>
          <table:table-cell table:style-name="ce207" table:formula="of:=[.C48]*([.E38]+[.E44])" office:value-type="float" office:value="71.0294" calcext:value-type="float">
            <text:p>71,03 </text:p>
          </table:table-cell>
          <table:table-cell table:style-name="ce207" table:formula="of:=[.C48]*([.F38]+[.F44])" office:value-type="float" office:value="86.4191033333333" calcext:value-type="float">
            <text:p>86,4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ESI ou SESC</text:p>
          </table:table-cell>
          <table:table-cell table:style-name="ce160" office:value-type="percentage" office:value="0.015" calcext:value-type="percentage">
            <text:p>1,50%</text:p>
          </table:table-cell>
          <table:table-cell table:style-name="ce207" table:formula="of:=[.C49]*([.D38]+[.D44])" office:value-type="float" office:value="35.5147" calcext:value-type="float">
            <text:p>35,51 </text:p>
          </table:table-cell>
          <table:table-cell table:style-name="ce207" table:formula="of:=[.C49]*([.E38]+[.E44])" office:value-type="float" office:value="35.5147" calcext:value-type="float">
            <text:p>35,51 </text:p>
          </table:table-cell>
          <table:table-cell table:style-name="ce207" table:formula="of:=[.C49]*([.F38]+[.F44])" office:value-type="float" office:value="43.2095516666667" calcext:value-type="float">
            <text:p>43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ENAI ou SENAC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207" table:formula="of:=[.C50]*([.D38]+[.D44])" office:value-type="float" office:value="23.6764666666667" calcext:value-type="float">
            <text:p>23,68 </text:p>
          </table:table-cell>
          <table:table-cell table:style-name="ce207" table:formula="of:=[.C50]*([.E38]+[.E44])" office:value-type="float" office:value="23.6764666666667" calcext:value-type="float">
            <text:p>23,68 </text:p>
          </table:table-cell>
          <table:table-cell table:style-name="ce207" table:formula="of:=[.C50]*([.F38]+[.F44])" office:value-type="float" office:value="28.8063677777778" calcext:value-type="float">
            <text:p>28,8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EBRAE</text:p>
          </table:table-cell>
          <table:table-cell table:style-name="ce160" office:value-type="percentage" office:value="0.006" calcext:value-type="percentage">
            <text:p>0,60%</text:p>
          </table:table-cell>
          <table:table-cell table:style-name="ce207" table:formula="of:=[.C51]*([.D38]+[.D44])" office:value-type="float" office:value="14.20588" calcext:value-type="float">
            <text:p>14,21 </text:p>
          </table:table-cell>
          <table:table-cell table:style-name="ce207" table:formula="of:=[.C51]*([.E38]+[.E44])" office:value-type="float" office:value="14.20588" calcext:value-type="float">
            <text:p>14,21 </text:p>
          </table:table-cell>
          <table:table-cell table:style-name="ce207" table:formula="of:=[.C51]*([.F38]+[.F44])" office:value-type="float" office:value="17.2838206666667" calcext:value-type="float">
            <text:p>17,2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G - INCRA</text:p>
          </table:table-cell>
          <table:table-cell table:style-name="ce160" office:value-type="percentage" office:value="0.002" calcext:value-type="percentage">
            <text:p>0,20%</text:p>
          </table:table-cell>
          <table:table-cell table:style-name="ce207" table:formula="of:=[.C52]*([.D38]+[.D44])" office:value-type="float" office:value="4.73529333333333" calcext:value-type="float">
            <text:p>4,74 </text:p>
          </table:table-cell>
          <table:table-cell table:style-name="ce207" table:formula="of:=[.C52]*([.E38]+[.E44])" office:value-type="float" office:value="4.73529333333333" calcext:value-type="float">
            <text:p>4,74 </text:p>
          </table:table-cell>
          <table:table-cell table:style-name="ce207" table:formula="of:=[.C52]*([.F38]+[.F44])" office:value-type="float" office:value="5.76127355555556" calcext:value-type="float">
            <text:p>5,7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FGTS</text:p>
          </table:table-cell>
          <table:table-cell table:style-name="ce160" office:value-type="percentage" office:value="0.08" calcext:value-type="percentage">
            <text:p>8,00%</text:p>
          </table:table-cell>
          <table:table-cell table:style-name="ce207" table:formula="of:=[.C53]*([.D38]+[.D44])" office:value-type="float" office:value="189.411733333333" calcext:value-type="float">
            <text:p>189,41 </text:p>
          </table:table-cell>
          <table:table-cell table:style-name="ce207" table:formula="of:=[.C53]*([.E38]+[.E44])" office:value-type="float" office:value="189.411733333333" calcext:value-type="float">
            <text:p>189,41 </text:p>
          </table:table-cell>
          <table:table-cell table:style-name="ce207" table:formula="of:=[.C53]*([.F38]+[.F44])" office:value-type="float" office:value="230.450942222222" calcext:value-type="float">
            <text:p>230,45 </text:p>
          </table:table-cell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1" table:formula="of:=SUM([.C46:.C53])" office:value-type="percentage" office:value="0.368" calcext:value-type="percentage">
            <text:p>36,80%</text:p>
          </table:table-cell>
          <table:table-cell table:style-name="ce208" table:formula="of:=SUM([.D46:.D53])" office:value-type="float" office:value="871.293973333333" calcext:value-type="float">
            <text:p>871,29 </text:p>
          </table:table-cell>
          <table:table-cell table:style-name="ce208" table:formula="of:=SUM([.E46:.E53])" office:value-type="float" office:value="871.293973333333" calcext:value-type="float">
            <text:p>871,29 </text:p>
          </table:table-cell>
          <table:table-cell table:style-name="ce208" table:formula="of:=SUM([.F46:.F53])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32">
          <table:table-cell/>
          <table:table-cell table:style-name="ce113" office:value-type="string" calcext:value-type="string">
            <text:p>2.3 - Benefícios Mensais e Diários</text:p>
          </table:table-cell>
          <table:table-cell table:style-name="ce162" office:value-type="string" calcext:value-type="string">
            <text:p>Valores/ 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Transporte</text:p>
          </table:table-cell>
          <table:table-cell table:style-name="ce163"/>
          <table:table-cell table:style-name="ce209" table:number-columns-repeated="3"/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B – Auxílio Alimentação (Jornada superior a 6 horas)</text:p>
          </table:table-cell>
          <table:table-cell table:style-name="ce164" table:formula="of:=[$Memória_de_Cálculo.C6]" office:value-type="float" office:value="38" calcext:value-type="float">
            <text:p>R$ 38,00 </text:p>
          </table:table-cell>
          <table:table-cell table:style-name="ce210" table:formula="of:=[$Memória_de_Cálculo.E6]" office:value-type="float" office:value="836" calcext:value-type="float">
            <text:p>836,00 </text:p>
          </table:table-cell>
          <table:table-cell table:style-name="ce210" table:formula="of:=[$Memória_de_Cálculo.E7]" office:value-type="float" office:value="570" calcext:value-type="float">
            <text:p>570,00 </text:p>
          </table:table-cell>
          <table:table-cell table:style-name="ce210" table:formula="of:=[$Memória_de_Cálculo.E8]" office:value-type="float" office:value="570" calcext:value-type="float">
            <text:p>570,00 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C – Auxílio de Assistência à Saúde</text:p>
          </table:table-cell>
          <table:table-cell table:style-name="ce164" office:value-type="float" office:value="30" calcext:value-type="float">
            <text:p>R$ 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style-name="ce211" table:formula="of:=[.C58]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D – Seguro de Vida</text:p>
          </table:table-cell>
          <table:table-cell table:style-name="ce165" office:value-type="percentage" office:value="0.0000955" calcext:value-type="percentage">
            <text:p>0,00955%</text:p>
          </table:table-cell>
          <table:table-cell table:style-name="ce211" table:formula="of:=[.$D$38]*[.$C$59]*52" office:value-type="float" office:value="10.581960012" calcext:value-type="float">
            <text:p>10,58 </text:p>
          </table:table-cell>
          <table:table-cell table:style-name="ce211" table:formula="of:=[.$E$38]*[.$C$59]*52" office:value-type="float" office:value="10.581960012" calcext:value-type="float">
            <text:p>10,58 </text:p>
          </table:table-cell>
          <table:table-cell table:style-name="ce211" table:formula="of:=[.F38]*[.$C$59]*52" office:value-type="float" office:value="12.8747180146" calcext:value-type="float">
            <text:p>12,87 </text:p>
          </table:table-cell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4"/>
          <table:table-cell table:style-name="ce236" table:number-columns-repeated="3"/>
          <table:table-cell table:number-columns-repeated="1018"/>
        </table:table-row>
        <table:table-row table:style-name="ro12">
          <table:table-cell/>
          <table:table-cell table:style-name="ce110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26">
          <table:table-cell/>
          <table:table-cell table:style-name="ce111" office:value-type="string" calcext:value-type="string">
            <text:p>Total</text:p>
          </table:table-cell>
          <table:table-cell table:style-name="ce167"/>
          <table:table-cell table:style-name="ce238" table:formula="of:=SUM([.D56:.D61])" office:value-type="float" office:value="876.581960012" calcext:value-type="float">
            <text:p>876,58 </text:p>
          </table:table-cell>
          <table:table-cell table:style-name="ce238" table:formula="of:=SUM([.E56:.E61])" office:value-type="float" office:value="610.581960012" calcext:value-type="float">
            <text:p>610,58 </text:p>
          </table:table-cell>
          <table:table-cell table:style-name="ce238" table:formula="of:=SUM([.F56:.F61])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39">
          <table:table-cell/>
          <table:table-cell table:style-name="ce116" office:value-type="string" calcext:value-type="string">
            <text:p>2 - Encargos e Benefícios Anuais, Mensais e Diários</text:p>
          </table:table-cell>
          <table:table-cell table:style-name="ce168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7" office:value-type="string" calcext:value-type="string">
            <text:p><text:s text:c="4"/>2.1 - 13º Salário, Férias e Adicional de Férias</text:p>
          </table:table-cell>
          <table:table-cell table:style-name="ce169" table:formula="of:=[.C44]" office:value-type="percentage" office:value="0.111111111111111" calcext:value-type="percentage">
            <text:p>11,11%</text:p>
          </table:table-cell>
          <table:table-cell table:style-name="ce212" table:formula="of:=[.D44]" office:value-type="float" office:value="236.764666666667" calcext:value-type="float">
            <text:p>236,76 </text:p>
          </table:table-cell>
          <table:table-cell table:style-name="ce212" table:formula="of:=[.E44]" office:value-type="float" office:value="236.764666666667" calcext:value-type="float">
            <text:p>236,76 </text:p>
          </table:table-cell>
          <table:table-cell table:style-name="ce212" table:formula="of:=[.F44]" office:value-type="float" office:value="288.063677777778" calcext:value-type="float">
            <text:p>288,06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2 - GPS, FGTS e outras contribuições</text:p>
          </table:table-cell>
          <table:table-cell table:style-name="ce170" table:formula="of:=[.C54]" office:value-type="percentage" office:value="0.368" calcext:value-type="percentage">
            <text:p>36,80%</text:p>
          </table:table-cell>
          <table:table-cell table:style-name="ce205" table:formula="of:=[.D54]" office:value-type="float" office:value="871.293973333333" calcext:value-type="float">
            <text:p>871,29 </text:p>
          </table:table-cell>
          <table:table-cell table:style-name="ce205" table:formula="of:=[.E54]" office:value-type="float" office:value="871.293973333333" calcext:value-type="float">
            <text:p>871,29 </text:p>
          </table:table-cell>
          <table:table-cell table:style-name="ce205" table:formula="of:=[.F54]" office:value-type="float" office:value="1060.07433422222" calcext:value-type="float">
            <text:p>1.060,07 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3 - Benefícios Mensais e Diários</text:p>
          </table:table-cell>
          <table:table-cell table:style-name="ce171" office:value-type="float" office:value="0" calcext:value-type="float">
            <text:p>- </text:p>
          </table:table-cell>
          <table:table-cell table:style-name="ce205" table:formula="of:=[.D62]" office:value-type="float" office:value="876.581960012" calcext:value-type="float">
            <text:p>876,58 </text:p>
          </table:table-cell>
          <table:table-cell table:style-name="ce205" table:formula="of:=[.E62]" office:value-type="float" office:value="610.581960012" calcext:value-type="float">
            <text:p>610,58 </text:p>
          </table:table-cell>
          <table:table-cell table:style-name="ce205" table:formula="of:=[.F62]" office:value-type="float" office:value="612.8747180146" calcext:value-type="float">
            <text:p>612,87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2"/>
          <table:table-cell table:style-name="ce190" table:formula="of:=SUM([.D64:.D66])" office:value-type="float" office:value="1984.640600012" calcext:value-type="float">
            <text:p>1.984,64 </text:p>
          </table:table-cell>
          <table:table-cell table:style-name="ce190" table:formula="of:=SUM([.E64:.E66])" office:value-type="float" office:value="1718.640600012" calcext:value-type="float">
            <text:p>1.718,64 </text:p>
          </table:table-cell>
          <table:table-cell table:style-name="ce190" table:formula="of:=SUM([.F64:.F66])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73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0" office:value-type="string" calcext:value-type="string">
            <text:p>3 - Provisão para Rescisã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13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5" table:formula="of:=1/12*0.05" office:value-type="percentage" office:value="0.00416666666666667" calcext:value-type="percentage">
            <text:p>0,42%</text:p>
          </table:table-cell>
          <table:table-cell table:style-name="ce205" table:formula="of:=[.C71]*[.D38]" office:value-type="float" office:value="8.878675" calcext:value-type="float">
            <text:p>8,88 </text:p>
          </table:table-cell>
          <table:table-cell table:style-name="ce205" table:formula="of:=[.C71]*[.E38]" office:value-type="float" office:value="8.878675" calcext:value-type="float">
            <text:p>8,88 </text:p>
          </table:table-cell>
          <table:table-cell table:style-name="ce205" table:formula="of:=[.C71]*[.F38]" office:value-type="float" office:value="10.8023879166667" calcext:value-type="float">
            <text:p>10,80 </text:p>
          </table:table-cell>
          <table:table-cell table:number-columns-repeated="1018"/>
        </table:table-row>
        <table:table-row table:style-name="ro12">
          <table:table-cell/>
          <table:table-cell table:style-name="ce121" office:value-type="string" calcext:value-type="string">
            <text:p><text:s text:c="4"/>B - Incidência do FGTS sobre Aviso Prévio Indenizado</text:p>
          </table:table-cell>
          <table:table-cell table:style-name="ce176" table:formula="of:=[.C53]*[.C71]" office:value-type="percentage" office:value="0.000333333333333333" calcext:value-type="percentage">
            <text:p>0,03%</text:p>
          </table:table-cell>
          <table:table-cell table:style-name="ce205" table:formula="of:=[.C72]*[.D38]" office:value-type="float" office:value="0.710294" calcext:value-type="float">
            <text:p>0,71 </text:p>
          </table:table-cell>
          <table:table-cell table:style-name="ce205" table:formula="of:=[.C72]*[.E38]" office:value-type="float" office:value="0.710294" calcext:value-type="float">
            <text:p>0,71 </text:p>
          </table:table-cell>
          <table:table-cell table:style-name="ce205" table:formula="of:=[.C72]*[.F38]" office:value-type="float" office:value="0.864191033333333" calcext:value-type="float">
            <text:p>0,8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Multa do FGTS e contribuições sociais sobre o Aviso Prévio Indenizado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205" table:formula="of:=[.C73]*[.D38]" office:value-type="float" office:value="0" calcext:value-type="float">
            <text:p>- </text:p>
          </table:table-cell>
          <table:table-cell table:style-name="ce205" table:formula="of:=[.C73]*[.E38]" office:value-type="float" office:value="0" calcext:value-type="float">
            <text:p>- </text:p>
          </table:table-cell>
          <table:table-cell table:style-name="ce205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0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5" table:formula="of:=1/30*7/12" office:value-type="percentage" office:value="0.0194444444444444" calcext:value-type="percentage">
            <text:p>1,94%</text:p>
          </table:table-cell>
          <table:table-cell table:style-name="ce205" table:formula="of:=[.C74]*[.D38]" office:value-type="float" office:value="41.4338166666667" calcext:value-type="float">
            <text:p>41,43 </text:p>
          </table:table-cell>
          <table:table-cell table:style-name="ce205" table:formula="of:=[.C74]*[.E38]" office:value-type="float" office:value="41.4338166666667" calcext:value-type="float">
            <text:p>41,43 </text:p>
          </table:table-cell>
          <table:table-cell table:style-name="ce205" table:formula="of:=[.C74]*[.F38]" office:value-type="float" office:value="50.4111436111111" calcext:value-type="float">
            <text:p>50,41 </text:p>
          </table:table-cell>
          <table:table-cell table:number-columns-repeated="1018"/>
        </table:table-row>
        <table:table-row table:style-name="ro34">
          <table:table-cell/>
          <table:table-cell table:style-name="ce11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6" table:formula="of:=[.C54]*[.C74]" office:value-type="percentage" office:value="0.00715555555555556" calcext:value-type="percentage">
            <text:p>0,72%</text:p>
          </table:table-cell>
          <table:table-cell table:style-name="ce205" table:formula="of:=[.C75]*[.D38]" office:value-type="float" office:value="15.2476445333333" calcext:value-type="float">
            <text:p>15,25 </text:p>
          </table:table-cell>
          <table:table-cell table:style-name="ce205" table:formula="of:=[.C75]*[.E38]" office:value-type="float" office:value="15.2476445333333" calcext:value-type="float">
            <text:p>15,25 </text:p>
          </table:table-cell>
          <table:table-cell table:style-name="ce205" table:formula="of:=[.C75]*[.F38]" office:value-type="float" office:value="18.5513008488889" calcext:value-type="float">
            <text:p>18,55 </text:p>
          </table:table-cell>
          <table:table-cell table:style-name="ce231"/>
          <table:table-cell table:number-columns-repeated="1017"/>
        </table:table-row>
        <table:table-row table:style-name="ro34">
          <table:table-cell/>
          <table:table-cell table:style-name="ce110" office:value-type="string" calcext:value-type="string">
            <text:p><text:s text:c="4"/>F - Multa do FGTS sobre o Aviso Prévio Trabalhado (Rescisões sem justa causa)</text:p>
          </table:table-cell>
          <table:table-cell table:style-name="ce177" table:formula="of:=0.08*0.4*0.9*(1+1/12+1/12+1/3*1/12)" office:value-type="percentage" office:value="0.0344" calcext:value-type="percentage">
            <text:p>3,44%</text:p>
          </table:table-cell>
          <table:table-cell table:style-name="ce205" table:formula="of:=[.C76]*[.D38]" office:value-type="float" office:value="73.3023408" calcext:value-type="float">
            <text:p>73,30 </text:p>
          </table:table-cell>
          <table:table-cell table:style-name="ce205" table:formula="of:=[.C76]*[.E38]" office:value-type="float" office:value="73.3023408" calcext:value-type="float">
            <text:p>73,30 </text:p>
          </table:table-cell>
          <table:table-cell table:style-name="ce205" table:formula="of:=[.C76]*[.F38]" office:value-type="float" office:value="89.18451464" calcext:value-type="float">
            <text:p>89,18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78" table:formula="of:=SUM([.C71:.C76])" office:value-type="percentage" office:value="0.0655" calcext:value-type="percentage">
            <text:p>6,55%</text:p>
          </table:table-cell>
          <table:table-cell table:style-name="ce190" table:formula="of:=SUM([.D71:.D76])" office:value-type="float" office:value="139.572771" calcext:value-type="float">
            <text:p>139,57 </text:p>
          </table:table-cell>
          <table:table-cell table:style-name="ce190" table:formula="of:=SUM([.E71:.E76])" office:value-type="float" office:value="139.572771" calcext:value-type="float">
            <text:p>139,57 </text:p>
          </table:table-cell>
          <table:table-cell table:style-name="ce190" table:formula="of:=SUM([.F71:.F76])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79" table:number-columns-repeated="2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3" office:value-type="string" calcext:value-type="string">
            <text:p>4.1 – Substituto nas Ausências Legais</text:p>
          </table:table-cell>
          <table:table-cell table:style-name="ce180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– Substituto na cobertura de Férias</text:p>
          </table:table-cell>
          <table:table-cell table:style-name="ce160" table:formula="of:=[$'Rio Branco'.C81]" office:value-type="percentage" office:value="0.0833333333333333" calcext:value-type="percentage">
            <text:p>8,33%</text:p>
          </table:table-cell>
          <table:table-cell table:style-name="ce207" table:formula="of:=[.C81]*([.D38]+[.D67]+[.D77])" office:value-type="float" office:value="354.591280917667" calcext:value-type="float">
            <text:p>354,59 </text:p>
          </table:table-cell>
          <table:table-cell table:style-name="ce207" table:formula="of:=[.C81]*([.E38]+[.E67]+[.E77])" office:value-type="float" office:value="332.424614251" calcext:value-type="float">
            <text:p>332,42 </text:p>
          </table:table-cell>
          <table:table-cell table:style-name="ce207" table:formula="of:=[.C81]*([.F38]+[.F67]+[.F77])" office:value-type="float" office:value="393.616614005383" calcext:value-type="float">
            <text:p>393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– Substituto na cobertura de ausências Legais</text:p>
          </table:table-cell>
          <table:table-cell table:style-name="ce181" table:formula="of:=[$'Rio Branco'.C82]" office:value-type="percentage" office:value="0.00822222222222222" calcext:value-type="percentage">
            <text:p>0,82%</text:p>
          </table:table-cell>
          <table:table-cell table:style-name="ce207" table:formula="of:=[.C82]*([.D38]+[.D67]+[.D77])" office:value-type="float" office:value="34.9863397172098" calcext:value-type="float">
            <text:p>34,99 </text:p>
          </table:table-cell>
          <table:table-cell table:style-name="ce207" table:formula="of:=[.C82]*([.E38]+[.E67]+[.E77])" office:value-type="float" office:value="32.7992286060987" calcext:value-type="float">
            <text:p>32,80 </text:p>
          </table:table-cell>
          <table:table-cell table:style-name="ce207" table:formula="of:=[.C82]*([.F38]+[.F67]+[.F77])" office:value-type="float" office:value="38.8368392485312" calcext:value-type="float">
            <text:p>38,84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Substituto na cobertura na licença-paternidade</text:p>
          </table:table-cell>
          <table:table-cell table:style-name="ce181" table:formula="of:=[$'Rio Branco'.C83]" office:value-type="percentage" office:value="0.000420134" calcext:value-type="percentage">
            <text:p>0,04%</text:p>
          </table:table-cell>
          <table:table-cell table:style-name="ce207" table:formula="of:=[.C83]*([.D38]+[.D67]+[.D77])" office:value-type="float" office:value="1.78771023860476" calcext:value-type="float">
            <text:p>1,79 </text:p>
          </table:table-cell>
          <table:table-cell table:style-name="ce207" table:formula="of:=[.C83]*([.E38]+[.E67]+[.E77])" office:value-type="float" office:value="1.67595459460476" calcext:value-type="float">
            <text:p>1,68 </text:p>
          </table:table-cell>
          <table:table-cell table:style-name="ce207" table:formula="of:=[.C83]*([.F38]+[.F67]+[.F77])" office:value-type="float" office:value="1.98446067010245" calcext:value-type="float">
            <text:p>1,98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D - Substituto na cobertura na ausências por acidente de trabalho</text:p>
          </table:table-cell>
          <table:table-cell table:style-name="ce181" table:formula="of:=[$'Rio Branco'.C84]" office:value-type="percentage" office:value="0.0127234632626723" calcext:value-type="percentage">
            <text:p>1,27%</text:p>
          </table:table-cell>
          <table:table-cell table:style-name="ce207" table:formula="of:=[.C84]*([.D38]+[.D67]+[.D77])" office:value-type="float" office:value="54.1395496322383" calcext:value-type="float">
            <text:p>54,14 </text:p>
          </table:table-cell>
          <table:table-cell table:style-name="ce207" table:formula="of:=[.C84]*([.E38]+[.E67]+[.E77])" office:value-type="float" office:value="50.7551084043675" calcext:value-type="float">
            <text:p>50,76 </text:p>
          </table:table-cell>
          <table:table-cell table:style-name="ce207" table:formula="of:=[.C84]*([.F38]+[.F67]+[.F77])" office:value-type="float" office:value="60.0979983344997" calcext:value-type="float">
            <text:p>60,10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E - Substituto na cobertura de afastamento maternidade</text:p>
          </table:table-cell>
          <table:table-cell table:style-name="ce160" table:formula="of:=[$'Rio Branco'.C85]" office:value-type="percentage" office:value="0.000255242592" calcext:value-type="percentage">
            <text:p>0,03%</text:p>
          </table:table-cell>
          <table:table-cell table:style-name="ce207" table:formula="of:=[.C85]*([.D38]+[.D67]+[.D77])" office:value-type="float" office:value="1.0860815717043" calcext:value-type="float">
            <text:p>1,09 </text:p>
          </table:table-cell>
          <table:table-cell table:style-name="ce207" table:formula="of:=[.C85]*([.E38]+[.E67]+[.E77])" office:value-type="float" office:value="1.0181870422323" calcext:value-type="float">
            <text:p>1,02 </text:p>
          </table:table-cell>
          <table:table-cell table:style-name="ce207" table:formula="of:=[.C85]*([.F38]+[.F67]+[.F77])" office:value-type="float" office:value="1.20561269775597" calcext:value-type="float">
            <text:p>1,21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F - Substituto na cobertura de outras ausências (especificar)</text:p>
          </table:table-cell>
          <table:table-cell table:style-name="ce181" table:formula="of:=[$'Rio Branco'.C86]" office:value-type="percentage" office:value="0" calcext:value-type="percentage">
            <text:p>0,00%</text:p>
          </table:table-cell>
          <table:table-cell table:style-name="ce207" table:formula="of:=[.C86]*([.D38]+[.D67]+[.D77])" office:value-type="float" office:value="0" calcext:value-type="float">
            <text:p>- </text:p>
          </table:table-cell>
          <table:table-cell table:style-name="ce207" table:formula="of:=[.C86]*([.E38]+[.E67]+[.E77])" office:value-type="float" office:value="0" calcext:value-type="float">
            <text:p>- </text:p>
          </table:table-cell>
          <table:table-cell table:style-name="ce207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 table:formula="of:=SUM([.C81:.C86])" office:value-type="percentage" office:value="0.104954395410228" calcext:value-type="percentage">
            <text:p>10,50%</text:p>
          </table:table-cell>
          <table:table-cell table:style-name="ce190" table:formula="of:=SUM([.D81:.D86])" office:value-type="float" office:value="446.590962077424" calcext:value-type="float">
            <text:p>446,59 </text:p>
          </table:table-cell>
          <table:table-cell table:style-name="ce190" table:formula="of:=SUM([.E81:.E86])" office:value-type="float" office:value="418.673092898303" calcext:value-type="float">
            <text:p>418,67 </text:p>
          </table:table-cell>
          <table:table-cell table:style-name="ce190" table:formula="of:=SUM([.F81:.F86])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26">
          <table:table-cell/>
          <table:table-cell table:style-name="ce124" office:value-type="string" calcext:value-type="string">
            <text:p>4.2 - Substituto na Intrajornada (Indenizada)</text:p>
          </table:table-cell>
          <table:table-cell table:style-name="ce183" office:value-type="string" calcext:value-type="string">
            <text:p>Percentuais</text:p>
          </table:table-cell>
          <table:table-cell table:number-columns-repeated="3" table:style-name="ce159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4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4" office:value-type="percentage" office:value="0.5" calcext:value-type="percentage">
            <text:p>50,00%</text:p>
          </table:table-cell>
          <table:table-cell table:style-name="ce215" office:value-type="float" office:value="0" calcext:value-type="float">
            <text:p>- </text:p>
          </table:table-cell>
          <table:table-cell table:style-name="ce215" table:formula="of:=([.E38]/220)*15*1.5" office:value-type="float" office:value="217.931113636364" calcext:value-type="float">
            <text:p>217,93 </text:p>
          </table:table-cell>
          <table:table-cell table:style-name="ce215" table:formula="of:=([.F38]/220)*15*1.5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2"/>
          <table:table-cell table:style-name="ce190" table:formula="of:=SUM([.D89])" office:value-type="float" office:value="0" calcext:value-type="float">
            <text:p>- </text:p>
          </table:table-cell>
          <table:table-cell table:style-name="ce190" table:formula="of:=SUM([.E89])" office:value-type="float" office:value="217.931113636364" calcext:value-type="float">
            <text:p>217,93 </text:p>
          </table:table-cell>
          <table:table-cell table:style-name="ce190" table:formula="of:=SUM([.F89])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25"/>
          <table:table-cell table:style-name="ce185"/>
          <table:table-cell table:style-name="ce173" table:number-columns-repeated="2"/>
          <table:table-cell table:number-columns-repeated="1019"/>
        </table:table-row>
        <table:table-row table:style-name="ro26">
          <table:table-cell/>
          <table:table-cell table:style-name="ce126" office:value-type="string" calcext:value-type="string">
            <text:p>4 - Custo de Reposição do Profissional Ausente</text:p>
          </table:table-cell>
          <table:table-cell table:style-name="ce186" office:value-type="string" calcext:value-type="string">
            <text:p>Percentuai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4" office:value-type="string" calcext:value-type="string">
            <text:p><text:s text:c="4"/>4.1 - Substituto nas ausências Legais</text:p>
          </table:table-cell>
          <table:table-cell table:style-name="ce184" table:formula="of:=[.C87]" office:value-type="percentage" office:value="0.104954395410228" calcext:value-type="percentage">
            <text:p>10,50%</text:p>
          </table:table-cell>
          <table:table-cell table:style-name="ce215" table:formula="of:=[.D87]" office:value-type="float" office:value="446.590962077424" calcext:value-type="float">
            <text:p>446,59 </text:p>
          </table:table-cell>
          <table:table-cell table:style-name="ce215" table:formula="of:=[.E87]" office:value-type="float" office:value="418.673092898303" calcext:value-type="float">
            <text:p>418,67 </text:p>
          </table:table-cell>
          <table:table-cell table:style-name="ce215" table:formula="of:=[.F87]" office:value-type="float" office:value="495.741524956273" calcext:value-type="float">
            <text:p>495,74 </text:p>
          </table:table-cell>
          <table:table-cell table:number-columns-repeated="1018"/>
        </table:table-row>
        <table:table-row table:style-name="ro12">
          <table:table-cell/>
          <table:table-cell table:style-name="ce127" office:value-type="string" calcext:value-type="string">
            <text:p><text:s text:c="4"/>4.2 - Intrajornada indenizada</text:p>
          </table:table-cell>
          <table:table-cell table:style-name="ce184" table:formula="of:=[.C89]" office:value-type="percentage" office:value="0.5" calcext:value-type="percentage">
            <text:p>50,00%</text:p>
          </table:table-cell>
          <table:table-cell table:style-name="ce215" table:formula="of:=[.D90]" office:value-type="float" office:value="0" calcext:value-type="float">
            <text:p>- </text:p>
          </table:table-cell>
          <table:table-cell table:style-name="ce215" table:formula="of:=[.E90]" office:value-type="float" office:value="217.931113636364" calcext:value-type="float">
            <text:p>217,93 </text:p>
          </table:table-cell>
          <table:table-cell table:style-name="ce215" table:formula="of:=[.F90]" office:value-type="float" office:value="265.149521590909" calcext:value-type="float">
            <text:p>265,15 </text:p>
          </table:table-cell>
          <table:table-cell table:number-columns-repeated="1018"/>
        </table:table-row>
        <table:table-row table:style-name="ro26">
          <table:table-cell/>
          <table:table-cell table:style-name="ce108" office:value-type="string" calcext:value-type="string">
            <text:p>Total</text:p>
          </table:table-cell>
          <table:table-cell table:style-name="ce187"/>
          <table:table-cell table:style-name="ce190" table:formula="of:=SUM([.D93:.D94])" office:value-type="float" office:value="446.590962077424" calcext:value-type="float">
            <text:p>446,59 </text:p>
          </table:table-cell>
          <table:table-cell table:style-name="ce190" table:formula="of:=SUM([.E93:.E94])" office:value-type="float" office:value="636.604206534667" calcext:value-type="float">
            <text:p>636,60 </text:p>
          </table:table-cell>
          <table:table-cell table:style-name="ce190" table:formula="of:=SUM([.F93:.F94])" office:value-type="float" office:value="760.891046547182" calcext:value-type="float">
            <text:p>760,89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26" office:value-type="string" calcext:value-type="string">
            <text:p>5 - Insumos Diversos</text:p>
          </table:table-cell>
          <table:table-cell table:style-name="ce186" office:value-type="string" calcext:value-type="string">
            <text:p>Valores</text:p>
          </table:table-cell>
          <table:table-cell table:number-columns-repeated="3" table:style-name="ce216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Uniformes</text:p>
          </table:table-cell>
          <table:table-cell table:style-name="ce189" table:formula="of:=[$Insumos.J13]" office:value-type="float" office:value="77.6191666666667" calcext:value-type="float">
            <text:p>R$ 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style-name="ce217" table:formula="of:=[.C99]" office:value-type="float" office:value="77.6191666666667" calcext:value-type="float">
            <text:p>77,62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B - Materiais (Valor por posto)</text:p>
          </table:table-cell>
          <table:table-cell table:style-name="ce189" table:formula="of:=[$Insumos.J21]" office:value-type="float" office:value="12.1258333333333" calcext:value-type="float">
            <text:p>R$ 12,13 </text:p>
          </table:table-cell>
          <table:table-cell table:style-name="ce217" table:formula="of:=[.C100]" office:value-type="float" office:value="12.1258333333333" calcext:value-type="float">
            <text:p>12,13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style-name="ce217" table:formula="of:=[.C100]/2" office:value-type="float" office:value="6.06291666666667" calcext:value-type="float">
            <text:p>6,06 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C - Outros (especificar)</text:p>
          </table:table-cell>
          <table:table-cell table:style-name="ce189" office:value-type="float" office:value="0" calcext:value-type="float">
            <text:p>R$ 0,00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style-name="ce205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6">
          <table:table-cell/>
          <table:table-cell table:style-name="ce128" office:value-type="string" calcext:value-type="string">
            <text:p>Total</text:p>
          </table:table-cell>
          <table:table-cell table:style-name="ce190" table:formula="of:=SUM([.C99:.C101])" office:value-type="float" office:value="89.745" calcext:value-type="float">
            <text:p>89,75 </text:p>
          </table:table-cell>
          <table:table-cell table:style-name="ce190" table:formula="of:=SUM([.D99:.D101])" office:value-type="float" office:value="89.745" calcext:value-type="float">
            <text:p>89,75 </text:p>
          </table:table-cell>
          <table:table-cell table:style-name="ce190" table:formula="of:=SUM([.E99:.E101])" office:value-type="float" office:value="83.6820833333333" calcext:value-type="float">
            <text:p>83,68 </text:p>
          </table:table-cell>
          <table:table-cell table:style-name="ce190" table:formula="of:=SUM([.F99:.F101])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26">
          <table:table-cell/>
          <table:table-cell table:style-name="ce119"/>
          <table:table-cell table:style-name="ce191"/>
          <table:table-cell table:style-name="ce173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5"/>
          <table:table-cell table:number-columns-repeated="1018"/>
        </table:table-row>
        <table:table-row table:style-name="ro26">
          <table:table-cell/>
          <table:table-cell table:style-name="ce104" office:value-type="string" calcext:value-type="string">
            <text:p>6 - Custos Indiretos, Tributos e Lucro</text:p>
          </table:table-cell>
          <table:table-cell table:style-name="ce174" office:value-type="string" calcext:value-type="string">
            <text:p>Percentuais</text:p>
          </table:table-cell>
          <table:table-cell table:number-columns-repeated="3" table:style-name="ce20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0" office:value-type="string" calcext:value-type="string">
            <text:p><text:s text:c="4"/>A - Custos Indiretos</text:p>
          </table:table-cell>
          <table:table-cell table:style-name="ce177" office:value-type="percentage" office:value="0.06" calcext:value-type="percentage">
            <text:p>6,00%</text:p>
          </table:table-cell>
          <table:table-cell table:style-name="ce212" table:formula="of:=[.C106]*([.D38]+[.D67]+[.D77]+[.D95]+[.D102])" office:value-type="float" office:value="287.485879985365" calcext:value-type="float">
            <text:p>287,49 </text:p>
          </table:table-cell>
          <table:table-cell table:style-name="ce212" table:formula="of:=[.C106]*([.E38]+[.E67]+[.E77]+[.E95]+[.E102])" office:value-type="float" office:value="282.5628996528" calcext:value-type="float">
            <text:p>282,56 </text:p>
          </table:table-cell>
          <table:table-cell table:style-name="ce212" table:formula="of:=[.C106]*([.F38]+[.F67]+[.F77]+[.F95]+[.F102])" office:value-type="float" office:value="334.078349876707" calcext:value-type="float">
            <text:p>334,08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B - Lucro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205" table:formula="of:=[.C107]*([.D38]+[.D67]+[.D77]+[.D95]+[.D102]+[.D106])" office:value-type="float" office:value="152.367516392244" calcext:value-type="float">
            <text:p>152,37 </text:p>
          </table:table-cell>
          <table:table-cell table:style-name="ce205" table:formula="of:=[.C107]*([.E38]+[.E67]+[.E77]+[.E95]+[.E102]+[.E106])" office:value-type="float" office:value="149.758336815984" calcext:value-type="float">
            <text:p>149,76 </text:p>
          </table:table-cell>
          <table:table-cell table:style-name="ce205" table:formula="of:=[.C107]*([.F38]+[.F67]+[.F77]+[.F95]+[.F102]+[.F106])" office:value-type="float" office:value="177.061525434655" calcext:value-type="float">
            <text:p>177,06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10" office:value-type="string" calcext:value-type="string">
            <text:p><text:s text:c="4"/>C - Tributos (Percentuais de acordo com o regime tributário da empresa)</text:p>
          </table:table-cell>
          <table:table-cell table:style-name="ce176" table:formula="of:=SUM([.C109:.C113])" office:value-type="percentage" office:value="0.0865" calcext:value-type="percentage">
            <text:p>8,65%</text:p>
          </table:table-cell>
          <table:table-cell table:style-name="ce205" table:formula="of:=(([.D38]+[.D67]+[.D77]+[.D95]+[.D102]+[.D106]+[.D107])/(1-[.C108]))*[.C108]" office:value-type="float" office:value="495.354273780951" calcext:value-type="float">
            <text:p>495,35 </text:p>
          </table:table-cell>
          <table:table-cell table:style-name="ce205" table:formula="of:=(([.E38]+[.E67]+[.E77]+[.E95]+[.E102]+[.E106]+[.E107])/(1-[.C108]))*[.C108]" office:value-type="float" office:value="486.871702923558" calcext:value-type="float">
            <text:p>486,87 </text:p>
          </table:table-cell>
          <table:table-cell table:style-name="ce205" table:formula="of:=(([.F38]+[.F67]+[.F77]+[.F95]+[.F102]+[.F106]+[.F107])/(1-[.C108]))*[.C108]" office:value-type="float" office:value="575.635709126092" calcext:value-type="float">
            <text:p>575,64 </text:p>
          </table:table-cell>
          <table:table-cell/>
          <table:table-cell table:style-name="ce232"/>
          <table:table-cell table:number-columns-repeated="1016"/>
        </table:table-row>
        <table:table-row table:style-name="ro12">
          <table:table-cell/>
          <table:table-cell table:style-name="ce129" office:value-type="string" calcext:value-type="string">
            <text:p><text:s text:c="8"/>C.1.1 - Tributos Federais (COFINS)</text:p>
          </table:table-cell>
          <table:table-cell table:style-name="ce176" table:formula="of:=0.03" office:value-type="percentage" office:value="0.03" calcext:value-type="percentage">
            <text:p>3,00%</text:p>
          </table:table-cell>
          <table:table-cell table:style-name="ce218" table:formula="of:=(([.D38]+[.D67]+[.D77]+[.D95]+[.D102]+[.D106]+[.D107])/(1-[.C108]))*[.C109]" office:value-type="float" office:value="171.799170097439" calcext:value-type="float">
            <text:p>171,80</text:p>
          </table:table-cell>
          <table:table-cell table:style-name="ce218" table:formula="of:=(([.E38]+[.E67]+[.E77]+[.E95]+[.E102]+[.E106]+[.E107])/(1-[.C108]))*[.C109]" office:value-type="float" office:value="168.85723800817" calcext:value-type="float">
            <text:p>168,86</text:p>
          </table:table-cell>
          <table:table-cell table:style-name="ce218" table:formula="of:=(([.F38]+[.F67]+[.F77]+[.F95]+[.F102]+[.F106]+[.F107])/(1-[.C108]))*[.C109]" office:value-type="float" office:value="199.642442471477" calcext:value-type="float">
            <text:p>199,64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1.2 - Tributos Federais (PIS)</text:p>
          </table:table-cell>
          <table:table-cell table:style-name="ce176" table:formula="of:=0.0065" office:value-type="percentage" office:value="0.0065" calcext:value-type="percentage">
            <text:p>0,65%</text:p>
          </table:table-cell>
          <table:table-cell table:style-name="ce218" table:formula="of:=(([.D38]+[.D67]+[.D77]+[.D95]+[.D102]+[.D106]+[.D107])/(1-[.C108]))*[.C110]" office:value-type="float" office:value="37.2231535211119" calcext:value-type="float">
            <text:p>37,22</text:p>
          </table:table-cell>
          <table:table-cell table:style-name="ce218" table:formula="of:=(([.E38]+[.E67]+[.E77]+[.E95]+[.E102]+[.E106]+[.E107])/(1-[.C108]))*[.C110]" office:value-type="float" office:value="36.5857349017702" calcext:value-type="float">
            <text:p>36,59</text:p>
          </table:table-cell>
          <table:table-cell table:style-name="ce218" table:formula="of:=(([.F38]+[.F67]+[.F77]+[.F95]+[.F102]+[.F106]+[.F107])/(1-[.C108]))*[.C110]" office:value-type="float" office:value="43.2558625354867" calcext:value-type="float">
            <text:p>43,26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2 - Tributos Estaduais (especificar)</text:p>
          </table:table-cell>
          <table:table-cell table:style-name="ce192"/>
          <table:table-cell table:style-name="ce219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3 - Tributos Municipais (especificar)</text:p>
          </table:table-cell>
          <table:table-cell table:style-name="ce176" office:value-type="percentage" office:value="0.05" calcext:value-type="percentage">
            <text:p>5,00%</text:p>
          </table:table-cell>
          <table:table-cell table:style-name="ce218" table:formula="of:=(([.D38]+[.D67]+[.D77]+[.D95]+[.D102]+[.D106]+[.D107])/(1-[.C108]))*[.C112]" office:value-type="float" office:value="286.331950162399" calcext:value-type="float">
            <text:p>286,33</text:p>
          </table:table-cell>
          <table:table-cell table:style-name="ce218" table:formula="of:=(([.E38]+[.E67]+[.E77]+[.E95]+[.E102]+[.E106]+[.E107])/(1-[.C108]))*[.C112]" office:value-type="float" office:value="281.428730013617" calcext:value-type="float">
            <text:p>281,43</text:p>
          </table:table-cell>
          <table:table-cell table:style-name="ce218" table:formula="of:=(([.F38]+[.F67]+[.F77]+[.F95]+[.F102]+[.F106]+[.F107])/(1-[.C108]))*[.C112]" office:value-type="float" office:value="332.737404119128" calcext:value-type="float">
            <text:p>332,74</text:p>
          </table:table-cell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<text:s text:c="8"/>C.4 - Outros Tributo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Total</text:p>
          </table:table-cell>
          <table:table-cell table:style-name="ce194"/>
          <table:table-cell table:style-name="ce190" table:formula="of:=SUM([.D106:.D108])" office:value-type="float" office:value="935.20767015856" calcext:value-type="float">
            <text:p>935,21 </text:p>
          </table:table-cell>
          <table:table-cell table:style-name="ce190" table:formula="of:=SUM([.E106:.E108])" office:value-type="float" office:value="919.192939392342" calcext:value-type="float">
            <text:p>919,19 </text:p>
          </table:table-cell>
          <table:table-cell table:style-name="ce190" table:formula="of:=SUM([.F106:.F108])" office:value-type="float" office:value="1086.77558443745" calcext:value-type="float">
            <text:p>1.086,78 </text:p>
          </table:table-cell>
          <table:table-cell table:number-columns-repeated="1018"/>
        </table:table-row>
        <table:table-row table:style-name="ro3">
          <table:table-cell/>
          <table:table-cell table:style-name="ce122"/>
          <table:table-cell table:style-name="ce188"/>
          <table:table-cell table:style-name="ce179"/>
          <table:table-cell table:style-name="ce227"/>
          <table:table-cell table:number-columns-repeated="1019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0"/>
          <table:table-cell table:number-columns-repeated="1018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1"/>
          <table:table-cell table:number-columns-repeated="3" table:style-name="ce22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2"/>
          <table:table-cell table:style-name="ce167" table:formula="of:=[.D38]" office:value-type="float" office:value="2130.882" calcext:value-type="float">
            <text:p>2.130,88 </text:p>
          </table:table-cell>
          <table:table-cell table:style-name="ce167" table:formula="of:=[.E38]" office:value-type="float" office:value="2130.882" calcext:value-type="float">
            <text:p>2.130,88 </text:p>
          </table:table-cell>
          <table:table-cell table:style-name="ce167" table:formula="of:=[.F38]" office:value-type="float" office:value="2592.5731" calcext:value-type="float">
            <text:p>2.592,5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2"/>
          <table:table-cell table:style-name="ce167" table:formula="of:=[.D67]" office:value-type="float" office:value="1984.640600012" calcext:value-type="float">
            <text:p>1.984,64 </text:p>
          </table:table-cell>
          <table:table-cell table:style-name="ce167" table:formula="of:=[.E67]" office:value-type="float" office:value="1718.640600012" calcext:value-type="float">
            <text:p>1.718,64 </text:p>
          </table:table-cell>
          <table:table-cell table:style-name="ce167" table:formula="of:=[.F67]" office:value-type="float" office:value="1961.0127300146" calcext:value-type="float">
            <text:p>1.961,0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2"/>
          <table:table-cell table:style-name="ce167" table:formula="of:=[.D77]" office:value-type="float" office:value="139.572771" calcext:value-type="float">
            <text:p>139,57 </text:p>
          </table:table-cell>
          <table:table-cell table:style-name="ce167" table:formula="of:=[.E77]" office:value-type="float" office:value="139.572771" calcext:value-type="float">
            <text:p>139,57 </text:p>
          </table:table-cell>
          <table:table-cell table:style-name="ce167" table:formula="of:=[.F77]" office:value-type="float" office:value="169.81353805" calcext:value-type="float">
            <text:p>169,81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2"/>
          <table:table-cell table:style-name="ce167" table:formula="of:=[.D95]" office:value-type="float" office:value="446.590962077424" calcext:value-type="float">
            <text:p>446,59 </text:p>
          </table:table-cell>
          <table:table-cell table:style-name="ce167" table:formula="of:=[.E95]" office:value-type="float" office:value="636.604206534667" calcext:value-type="float">
            <text:p>636,60 </text:p>
          </table:table-cell>
          <table:table-cell table:style-name="ce167" table:formula="of:=[.F95]" office:value-type="float" office:value="760.891046547182" calcext:value-type="float">
            <text:p>760,89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2"/>
          <table:table-cell table:style-name="ce167" table:formula="of:=[.D102]" office:value-type="float" office:value="89.745" calcext:value-type="float">
            <text:p>89,75 </text:p>
          </table:table-cell>
          <table:table-cell table:style-name="ce167" table:formula="of:=[.E102]" office:value-type="float" office:value="83.6820833333333" calcext:value-type="float">
            <text:p>83,68 </text:p>
          </table:table-cell>
          <table:table-cell table:style-name="ce167" table:formula="of:=[.F102]" office:value-type="float" office:value="83.6820833333333" calcext:value-type="float">
            <text:p>83,68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Subtotal (A + B + C + D + E)</text:p>
          </table:table-cell>
          <table:covered-table-cell table:style-name="ce133"/>
          <table:table-cell table:style-name="ce222" table:formula="of:=SUM([.D118:.D122])" office:value-type="float" office:value="4791.43133308942" calcext:value-type="float">
            <text:p>4.791,43 </text:p>
          </table:table-cell>
          <table:table-cell table:style-name="ce222" table:formula="of:=SUM([.E118:.E122])" office:value-type="float" office:value="4709.38166088" calcext:value-type="float">
            <text:p>4.709,38 </text:p>
          </table:table-cell>
          <table:table-cell table:style-name="ce222" table:formula="of:=SUM([.F118:.F122])" office:value-type="float" office:value="5567.97249794511" calcext:value-type="float">
            <text:p>5.567,97 </text:p>
          </table:table-cell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2"/>
          <table:table-cell table:style-name="ce167" table:formula="of:=[.D114]" office:value-type="float" office:value="935.20767015856" calcext:value-type="float">
            <text:p>935,21 </text:p>
          </table:table-cell>
          <table:table-cell table:style-name="ce167" table:formula="of:=[.E114]" office:value-type="float" office:value="919.192939392342" calcext:value-type="float">
            <text:p>919,19 </text:p>
          </table:table-cell>
          <table:table-cell table:style-name="ce167" table:formula="of:=[.F114]" office:value-type="float" office:value="1086.77558443745" calcext:value-type="float">
            <text:p>1.086,78 </text:p>
          </table:table-cell>
          <table:table-cell table:number-columns-repeated="1018"/>
        </table:table-row>
        <table:table-row table:style-name="ro12">
          <table:table-cell/>
          <table:table-cell table:style-name="ce134" office:value-type="string" calcext:value-type="string">
            <text:p>SUBTOTAL PREÇO FIXO POR VIGILANTE</text:p>
          </table:table-cell>
          <table:table-cell table:style-name="ce195"/>
          <table:table-cell table:style-name="ce223" table:formula="of:=ROUND([.D118]+[.D119]+[.D120]+[.D121]+[.D122]+[.D124];2)" office:value-type="float" office:value="5726.64" calcext:value-type="float">
            <text:p>5.726,64 </text:p>
          </table:table-cell>
          <table:table-cell table:style-name="ce223" table:formula="of:=ROUND([.E118]+[.E119]+[.E120]+[.E121]+[.E122]+[.E124];2)" office:value-type="float" office:value="5628.57" calcext:value-type="float">
            <text:p>5.628,57 </text:p>
          </table:table-cell>
          <table:table-cell table:style-name="ce223" table:formula="of:=ROUND([.F118]+[.F119]+[.F120]+[.F121]+[.F122]+[.F124];2)" office:value-type="float" office:value="6654.75" calcext:value-type="float">
            <text:p>6.654,75 </text:p>
          </table:table-cell>
          <table:table-cell table:number-columns-repeated="1018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5">
          <table:table-cell/>
          <table:table-cell table:style-name="ce135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5"/>
          <table:table-cell table:number-columns-repeated="1019"/>
        </table:table-row>
        <table:table-row table:style-name="ro36">
          <table:table-cell/>
          <table:table-cell table:style-name="ce136" office:value-type="string" calcext:value-type="string">
            <text:p>ESCALA DE TRABALHO</text:p>
          </table:table-cell>
          <table:table-cell table:style-name="ce196" office:value-type="string" calcext:value-type="string">
            <text:p>NUMERO DE POSTOS</text:p>
          </table:table-cell>
          <table:table-cell table:style-name="ce196" office:value-type="string" calcext:value-type="string">
            <text:p>PREÇO POR POSTO</text:p>
          </table:table-cell>
          <table:table-cell table:style-name="ce136" office:value-type="string" calcext:value-type="string">
            <text:p>SUBTOTAL (R$)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 - 44 horas semanais </text:p>
          </table:table-cell>
          <table:table-cell table:style-name="ce197" table:formula="of:=[.D16]" office:value-type="float" office:value="1" calcext:value-type="float">
            <text:p>1</text:p>
          </table:table-cell>
          <table:table-cell table:style-name="ce224" table:formula="of:=[.D125]" office:value-type="float" office:value="5726.64" calcext:value-type="float">
            <text:p>5.726,64 </text:p>
          </table:table-cell>
          <table:table-cell table:style-name="ce230" table:formula="of:=[.C129]*[.D129]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horas diurno</text:p>
          </table:table-cell>
          <table:table-cell table:style-name="ce197" table:formula="of:=[.E16]" office:value-type="float" office:value="0" calcext:value-type="float">
            <text:p>0</text:p>
          </table:table-cell>
          <table:table-cell table:style-name="ce224" table:formula="of:=[.E125]*2" office:value-type="float" office:value="11257.14" calcext:value-type="float">
            <text:p>11.257,14 </text:p>
          </table:table-cell>
          <table:table-cell table:style-name="ce230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37">
          <table:table-cell/>
          <table:table-cell table:style-name="ce137" office:value-type="string" calcext:value-type="string">
            <text:p>II - 12 x 36 <text:s/>horas noturno</text:p>
          </table:table-cell>
          <table:table-cell table:style-name="ce197" table:formula="of:=[.F16]" office:value-type="float" office:value="0" calcext:value-type="float">
            <text:p>0</text:p>
          </table:table-cell>
          <table:table-cell table:style-name="ce224" table:formula="of:=[.F125]*2" office:value-type="float" office:value="13309.5" calcext:value-type="float">
            <text:p>13.309,50 </text:p>
          </table:table-cell>
          <table:table-cell table:style-name="ce230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7"/>
          <table:table-cell table:style-name="ce197"/>
          <table:table-cell table:style-name="ce225"/>
          <table:table-cell table:style-name="ce230"/>
          <table:table-cell table:number-columns-repeated="1019"/>
        </table:table-row>
        <table:table-row table:style-name="ro37">
          <table:table-cell/>
          <table:table-cell table:style-name="ce138" office:value-type="string" calcext:value-type="string" table:number-columns-spanned="2" table:number-rows-spanned="1">
            <text:p>TOTAL MENSAL</text:p>
          </table:table-cell>
          <table:covered-table-cell table:style-name="ce138"/>
          <table:table-cell table:style-name="ce226"/>
          <table:table-cell table:style-name="ce230" table:formula="of:=SUM([.E129:.E131])" office:value-type="float" office:value="5726.64" calcext:value-type="float">
            <text:p>5.726,64 </text:p>
          </table:table-cell>
          <table:table-cell table:number-columns-repeated="1019"/>
        </table:table-row>
        <table:table-row table:style-name="ro12">
          <table:table-cell/>
          <table:table-cell table:style-name="ce119"/>
          <table:table-cell table:style-name="ce191"/>
          <table:table-cell table:style-name="ce173"/>
          <table:table-cell table:style-name="ce228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'Sena Madureira'.$B$1:.$F$1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number:min-decimal-places="2" number:min-integer-digits="1" number:grouping="true"/>
    </number:number-style>
    <number:percentage-style style:name="N134">
      <number:number number:decimal-places="4" number:min-decimal-places="4" number:min-integer-digits="1"/>
      <number:text>%</number:text>
    </number:percentag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percentage-style style:name="N137">
      <number:number number:decimal-places="5" number:min-decimal-places="5" number:min-integer-digits="1"/>
      <number:text>%</number:text>
    </number:percentage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sumos" style:display-name="PageStyle_Insum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asiléia" style:display-name="PageStyle_Brasilé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uzeiro_20_do_20_Sul" style:display-name="PageStyle_Cruzeiro do S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5f_de_5f_Cálculo" style:display-name="PageStyle_Memória_de_Cálcu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o_20_Branco" style:display-name="PageStyle_Rio Bra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auacá" style:display-name="PageStyle_Tarauac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ijó" style:display-name="PageStyle_Feij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na_20_Madureira" style:display-name="PageStyle_Sena Madurei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09:12:42</meta:creation-date>
    <meta:initial-creator>Lance Online Multinegócios</meta:initial-creator>
    <dc:language>pt-BR</dc:language>
    <meta:print-date>2024-09-17T11:59:36</meta:print-date>
    <dc:date>2025-12-14T07:13:17</dc:date>
    <meta:editing-cycles>227</meta:editing-cycles>
    <meta:editing-duration>PT10H54M</meta:editing-duration>
    <meta:generator>LibreOffice/7.3.5.2$Windows_X86_64 LibreOffice_project/184fe81b8c8c30d8b5082578aee2fed2ea847c01</meta:generator>
    <meta:document-statistic meta:table-count="9" meta:cell-count="2995" meta:object-count="0"/>
    <meta:user-defined meta:name="AppVersion">15.0000</meta:user-defined>
    <meta:user-defined meta:name="ContentTypeId">0x010100636461C4583E7D43A6B8F46B8E02244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