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684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6.74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7.197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page" style:column-width="1.349cm"/>
    </style:style>
    <style:style style:name="co20" style:family="table-column">
      <style:table-column-properties fo:break-before="auto" style:column-width="1.349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967cm" fo:break-before="auto" style:use-optimal-row-height="false"/>
    </style:style>
    <style:style style:name="ro11" style:family="table-row">
      <style:table-row-properties style:row-height="0.847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3.771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746cm" fo:break-before="auto" style:use-optimal-row-height="fals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1.318cm" fo:break-before="auto" style:use-optimal-row-height="false"/>
    </style:style>
    <style:style style:name="ro27" style:family="table-row">
      <style:table-row-properties style:row-height="2.138cm" fo:break-before="auto" style:use-optimal-row-height="false"/>
    </style:style>
    <style:style style:name="ro28" style:family="table-row">
      <style:table-row-properties style:row-height="2.951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1.84cm" fo:break-before="auto" style:use-optimal-row-height="false"/>
    </style:style>
    <style:style style:name="ro31" style:family="table-row">
      <style:table-row-properties style:row-height="2.547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3.567cm" fo:break-before="auto" style:use-optimal-row-height="false"/>
    </style:style>
    <style:style style:name="ro34" style:family="table-row">
      <style:table-row-properties style:row-height="1.727cm" fo:break-before="auto" style:use-optimal-row-height="false"/>
    </style:style>
    <style:style style:name="ro35" style:family="table-row">
      <style:table-row-properties style:row-height="3.625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0.836cm" fo:break-before="auto" style:use-optimal-row-height="false"/>
    </style:style>
    <style:style style:name="ro38" style:family="table-row">
      <style:table-row-properties style:row-height="0.6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1.4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8" style:family="table-cell" style:parent-style-name="Default" style:data-style-name="N0">
      <style:table-cell-properties fo:background-color="#00cc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2.01pt solid #000000" fo:background-color="#00ff00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none" fo:background-color="#ffffff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order-bottom="2.01pt solid #000000" fo:background-color="#ccccff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ackground-color="#00ff0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fo:border-bottom="2.01pt solid #000000" fo:background-color="#00ff00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fo:color="#333333" style:font-name="Times New Roman" style:font-name-asian="Times New Roman1" style:font-name-complex="Times New Roman1"/>
    </style:style>
    <style:style style:name="ce185" style:family="table-cell" style:parent-style-name="Default" style:data-style-name="N0">
      <style:table-cell-properties fo:background-color="#ff6600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3" style:family="table-cell" style:parent-style-name="Default" style:data-style-name="N0">
      <style:table-cell-properties fo:background-color="#ffcc0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149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9" style:family="table-cell" style:parent-style-name="Default" style:data-style-name="N127">
      <style:table-cell-properties fo:border-bottom="0.06pt solid #000000" style:cell-protect="hidden-and-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808080" style:vertical-align="middle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35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ackground-color="#cc99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Vírgula" style:data-style-name="N110">
      <style:table-cell-properties fo:border-bottom="2.01pt solid #000000" fo:background-color="#00ff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Porcentagem" style:data-style-name="N12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Porcentagem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none" fo:background-color="#ffffff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11">
      <style:table-cell-properties fo:border-bottom="2.01pt solid #000000" fo:background-color="#c0c0c0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ackground-color="#ffffff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Vírgula" style:data-style-name="N110">
      <style:table-cell-properties fo:border-bottom="2.01pt solid #000000" fo:background-color="#cccc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11">
      <style:table-cell-properties fo:background-color="#ffffff" fo:border="2.01pt solid #000000" style:vertical-align="middle"/>
      <style:text-properties fo:color="#00008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Porcentagem" style:data-style-name="N10">
      <style:table-cell-properties fo:border-bottom="2.01pt solid #000000" fo:background-color="#ccccff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110">
      <style:table-cell-properties fo:background-color="#ffffff" fo:border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order-bottom="2.01pt solid #000000" fo:background-color="#00ff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80" style:font-name="Times New Roman" style:font-name-asian="Times New Roman1" style:font-name-complex="Times New Roman1"/>
    </style:style>
    <style:style style:name="ce61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80" style:font-name="Times New Roman" style:font-name-asian="Times New Roman1" style:font-name-complex="Times New Roman1"/>
    </style:style>
    <style:style style:name="ce30" style:family="table-cell" style:parent-style-name="Default" style:data-style-name="N11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Porcentagem" style:data-style-name="N11">
      <style:table-cell-properties fo:border-bottom="2.01pt solid #000000" fo:background-color="#00ff00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11">
      <style:table-cell-properties fo:background-color="#c0c0c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Porcentagem" style:data-style-name="N10">
      <style:table-cell-properties fo:border-bottom="2.01pt solid #000000" fo:background-color="#ccccff" style:cell-protect="protected" style:print-content="true" fo:border-left="2.01pt solid #000000" fo:border-right="none" fo:border-top="none" style:vertical-align="middle"/>
      <style:text-properties fo:color="#339966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6" style:family="table-cell" style:parent-style-name="Default" style:data-style-name="N11">
      <style:table-cell-properties fo:background-color="#ffffff" style:vertical-align="middle"/>
      <style:text-properties fo:color="#00008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7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none" fo:border-top="none" style:vertical-align="automatic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0">
      <style:table-cell-properties fo:border-bottom="2.01pt solid #000000" fo:background-color="#c0c0c0" fo:border-left="2.01pt solid #000000" fo:border-right="none" fo:border-top="2.01pt solid #000000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808080" style:font-name="Times New Roman" fo:font-size="11pt" style:font-name-asian="Times New Roman1" style:font-size-asian="11pt" style:font-name-complex="Times New Roman1" style:font-size-complex="11pt"/>
    </style:style>
    <style:style style:name="ce236" style:family="table-cell" style:parent-style-name="Default" style:data-style-name="N127">
      <style:table-cell-properties fo:border-bottom="0.06pt solid #000000" style:cell-protect="hidden-and-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Vírgula" style:data-style-name="N118">
      <style:table-cell-properties fo:background-color="#ffffcc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119">
      <style:table-cell-properties fo:border-bottom="none" fo:background-color="#ffff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19">
      <style:table-cell-properties fo:background-color="#ffffcc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19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Vírgula" style:data-style-name="N11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Vírgula" style:data-style-name="N122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Vírgula" style:data-style-name="N125">
      <style:table-cell-properties fo:border-bottom="none" fo:background-color="#ffffff" style:cell-protect="protected" style:print-content="true" fo:border-left="2.01pt solid #000000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10">
      <style:table-cell-properties fo:background-color="#c0c0c0" fo:border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Vírgula" style:data-style-name="N110">
      <style:table-cell-properties fo:border-bottom="none" fo:background-color="#ffffff" style:cell-protect="protected" style:print-content="true" fo:border-left="none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0">
      <style:table-cell-properties fo:border-bottom="2.01pt solid #000000" fo:background-color="#ffffff" fo:border-left="none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Vírgula" style:data-style-name="N110">
      <style:table-cell-properties fo:border-bottom="none" fo:background-color="#cccc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3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45" style:family="table-cell" style:parent-style-name="Vírgula" style:data-style-name="N12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Vírgula" style:data-style-name="N11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Vírgula" style:data-style-name="N110">
      <style:table-cell-properties fo:border-bottom="2.01pt solid #000000" fo:background-color="#00ff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Vírgula" style:data-style-name="N110">
      <style:table-cell-properties fo:border-bottom="none" fo:background-color="#00ff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7" style:family="table-cell" style:parent-style-name="Vírgula" style:data-style-name="N11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Vírgula" style:data-style-name="N110">
      <style:table-cell-properties fo:background-color="#cccc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2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808080" fo:font-size="11pt" style:font-size-asian="11pt" style:font-size-complex="11pt"/>
    </style:style>
    <style:style style:name="ce84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style:font-size-asian="11pt" style:font-size-complex="11pt"/>
    </style:style>
    <style:style style:name="ce85" style:family="table-cell" style:parent-style-name="Vírgula" style:data-style-name="N110">
      <style:table-cell-properties fo:border-bottom="none" fo:background-color="#ffcc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fo:color="#808080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10">
      <style:table-cell-properties fo:border-bottom="2.01pt solid #000000" fo:background-color="#ffffff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10">
      <style:table-cell-properties fo:border-bottom="2.01pt solid #000000" fo:background-color="#c0c0c0" fo:border-left="none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Vírgula" style:data-style-name="N110">
      <style:table-cell-properties fo:background-color="#ffffff" style:cell-protect="protected" style:print-content="true" style:vertical-align="middle"/>
    </style:style>
    <style:style style:name="ce92" style:family="table-cell" style:parent-style-name="Default" style:data-style-name="N122">
      <style:table-cell-properties fo:background-color="#ffffff" style:vertical-align="middle"/>
    </style:style>
    <style:style style:name="ce93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able-cell-properties fo:wrap-option="wrap" style:vertical-align="middle"/>
      <style:text-properties fo:color="#ff0000"/>
    </style:style>
    <style:style style:name="ce21" style:family="table-cell" style:parent-style-name="Default" style:data-style-name="N122">
      <style:table-cell-properties fo:background-color="#808080" style:vertical-align="middle"/>
    </style:style>
    <style:style style:name="ce45" style:family="table-cell" style:parent-style-name="Default" style:data-style-name="N0">
      <style:table-cell-properties fo:background-color="#808080"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1">
      <style:table-cell-properties fo:background-color="#808080" style:vertical-align="middle"/>
    </style:style>
    <style:style style:name="ce80" style:family="table-cell" style:parent-style-name="Default" style:data-style-name="N122">
      <style:table-cell-properties fo:background-color="#808080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</style:style>
    <style:style style:name="ce2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72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7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7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0" style:family="table-cell" style:parent-style-name="Default" style:data-style-name="N0">
      <style:table-cell-properties fo:border-bottom="0.06pt solid #000000" fo:background-color="#f7d1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2" style:family="table-cell" style:parent-style-name="Moeda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309" style:family="table-cell" style:parent-style-name="Default" style:data-style-name="N129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3" style:family="table-cell" style:parent-style-name="Moeda" style:data-style-name="N12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4" style:family="table-cell" style:parent-style-name="Moeda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5" style:family="table-cell" style:parent-style-name="Moeda" style:data-style-name="N12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1" style:family="table-cell" style:parent-style-name="Moeda" style:data-style-name="N11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2" style:family="table-cell" style:parent-style-name="Moeda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Moeda" style:data-style-name="N12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26" style:family="table-cell" style:parent-style-name="Default" style:data-style-name="N0">
      <style:text-properties fo:font-size="11pt" style:font-size-asian="11pt" style:font-size-complex="11pt"/>
    </style:style>
    <style:style style:name="ce327" style:family="table-cell" style:parent-style-name="Excel_20_Built-in_20_Explanatory_20_Text" style:data-style-name="N0">
      <style:table-cell-properties fo:border-bottom="0.06pt solid #000000" fo:background-color="#00b0f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28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3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35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style:rotation-angle="90" fo:border-top="0.06pt solid #000000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336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style:rotation-angle="90" fo:border-top="none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337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5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34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41" style:family="table-cell" style:parent-style-name="Excel_20_Built-in_20_Explanatory_20_Text" style:data-style-name="N132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42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43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44" style:family="table-cell" style:parent-style-name="Excel_20_Built-in_20_Explanatory_20_Tex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45" style:family="table-cell" style:parent-style-name="Excel_20_Built-in_20_Explanatory_20_Text" style:data-style-name="N133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46" style:family="table-cell" style:parent-style-name="Excel_20_Built-in_20_Explanatory_20_Tex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4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1pt" style:font-name-asian="Tahoma" style:font-size-asian="11pt" style:font-name-complex="Tahoma" style:font-size-complex="11pt"/>
    </style:style>
    <style:style style:name="T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ilha_Estimativa" table:style-name="ta1" table:print-ranges="Planilha_Estimativa.A1:Planilha_Estimativa.C121">
        <table:table-column table:style-name="co1" table:default-cell-style-name="ce135"/>
        <table:table-column table:style-name="co2" table:default-cell-style-name="ce135"/>
        <table:table-column table:style-name="co3" table:default-cell-style-name="ce135"/>
        <table:table-column table:style-name="co4" table:default-cell-style-name="ce135"/>
        <table:table-column table:style-name="co5" table:default-cell-style-name="ce135"/>
        <table:table-column table:style-name="co4" table:number-columns-repeated="1018" table:default-cell-style-name="ce135"/>
        <table:table-row table:style-name="ro1">
          <table:table-cell table:style-name="ce1" office:value-type="string" calcext:value-type="string" table:number-columns-spanned="3" table:number-rows-spanned="1">
            <text:p>Planilha Estimativa de Custos e Formação de Preços – GEX Boa Vista / RR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Salário Normativo da Categoria:</text:p>
          </table:table-cell>
          <table:table-cell table:style-name="ce6" office:value-type="float" office:value="3459.94" calcext:value-type="float">
            <text:p>3.459,94 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Data base da Categoria:</text:p>
          </table:table-cell>
          <table:table-cell table:style-name="ce7" office:value-type="date" office:date-value="2026-01-01" calcext:value-type="date">
            <text:p>1/1/2026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Convenção Coletiva de Trabalho:</text:p>
          </table:table-cell>
          <table:table-cell table:style-name="ce6" office:value-type="string" calcext:value-type="string">
            <text:p>RR000011/2026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CBO/MTE:</text:p>
          </table:table-cell>
          <table:table-cell table:style-name="ce9" office:value-type="string" calcext:value-type="string">
            <text:p>4110-10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/>
          <table:table-cell table:style-name="ce10"/>
          <table:table-cell table:number-columns-repeated="1020"/>
        </table:table-row>
        <table:table-row table:style-name="ro3">
          <table:table-cell table:style-name="ce11" office:value-type="string" calcext:value-type="string">
            <text:p>CUSTOS</text:p>
          </table:table-cell>
          <table:table-cell table:style-name="ce12" office:value-type="string" calcext:value-type="string">
            <text:p>Percentuais e Valores de Referência</text:p>
          </table:table-cell>
          <table:table-cell table:style-name="ce12" office:value-type="string" calcext:value-type="string">
            <text:p>Assistente Administrativo</text:p>
          </table:table-cell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1 - Composição da Remuneração</text:p>
          </table:table-cell>
          <table:table-cell table:style-name="ce14" office:value-type="string" office:string-value="Valores/Percentuais" calcext:value-type="string">
            <text:p><text:s/>Valores/Percentuais </text:p>
          </table:table-cell>
          <table:table-cell table:style-name="ce1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Salário-Base</text:p>
          </table:table-cell>
          <table:table-cell table:style-name="ce16"/>
          <table:table-cell table:style-name="ce17" table:formula="of:=[.$C$3]" office:value-type="float" office:value="3459.94" calcext:value-type="float">
            <text:p><text:s/>3.459,94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Adicional de Periculosidade</text:p>
          </table:table-cell>
          <table:table-cell table:style-name="ce18"/>
          <table:table-cell table:style-name="ce19"/>
          <table:table-cell table:number-columns-repeated="1020"/>
        </table:table-row>
        <table:table-row table:style-name="ro5">
          <table:table-cell table:style-name="ce15" office:value-type="string" calcext:value-type="string">
            <text:p>C - Adicional de Insalubridade</text:p>
          </table:table-cell>
          <table:table-cell table:style-name="ce20"/>
          <table:table-cell table:style-name="ce17"/>
          <table:table-cell table:number-columns-repeated="1020"/>
        </table:table-row>
        <table:table-row table:style-name="ro5">
          <table:table-cell table:style-name="ce15" office:value-type="string" calcext:value-type="string">
            <text:p>D - Adicional Noturno (incluindo a Hora Noturna Reduzida)</text:p>
          </table:table-cell>
          <table:table-cell table:style-name="ce18"/>
          <table:table-cell table:style-name="ce17"/>
          <table:table-cell table:style-name="ce21"/>
          <table:table-cell table:number-columns-repeated="1019"/>
        </table:table-row>
        <table:table-row table:style-name="ro5">
          <table:table-cell table:style-name="ce15" office:value-type="string" calcext:value-type="string">
            <text:p>E - Adicional de Hora Noturna Reduzida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5">
          <table:table-cell table:style-name="ce15" office:value-type="string" calcext:value-type="string">
            <text:p>F - Outros (especificar)</text:p>
          </table:table-cell>
          <table:table-cell table:style-name="ce24"/>
          <table:table-cell table:style-name="ce17"/>
          <table:table-cell table:number-columns-repeated="1020"/>
        </table:table-row>
        <table:table-row table:style-name="ro5">
          <table:table-cell table:style-name="ce25" office:value-type="string" calcext:value-type="string">
            <text:p>Total</text:p>
          </table:table-cell>
          <table:table-cell table:style-name="ce26"/>
          <table:table-cell table:style-name="ce27" table:formula="of:=SUM([.C11:.C16])" office:value-type="float" office:value="3459.94" calcext:value-type="float">
            <text:p><text:s/>3.459,94 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31" office:value-type="string" calcext:value-type="string">
            <text:p>2.1 - 13º Salário e Adicional de Férias</text:p>
          </table:table-cell>
          <table:table-cell table:style-name="ce32" office:value-type="string" office:string-value="Percentuais" calcext:value-type="string">
            <text:p><text:s/>Percentuais </text:p>
          </table:table-cell>
          <table:table-cell table:style-name="ce32" office:value-type="string" office:string-value="Valor (R$)" calcext:value-type="string">
            <text:p><text:s/>Valor (R$) </text:p>
          </table:table-cell>
          <table:table-cell table:style-name="ce33" table:number-columns-repeated="41"/>
          <table:table-cell table:style-name="ce34" table:number-columns-repeated="979"/>
        </table:table-row>
        <table:table-row table:style-name="ro5">
          <table:table-cell table:style-name="ce35" office:value-type="string" calcext:value-type="string">
            <text:p>A - 13º salário</text:p>
          </table:table-cell>
          <table:table-cell table:style-name="ce36" table:formula="of:=1/12" office:value-type="percentage" office:value="0.0833333333333333" calcext:value-type="percentage">
            <text:p>8,33%</text:p>
          </table:table-cell>
          <table:table-cell table:style-name="ce37" table:formula="of:=[.$B21]*[.C$17]" office:value-type="float" office:value="288.328333333333" calcext:value-type="float">
            <text:p><text:s/>288,33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B - Adicional de Férias</text:p>
          </table:table-cell>
          <table:table-cell table:style-name="ce18" table:formula="of:=1/12/3" office:value-type="percentage" office:value="0.0277777777777778" calcext:value-type="percentage">
            <text:p>2,78%</text:p>
          </table:table-cell>
          <table:table-cell table:style-name="ce38" table:formula="of:=[.$B22]*[.C$17]" office:value-type="float" office:value="96.1094444444445" calcext:value-type="float">
            <text:p><text:s/>96,11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21:.B22])" office:value-type="percentage" office:value="0.111111111111111" calcext:value-type="percentage">
            <text:p>11,11%</text:p>
          </table:table-cell>
          <table:table-cell table:style-name="ce41" table:formula="of:=SUM([.C21:.C22])" office:value-type="float" office:value="384.437777777778" calcext:value-type="float">
            <text:p><text:s/>384,44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number-columns-repeated="979"/>
        </table:table-row>
        <table:table-row table:style-name="ro6">
          <table:table-cell table:style-name="ce43" office:value-type="string" calcext:value-type="string">
            <text:p>2.2 - GPS, FGTS e outras contribuições                                                                                          <text:span text:style-name="T1">(Incide sobre os Módulos 1 e 2.1)</text:span></text:p>
          </table:table-cell>
          <table:table-cell table:style-name="ce32" office:value-type="string" office:string-value="Percentuais" calcext:value-type="string">
            <text:p><text:s/>Percentuais </text:p>
          </table:table-cell>
          <table:table-cell table:style-name="ce32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INSS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44" table:formula="of:=[.$B25]*([.C$17]+[.C$23])" office:value-type="float" office:value="768.875555555556" calcext:value-type="float">
            <text:p><text:s/>768,88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alário Educação</text:p>
          </table:table-cell>
          <table:table-cell table:style-name="ce18" office:value-type="percentage" office:value="0.025" calcext:value-type="percentage">
            <text:p>2,50%</text:p>
          </table:table-cell>
          <table:table-cell table:style-name="ce44" table:formula="of:=[.$B26]*([.C$17]+[.C$23])" office:value-type="float" office:value="96.1094444444445" calcext:value-type="float">
            <text:p><text:s/>96,11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C - SAT</text:p>
          </table:table-cell>
          <table:table-cell table:style-name="ce18" office:value-type="percentage" office:value="0.03" calcext:value-type="percentage">
            <text:p>3,00%</text:p>
          </table:table-cell>
          <table:table-cell table:style-name="ce44" table:formula="of:=[.$B27]*([.C$17]+[.C$23])" office:value-type="float" office:value="115.331333333333" calcext:value-type="float">
            <text:p><text:s/>115,33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D - SESI ou SESC</text:p>
          </table:table-cell>
          <table:table-cell table:style-name="ce18" office:value-type="percentage" office:value="0.015" calcext:value-type="percentage">
            <text:p>1,50%</text:p>
          </table:table-cell>
          <table:table-cell table:style-name="ce44" table:formula="of:=[.$B28]*([.C$17]+[.C$23])" office:value-type="float" office:value="57.6656666666667" calcext:value-type="float">
            <text:p><text:s/>57,67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E - SENAI ou SENAC</text:p>
          </table:table-cell>
          <table:table-cell table:style-name="ce18" office:value-type="percentage" office:value="0.01" calcext:value-type="percentage">
            <text:p>1,00%</text:p>
          </table:table-cell>
          <table:table-cell table:style-name="ce44" table:formula="of:=[.$B29]*([.C$17]+[.C$23])" office:value-type="float" office:value="38.4437777777778" calcext:value-type="float">
            <text:p><text:s/>38,44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F - SEBRAE</text:p>
          </table:table-cell>
          <table:table-cell table:style-name="ce18" office:value-type="percentage" office:value="0.006" calcext:value-type="percentage">
            <text:p>0,60%</text:p>
          </table:table-cell>
          <table:table-cell table:style-name="ce44" table:formula="of:=[.$B30]*([.C$17]+[.C$23])" office:value-type="float" office:value="23.0662666666667" calcext:value-type="float">
            <text:p><text:s/>23,07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G - INCRA</text:p>
          </table:table-cell>
          <table:table-cell table:style-name="ce18" office:value-type="percentage" office:value="0.002" calcext:value-type="percentage">
            <text:p>0,20%</text:p>
          </table:table-cell>
          <table:table-cell table:style-name="ce44" table:formula="of:=[.$B31]*([.C$17]+[.C$23])" office:value-type="float" office:value="7.68875555555556" calcext:value-type="float">
            <text:p><text:s/>7,69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F - FGTS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44" table:formula="of:=[.$B32]*([.C$17]+[.C$23])" office:value-type="float" office:value="307.550222222222" calcext:value-type="float">
            <text:p><text:s/>307,55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25:.B32])" office:value-type="percentage" office:value="0.368" calcext:value-type="percentage">
            <text:p>36,80%</text:p>
          </table:table-cell>
          <table:table-cell table:style-name="ce47" table:formula="of:=SUM([.C25:.C32])" office:value-type="float" office:value="1414.73102222222" calcext:value-type="float">
            <text:p><text:s/>1.414,73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2.3 - Benefícios Mensais e Diários</text:p>
          </table:table-cell>
          <table:table-cell table:style-name="ce50"/>
          <table:table-cell table:style-name="ce5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Auxilio Transporte</text:p>
          </table:table-cell>
          <table:table-cell table:style-name="ce52"/>
          <table:table-cell table:style-name="ce53" table:formula="of:=[$Benefícios.E11]" office:value-type="float" office:value="34.4036" calcext:value-type="float">
            <text:p><text:s/>34,4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– Auxilio Alimentação</text:p>
          </table:table-cell>
          <table:table-cell table:style-name="ce52"/>
          <table:table-cell table:style-name="ce38" table:formula="of:=[$Benefícios.E16]" office:value-type="float" office:value="659.75" calcext:value-type="float">
            <text:p><text:s/>659,75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C –Outros</text:p>
          </table:table-cell>
          <table:table-cell table:style-name="ce52"/>
          <table:table-cell table:style-name="ce38"/>
          <table:table-cell table:number-columns-repeated="1020"/>
        </table:table-row>
        <table:table-row table:style-name="ro5">
          <table:table-cell table:style-name="ce15" office:value-type="string" calcext:value-type="string">
            <text:p>D – Outros</text:p>
          </table:table-cell>
          <table:table-cell table:style-name="ce52"/>
          <table:table-cell table:style-name="ce245"/>
          <table:table-cell table:number-columns-repeated="1020"/>
        </table:table-row>
        <table:table-row table:style-name="ro5">
          <table:table-cell table:style-name="ce15" office:value-type="string" calcext:value-type="string">
            <text:p>E - Outros</text:p>
          </table:table-cell>
          <table:table-cell table:style-name="ce52"/>
          <table:table-cell table:style-name="ce54"/>
          <table:table-cell table:number-columns-repeated="1020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1"/>
          <table:table-cell table:style-name="ce47" table:formula="of:=SUM([.C35:.C39])" office:value-type="float" office:value="694.1536" calcext:value-type="float">
            <text:p><text:s/>694,15 </text:p>
          </table:table-cell>
          <table:table-cell table:number-columns-repeated="1020"/>
        </table:table-row>
        <table:table-row table:style-name="ro5">
          <table:table-cell table:style-name="ce55" office:value-type="string" calcext:value-type="string">
            <text:p>2 - Encargos e Benefícios Anuais, Mensais e Diários</text:p>
          </table:table-cell>
          <table:table-cell table:style-name="ce56"/>
          <table:table-cell table:style-name="ce57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.1 - 13º Salário e Adicional de Férias</text:p>
          </table:table-cell>
          <table:table-cell table:style-name="ce59" table:formula="of:=[.B23]" office:value-type="percentage" office:value="0.111111111111111" calcext:value-type="percentage">
            <text:p>11,11%</text:p>
          </table:table-cell>
          <table:table-cell table:style-name="ce37" table:formula="of:=[.C23]" office:value-type="float" office:value="384.437777777778" calcext:value-type="float">
            <text:p><text:s/>384,44 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.2 - GPS, FGTS e outras contribuições</text:p>
          </table:table-cell>
          <table:table-cell table:style-name="ce61" table:formula="of:=[.B33]" office:value-type="percentage" office:value="0.368" calcext:value-type="percentage">
            <text:p>36,80%</text:p>
          </table:table-cell>
          <table:table-cell table:style-name="ce38" table:formula="of:=[.C33]" office:value-type="float" office:value="1414.73102222222" calcext:value-type="float">
            <text:p><text:s/>1.414,73 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.3 - Benefícios Mensais e Diários</text:p>
          </table:table-cell>
          <table:table-cell table:style-name="ce61"/>
          <table:table-cell table:style-name="ce38" table:formula="of:=[.C40]" office:value-type="float" office:value="694.1536" calcext:value-type="float">
            <text:p><text:s/>694,15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Total</text:p>
          </table:table-cell>
          <table:table-cell table:style-name="ce26"/>
          <table:table-cell table:style-name="ce27" table:formula="of:=SUM([.C42:.C44])" office:value-type="float" office:value="2493.3224" calcext:value-type="float">
            <text:p><text:s/>2.493,32 </text:p>
          </table:table-cell>
          <table:table-cell/>
          <table:table-cell table:style-name="ce42"/>
          <table:table-cell table:number-columns-repeated="1018"/>
        </table:table-row>
        <table:table-row table:style-name="ro5">
          <table:table-cell table:style-name="ce62"/>
          <table:table-cell table:style-name="ce30" table:number-columns-repeated="2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3: PROVISÃO PARA RESCISÃ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3 - Provisão para Rescisão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Aviso Prévio Indenizado</text:p>
          </table:table-cell>
          <table:table-cell table:style-name="ce65" table:formula="of:=1/12*0.05" office:value-type="percentage" office:value="0.00416666666666667" calcext:value-type="percentage">
            <text:p>0,42%</text:p>
          </table:table-cell>
          <table:table-cell table:style-name="ce37" table:formula="of:=[.$B49]*[.C$17]" office:value-type="float" office:value="14.4164166666667" calcext:value-type="float">
            <text:p><text:s/>14,42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66" office:value-type="string" calcext:value-type="string">
            <text:p>B - Incidência do FGTS sobre Aviso Prévio Indenizado</text:p>
          </table:table-cell>
          <table:table-cell table:style-name="ce65" table:formula="of:=[.B32]*[.B49]" office:value-type="percentage" office:value="0.000333333333333333" calcext:value-type="percentage">
            <text:p>0,03%</text:p>
          </table:table-cell>
          <table:table-cell table:style-name="ce38" table:formula="of:=[.$B50]*[.C$17]" office:value-type="float" office:value="1.15331333333333" calcext:value-type="float">
            <text:p><text:s/>1,15 </text:p>
          </table:table-cell>
          <table:table-cell table:style-name="ce45" table:number-columns-repeated="41"/>
          <table:table-cell table:number-columns-repeated="979"/>
        </table:table-row>
        <table:table-row table:style-name="ro7">
          <table:table-cell table:style-name="ce15" office:value-type="string" calcext:value-type="string">
            <text:p>C - Multa do FGTS e contribuições sociais sobre o Aviso Prévio Indenizado</text:p>
          </table:table-cell>
          <table:table-cell table:style-name="ce65" office:value-type="percentage" office:value="0" calcext:value-type="percentage">
            <text:p>0,00%</text:p>
          </table:table-cell>
          <table:table-cell table:style-name="ce38" table:formula="of:=[.$B51]*[.C$17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8">
          <table:table-cell table:style-name="ce15" office:value-type="string" calcext:value-type="string">
            <text:p>D - Aviso Prévio Trabalhado</text:p>
          </table:table-cell>
          <table:table-cell table:style-name="ce65" table:formula="of:=1/30*7/12" office:value-type="percentage" office:value="0.0194444444444444" calcext:value-type="percentage">
            <text:p>1,94%</text:p>
          </table:table-cell>
          <table:table-cell table:style-name="ce38" table:formula="of:=[.$B52]*[.C$17]" office:value-type="float" office:value="67.276611111111" calcext:value-type="float">
            <text:p><text:s/>67,28 </text:p>
          </table:table-cell>
          <table:table-cell table:style-name="ce45" table:number-columns-repeated="41"/>
          <table:table-cell table:number-columns-repeated="979"/>
        </table:table-row>
        <table:table-row table:style-name="ro9">
          <table:table-cell table:style-name="ce15" office:value-type="string" calcext:value-type="string">
            <text:p>E - Incidência do submódulo 2.2 sobre o Aviso PrévioTrabalhado</text:p>
          </table:table-cell>
          <table:table-cell table:style-name="ce65" table:formula="of:=[.B33]*[.B52]" office:value-type="percentage" office:value="0.00715555555555556" calcext:value-type="percentage">
            <text:p>0,72%</text:p>
          </table:table-cell>
          <table:table-cell table:style-name="ce38" table:formula="of:=[.$B53]*[.C$17]" office:value-type="float" office:value="24.7577928888889" calcext:value-type="float">
            <text:p><text:s/>24,76 </text:p>
          </table:table-cell>
          <table:table-cell table:style-name="ce45" table:number-columns-repeated="41"/>
          <table:table-cell table:number-columns-repeated="979"/>
        </table:table-row>
        <table:table-row table:style-name="ro10">
          <table:table-cell table:style-name="ce15" office:value-type="string" calcext:value-type="string">
            <text:p>F - Multa do FGTS e contribuição social sobre o Aviso Prévio Trabalhado</text:p>
          </table:table-cell>
          <table:table-cell table:style-name="ce65" table:formula="of:=0.08*0.4*0.9*(1+1/12+1/12+1/3*1/12)" office:value-type="percentage" office:value="0.0344" calcext:value-type="percentage">
            <text:p>3,44%</text:p>
          </table:table-cell>
          <table:table-cell table:style-name="ce67" table:formula="of:=[.$B54]*[.C$17]" office:value-type="float" office:value="119.021936" calcext:value-type="float">
            <text:p><text:s/>119,02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69" table:formula="of:=SUM([.B49:.B54])" office:value-type="percentage" office:value="0.0655" calcext:value-type="percentage">
            <text:p>6,55%</text:p>
          </table:table-cell>
          <table:table-cell table:style-name="ce27" table:formula="of:=SUM([.C49:.C54])" office:value-type="float" office:value="226.62607" calcext:value-type="float">
            <text:p><text:s/>226,63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62"/>
          <table:table-cell table:style-name="ce30" table:number-columns-repeated="2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4: CUSTO DE REPOSIÇÃO DO PROFISSIONAL AUSENTE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49" office:value-type="string" calcext:value-type="string">
            <text:p>4.1 - Substituto nas Ausências Legais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Substituto na cobertura de Féria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59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ubstituto na cobertura de Ausências Legai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0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C - Substituto na cobertura de Licença-Paternidade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1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D - Substituto na cobertura de Ausências por acidente de trabalho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2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E - Outro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59:.B63])" office:value-type="percentage" office:value="0" calcext:value-type="percentage">
            <text:p>0,00%</text:p>
          </table:table-cell>
          <table:table-cell table:style-name="ce47" table:formula="of:=SUM([.C59:.C63])" office:value-type="float" office:value="0" calcext:value-type="float">
            <text:p>-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4.2 - Substituto na Intrajorn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A - Substituto na cobertura de Intervalo para repouso ou alimentação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66])" office:value-type="percentage" office:value="0" calcext:value-type="percentage">
            <text:p>0,00%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33" table:number-columns-repeated="41"/>
          <table:table-cell table:style-name="ce48" table:number-columns-repeated="979"/>
        </table:table-row>
        <table:table-row table:style-name="ro12">
          <table:table-cell table:style-name="ce49" office:value-type="string" calcext:value-type="string">
            <text:p>4.3 - Incidência do Submódulo 2.2 sobre Ausências Legais e Intrajorn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style-name="ce33" table:number-columns-repeated="41"/>
          <table:table-cell table:number-columns-repeated="979"/>
        </table:table-row>
        <table:table-row table:style-name="ro13">
          <table:table-cell table:style-name="ce15" office:value-type="string" calcext:value-type="string">
            <text:p>A - Incidência do Submódulo 2.2 sobre os Submódulos 4.1 e 4.2</text:p>
          </table:table-cell>
          <table:table-cell table:style-name="ce18" table:formula="of:=[.B33]*([.B64]+[.B67])" office:value-type="percentage" office:value="0" calcext:value-type="percentage">
            <text:p>0,00%</text:p>
          </table:table-cell>
          <table:table-cell table:style-name="ce44" table:formula="of:=[.$B69]*[.C$17]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69])" office:value-type="percentage" office:value="0" calcext:value-type="percentage">
            <text:p>0,00%</text:p>
          </table:table-cell>
          <table:table-cell table:style-name="ce47" table:formula="of:=SUM([.C69:.C69])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49" office:value-type="string" calcext:value-type="string">
            <text:p>4.4 - Intrajornada Indeniz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5">
          <table:table-cell table:style-name="ce15" office:value-type="string" calcext:value-type="string">
            <text:p>A - Intrajornada Indenizada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/>
          <table:table-cell table:style-name="ce73" table:formula="of:=[.C72]" office:value-type="string" office:string-value="-" calcext:value-type="string">
            <text:p><text:s/>- </text:p>
          </table:table-cell>
          <table:table-cell table:style-name="ce33" table:number-columns-repeated="41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4.5 - Afastamento Maternidade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style-name="ce33"/>
          <table:table-cell table:style-name="ce42"/>
          <table:table-cell table:style-name="ce33" table:number-columns-repeated="39"/>
          <table:table-cell table:number-columns-repeated="979"/>
        </table:table-row>
        <table:table-row table:style-name="ro5">
          <table:table-cell table:style-name="ce15" office:value-type="string" calcext:value-type="string">
            <text:p>A - Afastamento Maternidade</text:p>
          </table:table-cell>
          <table:table-cell table:style-name="ce18" table:formula="of:=120/30.4375*0.1012*0.0032" office:value-type="percentage" office:value="0.001276740862423" calcext:value-type="percentage">
            <text:p>0,13%</text:p>
          </table:table-cell>
          <table:table-cell table:style-name="ce44" table:formula="of:=[.$B75]*[.C$17]" office:value-type="float" office:value="4.41744677953184" calcext:value-type="float">
            <text:p><text:s/>4,42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75])" office:value-type="percentage" office:value="0.001276740862423" calcext:value-type="percentage">
            <text:p>0,13%</text:p>
          </table:table-cell>
          <table:table-cell table:style-name="ce47" table:formula="of:=SUM([.C75:.C75])" office:value-type="float" office:value="4.41744677953184" calcext:value-type="float">
            <text:p><text:s/>4,42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74" office:value-type="string" calcext:value-type="string">
            <text:p>4 - Custo de Reposição do Profissional Ausente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5">
          <table:table-cell table:style-name="ce15" office:value-type="string" calcext:value-type="string">
            <text:p>A - Substituto nas Ausências Legais</text:p>
          </table:table-cell>
          <table:table-cell table:style-name="ce65" table:formula="of:=[.B64]" office:value-type="percentage" office:value="0" calcext:value-type="percentage">
            <text:p>0,00%</text:p>
          </table:table-cell>
          <table:table-cell table:style-name="ce37" table:formula="of:=[.C64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ubstituto na Intrajornada</text:p>
          </table:table-cell>
          <table:table-cell table:style-name="ce65" table:formula="of:=[.B67]" office:value-type="percentage" office:value="0" calcext:value-type="percentage">
            <text:p>0,00%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C - Incidência do Submódulo 2.2.</text:p>
          </table:table-cell>
          <table:table-cell table:style-name="ce65" table:formula="of:=[.B70]" office:value-type="percentage" office:value="0" calcext:value-type="percentage">
            <text:p>0,00%</text:p>
          </table:table-cell>
          <table:table-cell table:style-name="ce38" table:formula="of:=[.C70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D - Intrajornada Indenizada</text:p>
          </table:table-cell>
          <table:table-cell table:style-name="ce65" table:formula="of:=[.B72]" office:value-type="percentage" office:value="0" calcext:value-type="percentage">
            <text:p>0,00%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6" office:value-type="string" calcext:value-type="string">
            <text:p>E - Afastamento Maternidade</text:p>
          </table:table-cell>
          <table:table-cell table:style-name="ce65" table:formula="of:=[.B76]" office:value-type="percentage" office:value="0.001276740862423" calcext:value-type="percentage">
            <text:p>0,13%</text:p>
          </table:table-cell>
          <table:table-cell table:style-name="ce38" table:formula="of:=[.C76]" office:value-type="float" office:value="4.41744677953184" calcext:value-type="float">
            <text:p><text:s/>4,42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69"/>
          <table:table-cell table:style-name="ce27" table:formula="of:=SUM([.C78:.C82])" office:value-type="float" office:value="4.41744677953184" calcext:value-type="float">
            <text:p><text:s/>4,42 </text:p>
          </table:table-cell>
          <table:table-cell table:style-name="ce33"/>
          <table:table-cell table:style-name="ce42"/>
          <table:table-cell table:style-name="ce33" table:number-columns-repeated="39"/>
          <table:table-cell table:style-name="ce48" table:number-columns-repeated="979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number-columns-repeated="979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5: INSUMOS DIVERSOS</text:p>
          </table:table-cell>
          <table:covered-table-cell table:number-columns-repeated="2"/>
          <table:table-cell/>
          <table:table-cell table:style-name="ce42" table:number-columns-repeated="3"/>
          <table:table-cell table:number-columns-repeated="1016"/>
        </table:table-row>
        <table:table-row table:style-name="ro5">
          <table:table-cell table:style-name="ce13" office:value-type="string" calcext:value-type="string">
            <text:p>5 - Insumos Diversos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Uniformes</text:p>
          </table:table-cell>
          <table:table-cell table:style-name="ce77"/>
          <table:table-cell table:style-name="ce53" table:formula="of:=[$Uniforme.F19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Materiais e Equipamentos</text:p>
          </table:table-cell>
          <table:table-cell table:style-name="ce77"/>
          <table:table-cell table:style-name="ce78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C - Outros (especificar)</text:p>
          </table:table-cell>
          <table:table-cell table:style-name="ce52"/>
          <table:table-cell table:style-name="ce7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79"/>
          <table:table-cell table:style-name="ce27" table:formula="of:=SUM([.C87:.C89])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style-name="ce48" table:number-columns-repeated="979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6: CUSTOS INDIRETOS, TRIBUTOS E LUCR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6 - Custos Indiretos, Tributos e Lucro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Custos Indiretos</text:p>
          </table:table-cell>
          <table:table-cell table:style-name="ce65" office:value-type="percentage" office:value="0.06" calcext:value-type="percentage">
            <text:p>6,00%</text:p>
          </table:table-cell>
          <table:table-cell table:style-name="ce37" table:formula="of:=[.$B94]*([.C17]+[.C45]+[.C55]+[.C83]+[.C90])" office:value-type="float" office:value="371.058355006772" calcext:value-type="float">
            <text:p><text:s/>371,06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Lucro</text:p>
          </table:table-cell>
          <table:table-cell table:style-name="ce65" office:value-type="percentage" office:value="0.0679" calcext:value-type="percentage">
            <text:p>6,79%</text:p>
          </table:table-cell>
          <table:table-cell table:style-name="ce38" table:formula="of:=[.$B95]*([.C17]+[.C45]+[.C55]+[.C83]+[.C90]+[.C94])" office:value-type="float" office:value="445.10923405429" calcext:value-type="float">
            <text:p><text:s/>445,11 </text:p>
          </table:table-cell>
          <table:table-cell table:number-columns-repeated="1020"/>
        </table:table-row>
        <table:table-row table:style-name="ro14">
          <table:table-cell table:style-name="ce15" office:value-type="string" calcext:value-type="string">
            <text:p>C - Tributos</text:p>
          </table:table-cell>
          <table:table-cell table:style-name="ce65" table:formula="of:=SUM([.B97:.B100])" office:value-type="percentage" office:value="0.0865" calcext:value-type="percentage">
            <text:p>8,65%</text:p>
          </table:table-cell>
          <table:table-cell table:style-name="ce38" table:formula="of:=(([.C17]+[.C45]+[.C55]+[.C83]+[.C90]+[.C94]+[.C95])/(1-([.$B$96])))*[.$B96]" office:value-type="float" office:value="662.880085665256" calcext:value-type="float">
            <text:p><text:s/>662,88 </text:p>
          </table:table-cell>
          <table:table-cell/>
          <table:table-cell table:style-name="ce80"/>
          <table:table-cell table:number-columns-repeated="1018"/>
        </table:table-row>
        <table:table-row table:style-name="ro5">
          <table:table-cell table:style-name="ce81" office:value-type="string" calcext:value-type="string">
            <text:p>C.1 - Tributos Federais (PIS e COFINS)</text:p>
          </table:table-cell>
          <table:table-cell table:style-name="ce82" table:formula="of:=0.0065+0.03" office:value-type="percentage" office:value="0.0365" calcext:value-type="percentage">
            <text:p>3,65%</text:p>
          </table:table-cell>
          <table:table-cell table:style-name="ce83" table:formula="of:=(([.C17]+[.C45]+[.C55]+[.C83]+[.C90]+[.C94]+[.C95])/(1-([.$B$96])))*[.$B97]" office:value-type="float" office:value="279.712406089963" calcext:value-type="float">
            <text:p><text:s/>279,71 </text:p>
          </table:table-cell>
          <table:table-cell table:number-columns-repeated="1020"/>
        </table:table-row>
        <table:table-row table:style-name="ro5">
          <table:table-cell table:style-name="ce81" office:value-type="string" calcext:value-type="string">
            <text:p>C.2 - Tributos Estaduais (especificar)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5">
          <table:table-cell table:style-name="ce81" office:value-type="string" calcext:value-type="string">
            <text:p>C.3 - Tributos Municipais (especificar)</text:p>
          </table:table-cell>
          <table:table-cell table:style-name="ce82" office:value-type="percentage" office:value="0.05" calcext:value-type="percentage">
            <text:p>5,00%</text:p>
          </table:table-cell>
          <table:table-cell table:style-name="ce83" table:formula="of:=(([.C17]+[.C45]+[.C55]+[.C83]+[.C90]+[.C94]+[.C95])/(1-([.$B$96])))*[.$B99]" office:value-type="float" office:value="383.167679575292" calcext:value-type="float">
            <text:p><text:s/>383,17 </text:p>
          </table:table-cell>
          <table:table-cell table:number-columns-repeated="1020"/>
        </table:table-row>
        <table:table-row table:style-name="ro5">
          <table:table-cell table:style-name="ce81" office:value-type="string" calcext:value-type="string">
            <text:p>C.4 - Outros Tributos (especificar)</text:p>
          </table:table-cell>
          <table:table-cell table:style-name="ce52"/>
          <table:table-cell table:style-name="ce84"/>
          <table:table-cell table:number-columns-repeated="1020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79"/>
          <table:table-cell table:style-name="ce27" table:formula="of:=SUM([.C94:.C96])" office:value-type="float" office:value="1479.04767472632" calcext:value-type="float">
            <text:p><text:s/>1.479,05 </text:p>
          </table:table-cell>
          <table:table-cell/>
          <table:table-cell table:style-name="ce42"/>
          <table:table-cell table:number-columns-repeated="1018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style-name="ce48" table:number-columns-repeated="979"/>
        </table:table-row>
        <table:table-row table:style-name="ro5">
          <table:table-cell table:style-name="ce28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185" office:value-type="string" calcext:value-type="string" table:number-columns-spanned="3" table:number-rows-spanned="1">
            <text:p>QUADRO RESUMO DO CUSTO POR EMPREGADO</text:p>
          </table:table-cell>
          <table:covered-table-cell table:number-columns-repeated="2"/>
          <table:table-cell table:number-columns-repeated="1020"/>
        </table:table-row>
        <table:table-row table:style-name="ro16">
          <table:table-cell table:style-name="ce17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/>
          <table:table-cell table:style-name="ce85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16">
          <table:table-cell table:style-name="ce157" office:value-type="string" calcext:value-type="string" table:number-columns-spanned="2" table:number-rows-spanned="1">
            <text:p>A - Módulo 1 - Composição da Remuneração</text:p>
          </table:table-cell>
          <table:covered-table-cell/>
          <table:table-cell table:style-name="ce86" table:formula="of:=[.C17]" office:value-type="float" office:value="3459.94" calcext:value-type="float">
            <text:p><text:s/>3.459,94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/>
          <table:table-cell table:style-name="ce87" table:formula="of:=[.C45]" office:value-type="float" office:value="2493.3224" calcext:value-type="float">
            <text:p><text:s/>2.493,32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C - Módulo 3 - Provisão para Rescisão</text:p>
          </table:table-cell>
          <table:covered-table-cell/>
          <table:table-cell table:style-name="ce87" table:formula="of:=[.C55]" office:value-type="float" office:value="226.62607" calcext:value-type="float">
            <text:p><text:s/>226,63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D - Módulo 4 - Custos de Reposição do Profissional Ausente</text:p>
          </table:table-cell>
          <table:covered-table-cell/>
          <table:table-cell table:style-name="ce87" table:formula="of:=[.C83]" office:value-type="float" office:value="4.41744677953184" calcext:value-type="float">
            <text:p><text:s/>4,42 </text:p>
          </table:table-cell>
          <table:table-cell table:number-columns-repeated="1020"/>
        </table:table-row>
        <table:table-row table:style-name="ro17">
          <table:table-cell table:style-name="ce152" office:value-type="string" calcext:value-type="string" table:number-columns-spanned="2" table:number-rows-spanned="1">
            <text:p>E - Módulo 5 - Insumos Diversos</text:p>
          </table:table-cell>
          <table:covered-table-cell/>
          <table:table-cell table:style-name="ce87" table:formula="of:=[.C90]" office:value-type="float" office:value="0" calcext:value-type="float">
            <text:p>-00 </text:p>
          </table:table-cell>
          <table:table-cell table:number-columns-repeated="1020"/>
        </table:table-row>
        <table:table-row table:style-name="ro17">
          <table:table-cell table:style-name="ce153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88" table:formula="of:=SUM([.C106:.C110])" office:value-type="float" office:value="6184.30591677953" calcext:value-type="float">
            <text:p><text:s/>6.184,31 </text:p>
          </table:table-cell>
          <table:table-cell table:number-columns-repeated="1020"/>
        </table:table-row>
        <table:table-row table:style-name="ro17">
          <table:table-cell table:style-name="ce147" office:value-type="string" calcext:value-type="string" table:number-columns-spanned="2" table:number-rows-spanned="1">
            <text:p>F - Módulo 6 - Custos Indiretos, Tributos e Lucro</text:p>
          </table:table-cell>
          <table:covered-table-cell/>
          <table:table-cell table:style-name="ce89" table:formula="of:=[.C101]" office:value-type="float" office:value="1479.04767472632" calcext:value-type="float">
            <text:p><text:s/>1.479,05 </text:p>
          </table:table-cell>
          <table:table-cell table:number-columns-repeated="1020"/>
        </table:table-row>
        <table:table-row table:style-name="ro17">
          <table:table-cell table:style-name="ce148" office:value-type="string" calcext:value-type="string" table:number-columns-spanned="2" table:number-rows-spanned="1">
            <text:p>VALOR TOTAL POR EMPREGADO</text:p>
          </table:table-cell>
          <table:covered-table-cell/>
          <table:table-cell table:style-name="ce90" table:formula="of:=[.C106]+[.C107]+[.C108]+[.C109]+[.C110]+[.C112]" office:value-type="float" office:value="7663.35359150585" calcext:value-type="float">
            <text:p><text:s/>7.663,35 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29"/>
          <table:table-cell table:style-name="ce91"/>
          <table:table-cell table:number-columns-repeated="1020"/>
        </table:table-row>
        <table:table-row table:style-name="ro18">
          <table:table-cell table:style-name="ce34" table:number-columns-repeated="2"/>
          <table:table-cell table:style-name="ce92"/>
          <table:table-cell table:style-name="ce33" table:number-columns-repeated="41"/>
          <table:table-cell table:style-name="ce48" table:number-columns-repeated="979"/>
        </table:table-row>
        <table:table-row table:style-name="ro19">
          <table:table-cell table:style-name="ce149" office:value-type="string" calcext:value-type="string" table:number-columns-spanned="2" table:number-rows-spanned="1">
            <text:p>ESCALA DE TRABALHO</text:p>
          </table:table-cell>
          <table:covered-table-cell/>
          <table:table-cell table:style-name="ce93" office:value-type="string" calcext:value-type="string">
            <text:p>QUANTIDADE DE POSTOS E PREÇOS</text:p>
          </table:table-cell>
          <table:table-cell table:style-name="ce94"/>
          <table:table-cell table:style-name="ce33" table:number-columns-repeated="1019"/>
        </table:table-row>
        <table:table-row table:style-name="ro20">
          <table:table-cell table:style-name="ce199" office:value-type="string" office:string-value="QUANTIDADE DE POSTOS" calcext:value-type="string" table:number-columns-spanned="2" table:number-rows-spanned="1">
            <text:p>QUANTIDADE DE POSTOS </text:p>
          </table:table-cell>
          <table:covered-table-cell table:style-name="ce236"/>
          <table:table-cell table:style-name="ce97" office:value-type="float" office:value="4" calcext:value-type="float">
            <text:p>4</text:p>
          </table:table-cell>
          <table:table-cell table:style-name="ce94"/>
          <table:table-cell table:number-columns-repeated="1019"/>
        </table:table-row>
        <table:table-row table:style-name="ro20">
          <table:table-cell table:style-name="ce199" office:value-type="string" office:string-value="VALOR MENSAL DOS SERVIÇOS" calcext:value-type="string" table:number-columns-spanned="2" table:number-rows-spanned="1">
            <text:p>VALOR MENSAL DOS SERVIÇOS </text:p>
          </table:table-cell>
          <table:covered-table-cell table:style-name="ce236"/>
          <table:table-cell table:style-name="ce98" table:formula="of:=[.C113]*[.C117]" office:value-type="float" office:value="30653.4143660234" calcext:value-type="float">
            <text:p><text:s/>30.653,41 </text:p>
          </table:table-cell>
          <table:table-cell table:style-name="ce94"/>
          <table:table-cell table:number-columns-repeated="1019"/>
        </table:table-row>
        <table:table-row table:style-name="ro7">
          <table:table-cell table:style-name="ce199" office:value-type="string" office:string-value="VALOR GLOBAL DOS SERVIÇOS (Valor mensal x 12)" calcext:value-type="string" table:number-columns-spanned="2" table:number-rows-spanned="1">
            <text:p>VALOR GLOBAL DOS SERVIÇOS (Valor mensal x 12) </text:p>
          </table:table-cell>
          <table:covered-table-cell table:style-name="ce236"/>
          <table:table-cell table:style-name="ce98" table:formula="of:=[.C118]*12" office:value-type="float" office:value="367840.972392281" calcext:value-type="float">
            <text:p><text:s/>367.840,97 </text:p>
          </table:table-cell>
          <table:table-cell table:style-name="ce94"/>
          <table:table-cell table:number-columns-repeated="1019"/>
        </table:table-row>
        <table:table-row table:style-name="ro18">
          <table:table-cell table:style-name="ce33" table:number-columns-repeated="3"/>
          <table:table-cell table:number-columns-repeated="1020"/>
        </table:table-row>
        <table:table-row table:style-name="ro21">
          <table:table-cell table:style-name="ce150" office:value-type="string" calcext:value-type="string" table:number-columns-spanned="2" table:number-rows-spanned="1">
            <text:p>NOTA: De acordo com o entendimento do TCU no Acordão nº 1.186/2017 - Plenário, a parcela mensal a título de Aviso Prévio Trabalhado (Módulo 3 - D) será no percentual máximo de 1,94% no primeiro ano, e, em caso de prorrogação do contrato, o percentual máximo dessa parcela será de 0,194%, ou 10% do valor originalmente cotado, a cada ano de prorrogação, a ser incluído por ocasião da formulação do aditivo da prorrogação do contrato, conforme a Lei nº 12.506/2011.</text:p>
          </table:table-cell>
          <table:covered-table-cell/>
          <table:table-cell table:style-name="ce99"/>
          <table:table-cell table:number-columns-repeated="1020"/>
        </table:table-row>
        <table:table-row table:style-name="ro7">
          <table:table-cell table:style-name="ce151" office:value-type="string" calcext:value-type="string" table:number-columns-spanned="2" table:number-rows-spanned="1">
            <text:p>NOTA: <text:s/>Percentual de 6,79% constante no MÓDULO 6, item “B”, referente ao Lucro, conforme Caderno Técnico SEGES/2020 do Ministério da Economia,</text:p>
          </table:table-cell>
          <table:covered-table-cell/>
          <table:table-cell table:number-columns-repeated="1021"/>
        </table:table-row>
        <table:table-row table:style-name="ro22">
          <table:table-cell table:style-name="ce146" office:value-type="string" calcext:value-type="string" table:number-columns-spanned="2" table:number-rows-spanned="1">
            <text:p>* NOTA INFORMATIVA</text:p>
          </table:table-cell>
          <table:covered-table-cell/>
          <table:table-cell table:style-name="ce33"/>
          <table:table-cell table:number-columns-repeated="1020"/>
        </table:table-row>
        <table:table-row table:style-name="ro23">
          <table:table-cell table:style-name="ce145" office:value-type="string" calcext:value-type="string" table:number-columns-spanned="2" table:number-rows-spanned="1">
            <text:p><text:s/>ITENS QUE NÃO PODERÃO SER COTADOS NA PLANILHA DE CUSTOS E FORMAÇÃO DE PREÇOS À LUZ DA JURISPRUDÊNCIA CONSOLIDADA DO TCU:</text:p>
          </table:table-cell>
          <table:covered-table-cell/>
          <table:table-cell table:style-name="ce33"/>
          <table:table-cell table:number-columns-repeated="1020"/>
        </table:table-row>
        <table:table-row table:style-name="ro24">
          <table:table-cell table:style-name="ce145" office:value-type="string" calcext:value-type="string" table:number-columns-spanned="2" table:number-rows-spanned="1">
            <text:p>1. DIANTE DO ART. 29-A DA IN SLTI/MPOG N° 2/2008, A ADMINISTRAÇÃO NÃO PODERÁ DESCLASSIFICAR PROPOSTAS QUE APRESENTEM COTAÇÕES PARA RESERVA TÉCNICA, IRPJ, CSLL, SUPERVISÃO/FISCALIZAÇÃO E RECICLAGEM/TREINAMENTO, NEM PODERÁ DESCLASSIFICAR EMPRESAS QUE APRESENTEM PLANILHAS COM COTAÇÕES INCORRETAS PARA OS ENCARGOS TRIBUTÁRIOS.</text:p>
          </table:table-cell>
          <table:covered-table-cell/>
          <table:table-cell table:style-name="ce33"/>
          <table:table-cell table:number-columns-repeated="1020"/>
        </table:table-row>
        <table:table-row table:style-name="ro25">
          <table:table-cell table:style-name="ce145" office:value-type="string" calcext:value-type="string" table:number-columns-spanned="2" table:number-rows-spanned="1">
            <text:p>ADVERTE-SE, CONTUDO, QUE, DE ACORDO COM A JURISPRUDÊNCIA CONSOLIDADA DO TCU, <text:span text:style-name="T2">É INDEVIDA A COTAÇÃO, COMO ITEM ESPECÍFICO DA PLANILHA, DE CUSTOS RELATIVOS A: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6">
          <table:table-cell table:style-name="ce145" office:value-type="string" calcext:value-type="string" table:number-columns-spanned="2" table:number-rows-spanned="1">
            <text:p>A) <text:span text:style-name="T2">RESERVA TÉCNICA, POIS JÁ ESTARIAM COMPREENDIDOS NAS FALTAS LEGAIS (ACÓRDÃOS TCU Nº 1.696/2010-2ª CÂMARA E Nº 1.319/2010-2ª CÂMARA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7">
          <table:table-cell table:style-name="ce145" office:value-type="string" calcext:value-type="string" table:number-columns-spanned="2" table:number-rows-spanned="1">
            <text:p>B) <text:span text:style-name="T2">TREINAMENTO/RECICLAGEM/CAPACITAÇÃO OU ITEM CONGÊNERE, UMA VEZ QUE ESSES CUSTOS JÁ ESTÃO ENGLOBADOS NAS DESPESAS ADMINISTRATIVAS DA CONTRATADA, SENDO DE SUA EXCLUSIVA RESPONSABILIDADE (ACÓRDÃOS TCU Nº 592/2010-PLENÁRIO, Nº 1.696/2010-2ª CÂMARA E Nº 592/2010-PLENÁRIO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6">
          <table:table-cell table:style-name="ce145" office:value-type="string" calcext:value-type="string" table:number-columns-spanned="2" table:number-rows-spanned="1">
            <text:p>C) <text:span text:style-name="T2">SUPERVISÃO E FISCALIZAÇÃO, UMA VEZ QUE ESSES CUSTOS JÁ ESTÃO ENGLOBADOS NAS DESPESAS ADMINISTRATIVAS DA CONTRATADA (ACÓRDÃO Nº 592/2010-PLENÁRIO);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8">
          <table:table-cell table:style-name="ce145" office:value-type="string" calcext:value-type="string" table:number-columns-spanned="2" table:number-rows-spanned="1">
            <text:p>D) <text:span text:style-name="T2">IRPJ E CSLL, POR SE CONSTITUÍREM EM TRIBUTOS DE NATUREZA DIRETA E PERSONALÍSTICA, QUE ONERAM PESSOALMENTE O CONTRATADO, NÃO DEVEM SER REPASSADOS À CONTRATANTE, NÃO PODENDO, AINDA, SEREM COTADOS NO ITEM REFERENTE AO LUCRO E DESPESAS ADMINISTRATIVAS/OPERACIONAIS (ACÓRDÃOS TCU N° 1.595/2006 - PLENÁRIO, N° 325/2009 - PLENÁRIO E N° 2.354/2010 - 2ª CÂMARA).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8">
          <table:table-cell table:style-name="ce145" office:value-type="string" calcext:value-type="string" table:number-columns-spanned="2" table:number-rows-spanned="1">
            <text:p>DESSE MODO, <text:span text:style-name="T2">SE A EMPRESA OS COTAR, HAVERÁ SUPRESSÃO UNILATERAL DO ITEM DA PLANILHA E DEDUÇÃO/GLOSA, NO VALOR TOTAL DO DÉBITO, QUANDO DO PAGAMENTO MENSAL OU DA REPACTUAÇÃO. A EMPRESA QUE OS TENHA COTADO INCORRETAMENTE PODERÁ CORRIGIR A PLANILHA DE CUSTOS E FORMAÇÃO DOS PREÇOS ATÉ O MOMENTO DA ACEITABILIDADE DA PROPOSTA PELO PREGOEIRO, OPORTUNIDADE NA QUAL PRECLUIRÁ SEU DIREITO A CORREÇÕES.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9">
          <table:table-cell table:style-name="ce145" office:value-type="string" calcext:value-type="string" table:number-columns-spanned="2" table:number-rows-spanned="1">
            <text:p>2.<text:span text:style-name="T2"> COTAÇÃO DE ENCARGOS TRIBUTÁRIOS - CUIDADOS E CONSEQUÊNCIAS À LUZ DA JURISPRUDÊNCIA DO TCU: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A EMPRESA É A ÚNICA RESPONSÁVEL PELA COTAÇÃO CORRETA DOS ENCARGOS TRIBUTÁRIOS. EM CASO DE ERRO OU COTAÇÃO INCOMPATÍVEL COM O REGIME TRIBUTÁRIO A QUE SE SUBMETE, SERÃO ADOTADAS AS ORIENTAÇÕES A SEGUIR:*</text:p>
          </table:table-cell>
          <table:covered-table-cell/>
          <table:table-cell table:style-name="ce33"/>
          <table:table-cell table:number-columns-repeated="1020"/>
        </table:table-row>
        <table:table-row table:style-name="ro29">
          <table:table-cell table:style-name="ce145" office:value-type="string" calcext:value-type="string" table:number-columns-spanned="2" table:number-rows-spanned="1">
            <text:p>A)<text:span text:style-name="T2"> </text:span>COTAÇÃO DE PERCENTUAL MENOR QUE O ADEQUADO<text:span text:style-name="T2">: O PERCENTUAL SERÁ MANTIDO DURANTE TODA A EXECUÇÃO CONTRATUAL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1">
          <table:table-cell table:style-name="ce145" office:value-type="string" calcext:value-type="string" table:number-columns-spanned="2" table:number-rows-spanned="1">
            <text:p>B) COTAÇÃO DE PERCENTUAL MAIOR QUE O ADEQUADO:<text:span text:style-name="T2"> PARA ATENDER AS ORIENTAÇÕES DOS ACÓRDÃOS TCU N° 3.037/2009-PLENÁRIO, Nº 1.696/2010 - 2ª CÂMARA, Nº 1.442/2010-2ª CÂMARA E Nº 387/2010-2ª CÂMARA, O EXCESSO SERÁ SUPRIMIDO, UNILATERALMENTE, DA PLANILHA E HAVERÁ GLOSA/DEDUÇÃO, QUANDO DO PAGAMENTO OU DA REPACTUAÇÃO, PARA FINS DE TOTAL RESSARCIMENTO DO DÉBITO.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DESTA FEITA, TODOS OS ENCARGOS TRIBUTÁRIOS DEVERÃO SER ADEQUADAMENTE COTADOS NA PLANILHA DE CUSTOS E FORMAÇÃO DE PREÇOS. DEVEM SER ATENDIDAS, EXEMPLIFICATIVAMENTE, AS RECOMENDAÇÕES QUE SEGUEM: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A) UTILIZAÇÃO DA ALÍQUOTA CORRETA DO ISSQN, PARA CADA POSTO DE TRABALHO NO RESPECTIVO MUNICÍPIO;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B) COTAÇÃO CORRETA DO PIS E DA COFINS DE ACORDO COM O REGIME TRIBUTÁRIO A QUE SE SUBMETER A EMPRESA;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C) NÃO COTAÇÃO DAS CONTRIBUIÇÕES DE TERCEIROS (SESI, SENAI, SEBRAE, ETC.), SE A EMPRESA NÃO ESTIVER, A ESSAS, SUBMETIDA. <text:s/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A EMPRESA QUE OS TENHA COTADO INCORRETAMENTE PODERÁ CORRIGIR A PLANILHA DE CUSTOS E FORMAÇÃO DOS PREÇOS ATÉ O MOMENTO DA ACEITABILIDADE DA PROPOSTA PELO PREGOEIRO, OPORTUNIDADE NA QUAL PRECLUIRÁ SEU DIREITO A CORREÇÕES. *</text:p>
          </table:table-cell>
          <table:covered-table-cell/>
          <table:table-cell table:style-name="ce33"/>
          <table:table-cell table:number-columns-repeated="1020"/>
        </table:table-row>
        <table:table-row table:style-name="ro33">
          <table:table-cell table:style-name="ce145" office:value-type="string" calcext:value-type="string" table:number-columns-spanned="2" table:number-rows-spanned="1">
            <text:p>3. REGISTRE-SE QUE, AO ANALISAR A REPACTUAÇÃO E A PRORROGAÇÃO, A ADMINISTRAÇÃO DEVE VERIFICAR SE OS CUSTOS INICIALMENTE ORÇADOS CORRESPONDEM À REALIDADE DA EXECUÇÃO DO CONTRATO. DEVE, TAMBÉM, REAVALIAR TODOS OS ITENS ESTIMATIVOS APÓS A EXECUÇÃO DO PRIMEIRO ANO DO CONTRATO, PARA QUE SE CONSTATE EVENTUAL NECESSIDADE DE MODIFICAÇÃO EM SEU VALOR, OBSERVANDO O DISPOSTO NO ART. 30-A, § 1º, INC. II, DA IN 02/2008 DA SLTI MPOG;*</text:p>
          </table:table-cell>
          <table:covered-table-cell/>
          <table:table-cell table:style-name="ce33"/>
          <table:table-cell table:number-columns-repeated="1020"/>
        </table:table-row>
        <table:table-row table:style-name="ro10">
          <table:table-cell table:style-name="ce145" office:value-type="string" calcext:value-type="string" table:number-columns-spanned="2" table:number-rows-spanned="1">
            <text:p>DESTACA-SE AINDA, O ENTENDIMENTO DO TCU SOBRE ALGUNS ITENS DAS PLANILHAS DE CUSTOS, TAIS COMO:</text:p>
          </table:table-cell>
          <table:covered-table-cell/>
          <table:table-cell table:style-name="ce33"/>
          <table:table-cell table:number-columns-repeated="1020"/>
        </table:table-row>
        <table:table-row table:style-name="ro31">
          <table:table-cell table:style-name="ce145" office:value-type="string" calcext:value-type="string" table:number-columns-spanned="2" table:number-rows-spanned="1">
            <text:p>A) <text:span text:style-name="T2">LICENÇA MATERNIDADE – CONSIDERAR APENAS O PAGAMENTO DE ENCARGOS SOCIAIS E BENEFÍCIOS INCIDENTES SOBRE A REMUNERAÇÃO PARA AUXÍLIO MATERNIDADE, UMA VEZ QUE O ÔNUS DA LICENÇA MATERNIDADE É SUPORTADO PELA PREVIDÊNCIA SOCIAL, FUNDAMENTADO NO ART.7º, INCISO XIX, DA CONSTITUIÇÃO FEDERAL (ACÓRDÃO 1753/2008 - PLENÁRIO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4">
          <table:table-cell table:style-name="ce145" office:value-type="string" calcext:value-type="string" table:number-columns-spanned="2" table:number-rows-spanned="1">
            <text:p>B) <text:span text:style-name="T2">AVISO PRÉVIO TRABALHADO - DEVE SER PAGO APENAS NO PRIMEIRO ANO DO CONTRATO, DEVENDO SER EXCLUÍDO DA PLANILHA A PARTIR DO SEGUNDO ANO, UMA VEZ QUE SÓ HAVERÁ UMA DEMISSÃO E UMA INDENIZAÇÃO POR EMPREGADO. (ACÓRDÃO 3006/2010 – PLENÁRIO);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5">
          <table:table-cell table:style-name="ce145" office:value-type="string" calcext:value-type="string" table:number-columns-spanned="2" table:number-rows-spanned="1">
            <text:p>OBS: Em conformidade com a IN N° 05 DE 26/05/2017 e alteração acrescentada pela IN N° 07 de 20/09/2018, e em referência a Nota 3 do Módulo 2 do Anexo VII-D, resaltamos o texto a seguir "Levando em consideração a vigência contratual prevista no art. 57 da Lei nº 8.666, de 23 de junho de 1993, a rubrica férias do subítem 2.1 tem como objetivo principal suprir a necessidade do pagamento das férias remuneradas ao final do contrato de 12 meses. Esta rubrica, quando da prorrogação contratual, torna-se custo não renovável".</text:p>
          </table:table-cell>
          <table:covered-table-cell/>
          <table:table-cell table:style-name="ce33"/>
          <table:table-cell table:number-columns-repeated="1020"/>
        </table:table-row>
        <table:table-row table:style-name="ro18" table:number-rows-repeated="50">
          <table:table-cell table:style-name="ce33" table:number-columns-repeated="3"/>
          <table:table-cell table:number-columns-repeated="1020"/>
        </table:table-row>
        <table:table-row table:style-name="ro18">
          <table:table-cell table:style-name="ce33" table:number-columns-repeated="5"/>
          <table:table-cell table:number-columns-repeated="1018"/>
        </table:table-row>
        <table:table-row table:style-name="ro18" table:number-rows-repeated="1048379">
          <table:table-cell table:number-columns-repeated="1023"/>
        </table:table-row>
        <table:table-row table:style-name="ro18">
          <table:table-cell table:number-columns-repeated="1023"/>
        </table:table-row>
      </table:table>
      <table:table table:name="Benefícios" table:style-name="ta2"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9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number-columns-repeated="1018" table:default-cell-style-name="ce326"/>
        <table:table-row table:style-name="ro16">
          <table:table-cell table:style-name="ce270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271" table:number-columns-repeated="5"/>
          <table:table-cell table:number-columns-repeated="1019"/>
        </table:table-row>
        <table:table-row table:style-name="ro16">
          <table:table-cell table:style-name="ce272" office:value-type="string" calcext:value-type="string" table:number-columns-spanned="5" table:number-rows-spanned="1">
            <text:p>Memória de Cálculo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27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274" office:value-type="string" calcext:value-type="string">
            <text:p>Piso salarial Auxiliar Administrativo</text:p>
          </table:table-cell>
          <table:table-cell table:style-name="ce282" table:formula="of:=[$Planilha_Estimativa.C11]" office:value-type="float" office:value="3459.94" calcext:value-type="float">
            <text:p>R$ 3.459,94</text:p>
          </table:table-cell>
          <table:table-cell table:style-name="ce299"/>
          <table:table-cell table:style-name="ce309"/>
          <table:table-cell table:style-name="ce314"/>
          <table:table-cell table:number-columns-repeated="1019"/>
        </table:table-row>
        <table:table-row table:style-name="ro16">
          <table:table-cell table:style-name="ce275"/>
          <table:table-cell table:style-name="ce282"/>
          <table:table-cell table:style-name="ce299"/>
          <table:table-cell table:style-name="ce309"/>
          <table:table-cell table:style-name="ce314"/>
          <table:table-cell table:number-columns-repeated="1019"/>
        </table:table-row>
        <table:table-row table:style-name="ro16">
          <table:table-cell table:style-name="ce276" table:number-columns-spanned="4" table:number-rows-spanned="1"/>
          <table:covered-table-cell table:number-columns-repeated="3"/>
          <table:table-cell table:style-name="ce315"/>
          <table:table-cell table:style-name="ce326"/>
          <table:table-cell table:number-columns-repeated="1018"/>
        </table:table-row>
        <table:table-row table:style-name="ro36">
          <table:table-cell table:style-name="ce277" office:value-type="string" calcext:value-type="string" table:number-columns-spanned="1" table:number-rows-spanned="2">
            <text:p>VALE TRANSPORTE</text:p>
          </table:table-cell>
          <table:table-cell table:style-name="ce283" office:value-type="string" calcext:value-type="string">
            <text:p>BILHETES</text:p>
          </table:table-cell>
          <table:table-cell table:style-name="ce283" office:value-type="string" calcext:value-type="string">
            <text:p>DIAS</text:p>
          </table:table-cell>
          <table:table-cell table:style-name="ce312" office:value-type="string" calcext:value-type="string">
            <text:p>VALOR DA TARIFA</text:p>
          </table:table-cell>
          <table:table-cell table:style-name="ce321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16">
          <table:covered-table-cell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22" calcext:value-type="float">
            <text:p>22</text:p>
          </table:table-cell>
          <table:table-cell table:style-name="ce313" office:value-type="float" office:value="5.5" calcext:value-type="float">
            <text:p>R$ 5,50</text:p>
          </table:table-cell>
          <table:table-cell table:style-name="ce322" table:formula="of:=[.B9]*[.C9]*[.D9]" office:value-type="float" office:value="242" calcext:value-type="float">
            <text:p>R$ 242,00</text:p>
          </table:table-cell>
          <table:table-cell table:number-columns-repeated="1019"/>
        </table:table-row>
        <table:table-row table:style-name="ro16">
          <table:table-cell table:style-name="ce27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22" table:formula="of:=[.B5]*0.06" office:value-type="float" office:value="207.5964" calcext:value-type="float">
            <text:p>R$ 207,60</text:p>
          </table:table-cell>
          <table:table-cell table:number-columns-repeated="1019"/>
        </table:table-row>
        <table:table-row table:style-name="ro16">
          <table:table-cell table:style-name="ce233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323" table:formula="of:=([.E9]-[.E10])" office:value-type="float" office:value="34.4036" calcext:value-type="float">
            <text:p>R$ 34,40</text:p>
          </table:table-cell>
          <table:table-cell table:number-columns-repeated="1019"/>
        </table:table-row>
        <table:table-row table:style-name="ro16">
          <table:table-cell table:style-name="ce233"/>
          <table:table-cell table:number-columns-repeated="3"/>
          <table:table-cell table:style-name="ce323"/>
          <table:table-cell table:number-columns-repeated="1019"/>
        </table:table-row>
        <table:table-row table:style-name="ro37">
          <table:table-cell table:style-name="ce280" office:value-type="string" calcext:value-type="string" table:number-columns-spanned="1" table:number-rows-spanned="2">
            <text:p>VALE ALIMENTAÇÃO</text:p>
          </table:table-cell>
          <table:table-cell table:style-name="ce283" office:value-type="string" calcext:value-type="string">
            <text:p>QUANTIDADE</text:p>
          </table:table-cell>
          <table:table-cell table:style-name="ce283" office:value-type="string" calcext:value-type="string">
            <text:p>DIAS</text:p>
          </table:table-cell>
          <table:table-cell table:style-name="ce312" office:value-type="string" calcext:value-type="string">
            <text:p>VALOR DO VALE</text:p>
          </table:table-cell>
          <table:table-cell table:style-name="ce321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16">
          <table:covered-table-cell/>
          <table:table-cell table:style-name="ce298" office:value-type="float" office:value="1" calcext:value-type="float">
            <text:p>1</text:p>
          </table:table-cell>
          <table:table-cell table:style-name="ce298" office:value-type="float" office:value="22" calcext:value-type="float">
            <text:p>22</text:p>
          </table:table-cell>
          <table:table-cell table:style-name="ce313" office:value-type="float" office:value="30" calcext:value-type="float">
            <text:p>R$ 30,00</text:p>
          </table:table-cell>
          <table:table-cell table:style-name="ce322" table:formula="of:=[.B14]*[.C14]*[.D14]" office:value-type="float" office:value="660" calcext:value-type="float">
            <text:p>R$ 660,00</text:p>
          </table:table-cell>
          <table:table-cell table:number-columns-repeated="1019"/>
        </table:table-row>
        <table:table-row table:style-name="ro16">
          <table:table-cell table:style-name="ce278" office:value-type="string" calcext:value-type="string" table:number-columns-spanned="4" table:number-rows-spanned="1">
            <text:p>Parcela do empregado – Cláusula 11° CCT</text:p>
          </table:table-cell>
          <table:covered-table-cell table:number-columns-repeated="3"/>
          <table:table-cell table:style-name="ce322" office:value-type="float" office:value="0.25" calcext:value-type="float">
            <text:p>R$ 0,25</text:p>
          </table:table-cell>
          <table:table-cell table:number-columns-repeated="1019"/>
        </table:table-row>
        <table:table-row table:style-name="ro38">
          <table:table-cell table:style-name="ce233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323" table:formula="of:=[.E14]-[.E15]" office:value-type="float" office:value="659.75" calcext:value-type="float">
            <text:p>R$ 659,75</text:p>
          </table:table-cell>
          <table:table-cell table:number-columns-repeated="1019"/>
        </table:table-row>
        <table:table-row table:style-name="ro38">
          <table:table-cell table:style-name="ce28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271" table:number-columns-repeated="2"/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niforme" table:style-name="ta3">
        <table:table-column table:style-name="co13" table:default-cell-style-name="ce135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347"/>
        <table:table-column table:style-name="co20" table:number-columns-repeated="1017" table:default-cell-style-name="ce347"/>
        <table:table-row table:style-name="ro39">
          <table:table-cell table:style-name="ce327" office:value-type="string" calcext:value-type="string" table:number-columns-spanned="6" table:number-rows-spanned="1">
            <text:p>UNIFORMES</text:p>
          </table:table-cell>
          <table:covered-table-cell table:number-columns-repeated="5"/>
          <table:table-cell table:number-columns-repeated="1018"/>
        </table:table-row>
        <table:table-row table:style-name="ro40">
          <table:table-cell table:style-name="ce328"/>
          <table:table-cell table:style-name="ce337" office:value-type="string" calcext:value-type="string">
            <text:p>ITEM</text:p>
          </table:table-cell>
          <table:table-cell table:style-name="ce337" office:value-type="string" calcext:value-type="string">
            <text:p>CUSTO UNITÁRIO (R$) [1]</text:p>
          </table:table-cell>
          <table:table-cell table:style-name="ce337" office:value-type="string" calcext:value-type="string">
            <text:p>UTILIZAÇÃO (MESES) [2]</text:p>
          </table:table-cell>
          <table:table-cell table:style-name="ce343" office:value-type="string" calcext:value-type="string">
            <text:p>QTD [3]</text:p>
          </table:table-cell>
          <table:table-cell table:style-name="ce337" office:value-type="string" calcext:value-type="string">
            <text:p>CUSTO MENSAL (R$) [4] [4]=[1]*[3]/[2]</text:p>
          </table:table-cell>
          <table:table-cell table:number-columns-repeated="1018"/>
        </table:table-row>
        <table:table-row table:style-name="ro39">
          <table:table-cell table:style-name="ce334" office:value-type="string" calcext:value-type="string" table:number-columns-spanned="1" table:number-rows-spanned="6">
            <text:p>MASCULINO</text:p>
          </table:table-cell>
          <table:table-cell table:style-name="ce257" office:value-type="string" calcext:value-type="string">
            <text:p>Camisa de manga curta – cor azul claro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4" calcext:value-type="float">
            <text:p>4</text:p>
          </table:table-cell>
          <table:table-cell table:style-name="ce344" table:formula="of:=[.C3]*[.E3]/[.D3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alça Social Masculina – cor <text:s/>azul royal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4" calcext:value-type="float">
            <text:p>4</text:p>
          </table:table-cell>
          <table:table-cell table:style-name="ce344" table:formula="of:=[.C4]*[.E4]/[.D4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Sapato – cor preta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2" calcext:value-type="float">
            <text:p>2</text:p>
          </table:table-cell>
          <table:table-cell table:style-name="ce344" table:formula="of:=[.C5]*[.E5]/[.D5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into – cor preta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2" calcext:value-type="float">
            <text:p>2</text:p>
          </table:table-cell>
          <table:table-cell table:style-name="ce344" table:formula="of:=[.C6]*[.E6]/[.D6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Meia (PAR)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4" calcext:value-type="float">
            <text:p>4</text:p>
          </table:table-cell>
          <table:table-cell table:style-name="ce344" table:formula="of:=[.C7]*[.E7]/[.D7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rachá de identificação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1" calcext:value-type="float">
            <text:p>1</text:p>
          </table:table-cell>
          <table:table-cell table:style-name="ce344" table:formula="of:=[.C8]*[.E8]/[.D8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334" office:value-type="string" calcext:value-type="string" table:number-columns-spanned="1" table:number-rows-spanned="6">
            <text:p>FEMININO</text:p>
          </table:table-cell>
          <table:table-cell table:style-name="ce257" office:value-type="string" calcext:value-type="string">
            <text:p>Calça/saia social feminina azul royal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4" calcext:value-type="float">
            <text:p>4</text:p>
          </table:table-cell>
          <table:table-cell table:style-name="ce344" table:formula="of:=[.C9]*[.E9]/[.D9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amisa de manga curta – cor azul claro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4" calcext:value-type="float">
            <text:p>4</text:p>
          </table:table-cell>
          <table:table-cell table:style-name="ce344" table:formula="of:=[.C10]*[.E10]/[.D10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into – cor preta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2" calcext:value-type="float">
            <text:p>2</text:p>
          </table:table-cell>
          <table:table-cell table:style-name="ce344" table:formula="of:=[.C11]*[.E11]/[.D11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Sapato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2" calcext:value-type="float">
            <text:p>2</text:p>
          </table:table-cell>
          <table:table-cell table:style-name="ce344" table:formula="of:=[.C12]*[.E12]/[.D12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Meia fina social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4" calcext:value-type="float">
            <text:p>4</text:p>
          </table:table-cell>
          <table:table-cell table:style-name="ce344" table:formula="of:=[.C13]*[.E13]/[.D13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rachá de identificação</text:p>
          </table:table-cell>
          <table:table-cell table:style-name="ce341"/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1" calcext:value-type="float">
            <text:p>1</text:p>
          </table:table-cell>
          <table:table-cell table:style-name="ce344" table:formula="of:=[.C14]*[.E14]/[.D14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335"/>
          <table:table-cell table:style-name="ce257" office:value-type="string" calcext:value-type="string" table:number-columns-spanned="4" table:number-rows-spanned="1">
            <text:p>Custo total mensal (masculino)</text:p>
          </table:table-cell>
          <table:covered-table-cell table:number-columns-repeated="3"/>
          <table:table-cell table:style-name="ce344" table:formula="of:=SUM([.F3:.F8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336"/>
          <table:table-cell table:style-name="ce257" office:value-type="string" calcext:value-type="string" table:number-columns-spanned="4" table:number-rows-spanned="1">
            <text:p>Custo total mensal (feminino)</text:p>
          </table:table-cell>
          <table:covered-table-cell table:number-columns-repeated="3"/>
          <table:table-cell table:style-name="ce344" table:formula="of:=SUM([.F9:.F14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336"/>
          <table:table-cell table:style-name="ce257" office:value-type="string" calcext:value-type="string" table:number-columns-spanned="4" table:number-rows-spanned="1">
            <text:p>Proporção de homens na categoria</text:p>
          </table:table-cell>
          <table:covered-table-cell table:number-columns-repeated="3"/>
          <table:table-cell table:style-name="ce345" office:value-type="percentage" office:value="0.3" calcext:value-type="percentage">
            <text:p>30,0000%</text:p>
          </table:table-cell>
          <table:table-cell table:number-columns-repeated="1018"/>
        </table:table-row>
        <table:table-row table:style-name="ro39">
          <table:table-cell table:style-name="ce336"/>
          <table:table-cell table:style-name="ce257" office:value-type="string" calcext:value-type="string" table:number-columns-spanned="4" table:number-rows-spanned="1">
            <text:p>Proporção de mulheres na categoria</text:p>
          </table:table-cell>
          <table:covered-table-cell table:number-columns-repeated="3"/>
          <table:table-cell table:style-name="ce345" office:value-type="percentage" office:value="0.7" calcext:value-type="percentage">
            <text:p>70,0000%</text:p>
          </table:table-cell>
          <table:table-cell table:number-columns-repeated="1018"/>
        </table:table-row>
        <table:table-row table:style-name="ro39">
          <table:table-cell table:style-name="ce336"/>
          <table:table-cell table:style-name="ce340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6" table:formula="of:=[.F17]*[.F15]+[.F18]*[.F16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2"/>
      <number:text> </number:text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5" number:min-decimal-places="5" number:min-integer-digits="1" number:grouping="true"/>
      <number:text> </number:text>
    </number:number-style>
    <number:number-style style:name="N124">
      <number:text> (</number:text>
      <number:number number:decimal-places="5" number:min-decimal-places="5" number:min-integer-digits="1" number:grouping="true"/>
      <number:text>)</number:text>
    </number:number-style>
    <number:number-style style:name="N125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25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1"/>
      <number:text> </number:text>
    </number:number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">
      <number:text>(</number:text>
      <number:number number:decimal-places="0" number:min-decimal-places="0" number:min-integer-digits="1"/>
      <number:text>)</number:text>
      <style:map style:condition="value()&gt;=0" style:apply-style-name="N129P0"/>
    </number:number-style>
    <number:number-style style:name="N130">
      <number:text> R$ (</number:text>
      <number:number number:decimal-places="2" number:min-decimal-places="2" number:min-integer-digits="1" number:grouping="true"/>
      <number:text>)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4" number:min-decimal-places="4" number:min-integer-digits="1"/>
      <number:text>%</number:text>
    </number:percentage-style>
    <number:number-style style:name="N134">
      <number:text>-</number:text>
      <number:number number:decimal-places="1" number:min-decimal-places="1" number:min-integer-digits="0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1" number:min-decimal-places="1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12">
      <style:table-cell-properties fo:background-color="transparent" style:vertical-align="automatic"/>
    </style:style>
    <style:style style:name="Moeda" style:family="table-cell" style:parent-style-name="Default" style:data-style-name="N116">
      <style:table-cell-properties fo:background-color="transparent" style:vertical-align="automatic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1cm" fo:margin-right="0.499cm" fo:margin-bottom="0cm"/>
      </style:header-style>
      <style:footer-style>
        <style:header-footer-properties fo:min-height="0cm" fo:margin-left="1cm" fo:margin-right="0.499cm" fo:margin-top="0cm"/>
      </style:footer-style>
    </style:page-layout>
    <style:page-layout style:name="Mpm2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1.7cm" fo:margin-left="1.3cm" fo:margin-right="1.3cm" fo:margin-bottom="0cm"/>
      </style:header-style>
      <style:footer-style>
        <style:header-footer-properties fo:min-height="1.7cm" fo:margin-left="1.3cm" fo:margin-right="1.3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INSS</meta:initial-creator>
    <meta:creation-date>2014-01-28T11:49:44Z</meta:creation-date>
    <dc:date>2026-04-15T13:02:23.255073900</dc:date>
    <meta:editing-cycles>61</meta:editing-cycles>
    <meta:editing-duration>PT8H7M57S</meta:editing-duration>
    <meta:document-statistic meta:table-count="3" meta:cell-count="367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