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146EBDE6587FE139A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12.899cm"/>
    </style:style>
    <style:style style:name="co4" style:family="table-column">
      <style:table-column-properties fo:break-before="auto" style:column-width="3.224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1.808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2.82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2.469cm" fo:break-before="auto" style:use-optimal-row-height="false"/>
    </style:style>
    <style:style style:name="ta1" style:family="table" style:master-page-name="PageStyle_5f_Orçamento_20_Analític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">
      <style:table-cell-properties fo:background-color="#d8ecf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">
      <style:table-cell-properties fo:border-bottom="none" fo:background-color="#dff0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">
      <style:table-cell-properties fo:background-color="#fffff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Normal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">
      <style:table-cell-properties fo:background-color="#d8ecf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" style:data-style-name="N134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" style:data-style-name="N134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" style:data-style-name="N134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" style:data-style-name="N13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" style:data-style-name="N134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" style:data-style-name="N4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Normal" style:data-style-name="N4">
      <style:table-cell-properties fo:background-color="#dff0d8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" style:data-style-name="N4">
      <style:table-cell-properties fo:background-color="#d6d6d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" style:data-style-name="N4">
      <style:table-cell-properties fo:background-color="#efefe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" style:data-style-name="N4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" style:data-style-name="N133">
      <style:table-cell-properties fo:background-color="#f7f3df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" style:data-style-name="N4">
      <style:table-cell-properties fo:background-color="#d8ecf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rçamento Analíti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1">
            <draw:frame draw:z-index="0" draw:style-name="gr1" draw:text-style-name="P1" svg:width="3.703cm" svg:height="0.528cm" svg:x="0cm" svg:y="0cm">
              <draw:image xlink:href="Pictures/100000000000008C000000146EBDE6587FE139AD.png" xlink:type="simple" xlink:show="embed" xlink:actuate="onLoad" draw:mime-type="image/png">
                <text:p/>
              </draw:image>
            </draw:frame>
            <draw:frame draw:z-index="1" draw:style-name="gr1" draw:text-style-name="P1" svg:width="3.703cm" svg:height="0.528cm" svg:x="0cm" svg:y="0cm">
              <draw:image xlink:href="Pictures/100000000000008C000000146EBDE6587FE139A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1" office:value-type="string" calcext:value-type="string">
            <text:p>Obra</text:p>
          </table:table-cell>
          <table:table-cell table:style-name="ce23" office:value-type="string" calcext:value-type="string" table:number-columns-spanned="2" table:number-rows-spanned="1">
            <text:p>Bancos</text:p>
          </table:table-cell>
          <table:covered-table-cell table:style-name="ce1"/>
          <table:table-cell table:style-name="ce23" office:value-type="string" calcext:value-type="string" table:number-columns-spanned="2" table:number-rows-spanned="1">
            <text:p>B.D.I.</text:p>
          </table:table-cell>
          <table:covered-table-cell table:style-name="ce1"/>
          <table:table-cell table:style-name="ce23" office:value-type="string" calcext:value-type="string" table:number-columns-spanned="2" table:number-rows-spanned="1">
            <text:p>Encargos Sociais</text:p>
          </table:table-cell>
          <table:covered-table-cell table:style-name="ce1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Manutenção de elevador CGD</text:p>
          </table:table-cell>
          <table:table-cell table:style-name="ce24" office:value-type="string" calcext:value-type="string" table:number-columns-spanned="2" table:number-rows-spanned="1">
            <text:p>SINAPI - 08/2025 - Mato Grosso do Sul</text:p>
            <text:p>SICRO3 - 07/2025 - Mato Grosso do Sul</text:p>
            <text:p>SEINFRA - 027 - Ceará</text:p>
            <text:p/>
          </table:table-cell>
          <table:covered-table-cell table:style-name="ce2"/>
          <table:table-cell table:style-name="ce24" office:value-type="string" calcext:value-type="string" table:number-columns-spanned="2" table:number-rows-spanned="1">
            <text:p>39,0%</text:p>
          </table:table-cell>
          <table:covered-table-cell table:style-name="ce2"/>
          <table:table-cell table:style-name="ce24" office:value-type="string" calcext:value-type="string" table:number-columns-spanned="2" table:number-rows-spanned="1">
            <text:p>Desonerado: embutido nos preços unitário dos insumos de mão de obra, de acordo com as bases.</text:p>
          </table:table-cell>
          <table:covered-table-cell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Planilha Orçamentária Analítica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1 </text:p>
          </table:table-cell>
          <table:table-cell table:style-name="ce4" table:number-columns-repeated="2"/>
          <table:table-cell table:style-name="ce4" office:value-type="string" calcext:value-type="string">
            <text:p>Item 1 - GEXCGD 01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3188.72" calcext:value-type="float">
            <text:p>13.188,7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1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19732.66" calcext:value-type="float">
            <text:p>19.732,6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2.23" calcext:value-type="float">
            <text:p>212,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086.11" calcext:value-type="float">
            <text:p>19.086,1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7695.73" calcext:value-type="float">
            <text:p>7.695,73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7428.39" calcext:value-type="float">
            <text:p>27.428,39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91.4" calcext:value-type="float">
            <text:p>3.291,4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1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5927.89" calcext:value-type="float">
            <text:p>5.927,8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0.97" calcext:value-type="float">
            <text:p>30,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4948.42" calcext:value-type="float">
            <text:p>4.948,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2311.87" calcext:value-type="float">
            <text:p>2.311,8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239.76" calcext:value-type="float">
            <text:p>8.239,76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966.31" calcext:value-type="float">
            <text:p>2.966,31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1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457.42" calcext:value-type="float">
            <text:p>3.457,4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.61" calcext:value-type="float">
            <text:p>21,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487.31" calcext:value-type="float">
            <text:p>2.487,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348.39" calcext:value-type="float">
            <text:p>1.348,3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805.81" calcext:value-type="float">
            <text:p>4.805,8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730.09" calcext:value-type="float">
            <text:p>1.730,09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1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23.51" calcext:value-type="float">
            <text:p>23,51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3.8" calcext:value-type="float">
            <text:p>83,8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005.6" calcext:value-type="float">
            <text:p>1.005,6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49.6128" calcext:value-type="float">
            <text:p>349,6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4195.32" calcext:value-type="float">
            <text:p>4.195,32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2 </text:p>
          </table:table-cell>
          <table:table-cell table:style-name="ce4" table:number-columns-repeated="2"/>
          <table:table-cell table:style-name="ce4" office:value-type="string" calcext:value-type="string">
            <text:p>Item 2 - GEXCGD 02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3188.72" calcext:value-type="float">
            <text:p>13.188,7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2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19732.66" calcext:value-type="float">
            <text:p>19.732,6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2.23" calcext:value-type="float">
            <text:p>212,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086.11" calcext:value-type="float">
            <text:p>19.086,1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7695.73" calcext:value-type="float">
            <text:p>7.695,73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7428.39" calcext:value-type="float">
            <text:p>27.428,39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91.4" calcext:value-type="float">
            <text:p>3.291,4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2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5927.89" calcext:value-type="float">
            <text:p>5.927,8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0.97" calcext:value-type="float">
            <text:p>30,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4948.42" calcext:value-type="float">
            <text:p>4.948,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2311.87" calcext:value-type="float">
            <text:p>2.311,8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239.76" calcext:value-type="float">
            <text:p>8.239,76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966.31" calcext:value-type="float">
            <text:p>2.966,31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2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457.42" calcext:value-type="float">
            <text:p>3.457,4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.61" calcext:value-type="float">
            <text:p>21,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487.31" calcext:value-type="float">
            <text:p>2.487,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348.39" calcext:value-type="float">
            <text:p>1.348,3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805.81" calcext:value-type="float">
            <text:p>4.805,8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730.09" calcext:value-type="float">
            <text:p>1.730,09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2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23.51" calcext:value-type="float">
            <text:p>23,51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3.8" calcext:value-type="float">
            <text:p>83,8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005.6" calcext:value-type="float">
            <text:p>1.005,6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49.6128" calcext:value-type="float">
            <text:p>349,6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4195.32" calcext:value-type="float">
            <text:p>4.195,32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3 </text:p>
          </table:table-cell>
          <table:table-cell table:style-name="ce4" table:number-columns-repeated="2"/>
          <table:table-cell table:style-name="ce4" office:value-type="string" calcext:value-type="string">
            <text:p>Item 3 - GEXCGD 03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1623.25" calcext:value-type="float">
            <text:p>11.623,2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3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19732.66" calcext:value-type="float">
            <text:p>19.732,6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2.23" calcext:value-type="float">
            <text:p>212,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086.11" calcext:value-type="float">
            <text:p>19.086,1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7695.73" calcext:value-type="float">
            <text:p>7.695,73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7428.39" calcext:value-type="float">
            <text:p>27.428,39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91.4" calcext:value-type="float">
            <text:p>3.291,4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3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5927.89" calcext:value-type="float">
            <text:p>5.927,8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0.97" calcext:value-type="float">
            <text:p>30,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4948.42" calcext:value-type="float">
            <text:p>4.948,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2311.87" calcext:value-type="float">
            <text:p>2.311,8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239.76" calcext:value-type="float">
            <text:p>8.239,76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24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977.54" calcext:value-type="float">
            <text:p>1.977,5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3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457.42" calcext:value-type="float">
            <text:p>3.457,4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.61" calcext:value-type="float">
            <text:p>21,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487.31" calcext:value-type="float">
            <text:p>2.487,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348.39" calcext:value-type="float">
            <text:p>1.348,3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805.81" calcext:value-type="float">
            <text:p>4.805,8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24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153.39" calcext:value-type="float">
            <text:p>1.153,39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3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23.51" calcext:value-type="float">
            <text:p>23,51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3.8" calcext:value-type="float">
            <text:p>83,8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005.6" calcext:value-type="float">
            <text:p>1.005,6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49.6128" calcext:value-type="float">
            <text:p>349,6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4195.32" calcext:value-type="float">
            <text:p>4.195,32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4 </text:p>
          </table:table-cell>
          <table:table-cell table:style-name="ce4" table:number-columns-repeated="2"/>
          <table:table-cell table:style-name="ce4" office:value-type="string" calcext:value-type="string">
            <text:p>Item 4 - APSBICG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1623.25" calcext:value-type="float">
            <text:p>11.623,2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4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19732.66" calcext:value-type="float">
            <text:p>19.732,6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2.23" calcext:value-type="float">
            <text:p>212,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086.11" calcext:value-type="float">
            <text:p>19.086,1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7695.73" calcext:value-type="float">
            <text:p>7.695,73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7428.39" calcext:value-type="float">
            <text:p>27.428,39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91.4" calcext:value-type="float">
            <text:p>3.291,4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4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5927.89" calcext:value-type="float">
            <text:p>5.927,8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0.97" calcext:value-type="float">
            <text:p>30,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4948.42" calcext:value-type="float">
            <text:p>4.948,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2311.87" calcext:value-type="float">
            <text:p>2.311,8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239.76" calcext:value-type="float">
            <text:p>8.239,76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24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977.54" calcext:value-type="float">
            <text:p>1.977,5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4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457.42" calcext:value-type="float">
            <text:p>3.457,4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.61" calcext:value-type="float">
            <text:p>21,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487.31" calcext:value-type="float">
            <text:p>2.487,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348.39" calcext:value-type="float">
            <text:p>1.348,3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805.81" calcext:value-type="float">
            <text:p>4.805,8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24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153.39" calcext:value-type="float">
            <text:p>1.153,39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4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23.51" calcext:value-type="float">
            <text:p>23,51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3.8" calcext:value-type="float">
            <text:p>83,8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005.6" calcext:value-type="float">
            <text:p>1.005,6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49.6128" calcext:value-type="float">
            <text:p>349,6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4195.32" calcext:value-type="float">
            <text:p>4.195,32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5 </text:p>
          </table:table-cell>
          <table:table-cell table:style-name="ce4" table:number-columns-repeated="2"/>
          <table:table-cell table:style-name="ce4" office:value-type="string" calcext:value-type="string">
            <text:p>Item 5 - APSCGV 01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3188.72" calcext:value-type="float">
            <text:p>13.188,7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5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19732.66" calcext:value-type="float">
            <text:p>19.732,6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2.23" calcext:value-type="float">
            <text:p>212,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086.11" calcext:value-type="float">
            <text:p>19.086,1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7695.73" calcext:value-type="float">
            <text:p>7.695,73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7428.39" calcext:value-type="float">
            <text:p>27.428,39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91.4" calcext:value-type="float">
            <text:p>3.291,4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5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5927.89" calcext:value-type="float">
            <text:p>5.927,8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0.97" calcext:value-type="float">
            <text:p>30,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4948.42" calcext:value-type="float">
            <text:p>4.948,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2311.87" calcext:value-type="float">
            <text:p>2.311,8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239.76" calcext:value-type="float">
            <text:p>8.239,76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966.31" calcext:value-type="float">
            <text:p>2.966,31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5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457.42" calcext:value-type="float">
            <text:p>3.457,4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.61" calcext:value-type="float">
            <text:p>21,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487.31" calcext:value-type="float">
            <text:p>2.487,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348.39" calcext:value-type="float">
            <text:p>1.348,3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805.81" calcext:value-type="float">
            <text:p>4.805,8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730.09" calcext:value-type="float">
            <text:p>1.730,09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5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23.51" calcext:value-type="float">
            <text:p>23,51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3.8" calcext:value-type="float">
            <text:p>83,8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005.6" calcext:value-type="float">
            <text:p>1.005,6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49.6128" calcext:value-type="float">
            <text:p>349,6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4195.32" calcext:value-type="float">
            <text:p>4.195,32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6 </text:p>
          </table:table-cell>
          <table:table-cell table:style-name="ce4" table:number-columns-repeated="2"/>
          <table:table-cell table:style-name="ce4" office:value-type="string" calcext:value-type="string">
            <text:p>Item 6 - APSCGV 02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3188.72" calcext:value-type="float">
            <text:p>13.188,7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6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19732.66" calcext:value-type="float">
            <text:p>19.732,6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2.23" calcext:value-type="float">
            <text:p>212,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086.11" calcext:value-type="float">
            <text:p>19.086,1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7695.73" calcext:value-type="float">
            <text:p>7.695,73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7428.39" calcext:value-type="float">
            <text:p>27.428,39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91.4" calcext:value-type="float">
            <text:p>3.291,4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6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5927.89" calcext:value-type="float">
            <text:p>5.927,8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0.97" calcext:value-type="float">
            <text:p>30,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4948.42" calcext:value-type="float">
            <text:p>4.948,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2311.87" calcext:value-type="float">
            <text:p>2.311,8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239.76" calcext:value-type="float">
            <text:p>8.239,76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966.31" calcext:value-type="float">
            <text:p>2.966,31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6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457.42" calcext:value-type="float">
            <text:p>3.457,4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.61" calcext:value-type="float">
            <text:p>21,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487.31" calcext:value-type="float">
            <text:p>2.487,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348.39" calcext:value-type="float">
            <text:p>1.348,3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805.81" calcext:value-type="float">
            <text:p>4.805,8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730.09" calcext:value-type="float">
            <text:p>1.730,09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6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23.51" calcext:value-type="float">
            <text:p>23,51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3.8" calcext:value-type="float">
            <text:p>83,8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005.6" calcext:value-type="float">
            <text:p>1.005,6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49.6128" calcext:value-type="float">
            <text:p>349,6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4195.32" calcext:value-type="float">
            <text:p>4.195,32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7 </text:p>
          </table:table-cell>
          <table:table-cell table:style-name="ce4" table:number-columns-repeated="2"/>
          <table:table-cell table:style-name="ce4" office:value-type="string" calcext:value-type="string">
            <text:p>Item 7 - APSCORU 01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8472.14" calcext:value-type="float">
            <text:p>18.472,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7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19732.66" calcext:value-type="float">
            <text:p>19.732,6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2.23" calcext:value-type="float">
            <text:p>212,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086.11" calcext:value-type="float">
            <text:p>19.086,1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7695.73" calcext:value-type="float">
            <text:p>7.695,73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7428.39" calcext:value-type="float">
            <text:p>27.428,39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91.4" calcext:value-type="float">
            <text:p>3.291,4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7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5927.89" calcext:value-type="float">
            <text:p>5.927,8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0.97" calcext:value-type="float">
            <text:p>30,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4948.42" calcext:value-type="float">
            <text:p>4.948,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2311.87" calcext:value-type="float">
            <text:p>2.311,8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239.76" calcext:value-type="float">
            <text:p>8.239,76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966.31" calcext:value-type="float">
            <text:p>2.966,31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7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457.42" calcext:value-type="float">
            <text:p>3.457,4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.61" calcext:value-type="float">
            <text:p>21,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487.31" calcext:value-type="float">
            <text:p>2.487,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348.39" calcext:value-type="float">
            <text:p>1.348,3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805.81" calcext:value-type="float">
            <text:p>4.805,8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730.09" calcext:value-type="float">
            <text:p>1.730,09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7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23.51" calcext:value-type="float">
            <text:p>23,51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3.8" calcext:value-type="float">
            <text:p>83,8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005.6" calcext:value-type="float">
            <text:p>1.005,6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49.6128" calcext:value-type="float">
            <text:p>349,6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4195.32" calcext:value-type="float">
            <text:p>4.195,32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E9093 </text:p>
          </table:table-cell>
          <table:table-cell table:style-name="ce12" office:value-type="string" calcext:value-type="string">
            <text:p>SICRO3</text:p>
          </table:table-cell>
          <table:table-cell table:style-name="ce12" office:value-type="string" calcext:value-type="string">
            <text:p>Veículo leve - 53 kW (sem motorista)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H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3" office:value-type="float" office:value="37.55" calcext:value-type="float">
            <text:p>37,55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52.20006" calcext:value-type="float">
            <text:p>52,2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66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444.54" calcext:value-type="float">
            <text:p>3.444,5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8563 </text:p>
          </table:table-cell>
          <table:table-cell table:style-name="ce12" office:value-type="string" calcext:value-type="string">
            <text:p>SEINFRA</text:p>
          </table:table-cell>
          <table:table-cell table:style-name="ce12" office:value-type="string" calcext:value-type="string">
            <text:p>DIÁRIA EM GERAL</text:p>
          </table:table-cell>
          <table:table-cell table:style-name="ce12" office:value-type="string" calcext:value-type="string" table:number-columns-spanned="2" table:number-rows-spanned="1">
            <text:p>Material</text:p>
          </table:table-cell>
          <table:covered-table-cell table:style-name="ce12"/>
          <table:table-cell table:style-name="ce30" office:value-type="string" calcext:value-type="string">
            <text:p>DIA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110.25" calcext:value-type="float">
            <text:p>110,2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153.2475" calcext:value-type="float">
            <text:p>153,2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838.88" calcext:value-type="float">
            <text:p>1.838,88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/>8 </text:p>
          </table:table-cell>
          <table:table-cell table:style-name="ce4" table:number-columns-repeated="2"/>
          <table:table-cell table:style-name="ce4" office:value-type="string" calcext:value-type="string">
            <text:p>Item 8 - APSCORU 02</text:p>
          </table:table-cell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31"/>
          <table:table-cell table:style-name="ce4"/>
          <table:table-cell table:style-name="ce44" office:value-type="float" office:value="18472.14" calcext:value-type="float">
            <text:p>18.472,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8.1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9356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ENGENHEIRO CIVIL DE OBRA JUNIOR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19732.66" calcext:value-type="float">
            <text:p>19.732,66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95415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ENGENHEIRO CIVIL DE OBRA JÚNIOR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2.23" calcext:value-type="float">
            <text:p>212,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.35" calcext:value-type="float">
            <text:p>2,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NGENHEIRO CIVIL DE OBRA JUNIOR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086.11" calcext:value-type="float">
            <text:p>19.086,1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ENGENHEIRO CIVIL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46" calcext:value-type="float">
            <text:p>146,0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19298.34" calcext:value-type="float">
            <text:p>19.298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7695.73" calcext:value-type="float">
            <text:p>7.695,73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27428.39" calcext:value-type="float">
            <text:p>27.428,39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12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291.4" calcext:value-type="float">
            <text:p>3.291,4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8.2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415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MECÂNICO DE EQUIPAMENTOS PESADOS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5927.89" calcext:value-type="float">
            <text:p>5.927,89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333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MECÂNICO DE EQUIPAMENTOS PESADOS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30.97" calcext:value-type="float">
            <text:p>30,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MECANICO DE EQUIPAMENTOS PESADOS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4948.42" calcext:value-type="float">
            <text:p>4.948,4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4979.39" calcext:value-type="float">
            <text:p>4.979,39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2311.87" calcext:value-type="float">
            <text:p>2.311,87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239.76" calcext:value-type="float">
            <text:p>8.239,76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2966.31" calcext:value-type="float">
            <text:p>2.966,31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8.3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101386 </text:p>
          </table:table-cell>
          <table:table-cell table:style-name="ce6" office:value-type="string" calcext:value-type="string">
            <text:p>SINAPI</text:p>
          </table:table-cell>
          <table:table-cell table:style-name="ce6" office:value-type="string" calcext:value-type="string">
            <text:p>AUXILIAR DE MECÂNICO COM ENCARGOS COMPLEMENTARES</text:p>
          </table:table-cell>
          <table:table-cell table:style-name="ce6" office:value-type="string" calcext:value-type="string" table:number-columns-spanned="2" table:number-rows-spanned="1">
            <text:p>SEDI - SERVIÇOS DIVERSOS</text:p>
          </table:table-cell>
          <table:covered-table-cell table:style-name="ce6"/>
          <table:table-cell table:style-name="ce27" office:value-type="string" calcext:value-type="string">
            <text:p>MES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3457.42" calcext:value-type="float">
            <text:p>3.457,42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Composição Auxiliar</text:p>
          </table:table-cell>
          <table:table-cell table:style-name="ce19" office:value-type="string" calcext:value-type="string">
            <text:p><text:s/>101298 </text:p>
          </table:table-cell>
          <table:table-cell table:style-name="ce7" office:value-type="string" calcext:value-type="string">
            <text:p>SINAPI</text:p>
          </table:table-cell>
          <table:table-cell table:style-name="ce7" office:value-type="string" calcext:value-type="string">
            <text:p>CURSO DE CAPACITAÇÃO PARA AUXILIAR DE MECANICO (ENCARGOS COMPLEMENTARES) - MENSALISTA</text:p>
          </table:table-cell>
          <table:table-cell table:style-name="ce7" office:value-type="string" calcext:value-type="string" table:number-columns-spanned="2" table:number-rows-spanned="1">
            <text:p>SEDI - SERVIÇOS DIVERSOS</text:p>
          </table:table-cell>
          <table:covered-table-cell table:style-name="ce7"/>
          <table:table-cell table:style-name="ce28" office:value-type="string" calcext:value-type="string">
            <text:p>MES</text:p>
          </table:table-cell>
          <table:table-cell table:style-name="ce33" office:value-type="float" office:value="1" calcext:value-type="float">
            <text:p>1,0000000</text:p>
          </table:table-cell>
          <table:table-cell table:number-columns-repeated="2" table:style-name="ce40" office:value-type="float" office:value="21.61" calcext:value-type="float">
            <text:p>21,6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5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PI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67.95" calcext:value-type="float">
            <text:p>167,9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3476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ERRAMENTAS - FAMILIA OPERADOR ESCAVADEIRA - MENSALISTA (ENCARGOS COMPLEMENTARES - COLETADO CAIXA)</text:p>
          </table:table-cell>
          <table:table-cell table:style-name="ce8" office:value-type="string" calcext:value-type="string" table:number-columns-spanned="2" table:number-rows-spanned="1">
            <text:p>Equipamento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0.01" calcext:value-type="float">
            <text:p>0,0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EGUR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5.46" calcext:value-type="float">
            <text:p>15,4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LIMENTACAO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301.53" calcext:value-type="float">
            <text:p>301,5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97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UXILIAR DE MECANICO (MENSALISTA)</text:p>
          </table:table-cell>
          <table:table-cell table:style-name="ce8" office:value-type="string" calcext:value-type="string" table:number-columns-spanned="2" table:number-rows-spanned="1">
            <text:p>Mão de Obra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487.31" calcext:value-type="float">
            <text:p>2.487,3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XAMES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270.51" calcext:value-type="float">
            <text:p>270,5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408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RANSPORTE - MENSALISTA (COLETADO CAIXA - ENCARGOS COMPLEMENTARES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MES</text:p>
          </table:table-cell>
          <table:table-cell table:style-name="ce34" office:value-type="float" office:value="1" calcext:value-type="float">
            <text:p>1,0000000</text:p>
          </table:table-cell>
          <table:table-cell table:number-columns-repeated="2" table:style-name="ce41" office:value-type="float" office:value="193.04" calcext:value-type="float">
            <text:p>193,0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2508.92" calcext:value-type="float">
            <text:p>2.508,9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1348.39" calcext:value-type="float">
            <text:p>1.348,39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4805.81" calcext:value-type="float">
            <text:p>4.805,8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0,36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730.09" calcext:value-type="float">
            <text:p>1.730,09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/>8.4 </text:p>
          </table:table-cell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Composição</text:p>
          </table:table-cell>
          <table:table-cell table:style-name="ce18" office:value-type="string" calcext:value-type="string">
            <text:p><text:s/>mec-el-05 </text:p>
          </table:table-cell>
          <table:table-cell table:style-name="ce6" office:value-type="string" calcext:value-type="string">
            <text:p>Próprio</text:p>
          </table:table-cell>
          <table:table-cell table:style-name="ce6" office:value-type="string" calcext:value-type="string">
            <text:p>Material de Consumo para manutenção de elevadores</text:p>
          </table:table-cell>
          <table:table-cell table:style-name="ce6" office:value-type="string" calcext:value-type="string" table:number-columns-spanned="2" table:number-rows-spanned="1">
            <text:p>FOMA - FORNECIMENTO DE MATERIAIS E EQUIPAMENTOS</text:p>
          </table:table-cell>
          <table:covered-table-cell table:style-name="ce6"/>
          <table:table-cell table:style-name="ce27" office:value-type="string" calcext:value-type="string">
            <text:p>UN</text:p>
          </table:table-cell>
          <table:table-cell table:style-name="ce32" office:value-type="float" office:value="1" calcext:value-type="float">
            <text:p>1,0000000</text:p>
          </table:table-cell>
          <table:table-cell table:number-columns-repeated="2" table:style-name="ce39" office:value-type="float" office:value="60.29" calcext:value-type="float">
            <text:p>60,29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3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RAFUSO M16 EM ACO GALVANIZADO, COMPRIMENTO = 125 MM, DIAMETRO = 16 MM, ROSCA MAQUINA, CABECA QUADRAD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42" calcext:value-type="float">
            <text:p>0,4200000</text:p>
          </table:table-cell>
          <table:table-cell table:style-name="ce41" office:value-type="float" office:value="10.85" calcext:value-type="float">
            <text:p>10,85</text:p>
          </table:table-cell>
          <table:table-cell table:style-name="ce41" office:value-type="float" office:value="4.55" calcext:value-type="float">
            <text:p>4,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996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SILICONE ACETICO USO GERAL INCOLOR 280 G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23" calcext:value-type="float">
            <text:p>23,00</text:p>
          </table:table-cell>
          <table:table-cell table:style-name="ce41" office:value-type="float" office:value="1.84" calcext:value-type="float">
            <text:p>1,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VASSOURA 40 CM COM CAB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62.47" calcext:value-type="float">
            <text:p>62,47</text:p>
          </table:table-cell>
          <table:table-cell table:style-name="ce41" office:value-type="float" office:value="0.62" calcext:value-type="float">
            <text:p>0,6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39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!EM PROCESSO DE DESATIVACAO! PASTA DESENGRAXANTE PARA MAO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4" calcext:value-type="float">
            <text:p>0,0400000</text:p>
          </table:table-cell>
          <table:table-cell table:style-name="ce41" office:value-type="float" office:value="4.86" calcext:value-type="float">
            <text:p>4,86</text:p>
          </table:table-cell>
          <table:table-cell table:style-name="ce41" office:value-type="float" office:value="0.19" calcext:value-type="float">
            <text:p>0,1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75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LAMPADA FLUORESCENTE TUBULAR T10, DE 20 OU 40 W, BIVOLT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17" calcext:value-type="float">
            <text:p>0,1700000</text:p>
          </table:table-cell>
          <table:table-cell table:style-name="ce41" office:value-type="float" office:value="5.1" calcext:value-type="float">
            <text:p>5,10</text:p>
          </table:table-cell>
          <table:table-cell table:style-name="ce41" office:value-type="float" office:value="0.86" calcext:value-type="float">
            <text:p>0,8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38402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PA DE LIXO PLASTICA, CABO LONGO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1" calcext:value-type="float">
            <text:p>0,0100000</text:p>
          </table:table-cell>
          <table:table-cell table:style-name="ce41" office:value-type="float" office:value="43.96" calcext:value-type="float">
            <text:p>43,96</text:p>
          </table:table-cell>
          <table:table-cell table:style-name="ce41" office:value-type="float" office:value="0.43" calcext:value-type="float">
            <text:p>0,4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2370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DISJUNTOR TIPO NEMA, MONOPOLAR 10 ATE 30A, TENSAO MAXIMA DE 24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8" calcext:value-type="float">
            <text:p>0,0800000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0.94" calcext:value-type="float">
            <text:p>0,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01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ESTOPA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26.4" calcext:value-type="float">
            <text:p>26,40</text:p>
          </table:table-cell>
          <table:table-cell table:style-name="ce41" office:value-type="float" office:value="0.79" calcext:value-type="float">
            <text:p>0,7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0414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ABRACADEIRA DE NYLON PARA AMARRACAO DE CABOS, COMPRIMENTO DE 100 X 2,5 M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67" calcext:value-type="float">
            <text:p>0,6700000</text:p>
          </table:table-cell>
          <table:table-cell table:style-name="ce41" office:value-type="float" office:value="0.09" calcext:value-type="float">
            <text:p>0,09</text:p>
          </table:table-cell>
          <table:table-cell table:style-name="ce41" office:value-type="float" office:value="0.06" calcext:value-type="float">
            <text:p>0,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8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200 A 250 AMPERES, TAMANHO 1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02" calcext:value-type="float">
            <text:p>0,0200000</text:p>
          </table:table-cell>
          <table:table-cell table:style-name="ce41" office:value-type="float" office:value="44.08" calcext:value-type="float">
            <text:p>44,08</text:p>
          </table:table-cell>
          <table:table-cell table:style-name="ce41" office:value-type="float" office:value="0.88" calcext:value-type="float">
            <text:p>0,8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7293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TINTA ESMALTE SINTETICO PREMIUM DE DUPLA ACAO GRAFITE FOSCO PARA SUPERFICIES METALICAS FERROSAS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2" calcext:value-type="float">
            <text:p>0,2000000</text:p>
          </table:table-cell>
          <table:table-cell table:style-name="ce41" office:value-type="float" office:value="42.41" calcext:value-type="float">
            <text:p>42,41</text:p>
          </table:table-cell>
          <table:table-cell table:style-name="ce41" office:value-type="float" office:value="8.48" calcext:value-type="float">
            <text:p>8,4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20111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ITA ISOLANTE ADESIVA ANTICHAMA, USO ATE 750 V, EM ROLO DE 19 MM X 20 M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12.24" calcext:value-type="float">
            <text:p>12,24</text:p>
          </table:table-cell>
          <table:table-cell table:style-name="ce41" office:value-type="float" office:value="10.15" calcext:value-type="float">
            <text:p>10,15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3295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FUSIVEL NH *36* A 80 AMPERES, TAMANHO 00, CAPACIDADE DE INTERRUPCAO DE 120 KA, TENSAO NOMINAL DE 500 V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UN</text:p>
          </table:table-cell>
          <table:table-cell table:style-name="ce34" office:value-type="float" office:value="0.33" calcext:value-type="float">
            <text:p>0,3300000</text:p>
          </table:table-cell>
          <table:table-cell table:style-name="ce41" office:value-type="float" office:value="17.67" calcext:value-type="float">
            <text:p>17,67</text:p>
          </table:table-cell>
          <table:table-cell table:style-name="ce41" office:value-type="float" office:value="5.83" calcext:value-type="float">
            <text:p>5,8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7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OLEO LUBRIFICANTE MINERAL MONOVISCOSO, SAE 40, PARA MOTORES DE EQUIPAMENTOS PESADOS (CAMINHOES, TRATORES, RETROS E ETC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L</text:p>
          </table:table-cell>
          <table:table-cell table:style-name="ce34" office:value-type="float" office:value="0.83" calcext:value-type="float">
            <text:p>0,8300000</text:p>
          </table:table-cell>
          <table:table-cell table:style-name="ce41" office:value-type="float" office:value="28.12" calcext:value-type="float">
            <text:p>28,12</text:p>
          </table:table-cell>
          <table:table-cell table:style-name="ce41" office:value-type="float" office:value="23.33" calcext:value-type="float">
            <text:p>23,3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Insumo</text:p>
          </table:table-cell>
          <table:table-cell table:style-name="ce20" office:value-type="string" calcext:value-type="string">
            <text:p><text:s/>00004229 </text:p>
          </table:table-cell>
          <table:table-cell table:style-name="ce8" office:value-type="string" calcext:value-type="string">
            <text:p>SINAPI</text:p>
          </table:table-cell>
          <table:table-cell table:style-name="ce8" office:value-type="string" calcext:value-type="string">
            <text:p>GRAXA LUBRIFICANTE A BASE DE LITIO, DE MULTIPLAS APLICACOES E CONTENDO ADITIVOS DE EXTREMA PRESSAO (GRAU DE VISCOSIDADE NLGI 2)</text:p>
          </table:table-cell>
          <table:table-cell table:style-name="ce8" office:value-type="string" calcext:value-type="string" table:number-columns-spanned="2" table:number-rows-spanned="1">
            <text:p>Material</text:p>
          </table:table-cell>
          <table:covered-table-cell table:style-name="ce8"/>
          <table:table-cell table:style-name="ce29" office:value-type="string" calcext:value-type="string">
            <text:p>KG</text:p>
          </table:table-cell>
          <table:table-cell table:style-name="ce34" office:value-type="float" office:value="0.03" calcext:value-type="float">
            <text:p>0,0300000</text:p>
          </table:table-cell>
          <table:table-cell table:style-name="ce41" office:value-type="float" office:value="44.91" calcext:value-type="float">
            <text:p>44,91</text:p>
          </table:table-cell>
          <table:table-cell table:style-name="ce41" office:value-type="float" office:value="1.34" calcext:value-type="float">
            <text:p>1,34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 office:value-type="float" office:value="23.51" calcext:value-type="float">
            <text:p>23,51</text:p>
          </table:table-cell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83.8" calcext:value-type="float">
            <text:p>83,8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005.6" calcext:value-type="float">
            <text:p>1.005,60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MEC 001 </text:p>
          </table:table-cell>
          <table:table-cell table:style-name="ce12" office:value-type="string" calcext:value-type="string">
            <text:p>Próprio</text:p>
          </table:table-cell>
          <table:table-cell table:style-name="ce12" office:value-type="string" calcext:value-type="string">
            <text:p>Peças de elevador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mês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251.52" calcext:value-type="float">
            <text:p>251,52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349.6128" calcext:value-type="float">
            <text:p>349,61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4195.32" calcext:value-type="float">
            <text:p>4.195,32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E9093 </text:p>
          </table:table-cell>
          <table:table-cell table:style-name="ce12" office:value-type="string" calcext:value-type="string">
            <text:p>SICRO3</text:p>
          </table:table-cell>
          <table:table-cell table:style-name="ce12" office:value-type="string" calcext:value-type="string">
            <text:p>Veículo leve - 53 kW (sem motorista)</text:p>
          </table:table-cell>
          <table:table-cell table:style-name="ce12" office:value-type="string" calcext:value-type="string" table:number-columns-spanned="2" table:number-rows-spanned="1">
            <text:p>Equipamento</text:p>
          </table:table-cell>
          <table:covered-table-cell table:style-name="ce12"/>
          <table:table-cell table:style-name="ce30" office:value-type="string" calcext:value-type="string">
            <text:p>H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3" office:value-type="float" office:value="37.55" calcext:value-type="float">
            <text:p>37,55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52.20006" calcext:value-type="float">
            <text:p>52,20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66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3444.54" calcext:value-type="float">
            <text:p>3.444,54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7" office:value-type="string" calcext:value-type="string">
            <text:p>Código</text:p>
          </table:table-cell>
          <table:table-cell table:style-name="ce5" office:value-type="string" calcext:value-type="string">
            <text:p>Banco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5"/>
          <table:table-cell table:style-name="ce26" office:value-type="string" calcext:value-type="string">
            <text:p>Und</text:p>
          </table:table-cell>
          <table:table-cell table:style-name="ce17" office:value-type="string" calcext:value-type="string">
            <text:p>Quant.</text:p>
          </table:table-cell>
          <table:table-cell table:style-name="ce17" office:value-type="string" calcext:value-type="string">
            <text:p>Valor Unit</text:p>
          </table:table-cell>
          <table:table-cell table:style-name="ce17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12" office:value-type="string" calcext:value-type="string">
            <text:p>Insumo</text:p>
          </table:table-cell>
          <table:table-cell table:style-name="ce21" office:value-type="string" calcext:value-type="string">
            <text:p><text:s/>I8563 </text:p>
          </table:table-cell>
          <table:table-cell table:style-name="ce12" office:value-type="string" calcext:value-type="string">
            <text:p>SEINFRA</text:p>
          </table:table-cell>
          <table:table-cell table:style-name="ce12" office:value-type="string" calcext:value-type="string">
            <text:p>DIÁRIA EM GERAL</text:p>
          </table:table-cell>
          <table:table-cell table:style-name="ce12" office:value-type="string" calcext:value-type="string" table:number-columns-spanned="2" table:number-rows-spanned="1">
            <text:p>Material</text:p>
          </table:table-cell>
          <table:covered-table-cell table:style-name="ce12"/>
          <table:table-cell table:style-name="ce30" office:value-type="string" calcext:value-type="string">
            <text:p>DIA</text:p>
          </table:table-cell>
          <table:table-cell table:style-name="ce37" office:value-type="float" office:value="1" calcext:value-type="float">
            <text:p>1,0000000</text:p>
          </table:table-cell>
          <table:table-cell table:number-columns-repeated="2" table:style-name="ce42" office:value-type="float" office:value="110.25" calcext:value-type="float">
            <text:p>110,25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MO sem 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LS =&gt;</text:p>
          </table:table-cell>
          <table:table-cell table:style-name="ce25" office:value-type="float" office:value="0" calcext:value-type="float">
            <text:p>0,00</text:p>
          </table:table-cell>
          <table:table-cell table:style-name="ce9" office:value-type="string" calcext:value-type="string">
            <text:p>MO com LS =&gt;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9" office:value-type="string" calcext:value-type="string">
            <text:p>Valor do BDI =&gt;</text:p>
          </table:table-cell>
          <table:table-cell table:style-name="ce25"/>
          <table:table-cell table:style-name="ce9"/>
          <table:table-cell table:style-name="ce35" office:value-type="string" calcext:value-type="string" table:number-columns-spanned="2" table:number-rows-spanned="1">
            <text:p>Valor com BDI =&gt;</text:p>
          </table:table-cell>
          <table:covered-table-cell table:style-name="ce9"/>
          <table:table-cell table:style-name="ce25" office:value-type="float" office:value="153.2475" calcext:value-type="float">
            <text:p>153,25</text:p>
          </table:table-cell>
          <table:table-cell table:number-columns-repeated="1014"/>
        </table:table-row>
        <table:table-row table:style-name="ro6">
          <table:table-cell table:style-name="ce10" table:number-columns-repeated="6"/>
          <table:table-cell table:style-name="ce10" office:value-type="string" calcext:value-type="string">
            <text:p>Quant. =&gt;</text:p>
          </table:table-cell>
          <table:table-cell table:style-name="ce36" office:value-type="string" calcext:value-type="string">
            <text:p>12,00</text:p>
          </table:table-cell>
          <table:table-cell table:style-name="ce10" office:value-type="string" calcext:value-type="string">
            <text:p>Preço Total =&gt;</text:p>
          </table:table-cell>
          <table:table-cell table:style-name="ce45" office:value-type="float" office:value="1838.88" calcext:value-type="float">
            <text:p>1.838,88</text:p>
          </table:table-cell>
          <table:table-cell table:number-columns-repeated="1014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1">
          <table:table-cell table:style-name="ce13" table:number-columns-repeated="10"/>
          <table:table-cell table:number-columns-repeated="1014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0"/>
          <table:table-cell table:style-name="ce22"/>
          <table:table-cell table:style-name="ce10"/>
          <table:table-cell table:style-name="ce24" office:value-type="string" calcext:value-type="string" table:number-columns-spanned="2" table:number-rows-spanned="1">
            <text:p>Total sem BDI</text:p>
          </table:table-cell>
          <table:covered-table-cell table:style-name="ce10"/>
          <table:table-cell table:style-name="ce38" office:value-type="float" office:value="81256.84" calcext:value-type="float" table:number-columns-spanned="3" table:number-rows-spanned="1">
            <text:p>81.256,84</text:p>
          </table:table-cell>
          <table:covered-table-cell table:number-columns-repeated="2" table:style-name="ce10"/>
          <table:table-cell table:number-columns-repeated="1014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0"/>
          <table:table-cell table:style-name="ce22"/>
          <table:table-cell table:style-name="ce10"/>
          <table:table-cell table:style-name="ce24" office:value-type="string" calcext:value-type="string" table:number-columns-spanned="2" table:number-rows-spanned="1">
            <text:p>Total do BDI</text:p>
          </table:table-cell>
          <table:covered-table-cell table:style-name="ce10"/>
          <table:table-cell table:style-name="ce38" office:value-type="float" office:value="31688.82" calcext:value-type="float" table:number-columns-spanned="3" table:number-rows-spanned="1">
            <text:p>31.688,82</text:p>
          </table:table-cell>
          <table:covered-table-cell table:number-columns-repeated="2" table:style-name="ce10"/>
          <table:table-cell table:number-columns-repeated="1014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0"/>
          <table:table-cell table:style-name="ce22"/>
          <table:table-cell table:style-name="ce10"/>
          <table:table-cell table:style-name="ce24" office:value-type="string" calcext:value-type="string" table:number-columns-spanned="2" table:number-rows-spanned="1">
            <text:p>Total Geral</text:p>
          </table:table-cell>
          <table:covered-table-cell table:style-name="ce10"/>
          <table:table-cell table:style-name="ce38" office:value-type="float" office:value="112945.66" calcext:value-type="float" table:number-columns-spanned="3" table:number-rows-spanned="1">
            <text:p>112.945,66</text:p>
          </table:table-cell>
          <table:covered-table-cell table:number-columns-repeated="2" table:style-name="ce10"/>
          <table:table-cell table:number-columns-repeated="1014"/>
        </table:table-row>
        <table:table-row table:style-name="ro9">
          <table:table-cell table:style-name="ce15" table:number-columns-repeated="10"/>
          <table:table-cell table:number-columns-repeated="1014"/>
        </table:table-row>
        <table:table-row table:style-name="ro10">
          <table:table-cell table:style-name="ce16" office:value-type="string" calcext:value-type="string" table:number-columns-spanned="10" table:number-rows-spanned="1">
            <text:p>_______________________________________________________________</text:p>
            <text:p>Sheila Sales Massuda</text:p>
            <text:p>Analista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79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year number:style="long"/>
      <number:text>/</number:text>
      <number:month number:style="long"/>
      <number:text>/</number:text>
      <number:day number:style="long"/>
    </number:date-style>
    <number:date-style style:name="N131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32">
      <number:number number:decimal-places="2" number:min-decimal-places="2" number:min-integer-digits="1" number:grouping="true"/>
      <number:text> %</number:text>
    </number:percentage-style>
    <number:number-style style:name="N133">
      <number:number number:decimal-places="4" number:min-decimal-places="4" number:min-integer-digits="1" number:grouping="true"/>
    </number:number-style>
    <number:number-style style:name="N134">
      <number:number number:decimal-places="7" number:min-decimal-places="7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print-page-order="ttb" style:first-page-number="continue" style:scale-to-X="1" style:writing-mode="lr-tb" style:print="charts drawings objects zero-values"/>
      <style:header-style>
        <style:header-footer-properties fo:min-height="1.27cm" fo:margin-left="0cm" fo:margin-right="0cm" fo:margin-bottom="0.494cm"/>
      </style:header-style>
      <style:footer-style>
        <style:header-footer-properties fo:min-height="1.27cm" fo:margin-left="0cm" fo:margin-right="0cm" fo:margin-top="0.49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PageStyle_5f_Orçamento_20_Analítico" style:display-name="PageStyle_Orçamento Analítico" style:page-layout-name="Mpm1">
      <style:header>
        <style:region-left>
          <text:p><text:span text:style-name="MT1"><text:s/></text:span></text:p>
        </style:region-left>
        <style:region-center>
          <text:p><text:span text:style-name="MT1">Instituto Nacional do Seguro Social - INSS</text:span></text:p>
          <text:p><text:span text:style-name="MT1">CNPJ: 29.979.036/0908-91 </text:span></text:p>
        </style:region-center>
      </style:header>
      <style:header-left style:display="false"/>
      <style:header-first style:display="false"/>
      <style:footer>
        <style:region-left>
          <text:p><text:span text:style-name="MT1"><text:s/></text:span></text:p>
        </style:region-left>
        <style:region-center>
          <text:p><text:span text:style-name="MT1">Setor de Autarquias Sul, Quadra 02 Bloco O - Asa Sul - Brasília / DF</text:span></text:p>
          <text:p><text:span text:style-name="MT1">(61)999999999 / sheila.massuda@inss.gov.br 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xlsx</meta:initial-creator>
    <meta:creation-date>2025-11-05T00:09:32</meta:creation-date>
    <meta:editing-cycles>0</meta:editing-cycles>
    <meta:document-statistic meta:table-count="1" meta:cell-count="4088" meta:object-count="2"/>
    <meta:generator>LibreOffice/7.3.5.2$Windows_X86_64 LibreOffice_project/184fe81b8c8c30d8b5082578aee2fed2ea847c01</meta:generator>
  </office:meta>
</office:document-meta>
</file>