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146EBDE6587FE139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2.899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1.80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2.82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469cm" fo:break-before="auto" style:use-optimal-row-height="false"/>
    </style:style>
    <style:style style:name="ta1" style:family="table" style:master-page-name="PageStyle_5f_Orçamento_20_Analí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">
      <style:table-cell-properties fo:border-bottom="none" fo:background-color="#dff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" style:data-style-name="N13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13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13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" style:data-style-name="N13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" style:data-style-name="N13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" style:data-style-name="N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" style:data-style-name="N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" style:data-style-name="N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" style:data-style-name="N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" style:data-style-name="N133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" style:data-style-name="N4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çamento Analí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>
            <draw:frame draw:z-index="0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  <draw:frame draw:z-index="1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" office:value-type="string" calcext:value-type="string">
            <text:p>Obra</text:p>
          </table:table-cell>
          <table:table-cell table:style-name="ce23" office:value-type="string" calcext:value-type="string" table:number-columns-spanned="2" table:number-rows-spanned="1">
            <text:p>Bancos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B.D.I.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Encargos Sociais</text:p>
          </table:table-cell>
          <table:covered-table-cell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Manutenção de elevador CGD</text:p>
          </table:table-cell>
          <table:table-cell table:style-name="ce24" office:value-type="string" calcext:value-type="string" table:number-columns-spanned="2" table:number-rows-spanned="1">
            <text:p>SINAPI - 08/2025 - Mato Grosso do Sul</text:p>
            <text:p>SICRO3 - 07/2025 - Mato Grosso do Sul</text:p>
            <text:p>SEINFRA - 027 - Ceará</text:p>
            <text:p/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30,0%</text:p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Desonerado: embutido nos preços unitário dos insumos de mão de obra, de acordo com as bases.</text:p>
          </table:table-cell>
          <table:covered-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lanilha Orçamentária Analítica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1 </text:p>
          </table:table-cell>
          <table:table-cell table:style-name="ce4" table:number-columns-repeated="2"/>
          <table:table-cell table:style-name="ce4" office:value-type="string" calcext:value-type="string">
            <text:p>Item 1 - GEXCGD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334.69" calcext:value-type="float">
            <text:p>12.334,6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774.25" calcext:value-type="float">
            <text:p>2.774,25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18.07" calcext:value-type="float">
            <text:p>1.618,0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2 </text:p>
          </table:table-cell>
          <table:table-cell table:style-name="ce4" table:number-columns-repeated="2"/>
          <table:table-cell table:style-name="ce4" office:value-type="string" calcext:value-type="string">
            <text:p>Item 2 - GEXCGD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334.69" calcext:value-type="float">
            <text:p>12.334,6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774.25" calcext:value-type="float">
            <text:p>2.774,25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18.07" calcext:value-type="float">
            <text:p>1.618,0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3 </text:p>
          </table:table-cell>
          <table:table-cell table:style-name="ce4" table:number-columns-repeated="2"/>
          <table:table-cell table:style-name="ce4" office:value-type="string" calcext:value-type="string">
            <text:p>Item 3 - GEXCGD 03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0870.58" calcext:value-type="float">
            <text:p>10.870,5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849.5" calcext:value-type="float">
            <text:p>1.849,5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78.71" calcext:value-type="float">
            <text:p>1.078,7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4 </text:p>
          </table:table-cell>
          <table:table-cell table:style-name="ce4" table:number-columns-repeated="2"/>
          <table:table-cell table:style-name="ce4" office:value-type="string" calcext:value-type="string">
            <text:p>Item 4 - APSBICG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0870.58" calcext:value-type="float">
            <text:p>10.870,5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849.5" calcext:value-type="float">
            <text:p>1.849,5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78.71" calcext:value-type="float">
            <text:p>1.078,7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5 </text:p>
          </table:table-cell>
          <table:table-cell table:style-name="ce4" table:number-columns-repeated="2"/>
          <table:table-cell table:style-name="ce4" office:value-type="string" calcext:value-type="string">
            <text:p>Item 5 - APSCGV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334.69" calcext:value-type="float">
            <text:p>12.334,6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774.25" calcext:value-type="float">
            <text:p>2.774,25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18.07" calcext:value-type="float">
            <text:p>1.618,0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6 </text:p>
          </table:table-cell>
          <table:table-cell table:style-name="ce4" table:number-columns-repeated="2"/>
          <table:table-cell table:style-name="ce4" office:value-type="string" calcext:value-type="string">
            <text:p>Item 6 - APSCGV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334.69" calcext:value-type="float">
            <text:p>12.334,6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774.25" calcext:value-type="float">
            <text:p>2.774,25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18.07" calcext:value-type="float">
            <text:p>1.618,0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7 </text:p>
          </table:table-cell>
          <table:table-cell table:style-name="ce4" table:number-columns-repeated="2"/>
          <table:table-cell table:style-name="ce4" office:value-type="string" calcext:value-type="string">
            <text:p>Item 7 - APSCORU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7275.99" calcext:value-type="float">
            <text:p>17.275,9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774.25" calcext:value-type="float">
            <text:p>2.774,25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18.07" calcext:value-type="float">
            <text:p>1.618,0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E9093 </text:p>
          </table:table-cell>
          <table:table-cell table:style-name="ce12" office:value-type="string" calcext:value-type="string">
            <text:p>SICRO3</text:p>
          </table:table-cell>
          <table:table-cell table:style-name="ce12" office:value-type="string" calcext:value-type="string">
            <text:p>Veículo leve - 53 kW (sem motorista)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H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3" office:value-type="float" office:value="37.55" calcext:value-type="float">
            <text:p>37,55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.814" calcext:value-type="float">
            <text:p>48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66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21.46" calcext:value-type="float">
            <text:p>3.221,4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8563 </text:p>
          </table:table-cell>
          <table:table-cell table:style-name="ce12" office:value-type="string" calcext:value-type="string">
            <text:p>SEINFRA</text:p>
          </table:table-cell>
          <table:table-cell table:style-name="ce12" office:value-type="string" calcext:value-type="string">
            <text:p>DIÁRIA EM GERAL</text:p>
          </table:table-cell>
          <table:table-cell table:style-name="ce12" office:value-type="string" calcext:value-type="string" table:number-columns-spanned="2" table:number-rows-spanned="1">
            <text:p>Material</text:p>
          </table:table-cell>
          <table:covered-table-cell table:style-name="ce12"/>
          <table:table-cell table:style-name="ce30" office:value-type="string" calcext:value-type="string">
            <text:p>DIA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110.25" calcext:value-type="float">
            <text:p>110,2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143.32" calcext:value-type="float">
            <text:p>143,32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19.84" calcext:value-type="float">
            <text:p>1.719,8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8 </text:p>
          </table:table-cell>
          <table:table-cell table:style-name="ce4" table:number-columns-repeated="2"/>
          <table:table-cell table:style-name="ce4" office:value-type="string" calcext:value-type="string">
            <text:p>Item 8 - APSCORU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7275.99" calcext:value-type="float">
            <text:p>17.275,9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919.79" calcext:value-type="float">
            <text:p>5.919,7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5652.45" calcext:value-type="float">
            <text:p>25.652,4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8.29" calcext:value-type="float">
            <text:p>3.078,2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778.36" calcext:value-type="float">
            <text:p>1.778,3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706.25" calcext:value-type="float">
            <text:p>7.706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774.25" calcext:value-type="float">
            <text:p>2.774,25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037.22" calcext:value-type="float">
            <text:p>1.037,22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494.64" calcext:value-type="float">
            <text:p>4.494,64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18.07" calcext:value-type="float">
            <text:p>1.618,0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8.08" calcext:value-type="float">
            <text:p>18,08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8.37" calcext:value-type="float">
            <text:p>78,3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940.44" calcext:value-type="float">
            <text:p>940,4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26.97" calcext:value-type="float">
            <text:p>326,97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923.64" calcext:value-type="float">
            <text:p>3.923,6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E9093 </text:p>
          </table:table-cell>
          <table:table-cell table:style-name="ce12" office:value-type="string" calcext:value-type="string">
            <text:p>SICRO3</text:p>
          </table:table-cell>
          <table:table-cell table:style-name="ce12" office:value-type="string" calcext:value-type="string">
            <text:p>Veículo leve - 53 kW (sem motorista)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H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3" office:value-type="float" office:value="37.55" calcext:value-type="float">
            <text:p>37,55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.814" calcext:value-type="float">
            <text:p>48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66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21.46" calcext:value-type="float">
            <text:p>3.221,4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8563 </text:p>
          </table:table-cell>
          <table:table-cell table:style-name="ce12" office:value-type="string" calcext:value-type="string">
            <text:p>SEINFRA</text:p>
          </table:table-cell>
          <table:table-cell table:style-name="ce12" office:value-type="string" calcext:value-type="string">
            <text:p>DIÁRIA EM GERAL</text:p>
          </table:table-cell>
          <table:table-cell table:style-name="ce12" office:value-type="string" calcext:value-type="string" table:number-columns-spanned="2" table:number-rows-spanned="1">
            <text:p>Material</text:p>
          </table:table-cell>
          <table:covered-table-cell table:style-name="ce12"/>
          <table:table-cell table:style-name="ce30" office:value-type="string" calcext:value-type="string">
            <text:p>DIA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110.25" calcext:value-type="float">
            <text:p>110,2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143.32" calcext:value-type="float">
            <text:p>143,32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19.84" calcext:value-type="float">
            <text:p>1.719,8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sem BDI</text:p>
          </table:table-cell>
          <table:covered-table-cell table:style-name="ce10"/>
          <table:table-cell table:style-name="ce38" office:value-type="float" office:value="81256.84" calcext:value-type="float" table:number-columns-spanned="3" table:number-rows-spanned="1">
            <text:p>81.256,84</text:p>
          </table:table-cell>
          <table:covered-table-cell table:number-columns-repeated="2" table:style-name="ce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do BDI</text:p>
          </table:table-cell>
          <table:covered-table-cell table:style-name="ce10"/>
          <table:table-cell table:style-name="ce38" office:value-type="float" office:value="24375.06" calcext:value-type="float" table:number-columns-spanned="3" table:number-rows-spanned="1">
            <text:p>24.375,06</text:p>
          </table:table-cell>
          <table:covered-table-cell table:number-columns-repeated="2" table:style-name="ce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8" office:value-type="float" office:value="105631.9" calcext:value-type="float" table:number-columns-spanned="3" table:number-rows-spanned="1">
            <text:p>105.631,90</text:p>
          </table:table-cell>
          <table:covered-table-cell table:number-columns-repeated="2" table:style-name="ce10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10" table:number-rows-spanned="1">
            <text:p>_______________________________________________________________</text:p>
            <text:p>Sheila Sales Massuda</text:p>
            <text:p>Analista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year number:style="long"/>
      <number:text>/</number:text>
      <number:month number:style="long"/>
      <number:text>/</number:text>
      <number:day number:style="long"/>
    </number:date-style>
    <number:date-style style:name="N13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32">
      <number:number number:decimal-places="2" number:min-decimal-places="2" number:min-integer-digits="1" number:grouping="true"/>
      <number:text> %</number:text>
    </number:percentage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-X="1" style:writing-mode="lr-tb" style:print="charts drawings objects zero-values"/>
      <style:header-style>
        <style:header-footer-properties fo:min-height="1.27cm" fo:margin-left="0cm" fo:margin-right="0cm" fo:margin-bottom="0.494cm"/>
      </style:header-style>
      <style:footer-style>
        <style:header-footer-properties fo:min-height="1.27cm" fo:margin-left="0cm" fo:margin-right="0cm" fo:margin-top="0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PageStyle_5f_Orçamento_20_Analítico" style:display-name="PageStyle_Orçamento Analítico" style:page-layout-name="Mpm1">
      <style:header>
        <style:region-left>
          <text:p><text:span text:style-name="MT1"><text:s/></text:span></text:p>
        </style:region-left>
        <style:region-center>
          <text:p><text:span text:style-name="MT1">Instituto Nacional do Seguro Social - INSS</text:span></text:p>
          <text:p><text:span text:style-name="MT1">CNPJ: 29.979.036/0908-91 </text:span></text:p>
        </style:region-center>
      </style:header>
      <style:header-left style:display="false"/>
      <style:header-first style:display="false"/>
      <style:footer>
        <style:region-left>
          <text:p><text:span text:style-name="MT1"><text:s/></text:span></text:p>
        </style:region-left>
        <style:region-center>
          <text:p><text:span text:style-name="MT1">Setor de Autarquias Sul, Quadra 02 Bloco O - Asa Sul - Brasília / DF</text:span></text:p>
          <text:p><text:span text:style-name="MT1">(61)999999999 / sheila.massuda@inss.gov.br 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xlsx</meta:initial-creator>
    <meta:creation-date>2025-10-23T21:24:22</meta:creation-date>
    <meta:editing-cycles>0</meta:editing-cycles>
    <meta:document-statistic meta:table-count="1" meta:cell-count="4088" meta:object-count="2"/>
    <meta:generator>LibreOffice/7.3.5.2$Windows_X86_64 LibreOffice_project/184fe81b8c8c30d8b5082578aee2fed2ea847c01</meta:generator>
  </office:meta>
</office:document-meta>
</file>