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C000000146EBDE6587FE139A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12.899cm"/>
    </style:style>
    <style:style style:name="co4" style:family="table-column">
      <style:table-column-properties fo:break-before="auto" style:column-width="3.224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1.808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2.82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17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2.469cm" fo:break-before="auto" style:use-optimal-row-height="false"/>
    </style:style>
    <style:style style:name="ta1" style:family="table" style:master-page-name="PageStyle_5f_Orçamento_20_Analític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">
      <style:table-cell-properties fo:background-color="#d8ecf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">
      <style:table-cell-properties fo:background-color="#fffff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Normal">
      <style:table-cell-properties fo:background-color="#dff0d8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">
      <style:table-cell-properties fo:background-color="#d6d6d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">
      <style:table-cell-properties fo:background-color="#efefe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">
      <style:table-cell-properties fo:border-bottom="none" fo:background-color="#dff0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">
      <style:table-cell-properties fo:background-color="#f7f3d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">
      <style:table-cell-properties fo:background-color="#fffff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Normal">
      <style:table-cell-properties fo:background-color="#dff0d8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">
      <style:table-cell-properties fo:background-color="#d6d6d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">
      <style:table-cell-properties fo:background-color="#efefe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">
      <style:table-cell-properties fo:background-color="#f7f3d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">
      <style:table-cell-properties fo:background-color="#fffff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Normal">
      <style:table-cell-properties fo:background-color="#dff0d8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">
      <style:table-cell-properties fo:background-color="#d6d6d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">
      <style:table-cell-properties fo:background-color="#efefe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">
      <style:table-cell-properties fo:background-color="#f7f3d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">
      <style:table-cell-properties fo:background-color="#d8ecf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" style:data-style-name="N134">
      <style:table-cell-properties fo:background-color="#dff0d8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" style:data-style-name="N134">
      <style:table-cell-properties fo:background-color="#d6d6d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" style:data-style-name="N134">
      <style:table-cell-properties fo:background-color="#efefe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" style:data-style-name="N134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" style:data-style-name="N134">
      <style:table-cell-properties fo:background-color="#f7f3d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" style:data-style-name="N4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" style:data-style-name="N4">
      <style:table-cell-properties fo:background-color="#dff0d8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" style:data-style-name="N4">
      <style:table-cell-properties fo:background-color="#d6d6d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" style:data-style-name="N4">
      <style:table-cell-properties fo:background-color="#efefe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" style:data-style-name="N4">
      <style:table-cell-properties fo:background-color="#f7f3d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" style:data-style-name="N133">
      <style:table-cell-properties fo:background-color="#f7f3d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" style:data-style-name="N4">
      <style:table-cell-properties fo:background-color="#d8ecf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rçamento Analític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4" table:default-cell-style-name="Default"/>
        <table:table-row table:style-name="ro1">
          <table:table-cell table:style-name="ce1">
            <draw:frame draw:z-index="0" draw:style-name="gr1" draw:text-style-name="P1" svg:width="3.703cm" svg:height="0.528cm" svg:x="0cm" svg:y="0cm">
              <draw:image xlink:href="Pictures/100000000000008C000000146EBDE6587FE139AD.png" xlink:type="simple" xlink:show="embed" xlink:actuate="onLoad" draw:mime-type="image/png">
                <text:p/>
              </draw:image>
            </draw:frame>
            <draw:frame draw:z-index="1" draw:style-name="gr1" draw:text-style-name="P1" svg:width="3.703cm" svg:height="0.528cm" svg:x="0cm" svg:y="0cm">
              <draw:image xlink:href="Pictures/100000000000008C000000146EBDE6587FE139A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style-name="ce1" office:value-type="string" calcext:value-type="string">
            <text:p>Obra</text:p>
          </table:table-cell>
          <table:table-cell table:style-name="ce23" office:value-type="string" calcext:value-type="string" table:number-columns-spanned="2" table:number-rows-spanned="1">
            <text:p>Bancos</text:p>
          </table:table-cell>
          <table:covered-table-cell table:style-name="ce1"/>
          <table:table-cell table:style-name="ce23" office:value-type="string" calcext:value-type="string" table:number-columns-spanned="2" table:number-rows-spanned="1">
            <text:p>B.D.I.</text:p>
          </table:table-cell>
          <table:covered-table-cell table:style-name="ce1"/>
          <table:table-cell table:style-name="ce23" office:value-type="string" calcext:value-type="string" table:number-columns-spanned="2" table:number-rows-spanned="1">
            <text:p>Encargos Sociais</text:p>
          </table:table-cell>
          <table:covered-table-cell table:style-name="ce1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Manutenção de elevador CGD</text:p>
          </table:table-cell>
          <table:table-cell table:style-name="ce24" office:value-type="string" calcext:value-type="string" table:number-columns-spanned="2" table:number-rows-spanned="1">
            <text:p>SINAPI - 08/2025 - Mato Grosso do Sul</text:p>
            <text:p>SICRO3 - 07/2025 - Mato Grosso do Sul</text:p>
            <text:p>SEINFRA - 027 - Ceará</text:p>
            <text:p/>
          </table:table-cell>
          <table:covered-table-cell table:style-name="ce2"/>
          <table:table-cell table:style-name="ce24" office:value-type="string" calcext:value-type="string" table:number-columns-spanned="2" table:number-rows-spanned="1">
            <text:p>24,0%</text:p>
          </table:table-cell>
          <table:covered-table-cell table:style-name="ce2"/>
          <table:table-cell table:style-name="ce24" office:value-type="string" calcext:value-type="string" table:number-columns-spanned="2" table:number-rows-spanned="1">
            <text:p>Não Desonerado: embutido nos preços unitário dos insumos de mão de obra, de acordo com as bases.</text:p>
          </table:table-cell>
          <table:covered-table-cell table:style-name="ce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Planilha Orçamentária Analítica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4" office:value-type="string" calcext:value-type="string">
            <text:p><text:s/>1 </text:p>
          </table:table-cell>
          <table:table-cell table:style-name="ce4" table:number-columns-repeated="2"/>
          <table:table-cell table:style-name="ce4" office:value-type="string" calcext:value-type="string">
            <text:p>Item 1 - GEXCGD 01</text:p>
          </table:table-cell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31"/>
          <table:table-cell table:style-name="ce4"/>
          <table:table-cell table:style-name="ce44" office:value-type="float" office:value="12474.54" calcext:value-type="float">
            <text:p>12.474,5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1.1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9356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ENGENHEIRO CIVIL DE OBRA JUNIOR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21934.91" calcext:value-type="float">
            <text:p>21.934,91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95415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ENGENHEIRO CIVIL DE OBRA JÚNIOR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36.45" calcext:value-type="float">
            <text:p>236,4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.35" calcext:value-type="float">
            <text:p>2,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NGENHEIRO CIVIL DE OBRA JUNIOR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1264.14" calcext:value-type="float">
            <text:p>21.264,1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46" calcext:value-type="float">
            <text:p>146,0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21500.59" calcext:value-type="float">
            <text:p>21.500,59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21500.59" calcext:value-type="float">
            <text:p>21.500,59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5264.37" calcext:value-type="float">
            <text:p>5.264,37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27199.28" calcext:value-type="float">
            <text:p>27.199,28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12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263.91" calcext:value-type="float">
            <text:p>3.263,91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1.2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41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MECÂNICO DE EQUIPAMENTOS PESADOS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6496.13" calcext:value-type="float">
            <text:p>6.496,13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333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MECÂNICO DE EQUIPAMENTOS PESADOS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34.51" calcext:value-type="float">
            <text:p>34,5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MECANICO DE EQUIPAMENTOS PESADOS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5513.12" calcext:value-type="float">
            <text:p>5.513,1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5547.63" calcext:value-type="float">
            <text:p>5.547,63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5547.63" calcext:value-type="float">
            <text:p>5.547,63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559.07" calcext:value-type="float">
            <text:p>1.559,07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8055.2" calcext:value-type="float">
            <text:p>8.055,20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2899.87" calcext:value-type="float">
            <text:p>2.899,87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1.3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386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AUXILIAR DE MECÂNICO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3743.74" calcext:value-type="float">
            <text:p>3.743,74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298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AUXILIAR DE MECANICO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4.08" calcext:value-type="float">
            <text:p>24,0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UXILIAR DE MECANICO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71.16" calcext:value-type="float">
            <text:p>2.771,1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2795.24" calcext:value-type="float">
            <text:p>2.795,24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2795.24" calcext:value-type="float">
            <text:p>2.795,2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898.49" calcext:value-type="float">
            <text:p>898,49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4642.23" calcext:value-type="float">
            <text:p>4.642,23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671.2" calcext:value-type="float">
            <text:p>1.671,20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1.4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mec-el-05 </text:p>
          </table:table-cell>
          <table:table-cell table:style-name="ce6" office:value-type="string" calcext:value-type="string">
            <text:p>Próprio</text:p>
          </table:table-cell>
          <table:table-cell table:style-name="ce6" office:value-type="string" calcext:value-type="string">
            <text:p>Material de Consumo para manutenção de elevadores</text:p>
          </table:table-cell>
          <table:table-cell table:style-name="ce6" office:value-type="string" calcext:value-type="string" table:number-columns-spanned="2" table:number-rows-spanned="1">
            <text:p>FOMA - FORNECIMENTO DE MATERIAIS E EQUIPAMENTOS</text:p>
          </table:table-cell>
          <table:covered-table-cell table:style-name="ce6"/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60.29" calcext:value-type="float">
            <text:p>60,2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3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RAFUSO M16 EM ACO GALVANIZADO, COMPRIMENTO = 125 MM, DIAMETRO = 16 MM, ROSCA MAQUINA, CABECA QUADRAD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42" calcext:value-type="float">
            <text:p>0,4200000</text:p>
          </table:table-cell>
          <table:table-cell table:style-name="ce41" office:value-type="float" office:value="10.85" calcext:value-type="float">
            <text:p>10,85</text:p>
          </table:table-cell>
          <table:table-cell table:style-name="ce41" office:value-type="float" office:value="4.55" calcext:value-type="float">
            <text:p>4,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99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ILICONE ACETICO USO GERAL INCOLOR 280 G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23" calcext:value-type="float">
            <text:p>23,00</text:p>
          </table:table-cell>
          <table:table-cell table:style-name="ce41" office:value-type="float" office:value="1.84" calcext:value-type="float">
            <text:p>1,8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VASSOURA 40 CM COM CAB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62.47" calcext:value-type="float">
            <text:p>62,47</text:p>
          </table:table-cell>
          <table:table-cell table:style-name="ce41" office:value-type="float" office:value="0.62" calcext:value-type="float">
            <text:p>0,6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39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!EM PROCESSO DE DESATIVACAO! PASTA DESENGRAXANTE PARA MAO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4" calcext:value-type="float">
            <text:p>0,0400000</text:p>
          </table:table-cell>
          <table:table-cell table:style-name="ce41" office:value-type="float" office:value="4.86" calcext:value-type="float">
            <text:p>4,86</text:p>
          </table:table-cell>
          <table:table-cell table:style-name="ce41" office:value-type="float" office:value="0.19" calcext:value-type="float">
            <text:p>0,1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75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LAMPADA FLUORESCENTE TUBULAR T10, DE 20 OU 40 W, BIVOLT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17" calcext:value-type="float">
            <text:p>0,1700000</text:p>
          </table:table-cell>
          <table:table-cell table:style-name="ce41" office:value-type="float" office:value="5.1" calcext:value-type="float">
            <text:p>5,10</text:p>
          </table:table-cell>
          <table:table-cell table:style-name="ce41" office:value-type="float" office:value="0.86" calcext:value-type="float">
            <text:p>0,8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 DE LIXO PLASTICA, CABO LONG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43.96" calcext:value-type="float">
            <text:p>43,96</text:p>
          </table:table-cell>
          <table:table-cell table:style-name="ce41" office:value-type="float" office:value="0.43" calcext:value-type="float">
            <text:p>0,4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237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DISJUNTOR TIPO NEMA, MONOPOLAR 10 ATE 30A, TENSAO MAXIMA DE 24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11.85" calcext:value-type="float">
            <text:p>11,85</text:p>
          </table:table-cell>
          <table:table-cell table:style-name="ce41" office:value-type="float" office:value="0.94" calcext:value-type="float">
            <text:p>0,9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01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STOP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26.4" calcext:value-type="float">
            <text:p>26,40</text:p>
          </table:table-cell>
          <table:table-cell table:style-name="ce41" office:value-type="float" office:value="0.79" calcext:value-type="float">
            <text:p>0,7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1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BRACADEIRA DE NYLON PARA AMARRACAO DE CABOS, COMPRIMENTO DE 100 X 2,5 M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67" calcext:value-type="float">
            <text:p>0,6700000</text:p>
          </table:table-cell>
          <table:table-cell table:style-name="ce41" office:value-type="float" office:value="0.09" calcext:value-type="float">
            <text:p>0,09</text:p>
          </table:table-cell>
          <table:table-cell table:style-name="ce41" office:value-type="float" office:value="0.06" calcext:value-type="float">
            <text:p>0,06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200 A 250 AMPERES, TAMANHO 1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2" calcext:value-type="float">
            <text:p>0,0200000</text:p>
          </table:table-cell>
          <table:table-cell table:style-name="ce41" office:value-type="float" office:value="44.08" calcext:value-type="float">
            <text:p>44,08</text:p>
          </table:table-cell>
          <table:table-cell table:style-name="ce41" office:value-type="float" office:value="0.88" calcext:value-type="float">
            <text:p>0,8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729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INTA ESMALTE SINTETICO PREMIUM DE DUPLA ACAO GRAFITE FOSCO PARA SUPERFICIES METALICAS FERROSA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2" calcext:value-type="float">
            <text:p>0,2000000</text:p>
          </table:table-cell>
          <table:table-cell table:style-name="ce41" office:value-type="float" office:value="42.41" calcext:value-type="float">
            <text:p>42,41</text:p>
          </table:table-cell>
          <table:table-cell table:style-name="ce41" office:value-type="float" office:value="8.48" calcext:value-type="float">
            <text:p>8,4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201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ITA ISOLANTE ADESIVA ANTICHAMA, USO ATE 750 V, EM ROLO DE 19 MM X 20 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12.24" calcext:value-type="float">
            <text:p>12,24</text:p>
          </table:table-cell>
          <table:table-cell table:style-name="ce41" office:value-type="float" office:value="10.15" calcext:value-type="float">
            <text:p>10,15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*36* A 80 AMPERES, TAMANHO 00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33" calcext:value-type="float">
            <text:p>0,3300000</text:p>
          </table:table-cell>
          <table:table-cell table:style-name="ce41" office:value-type="float" office:value="17.67" calcext:value-type="float">
            <text:p>17,67</text:p>
          </table:table-cell>
          <table:table-cell table:style-name="ce41" office:value-type="float" office:value="5.83" calcext:value-type="float">
            <text:p>5,8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OLEO LUBRIFICANTE MINERAL MONOVISCOSO, SAE 40, PARA MOTORES DE EQUIPAMENTOS PESADOS (CAMINHOES, TRATORES, RETROS E ETC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28.12" calcext:value-type="float">
            <text:p>28,12</text:p>
          </table:table-cell>
          <table:table-cell table:style-name="ce41" office:value-type="float" office:value="23.33" calcext:value-type="float">
            <text:p>23,3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9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GRAXA LUBRIFICANTE A BASE DE LITIO, DE MULTIPLAS APLICACOES E CONTENDO ADITIVOS DE EXTREMA PRESSAO (GRAU DE VISCOSIDADE NLGI 2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44.91" calcext:value-type="float">
            <text:p>44,91</text:p>
          </table:table-cell>
          <table:table-cell table:style-name="ce41" office:value-type="float" office:value="1.34" calcext:value-type="float">
            <text:p>1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4.46" calcext:value-type="float">
            <text:p>14,46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74.75" calcext:value-type="float">
            <text:p>74,75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897" calcext:value-type="float">
            <text:p>897,00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IMEC 001 </text:p>
          </table:table-cell>
          <table:table-cell table:style-name="ce12" office:value-type="string" calcext:value-type="string">
            <text:p>Próprio</text:p>
          </table:table-cell>
          <table:table-cell table:style-name="ce12" office:value-type="string" calcext:value-type="string">
            <text:p>Peças de elevador</text:p>
          </table:table-cell>
          <table:table-cell table:style-name="ce12" office:value-type="string" calcext:value-type="string" table:number-columns-spanned="2" table:number-rows-spanned="1">
            <text:p>Equipamento</text:p>
          </table:table-cell>
          <table:covered-table-cell table:style-name="ce12"/>
          <table:table-cell table:style-name="ce30" office:value-type="string" calcext:value-type="string">
            <text:p>mês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2" office:value-type="float" office:value="251.52" calcext:value-type="float">
            <text:p>251,5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311.88" calcext:value-type="float">
            <text:p>311,88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742.56" calcext:value-type="float">
            <text:p>3.742,56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3">
          <table:table-cell table:style-name="ce4" office:value-type="string" calcext:value-type="string">
            <text:p><text:s/>2 </text:p>
          </table:table-cell>
          <table:table-cell table:style-name="ce4" table:number-columns-repeated="2"/>
          <table:table-cell table:style-name="ce4" office:value-type="string" calcext:value-type="string">
            <text:p>Item 2 - GEXCGD 02</text:p>
          </table:table-cell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31"/>
          <table:table-cell table:style-name="ce4"/>
          <table:table-cell table:style-name="ce44" office:value-type="float" office:value="12474.54" calcext:value-type="float">
            <text:p>12.474,5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2.1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9356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ENGENHEIRO CIVIL DE OBRA JUNIOR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21934.91" calcext:value-type="float">
            <text:p>21.934,91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95415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ENGENHEIRO CIVIL DE OBRA JÚNIOR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36.45" calcext:value-type="float">
            <text:p>236,4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.35" calcext:value-type="float">
            <text:p>2,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NGENHEIRO CIVIL DE OBRA JUNIOR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1264.14" calcext:value-type="float">
            <text:p>21.264,1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46" calcext:value-type="float">
            <text:p>146,0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21500.59" calcext:value-type="float">
            <text:p>21.500,59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21500.59" calcext:value-type="float">
            <text:p>21.500,59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5264.37" calcext:value-type="float">
            <text:p>5.264,37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27199.28" calcext:value-type="float">
            <text:p>27.199,28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12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263.91" calcext:value-type="float">
            <text:p>3.263,91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2.2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41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MECÂNICO DE EQUIPAMENTOS PESADOS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6496.13" calcext:value-type="float">
            <text:p>6.496,13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333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MECÂNICO DE EQUIPAMENTOS PESADOS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34.51" calcext:value-type="float">
            <text:p>34,5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MECANICO DE EQUIPAMENTOS PESADOS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5513.12" calcext:value-type="float">
            <text:p>5.513,1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5547.63" calcext:value-type="float">
            <text:p>5.547,63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5547.63" calcext:value-type="float">
            <text:p>5.547,63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559.07" calcext:value-type="float">
            <text:p>1.559,07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8055.2" calcext:value-type="float">
            <text:p>8.055,20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2899.87" calcext:value-type="float">
            <text:p>2.899,87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2.3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386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AUXILIAR DE MECÂNICO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3743.74" calcext:value-type="float">
            <text:p>3.743,74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298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AUXILIAR DE MECANICO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4.08" calcext:value-type="float">
            <text:p>24,0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UXILIAR DE MECANICO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71.16" calcext:value-type="float">
            <text:p>2.771,1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2795.24" calcext:value-type="float">
            <text:p>2.795,24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2795.24" calcext:value-type="float">
            <text:p>2.795,2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898.49" calcext:value-type="float">
            <text:p>898,49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4642.23" calcext:value-type="float">
            <text:p>4.642,23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671.2" calcext:value-type="float">
            <text:p>1.671,20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2.4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mec-el-05 </text:p>
          </table:table-cell>
          <table:table-cell table:style-name="ce6" office:value-type="string" calcext:value-type="string">
            <text:p>Próprio</text:p>
          </table:table-cell>
          <table:table-cell table:style-name="ce6" office:value-type="string" calcext:value-type="string">
            <text:p>Material de Consumo para manutenção de elevadores</text:p>
          </table:table-cell>
          <table:table-cell table:style-name="ce6" office:value-type="string" calcext:value-type="string" table:number-columns-spanned="2" table:number-rows-spanned="1">
            <text:p>FOMA - FORNECIMENTO DE MATERIAIS E EQUIPAMENTOS</text:p>
          </table:table-cell>
          <table:covered-table-cell table:style-name="ce6"/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60.29" calcext:value-type="float">
            <text:p>60,2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3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RAFUSO M16 EM ACO GALVANIZADO, COMPRIMENTO = 125 MM, DIAMETRO = 16 MM, ROSCA MAQUINA, CABECA QUADRAD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42" calcext:value-type="float">
            <text:p>0,4200000</text:p>
          </table:table-cell>
          <table:table-cell table:style-name="ce41" office:value-type="float" office:value="10.85" calcext:value-type="float">
            <text:p>10,85</text:p>
          </table:table-cell>
          <table:table-cell table:style-name="ce41" office:value-type="float" office:value="4.55" calcext:value-type="float">
            <text:p>4,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99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ILICONE ACETICO USO GERAL INCOLOR 280 G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23" calcext:value-type="float">
            <text:p>23,00</text:p>
          </table:table-cell>
          <table:table-cell table:style-name="ce41" office:value-type="float" office:value="1.84" calcext:value-type="float">
            <text:p>1,8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VASSOURA 40 CM COM CAB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62.47" calcext:value-type="float">
            <text:p>62,47</text:p>
          </table:table-cell>
          <table:table-cell table:style-name="ce41" office:value-type="float" office:value="0.62" calcext:value-type="float">
            <text:p>0,6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39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!EM PROCESSO DE DESATIVACAO! PASTA DESENGRAXANTE PARA MAO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4" calcext:value-type="float">
            <text:p>0,0400000</text:p>
          </table:table-cell>
          <table:table-cell table:style-name="ce41" office:value-type="float" office:value="4.86" calcext:value-type="float">
            <text:p>4,86</text:p>
          </table:table-cell>
          <table:table-cell table:style-name="ce41" office:value-type="float" office:value="0.19" calcext:value-type="float">
            <text:p>0,1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75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LAMPADA FLUORESCENTE TUBULAR T10, DE 20 OU 40 W, BIVOLT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17" calcext:value-type="float">
            <text:p>0,1700000</text:p>
          </table:table-cell>
          <table:table-cell table:style-name="ce41" office:value-type="float" office:value="5.1" calcext:value-type="float">
            <text:p>5,10</text:p>
          </table:table-cell>
          <table:table-cell table:style-name="ce41" office:value-type="float" office:value="0.86" calcext:value-type="float">
            <text:p>0,8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 DE LIXO PLASTICA, CABO LONG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43.96" calcext:value-type="float">
            <text:p>43,96</text:p>
          </table:table-cell>
          <table:table-cell table:style-name="ce41" office:value-type="float" office:value="0.43" calcext:value-type="float">
            <text:p>0,4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237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DISJUNTOR TIPO NEMA, MONOPOLAR 10 ATE 30A, TENSAO MAXIMA DE 24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11.85" calcext:value-type="float">
            <text:p>11,85</text:p>
          </table:table-cell>
          <table:table-cell table:style-name="ce41" office:value-type="float" office:value="0.94" calcext:value-type="float">
            <text:p>0,9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01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STOP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26.4" calcext:value-type="float">
            <text:p>26,40</text:p>
          </table:table-cell>
          <table:table-cell table:style-name="ce41" office:value-type="float" office:value="0.79" calcext:value-type="float">
            <text:p>0,7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1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BRACADEIRA DE NYLON PARA AMARRACAO DE CABOS, COMPRIMENTO DE 100 X 2,5 M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67" calcext:value-type="float">
            <text:p>0,6700000</text:p>
          </table:table-cell>
          <table:table-cell table:style-name="ce41" office:value-type="float" office:value="0.09" calcext:value-type="float">
            <text:p>0,09</text:p>
          </table:table-cell>
          <table:table-cell table:style-name="ce41" office:value-type="float" office:value="0.06" calcext:value-type="float">
            <text:p>0,06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200 A 250 AMPERES, TAMANHO 1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2" calcext:value-type="float">
            <text:p>0,0200000</text:p>
          </table:table-cell>
          <table:table-cell table:style-name="ce41" office:value-type="float" office:value="44.08" calcext:value-type="float">
            <text:p>44,08</text:p>
          </table:table-cell>
          <table:table-cell table:style-name="ce41" office:value-type="float" office:value="0.88" calcext:value-type="float">
            <text:p>0,8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729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INTA ESMALTE SINTETICO PREMIUM DE DUPLA ACAO GRAFITE FOSCO PARA SUPERFICIES METALICAS FERROSA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2" calcext:value-type="float">
            <text:p>0,2000000</text:p>
          </table:table-cell>
          <table:table-cell table:style-name="ce41" office:value-type="float" office:value="42.41" calcext:value-type="float">
            <text:p>42,41</text:p>
          </table:table-cell>
          <table:table-cell table:style-name="ce41" office:value-type="float" office:value="8.48" calcext:value-type="float">
            <text:p>8,4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201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ITA ISOLANTE ADESIVA ANTICHAMA, USO ATE 750 V, EM ROLO DE 19 MM X 20 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12.24" calcext:value-type="float">
            <text:p>12,24</text:p>
          </table:table-cell>
          <table:table-cell table:style-name="ce41" office:value-type="float" office:value="10.15" calcext:value-type="float">
            <text:p>10,15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*36* A 80 AMPERES, TAMANHO 00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33" calcext:value-type="float">
            <text:p>0,3300000</text:p>
          </table:table-cell>
          <table:table-cell table:style-name="ce41" office:value-type="float" office:value="17.67" calcext:value-type="float">
            <text:p>17,67</text:p>
          </table:table-cell>
          <table:table-cell table:style-name="ce41" office:value-type="float" office:value="5.83" calcext:value-type="float">
            <text:p>5,8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OLEO LUBRIFICANTE MINERAL MONOVISCOSO, SAE 40, PARA MOTORES DE EQUIPAMENTOS PESADOS (CAMINHOES, TRATORES, RETROS E ETC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28.12" calcext:value-type="float">
            <text:p>28,12</text:p>
          </table:table-cell>
          <table:table-cell table:style-name="ce41" office:value-type="float" office:value="23.33" calcext:value-type="float">
            <text:p>23,3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9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GRAXA LUBRIFICANTE A BASE DE LITIO, DE MULTIPLAS APLICACOES E CONTENDO ADITIVOS DE EXTREMA PRESSAO (GRAU DE VISCOSIDADE NLGI 2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44.91" calcext:value-type="float">
            <text:p>44,91</text:p>
          </table:table-cell>
          <table:table-cell table:style-name="ce41" office:value-type="float" office:value="1.34" calcext:value-type="float">
            <text:p>1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4.46" calcext:value-type="float">
            <text:p>14,46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74.75" calcext:value-type="float">
            <text:p>74,75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897" calcext:value-type="float">
            <text:p>897,00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IMEC 001 </text:p>
          </table:table-cell>
          <table:table-cell table:style-name="ce12" office:value-type="string" calcext:value-type="string">
            <text:p>Próprio</text:p>
          </table:table-cell>
          <table:table-cell table:style-name="ce12" office:value-type="string" calcext:value-type="string">
            <text:p>Peças de elevador</text:p>
          </table:table-cell>
          <table:table-cell table:style-name="ce12" office:value-type="string" calcext:value-type="string" table:number-columns-spanned="2" table:number-rows-spanned="1">
            <text:p>Equipamento</text:p>
          </table:table-cell>
          <table:covered-table-cell table:style-name="ce12"/>
          <table:table-cell table:style-name="ce30" office:value-type="string" calcext:value-type="string">
            <text:p>mês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2" office:value-type="float" office:value="251.52" calcext:value-type="float">
            <text:p>251,5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311.88" calcext:value-type="float">
            <text:p>311,88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742.56" calcext:value-type="float">
            <text:p>3.742,56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3">
          <table:table-cell table:style-name="ce4" office:value-type="string" calcext:value-type="string">
            <text:p><text:s/>3 </text:p>
          </table:table-cell>
          <table:table-cell table:style-name="ce4" table:number-columns-repeated="2"/>
          <table:table-cell table:style-name="ce4" office:value-type="string" calcext:value-type="string">
            <text:p>Item 3 - GEXCGD 03</text:p>
          </table:table-cell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31"/>
          <table:table-cell table:style-name="ce4"/>
          <table:table-cell table:style-name="ce44" office:value-type="float" office:value="10950.84" calcext:value-type="float">
            <text:p>10.950,8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3.1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9356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ENGENHEIRO CIVIL DE OBRA JUNIOR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21934.91" calcext:value-type="float">
            <text:p>21.934,91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95415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ENGENHEIRO CIVIL DE OBRA JÚNIOR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36.45" calcext:value-type="float">
            <text:p>236,4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.35" calcext:value-type="float">
            <text:p>2,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NGENHEIRO CIVIL DE OBRA JUNIOR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1264.14" calcext:value-type="float">
            <text:p>21.264,1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46" calcext:value-type="float">
            <text:p>146,0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21500.59" calcext:value-type="float">
            <text:p>21.500,59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21500.59" calcext:value-type="float">
            <text:p>21.500,59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5264.37" calcext:value-type="float">
            <text:p>5.264,37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27199.28" calcext:value-type="float">
            <text:p>27.199,28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12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263.91" calcext:value-type="float">
            <text:p>3.263,91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3.2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41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MECÂNICO DE EQUIPAMENTOS PESADOS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6496.13" calcext:value-type="float">
            <text:p>6.496,13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333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MECÂNICO DE EQUIPAMENTOS PESADOS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34.51" calcext:value-type="float">
            <text:p>34,5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MECANICO DE EQUIPAMENTOS PESADOS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5513.12" calcext:value-type="float">
            <text:p>5.513,1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5547.63" calcext:value-type="float">
            <text:p>5.547,63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5547.63" calcext:value-type="float">
            <text:p>5.547,63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559.07" calcext:value-type="float">
            <text:p>1.559,07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8055.2" calcext:value-type="float">
            <text:p>8.055,20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24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933.24" calcext:value-type="float">
            <text:p>1.933,24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3.3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386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AUXILIAR DE MECÂNICO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3743.74" calcext:value-type="float">
            <text:p>3.743,74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298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AUXILIAR DE MECANICO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4.08" calcext:value-type="float">
            <text:p>24,0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UXILIAR DE MECANICO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71.16" calcext:value-type="float">
            <text:p>2.771,1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2795.24" calcext:value-type="float">
            <text:p>2.795,24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2795.24" calcext:value-type="float">
            <text:p>2.795,2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898.49" calcext:value-type="float">
            <text:p>898,49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4642.23" calcext:value-type="float">
            <text:p>4.642,23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24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114.13" calcext:value-type="float">
            <text:p>1.114,13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3.4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mec-el-05 </text:p>
          </table:table-cell>
          <table:table-cell table:style-name="ce6" office:value-type="string" calcext:value-type="string">
            <text:p>Próprio</text:p>
          </table:table-cell>
          <table:table-cell table:style-name="ce6" office:value-type="string" calcext:value-type="string">
            <text:p>Material de Consumo para manutenção de elevadores</text:p>
          </table:table-cell>
          <table:table-cell table:style-name="ce6" office:value-type="string" calcext:value-type="string" table:number-columns-spanned="2" table:number-rows-spanned="1">
            <text:p>FOMA - FORNECIMENTO DE MATERIAIS E EQUIPAMENTOS</text:p>
          </table:table-cell>
          <table:covered-table-cell table:style-name="ce6"/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60.29" calcext:value-type="float">
            <text:p>60,2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3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RAFUSO M16 EM ACO GALVANIZADO, COMPRIMENTO = 125 MM, DIAMETRO = 16 MM, ROSCA MAQUINA, CABECA QUADRAD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42" calcext:value-type="float">
            <text:p>0,4200000</text:p>
          </table:table-cell>
          <table:table-cell table:style-name="ce41" office:value-type="float" office:value="10.85" calcext:value-type="float">
            <text:p>10,85</text:p>
          </table:table-cell>
          <table:table-cell table:style-name="ce41" office:value-type="float" office:value="4.55" calcext:value-type="float">
            <text:p>4,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99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ILICONE ACETICO USO GERAL INCOLOR 280 G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23" calcext:value-type="float">
            <text:p>23,00</text:p>
          </table:table-cell>
          <table:table-cell table:style-name="ce41" office:value-type="float" office:value="1.84" calcext:value-type="float">
            <text:p>1,8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VASSOURA 40 CM COM CAB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62.47" calcext:value-type="float">
            <text:p>62,47</text:p>
          </table:table-cell>
          <table:table-cell table:style-name="ce41" office:value-type="float" office:value="0.62" calcext:value-type="float">
            <text:p>0,6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39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!EM PROCESSO DE DESATIVACAO! PASTA DESENGRAXANTE PARA MAO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4" calcext:value-type="float">
            <text:p>0,0400000</text:p>
          </table:table-cell>
          <table:table-cell table:style-name="ce41" office:value-type="float" office:value="4.86" calcext:value-type="float">
            <text:p>4,86</text:p>
          </table:table-cell>
          <table:table-cell table:style-name="ce41" office:value-type="float" office:value="0.19" calcext:value-type="float">
            <text:p>0,1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75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LAMPADA FLUORESCENTE TUBULAR T10, DE 20 OU 40 W, BIVOLT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17" calcext:value-type="float">
            <text:p>0,1700000</text:p>
          </table:table-cell>
          <table:table-cell table:style-name="ce41" office:value-type="float" office:value="5.1" calcext:value-type="float">
            <text:p>5,10</text:p>
          </table:table-cell>
          <table:table-cell table:style-name="ce41" office:value-type="float" office:value="0.86" calcext:value-type="float">
            <text:p>0,8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 DE LIXO PLASTICA, CABO LONG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43.96" calcext:value-type="float">
            <text:p>43,96</text:p>
          </table:table-cell>
          <table:table-cell table:style-name="ce41" office:value-type="float" office:value="0.43" calcext:value-type="float">
            <text:p>0,4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237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DISJUNTOR TIPO NEMA, MONOPOLAR 10 ATE 30A, TENSAO MAXIMA DE 24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11.85" calcext:value-type="float">
            <text:p>11,85</text:p>
          </table:table-cell>
          <table:table-cell table:style-name="ce41" office:value-type="float" office:value="0.94" calcext:value-type="float">
            <text:p>0,9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01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STOP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26.4" calcext:value-type="float">
            <text:p>26,40</text:p>
          </table:table-cell>
          <table:table-cell table:style-name="ce41" office:value-type="float" office:value="0.79" calcext:value-type="float">
            <text:p>0,7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1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BRACADEIRA DE NYLON PARA AMARRACAO DE CABOS, COMPRIMENTO DE 100 X 2,5 M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67" calcext:value-type="float">
            <text:p>0,6700000</text:p>
          </table:table-cell>
          <table:table-cell table:style-name="ce41" office:value-type="float" office:value="0.09" calcext:value-type="float">
            <text:p>0,09</text:p>
          </table:table-cell>
          <table:table-cell table:style-name="ce41" office:value-type="float" office:value="0.06" calcext:value-type="float">
            <text:p>0,06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200 A 250 AMPERES, TAMANHO 1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2" calcext:value-type="float">
            <text:p>0,0200000</text:p>
          </table:table-cell>
          <table:table-cell table:style-name="ce41" office:value-type="float" office:value="44.08" calcext:value-type="float">
            <text:p>44,08</text:p>
          </table:table-cell>
          <table:table-cell table:style-name="ce41" office:value-type="float" office:value="0.88" calcext:value-type="float">
            <text:p>0,8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729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INTA ESMALTE SINTETICO PREMIUM DE DUPLA ACAO GRAFITE FOSCO PARA SUPERFICIES METALICAS FERROSA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2" calcext:value-type="float">
            <text:p>0,2000000</text:p>
          </table:table-cell>
          <table:table-cell table:style-name="ce41" office:value-type="float" office:value="42.41" calcext:value-type="float">
            <text:p>42,41</text:p>
          </table:table-cell>
          <table:table-cell table:style-name="ce41" office:value-type="float" office:value="8.48" calcext:value-type="float">
            <text:p>8,4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201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ITA ISOLANTE ADESIVA ANTICHAMA, USO ATE 750 V, EM ROLO DE 19 MM X 20 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12.24" calcext:value-type="float">
            <text:p>12,24</text:p>
          </table:table-cell>
          <table:table-cell table:style-name="ce41" office:value-type="float" office:value="10.15" calcext:value-type="float">
            <text:p>10,15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*36* A 80 AMPERES, TAMANHO 00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33" calcext:value-type="float">
            <text:p>0,3300000</text:p>
          </table:table-cell>
          <table:table-cell table:style-name="ce41" office:value-type="float" office:value="17.67" calcext:value-type="float">
            <text:p>17,67</text:p>
          </table:table-cell>
          <table:table-cell table:style-name="ce41" office:value-type="float" office:value="5.83" calcext:value-type="float">
            <text:p>5,8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OLEO LUBRIFICANTE MINERAL MONOVISCOSO, SAE 40, PARA MOTORES DE EQUIPAMENTOS PESADOS (CAMINHOES, TRATORES, RETROS E ETC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28.12" calcext:value-type="float">
            <text:p>28,12</text:p>
          </table:table-cell>
          <table:table-cell table:style-name="ce41" office:value-type="float" office:value="23.33" calcext:value-type="float">
            <text:p>23,3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9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GRAXA LUBRIFICANTE A BASE DE LITIO, DE MULTIPLAS APLICACOES E CONTENDO ADITIVOS DE EXTREMA PRESSAO (GRAU DE VISCOSIDADE NLGI 2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44.91" calcext:value-type="float">
            <text:p>44,91</text:p>
          </table:table-cell>
          <table:table-cell table:style-name="ce41" office:value-type="float" office:value="1.34" calcext:value-type="float">
            <text:p>1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4.46" calcext:value-type="float">
            <text:p>14,46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74.75" calcext:value-type="float">
            <text:p>74,75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897" calcext:value-type="float">
            <text:p>897,00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IMEC 001 </text:p>
          </table:table-cell>
          <table:table-cell table:style-name="ce12" office:value-type="string" calcext:value-type="string">
            <text:p>Próprio</text:p>
          </table:table-cell>
          <table:table-cell table:style-name="ce12" office:value-type="string" calcext:value-type="string">
            <text:p>Peças de elevador</text:p>
          </table:table-cell>
          <table:table-cell table:style-name="ce12" office:value-type="string" calcext:value-type="string" table:number-columns-spanned="2" table:number-rows-spanned="1">
            <text:p>Equipamento</text:p>
          </table:table-cell>
          <table:covered-table-cell table:style-name="ce12"/>
          <table:table-cell table:style-name="ce30" office:value-type="string" calcext:value-type="string">
            <text:p>mês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2" office:value-type="float" office:value="251.52" calcext:value-type="float">
            <text:p>251,5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311.88" calcext:value-type="float">
            <text:p>311,88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742.56" calcext:value-type="float">
            <text:p>3.742,56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3">
          <table:table-cell table:style-name="ce4" office:value-type="string" calcext:value-type="string">
            <text:p><text:s/>4 </text:p>
          </table:table-cell>
          <table:table-cell table:style-name="ce4" table:number-columns-repeated="2"/>
          <table:table-cell table:style-name="ce4" office:value-type="string" calcext:value-type="string">
            <text:p>Item 4 - APSBICG</text:p>
          </table:table-cell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31"/>
          <table:table-cell table:style-name="ce4"/>
          <table:table-cell table:style-name="ce44" office:value-type="float" office:value="10950.84" calcext:value-type="float">
            <text:p>10.950,8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4.1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9356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ENGENHEIRO CIVIL DE OBRA JUNIOR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21934.91" calcext:value-type="float">
            <text:p>21.934,91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95415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ENGENHEIRO CIVIL DE OBRA JÚNIOR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36.45" calcext:value-type="float">
            <text:p>236,4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.35" calcext:value-type="float">
            <text:p>2,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NGENHEIRO CIVIL DE OBRA JUNIOR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1264.14" calcext:value-type="float">
            <text:p>21.264,1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46" calcext:value-type="float">
            <text:p>146,0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21500.59" calcext:value-type="float">
            <text:p>21.500,59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21500.59" calcext:value-type="float">
            <text:p>21.500,59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5264.37" calcext:value-type="float">
            <text:p>5.264,37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27199.28" calcext:value-type="float">
            <text:p>27.199,28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12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263.91" calcext:value-type="float">
            <text:p>3.263,91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4.2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41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MECÂNICO DE EQUIPAMENTOS PESADOS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6496.13" calcext:value-type="float">
            <text:p>6.496,13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333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MECÂNICO DE EQUIPAMENTOS PESADOS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34.51" calcext:value-type="float">
            <text:p>34,5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MECANICO DE EQUIPAMENTOS PESADOS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5513.12" calcext:value-type="float">
            <text:p>5.513,1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5547.63" calcext:value-type="float">
            <text:p>5.547,63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5547.63" calcext:value-type="float">
            <text:p>5.547,63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559.07" calcext:value-type="float">
            <text:p>1.559,07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8055.2" calcext:value-type="float">
            <text:p>8.055,20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24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933.24" calcext:value-type="float">
            <text:p>1.933,24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4.3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386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AUXILIAR DE MECÂNICO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3743.74" calcext:value-type="float">
            <text:p>3.743,74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298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AUXILIAR DE MECANICO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4.08" calcext:value-type="float">
            <text:p>24,0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UXILIAR DE MECANICO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71.16" calcext:value-type="float">
            <text:p>2.771,1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2795.24" calcext:value-type="float">
            <text:p>2.795,24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2795.24" calcext:value-type="float">
            <text:p>2.795,2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898.49" calcext:value-type="float">
            <text:p>898,49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4642.23" calcext:value-type="float">
            <text:p>4.642,23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24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114.13" calcext:value-type="float">
            <text:p>1.114,13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4.4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mec-el-05 </text:p>
          </table:table-cell>
          <table:table-cell table:style-name="ce6" office:value-type="string" calcext:value-type="string">
            <text:p>Próprio</text:p>
          </table:table-cell>
          <table:table-cell table:style-name="ce6" office:value-type="string" calcext:value-type="string">
            <text:p>Material de Consumo para manutenção de elevadores</text:p>
          </table:table-cell>
          <table:table-cell table:style-name="ce6" office:value-type="string" calcext:value-type="string" table:number-columns-spanned="2" table:number-rows-spanned="1">
            <text:p>FOMA - FORNECIMENTO DE MATERIAIS E EQUIPAMENTOS</text:p>
          </table:table-cell>
          <table:covered-table-cell table:style-name="ce6"/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60.29" calcext:value-type="float">
            <text:p>60,2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3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RAFUSO M16 EM ACO GALVANIZADO, COMPRIMENTO = 125 MM, DIAMETRO = 16 MM, ROSCA MAQUINA, CABECA QUADRAD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42" calcext:value-type="float">
            <text:p>0,4200000</text:p>
          </table:table-cell>
          <table:table-cell table:style-name="ce41" office:value-type="float" office:value="10.85" calcext:value-type="float">
            <text:p>10,85</text:p>
          </table:table-cell>
          <table:table-cell table:style-name="ce41" office:value-type="float" office:value="4.55" calcext:value-type="float">
            <text:p>4,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99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ILICONE ACETICO USO GERAL INCOLOR 280 G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23" calcext:value-type="float">
            <text:p>23,00</text:p>
          </table:table-cell>
          <table:table-cell table:style-name="ce41" office:value-type="float" office:value="1.84" calcext:value-type="float">
            <text:p>1,8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VASSOURA 40 CM COM CAB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62.47" calcext:value-type="float">
            <text:p>62,47</text:p>
          </table:table-cell>
          <table:table-cell table:style-name="ce41" office:value-type="float" office:value="0.62" calcext:value-type="float">
            <text:p>0,6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39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!EM PROCESSO DE DESATIVACAO! PASTA DESENGRAXANTE PARA MAO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4" calcext:value-type="float">
            <text:p>0,0400000</text:p>
          </table:table-cell>
          <table:table-cell table:style-name="ce41" office:value-type="float" office:value="4.86" calcext:value-type="float">
            <text:p>4,86</text:p>
          </table:table-cell>
          <table:table-cell table:style-name="ce41" office:value-type="float" office:value="0.19" calcext:value-type="float">
            <text:p>0,1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75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LAMPADA FLUORESCENTE TUBULAR T10, DE 20 OU 40 W, BIVOLT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17" calcext:value-type="float">
            <text:p>0,1700000</text:p>
          </table:table-cell>
          <table:table-cell table:style-name="ce41" office:value-type="float" office:value="5.1" calcext:value-type="float">
            <text:p>5,10</text:p>
          </table:table-cell>
          <table:table-cell table:style-name="ce41" office:value-type="float" office:value="0.86" calcext:value-type="float">
            <text:p>0,8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 DE LIXO PLASTICA, CABO LONG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43.96" calcext:value-type="float">
            <text:p>43,96</text:p>
          </table:table-cell>
          <table:table-cell table:style-name="ce41" office:value-type="float" office:value="0.43" calcext:value-type="float">
            <text:p>0,4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237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DISJUNTOR TIPO NEMA, MONOPOLAR 10 ATE 30A, TENSAO MAXIMA DE 24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11.85" calcext:value-type="float">
            <text:p>11,85</text:p>
          </table:table-cell>
          <table:table-cell table:style-name="ce41" office:value-type="float" office:value="0.94" calcext:value-type="float">
            <text:p>0,9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01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STOP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26.4" calcext:value-type="float">
            <text:p>26,40</text:p>
          </table:table-cell>
          <table:table-cell table:style-name="ce41" office:value-type="float" office:value="0.79" calcext:value-type="float">
            <text:p>0,7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1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BRACADEIRA DE NYLON PARA AMARRACAO DE CABOS, COMPRIMENTO DE 100 X 2,5 M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67" calcext:value-type="float">
            <text:p>0,6700000</text:p>
          </table:table-cell>
          <table:table-cell table:style-name="ce41" office:value-type="float" office:value="0.09" calcext:value-type="float">
            <text:p>0,09</text:p>
          </table:table-cell>
          <table:table-cell table:style-name="ce41" office:value-type="float" office:value="0.06" calcext:value-type="float">
            <text:p>0,06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200 A 250 AMPERES, TAMANHO 1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2" calcext:value-type="float">
            <text:p>0,0200000</text:p>
          </table:table-cell>
          <table:table-cell table:style-name="ce41" office:value-type="float" office:value="44.08" calcext:value-type="float">
            <text:p>44,08</text:p>
          </table:table-cell>
          <table:table-cell table:style-name="ce41" office:value-type="float" office:value="0.88" calcext:value-type="float">
            <text:p>0,8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729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INTA ESMALTE SINTETICO PREMIUM DE DUPLA ACAO GRAFITE FOSCO PARA SUPERFICIES METALICAS FERROSA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2" calcext:value-type="float">
            <text:p>0,2000000</text:p>
          </table:table-cell>
          <table:table-cell table:style-name="ce41" office:value-type="float" office:value="42.41" calcext:value-type="float">
            <text:p>42,41</text:p>
          </table:table-cell>
          <table:table-cell table:style-name="ce41" office:value-type="float" office:value="8.48" calcext:value-type="float">
            <text:p>8,4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201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ITA ISOLANTE ADESIVA ANTICHAMA, USO ATE 750 V, EM ROLO DE 19 MM X 20 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12.24" calcext:value-type="float">
            <text:p>12,24</text:p>
          </table:table-cell>
          <table:table-cell table:style-name="ce41" office:value-type="float" office:value="10.15" calcext:value-type="float">
            <text:p>10,15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*36* A 80 AMPERES, TAMANHO 00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33" calcext:value-type="float">
            <text:p>0,3300000</text:p>
          </table:table-cell>
          <table:table-cell table:style-name="ce41" office:value-type="float" office:value="17.67" calcext:value-type="float">
            <text:p>17,67</text:p>
          </table:table-cell>
          <table:table-cell table:style-name="ce41" office:value-type="float" office:value="5.83" calcext:value-type="float">
            <text:p>5,8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OLEO LUBRIFICANTE MINERAL MONOVISCOSO, SAE 40, PARA MOTORES DE EQUIPAMENTOS PESADOS (CAMINHOES, TRATORES, RETROS E ETC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28.12" calcext:value-type="float">
            <text:p>28,12</text:p>
          </table:table-cell>
          <table:table-cell table:style-name="ce41" office:value-type="float" office:value="23.33" calcext:value-type="float">
            <text:p>23,3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9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GRAXA LUBRIFICANTE A BASE DE LITIO, DE MULTIPLAS APLICACOES E CONTENDO ADITIVOS DE EXTREMA PRESSAO (GRAU DE VISCOSIDADE NLGI 2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44.91" calcext:value-type="float">
            <text:p>44,91</text:p>
          </table:table-cell>
          <table:table-cell table:style-name="ce41" office:value-type="float" office:value="1.34" calcext:value-type="float">
            <text:p>1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4.46" calcext:value-type="float">
            <text:p>14,46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74.75" calcext:value-type="float">
            <text:p>74,75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897" calcext:value-type="float">
            <text:p>897,00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IMEC 001 </text:p>
          </table:table-cell>
          <table:table-cell table:style-name="ce12" office:value-type="string" calcext:value-type="string">
            <text:p>Próprio</text:p>
          </table:table-cell>
          <table:table-cell table:style-name="ce12" office:value-type="string" calcext:value-type="string">
            <text:p>Peças de elevador</text:p>
          </table:table-cell>
          <table:table-cell table:style-name="ce12" office:value-type="string" calcext:value-type="string" table:number-columns-spanned="2" table:number-rows-spanned="1">
            <text:p>Equipamento</text:p>
          </table:table-cell>
          <table:covered-table-cell table:style-name="ce12"/>
          <table:table-cell table:style-name="ce30" office:value-type="string" calcext:value-type="string">
            <text:p>mês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2" office:value-type="float" office:value="251.52" calcext:value-type="float">
            <text:p>251,5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311.88" calcext:value-type="float">
            <text:p>311,88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742.56" calcext:value-type="float">
            <text:p>3.742,56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3">
          <table:table-cell table:style-name="ce4" office:value-type="string" calcext:value-type="string">
            <text:p><text:s/>5 </text:p>
          </table:table-cell>
          <table:table-cell table:style-name="ce4" table:number-columns-repeated="2"/>
          <table:table-cell table:style-name="ce4" office:value-type="string" calcext:value-type="string">
            <text:p>Item 5 - APSCGV 01</text:p>
          </table:table-cell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31"/>
          <table:table-cell table:style-name="ce4"/>
          <table:table-cell table:style-name="ce44" office:value-type="float" office:value="12474.54" calcext:value-type="float">
            <text:p>12.474,5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5.1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9356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ENGENHEIRO CIVIL DE OBRA JUNIOR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21934.91" calcext:value-type="float">
            <text:p>21.934,91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95415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ENGENHEIRO CIVIL DE OBRA JÚNIOR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36.45" calcext:value-type="float">
            <text:p>236,4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.35" calcext:value-type="float">
            <text:p>2,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NGENHEIRO CIVIL DE OBRA JUNIOR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1264.14" calcext:value-type="float">
            <text:p>21.264,1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46" calcext:value-type="float">
            <text:p>146,0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21500.59" calcext:value-type="float">
            <text:p>21.500,59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21500.59" calcext:value-type="float">
            <text:p>21.500,59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5264.37" calcext:value-type="float">
            <text:p>5.264,37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27199.28" calcext:value-type="float">
            <text:p>27.199,28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12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263.91" calcext:value-type="float">
            <text:p>3.263,91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5.2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41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MECÂNICO DE EQUIPAMENTOS PESADOS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6496.13" calcext:value-type="float">
            <text:p>6.496,13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333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MECÂNICO DE EQUIPAMENTOS PESADOS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34.51" calcext:value-type="float">
            <text:p>34,5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MECANICO DE EQUIPAMENTOS PESADOS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5513.12" calcext:value-type="float">
            <text:p>5.513,1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5547.63" calcext:value-type="float">
            <text:p>5.547,63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5547.63" calcext:value-type="float">
            <text:p>5.547,63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559.07" calcext:value-type="float">
            <text:p>1.559,07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8055.2" calcext:value-type="float">
            <text:p>8.055,20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2899.87" calcext:value-type="float">
            <text:p>2.899,87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5.3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386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AUXILIAR DE MECÂNICO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3743.74" calcext:value-type="float">
            <text:p>3.743,74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298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AUXILIAR DE MECANICO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4.08" calcext:value-type="float">
            <text:p>24,0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UXILIAR DE MECANICO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71.16" calcext:value-type="float">
            <text:p>2.771,1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2795.24" calcext:value-type="float">
            <text:p>2.795,24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2795.24" calcext:value-type="float">
            <text:p>2.795,2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898.49" calcext:value-type="float">
            <text:p>898,49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4642.23" calcext:value-type="float">
            <text:p>4.642,23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671.2" calcext:value-type="float">
            <text:p>1.671,20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5.4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mec-el-05 </text:p>
          </table:table-cell>
          <table:table-cell table:style-name="ce6" office:value-type="string" calcext:value-type="string">
            <text:p>Próprio</text:p>
          </table:table-cell>
          <table:table-cell table:style-name="ce6" office:value-type="string" calcext:value-type="string">
            <text:p>Material de Consumo para manutenção de elevadores</text:p>
          </table:table-cell>
          <table:table-cell table:style-name="ce6" office:value-type="string" calcext:value-type="string" table:number-columns-spanned="2" table:number-rows-spanned="1">
            <text:p>FOMA - FORNECIMENTO DE MATERIAIS E EQUIPAMENTOS</text:p>
          </table:table-cell>
          <table:covered-table-cell table:style-name="ce6"/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60.29" calcext:value-type="float">
            <text:p>60,2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3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RAFUSO M16 EM ACO GALVANIZADO, COMPRIMENTO = 125 MM, DIAMETRO = 16 MM, ROSCA MAQUINA, CABECA QUADRAD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42" calcext:value-type="float">
            <text:p>0,4200000</text:p>
          </table:table-cell>
          <table:table-cell table:style-name="ce41" office:value-type="float" office:value="10.85" calcext:value-type="float">
            <text:p>10,85</text:p>
          </table:table-cell>
          <table:table-cell table:style-name="ce41" office:value-type="float" office:value="4.55" calcext:value-type="float">
            <text:p>4,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99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ILICONE ACETICO USO GERAL INCOLOR 280 G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23" calcext:value-type="float">
            <text:p>23,00</text:p>
          </table:table-cell>
          <table:table-cell table:style-name="ce41" office:value-type="float" office:value="1.84" calcext:value-type="float">
            <text:p>1,8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VASSOURA 40 CM COM CAB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62.47" calcext:value-type="float">
            <text:p>62,47</text:p>
          </table:table-cell>
          <table:table-cell table:style-name="ce41" office:value-type="float" office:value="0.62" calcext:value-type="float">
            <text:p>0,6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39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!EM PROCESSO DE DESATIVACAO! PASTA DESENGRAXANTE PARA MAO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4" calcext:value-type="float">
            <text:p>0,0400000</text:p>
          </table:table-cell>
          <table:table-cell table:style-name="ce41" office:value-type="float" office:value="4.86" calcext:value-type="float">
            <text:p>4,86</text:p>
          </table:table-cell>
          <table:table-cell table:style-name="ce41" office:value-type="float" office:value="0.19" calcext:value-type="float">
            <text:p>0,1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75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LAMPADA FLUORESCENTE TUBULAR T10, DE 20 OU 40 W, BIVOLT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17" calcext:value-type="float">
            <text:p>0,1700000</text:p>
          </table:table-cell>
          <table:table-cell table:style-name="ce41" office:value-type="float" office:value="5.1" calcext:value-type="float">
            <text:p>5,10</text:p>
          </table:table-cell>
          <table:table-cell table:style-name="ce41" office:value-type="float" office:value="0.86" calcext:value-type="float">
            <text:p>0,8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 DE LIXO PLASTICA, CABO LONG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43.96" calcext:value-type="float">
            <text:p>43,96</text:p>
          </table:table-cell>
          <table:table-cell table:style-name="ce41" office:value-type="float" office:value="0.43" calcext:value-type="float">
            <text:p>0,4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237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DISJUNTOR TIPO NEMA, MONOPOLAR 10 ATE 30A, TENSAO MAXIMA DE 24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11.85" calcext:value-type="float">
            <text:p>11,85</text:p>
          </table:table-cell>
          <table:table-cell table:style-name="ce41" office:value-type="float" office:value="0.94" calcext:value-type="float">
            <text:p>0,9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01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STOP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26.4" calcext:value-type="float">
            <text:p>26,40</text:p>
          </table:table-cell>
          <table:table-cell table:style-name="ce41" office:value-type="float" office:value="0.79" calcext:value-type="float">
            <text:p>0,7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1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BRACADEIRA DE NYLON PARA AMARRACAO DE CABOS, COMPRIMENTO DE 100 X 2,5 M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67" calcext:value-type="float">
            <text:p>0,6700000</text:p>
          </table:table-cell>
          <table:table-cell table:style-name="ce41" office:value-type="float" office:value="0.09" calcext:value-type="float">
            <text:p>0,09</text:p>
          </table:table-cell>
          <table:table-cell table:style-name="ce41" office:value-type="float" office:value="0.06" calcext:value-type="float">
            <text:p>0,06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200 A 250 AMPERES, TAMANHO 1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2" calcext:value-type="float">
            <text:p>0,0200000</text:p>
          </table:table-cell>
          <table:table-cell table:style-name="ce41" office:value-type="float" office:value="44.08" calcext:value-type="float">
            <text:p>44,08</text:p>
          </table:table-cell>
          <table:table-cell table:style-name="ce41" office:value-type="float" office:value="0.88" calcext:value-type="float">
            <text:p>0,8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729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INTA ESMALTE SINTETICO PREMIUM DE DUPLA ACAO GRAFITE FOSCO PARA SUPERFICIES METALICAS FERROSA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2" calcext:value-type="float">
            <text:p>0,2000000</text:p>
          </table:table-cell>
          <table:table-cell table:style-name="ce41" office:value-type="float" office:value="42.41" calcext:value-type="float">
            <text:p>42,41</text:p>
          </table:table-cell>
          <table:table-cell table:style-name="ce41" office:value-type="float" office:value="8.48" calcext:value-type="float">
            <text:p>8,4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201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ITA ISOLANTE ADESIVA ANTICHAMA, USO ATE 750 V, EM ROLO DE 19 MM X 20 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12.24" calcext:value-type="float">
            <text:p>12,24</text:p>
          </table:table-cell>
          <table:table-cell table:style-name="ce41" office:value-type="float" office:value="10.15" calcext:value-type="float">
            <text:p>10,15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*36* A 80 AMPERES, TAMANHO 00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33" calcext:value-type="float">
            <text:p>0,3300000</text:p>
          </table:table-cell>
          <table:table-cell table:style-name="ce41" office:value-type="float" office:value="17.67" calcext:value-type="float">
            <text:p>17,67</text:p>
          </table:table-cell>
          <table:table-cell table:style-name="ce41" office:value-type="float" office:value="5.83" calcext:value-type="float">
            <text:p>5,8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OLEO LUBRIFICANTE MINERAL MONOVISCOSO, SAE 40, PARA MOTORES DE EQUIPAMENTOS PESADOS (CAMINHOES, TRATORES, RETROS E ETC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28.12" calcext:value-type="float">
            <text:p>28,12</text:p>
          </table:table-cell>
          <table:table-cell table:style-name="ce41" office:value-type="float" office:value="23.33" calcext:value-type="float">
            <text:p>23,3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9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GRAXA LUBRIFICANTE A BASE DE LITIO, DE MULTIPLAS APLICACOES E CONTENDO ADITIVOS DE EXTREMA PRESSAO (GRAU DE VISCOSIDADE NLGI 2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44.91" calcext:value-type="float">
            <text:p>44,91</text:p>
          </table:table-cell>
          <table:table-cell table:style-name="ce41" office:value-type="float" office:value="1.34" calcext:value-type="float">
            <text:p>1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4.46" calcext:value-type="float">
            <text:p>14,46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74.75" calcext:value-type="float">
            <text:p>74,75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897" calcext:value-type="float">
            <text:p>897,00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IMEC 001 </text:p>
          </table:table-cell>
          <table:table-cell table:style-name="ce12" office:value-type="string" calcext:value-type="string">
            <text:p>Próprio</text:p>
          </table:table-cell>
          <table:table-cell table:style-name="ce12" office:value-type="string" calcext:value-type="string">
            <text:p>Peças de elevador</text:p>
          </table:table-cell>
          <table:table-cell table:style-name="ce12" office:value-type="string" calcext:value-type="string" table:number-columns-spanned="2" table:number-rows-spanned="1">
            <text:p>Equipamento</text:p>
          </table:table-cell>
          <table:covered-table-cell table:style-name="ce12"/>
          <table:table-cell table:style-name="ce30" office:value-type="string" calcext:value-type="string">
            <text:p>mês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2" office:value-type="float" office:value="251.52" calcext:value-type="float">
            <text:p>251,5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311.88" calcext:value-type="float">
            <text:p>311,88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742.56" calcext:value-type="float">
            <text:p>3.742,56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3">
          <table:table-cell table:style-name="ce4" office:value-type="string" calcext:value-type="string">
            <text:p><text:s/>6 </text:p>
          </table:table-cell>
          <table:table-cell table:style-name="ce4" table:number-columns-repeated="2"/>
          <table:table-cell table:style-name="ce4" office:value-type="string" calcext:value-type="string">
            <text:p>Item 6 - APSCGV 02</text:p>
          </table:table-cell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31"/>
          <table:table-cell table:style-name="ce4"/>
          <table:table-cell table:style-name="ce44" office:value-type="float" office:value="12474.54" calcext:value-type="float">
            <text:p>12.474,5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6.1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9356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ENGENHEIRO CIVIL DE OBRA JUNIOR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21934.91" calcext:value-type="float">
            <text:p>21.934,91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95415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ENGENHEIRO CIVIL DE OBRA JÚNIOR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36.45" calcext:value-type="float">
            <text:p>236,4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.35" calcext:value-type="float">
            <text:p>2,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NGENHEIRO CIVIL DE OBRA JUNIOR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1264.14" calcext:value-type="float">
            <text:p>21.264,1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46" calcext:value-type="float">
            <text:p>146,0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21500.59" calcext:value-type="float">
            <text:p>21.500,59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21500.59" calcext:value-type="float">
            <text:p>21.500,59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5264.37" calcext:value-type="float">
            <text:p>5.264,37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27199.28" calcext:value-type="float">
            <text:p>27.199,28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12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263.91" calcext:value-type="float">
            <text:p>3.263,91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6.2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41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MECÂNICO DE EQUIPAMENTOS PESADOS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6496.13" calcext:value-type="float">
            <text:p>6.496,13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333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MECÂNICO DE EQUIPAMENTOS PESADOS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34.51" calcext:value-type="float">
            <text:p>34,5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MECANICO DE EQUIPAMENTOS PESADOS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5513.12" calcext:value-type="float">
            <text:p>5.513,1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5547.63" calcext:value-type="float">
            <text:p>5.547,63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5547.63" calcext:value-type="float">
            <text:p>5.547,63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559.07" calcext:value-type="float">
            <text:p>1.559,07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8055.2" calcext:value-type="float">
            <text:p>8.055,20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2899.87" calcext:value-type="float">
            <text:p>2.899,87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6.3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386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AUXILIAR DE MECÂNICO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3743.74" calcext:value-type="float">
            <text:p>3.743,74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298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AUXILIAR DE MECANICO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4.08" calcext:value-type="float">
            <text:p>24,0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UXILIAR DE MECANICO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71.16" calcext:value-type="float">
            <text:p>2.771,1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2795.24" calcext:value-type="float">
            <text:p>2.795,24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2795.24" calcext:value-type="float">
            <text:p>2.795,2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898.49" calcext:value-type="float">
            <text:p>898,49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4642.23" calcext:value-type="float">
            <text:p>4.642,23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671.2" calcext:value-type="float">
            <text:p>1.671,20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6.4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mec-el-05 </text:p>
          </table:table-cell>
          <table:table-cell table:style-name="ce6" office:value-type="string" calcext:value-type="string">
            <text:p>Próprio</text:p>
          </table:table-cell>
          <table:table-cell table:style-name="ce6" office:value-type="string" calcext:value-type="string">
            <text:p>Material de Consumo para manutenção de elevadores</text:p>
          </table:table-cell>
          <table:table-cell table:style-name="ce6" office:value-type="string" calcext:value-type="string" table:number-columns-spanned="2" table:number-rows-spanned="1">
            <text:p>FOMA - FORNECIMENTO DE MATERIAIS E EQUIPAMENTOS</text:p>
          </table:table-cell>
          <table:covered-table-cell table:style-name="ce6"/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60.29" calcext:value-type="float">
            <text:p>60,2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3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RAFUSO M16 EM ACO GALVANIZADO, COMPRIMENTO = 125 MM, DIAMETRO = 16 MM, ROSCA MAQUINA, CABECA QUADRAD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42" calcext:value-type="float">
            <text:p>0,4200000</text:p>
          </table:table-cell>
          <table:table-cell table:style-name="ce41" office:value-type="float" office:value="10.85" calcext:value-type="float">
            <text:p>10,85</text:p>
          </table:table-cell>
          <table:table-cell table:style-name="ce41" office:value-type="float" office:value="4.55" calcext:value-type="float">
            <text:p>4,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99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ILICONE ACETICO USO GERAL INCOLOR 280 G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23" calcext:value-type="float">
            <text:p>23,00</text:p>
          </table:table-cell>
          <table:table-cell table:style-name="ce41" office:value-type="float" office:value="1.84" calcext:value-type="float">
            <text:p>1,8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VASSOURA 40 CM COM CAB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62.47" calcext:value-type="float">
            <text:p>62,47</text:p>
          </table:table-cell>
          <table:table-cell table:style-name="ce41" office:value-type="float" office:value="0.62" calcext:value-type="float">
            <text:p>0,6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39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!EM PROCESSO DE DESATIVACAO! PASTA DESENGRAXANTE PARA MAO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4" calcext:value-type="float">
            <text:p>0,0400000</text:p>
          </table:table-cell>
          <table:table-cell table:style-name="ce41" office:value-type="float" office:value="4.86" calcext:value-type="float">
            <text:p>4,86</text:p>
          </table:table-cell>
          <table:table-cell table:style-name="ce41" office:value-type="float" office:value="0.19" calcext:value-type="float">
            <text:p>0,1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75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LAMPADA FLUORESCENTE TUBULAR T10, DE 20 OU 40 W, BIVOLT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17" calcext:value-type="float">
            <text:p>0,1700000</text:p>
          </table:table-cell>
          <table:table-cell table:style-name="ce41" office:value-type="float" office:value="5.1" calcext:value-type="float">
            <text:p>5,10</text:p>
          </table:table-cell>
          <table:table-cell table:style-name="ce41" office:value-type="float" office:value="0.86" calcext:value-type="float">
            <text:p>0,8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 DE LIXO PLASTICA, CABO LONG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43.96" calcext:value-type="float">
            <text:p>43,96</text:p>
          </table:table-cell>
          <table:table-cell table:style-name="ce41" office:value-type="float" office:value="0.43" calcext:value-type="float">
            <text:p>0,4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237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DISJUNTOR TIPO NEMA, MONOPOLAR 10 ATE 30A, TENSAO MAXIMA DE 24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11.85" calcext:value-type="float">
            <text:p>11,85</text:p>
          </table:table-cell>
          <table:table-cell table:style-name="ce41" office:value-type="float" office:value="0.94" calcext:value-type="float">
            <text:p>0,9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01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STOP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26.4" calcext:value-type="float">
            <text:p>26,40</text:p>
          </table:table-cell>
          <table:table-cell table:style-name="ce41" office:value-type="float" office:value="0.79" calcext:value-type="float">
            <text:p>0,7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1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BRACADEIRA DE NYLON PARA AMARRACAO DE CABOS, COMPRIMENTO DE 100 X 2,5 M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67" calcext:value-type="float">
            <text:p>0,6700000</text:p>
          </table:table-cell>
          <table:table-cell table:style-name="ce41" office:value-type="float" office:value="0.09" calcext:value-type="float">
            <text:p>0,09</text:p>
          </table:table-cell>
          <table:table-cell table:style-name="ce41" office:value-type="float" office:value="0.06" calcext:value-type="float">
            <text:p>0,06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200 A 250 AMPERES, TAMANHO 1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2" calcext:value-type="float">
            <text:p>0,0200000</text:p>
          </table:table-cell>
          <table:table-cell table:style-name="ce41" office:value-type="float" office:value="44.08" calcext:value-type="float">
            <text:p>44,08</text:p>
          </table:table-cell>
          <table:table-cell table:style-name="ce41" office:value-type="float" office:value="0.88" calcext:value-type="float">
            <text:p>0,8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729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INTA ESMALTE SINTETICO PREMIUM DE DUPLA ACAO GRAFITE FOSCO PARA SUPERFICIES METALICAS FERROSA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2" calcext:value-type="float">
            <text:p>0,2000000</text:p>
          </table:table-cell>
          <table:table-cell table:style-name="ce41" office:value-type="float" office:value="42.41" calcext:value-type="float">
            <text:p>42,41</text:p>
          </table:table-cell>
          <table:table-cell table:style-name="ce41" office:value-type="float" office:value="8.48" calcext:value-type="float">
            <text:p>8,4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201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ITA ISOLANTE ADESIVA ANTICHAMA, USO ATE 750 V, EM ROLO DE 19 MM X 20 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12.24" calcext:value-type="float">
            <text:p>12,24</text:p>
          </table:table-cell>
          <table:table-cell table:style-name="ce41" office:value-type="float" office:value="10.15" calcext:value-type="float">
            <text:p>10,15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*36* A 80 AMPERES, TAMANHO 00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33" calcext:value-type="float">
            <text:p>0,3300000</text:p>
          </table:table-cell>
          <table:table-cell table:style-name="ce41" office:value-type="float" office:value="17.67" calcext:value-type="float">
            <text:p>17,67</text:p>
          </table:table-cell>
          <table:table-cell table:style-name="ce41" office:value-type="float" office:value="5.83" calcext:value-type="float">
            <text:p>5,8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OLEO LUBRIFICANTE MINERAL MONOVISCOSO, SAE 40, PARA MOTORES DE EQUIPAMENTOS PESADOS (CAMINHOES, TRATORES, RETROS E ETC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28.12" calcext:value-type="float">
            <text:p>28,12</text:p>
          </table:table-cell>
          <table:table-cell table:style-name="ce41" office:value-type="float" office:value="23.33" calcext:value-type="float">
            <text:p>23,3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9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GRAXA LUBRIFICANTE A BASE DE LITIO, DE MULTIPLAS APLICACOES E CONTENDO ADITIVOS DE EXTREMA PRESSAO (GRAU DE VISCOSIDADE NLGI 2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44.91" calcext:value-type="float">
            <text:p>44,91</text:p>
          </table:table-cell>
          <table:table-cell table:style-name="ce41" office:value-type="float" office:value="1.34" calcext:value-type="float">
            <text:p>1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4.46" calcext:value-type="float">
            <text:p>14,46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74.75" calcext:value-type="float">
            <text:p>74,75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897" calcext:value-type="float">
            <text:p>897,00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IMEC 001 </text:p>
          </table:table-cell>
          <table:table-cell table:style-name="ce12" office:value-type="string" calcext:value-type="string">
            <text:p>Próprio</text:p>
          </table:table-cell>
          <table:table-cell table:style-name="ce12" office:value-type="string" calcext:value-type="string">
            <text:p>Peças de elevador</text:p>
          </table:table-cell>
          <table:table-cell table:style-name="ce12" office:value-type="string" calcext:value-type="string" table:number-columns-spanned="2" table:number-rows-spanned="1">
            <text:p>Equipamento</text:p>
          </table:table-cell>
          <table:covered-table-cell table:style-name="ce12"/>
          <table:table-cell table:style-name="ce30" office:value-type="string" calcext:value-type="string">
            <text:p>mês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2" office:value-type="float" office:value="251.52" calcext:value-type="float">
            <text:p>251,5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311.88" calcext:value-type="float">
            <text:p>311,88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742.56" calcext:value-type="float">
            <text:p>3.742,56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3">
          <table:table-cell table:style-name="ce4" office:value-type="string" calcext:value-type="string">
            <text:p><text:s/>7 </text:p>
          </table:table-cell>
          <table:table-cell table:style-name="ce4" table:number-columns-repeated="2"/>
          <table:table-cell table:style-name="ce4" office:value-type="string" calcext:value-type="string">
            <text:p>Item 7 - APSCORU 01</text:p>
          </table:table-cell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31"/>
          <table:table-cell table:style-name="ce4"/>
          <table:table-cell table:style-name="ce44" office:value-type="float" office:value="17188.02" calcext:value-type="float">
            <text:p>17.188,0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7.1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9356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ENGENHEIRO CIVIL DE OBRA JUNIOR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21934.91" calcext:value-type="float">
            <text:p>21.934,91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95415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ENGENHEIRO CIVIL DE OBRA JÚNIOR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36.45" calcext:value-type="float">
            <text:p>236,4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.35" calcext:value-type="float">
            <text:p>2,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NGENHEIRO CIVIL DE OBRA JUNIOR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1264.14" calcext:value-type="float">
            <text:p>21.264,1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46" calcext:value-type="float">
            <text:p>146,0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21500.59" calcext:value-type="float">
            <text:p>21.500,59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21500.59" calcext:value-type="float">
            <text:p>21.500,59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5264.37" calcext:value-type="float">
            <text:p>5.264,37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27199.28" calcext:value-type="float">
            <text:p>27.199,28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12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263.91" calcext:value-type="float">
            <text:p>3.263,91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7.2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41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MECÂNICO DE EQUIPAMENTOS PESADOS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6496.13" calcext:value-type="float">
            <text:p>6.496,13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333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MECÂNICO DE EQUIPAMENTOS PESADOS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34.51" calcext:value-type="float">
            <text:p>34,5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MECANICO DE EQUIPAMENTOS PESADOS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5513.12" calcext:value-type="float">
            <text:p>5.513,1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5547.63" calcext:value-type="float">
            <text:p>5.547,63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5547.63" calcext:value-type="float">
            <text:p>5.547,63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559.07" calcext:value-type="float">
            <text:p>1.559,07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8055.2" calcext:value-type="float">
            <text:p>8.055,20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2899.87" calcext:value-type="float">
            <text:p>2.899,87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7.3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386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AUXILIAR DE MECÂNICO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3743.74" calcext:value-type="float">
            <text:p>3.743,74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298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AUXILIAR DE MECANICO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4.08" calcext:value-type="float">
            <text:p>24,0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UXILIAR DE MECANICO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71.16" calcext:value-type="float">
            <text:p>2.771,1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2795.24" calcext:value-type="float">
            <text:p>2.795,24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2795.24" calcext:value-type="float">
            <text:p>2.795,2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898.49" calcext:value-type="float">
            <text:p>898,49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4642.23" calcext:value-type="float">
            <text:p>4.642,23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671.2" calcext:value-type="float">
            <text:p>1.671,20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7.4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mec-el-05 </text:p>
          </table:table-cell>
          <table:table-cell table:style-name="ce6" office:value-type="string" calcext:value-type="string">
            <text:p>Próprio</text:p>
          </table:table-cell>
          <table:table-cell table:style-name="ce6" office:value-type="string" calcext:value-type="string">
            <text:p>Material de Consumo para manutenção de elevadores</text:p>
          </table:table-cell>
          <table:table-cell table:style-name="ce6" office:value-type="string" calcext:value-type="string" table:number-columns-spanned="2" table:number-rows-spanned="1">
            <text:p>FOMA - FORNECIMENTO DE MATERIAIS E EQUIPAMENTOS</text:p>
          </table:table-cell>
          <table:covered-table-cell table:style-name="ce6"/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60.29" calcext:value-type="float">
            <text:p>60,2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3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RAFUSO M16 EM ACO GALVANIZADO, COMPRIMENTO = 125 MM, DIAMETRO = 16 MM, ROSCA MAQUINA, CABECA QUADRAD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42" calcext:value-type="float">
            <text:p>0,4200000</text:p>
          </table:table-cell>
          <table:table-cell table:style-name="ce41" office:value-type="float" office:value="10.85" calcext:value-type="float">
            <text:p>10,85</text:p>
          </table:table-cell>
          <table:table-cell table:style-name="ce41" office:value-type="float" office:value="4.55" calcext:value-type="float">
            <text:p>4,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99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ILICONE ACETICO USO GERAL INCOLOR 280 G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23" calcext:value-type="float">
            <text:p>23,00</text:p>
          </table:table-cell>
          <table:table-cell table:style-name="ce41" office:value-type="float" office:value="1.84" calcext:value-type="float">
            <text:p>1,8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VASSOURA 40 CM COM CAB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62.47" calcext:value-type="float">
            <text:p>62,47</text:p>
          </table:table-cell>
          <table:table-cell table:style-name="ce41" office:value-type="float" office:value="0.62" calcext:value-type="float">
            <text:p>0,6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39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!EM PROCESSO DE DESATIVACAO! PASTA DESENGRAXANTE PARA MAO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4" calcext:value-type="float">
            <text:p>0,0400000</text:p>
          </table:table-cell>
          <table:table-cell table:style-name="ce41" office:value-type="float" office:value="4.86" calcext:value-type="float">
            <text:p>4,86</text:p>
          </table:table-cell>
          <table:table-cell table:style-name="ce41" office:value-type="float" office:value="0.19" calcext:value-type="float">
            <text:p>0,1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75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LAMPADA FLUORESCENTE TUBULAR T10, DE 20 OU 40 W, BIVOLT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17" calcext:value-type="float">
            <text:p>0,1700000</text:p>
          </table:table-cell>
          <table:table-cell table:style-name="ce41" office:value-type="float" office:value="5.1" calcext:value-type="float">
            <text:p>5,10</text:p>
          </table:table-cell>
          <table:table-cell table:style-name="ce41" office:value-type="float" office:value="0.86" calcext:value-type="float">
            <text:p>0,8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 DE LIXO PLASTICA, CABO LONG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43.96" calcext:value-type="float">
            <text:p>43,96</text:p>
          </table:table-cell>
          <table:table-cell table:style-name="ce41" office:value-type="float" office:value="0.43" calcext:value-type="float">
            <text:p>0,4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237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DISJUNTOR TIPO NEMA, MONOPOLAR 10 ATE 30A, TENSAO MAXIMA DE 24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11.85" calcext:value-type="float">
            <text:p>11,85</text:p>
          </table:table-cell>
          <table:table-cell table:style-name="ce41" office:value-type="float" office:value="0.94" calcext:value-type="float">
            <text:p>0,9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01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STOP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26.4" calcext:value-type="float">
            <text:p>26,40</text:p>
          </table:table-cell>
          <table:table-cell table:style-name="ce41" office:value-type="float" office:value="0.79" calcext:value-type="float">
            <text:p>0,7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1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BRACADEIRA DE NYLON PARA AMARRACAO DE CABOS, COMPRIMENTO DE 100 X 2,5 M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67" calcext:value-type="float">
            <text:p>0,6700000</text:p>
          </table:table-cell>
          <table:table-cell table:style-name="ce41" office:value-type="float" office:value="0.09" calcext:value-type="float">
            <text:p>0,09</text:p>
          </table:table-cell>
          <table:table-cell table:style-name="ce41" office:value-type="float" office:value="0.06" calcext:value-type="float">
            <text:p>0,06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200 A 250 AMPERES, TAMANHO 1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2" calcext:value-type="float">
            <text:p>0,0200000</text:p>
          </table:table-cell>
          <table:table-cell table:style-name="ce41" office:value-type="float" office:value="44.08" calcext:value-type="float">
            <text:p>44,08</text:p>
          </table:table-cell>
          <table:table-cell table:style-name="ce41" office:value-type="float" office:value="0.88" calcext:value-type="float">
            <text:p>0,8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729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INTA ESMALTE SINTETICO PREMIUM DE DUPLA ACAO GRAFITE FOSCO PARA SUPERFICIES METALICAS FERROSA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2" calcext:value-type="float">
            <text:p>0,2000000</text:p>
          </table:table-cell>
          <table:table-cell table:style-name="ce41" office:value-type="float" office:value="42.41" calcext:value-type="float">
            <text:p>42,41</text:p>
          </table:table-cell>
          <table:table-cell table:style-name="ce41" office:value-type="float" office:value="8.48" calcext:value-type="float">
            <text:p>8,4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201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ITA ISOLANTE ADESIVA ANTICHAMA, USO ATE 750 V, EM ROLO DE 19 MM X 20 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12.24" calcext:value-type="float">
            <text:p>12,24</text:p>
          </table:table-cell>
          <table:table-cell table:style-name="ce41" office:value-type="float" office:value="10.15" calcext:value-type="float">
            <text:p>10,15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*36* A 80 AMPERES, TAMANHO 00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33" calcext:value-type="float">
            <text:p>0,3300000</text:p>
          </table:table-cell>
          <table:table-cell table:style-name="ce41" office:value-type="float" office:value="17.67" calcext:value-type="float">
            <text:p>17,67</text:p>
          </table:table-cell>
          <table:table-cell table:style-name="ce41" office:value-type="float" office:value="5.83" calcext:value-type="float">
            <text:p>5,8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OLEO LUBRIFICANTE MINERAL MONOVISCOSO, SAE 40, PARA MOTORES DE EQUIPAMENTOS PESADOS (CAMINHOES, TRATORES, RETROS E ETC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28.12" calcext:value-type="float">
            <text:p>28,12</text:p>
          </table:table-cell>
          <table:table-cell table:style-name="ce41" office:value-type="float" office:value="23.33" calcext:value-type="float">
            <text:p>23,3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9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GRAXA LUBRIFICANTE A BASE DE LITIO, DE MULTIPLAS APLICACOES E CONTENDO ADITIVOS DE EXTREMA PRESSAO (GRAU DE VISCOSIDADE NLGI 2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44.91" calcext:value-type="float">
            <text:p>44,91</text:p>
          </table:table-cell>
          <table:table-cell table:style-name="ce41" office:value-type="float" office:value="1.34" calcext:value-type="float">
            <text:p>1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4.46" calcext:value-type="float">
            <text:p>14,46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74.75" calcext:value-type="float">
            <text:p>74,75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897" calcext:value-type="float">
            <text:p>897,00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IMEC 001 </text:p>
          </table:table-cell>
          <table:table-cell table:style-name="ce12" office:value-type="string" calcext:value-type="string">
            <text:p>Próprio</text:p>
          </table:table-cell>
          <table:table-cell table:style-name="ce12" office:value-type="string" calcext:value-type="string">
            <text:p>Peças de elevador</text:p>
          </table:table-cell>
          <table:table-cell table:style-name="ce12" office:value-type="string" calcext:value-type="string" table:number-columns-spanned="2" table:number-rows-spanned="1">
            <text:p>Equipamento</text:p>
          </table:table-cell>
          <table:covered-table-cell table:style-name="ce12"/>
          <table:table-cell table:style-name="ce30" office:value-type="string" calcext:value-type="string">
            <text:p>mês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2" office:value-type="float" office:value="251.52" calcext:value-type="float">
            <text:p>251,5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311.88" calcext:value-type="float">
            <text:p>311,88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742.56" calcext:value-type="float">
            <text:p>3.742,56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E9093 </text:p>
          </table:table-cell>
          <table:table-cell table:style-name="ce12" office:value-type="string" calcext:value-type="string">
            <text:p>SICRO3</text:p>
          </table:table-cell>
          <table:table-cell table:style-name="ce12" office:value-type="string" calcext:value-type="string">
            <text:p>Veículo leve - 53 kW (sem motorista)</text:p>
          </table:table-cell>
          <table:table-cell table:style-name="ce12" office:value-type="string" calcext:value-type="string" table:number-columns-spanned="2" table:number-rows-spanned="1">
            <text:p>Equipamento</text:p>
          </table:table-cell>
          <table:covered-table-cell table:style-name="ce12"/>
          <table:table-cell table:style-name="ce30" office:value-type="string" calcext:value-type="string">
            <text:p>H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3" office:value-type="float" office:value="37.55" calcext:value-type="float">
            <text:p>37,55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46.564" calcext:value-type="float">
            <text:p>46,56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66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072.96" calcext:value-type="float">
            <text:p>3.072,96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I8563 </text:p>
          </table:table-cell>
          <table:table-cell table:style-name="ce12" office:value-type="string" calcext:value-type="string">
            <text:p>SEINFRA</text:p>
          </table:table-cell>
          <table:table-cell table:style-name="ce12" office:value-type="string" calcext:value-type="string">
            <text:p>DIÁRIA EM GERAL</text:p>
          </table:table-cell>
          <table:table-cell table:style-name="ce12" office:value-type="string" calcext:value-type="string" table:number-columns-spanned="2" table:number-rows-spanned="1">
            <text:p>Material</text:p>
          </table:table-cell>
          <table:covered-table-cell table:style-name="ce12"/>
          <table:table-cell table:style-name="ce30" office:value-type="string" calcext:value-type="string">
            <text:p>DIA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2" office:value-type="float" office:value="110.25" calcext:value-type="float">
            <text:p>110,25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136.71" calcext:value-type="float">
            <text:p>136,71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640.52" calcext:value-type="float">
            <text:p>1.640,52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3">
          <table:table-cell table:style-name="ce4" office:value-type="string" calcext:value-type="string">
            <text:p><text:s/>8 </text:p>
          </table:table-cell>
          <table:table-cell table:style-name="ce4" table:number-columns-repeated="2"/>
          <table:table-cell table:style-name="ce4" office:value-type="string" calcext:value-type="string">
            <text:p>Item 8 - APSCORU 02</text:p>
          </table:table-cell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31"/>
          <table:table-cell table:style-name="ce4"/>
          <table:table-cell table:style-name="ce44" office:value-type="float" office:value="17188.02" calcext:value-type="float">
            <text:p>17.188,0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8.1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9356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ENGENHEIRO CIVIL DE OBRA JUNIOR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21934.91" calcext:value-type="float">
            <text:p>21.934,91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95415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ENGENHEIRO CIVIL DE OBRA JÚNIOR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36.45" calcext:value-type="float">
            <text:p>236,4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.35" calcext:value-type="float">
            <text:p>2,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NGENHEIRO CIVIL DE OBRA JUNIOR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1264.14" calcext:value-type="float">
            <text:p>21.264,1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46" calcext:value-type="float">
            <text:p>146,0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21500.59" calcext:value-type="float">
            <text:p>21.500,59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21500.59" calcext:value-type="float">
            <text:p>21.500,59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5264.37" calcext:value-type="float">
            <text:p>5.264,37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27199.28" calcext:value-type="float">
            <text:p>27.199,28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12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263.91" calcext:value-type="float">
            <text:p>3.263,91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8.2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41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MECÂNICO DE EQUIPAMENTOS PESADOS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6496.13" calcext:value-type="float">
            <text:p>6.496,13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333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MECÂNICO DE EQUIPAMENTOS PESADOS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34.51" calcext:value-type="float">
            <text:p>34,5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MECANICO DE EQUIPAMENTOS PESADOS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5513.12" calcext:value-type="float">
            <text:p>5.513,1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5547.63" calcext:value-type="float">
            <text:p>5.547,63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5547.63" calcext:value-type="float">
            <text:p>5.547,63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559.07" calcext:value-type="float">
            <text:p>1.559,07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8055.2" calcext:value-type="float">
            <text:p>8.055,20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2899.87" calcext:value-type="float">
            <text:p>2.899,87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8.3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386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AUXILIAR DE MECÂNICO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3743.74" calcext:value-type="float">
            <text:p>3.743,74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298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AUXILIAR DE MECANICO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4.08" calcext:value-type="float">
            <text:p>24,0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UXILIAR DE MECANICO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71.16" calcext:value-type="float">
            <text:p>2.771,1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2795.24" calcext:value-type="float">
            <text:p>2.795,24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2795.24" calcext:value-type="float">
            <text:p>2.795,2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898.49" calcext:value-type="float">
            <text:p>898,49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4642.23" calcext:value-type="float">
            <text:p>4.642,23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671.2" calcext:value-type="float">
            <text:p>1.671,20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8.4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mec-el-05 </text:p>
          </table:table-cell>
          <table:table-cell table:style-name="ce6" office:value-type="string" calcext:value-type="string">
            <text:p>Próprio</text:p>
          </table:table-cell>
          <table:table-cell table:style-name="ce6" office:value-type="string" calcext:value-type="string">
            <text:p>Material de Consumo para manutenção de elevadores</text:p>
          </table:table-cell>
          <table:table-cell table:style-name="ce6" office:value-type="string" calcext:value-type="string" table:number-columns-spanned="2" table:number-rows-spanned="1">
            <text:p>FOMA - FORNECIMENTO DE MATERIAIS E EQUIPAMENTOS</text:p>
          </table:table-cell>
          <table:covered-table-cell table:style-name="ce6"/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60.29" calcext:value-type="float">
            <text:p>60,2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3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RAFUSO M16 EM ACO GALVANIZADO, COMPRIMENTO = 125 MM, DIAMETRO = 16 MM, ROSCA MAQUINA, CABECA QUADRAD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42" calcext:value-type="float">
            <text:p>0,4200000</text:p>
          </table:table-cell>
          <table:table-cell table:style-name="ce41" office:value-type="float" office:value="10.85" calcext:value-type="float">
            <text:p>10,85</text:p>
          </table:table-cell>
          <table:table-cell table:style-name="ce41" office:value-type="float" office:value="4.55" calcext:value-type="float">
            <text:p>4,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99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ILICONE ACETICO USO GERAL INCOLOR 280 G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23" calcext:value-type="float">
            <text:p>23,00</text:p>
          </table:table-cell>
          <table:table-cell table:style-name="ce41" office:value-type="float" office:value="1.84" calcext:value-type="float">
            <text:p>1,8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VASSOURA 40 CM COM CAB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62.47" calcext:value-type="float">
            <text:p>62,47</text:p>
          </table:table-cell>
          <table:table-cell table:style-name="ce41" office:value-type="float" office:value="0.62" calcext:value-type="float">
            <text:p>0,6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39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!EM PROCESSO DE DESATIVACAO! PASTA DESENGRAXANTE PARA MAO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4" calcext:value-type="float">
            <text:p>0,0400000</text:p>
          </table:table-cell>
          <table:table-cell table:style-name="ce41" office:value-type="float" office:value="4.86" calcext:value-type="float">
            <text:p>4,86</text:p>
          </table:table-cell>
          <table:table-cell table:style-name="ce41" office:value-type="float" office:value="0.19" calcext:value-type="float">
            <text:p>0,1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75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LAMPADA FLUORESCENTE TUBULAR T10, DE 20 OU 40 W, BIVOLT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17" calcext:value-type="float">
            <text:p>0,1700000</text:p>
          </table:table-cell>
          <table:table-cell table:style-name="ce41" office:value-type="float" office:value="5.1" calcext:value-type="float">
            <text:p>5,10</text:p>
          </table:table-cell>
          <table:table-cell table:style-name="ce41" office:value-type="float" office:value="0.86" calcext:value-type="float">
            <text:p>0,8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 DE LIXO PLASTICA, CABO LONG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43.96" calcext:value-type="float">
            <text:p>43,96</text:p>
          </table:table-cell>
          <table:table-cell table:style-name="ce41" office:value-type="float" office:value="0.43" calcext:value-type="float">
            <text:p>0,4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237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DISJUNTOR TIPO NEMA, MONOPOLAR 10 ATE 30A, TENSAO MAXIMA DE 24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11.85" calcext:value-type="float">
            <text:p>11,85</text:p>
          </table:table-cell>
          <table:table-cell table:style-name="ce41" office:value-type="float" office:value="0.94" calcext:value-type="float">
            <text:p>0,9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01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STOP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26.4" calcext:value-type="float">
            <text:p>26,40</text:p>
          </table:table-cell>
          <table:table-cell table:style-name="ce41" office:value-type="float" office:value="0.79" calcext:value-type="float">
            <text:p>0,7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1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BRACADEIRA DE NYLON PARA AMARRACAO DE CABOS, COMPRIMENTO DE 100 X 2,5 M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67" calcext:value-type="float">
            <text:p>0,6700000</text:p>
          </table:table-cell>
          <table:table-cell table:style-name="ce41" office:value-type="float" office:value="0.09" calcext:value-type="float">
            <text:p>0,09</text:p>
          </table:table-cell>
          <table:table-cell table:style-name="ce41" office:value-type="float" office:value="0.06" calcext:value-type="float">
            <text:p>0,06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200 A 250 AMPERES, TAMANHO 1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2" calcext:value-type="float">
            <text:p>0,0200000</text:p>
          </table:table-cell>
          <table:table-cell table:style-name="ce41" office:value-type="float" office:value="44.08" calcext:value-type="float">
            <text:p>44,08</text:p>
          </table:table-cell>
          <table:table-cell table:style-name="ce41" office:value-type="float" office:value="0.88" calcext:value-type="float">
            <text:p>0,8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729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INTA ESMALTE SINTETICO PREMIUM DE DUPLA ACAO GRAFITE FOSCO PARA SUPERFICIES METALICAS FERROSA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2" calcext:value-type="float">
            <text:p>0,2000000</text:p>
          </table:table-cell>
          <table:table-cell table:style-name="ce41" office:value-type="float" office:value="42.41" calcext:value-type="float">
            <text:p>42,41</text:p>
          </table:table-cell>
          <table:table-cell table:style-name="ce41" office:value-type="float" office:value="8.48" calcext:value-type="float">
            <text:p>8,4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201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ITA ISOLANTE ADESIVA ANTICHAMA, USO ATE 750 V, EM ROLO DE 19 MM X 20 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12.24" calcext:value-type="float">
            <text:p>12,24</text:p>
          </table:table-cell>
          <table:table-cell table:style-name="ce41" office:value-type="float" office:value="10.15" calcext:value-type="float">
            <text:p>10,15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*36* A 80 AMPERES, TAMANHO 00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33" calcext:value-type="float">
            <text:p>0,3300000</text:p>
          </table:table-cell>
          <table:table-cell table:style-name="ce41" office:value-type="float" office:value="17.67" calcext:value-type="float">
            <text:p>17,67</text:p>
          </table:table-cell>
          <table:table-cell table:style-name="ce41" office:value-type="float" office:value="5.83" calcext:value-type="float">
            <text:p>5,8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OLEO LUBRIFICANTE MINERAL MONOVISCOSO, SAE 40, PARA MOTORES DE EQUIPAMENTOS PESADOS (CAMINHOES, TRATORES, RETROS E ETC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28.12" calcext:value-type="float">
            <text:p>28,12</text:p>
          </table:table-cell>
          <table:table-cell table:style-name="ce41" office:value-type="float" office:value="23.33" calcext:value-type="float">
            <text:p>23,3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9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GRAXA LUBRIFICANTE A BASE DE LITIO, DE MULTIPLAS APLICACOES E CONTENDO ADITIVOS DE EXTREMA PRESSAO (GRAU DE VISCOSIDADE NLGI 2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44.91" calcext:value-type="float">
            <text:p>44,91</text:p>
          </table:table-cell>
          <table:table-cell table:style-name="ce41" office:value-type="float" office:value="1.34" calcext:value-type="float">
            <text:p>1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4.46" calcext:value-type="float">
            <text:p>14,46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74.75" calcext:value-type="float">
            <text:p>74,75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897" calcext:value-type="float">
            <text:p>897,00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IMEC 001 </text:p>
          </table:table-cell>
          <table:table-cell table:style-name="ce12" office:value-type="string" calcext:value-type="string">
            <text:p>Próprio</text:p>
          </table:table-cell>
          <table:table-cell table:style-name="ce12" office:value-type="string" calcext:value-type="string">
            <text:p>Peças de elevador</text:p>
          </table:table-cell>
          <table:table-cell table:style-name="ce12" office:value-type="string" calcext:value-type="string" table:number-columns-spanned="2" table:number-rows-spanned="1">
            <text:p>Equipamento</text:p>
          </table:table-cell>
          <table:covered-table-cell table:style-name="ce12"/>
          <table:table-cell table:style-name="ce30" office:value-type="string" calcext:value-type="string">
            <text:p>mês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2" office:value-type="float" office:value="251.52" calcext:value-type="float">
            <text:p>251,5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311.88" calcext:value-type="float">
            <text:p>311,88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742.56" calcext:value-type="float">
            <text:p>3.742,56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E9093 </text:p>
          </table:table-cell>
          <table:table-cell table:style-name="ce12" office:value-type="string" calcext:value-type="string">
            <text:p>SICRO3</text:p>
          </table:table-cell>
          <table:table-cell table:style-name="ce12" office:value-type="string" calcext:value-type="string">
            <text:p>Veículo leve - 53 kW (sem motorista)</text:p>
          </table:table-cell>
          <table:table-cell table:style-name="ce12" office:value-type="string" calcext:value-type="string" table:number-columns-spanned="2" table:number-rows-spanned="1">
            <text:p>Equipamento</text:p>
          </table:table-cell>
          <table:covered-table-cell table:style-name="ce12"/>
          <table:table-cell table:style-name="ce30" office:value-type="string" calcext:value-type="string">
            <text:p>H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3" office:value-type="float" office:value="37.55" calcext:value-type="float">
            <text:p>37,55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46.564" calcext:value-type="float">
            <text:p>46,56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66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072.96" calcext:value-type="float">
            <text:p>3.072,96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I8563 </text:p>
          </table:table-cell>
          <table:table-cell table:style-name="ce12" office:value-type="string" calcext:value-type="string">
            <text:p>SEINFRA</text:p>
          </table:table-cell>
          <table:table-cell table:style-name="ce12" office:value-type="string" calcext:value-type="string">
            <text:p>DIÁRIA EM GERAL</text:p>
          </table:table-cell>
          <table:table-cell table:style-name="ce12" office:value-type="string" calcext:value-type="string" table:number-columns-spanned="2" table:number-rows-spanned="1">
            <text:p>Material</text:p>
          </table:table-cell>
          <table:covered-table-cell table:style-name="ce12"/>
          <table:table-cell table:style-name="ce30" office:value-type="string" calcext:value-type="string">
            <text:p>DIA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2" office:value-type="float" office:value="110.25" calcext:value-type="float">
            <text:p>110,25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136.71" calcext:value-type="float">
            <text:p>136,71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640.52" calcext:value-type="float">
            <text:p>1.640,52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1">
          <table:table-cell table:style-name="ce13" table:number-columns-repeated="10"/>
          <table:table-cell table:number-columns-repeated="1014"/>
        </table:table-row>
        <table:table-row table:style-name="ro1">
          <table:table-cell table:style-name="ce14" table:number-columns-spanned="3" table:number-rows-spanned="1"/>
          <table:covered-table-cell table:number-columns-repeated="2" table:style-name="ce10"/>
          <table:table-cell table:style-name="ce22"/>
          <table:table-cell table:style-name="ce10"/>
          <table:table-cell table:style-name="ce24" office:value-type="string" calcext:value-type="string" table:number-columns-spanned="2" table:number-rows-spanned="1">
            <text:p>Total sem BDI</text:p>
          </table:table-cell>
          <table:covered-table-cell table:style-name="ce10"/>
          <table:table-cell table:style-name="ce38" office:value-type="float" office:value="85626.96" calcext:value-type="float" table:number-columns-spanned="3" table:number-rows-spanned="1">
            <text:p>85.626,96</text:p>
          </table:table-cell>
          <table:covered-table-cell table:number-columns-repeated="2" table:style-name="ce10"/>
          <table:table-cell table:number-columns-repeated="1014"/>
        </table:table-row>
        <table:table-row table:style-name="ro1">
          <table:table-cell table:style-name="ce14" table:number-columns-spanned="3" table:number-rows-spanned="1"/>
          <table:covered-table-cell table:number-columns-repeated="2" table:style-name="ce10"/>
          <table:table-cell table:style-name="ce22"/>
          <table:table-cell table:style-name="ce10"/>
          <table:table-cell table:style-name="ce24" office:value-type="string" calcext:value-type="string" table:number-columns-spanned="2" table:number-rows-spanned="1">
            <text:p>Total do BDI</text:p>
          </table:table-cell>
          <table:covered-table-cell table:style-name="ce10"/>
          <table:table-cell table:style-name="ce38" office:value-type="float" office:value="20548.92" calcext:value-type="float" table:number-columns-spanned="3" table:number-rows-spanned="1">
            <text:p>20.548,92</text:p>
          </table:table-cell>
          <table:covered-table-cell table:number-columns-repeated="2" table:style-name="ce10"/>
          <table:table-cell table:number-columns-repeated="1014"/>
        </table:table-row>
        <table:table-row table:style-name="ro1">
          <table:table-cell table:style-name="ce14" table:number-columns-spanned="3" table:number-rows-spanned="1"/>
          <table:covered-table-cell table:number-columns-repeated="2" table:style-name="ce10"/>
          <table:table-cell table:style-name="ce22"/>
          <table:table-cell table:style-name="ce10"/>
          <table:table-cell table:style-name="ce24" office:value-type="string" calcext:value-type="string" table:number-columns-spanned="2" table:number-rows-spanned="1">
            <text:p>Total Geral</text:p>
          </table:table-cell>
          <table:covered-table-cell table:style-name="ce10"/>
          <table:table-cell table:style-name="ce38" office:value-type="float" office:value="106175.88" calcext:value-type="float" table:number-columns-spanned="3" table:number-rows-spanned="1">
            <text:p>106.175,88</text:p>
          </table:table-cell>
          <table:covered-table-cell table:number-columns-repeated="2" table:style-name="ce10"/>
          <table:table-cell table:number-columns-repeated="1014"/>
        </table:table-row>
        <table:table-row table:style-name="ro9">
          <table:table-cell table:style-name="ce15" table:number-columns-repeated="10"/>
          <table:table-cell table:number-columns-repeated="1014"/>
        </table:table-row>
        <table:table-row table:style-name="ro10">
          <table:table-cell table:style-name="ce16" office:value-type="string" calcext:value-type="string" table:number-columns-spanned="10" table:number-rows-spanned="1">
            <text:p>_______________________________________________________________</text:p>
            <text:p>Sheila Sales Massuda</text:p>
            <text:p>Analista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79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year number:style="long"/>
      <number:text>/</number:text>
      <number:month number:style="long"/>
      <number:text>/</number:text>
      <number:day number:style="long"/>
    </number:date-style>
    <number:date-style style:name="N131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32">
      <number:number number:decimal-places="2" number:min-decimal-places="2" number:min-integer-digits="1" number:grouping="true"/>
      <number:text> %</number:text>
    </number:percentage-style>
    <number:number-style style:name="N133">
      <number:number number:decimal-places="4" number:min-decimal-places="4" number:min-integer-digits="1" number:grouping="true"/>
    </number:number-style>
    <number:number-style style:name="N134">
      <number:number number:decimal-places="7" number:min-decimal-places="7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print-page-order="ttb" style:first-page-number="continue" style:scale-to-X="1" style:writing-mode="lr-tb" style:print="charts drawings objects zero-values"/>
      <style:header-style>
        <style:header-footer-properties fo:min-height="1.27cm" fo:margin-left="0cm" fo:margin-right="0cm" fo:margin-bottom="0.494cm"/>
      </style:header-style>
      <style:footer-style>
        <style:header-footer-properties fo:min-height="1.27cm" fo:margin-left="0cm" fo:margin-right="0cm" fo:margin-top="0.49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master-styles>
    <style:master-page style:name="PageStyle_5f_Orçamento_20_Analítico" style:display-name="PageStyle_Orçamento Analítico" style:page-layout-name="Mpm1">
      <style:header>
        <style:region-left>
          <text:p><text:span text:style-name="MT1"><text:s/></text:span></text:p>
        </style:region-left>
        <style:region-center>
          <text:p><text:span text:style-name="MT1">Instituto Nacional do Seguro Social - INSS</text:span></text:p>
          <text:p><text:span text:style-name="MT1">CNPJ: 29.979.036/0908-91 </text:span></text:p>
        </style:region-center>
      </style:header>
      <style:header-left style:display="false"/>
      <style:header-first style:display="false"/>
      <style:footer>
        <style:region-left>
          <text:p><text:span text:style-name="MT1"><text:s/></text:span></text:p>
        </style:region-left>
        <style:region-center>
          <text:p><text:span text:style-name="MT1">Setor de Autarquias Sul, Quadra 02 Bloco O - Asa Sul - Brasília / DF</text:span></text:p>
          <text:p><text:span text:style-name="MT1">(61)999999999 / sheila.massuda@inss.gov.br 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xlsx</meta:initial-creator>
    <meta:creation-date>2025-10-23T21:12:42</meta:creation-date>
    <meta:editing-cycles>0</meta:editing-cycles>
    <meta:document-statistic meta:table-count="1" meta:cell-count="4088" meta:object-count="2"/>
    <meta:generator>LibreOffice/7.3.5.2$Windows_X86_64 LibreOffice_project/184fe81b8c8c30d8b5082578aee2fed2ea847c01</meta:generator>
  </office:meta>
</office:document-meta>
</file>