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076cm"/>
    </style:style>
    <style:style style:name="co2" style:family="table-column">
      <style:table-column-properties fo:break-before="auto" style:column-width="5.112cm"/>
    </style:style>
    <style:style style:name="co3" style:family="table-column">
      <style:table-column-properties fo:break-before="auto" style:column-width="8.78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5cm" fo:break-before="auto" style:use-optimal-row-height="false"/>
    </style:style>
    <style:style style:name="ro3" style:family="table-row">
      <style:table-row-properties style:row-height="0.6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1.164cm" fo:break-before="auto" style:use-optimal-row-height="true"/>
    </style:style>
    <style:style style:name="ro8" style:family="table-row">
      <style:table-row-properties style:row-height="1.004cm" fo:break-before="auto" style:use-optimal-row-height="false"/>
    </style:style>
    <style:style style:name="ro9" style:family="table-row">
      <style:table-row-properties style:row-height="0.96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64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04cm" fo:break-before="auto" style:use-optimal-row-height="true"/>
    </style:style>
    <style:style style:name="ro14" style:family="table-row">
      <style:table-row-properties style:row-height="0.8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1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808080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808080"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808080" fo:border="0.74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5">
      <style:text-properties fo:font-size="8pt" style:font-size-asian="8pt" style:font-size-complex="8pt"/>
    </style:style>
    <style:style style:name="ce73" style:family="table-cell" style:parent-style-name="Default" style:data-style-name="N5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5">
      <style:table-cell-properties fo:border="0.74pt solid #000000"/>
      <style:text-properties fo:font-size="8pt" style:font-size-asian="8pt" style:font-size-complex="8pt"/>
    </style:style>
    <style:style style:name="ce47" style:family="table-cell" style:parent-style-name="Default" style:data-style-name="N5">
      <style:table-cell-properties fo:border="0.74pt solid #000000" style:vertical-align="middle"/>
      <style:text-properties fo:font-size="8pt" style:font-size-asian="8pt" style:font-size-complex="8pt"/>
    </style:style>
    <style:style style:name="ce48" style:family="table-cell" style:parent-style-name="Default" style:data-style-name="N5">
      <style:table-cell-properties fo:background-color="#808080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5">
      <style:table-cell-properties fo:border="0.74pt solid #000000"/>
      <style:text-properties style:font-name="Liberation Serif" fo:font-size="10pt" style:font-name-asian="Segoe UI" style:font-size-asian="10pt" style:font-name-complex="Tahoma" style:font-size-complex="10pt"/>
    </style:style>
    <style:style style:name="ce53" style:family="table-cell" style:parent-style-name="Default" style:data-style-name="N104">
      <style:table-cell-properties fo:background-color="#808080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5">
      <style:table-cell-properties fo:background-color="transparent" fo:border="0.74pt solid #000000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5">
      <style:table-cell-properties fo:background-color="transparent" fo:border="0.74pt solid #000000"/>
      <style:text-properties fo:font-size="8pt" style:font-size-asian="8pt" style:font-size-complex="8pt"/>
    </style:style>
    <style:style style:name="ce59" style:family="table-cell" style:parent-style-name="Default">
      <style:table-cell-properties fo:background-color="transparent" style:vertical-align="middle"/>
    </style:style>
    <style:style style:name="ce60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T1" style:family="text">
      <style:text-properties style:font-name="Liberation San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3"/>
        <table:table-column table:style-name="co5" table:default-cell-style-name="ce30"/>
        <table:table-column table:style-name="co6" table:default-cell-style-name="ce30"/>
        <table:table-column table:style-name="co7" table:number-columns-repeated="1017" table:default-cell-style-name="Default"/>
        <table:table-row table:style-name="ro1">
          <table:table-cell table:number-columns-repeated="6"/>
          <table:table-cell table:style-name="ce11" table:number-columns-repeated="1017"/>
        </table:table-row>
        <table:table-row table:style-name="ro2">
          <table:table-cell table:style-name="ce51" office:value-type="string" calcext:value-type="string">
            <text:p>SR/GERÊNCIA EXECUTIVA</text:p>
          </table:table-cell>
          <table:table-cell table:style-name="ce51" office:value-type="string" calcext:value-type="string">
            <text:p>SR/GEX/APS</text:p>
          </table:table-cell>
          <table:table-cell table:style-name="ce51" office:value-type="string" calcext:value-type="string">
            <text:p>ENDEREÇO / LOCAIS DE ENTREGA</text:p>
          </table:table-cell>
          <table:table-cell table:style-name="ce51" office:value-type="string" calcext:value-type="string">
            <text:p>QUANT.</text:p>
          </table:table-cell>
          <table:table-cell table:style-name="ce73" office:value-type="string" calcext:value-type="string">
            <text:p>VALOR UNITÁRIO R$ </text:p>
          </table:table-cell>
          <table:table-cell table:style-name="ce73" office:value-type="string" calcext:value-type="string">
            <text:p>VALOR TOTAL R$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5">
            <text:p>GEX Anápolis <text:s text:c="4"/>( Item 1 )</text:p>
          </table:table-cell>
          <table:table-cell table:style-name="ce10" office:value-type="string" calcext:value-type="string">
            <text:p>GERÊNCIA EXECUTIVA ANÁPOLIS/GO</text:p>
          </table:table-cell>
          <table:table-cell table:style-name="ce10" office:value-type="string" calcext:value-type="string">
            <text:p>RUA 15 DE DEZEMBRO Nº 249 BAIRRO: SETOR CENTRAL CEP: 75024070 - UF: ANÁPOLIS/GO</text:p>
          </table:table-cell>
          <table:table-cell table:style-name="ce10" office:value-type="float" office:value="345" calcext:value-type="float">
            <text:p>34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3]*[.D3])" office:value-type="float" office:value="6072" calcext:value-type="float">
            <text:p>6.07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ANÁPOLIS - CENTRO</text:p>
          </table:table-cell>
          <table:table-cell table:style-name="ce10" office:value-type="string" calcext:value-type="string">
            <text:p>RUA 15 DE DEZEMBRO Nº 249 Bairro: SETOR CENTRAL CEP: 75024070 Município: Anápolis - UF: GO</text:p>
          </table:table-cell>
          <table:table-cell table:style-name="ce10" office:value-type="float" office:value="400" calcext:value-type="float">
            <text:p>40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4]*[.D4])" office:value-type="float" office:value="7040" calcext:value-type="float">
            <text:p>7.040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ANÁPOLIS BI</text:p>
          </table:table-cell>
          <table:table-cell table:style-name="ce10" office:value-type="string" calcext:value-type="string">
            <text:p>RUA 15 DE DEZEMBRO Nº 249 Bairro: SETOR CENTRAL CEP: 75024070 Município: Anápolis - UF: GO</text:p>
          </table:table-cell>
          <table:table-cell table:style-name="ce10" office:value-type="float" office:value="540" calcext:value-type="float">
            <text:p>54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5]*[.D5])" office:value-type="float" office:value="9504" calcext:value-type="float">
            <text:p>9.50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2" office:value-type="string" calcext:value-type="string">
            <text:p>PROCURADORIA</text:p>
          </table:table-cell>
          <table:table-cell table:style-name="ce12" office:value-type="string" calcext:value-type="string">
            <text:p>RUA CORONEL AQUILES DE PINA, Nº 64, Bairro : SETOR CENTRAL, CEP : 7502070 Município: Anápolis - UF: GO</text:p>
          </table:table-cell>
          <table:table-cell table:style-name="ce12" office:value-type="float" office:value="25" calcext:value-type="float">
            <text:p>25</text:p>
          </table:table-cell>
          <table:table-cell table:style-name="ce47" office:value-type="float" office:value="17.6" calcext:value-type="float">
            <text:p>17,60</text:p>
          </table:table-cell>
          <table:table-cell table:style-name="ce47" table:formula="of:=SUM([.E6]*[.D6])" office:value-type="float" office:value="440" calcext:value-type="float">
            <text:p>440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CATALÃO</text:p>
          </table:table-cell>
          <table:table-cell table:style-name="ce10" office:value-type="string" calcext:value-type="string">
            <text:p>RUA MÁRIO CERQUEIRA NETO Nº 125 Bairro: SAO JOAO CEP: 75703010 Município: Catalão - UF: GO</text:p>
          </table:table-cell>
          <table:table-cell table:style-name="ce10" office:value-type="float" office:value="140" calcext:value-type="float">
            <text:p>14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7]*[.D7])" office:value-type="float" office:value="2464" calcext:value-type="float">
            <text:p>2.46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CERES</text:p>
          </table:table-cell>
          <table:table-cell table:style-name="ce10" office:value-type="string" calcext:value-type="string">
            <text:p>PRAÇA JOÃO PEDROSA Nº 216 Bairro: SETOR CENTRAL CEP: 76300000 Município: Ceres - UF: GO</text:p>
          </table:table-cell>
          <table:table-cell table:style-name="ce10" office:value-type="float" office:value="140" calcext:value-type="float">
            <text:p>14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8]*[.D8])" office:value-type="float" office:value="2464" calcext:value-type="float">
            <text:p>2.46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GOIANÉSIA</text:p>
          </table:table-cell>
          <table:table-cell table:style-name="ce10" office:value-type="string" calcext:value-type="string">
            <text:p>AV CONTORNO QD 200, S. UNIVERSITÁRIO S/N Bairro: SETOR UNIVERSITARIO CEP: 76382003 Município: Goianésia - UF: GO</text:p>
          </table:table-cell>
          <table:table-cell table:style-name="ce10" office:value-type="float" office:value="70" calcext:value-type="float">
            <text:p>7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9]*[.D9])" office:value-type="float" office:value="1232" calcext:value-type="float">
            <text:p>1.23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MUNICÍPIO DE GOIÁS</text:p>
          </table:table-cell>
          <table:table-cell table:style-name="ce10" office:value-type="string" calcext:value-type="string">
            <text:p>RUA DR. COUTO MAGALHÃES Nº 32 Bairro: SETOR CENTRAL CEP: 76600000 Município: Cidade de Goiás - UF: GO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0]*[.D10])" office:value-type="float" office:value="2112" calcext:value-type="float">
            <text:p>2.11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URUAÇÚ</text:p>
          </table:table-cell>
          <table:table-cell table:style-name="ce10" office:value-type="string" calcext:value-type="string">
            <text:p>AV. TRANSBRASILIANA 142 Bairro: SETOR CENTRAL CEP: 76400000 Município: Uruaçu - UF: GO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1]*[.D11])" office:value-type="float" office:value="2112" calcext:value-type="float">
            <text:p>2.11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CALDAS NOVAS</text:p>
          </table:table-cell>
          <table:table-cell table:style-name="ce10" office:value-type="string" calcext:value-type="string">
            <text:p>AV CORONEL BENTO DE GODOY - 900 QD-1 LT-3 Nº 58 Bairro: CENTRO CEP: 75680021 Município: Caldas Novas - UF: GO</text:p>
          </table:table-cell>
          <table:table-cell table:style-name="ce10" office:value-type="float" office:value="140" calcext:value-type="float">
            <text:p>14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2]*[.D12])" office:value-type="float" office:value="2464" calcext:value-type="float">
            <text:p>2.46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INHUMAS</text:p>
          </table:table-cell>
          <table:table-cell table:style-name="ce10" office:value-type="string" calcext:value-type="string">
            <text:p>RUA DOS ALPES, LOTE 01 B NIPO BRASILEIRO Bairro: SETOR CENTRAL CEP: 75400000 Município: Inhumas - UF: GO</text:p>
          </table:table-cell>
          <table:table-cell table:style-name="ce10" office:value-type="float" office:value="85" calcext:value-type="float">
            <text:p>8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3]*[.D13])" office:value-type="float" office:value="1496" calcext:value-type="float">
            <text:p>1.496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IPAMERI</text:p>
          </table:table-cell>
          <table:table-cell table:style-name="ce10" office:value-type="string" calcext:value-type="string">
            <text:p>RUA CORONEL JOÃO VAZ Nº 19 Bairro: SETOR CENTRAL CEP: 75780000 Município: Ipameri - UF: GO</text:p>
          </table:table-cell>
          <table:table-cell table:style-name="ce10" office:value-type="float" office:value="85" calcext:value-type="float">
            <text:p>8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4]*[.D14])" office:value-type="float" office:value="1496" calcext:value-type="float">
            <text:p>1.496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2" office:value-type="string" calcext:value-type="string">
            <text:p>AGÊNCIA DA PREVIDÊNCIA SOCIAL MINAÇU</text:p>
          </table:table-cell>
          <table:table-cell table:style-name="ce20" office:value-type="string" calcext:value-type="string">
            <text:p>RUA 22 Nº 29 – Bairro: SETOR CENTRAL CEP: 76450000 </text:p>
          </table:table-cell>
          <table:table-cell table:style-name="ce12" office:value-type="float" office:value="55" calcext:value-type="float">
            <text:p>55</text:p>
          </table:table-cell>
          <table:table-cell table:style-name="ce47" office:value-type="float" office:value="17.6" calcext:value-type="float">
            <text:p>17,60</text:p>
          </table:table-cell>
          <table:table-cell table:style-name="ce47" table:formula="of:=SUM([.E15]*[.D15])" office:value-type="float" office:value="968" calcext:value-type="float">
            <text:p>96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PIRES DO RIO</text:p>
          </table:table-cell>
          <table:table-cell table:style-name="ce10" office:value-type="string" calcext:value-type="string">
            <text:p>AV EGÍDIO FRANCISCO RODRIGUES Nº.118 Bairro: CEP: 75200000 Município: Pires do Rio - UF: GO</text:p>
          </table:table-cell>
          <table:table-cell table:style-name="ce10" office:value-type="float" office:value="55" calcext:value-type="float">
            <text:p>5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6]*[.D16])" office:value-type="float" office:value="968" calcext:value-type="float">
            <text:p>968,00</text:p>
          </table:table-cell>
          <table:table-cell table:style-name="ce59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PORANGATU</text:p>
          </table:table-cell>
          <table:table-cell table:style-name="ce10" office:value-type="string" calcext:value-type="string">
            <text:p>RUA 01 S/N BAIRRO PRIMAVERA Bairro: SETOR CENTRAL CEP: 76550000 Município: Porangatu - UF: GO</text:p>
          </table:table-cell>
          <table:table-cell table:style-name="ce10" office:value-type="float" office:value="140" calcext:value-type="float">
            <text:p>14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7]*[.D17])" office:value-type="float" office:value="2464" calcext:value-type="float">
            <text:p>2.46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GOIANIRA</text:p>
          </table:table-cell>
          <table:table-cell table:style-name="ce10" office:value-type="string" calcext:value-type="string">
            <text:p>RUA 01 S/N BAIRRO PRIMAVERA Bairro: SETOR CENTRAL CEP: 76550000 Município: Porangatu - UF: GO</text:p>
          </table:table-cell>
          <table:table-cell table:style-name="ce10" office:value-type="float" office:value="55" calcext:value-type="float">
            <text:p>5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8]*[.D18])" office:value-type="float" office:value="968" calcext:value-type="float">
            <text:p>96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ALEXÂNIA</text:p>
          </table:table-cell>
          <table:table-cell table:style-name="ce10" office:value-type="string" calcext:value-type="string">
            <text:p>AVENIDA JK QD 138-C LT 2 Bairro: CEP: 72930000 Município: Alexânia- UF: GO</text:p>
          </table:table-cell>
          <table:table-cell table:style-name="ce10" office:value-type="float" office:value="55" calcext:value-type="float">
            <text:p>5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19]*[.D19])" office:value-type="float" office:value="968" calcext:value-type="float">
            <text:p>96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ITABERAÍ</text:p>
          </table:table-cell>
          <table:table-cell table:style-name="ce10" office:value-type="string" calcext:value-type="string">
            <text:p>RUA 21, QUADRA 34, LOTE 14, BAIRRO JARDIM CABRAL Bairro: SETOR CENTRAL CEP: 76630000 Município: Itaberaí- UF: GO</text:p>
          </table:table-cell>
          <table:table-cell table:style-name="ce10" office:value-type="float" office:value="140" calcext:value-type="float">
            <text:p>14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20]*[.D20])" office:value-type="float" office:value="2464" calcext:value-type="float">
            <text:p>2.46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JARAGUÁ</text:p>
          </table:table-cell>
          <table:table-cell table:style-name="ce10" office:value-type="string" calcext:value-type="string">
            <text:p>AV DIÓGENES DE CASTRO RIBEIRO QD-H LT-15 VERA CRUZ Bairro: SETOR CENTRAL CEP: 76330000 Município: Jaraguá - UF: GO</text:p>
          </table:table-cell>
          <table:table-cell table:style-name="ce10" office:value-type="float" office:value="85" calcext:value-type="float">
            <text:p>8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21]*[.D21])" office:value-type="float" office:value="1496" calcext:value-type="float">
            <text:p>1.496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PIRENÓPOLIS</text:p>
          </table:table-cell>
          <table:table-cell table:style-name="ce10" office:value-type="string" calcext:value-type="string">
            <text:p>RUA MARINHEIRO QD 10 LT 01A Bairro: CENTRO CEP: 72980000 Município: Pirenópolis - UF: GO</text:p>
          </table:table-cell>
          <table:table-cell table:style-name="ce10" office:value-type="float" office:value="55" calcext:value-type="float">
            <text:p>5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22]*[.D22])" office:value-type="float" office:value="968" calcext:value-type="float">
            <text:p>96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SÃO MIGUEL DO ARAGUAIA</text:p>
          </table:table-cell>
          <table:table-cell table:style-name="ce10" office:value-type="string" calcext:value-type="string">
            <text:p>AVENIDA JOSÉ SILVA DOS SANTOS VILA SÃO JOÃO Bairro: CEP: 76590000 Município: São Miguel do Araguaia - UF: GO</text:p>
          </table:table-cell>
          <table:table-cell table:style-name="ce10" office:value-type="float" office:value="55" calcext:value-type="float">
            <text:p>5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23]*[.D23])" office:value-type="float" office:value="968" calcext:value-type="float">
            <text:p>96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JUSSARA/GO</text:p>
          </table:table-cell>
          <table:table-cell table:style-name="ce10" office:value-type="string" calcext:value-type="string">
            <text:p>RUA MB-02 QD-13 LT-01 MANSÕES DOS BOSQUES Bairro: CEP: 76270000 Município: Jussara - UF: GO</text:p>
          </table:table-cell>
          <table:table-cell table:style-name="ce10" office:value-type="float" office:value="60" calcext:value-type="float">
            <text:p>6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24]*[.D24])" office:value-type="float" office:value="1056" calcext:value-type="float">
            <text:p>1.056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ITAPURANGA</text:p>
          </table:table-cell>
          <table:table-cell table:style-name="ce10" office:value-type="string" calcext:value-type="string">
            <text:p>RUA R TOCANTINS QUADRA 05 ST. CONDE DOS ARCOS Bairro: SETOR CENTRAL CEP: 76680000 Município: Itapuranga - UF: GO</text:p>
          </table:table-cell>
          <table:table-cell table:style-name="ce10" office:value-type="float" office:value="140" calcext:value-type="float">
            <text:p>14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25]*[.D25])" office:value-type="float" office:value="2464" calcext:value-type="float">
            <text:p>2.46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PIRACANJUBA</text:p>
          </table:table-cell>
          <table:table-cell table:style-name="ce10" office:value-type="string" calcext:value-type="string">
            <text:p>RUA DAS PAINEIRAS, QD-04 LT-10 – JD. DAS PRIMAVERAS – CEP: 75640-000 – Município: PIRACANJUBA – UF: GO</text:p>
          </table:table-cell>
          <table:table-cell table:style-name="ce10" office:value-type="float" office:value="55" calcext:value-type="float">
            <text:p>55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26]*[.D26])" office:value-type="float" office:value="968" calcext:value-type="float">
            <text:p>968,0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 Anápolis</text:p>
          </table:covered-table-cell>
          <table:table-cell table:style-name="ce10" office:value-type="string" calcext:value-type="string">
            <text:p>AGÊNCIA DA PREVIDÊNCIA SOCIAL NIQUELÂNDIA</text:p>
          </table:table-cell>
          <table:table-cell table:style-name="ce22" office:value-type="string" calcext:value-type="string">
            <text:p>AV. BRASIL LT 5 LOTEAMENTO JD AURORABairro: CEP: 76420000 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7.6" calcext:value-type="float">
            <text:p>17,60</text:p>
          </table:table-cell>
          <table:table-cell table:style-name="ce46" table:formula="of:=SUM([.E27]*[.D27])" office:value-type="float" office:value="2112" calcext:value-type="float">
            <text:p>2.112,0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14"/>
          <table:table-cell table:style-name="ce35" table:formula="of:=SUM([.D3:.D27])" office:value-type="float" office:value="3280" calcext:value-type="float">
            <text:p>3280</text:p>
          </table:table-cell>
          <table:table-cell table:style-name="ce48"/>
          <table:table-cell table:style-name="ce53" table:formula="of:=SUM([.F3:.F27])" office:value-type="currency" office:currency="BRL" office:value="57728" calcext:value-type="currency">
            <text:p>R$ 57.728,0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35">
            <text:p>GEX Belém <text:s text:c="8"/>( Item 2)</text:p>
          </table:table-cell>
          <table:table-cell table:style-name="ce10" office:value-type="string" calcext:value-type="string">
            <text:p>GERÊNCIA EXECUTIVA DE BELÉM/PA</text:p>
          </table:table-cell>
          <table:table-cell table:style-name="ce10" office:value-type="string" calcext:value-type="string">
            <text:p>AVENIDA NAZARE - 79, 6º ANDAR BAIRRO: NAZARE CEP: 66035445 - BELEM UF: PA</text:p>
          </table:table-cell>
          <table:table-cell table:style-name="ce36" office:value-type="float" office:value="960" calcext:value-type="float">
            <text:p>96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29]*[.D29])" office:value-type="float" office:value="15062.4" calcext:value-type="float">
            <text:p>15.062,4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ELÉM - ICOARACI</text:p>
          </table:table-cell>
          <table:table-cell table:style-name="ce10" office:value-type="string" calcext:value-type="string">
            <text:p>RUA CEL. JUVÊNCIO SARMENTO, 1426 BAIRRO: PONTA GROSSA (ICOARACI) CEP: 66812490 - BELEM - UF: PA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0]*[.D30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ELÉM - MARCO </text:p>
          </table:table-cell>
          <table:table-cell table:style-name="ce10" office:value-type="string" calcext:value-type="string">
            <text:p>PASS. LINDOLFO COLLOR, S/N BAIRRO: MARCO CEP: 66095310 -  BELEM - UF: PA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1]*[.D31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ELÉM - PEDREIRA</text:p>
          </table:table-cell>
          <table:table-cell table:style-name="ce10" office:value-type="string" calcext:value-type="string">
            <text:p>AVENIDA PEDRO MIRANDA, 1060 BAIRRO: PEDREIRA CEP: 66085022 - BELEM - UF: PA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2]*[.D32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5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ELÉM - SÃO</text:p>
            <text:p>BRAZ</text:p>
          </table:table-cell>
          <table:table-cell table:style-name="ce10" office:value-type="string" calcext:value-type="string">
            <text:p>AVENIDA GOVERNADOR JOSE MALCHER – 2858 BAIRRO: SAO</text:p>
            <text:p>BRAS CEP: 66090100 - BELEM - UF: PA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3]*[.D33])" office:value-type="float" office:value="7531.2" calcext:value-type="float">
            <text:p>7.531,20</text:p>
          </table:table-cell>
          <table:table-cell/>
          <table:table-cell table:style-name="ce50"/>
          <table:table-cell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ANANINDEUA</text:p>
          </table:table-cell>
          <table:table-cell table:style-name="ce10" office:value-type="string" calcext:value-type="string">
            <text:p>ARTÉRIAL 18 - CIDADE NOVA IV/V Bairro: CIDADE</text:p>
            <text:p>NOVA CEP: 67133780 Município: ANANINDEUA - UF: PA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4]*[.D34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ENEVIDES</text:p>
          </table:table-cell>
          <table:table-cell table:style-name="ce10" office:value-type="string" calcext:value-type="string">
            <text:p>AVENIDA JOAQUIM PEREIRA DE QUEIROZ S/N Bairro: BENEVIDES - CEP: BENEVIDES/ PA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5]*[.D35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ABAETETUBA</text:p>
          </table:table-cell>
          <table:table-cell table:style-name="ce10" office:value-type="string" calcext:value-type="string">
            <text:p>AV D PEDRO II, Nº 538 - CENTRO CEP: 68.440-000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6]*[.D36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ACARÁ</text:p>
          </table:table-cell>
          <table:table-cell table:style-name="ce10" office:value-type="string" calcext:value-type="string">
            <text:p>ROD PA 252 , KM 01, S/Nº ESQ COM TRAV JACAREQUARA-BAIRRO: ALEGRIA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7]*[.D37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RAGANÇA</text:p>
          </table:table-cell>
          <table:table-cell table:style-name="ce10" office:value-type="string" calcext:value-type="string">
            <text:p>AV NAZEAZENO FERREIRA S/Nº CENTRO CEP: 68.600-00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8]*[.D38])" office:value-type="float" office:value="7531.2" calcext:value-type="float">
            <text:p>7.531,20</text:p>
          </table:table-cell>
          <table:table-cell/>
          <table:table-cell table:style-name="ce50"/>
          <table:table-cell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CASTANHAL</text:p>
          </table:table-cell>
          <table:table-cell table:style-name="ce10" office:value-type="string" calcext:value-type="string">
            <text:p>TRAV CONEGO LUIS LEITAO , 1817 - CENTRO CEP: 68.743.020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39]*[.D39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AIÃO</text:p>
          </table:table-cell>
          <table:table-cell table:style-name="ce10" office:value-type="string" calcext:value-type="string">
            <text:p>RUA JULIO BRITO S/Nº - CENTRO - CEP: 68.465-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0]*[.D40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REVES</text:p>
          </table:table-cell>
          <table:table-cell table:style-name="ce10" office:value-type="string" calcext:value-type="string">
            <text:p>TRAV JUSTO CHERMONT, 263 - CENTRO - CEP: 68.800-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1]*[.D41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BARCARENA</text:p>
          </table:table-cell>
          <table:table-cell table:style-name="ce25" office:value-type="string" calcext:value-type="string">
            <text:p>RUA DA MATRIZ S/Nº / <text:s/></text:p>
          </table:table-cell>
          <table:table-cell table:style-name="ce38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54" table:formula="of:=SUM([.E42]*[.D42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CAMETÁ</text:p>
          </table:table-cell>
          <table:table-cell table:style-name="ce10" office:value-type="string" calcext:value-type="string">
            <text:p>RUA ADILSON MACHADO S/N CENTRO CEP: 68.400-000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3]*[.D43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CONCÓRDIA DO PARÁ</text:p>
          </table:table-cell>
          <table:table-cell table:style-name="ce10" office:value-type="string" calcext:value-type="string">
            <text:p>RUA JOSE BONIFACIO – CENTRO - CEP: 68685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4]*[.D44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CAPANEMA</text:p>
          </table:table-cell>
          <table:table-cell table:style-name="ce10" office:value-type="string" calcext:value-type="string">
            <text:p>RUA 02 DE JUNHO S/N - CENTRO - CEP: 68.700-110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5]*[.D45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CURUÇÁ</text:p>
          </table:table-cell>
          <table:table-cell table:style-name="ce10" office:value-type="string" calcext:value-type="string">
            <text:p>RUA GONÇALO FERREIRA S/Nº BAIRRO: NOVO - CEP: 68.750-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6]*[.D46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CAPITÃO POÇO</text:p>
          </table:table-cell>
          <table:table-cell table:style-name="ce10" office:value-type="string" calcext:value-type="string">
            <text:p>RUA FERNANDO GUILHON  S/Nº - BAIRRO: RODOVIÁRIO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7]*[.D47])" office:value-type="float" office:value="3765.6" calcext:value-type="float">
            <text:p>3.765,60</text:p>
          </table:table-cell>
          <table:table-cell/>
          <table:table-cell table:style-name="ce50"/>
          <table:table-cell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DOM ELISEU</text:p>
          </table:table-cell>
          <table:table-cell table:style-name="ce10" office:value-type="string" calcext:value-type="string">
            <text:p>RUA SANTA CLARA Nº 311 - BAIRRO ESPLANADA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8]*[.D48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GARRAFÃO DO NORTE</text:p>
          </table:table-cell>
          <table:table-cell table:style-name="ce10" office:value-type="string" calcext:value-type="string">
            <text:p>TRAV AGOSTINHO BRASIL S/Nº - BAIRRO PEDRINHA - CEP: 68.665-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49]*[.D49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IPIXUNA DO PARÁ</text:p>
          </table:table-cell>
          <table:table-cell table:style-name="ce10" office:value-type="string" calcext:value-type="string">
            <text:p>RUA PEDRO AIRES S/Nº - BAIRRO: CENTRO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0]*[.D50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IGARAPÉ AÇU</text:p>
          </table:table-cell>
          <table:table-cell table:style-name="ce10" office:value-type="string" calcext:value-type="string">
            <text:p>AV BARÃO DO RIO BRANCO S/Nº - BAIRRO: CENTRO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1]*[.D51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MARACANÃ</text:p>
          </table:table-cell>
          <table:table-cell table:style-name="ce10" office:value-type="string" calcext:value-type="string">
            <text:p>RUA ESPÍRITO SANTO QUADRA 24 <text:s text:c="2"/>-  <text:s text:c="3"/>Bairro : CENTRO <text:s text:c="2"/>- <text:s text:c="2"/>CEP: 68710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2]*[.D52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MARAPANIM</text:p>
          </table:table-cell>
          <table:table-cell table:style-name="ce10" office:value-type="string" calcext:value-type="string">
            <text:p>TRAV BENJAMIN CONSTANT S/Nº - BAIRRO: CENTRO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3]*[.D53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MOJU</text:p>
          </table:table-cell>
          <table:table-cell table:style-name="ce10" office:value-type="string" calcext:value-type="string">
            <text:p>AV DAS PALMEIRAS S/Nº - BAIRRO: AVIAÇÃO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4]*[.D54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6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MOCAJUBA</text:p>
          </table:table-cell>
          <table:table-cell table:style-name="ce10" office:value-type="string" calcext:value-type="string">
            <text:p>TRAV LAURO SODRÉ S/Nº - BAIRRO: MOCAJUBA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5]*[.D55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MÃE DO RIO</text:p>
          </table:table-cell>
          <table:table-cell table:style-name="ce10" office:value-type="string" calcext:value-type="string">
            <text:p>ROD PA 252 , ESTRADA DO ACARÁ, S/Nº BAIRRO: SEVERINO OLIVEIRA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6]*[.D56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NOVA ESPERANÇA DO PIRIÁ</text:p>
          </table:table-cell>
          <table:table-cell table:style-name="ce10" office:value-type="string" calcext:value-type="string">
            <text:p>ROD PA 124 S/Nº - BAIRRO: NOVO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7]*[.D57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ENCIA DA PREVIDÊNCIA SOCIAL PARAGOMINAS</text:p>
          </table:table-cell>
          <table:table-cell table:style-name="ce10" office:value-type="string" calcext:value-type="string">
            <text:p>RUA SANTARÉM Nº 744 - PÇA 03 IRMÃOS - CEP: 68.625-310</text:p>
          </table:table-cell>
          <table:table-cell table:style-name="ce37" office:value-type="float" office:value="480" calcext:value-type="float">
            <text:p>48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58]*[.D58])" office:value-type="float" office:value="7531.2" calcext:value-type="float">
            <text:p>7.531,2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7" office:value-type="string" calcext:value-type="string">
            <text:p>AGÊNCIA DA PREVIDÊNCIA SOCIAL SALINAS</text:p>
          </table:table-cell>
          <table:table-cell table:style-name="ce17" office:value-type="string" calcext:value-type="string">
            <text:p>TRAV TIRADENTES Nº 66 - BAIRRO: SÃO VICENTE</text:p>
          </table:table-cell>
          <table:table-cell table:style-name="ce40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58" table:formula="of:=SUM([.E59]*[.D59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ENCIA DA PREVIDÊNCIA SOCIAL SÃO SEBASTIÂO DA BOA VISTA</text:p>
          </table:table-cell>
          <table:table-cell table:style-name="ce10" office:value-type="string" calcext:value-type="string">
            <text:p>AV BOA VISTA S/Nº - BAIRRO: CACOAL- CEP: 68.820-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60]*[.D60])" office:value-type="float" office:value="3765.6" calcext:value-type="float">
            <text:p>3.765,6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ENCIA DA PREVIDÊNCIA SOCIAL SÃO MIGUEL DO GUAMÁ</text:p>
          </table:table-cell>
          <table:table-cell table:style-name="ce10" office:value-type="string" calcext:value-type="string">
            <text:p>RUA INÁCIO NETO S/Nº - BAIRRO: VILA NOVA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61]*[.D61])" office:value-type="float" office:value="3765.6" calcext:value-type="float">
            <text:p>3.765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VIGÍA DE NAZARÉ</text:p>
          </table:table-cell>
          <table:table-cell table:style-name="ce10" office:value-type="string" calcext:value-type="string">
            <text:p>ROD PA 412 KM 02,  S/Nº - BAIRRO: SIQUEIRA- CEP: 68.625-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62]*[.D62])" office:value-type="float" office:value="3765.6" calcext:value-type="float">
            <text:p>3.765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BEL</text:p>
          </table:covered-table-cell>
          <table:table-cell table:style-name="ce10" office:value-type="string" calcext:value-type="string">
            <text:p>AGÊNCIA DA PREVIDÊNCIA SOCIAL VISEU</text:p>
          </table:table-cell>
          <table:table-cell table:style-name="ce10" office:value-type="string" calcext:value-type="string">
            <text:p>AV JUSTO CHERMONTE S/Nº - BAIRRO: ALTO - CEP: 68.620-000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63]*[.D63])" office:value-type="float" office:value="3765.6" calcext:value-type="float">
            <text:p>3.765,60</text:p>
          </table:table-cell>
          <table:table-cell table:style-name="ce11" table:number-columns-repeated="1017"/>
        </table:table-row>
        <table:table-row table:style-name="ro3">
          <table:table-cell table:style-name="ce3"/>
          <table:table-cell table:style-name="ce10" office:value-type="string" calcext:value-type="string">
            <text:p>AGÊNCIA DA PREVIDÊNCIA SOCIAL SANTA IZABEL </text:p>
          </table:table-cell>
          <table:table-cell table:style-name="ce10" office:value-type="string" calcext:value-type="string">
            <text:p>RUA JOAO COELHO SN, BAIRRO CENTRO, SANTA IZABEL DO PARÁ, CEP: 68790- 000 </text:p>
          </table:table-cell>
          <table:table-cell table:style-name="ce37" office:value-type="float" office:value="240" calcext:value-type="float">
            <text:p>240</text:p>
          </table:table-cell>
          <table:table-cell table:style-name="ce49" office:value-type="float" office:value="15.69" calcext:value-type="float">
            <text:p>15,69</text:p>
          </table:table-cell>
          <table:table-cell table:style-name="ce46" table:formula="of:=SUM([.E64]*[.D64])" office:value-type="float" office:value="3765.6" calcext:value-type="float">
            <text:p>3.765,60</text:p>
          </table:table-cell>
          <table:table-cell table:style-name="ce11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style-name="ce28"/>
          <table:covered-table-cell table:style-name="ce14"/>
          <table:table-cell table:style-name="ce35" table:formula="of:=SUM([.D29:.D64])" office:value-type="float" office:value="12000" calcext:value-type="float">
            <text:p>12000</text:p>
          </table:table-cell>
          <table:table-cell table:style-name="ce48"/>
          <table:table-cell table:style-name="ce53" table:formula="of:=SUM([.F29:.F64])" office:value-type="currency" office:currency="BRL" office:value="188280" calcext:value-type="currency">
            <text:p>R$ 188.280,00</text:p>
          </table:table-cell>
          <table:table-cell table:style-name="ce11" table:number-columns-repeated="1017"/>
        </table:table-row>
        <table:table-row table:style-name="ro7">
          <table:table-cell table:style-name="ce2" office:value-type="string" calcext:value-type="string">
            <text:p>GEX Boa Vista <text:s/>( Item 03 )</text:p>
          </table:table-cell>
          <table:table-cell table:style-name="ce10" office:value-type="string" calcext:value-type="string">
            <text:p>GERÊNCIA EXECUTIVA BOA VISTA/RR</text:p>
          </table:table-cell>
          <table:table-cell table:style-name="ce12" office:value-type="string" calcext:value-type="string">
            <text:p>AV. GLAYCON DE PAIVA Nº 132 PRÉDIO Bairro: CENTRO CEP: 69301250 Município: BOA VISTA - UF: RR</text:p>
          </table:table-cell>
          <table:table-cell table:style-name="ce12" office:value-type="float" office:value="1800" calcext:value-type="float">
            <text:p>1800</text:p>
          </table:table-cell>
          <table:table-cell table:style-name="ce47" office:value-type="float" office:value="14.2" calcext:value-type="float">
            <text:p>14,20</text:p>
          </table:table-cell>
          <table:table-cell table:style-name="ce47" table:formula="of:=SUM([.E66]*[.D66])" office:value-type="float" office:value="25560" calcext:value-type="float">
            <text:p>25.560,00</text:p>
          </table:table-cell>
          <table:table-cell table:style-name="ce11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29"/>
          <table:table-cell table:style-name="ce35" office:value-type="float" office:value="1800" calcext:value-type="float">
            <text:p>1800</text:p>
          </table:table-cell>
          <table:table-cell table:style-name="ce48"/>
          <table:table-cell table:style-name="ce53" table:formula="of:=[.F66]" office:value-type="currency" office:currency="BRL" office:value="25560" calcext:value-type="currency">
            <text:p>R$ 25.560,00</text:p>
          </table:table-cell>
          <table:table-cell table:style-name="ce1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8">
            <text:p>GEX Campo Grande ( Item 04 )</text:p>
          </table:table-cell>
          <table:table-cell table:style-name="ce10" office:value-type="string" calcext:value-type="string">
            <text:p>GERÊNCIA EXECUTIVA CAMPO GRANDE/MS</text:p>
          </table:table-cell>
          <table:table-cell table:style-name="ce10" office:value-type="string" calcext:value-type="string">
            <text:p>RUA SETE DE SETEMBRO, 300 5º ANDAR BAIRRO: CENTRO CEP: 79002121 - CAMPO GRANDE UF: MS</text:p>
          </table:table-cell>
          <table:table-cell table:style-name="ce10" office:value-type="float" office:value="800" calcext:value-type="float">
            <text:p>800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46" table:formula="of:=SUM([.E68]*[.D68])" office:value-type="float" office:value="13064" calcext:value-type="float">
            <text:p>13.06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Campo Grande</text:p>
          </table:covered-table-cell>
          <table:table-cell table:style-name="ce10" office:value-type="string" calcext:value-type="string">
            <text:p>AGÊNCIA DA PREVIDÊNCIA SOCIAL CAMPO GRANDE - 26 DE AGOSTO</text:p>
          </table:table-cell>
          <table:table-cell table:style-name="ce10" office:value-type="string" calcext:value-type="string">
            <text:p>RUA VINTE E SEIS DE AGOSTO, 347 BAIRRO: CENTRO CEP: 79002081 - CAMPO GRANDE UF: MS</text:p>
          </table:table-cell>
          <table:table-cell table:style-name="ce10" office:value-type="float" office:value="180" calcext:value-type="float">
            <text:p>180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46" table:formula="of:=SUM([.E69]*[.D69])" office:value-type="float" office:value="2939.4" calcext:value-type="float">
            <text:p>2.939,40</text:p>
          </table:table-cell>
          <table:table-cell table:style-name="ce11" table:number-columns-repeated="1017"/>
        </table:table-row>
        <table:table-row table:style-name="ro5">
          <table:covered-table-cell table:style-name="ce3" office:value-type="string" calcext:value-type="string">
            <text:p>GEX Campo Grande</text:p>
          </table:covered-table-cell>
          <table:table-cell table:style-name="ce10" office:value-type="string" calcext:value-type="string">
            <text:p>AGÊNCIA DA PREVIDÊNCIA SOCIAL CAMPO GRANDE - CORONEL ANTONINO</text:p>
          </table:table-cell>
          <table:table-cell table:style-name="ce10" office:value-type="string" calcext:value-type="string">
            <text:p>AVENIDA CORONEL ANTONINO, 717 BAIRRO: CORONEL ANTONINO CEP: 79022000 - CAMPO GRANDE UF: MS</text:p>
          </table:table-cell>
          <table:table-cell table:style-name="ce10" office:value-type="float" office:value="150" calcext:value-type="float">
            <text:p>150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46" table:formula="of:=SUM([.E70]*[.D70])" office:value-type="float" office:value="2449.5" calcext:value-type="float">
            <text:p>2.449,50</text:p>
          </table:table-cell>
          <table:table-cell table:style-name="ce11" table:number-columns-repeated="1017"/>
        </table:table-row>
        <table:table-row table:style-name="ro5">
          <table:covered-table-cell table:style-name="ce3" office:value-type="string" calcext:value-type="string">
            <text:p>GEX Campo Grande</text:p>
          </table:covered-table-cell>
          <table:table-cell table:style-name="ce10" office:value-type="string" calcext:value-type="string">
            <text:p>AGÊNCIA DA PREVIDÊNCIA SOCIAL CAMPO GRANDE - HORTO FLORESTAL</text:p>
          </table:table-cell>
          <table:table-cell table:style-name="ce10" office:value-type="string" calcext:value-type="string">
            <text:p>RUA ANHANDUI, Nº 113 BAIRRO: CENTRO CEP: 79002031 - CAMPO GRANDE UF: MS</text:p>
          </table:table-cell>
          <table:table-cell table:style-name="ce10" office:value-type="float" office:value="270" calcext:value-type="float">
            <text:p>270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46" table:formula="of:=SUM([.E71]*[.D71])" office:value-type="float" office:value="4409.1" calcext:value-type="float">
            <text:p>4.409,1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Campo Grande</text:p>
          </table:covered-table-cell>
          <table:table-cell table:style-name="ce10" office:value-type="string" calcext:value-type="string">
            <text:p>AGÊNCIA DA PREVIDÊNCIA SOCIAL CORUMBÁ</text:p>
          </table:table-cell>
          <table:table-cell table:style-name="ce10" office:value-type="string" calcext:value-type="string">
            <text:p>RUA DOM AQUINO, 1265 BAIRRO: CENTRO CEP: 79330060 CORUMBA UF: MS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46" table:formula="of:=SUM([.E72]*[.D72])" office:value-type="float" office:value="1959.6" calcext:value-type="float">
            <text:p>1.959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Campo Grande</text:p>
          </table:covered-table-cell>
          <table:table-cell table:style-name="ce10" office:value-type="string" calcext:value-type="string">
            <text:p>AGÊNCIA DA PREVIDÊNCIA SOCIAL BONITO - MS</text:p>
          </table:table-cell>
          <table:table-cell table:style-name="ce10" office:value-type="string" calcext:value-type="string">
            <text:p>Rua Nossa Senhora Aparecida, 829 - Bairro  centro cep 79290-000 UF: BONITO MS</text:p>
          </table:table-cell>
          <table:table-cell table:style-name="ce10" office:value-type="float" office:value="90" calcext:value-type="float">
            <text:p>90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46" table:formula="of:=SUM([.E73]*[.D73])" office:value-type="float" office:value="1469.7" calcext:value-type="float">
            <text:p>1.469,7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 Campo Grande</text:p>
          </table:covered-table-cell>
          <table:table-cell table:style-name="ce10" office:value-type="string" calcext:value-type="string">
            <text:p>AGÊNCIA DA PREVIDÊNCIA SOCIAL MIRANDA - MIRANDA MS</text:p>
          </table:table-cell>
          <table:table-cell table:style-name="ce10" office:value-type="string" calcext:value-type="string">
            <text:p>Rua Amaro bitencourt,  845 - centro CEP 79380-000 UF: MIRANDA MS</text:p>
          </table:table-cell>
          <table:table-cell table:style-name="ce10" office:value-type="float" office:value="90" calcext:value-type="float">
            <text:p>90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46" table:formula="of:=SUM([.E74]*[.D74])" office:value-type="float" office:value="1469.7" calcext:value-type="float">
            <text:p>1.469,7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3">
          <table:covered-table-cell table:style-name="ce3" office:value-type="string" calcext:value-type="string">
            <text:p>GEX Campo Grande</text:p>
          </table:covered-table-cell>
          <table:table-cell table:style-name="ce10" office:value-type="string" calcext:value-type="string">
            <text:p>AGÊNCIA DA PREVIDÊNCIA SOCIAL AQUIDAUANA  - AQUIDAUANA  MS</text:p>
          </table:table-cell>
          <table:table-cell table:style-name="ce10" office:value-type="string" calcext:value-type="string">
            <text:p>Rua sete de SETEMBRO, 940 B AIRRO: CENTRO CEP: 79200-000 -  UF: AQUIDAUANA UF: MS</text:p>
          </table:table-cell>
          <table:table-cell table:style-name="ce10" office:value-type="float" office:value="100" calcext:value-type="float">
            <text:p>100</text:p>
          </table:table-cell>
          <table:table-cell table:style-name="ce46" office:value-type="float" office:value="16.33" calcext:value-type="float">
            <text:p>16,33</text:p>
          </table:table-cell>
          <table:table-cell table:style-name="ce46" table:formula="of:=SUM([.E75]*[.D75])" office:value-type="float" office:value="1633" calcext:value-type="float">
            <text:p>1.633,0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8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14"/>
          <table:table-cell table:style-name="ce35" table:formula="of:=SUM([.D68:.D75])" office:value-type="float" office:value="1800" calcext:value-type="float">
            <text:p>1800</text:p>
          </table:table-cell>
          <table:table-cell table:style-name="ce48"/>
          <table:table-cell table:style-name="ce53" table:formula="of:=SUM([.F68:.F75])" office:value-type="currency" office:currency="BRL" office:value="29394" calcext:value-type="currency">
            <text:p>R$ 29.394,00</text:p>
          </table:table-cell>
          <table:table-cell table:style-name="ce11"/>
          <table:table-cell table:style-name="ce50"/>
          <table:table-cell table:style-name="ce11" table:number-columns-repeated="1015"/>
        </table:table-row>
        <table:table-row table:style-name="ro9">
          <table:table-cell table:style-name="ce2" office:value-type="string" calcext:value-type="string" table:number-columns-spanned="1" table:number-rows-spanned="36">
            <text:p>GEX Goiânia <text:s text:c="3"/>( Item 05 )</text:p>
          </table:table-cell>
          <table:table-cell table:style-name="ce10" office:value-type="string" calcext:value-type="string">
            <text:p>GERÊNCIA EXECUTIVA GOIÂNIA/ GO</text:p>
          </table:table-cell>
          <table:table-cell table:style-name="ce10" office:value-type="string" calcext:value-type="string">
            <text:p>AV GOIÁS Nº 51 5º ANDAR BAIRRO: SETOR CENTRO CEP: 74005.010 - GOIÂNIA UF: GO</text:p>
          </table:table-cell>
          <table:table-cell table:style-name="ce41" office:value-type="float" office:value="800" calcext:value-type="float">
            <text:p>80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77]*[.D77])" office:value-type="float" office:value="13664" calcext:value-type="float">
            <text:p>13.664,00</text:p>
          </table:table-cell>
          <table:table-cell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APARECIDA DE GOIÂNIA</text:p>
          </table:table-cell>
          <table:table-cell table:style-name="ce10" office:value-type="string" calcext:value-type="string">
            <text:p>AV. DOS GIRASSOIS,QD.04, RESIDENCIAL ANDRADE REIS, CEP:74943.800            APARECIDA DE GOIÂNIA/GO.</text:p>
          </table:table-cell>
          <table:table-cell table:style-name="ce41" office:value-type="float" office:value="170" calcext:value-type="float">
            <text:p>1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78]*[.D78])" office:value-type="float" office:value="2903.6" calcext:value-type="float">
            <text:p>2.903,6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2" office:value-type="string" calcext:value-type="string">
            <text:p>AGÊNCIA DA PREVIDÊNCIA SOCIAL - CENTRO</text:p>
          </table:table-cell>
          <table:table-cell table:style-name="ce20" office:value-type="string" calcext:value-type="string">
            <text:p> AV GOIAS, N. 371, TÉRREO Nº 736 - Bairro: SETOR CENTRAL CEP: 74005010 </text:p>
          </table:table-cell>
          <table:table-cell table:style-name="ce42" office:value-type="float" office:value="350" calcext:value-type="float">
            <text:p>35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79]*[.D79])" office:value-type="float" office:value="5978" calcext:value-type="float">
            <text:p>5.978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GOIÂNIA - LESTE</text:p>
          </table:table-cell>
          <table:table-cell table:style-name="ce10" office:value-type="string" calcext:value-type="string">
            <text:p>RUA D, QD. H, LOTES 2/5 - VILA CORONEL COSME -CEP: 74635.120 GOIÂNIA/GO</text:p>
          </table:table-cell>
          <table:table-cell table:style-name="ce41" office:value-type="float" office:value="260" calcext:value-type="float">
            <text:p>2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0]*[.D80])" office:value-type="float" office:value="4440.8" calcext:value-type="float">
            <text:p>4.440,80</text:p>
          </table:table-cell>
          <table:table-cell table:style-name="ce11" table:number-columns-repeated="1017"/>
        </table:table-row>
        <table:table-row table:style-name="ro11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GOIÂNIA - OESTE</text:p>
          </table:table-cell>
          <table:table-cell table:style-name="ce10" office:value-type="string" calcext:value-type="string">
            <text:p>AV. NAZARENO RORIZ, QD. 120, SETOR VILA AURORA CEP:74405.010- GOIÂNIA/GO</text:p>
          </table:table-cell>
          <table:table-cell table:style-name="ce41" office:value-type="float" office:value="260" calcext:value-type="float">
            <text:p>2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1]*[.D81])" office:value-type="float" office:value="4440.8" calcext:value-type="float">
            <text:p>4.440,8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GOIÂNIA - SUL</text:p>
          </table:table-cell>
          <table:table-cell table:style-name="ce10" office:value-type="string" calcext:value-type="string">
            <text:p>RUA 231, QD. 37-B, LOTE 18 SETOR COIMBRA - CEP: 74535.220</text:p>
          </table:table-cell>
          <table:table-cell table:style-name="ce41" office:value-type="float" office:value="260" calcext:value-type="float">
            <text:p>2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2]*[.D82])" office:value-type="float" office:value="4440.8" calcext:value-type="float">
            <text:p>4.440,8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GOIÂNIA - UNIVERSITÁRIO</text:p>
          </table:table-cell>
          <table:table-cell table:style-name="ce10" office:value-type="string" calcext:value-type="string">
            <text:p>RUA 261, QD.95,LOTE 25, SETOR UNIVERSITÁRIO - CEP:74610.250 - GOIÂNIA/GO</text:p>
          </table:table-cell>
          <table:table-cell table:style-name="ce41" office:value-type="float" office:value="260" calcext:value-type="float">
            <text:p>2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3]*[.D83])" office:value-type="float" office:value="4440.8" calcext:value-type="float">
            <text:p>4.440,8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IPORÁ/GO</text:p>
          </table:table-cell>
          <table:table-cell table:style-name="ce10" office:value-type="string" calcext:value-type="string">
            <text:p>RUA CATALÃO, Nº 691 - CEP: 76200.000 - IPORÁ/GO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4]*[.D84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ITUMBIARA</text:p>
          </table:table-cell>
          <table:table-cell table:style-name="ce10" office:value-type="string" calcext:value-type="string">
            <text:p>RUA PARANAÍBA, Nº 442, SETOR CENTRO - CEP: 75380.000 ITUMBIARA/GO</text:p>
          </table:table-cell>
          <table:table-cell table:style-name="ce41" office:value-type="float" office:value="160" calcext:value-type="float">
            <text:p>1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5]*[.D85])" office:value-type="float" office:value="2732.8" calcext:value-type="float">
            <text:p>2.732,8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JATAÍ</text:p>
          </table:table-cell>
          <table:table-cell table:style-name="ce10" office:value-type="string" calcext:value-type="string">
            <text:p>RUA SEBASTIÃO RODRIGUES CINTRA, Nº 612 , BAIRRO CENTRO -CEP:75800.039  JATAÍ/GO  </text:p>
          </table:table-cell>
          <table:table-cell table:style-name="ce41" office:value-type="float" office:value="160" calcext:value-type="float">
            <text:p>1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6]*[.D86])" office:value-type="float" office:value="2732.8" calcext:value-type="float">
            <text:p>2.732,8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MORRINHOS/GO</text:p>
          </table:table-cell>
          <table:table-cell table:style-name="ce10" office:value-type="string" calcext:value-type="string">
            <text:p>RUA JOÃO JULIO DE OLIVEIRA, Nº 200, SETOR OESTE -CEP: 75650.000 - MORRINHOS/GO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7]*[.D87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RIO VERDE</text:p>
          </table:table-cell>
          <table:table-cell table:style-name="ce10" office:value-type="string" calcext:value-type="string">
            <text:p>RUA RUSULINO FERREIRA GUIMARÃES, Nº 1013, SETOR CENTRO - CEP: 75901.260 - RIO VERDE/GO.</text:p>
          </table:table-cell>
          <table:table-cell table:style-name="ce41" office:value-type="float" office:value="150" calcext:value-type="float">
            <text:p>15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8]*[.D88])" office:value-type="float" office:value="2562" calcext:value-type="float">
            <text:p>2.562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ACREÚNA</text:p>
          </table:table-cell>
          <table:table-cell table:style-name="ce10" office:value-type="string" calcext:value-type="string">
            <text:p>RUA M-5, ESQUINA COM RUA 32, S/N, SETOR CENTRO - CEP: 75960.000  ACREÚNA/GO.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89]*[.D89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ANICUNS</text:p>
          </table:table-cell>
          <table:table-cell table:style-name="ce10" office:value-type="string" calcext:value-type="string">
            <text:p>RUA BENEDITO ESQUINA COM RUA DAMIANA DA CUNHA, S/N - CEP: 76170.000 - ANICUNS/GO.</text:p>
          </table:table-cell>
          <table:table-cell table:style-name="ce41" office:value-type="float" office:value="110" calcext:value-type="float">
            <text:p>11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0]*[.D90])" office:value-type="float" office:value="1878.8" calcext:value-type="float">
            <text:p>1.878,8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MINEIROS</text:p>
          </table:table-cell>
          <table:table-cell table:style-name="ce10" office:value-type="string" calcext:value-type="string">
            <text:p>RUA PEROBEIRAS ESQUINA COM AVENIDA ARAGUAIA, QD.11 BAIRRO VERSAILLES - CEP: 75830.000 MINEIROS/GO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1]*[.D91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PALMEIRAS DE GOIÁS</text:p>
          </table:table-cell>
          <table:table-cell table:style-name="ce10" office:value-type="string" calcext:value-type="string">
            <text:p>RUA 01 ESQUINA COM RUA 2, PRAÇA ANTÔNIO BUENO - CEP: 76190.000 PALMEIRAS/GO.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2]*[.D92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QUIRINÓPOLIS</text:p>
          </table:table-cell>
          <table:table-cell table:style-name="ce10" office:value-type="string" calcext:value-type="string">
            <text:p>RUA 11 ESQUINA COM RUA 7, BAIRRO ALEXANDRINA - CEP: 75860.000 -QUIRINÓPOLIS/GO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3]*[.D93])" office:value-type="float" office:value="1195.6" calcext:value-type="float">
            <text:p>1.195,60</text:p>
          </table:table-cell>
          <table:table-cell table:number-columns-repeated="1017"/>
        </table:table-row>
        <table:table-row table:style-name="ro5">
          <table:covered-table-cell table:style-name="ce3" office:value-type="string" calcext:value-type="string">
            <text:p>GEX Goiânia</text:p>
          </table:covered-table-cell>
          <table:table-cell table:style-name="ce12" office:value-type="string" calcext:value-type="string">
            <text:p>AGÊNCIA DA PREVIDÊNCIA SOCIAL SANTA HELENA DE GOIÁS</text:p>
          </table:table-cell>
          <table:table-cell table:style-name="ce12" office:value-type="string" calcext:value-type="string">
            <text:p>RUA PEDRO ROMUALDO VABRAL ESQUINA COM RUA JOSÉ DA SILVA GALVÃO, SETOR CENTRO - CEP: 75920.000 SANTA HELENA/GO.</text:p>
          </table:table-cell>
          <table:table-cell table:style-name="ce42" office:value-type="float" office:value="130" calcext:value-type="float">
            <text:p>13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4]*[.D94])" office:value-type="float" office:value="2220.4" calcext:value-type="float">
            <text:p>2.220,4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SÃO LUIS DE MONTES BELOS</text:p>
          </table:table-cell>
          <table:table-cell table:style-name="ce10" office:value-type="string" calcext:value-type="string">
            <text:p>RUA JAVAÉS ESQUINA COM RUA RIO VERMELHO, SETOR CENTRO - CEP: 76100.000 - SÃO LUIZ DE MONTES BELOS/GO.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5]*[.D95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TRINDADE/GO</text:p>
          </table:table-cell>
          <table:table-cell table:style-name="ce10" office:value-type="string" calcext:value-type="string">
            <text:p>RUA 7 ESQUINA COM RUA 6, QD. 03, LOTE 12, VILA SANTA INEZ - CEP: 75380.000 - TRINDADE/GO.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6]*[.D96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SÃO SIMÃO/GO</text:p>
          </table:table-cell>
          <table:table-cell table:style-name="ce10" office:value-type="string" calcext:value-type="string">
            <text:p>AV. BRASIL ESQUINA COM RUA 18 E 22, SETOR CENTRO - CEP: 75890.000 - SÃO SIMÃO/GO.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7]*[.D97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GOIATUBA</text:p>
          </table:table-cell>
          <table:table-cell table:style-name="ce10" office:value-type="string" calcext:value-type="string">
            <text:p>AV. CLOVIS RODRIGO DO VALE, QD. C, LOTE 145, SETOR OESTE - CEP 75600.000 - GOIATUBA/GO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8]*[.D98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5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SENADOR CANEDO</text:p>
          </table:table-cell>
          <table:table-cell table:style-name="ce10" office:value-type="string" calcext:value-type="string">
            <text:p>AV PROGRESSO ESQUINA COM RUA LARANJEIRA, QD.14, LOTE S/N, BAIRRO JARDIM SABIÁ - CEP:75250.000 - SENADOR CANEDO/GO.</text:p>
          </table:table-cell>
          <table:table-cell table:style-name="ce41" office:value-type="float" office:value="150" calcext:value-type="float">
            <text:p>15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99]*[.D99])" office:value-type="float" office:value="2562" calcext:value-type="float">
            <text:p>2.562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BELA VISTA DE GOIÁS</text:p>
          </table:table-cell>
          <table:table-cell table:style-name="ce10" office:value-type="string" calcext:value-type="string">
            <text:p>RUA DOMINGOS ARANTES, SETOR CENTRO - CEP: 75240.000 BELA VISTA/GO</text:p>
          </table:table-cell>
          <table:table-cell table:style-name="ce41" office:value-type="float" office:value="40" calcext:value-type="float">
            <text:p>4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0]*[.D100])" office:value-type="float" office:value="683.2" calcext:value-type="float">
            <text:p>683,20</text:p>
          </table:table-cell>
          <table:table-cell table:style-name="ce11" table:number-columns-repeated="1017"/>
        </table:table-row>
        <table:table-row table:style-name="ro5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CAIAPÔNIA</text:p>
          </table:table-cell>
          <table:table-cell table:style-name="ce10" office:value-type="string" calcext:value-type="string">
            <text:p>AV. PLINIO GAYER ESQUINA COM RUA MAJOR MILHOMEM, QD. 30, LOTES 3 A 6 , SETOR NOVA CAIAPÔNIA - CEP: 75850.000 - CAIAPÔNIA/GO.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1]*[.D101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5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GÊNCIA DA PREVIDÊNCIA SOCIAL PONTALINA</text:p>
          </table:table-cell>
          <table:table-cell table:style-name="ce10" office:value-type="string" calcext:value-type="string">
            <text:p>RUA AMERICANO DO BRASIL ESQUINA COM RUA RIO GRANDE SUL, QD.343, LT 02, SETOR CENTRO - CEP: 75620.000 PONTALINA/GO.</text:p>
          </table:table-cell>
          <table:table-cell table:style-name="ce41" office:value-type="float" office:value="70" calcext:value-type="float">
            <text:p>7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2]*[.D102])" office:value-type="float" office:value="1195.6" calcext:value-type="float">
            <text:p>1.195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NTIGO PRÉDIO DA CORREGEDORIA - GOIÂNIA</text:p>
          </table:table-cell>
          <table:table-cell table:style-name="ce10" office:value-type="string" calcext:value-type="string">
            <text:p>RUA 3, QD. 18, LOTE 42 Nº 915, SETOR CENTRO - CEP: 74020.020 - GOIÂNIA/GO</text:p>
          </table:table-cell>
          <table:table-cell table:style-name="ce41" office:value-type="float" office:value="40" calcext:value-type="float">
            <text:p>4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3]*[.D103])" office:value-type="float" office:value="683.2" calcext:value-type="float">
            <text:p>683,2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6ª JUNTA DE RECURSOS DA PREVIDENCIA SOCIAL</text:p>
          </table:table-cell>
          <table:table-cell table:style-name="ce10" office:value-type="string" calcext:value-type="string">
            <text:p>AV. ANHANGUERA, Nº 5674 - 17º ANDAR, SETOR CENTRO - CEP: 74043.906 - GOIÂNIA/GO</text:p>
          </table:table-cell>
          <table:table-cell table:style-name="ce41" office:value-type="float" office:value="100" calcext:value-type="float">
            <text:p>10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4]*[.D104])" office:value-type="float" office:value="1708" calcext:value-type="float">
            <text:p>1.70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NEXO AO GRANDE HOTEL</text:p>
          </table:table-cell>
          <table:table-cell table:style-name="ce10" office:value-type="string" calcext:value-type="string">
            <text:p>RUA 3, ESQUINA COM AVENIDA GOIÁS, SETOR CENTRO - CEP: 74020-020 GOIÂNIA/GO.</text:p>
          </table:table-cell>
          <table:table-cell table:style-name="ce41" office:value-type="float" office:value="40" calcext:value-type="float">
            <text:p>4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5]*[.D105])" office:value-type="float" office:value="683.2" calcext:value-type="float">
            <text:p>683,2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REABILITAÇÃO PROFISSIONAL</text:p>
          </table:table-cell>
          <table:table-cell table:style-name="ce10" office:value-type="string" calcext:value-type="string">
            <text:p>RUA 231, QD. 39-B, LOTES 15/22, SETOR COIMBRA - GOIÂNIA/GO.CEP: 74535.220</text:p>
          </table:table-cell>
          <table:table-cell table:style-name="ce41" office:value-type="float" office:value="160" calcext:value-type="float">
            <text:p>1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6]*[.D106])" office:value-type="float" office:value="2732.8" calcext:value-type="float">
            <text:p>2.732,8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SETOR DE TRANSPORTES</text:p>
          </table:table-cell>
          <table:table-cell table:style-name="ce10" office:value-type="string" calcext:value-type="string">
            <text:p>RUA 809, QD.923, Nº 235, SETOR JARDIM MOEMA - CEP:74633.340 - GOIÂNIA/GO.</text:p>
          </table:table-cell>
          <table:table-cell table:style-name="ce41" office:value-type="float" office:value="160" calcext:value-type="float">
            <text:p>1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7]*[.D107])" office:value-type="float" office:value="2732.8" calcext:value-type="float">
            <text:p>2.732,8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CEDOC-PREV</text:p>
          </table:table-cell>
          <table:table-cell table:style-name="ce10" office:value-type="string" calcext:value-type="string">
            <text:p>RUA LEOPOLDO DE BULHÕES, Nº 69, SETOR JARDIM MOEMA -CEP: 74633.060 GOIÂNIA/GO.</text:p>
          </table:table-cell>
          <table:table-cell table:style-name="ce41" office:value-type="float" office:value="60" calcext:value-type="float">
            <text:p>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8]*[.D108])" office:value-type="float" office:value="1024.8" calcext:value-type="float">
            <text:p>1.024,8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DEPÓSITO DE BENS MÓVEIS</text:p>
          </table:table-cell>
          <table:table-cell table:style-name="ce10" office:value-type="string" calcext:value-type="string">
            <text:p>RUA 231, Nº 466, QD. 05, LOTE 06 - SETOR VILA MONTICELLI - CEP: 74655.345 -  GOIÂNIA/GO.</text:p>
          </table:table-cell>
          <table:table-cell table:style-name="ce41" office:value-type="float" office:value="40" calcext:value-type="float">
            <text:p>4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09]*[.D109])" office:value-type="float" office:value="683.2" calcext:value-type="float">
            <text:p>683,2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0" office:value-type="string" calcext:value-type="string">
            <text:p>ARQUIVO DA APS APARECIDA DE GOIÂNIA</text:p>
          </table:table-cell>
          <table:table-cell table:style-name="ce10" office:value-type="string" calcext:value-type="string">
            <text:p>AV. URU ESQUINA COM RUA UBERABA, QD. 115, LOTES 3/4 - SETOR DOS AFONSOS - CEP:74915.440 - APARECIDA DE GOIÂNIA</text:p>
          </table:table-cell>
          <table:table-cell table:style-name="ce41" office:value-type="float" office:value="80" calcext:value-type="float">
            <text:p>8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10]*[.D110])" office:value-type="float" office:value="1366.4" calcext:value-type="float">
            <text:p>1.366,40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CORREGEDORIA REGIONAL EM GOIÂNIA </text:p>
          </table:table-cell>
          <table:table-cell table:style-name="ce10" office:value-type="string" calcext:value-type="string">
            <text:p>AV. ARAGUAIA Nº 311, SETOR CENTRO CEP:74.030-100 GOIÂNIA </text:p>
          </table:table-cell>
          <table:table-cell table:style-name="ce41" office:value-type="float" office:value="160" calcext:value-type="float">
            <text:p>16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11]*[.D111])" office:value-type="float" office:value="2732.8" calcext:value-type="float">
            <text:p>2.732,80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GEX Goiânia</text:p>
          </table:covered-table-cell>
          <table:table-cell table:style-name="ce12" office:value-type="string" calcext:value-type="string">
            <text:p>ARQUIVO DA APS OESTE</text:p>
          </table:table-cell>
          <table:table-cell table:style-name="ce12" office:value-type="string" calcext:value-type="string">
            <text:p>RUA HAROLDO COIMBRA BUENO, Nº 49 - SETOR COIMBRA - CEP:74535.090 GOIÂNIA/GO.</text:p>
          </table:table-cell>
          <table:table-cell table:style-name="ce42" office:value-type="float" office:value="40" calcext:value-type="float">
            <text:p>40</text:p>
          </table:table-cell>
          <table:table-cell table:style-name="ce50" office:value-type="float" office:value="17.08" calcext:value-type="float">
            <text:p>17,08</text:p>
          </table:table-cell>
          <table:table-cell table:style-name="ce46" table:formula="of:=SUM([.E112]*[.D112])" office:value-type="float" office:value="683.2" calcext:value-type="float">
            <text:p>683,2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14"/>
          <table:table-cell table:style-name="ce35" table:formula="of:=SUM([.D77:.D112])" office:value-type="float" office:value="4980" calcext:value-type="float">
            <text:p>4980</text:p>
          </table:table-cell>
          <table:table-cell table:style-name="ce48"/>
          <table:table-cell table:style-name="ce53" table:formula="of:=SUM([.F77:.F112])" office:value-type="currency" office:currency="BRL" office:value="85058.4" calcext:value-type="currency">
            <text:p>R$ 85.058,40</text:p>
          </table:table-cell>
          <table:table-cell table:style-name="ce11"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30">
            <text:p><text:s/>GEX Manaus <text:s text:c="2"/>( Item 06 )</text:p>
          </table:table-cell>
          <table:table-cell table:style-name="ce10" office:value-type="string" calcext:value-type="string">
            <text:p>GERÊNCIA EXECUTIVA MANAUS/AM</text:p>
          </table:table-cell>
          <table:table-cell table:style-name="ce10" office:value-type="string" calcext:value-type="string">
            <text:p>AV. 7 DE SETEMBRO Nº280, CENTRO, CEP 69005-141, MANAUS-AM.</text:p>
          </table:table-cell>
          <table:table-cell table:style-name="ce10" office:value-type="float" office:value="1450" calcext:value-type="float">
            <text:p>145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14]*[.D114])" office:value-type="float" office:value="28376.5" calcext:value-type="float">
            <text:p>28.376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PORTO</text:p>
          </table:table-cell>
          <table:table-cell table:style-name="ce10" office:value-type="string" calcext:value-type="string">
            <text:p>R.LEOVIGILDO COELHO, 452, CENTRO, CEP 69005-090, MANAUS-AM.</text:p>
          </table:table-cell>
          <table:table-cell table:style-name="ce10" office:value-type="float" office:value="680" calcext:value-type="float">
            <text:p>68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15]*[.D115])" office:value-type="float" office:value="13307.6" calcext:value-type="float">
            <text:p>13.307,6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CIDADE NOVA</text:p>
          </table:table-cell>
          <table:table-cell table:style-name="ce10" office:value-type="string" calcext:value-type="string">
            <text:p>AV.NOEL NUTELS, 6790,B.CIDADE NOVA. CEP 69096-715, MANAUS-AM.</text:p>
          </table:table-cell>
          <table:table-cell table:style-name="ce10" office:value-type="float" office:value="450" calcext:value-type="float">
            <text:p>45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16]*[.D116])" office:value-type="float" office:value="8806.5" calcext:value-type="float">
            <text:p>8.806,50</text:p>
          </table:table-cell>
          <table:table-cell table:style-name="ce60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COMPENSA</text:p>
          </table:table-cell>
          <table:table-cell table:style-name="ce10" office:value-type="string" calcext:value-type="string">
            <text:p>R.AMAZONAS S/N, COMPENSA, CEP:69030-420, MANAUS-AM.</text:p>
          </table:table-cell>
          <table:table-cell table:style-name="ce10" office:value-type="float" office:value="400" calcext:value-type="float">
            <text:p>4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17]*[.D117])" office:value-type="float" office:value="7828" calcext:value-type="float">
            <text:p>7.82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ALEIXO</text:p>
          </table:table-cell>
          <table:table-cell table:style-name="ce10" office:value-type="string" calcext:value-type="string">
            <text:p>AV.ANDRE ARAUJO, 1251, ALEIXO, CEP:69079-215, MANAUS-AM.</text:p>
          </table:table-cell>
          <table:table-cell table:style-name="ce10" office:value-type="float" office:value="450" calcext:value-type="float">
            <text:p>45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18]*[.D118])" office:value-type="float" office:value="8806.5" calcext:value-type="float">
            <text:p>8.806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CODAJÁS</text:p>
          </table:table-cell>
          <table:table-cell table:style-name="ce10" office:value-type="string" calcext:value-type="string">
            <text:p>R.CODAJÁS, Nº 26 C, CACHOEIRINHA, CEP: 69065-130, CODAJÁS-AM.</text:p>
          </table:table-cell>
          <table:table-cell table:style-name="ce10" office:value-type="float" office:value="1500" calcext:value-type="float">
            <text:p>15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19]*[.D119])" office:value-type="float" office:value="29355" calcext:value-type="float">
            <text:p>29.355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TEFÉ</text:p>
          </table:table-cell>
          <table:table-cell table:style-name="ce10" office:value-type="string" calcext:value-type="string">
            <text:p>R.JOAQUIM NABUCO, S/N, MONTE CASTELO, CEP: 69.470-000, TEFÉ-AM.</text:p>
          </table:table-cell>
          <table:table-cell table:style-name="ce10" office:value-type="float" office:value="250" calcext:value-type="float">
            <text:p>25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0]*[.D120])" office:value-type="float" office:value="4892.5" calcext:value-type="float">
            <text:p>4.892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COARI</text:p>
          </table:table-cell>
          <table:table-cell table:style-name="ce10" office:value-type="string" calcext:value-type="string">
            <text:p>R.STA EFIGENCIA S/N, CENTRO, CEP:69460-000, COARI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1]*[.D121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12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TABATINGA</text:p>
          </table:table-cell>
          <table:table-cell table:style-name="ce10" office:value-type="string" calcext:value-type="string">
            <text:p>R.DUQUE DE CAXIAS, S/N, CEP:69640-000, TABATINGA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2]*[.D122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LABREA</text:p>
          </table:table-cell>
          <table:table-cell table:style-name="ce10" office:value-type="string" calcext:value-type="string">
            <text:p>R.DR.JOÃO FÁBIO, 1801, B. CENTRO, CEP:69830-000, LABREA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3]*[.D123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BENJAMIN CONSTANT</text:p>
          </table:table-cell>
          <table:table-cell table:style-name="ce10" office:value-type="string" calcext:value-type="string">
            <text:p>AV. CASTELO BRANCO, S/N, CENTRO, CEP: 69630-000, BENJAMIN CONSTANT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4]*[.D124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EIRUNEPÉ</text:p>
          </table:table-cell>
          <table:table-cell table:style-name="ce10" office:value-type="string" calcext:value-type="string">
            <text:p>R.OTAVIANO MELO, S/N, B. NSA DE FÁTIMA, CEP: 69880-000, EIRUNEPÉ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5]*[.D125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SANTO ANTÕNIO DO IÇÁ</text:p>
          </table:table-cell>
          <table:table-cell table:style-name="ce10" office:value-type="string" calcext:value-type="string">
            <text:p>AV.PRESIDENTE MÉDICE, S/N, CENTRO, CEP:69680-000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6]*[.D126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SÃO PAULO DE OLIVENÇA</text:p>
          </table:table-cell>
          <table:table-cell table:style-name="ce10" office:value-type="string" calcext:value-type="string">
            <text:p>RUA DO BONFIM S/N, CENTRO, CEP: 69600-000, SÃO PAULO DE OLIVENÇA-AM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7]*[.D127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ITACOARATIARA</text:p>
          </table:table-cell>
          <table:table-cell table:style-name="ce10" office:value-type="string" calcext:value-type="string">
            <text:p>AV. ANTONIO SERUDO MARTINS, Nº878, B. JAUARY, CEP: 69101- 188, ITACOARATIARA-AM.</text:p>
          </table:table-cell>
          <table:table-cell table:style-name="ce10" office:value-type="float" office:value="250" calcext:value-type="float">
            <text:p>25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8]*[.D128])" office:value-type="float" office:value="4892.5" calcext:value-type="float">
            <text:p>4.892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PARTINTINS</text:p>
          </table:table-cell>
          <table:table-cell table:style-name="ce10" office:value-type="string" calcext:value-type="string">
            <text:p>AV. PEDRO F. GONÇALVES, S/N, CJ. MACURANY, CEP:69151-450, PARTINTINS-AM.</text:p>
          </table:table-cell>
          <table:table-cell table:style-name="ce10" office:value-type="float" office:value="300" calcext:value-type="float">
            <text:p>3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29]*[.D129])" office:value-type="float" office:value="5871" calcext:value-type="float">
            <text:p>5.871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AUTAZES</text:p>
          </table:table-cell>
          <table:table-cell table:style-name="ce10" office:value-type="string" calcext:value-type="string">
            <text:p>R.FRANCISCO BARRONCAS, S/N, B. SANTA LUZIA, CEP: 69240-000, AUTAZES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0]*[.D130])" office:value-type="float" office:value="3914" calcext:value-type="float">
            <text:p>3.914,00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PRESIDENTE FIGUEIREDO</text:p>
          </table:table-cell>
          <table:table-cell table:style-name="ce10" office:value-type="string" calcext:value-type="string">
            <text:p>RODOVIA BR174, S/N, KM 107, CENTRO, CEP: 69735-000, PRESIDENTE FIGUEIREDO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1]*[.D131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MAUÉS</text:p>
          </table:table-cell>
          <table:table-cell table:style-name="ce10" office:value-type="string" calcext:value-type="string">
            <text:p>R. SÃO JOÃO, 586, B. RAMALHO JÚNIOR, CEP:69190-000, MAUÉS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2]*[.D132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2" office:value-type="string" calcext:value-type="string">
            <text:p>AGÊNCIA DA PREVIDÊNCIA SOCIAL SÃO GABRIEL DA CACHOEIRA</text:p>
          </table:table-cell>
          <table:table-cell table:style-name="ce12" office:value-type="string" calcext:value-type="string">
            <text:p>AV. TRINTA E UM DE MARÇO, S/N, CENTRO, CEP: 69750-000</text:p>
          </table:table-cell>
          <table:table-cell table:style-name="ce12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3]*[.D133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MANACAPURU</text:p>
          </table:table-cell>
          <table:table-cell table:style-name="ce10" office:value-type="string" calcext:value-type="string">
            <text:p>AV. EDUARDO RIBEIRO, 457, CENTRO, CEP: 69.400-000, MANACAPURU-AM.</text:p>
          </table:table-cell>
          <table:table-cell table:style-name="ce10" office:value-type="float" office:value="250" calcext:value-type="float">
            <text:p>250</text:p>
          </table:table-cell>
          <table:table-cell table:style-name="ce47" office:value-type="float" office:value="19.57" calcext:value-type="float">
            <text:p>19,57</text:p>
          </table:table-cell>
          <table:table-cell table:style-name="ce46" table:formula="of:=SUM([.E134]*[.D134])" office:value-type="float" office:value="4892.5" calcext:value-type="float">
            <text:p>4.892,5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IRANDUBA</text:p>
          </table:table-cell>
          <table:table-cell table:style-name="ce10" office:value-type="string" calcext:value-type="string">
            <text:p>AV.SOLIMÕES, S/N, CENTRO, CEP:69415-000, IRANDUBA-AM.</text:p>
          </table:table-cell>
          <table:table-cell table:style-name="ce10" office:value-type="float" office:value="250" calcext:value-type="float">
            <text:p>25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5]*[.D135])" office:value-type="float" office:value="4892.5" calcext:value-type="float">
            <text:p>4.892,50</text:p>
          </table:table-cell>
          <table:table-cell table:style-name="ce11" table:number-columns-repeated="1017"/>
        </table:table-row>
        <table:table-row table:style-name="ro12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BOCA DO ACRE</text:p>
          </table:table-cell>
          <table:table-cell table:style-name="ce10" office:value-type="string" calcext:value-type="string">
            <text:p>AV. BL II, Nº204, B. PLATÔ DO PIQUIÁ, CEP: 69850-000, BOCA DO ACRE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6]*[.D136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NOVA OLINDA DO NORTE</text:p>
          </table:table-cell>
          <table:table-cell table:style-name="ce10" office:value-type="string" calcext:value-type="string">
            <text:p>R. GETULIO VARGAS, S/N, CENTRO, CEP:69230-000, NOVA OLINDA DO NORTE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7]*[.D137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MANICORÉ</text:p>
          </table:table-cell>
          <table:table-cell table:style-name="ce10" office:value-type="string" calcext:value-type="string">
            <text:p>R. SANTOS DUMONT, 745, B. AUXILIADORA, CEP: 69280-000, MANICORÉ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8]*[.D138])" office:value-type="float" office:value="3914" calcext:value-type="float">
            <text:p>3.914,00</text:p>
          </table:table-cell>
          <table:table-cell table:number-columns-repeated="1017"/>
        </table:table-row>
        <table:table-row table:style-name="ro10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RIO PRETO DA EVA</text:p>
          </table:table-cell>
          <table:table-cell table:style-name="ce10" office:value-type="string" calcext:value-type="string">
            <text:p>RODOVIA GOVERNADOR PIMENTA BUENO, S/N, QD 09 LOTE 12, B.CENTRO, CEP:69117-000, RIO PRETO DA EVA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39]*[.D139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BORBA</text:p>
          </table:table-cell>
          <table:table-cell table:style-name="ce10" office:value-type="string" calcext:value-type="string">
            <text:p>ESTRADA DO AEROPORTO, S/N, B.CRISTO REI, CEP: 69200-000, BORBA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40]*[.D140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HUMAITÁ</text:p>
          </table:table-cell>
          <table:table-cell table:style-name="ce10" office:value-type="string" calcext:value-type="string">
            <text:p>R.DOS PROFESSORES S/N, B.SÃO PEDRO, CEP:69800-000, HUMAITÁ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41]*[.D141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BARREIRINHA</text:p>
          </table:table-cell>
          <table:table-cell table:style-name="ce10" office:value-type="string" calcext:value-type="string">
            <text:p>RD BH 01 NILO PEREIRA, S/N, CENTRO, CEP: 69.160-000, BARREIRINHA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42]*[.D142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Manaus</text:p>
          </table:covered-table-cell>
          <table:table-cell table:style-name="ce10" office:value-type="string" calcext:value-type="string">
            <text:p>AGÊNCIA DA PREVIDÊNCIA SOCIAL BARCELOS</text:p>
          </table:table-cell>
          <table:table-cell table:style-name="ce10" office:value-type="string" calcext:value-type="string">
            <text:p>RUA DURVAL PORTO, S/N BARCELOS – AM CEP: 69.700-000, BARCELOS-AM.</text:p>
          </table:table-cell>
          <table:table-cell table:style-name="ce10" office:value-type="float" office:value="200" calcext:value-type="float">
            <text:p>200</text:p>
          </table:table-cell>
          <table:table-cell table:style-name="ce46" office:value-type="float" office:value="19.57" calcext:value-type="float">
            <text:p>19,57</text:p>
          </table:table-cell>
          <table:table-cell table:style-name="ce46" table:formula="of:=SUM([.E143]*[.D143])" office:value-type="float" office:value="3914" calcext:value-type="float">
            <text:p>3.914,00</text:p>
          </table:table-cell>
          <table:table-cell table:style-name="ce11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14"/>
          <table:table-cell table:style-name="ce35" table:formula="of:=SUM([.D114:.D143])" office:value-type="float" office:value="10030" calcext:value-type="float">
            <text:p>10030</text:p>
          </table:table-cell>
          <table:table-cell table:style-name="ce48"/>
          <table:table-cell table:style-name="ce53" table:formula="of:=SUM([.F114:.F143])" office:value-type="currency" office:currency="BRL" office:value="196287.1" calcext:value-type="currency">
            <text:p>R$ 196.287,10</text:p>
          </table:table-cell>
          <table:table-cell table:style-name="ce11" table:number-columns-repeated="1017"/>
        </table:table-row>
        <table:table-row table:style-name="ro13">
          <table:table-cell table:style-name="ce2" office:value-type="string" calcext:value-type="string" table:number-columns-spanned="1" table:number-rows-spanned="15">
            <text:p><text:span text:style-name="T1">GEX </text:span>Marabá     ( Item 07 )</text:p>
          </table:table-cell>
          <table:table-cell table:style-name="ce10" office:value-type="string" calcext:value-type="string">
            <text:p>GERÊNCIA EXECUTIVA MARABÁ/PA</text:p>
          </table:table-cell>
          <table:table-cell table:style-name="ce10" office:value-type="string" calcext:value-type="string">
            <text:p>Folha 32, Quadra 19, Lote Especial - Edifício VP 8 OFFICE - 2° andar – Bairro: Nova, Marabá - CEP. 68.508-180, Marabá/PA</text:p>
          </table:table-cell>
          <table:table-cell table:style-name="ce10" office:value-type="float" office:value="840" calcext:value-type="float">
            <text:p>84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45]*[.D145])" office:value-type="float" office:value="13944" calcext:value-type="float">
            <text:p>13.944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SANTANA DO ARAGUAIA</text:p>
          </table:table-cell>
          <table:table-cell table:style-name="ce10" office:value-type="string" calcext:value-type="string">
            <text:p>Av. Henrique Vita, s/n, Bairro Rodoviário, CEP. 68.560-000, Santana do Araguaia/PA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46]*[.D146])" office:value-type="float" office:value="1992" calcext:value-type="float">
            <text:p>1.99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CONCEIÇÃO DO ARAGUAIA</text:p>
          </table:table-cell>
          <table:table-cell table:style-name="ce10" office:value-type="string" calcext:value-type="string">
            <text:p>AV. JUSCELINO KUBITSCHEK, 2650 Bairro: CENTRO, CEP: 68540000, Município: Conceição do Araguaia/PA </text:p>
          </table:table-cell>
          <table:table-cell table:style-name="ce10" office:value-type="float" office:value="360" calcext:value-type="float">
            <text:p>36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47]*[.D147])" office:value-type="float" office:value="5976" calcext:value-type="float">
            <text:p>5.976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GOIANÉSIA DO PARÁ </text:p>
          </table:table-cell>
          <table:table-cell table:style-name="ce10" office:value-type="string" calcext:value-type="string">
            <text:p>RUA DA PAZ, S/N, Bairro: ALTO BONITO, CEP: 68639-000, Município: GOIANÉSIA DO PARÁ/PA </text:p>
          </table:table-cell>
          <table:table-cell table:style-name="ce10" office:value-type="float" office:value="180" calcext:value-type="float">
            <text:p>18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48]*[.D148])" office:value-type="float" office:value="2988" calcext:value-type="float">
            <text:p>2.98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OURILÂNDIA DO NORTE</text:p>
          </table:table-cell>
          <table:table-cell table:style-name="ce10" office:value-type="string" calcext:value-type="string">
            <text:p>RUA KAIPÓ Nº 1398 - BAIRRO NOVO HORIZONTE - CEP: 68.390-000, Município: Ourilância do Norte/PA </text:p>
          </table:table-cell>
          <table:table-cell table:style-name="ce10" office:value-type="float" office:value="180" calcext:value-type="float">
            <text:p>18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49]*[.D149])" office:value-type="float" office:value="2988" calcext:value-type="float">
            <text:p>2.98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PARAUAPEBAS</text:p>
          </table:table-cell>
          <table:table-cell table:style-name="ce10" office:value-type="string" calcext:value-type="string">
            <text:p>AV. A, QD 93, LT 01 A 06 E 20, Bairro: JARDIM CANADÁ, CEP: 68515000, Município: Parauapebas/PA </text:p>
          </table:table-cell>
          <table:table-cell table:style-name="ce10" office:value-type="float" office:value="180" calcext:value-type="float">
            <text:p>18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0]*[.D150])" office:value-type="float" office:value="2988" calcext:value-type="float">
            <text:p>2.98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NOVO REPARTIMENTO</text:p>
          </table:table-cell>
          <table:table-cell table:style-name="ce10" office:value-type="string" calcext:value-type="string">
            <text:p>Rua Belém, Quadra 20, Lote 21, Bairro Vila Tucuruí, CEP. 68.473-000, Novo Repartimento/PA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1]*[.D151])" office:value-type="float" office:value="1992" calcext:value-type="float">
            <text:p>1.99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SÃO GERALDO DO ARAGUAIA</text:p>
          </table:table-cell>
          <table:table-cell table:style-name="ce10" office:value-type="string" calcext:value-type="string">
            <text:p>TRAVESSA ADMINISTRATIVA S/N Bairro: ALTO BEC, CEP: 68570000, Município: SÃO GERALDO DO ARAGUAIA/PA </text:p>
          </table:table-cell>
          <table:table-cell table:style-name="ce10" office:value-type="float" office:value="180" calcext:value-type="float">
            <text:p>18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2]*[.D152])" office:value-type="float" office:value="2988" calcext:value-type="float">
            <text:p>2.98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TUCURUÍ</text:p>
          </table:table-cell>
          <table:table-cell table:style-name="ce10" office:value-type="string" calcext:value-type="string">
            <text:p>AV. SETE DE SETEMBRO, S/N Bairro: ESPERANCA CEP: 68459050, Município: Tucuruí/PA </text:p>
          </table:table-cell>
          <table:table-cell table:style-name="ce10" office:value-type="float" office:value="180" calcext:value-type="float">
            <text:p>18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3]*[.D153])" office:value-type="float" office:value="2988" calcext:value-type="float">
            <text:p>2.988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XINGUARA</text:p>
          </table:table-cell>
          <table:table-cell table:style-name="ce10" office:value-type="string" calcext:value-type="string">
            <text:p>RUA PEDRO ALVARES CABRAL, QUADRA 16, Bairro: SELECTAS CEP: 68557105, Município: Xinguara/PA 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4]*[.D154])" office:value-type="float" office:value="1992" calcext:value-type="float">
            <text:p>1.99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JACUNDÁ</text:p>
          </table:table-cell>
          <table:table-cell table:style-name="ce10" office:value-type="string" calcext:value-type="string">
            <text:p>RUA 15 DE NOVEMBRO Nº 53 Bairro: JK CEP: 68590000, Município: JACUNDÁ/PA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5]*[.D155])" office:value-type="float" office:value="1992" calcext:value-type="float">
            <text:p>1.99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TAILÂNDIA</text:p>
          </table:table-cell>
          <table:table-cell table:style-name="ce10" office:value-type="string" calcext:value-type="string">
            <text:p>Travessa Aracruz, 16, Bairro Paganine, CEP. 68.695-000, Tailândia/PA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6]*[.D156])" office:value-type="float" office:value="1992" calcext:value-type="float">
            <text:p>1.99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SÃO FÉLIX DO XINGU</text:p>
          </table:table-cell>
          <table:table-cell table:style-name="ce10" office:value-type="string" calcext:value-type="string">
            <text:p>Avenida Goiás com Rua Leônidas, Quadra 239, Lote 01, Setor 03, Bairro Centro, CEP. 68.380-000, São Félix do Xingú/PA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7]*[.D157])" office:value-type="float" office:value="1992" calcext:value-type="float">
            <text:p>1.992,00</text:p>
          </table:table-cell>
          <table:table-cell table:style-name="ce11" table:number-columns-repeated="1017"/>
        </table:table-row>
        <table:table-row table:style-name="ro14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RONDON DO PARÁ</text:p>
          </table:table-cell>
          <table:table-cell table:style-name="ce10" office:value-type="string" calcext:value-type="string">
            <text:p>RUA RIO GRANDE DO SUL, S/N Bairro: CENTRO, CEP: 68638000, Município: Rondon do Pará/PA </text:p>
          </table:table-cell>
          <table:table-cell table:style-name="ce10" office:value-type="float" office:value="120" calcext:value-type="float">
            <text:p>12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8]*[.D158])" office:value-type="float" office:value="1992" calcext:value-type="float">
            <text:p>1.992,0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MARABÁ</text:p>
          </table:covered-table-cell>
          <table:table-cell table:style-name="ce10" office:value-type="string" calcext:value-type="string">
            <text:p>AGÊNCIA DA PREVIDÊNCIA SOCIAL REDENÇÃO</text:p>
          </table:table-cell>
          <table:table-cell table:style-name="ce10" office:value-type="string" calcext:value-type="string">
            <text:p>Rua Pedro Coelho de Camargo, nº 53, Bairro Parque dos Buritis 2, Redenção/PA</text:p>
          </table:table-cell>
          <table:table-cell table:style-name="ce10" office:value-type="float" office:value="180" calcext:value-type="float">
            <text:p>180</text:p>
          </table:table-cell>
          <table:table-cell table:style-name="ce46" office:value-type="float" office:value="16.6" calcext:value-type="float">
            <text:p>16,60</text:p>
          </table:table-cell>
          <table:table-cell table:style-name="ce46" table:formula="of:=SUM([.E159]*[.D159])" office:value-type="float" office:value="2988" calcext:value-type="float">
            <text:p>2.988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35" table:formula="of:=SUM([.D145:.D159])" office:value-type="float" office:value="3120" calcext:value-type="float">
            <text:p>3120</text:p>
          </table:table-cell>
          <table:table-cell table:style-name="ce48"/>
          <table:table-cell table:style-name="ce53" table:formula="of:=SUM([.F145:.F159])" office:value-type="currency" office:currency="BRL" office:value="51792" calcext:value-type="currency">
            <text:p>R$ 51.792,00</text:p>
          </table:table-cell>
          <table:table-cell table:style-name="ce11" table:number-columns-repeated="1017"/>
        </table:table-row>
        <table:table-row table:style-name="ro1">
          <table:table-cell table:style-name="ce7" office:value-type="string" calcext:value-type="string" table:number-columns-spanned="1" table:number-rows-spanned="13">
            <text:p><text:span text:style-name="T1">GEX </text:span>Palmas     ( Item 08 )</text:p>
          </table:table-cell>
          <table:table-cell table:style-name="ce10" office:value-type="string" calcext:value-type="string">
            <text:p>GERÊNCIA EXECUTIVA PALMAS/TO</text:p>
          </table:table-cell>
          <table:table-cell table:style-name="ce10" office:value-type="string" calcext:value-type="string">
            <text:p>AV. NS-1 , 201 Sul Conj.. 02 Lote 05  CEP: 77.015-202 -  Plamas - TO</text:p>
          </table:table-cell>
          <table:table-cell table:style-name="ce10" office:value-type="float" office:value="1000" calcext:value-type="float">
            <text:p>100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1]*[.D161])" office:value-type="float" office:value="14950" calcext:value-type="float">
            <text:p>14.950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Araguaína</text:p>
          </table:table-cell>
          <table:table-cell table:style-name="ce10" office:value-type="string" calcext:value-type="string">
            <text:p>Rua 22 de Novembro esquina com Rua Gaúcho, nº 351, Centro, Araguaína – TO</text:p>
          </table:table-cell>
          <table:table-cell table:style-name="ce10" office:value-type="float" office:value="250" calcext:value-type="float">
            <text:p>25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2]*[.D162])" office:value-type="float" office:value="3737.5" calcext:value-type="float">
            <text:p>3.737,5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Araguatins </text:p>
          </table:table-cell>
          <table:table-cell table:style-name="ce10" office:value-type="string" calcext:value-type="string">
            <text:p>Rua Bartolomeu Bueno da Silva, Lote 01-B, Quadra 87, Esquina com a Rua Getúlio Vargas -  Centro - TO</text:p>
          </table:table-cell>
          <table:table-cell table:style-name="ce10" office:value-type="float" office:value="150" calcext:value-type="float">
            <text:p>15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3]*[.D163])" office:value-type="float" office:value="2242.5" calcext:value-type="float">
            <text:p>2.242,5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Arapoema </text:p>
          </table:table-cell>
          <table:table-cell table:style-name="ce10" office:value-type="string" calcext:value-type="string">
            <text:p>Avenida dos Garimpeiros, Quadra 65, Lote B, Centro - TO</text:p>
          </table:table-cell>
          <table:table-cell table:style-name="ce10" office:value-type="float" office:value="48" calcext:value-type="float">
            <text:p>48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4]*[.D164])" office:value-type="float" office:value="717.6" calcext:value-type="float">
            <text:p>717,6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Arraias</text:p>
          </table:table-cell>
          <table:table-cell table:style-name="ce10" office:value-type="string" calcext:value-type="string">
            <text:p>Avenida JK, Quadra S, Lotes 2D e 2E, Setor Arnaldo Pietro - TO</text:p>
          </table:table-cell>
          <table:table-cell table:style-name="ce10" office:value-type="float" office:value="100" calcext:value-type="float">
            <text:p>10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5]*[.D165])" office:value-type="float" office:value="1495" calcext:value-type="float">
            <text:p>1.495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Colinas</text:p>
          </table:table-cell>
          <table:table-cell table:style-name="ce10" office:value-type="string" calcext:value-type="string">
            <text:p>Rua  07, Quadra 33-A, Lote 05-B, Centro - TO</text:p>
          </table:table-cell>
          <table:table-cell table:style-name="ce10" office:value-type="float" office:value="100" calcext:value-type="float">
            <text:p>10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6]*[.D166])" office:value-type="float" office:value="1495" calcext:value-type="float">
            <text:p>1.495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Dianópolis </text:p>
          </table:table-cell>
          <table:table-cell table:style-name="ce10" office:value-type="string" calcext:value-type="string">
            <text:p>Setor Nova Cidade, Etapa 1, Quadra 32, Lotes 1 a 3 - TO </text:p>
          </table:table-cell>
          <table:table-cell table:style-name="ce10" office:value-type="float" office:value="25" calcext:value-type="float">
            <text:p>25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7]*[.D167])" office:value-type="float" office:value="373.75" calcext:value-type="float">
            <text:p>373,75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Guaraí</text:p>
          </table:table-cell>
          <table:table-cell table:style-name="ce10" office:value-type="string" calcext:value-type="string">
            <text:p>Rua 8, s/nº Centro</text:p>
          </table:table-cell>
          <table:table-cell table:style-name="ce10" office:value-type="float" office:value="25" calcext:value-type="float">
            <text:p>25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8]*[.D168])" office:value-type="float" office:value="373.75" calcext:value-type="float">
            <text:p>373,75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Gurupi </text:p>
          </table:table-cell>
          <table:table-cell table:style-name="ce10" office:value-type="string" calcext:value-type="string">
            <text:p>Avenida Rio de Janeiro, nº 1.527, Centro - TO</text:p>
          </table:table-cell>
          <table:table-cell table:style-name="ce10" office:value-type="float" office:value="100" calcext:value-type="float">
            <text:p>10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69]*[.D169])" office:value-type="float" office:value="1495" calcext:value-type="float">
            <text:p>1.495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 </text:span>Miracema </text:p>
          </table:table-cell>
          <table:table-cell table:style-name="ce10" office:value-type="string" calcext:value-type="string">
            <text:p>Avenida Sussuapara, Quadra 66, Lt. 15, Setor Sussuapara/ Centro - TO</text:p>
          </table:table-cell>
          <table:table-cell table:style-name="ce10" office:value-type="float" office:value="50" calcext:value-type="float">
            <text:p>5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70]*[.D170])" office:value-type="float" office:value="747.5" calcext:value-type="float">
            <text:p>747,5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 </text:span>Paraíso </text:p>
          </table:table-cell>
          <table:table-cell table:style-name="ce10" office:value-type="string" calcext:value-type="string">
            <text:p>Avenida Castelo Branco, Quadra 2-A, Setor Bela Vista - TO</text:p>
          </table:table-cell>
          <table:table-cell table:style-name="ce10" office:value-type="float" office:value="100" calcext:value-type="float">
            <text:p>10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71]*[.D171])" office:value-type="float" office:value="1495" calcext:value-type="float">
            <text:p>1.495,00</text:p>
          </table:table-cell>
          <table:table-cell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Porto Nacional</text:p>
          </table:table-cell>
          <table:table-cell table:style-name="ce10" office:value-type="string" calcext:value-type="string">
            <text:p>Avenida Manoel Aires Manduca, nº 7122, Setor Aeroporto - TO</text:p>
          </table:table-cell>
          <table:table-cell table:style-name="ce10" office:value-type="float" office:value="100" calcext:value-type="float">
            <text:p>10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72]*[.D172])" office:value-type="float" office:value="1495" calcext:value-type="float">
            <text:p>1.495,00</text:p>
          </table:table-cell>
          <table:table-cell table:style-name="ce11" table:number-columns-repeated="1017"/>
        </table:table-row>
        <table:table-row table:style-name="ro10">
          <table:covered-table-cell table:style-name="ce3" office:value-type="string" calcext:value-type="string">
            <text:p><text:span text:style-name="T1">GEX </text:span>Palmas</text:p>
          </table:covered-table-cell>
          <table:table-cell table:style-name="ce10" office:value-type="string" calcext:value-type="string">
            <text:p><text:span text:style-name="T2">AGÊNCIA DA PREVIDÊNCIA SOCIAL</text:span> Tocantinópolis </text:p>
          </table:table-cell>
          <table:table-cell table:style-name="ce10" office:value-type="string" calcext:value-type="string">
            <text:p>Rua Horácio Negreiros, Quadra 93, Lote 4-A, Setor Aeroporto - TO</text:p>
          </table:table-cell>
          <table:table-cell table:style-name="ce10" office:value-type="float" office:value="150" calcext:value-type="float">
            <text:p>150</text:p>
          </table:table-cell>
          <table:table-cell table:style-name="ce46" office:value-type="float" office:value="14.95" calcext:value-type="float">
            <text:p>14,95</text:p>
          </table:table-cell>
          <table:table-cell table:style-name="ce46" table:formula="of:=SUM([.E173]*[.D173])" office:value-type="float" office:value="2242.5" calcext:value-type="float">
            <text:p>2.242,50</text:p>
          </table:table-cell>
          <table:table-cell table:style-name="ce11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Total </text:p>
          </table:table-cell>
          <table:covered-table-cell table:number-columns-repeated="2" table:style-name="ce14"/>
          <table:table-cell table:style-name="ce35" table:formula="of:=SUM([.D161:.D173])" office:value-type="float" office:value="2198" calcext:value-type="float">
            <text:p>2198</text:p>
          </table:table-cell>
          <table:table-cell table:style-name="ce48"/>
          <table:table-cell table:style-name="ce53" table:formula="of:=SUM([.F161:.F173])" office:value-type="currency" office:currency="BRL" office:value="32860.1" calcext:value-type="currency">
            <text:p>R$ 32.860,10</text:p>
          </table:table-cell>
          <table:table-cell table:style-name="ce11" table:number-columns-repeated="1017"/>
        </table:table-row>
        <table:table-row table:style-name="ro13">
          <table:table-cell table:style-name="ce2" office:value-type="string" calcext:value-type="string" table:number-columns-spanned="1" table:number-rows-spanned="8">
            <text:p><text:span text:style-name="T1">GEX </text:span>Santarém ( Item 09 )</text:p>
          </table:table-cell>
          <table:table-cell table:style-name="ce10" office:value-type="string" calcext:value-type="string">
            <text:p>AGÊNCIA DA PREVIDÊNCIA SOCIAL ALENQUER</text:p>
          </table:table-cell>
          <table:table-cell table:style-name="ce10" office:value-type="string" calcext:value-type="string">
            <text:p>RUA DR. PEDRO VICENTE, S/N Bairro: CENTRO CEP: 68200000 Município: ALENQUER - UF: PA</text:p>
          </table:table-cell>
          <table:table-cell table:style-name="ce37" office:value-type="float" office:value="110" calcext:value-type="float">
            <text:p>110</text:p>
          </table:table-cell>
          <table:table-cell table:style-name="ce52" office:value-type="float" office:value="17.69" calcext:value-type="float">
            <text:p>17,69</text:p>
          </table:table-cell>
          <table:table-cell table:style-name="ce46" table:formula="of:=SUM([.E175]*[.D175])" office:value-type="float" office:value="1945.9" calcext:value-type="float">
            <text:p>1.945,9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0" office:value-type="string" calcext:value-type="string">
            <text:p>AGÊNCIA DA PREVIDÊNCIA SOCIAL ALTAMIRA</text:p>
          </table:table-cell>
          <table:table-cell table:style-name="ce10" office:value-type="string" calcext:value-type="string">
            <text:p>AV BRIGADEIRO EDUARDO GOMES 2614 Bairro: ESPLANADA DO XINGU CEP: 68372005 Município: ALTAMIRA - UF: PA</text:p>
          </table:table-cell>
          <table:table-cell table:style-name="ce37" office:value-type="float" office:value="270" calcext:value-type="float">
            <text:p>270</text:p>
          </table:table-cell>
          <table:table-cell table:style-name="ce50" office:value-type="float" office:value="17.69" calcext:value-type="float">
            <text:p>17,69</text:p>
          </table:table-cell>
          <table:table-cell table:style-name="ce46" table:formula="of:=SUM([.E176]*[.D176])" office:value-type="float" office:value="4776.3" calcext:value-type="float">
            <text:p>4.776,3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0" office:value-type="string" calcext:value-type="string">
            <text:p>AGÊNCIA DA PREVIDÊNCIA SOCIAL ITAITUBA</text:p>
          </table:table-cell>
          <table:table-cell table:style-name="ce10" office:value-type="string" calcext:value-type="string">
            <text:p>AV MARECHAL RONDON 09 Bairro: AEROPORTO VELHO CEP: 68181010 Município: ITAITUBA - UF: PA</text:p>
          </table:table-cell>
          <table:table-cell table:style-name="ce37" office:value-type="float" office:value="240" calcext:value-type="float">
            <text:p>240</text:p>
          </table:table-cell>
          <table:table-cell table:style-name="ce50" office:value-type="float" office:value="17.69" calcext:value-type="float">
            <text:p>17,69</text:p>
          </table:table-cell>
          <table:table-cell table:style-name="ce46" table:formula="of:=SUM([.E177]*[.D177])" office:value-type="float" office:value="4245.6" calcext:value-type="float">
            <text:p>4.245,60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0" office:value-type="string" calcext:value-type="string">
            <text:p>AGÊNCIA DA PREVIDÊNCIA SOCIAL SANTARÉM</text:p>
          </table:table-cell>
          <table:table-cell table:style-name="ce10" office:value-type="string" calcext:value-type="string">
            <text:p>R FLORIANO PEIXOTO 383 Bairro: CENTRO CEP: 68005060 Município: SANTARÉM - UF: PA</text:p>
          </table:table-cell>
          <table:table-cell table:style-name="ce37" office:value-type="float" office:value="780" calcext:value-type="float">
            <text:p>780</text:p>
          </table:table-cell>
          <table:table-cell table:style-name="ce50" office:value-type="float" office:value="17.69" calcext:value-type="float">
            <text:p>17,69</text:p>
          </table:table-cell>
          <table:table-cell table:style-name="ce46" table:formula="of:=SUM([.E178]*[.D178])" office:value-type="float" office:value="13798.2" calcext:value-type="float">
            <text:p>13.798,20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0" office:value-type="string" calcext:value-type="string">
            <text:p>AGÊNCIA DA PREVIDÊNCIA SOCIAL MONTE ALEGRE</text:p>
          </table:table-cell>
          <table:table-cell table:style-name="ce10" office:value-type="string" calcext:value-type="string">
            <text:p>AVENIDA NILO PEÇANHA S/Nº – BAIRRO TERRA AMARELA – MONTE ALEGRE/PA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office:value-type="float" office:value="17.69" calcext:value-type="float">
            <text:p>17,69</text:p>
          </table:table-cell>
          <table:table-cell table:style-name="ce46" table:formula="of:=SUM([.E179]*[.D179])" office:value-type="float" office:value="2122.8" calcext:value-type="float">
            <text:p>2.122,8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0" office:value-type="string" calcext:value-type="string">
            <text:p>AGÊNCIA DA PREVIDÊNCIA SOCIAL PORTO DE MOZ</text:p>
          </table:table-cell>
          <table:table-cell table:style-name="ce10" office:value-type="string" calcext:value-type="string">
            <text:p>RUA DUQUE DE CAXIAS S/Nº – Bairro: CENTRO CEP: 68330000 Município: 12059 - PORTO DE MOZ UF: PA</text:p>
          </table:table-cell>
          <table:table-cell table:style-name="ce37" office:value-type="float" office:value="110" calcext:value-type="float">
            <text:p>110</text:p>
          </table:table-cell>
          <table:table-cell table:style-name="ce50" office:value-type="float" office:value="17.69" calcext:value-type="float">
            <text:p>17,69</text:p>
          </table:table-cell>
          <table:table-cell table:style-name="ce46" table:formula="of:=SUM([.E180]*[.D180])" office:value-type="float" office:value="1945.9" calcext:value-type="float">
            <text:p>1.945,9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0" office:value-type="string" calcext:value-type="string">
            <text:p>AGÊNCIA DA PREVIDÊNCIA SOCIAL NOVO PROGRESSO</text:p>
          </table:table-cell>
          <table:table-cell table:style-name="ce10" office:value-type="string" calcext:value-type="string">
            <text:p>RUA ITAITUBA – LOTE 07,08 – QUADRA 143 – SETOR 14 - NOVO PROGRESSO – PA</text:p>
          </table:table-cell>
          <table:table-cell table:style-name="ce37" office:value-type="float" office:value="180" calcext:value-type="float">
            <text:p>180</text:p>
          </table:table-cell>
          <table:table-cell table:style-name="ce50" office:value-type="float" office:value="17.69" calcext:value-type="float">
            <text:p>17,69</text:p>
          </table:table-cell>
          <table:table-cell table:style-name="ce46" table:formula="of:=SUM([.E181]*[.D181])" office:value-type="float" office:value="3184.2" calcext:value-type="float">
            <text:p>3.184,20</text:p>
          </table:table-cell>
          <table:table-cell table:style-name="ce11" table:number-columns-repeated="1017"/>
        </table:table-row>
        <table:table-row table:style-name="ro3">
          <table:covered-table-cell table:style-name="ce3" office:value-type="string" calcext:value-type="string">
            <text:p><text:span text:style-name="T1">GEX </text:span>Santarém</text:p>
          </table:covered-table-cell>
          <table:table-cell table:style-name="ce10" office:value-type="string" calcext:value-type="string">
            <text:p>AGÊNCIA DA PREVIDÊNCIA SOCIAL URUARÁ</text:p>
          </table:table-cell>
          <table:table-cell table:style-name="ce10" office:value-type="string" calcext:value-type="string">
            <text:p>RUA FRANCISCO MILANSKI S/Nº – URUARÁ-PA</text:p>
          </table:table-cell>
          <table:table-cell table:style-name="ce37" office:value-type="float" office:value="110" calcext:value-type="float">
            <text:p>110</text:p>
          </table:table-cell>
          <table:table-cell table:style-name="ce50" office:value-type="float" office:value="17.69" calcext:value-type="float">
            <text:p>17,69</text:p>
          </table:table-cell>
          <table:table-cell table:style-name="ce46" table:formula="of:=SUM([.E182]*[.D182])" office:value-type="float" office:value="1945.9" calcext:value-type="float">
            <text:p>1.945,90</text:p>
          </table:table-cell>
          <table:table-cell table:style-name="ce11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14"/>
          <table:table-cell table:style-name="ce35" table:formula="of:=SUM([.D175:.D182])" office:value-type="float" office:value="1920" calcext:value-type="float">
            <text:p>1920</text:p>
          </table:table-cell>
          <table:table-cell table:style-name="ce48"/>
          <table:table-cell table:style-name="ce53" table:formula="of:=SUM([.F175:.F182])" office:value-type="currency" office:currency="BRL" office:value="33964.8" calcext:value-type="currency">
            <text:p>R$ 33.964,80</text:p>
          </table:table-cell>
          <table:table-cell table:style-name="ce11" table:number-columns-repeated="1017"/>
        </table:table-row>
        <table:table-row table:style-name="ro1">
          <table:table-cell table:number-columns-repeated="6"/>
          <table:table-cell table:style-name="ce11" table:number-columns-repeated="1017"/>
        </table:table-row>
        <table:table-row table:style-name="ro1" table:number-rows-repeated="104839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A2:Planilha1.F1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0:27:27.779000000</meta:creation-date>
    <dc:date>2025-11-26T16:32:20.626000000</dc:date>
    <meta:editing-duration>PT14H6M37S</meta:editing-duration>
    <meta:editing-cycles>31</meta:editing-cycles>
    <meta:generator>LibreOffice/7.3.5.2$Windows_X86_64 LibreOffice_project/184fe81b8c8c30d8b5082578aee2fed2ea847c01</meta:generator>
    <meta:document-statistic meta:table-count="1" meta:cell-count="1063" meta:object-count="0"/>
    <meta:user-defined meta:name="ProgId">Excel.Sheet</meta:user-defined>
  </office:meta>
</office:document-meta>
</file>