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.826cm"/>
    </style:style>
    <style:style style:name="co4" style:family="table-column">
      <style:table-column-properties fo:break-before="auto" style:column-width="19.749cm"/>
    </style:style>
    <style:style style:name="co5" style:family="table-column">
      <style:table-column-properties fo:break-before="auto" style:column-width="13.892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9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6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3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EX BELÉM" table:style-name="ta1">
        <table:table-column table:style-name="co1" table:default-cell-style-name="ce21"/>
        <table:table-column table:style-name="co1" table:default-cell-style-name="ce7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RELAÇÃO DAS ÁREAS DAS LOCALIDADES – GEX BELÉM / PA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>
            <text:p>IMÓVEIS</text:p>
          </table:table-cell>
          <table:table-cell table:style-name="ce23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>
            <text:p>GERÊNCIA EXECUTIVA BELÉM - GEXBEL / AGÊNCIA DA PREVIDÊNCIA SOCIAL BELÉM - NAZARÉ </text:p>
          </table:table-cell>
          <table:table-cell table:style-name="ce24" office:value-type="float" office:value="10442.9" calcext:value-type="float">
            <text:p>10.442,9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BAETETUBA </text:p>
          </table:table-cell>
          <table:table-cell table:style-name="ce24" office:value-type="float" office:value="383.77" calcext:value-type="float">
            <text:p>383,77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ELÉM - ICOARACÍ </text:p>
          </table:table-cell>
          <table:table-cell table:style-name="ce24" office:value-type="float" office:value="445.7" calcext:value-type="float">
            <text:p>445,7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ELÉM - MARCO </text:p>
          </table:table-cell>
          <table:table-cell table:style-name="ce24" office:value-type="float" office:value="3491" calcext:value-type="float">
            <text:p>3.491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ELÉM - PEDREIRA </text:p>
          </table:table-cell>
          <table:table-cell table:style-name="ce24" office:value-type="float" office:value="666" calcext:value-type="float">
            <text:p>666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ELÉM - SÃO BRAZ </text:p>
          </table:table-cell>
          <table:table-cell table:style-name="ce24" office:value-type="float" office:value="810" calcext:value-type="float">
            <text:p>81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ELÉM - TELÉGRAFO </text:p>
          </table:table-cell>
          <table:table-cell table:style-name="ce24" office:value-type="float" office:value="855.33" calcext:value-type="float">
            <text:p>855,33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RAGANÇA </text:p>
          </table:table-cell>
          <table:table-cell table:style-name="ce24" office:value-type="float" office:value="575.7" calcext:value-type="float">
            <text:p>575,7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METÁ </text:p>
          </table:table-cell>
          <table:table-cell table:style-name="ce24" office:value-type="float" office:value="371" calcext:value-type="float">
            <text:p>371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PANEMA /PA </text:p>
          </table:table-cell>
          <table:table-cell table:style-name="ce24" office:value-type="float" office:value="256" calcext:value-type="float">
            <text:p>256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STANHAL </text:p>
          </table:table-cell>
          <table:table-cell table:style-name="ce24" office:value-type="float" office:value="1640.86" calcext:value-type="float">
            <text:p>1.640,8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REVES </text:p>
          </table:table-cell>
          <table:table-cell table:style-name="ce24" office:value-type="float" office:value="1082.34" calcext:value-type="float">
            <text:p>1.082,34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OSQUEIR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ARAGOMINAS </text:p>
          </table:table-cell>
          <table:table-cell table:style-name="ce24" office:value-type="float" office:value="366.5" calcext:value-type="float">
            <text:p>366,5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ARCAREN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JURUNAS</text:p>
          </table:table-cell>
          <table:table-cell table:style-name="ce24" office:value-type="float" office:value="355.9" calcext:value-type="float">
            <text:p>355,9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CASA DO IDOSO</text:p>
          </table:table-cell>
          <table:table-cell table:style-name="ce24" office:value-type="float" office:value="585" calcext:value-type="float">
            <text:p>585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ANTA IZABEL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NANINDEUA </text:p>
          </table:table-cell>
          <table:table-cell table:style-name="ce24" office:value-type="float" office:value="792" calcext:value-type="float">
            <text:p>792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VIGI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VISEU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ÃO SEBASTIÃO DA BOA VIST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URUÇ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GARRAFÃO DO NORTE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ALINÓPOLIS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GARAPÉAÇU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PITÃO POÇ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ÃE DO RI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ÃO MIGUEL DO GUAM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AIÃ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OJU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PIXUNA DO PAR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ENCIA DA PREVIDÊNCIA SOCIAL CONCÓRDIA DO PAR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CAR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ENCIA DA PREVIDÊNCIA SOCIAL NOVA ESPERANÇA DO PIRI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DOM ELISEU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ARAPANIM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OCAJUB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ARACANÃ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41])" office:value-type="float" office:value="30710" calcext:value-type="float">
            <text:p>30.710,00</text:p>
          </table:table-cell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MARABÁ" table:style-name="ta1">
        <table:table-column table:style-name="co1" table:number-columns-repeated="2" table:default-cell-style-name="ce21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RELAÇÃO DAS ÁREAS DAS LOCALIDADES – GEX MARABÁ / PA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>
            <text:p>IMÓVEIS</text:p>
          </table:table-cell>
          <table:table-cell table:style-name="ce23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ERÊNCIA EXECUTIVA MARABÁ - GEXMAR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RONDON DO PAR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ONCEIÇÃO DO ARAGUAIA </text:p>
          </table:table-cell>
          <table:table-cell table:style-name="ce24" office:value-type="float" office:value="585" calcext:value-type="float">
            <text:p>585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GOIANÉSIA DO PARÁ </text:p>
          </table:table-cell>
          <table:table-cell table:style-name="ce24" office:value-type="float" office:value="301.7" calcext:value-type="float">
            <text:p>301,7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ARABÁ </text:p>
          </table:table-cell>
          <table:table-cell table:style-name="ce24" office:value-type="float" office:value="875" calcext:value-type="float">
            <text:p>875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ANTANA DO ARAGUAIA </text:p>
          </table:table-cell>
          <table:table-cell table:style-name="ce24" office:value-type="float" office:value="467.14" calcext:value-type="float">
            <text:p>467,14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NOVO REPARTIMENT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ÃO FÉLIX DO XINGÚ </text:p>
          </table:table-cell>
          <table:table-cell table:style-name="ce24" office:value-type="float" office:value="371.16" calcext:value-type="float">
            <text:p>371,1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TAILÂNDI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OURILÂNDIA DO NORTE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ARAUAPEBAS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ÃO GERALDO DO ARAGUAI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TUCURUÍ </text:p>
          </table:table-cell>
          <table:table-cell table:style-name="ce24" office:value-type="float" office:value="577" calcext:value-type="float">
            <text:p>577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XINGUAR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JACUND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17])" office:value-type="float" office:value="6147" calcext:value-type="float">
            <text:p>6.147,00</text:p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SANTARÉM" table:style-name="ta1">
        <table:table-column table:style-name="co1" table:number-columns-repeated="2" table:default-cell-style-name="ce21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RELAÇÃO DAS ÁREAS DAS LOCALIDADES – GEX SANTARÉM / PA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>
            <text:p>IMÓVEIS</text:p>
          </table:table-cell>
          <table:table-cell table:style-name="ce23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>
            <text:p>GERÊNCIA EXECUTIVA SANTARÉM - GEXSRT / AGÊNCIA DA PREVIDÊNCIA SOCIAL SANTARÉM </text:p>
          </table:table-cell>
          <table:table-cell table:style-name="ce24" office:value-type="float" office:value="1233" calcext:value-type="float">
            <text:p>1.233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LENQUER </text:p>
          </table:table-cell>
          <table:table-cell table:style-name="ce24" office:value-type="float" office:value="529.56" calcext:value-type="float">
            <text:p>529,5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LTAMIRA </text:p>
          </table:table-cell>
          <table:table-cell table:style-name="ce24" office:value-type="float" office:value="800.44" calcext:value-type="float">
            <text:p>800,44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TAITUBA </text:p>
          </table:table-cell>
          <table:table-cell table:style-name="ce24" office:value-type="float" office:value="89" calcext:value-type="float">
            <text:p>89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ORTO DE MOZ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NOVO PROGRESS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ONTE ALEGRE </text:p>
          </table:table-cell>
          <table:table-cell table:style-name="ce24" office:value-type="float" office:value="187" calcext:value-type="float">
            <text:p>187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URUAR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10])" office:value-type="float" office:value="3829" calcext:value-type="float">
            <text:p>3.829,00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CUIABÁ" table:style-name="ta1">
        <table:table-column table:style-name="co3" table:default-cell-style-name="ce21"/>
        <table:table-column table:style-name="co1" table:default-cell-style-name="ce21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RELAÇÃO DAS ÁREAS DAS LOCALIDADES – GEX CUIABÁ / MT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>
            <text:p>IMÓVEIS</text:p>
          </table:table-cell>
          <table:table-cell table:style-name="ce23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ERÊNCIA EXECUTIVA CUIABÁ - GEXCBA / AGÊNCIA DA PREVIDÊNCIA SOCIAL CENTRO</text:p>
          </table:table-cell>
          <table:table-cell table:style-name="ce26" office:value-type="float" office:value="12800.24" calcext:value-type="float">
            <text:p>12800,24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RAÉS (desocupado) </text:p>
          </table:table-cell>
          <table:table-cell table:style-name="ce26" office:value-type="float" office:value="501.16" calcext:value-type="float">
            <text:p>501,1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CEDOC PREV / DATAPREV </text:p>
          </table:table-cell>
          <table:table-cell table:style-name="ce26" office:value-type="float" office:value="1454" calcext:value-type="float">
            <text:p>1454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ARRA DO GARÇAS </text:p>
          </table:table-cell>
          <table:table-cell table:style-name="ce26" office:value-type="float" office:value="485.9" calcext:value-type="float">
            <text:p>485,9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ÁCERES </text:p>
          </table:table-cell>
          <table:table-cell table:style-name="ce26" office:value-type="float" office:value="652.15" calcext:value-type="float">
            <text:p>652,15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BARRA DOS BUGRES</text:p>
          </table:table-cell>
          <table:table-cell table:style-name="ce26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UIABÁ - COXIPÓ </text:p>
          </table:table-cell>
          <table:table-cell table:style-name="ce26" office:value-type="float" office:value="500.65" calcext:value-type="float">
            <text:p>500,65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DIAMANTINO </text:p>
          </table:table-cell>
          <table:table-cell table:style-name="ce26" office:value-type="float" office:value="297.72" calcext:value-type="float">
            <text:p>297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RONDONÓPOLIS </text:p>
          </table:table-cell>
          <table:table-cell table:style-name="ce26" office:value-type="float" office:value="501.16" calcext:value-type="float">
            <text:p>501,1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TANGARÁ DA SERRA </text:p>
          </table:table-cell>
          <table:table-cell table:style-name="ce26" office:value-type="float" office:value="942.1" calcext:value-type="float">
            <text:p>942,1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VÁRZEA GRANDE/MT </text:p>
          </table:table-cell>
          <table:table-cell table:style-name="ce26" office:value-type="float" office:value="512.26" calcext:value-type="float">
            <text:p>512,2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ÁGUA BOA /MT </text:p>
          </table:table-cell>
          <table:table-cell table:style-name="ce26" office:value-type="float" office:value="139.1" calcext:value-type="float">
            <text:p>139,1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LTO ARAGUAIA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JACIARA 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IRASSOL DO OESTE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NOVA XAVANTINA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ARANATINGA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OCONÉ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ONTES E LACERDA </text:p>
          </table:table-cell>
          <table:table-cell table:style-name="ce26" office:value-type="float" office:value="371.16" calcext:value-type="float">
            <text:p>371,1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OXORÉO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RIMAVERA DO LESTE 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ROSÁRIO DO OESTE </text:p>
          </table:table-cell>
          <table:table-cell table:style-name="ce26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ÃO FÉLIX DO ARAGUAIA </text:p>
          </table:table-cell>
          <table:table-cell table:style-name="ce26" office:value-type="float" office:value="371.36" calcext:value-type="float">
            <text:p>371,36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ONFRESA 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MPO VERDE </text:p>
          </table:table-cell>
          <table:table-cell table:style-name="ce26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MPO NOVO DO PARECIS </text:p>
          </table:table-cell>
          <table:table-cell table:style-name="ce26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28])" office:value-type="float" office:value="22514" calcext:value-type="float">
            <text:p>22.514,00</text:p>
          </table:table-cell>
          <table:table-cell table:number-columns-repeated="102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MACAPÁ" table:style-name="ta1">
        <table:table-column table:style-name="co1" table:number-columns-repeated="2" table:default-cell-style-name="ce21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RELAÇÃO DAS ÁREAS DAS LOCALIDADES – GEX MACAPÁ / PA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>
            <text:p>IMÓVEIS</text:p>
          </table:table-cell>
          <table:table-cell table:style-name="ce23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GERÊNCIA EXECUTIVA MACAPÁ - GEXMCP </text:p>
          </table:table-cell>
          <table:table-cell table:style-name="ce26" office:value-type="float" office:value="2569.61" calcext:value-type="float">
            <text:p>2569,61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AGÊNCIA DA PREVIDÊNCIA SOCIAL AMAPÁ </text:p>
          </table:table-cell>
          <table:table-cell table:style-name="ce26" office:value-type="float" office:value="471.34" calcext:value-type="float">
            <text:p>471,34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AGÊNCIA DA PREVIDÊNCIA SOCIAL LARANJAL DO JARI </text:p>
          </table:table-cell>
          <table:table-cell table:style-name="ce26" office:value-type="float" office:value="461.59" calcext:value-type="float">
            <text:p>461,59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AGÊNCIA DA PREVIDÊNCIA SOCIAL SANTANA/AP </text:p>
          </table:table-cell>
          <table:table-cell table:style-name="ce26" office:value-type="float" office:value="467.16" calcext:value-type="float">
            <text:p>467,16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AGÊNCIA DA PREVIDÊNCIA SOCIAL PORTO GRANDE </text:p>
          </table:table-cell>
          <table:table-cell table:style-name="ce26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CEDOCPREV</text:p>
          </table:table-cell>
          <table:table-cell table:style-name="ce26" office:value-type="float" office:value="1142.3" calcext:value-type="float">
            <text:p>1142,30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AGÊNCIA DA PREVIDÊNCIA SOCIAL OIAPOQUE </text:p>
          </table:table-cell>
          <table:table-cell table:style-name="ce26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9])" office:value-type="float" office:value="5772" calcext:value-type="float">
            <text:p>5.772,00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DF" table:style-name="ta1">
        <table:table-column table:style-name="co4" table:default-cell-style-name="ce19"/>
        <table:table-column table:style-name="co1" table:default-cell-style-name="ce24"/>
        <table:table-row table:style-name="ro1">
          <table:table-cell table:style-name="ce28" office:value-type="string" calcext:value-type="string" table:number-columns-spanned="2" table:number-rows-spanned="1">
            <text:p>RELAÇÃO DAS ÁREAS DAS LOCALIDADES – GEX DISTRITO FEDERAL / DF</text:p>
          </table:table-cell>
          <table:covered-table-cell table:style-name="Default"/>
        </table:table-row>
        <table:table-row table:style-name="ro2">
          <table:table-cell table:style-name="ce29" office:value-type="string" calcext:value-type="string">
            <text:p>IMÓVEIS</text:p>
          </table:table-cell>
          <table:table-cell table:style-name="ce30" office:value-type="string" calcext:value-type="string">
            <text:p>ÁREA DO IMÓVEL (em M²)</text:p>
          </table:table-cell>
        </table:table-row>
        <table:table-row table:style-name="ro4">
          <table:table-cell office:value-type="string" calcext:value-type="string">
            <text:p>SUPERINTENDÊNCIA REGIONAL NORTE/CENTROOESTE </text:p>
          </table:table-cell>
          <table:table-cell table:style-name="ce31" office:value-type="float" office:value="5608.49" calcext:value-type="float">
            <text:p>5608,49</text:p>
          </table:table-cell>
        </table:table-row>
        <table:table-row table:style-name="ro4">
          <table:table-cell office:value-type="string" calcext:value-type="string">
            <text:p>GERÊNCIA EXECUTIVA DISTRITO FEDERAL BLOCO K </text:p>
          </table:table-cell>
          <table:table-cell office:value-type="float" office:value="525" calcext:value-type="float">
            <text:p>525,00</text:p>
          </table:table-cell>
        </table:table-row>
        <table:table-row table:style-name="ro4">
          <table:table-cell office:value-type="string" calcext:value-type="string">
            <text:p>AGÊNCIA DA PREVIDÊNCIA SOCIAL BRASÍLIA - PLANALTINA </text:p>
          </table:table-cell>
          <table:table-cell table:style-name="ce26" office:value-type="float" office:value="874" calcext:value-type="float">
            <text:p>874,00</text:p>
          </table:table-cell>
        </table:table-row>
        <table:table-row table:style-name="ro4">
          <table:table-cell office:value-type="string" calcext:value-type="string">
            <text:p>AGÊNCIA DA PREVIDÊNCIA SOCIAL BRASÍLIA - ASA SUL </text:p>
          </table:table-cell>
          <table:table-cell office:value-type="float" office:value="730" calcext:value-type="float">
            <text:p>730,00</text:p>
          </table:table-cell>
        </table:table-row>
        <table:table-row table:style-name="ro4">
          <table:table-cell office:value-type="string" calcext:value-type="string">
            <text:p>AGÊNCIA DA PREVIDÊNCIA SOCIAL BRASÍLIA - SOBRADINHO </text:p>
          </table:table-cell>
          <table:table-cell office:value-type="float" office:value="383" calcext:value-type="float">
            <text:p>383,00</text:p>
          </table:table-cell>
        </table:table-row>
        <table:table-row table:style-name="ro4">
          <table:table-cell office:value-type="string" calcext:value-type="string">
            <text:p>AGÊNCIA DA PREVIDÊNCIA SOCIAL BRASÍLIA - TAGUATINGA 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4">
          <table:table-cell office:value-type="string" calcext:value-type="string">
            <text:p>AGÊNCIA DA PREVIDÊNCIA SOCIAL LUZIÂNIA </text:p>
          </table:table-cell>
          <table:table-cell office:value-type="float" office:value="405" calcext:value-type="float">
            <text:p>405,00</text:p>
          </table:table-cell>
        </table:table-row>
        <table:table-row table:style-name="ro4">
          <table:table-cell office:value-type="string" calcext:value-type="string">
            <text:p>AGÊNCIA DA PREVIDÊNCIA SOCIAL FORMOSA </text:p>
          </table:table-cell>
          <table:table-cell office:value-type="float" office:value="486" calcext:value-type="float">
            <text:p>486,00</text:p>
          </table:table-cell>
        </table:table-row>
        <table:table-row table:style-name="ro4">
          <table:table-cell office:value-type="string" calcext:value-type="string">
            <text:p>AGÊNCIA DA PREVIDÊNCIA SOCIAL POSSE </text:p>
          </table:table-cell>
          <table:table-cell office:value-type="float" office:value="151" calcext:value-type="float">
            <text:p>151,00</text:p>
          </table:table-cell>
        </table:table-row>
        <table:table-row table:style-name="ro4">
          <table:table-cell office:value-type="string" calcext:value-type="string">
            <text:p>AGÊNCIA DA PREVIDÊNCIA SOCIAL VALPARAÍSO DE GOIÁS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CRISTALIN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PADRE BERNARDO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SANTO ANTÔNIO DO DESCOBERTO </text:p>
          </table:table-cell>
          <table:table-cell office:value-type="float" office:value="404.51" calcext:value-type="float">
            <text:p>404,51</text:p>
          </table:table-cell>
        </table:table-row>
        <table:table-row table:style-name="ro4">
          <table:table-cell office:value-type="string" calcext:value-type="string">
            <text:p>AGÊNCIA DA PREVIDÊNCIA SOCIAL CIDADE OCIDENTAL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- NOVO GAM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ÁGUAS LINDAS DE GOIÁS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PLANALTINA DE GOIÁS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LABORATÓRIO BLOCO M</text:p>
          </table:table-cell>
          <table:table-cell office:value-type="float" office:value="465" calcext:value-type="float">
            <text:p>465,00</text:p>
          </table:table-cell>
        </table:table-row>
        <table:table-row table:style-name="ro4">
          <table:table-cell office:value-type="string" calcext:value-type="string">
            <text:p>ALMOXARIFADO BLOCO G</text:p>
          </table:table-cell>
          <table:table-cell office:value-type="float" office:value="4398" calcext:value-type="float">
            <text:p>4.398,00</text:p>
          </table:table-cell>
        </table:table-row>
        <table:table-row table:style-name="ro4">
          <table:table-cell office:value-type="string" calcext:value-type="string">
            <text:p>ALMOXARIFADO 514 SUL</text:p>
          </table:table-cell>
          <table:table-cell office:value-type="string" calcext:value-type="string">
            <text:p>730.00</text:p>
          </table:table-cell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22])" office:value-type="float" office:value="19740" calcext:value-type="float">
            <text:p>19.740,00</text:p>
          </table:table-cell>
        </table:table-row>
      </table:table>
      <table:table table:name="GEX MANAUS" table:style-name="ta1">
        <table:table-column table:style-name="co5" table:default-cell-style-name="ce98"/>
        <table:table-column table:style-name="co1" table:default-cell-style-name="ce101"/>
        <table:table-row table:style-name="ro1">
          <table:table-cell table:style-name="ce28" office:value-type="string" calcext:value-type="string" table:number-columns-spanned="2" table:number-rows-spanned="1">
            <text:p>RELAÇÃO DAS ÁREAS DAS LOCALIDADES – GEX MANAUS / AM</text:p>
          </table:table-cell>
          <table:covered-table-cell table:style-name="Default"/>
        </table:table-row>
        <table:table-row table:style-name="ro2">
          <table:table-cell table:style-name="ce29" office:value-type="string" calcext:value-type="string">
            <text:p>IMÓVEIS</text:p>
          </table:table-cell>
          <table:table-cell table:style-name="ce30" office:value-type="string" calcext:value-type="string">
            <text:p>ÁREA DO IMÓVEL (em M²)</text:p>
          </table:table-cell>
        </table:table-row>
        <table:table-row table:style-name="ro4">
          <table:table-cell office:value-type="string" calcext:value-type="string">
            <text:p>GERÊNCIA EXECUTIVA MANAUS - AM </text:p>
          </table:table-cell>
          <table:table-cell office:value-type="float" office:value="14151" calcext:value-type="float">
            <text:p>14.151,00</text:p>
          </table:table-cell>
        </table:table-row>
        <table:table-row table:style-name="ro4">
          <table:table-cell office:value-type="string" calcext:value-type="string">
            <text:p>AGÊNCIA DA PREVIDÊNCIA SOCIAL ITACOATIARA - APSITA </text:p>
          </table:table-cell>
          <table:table-cell office:value-type="float" office:value="1517" calcext:value-type="float">
            <text:p>1.517,00</text:p>
          </table:table-cell>
        </table:table-row>
        <table:table-row table:style-name="ro8">
          <table:table-cell table:style-name="ce99" office:value-type="string" calcext:value-type="string">
            <text:p>AGÊNCIA DA PREVIDÊNCIA SOCIAL MANAUS - PORTO - APSMAP / AGÊNCIA DA PREVIDÊNCIA SOCIAL MANAUS - CENTRO - APSMAC </text:p>
          </table:table-cell>
          <table:table-cell office:value-type="float" office:value="833" calcext:value-type="float">
            <text:p>833,00</text:p>
          </table:table-cell>
        </table:table-row>
        <table:table-row table:style-name="ro4">
          <table:table-cell office:value-type="string" calcext:value-type="string">
            <text:p>AGÊNCIA DA PREVIDÊNCIA SOCIAL MANAUS - CIDADE NOVA - APSMCN </text:p>
          </table:table-cell>
          <table:table-cell office:value-type="float" office:value="385.5" calcext:value-type="float">
            <text:p>385,50</text:p>
          </table:table-cell>
        </table:table-row>
        <table:table-row table:style-name="ro4">
          <table:table-cell office:value-type="string" calcext:value-type="string">
            <text:p>AGÊNCIA DA PREVIDÊNCIA SOCIAL MANAUS - CODAJÁS - APSMCD </text:p>
          </table:table-cell>
          <table:table-cell office:value-type="float" office:value="2553" calcext:value-type="float">
            <text:p>2.553,00</text:p>
          </table:table-cell>
        </table:table-row>
        <table:table-row table:style-name="ro4">
          <table:table-cell office:value-type="string" calcext:value-type="string">
            <text:p>AGÊNCIA DA PREVIDÊNCIA SOCIAL MANAUS - COMPENSA - APSMCP </text:p>
          </table:table-cell>
          <table:table-cell office:value-type="float" office:value="385" calcext:value-type="float">
            <text:p>385,00</text:p>
          </table:table-cell>
        </table:table-row>
        <table:table-row table:style-name="ro4">
          <table:table-cell office:value-type="string" calcext:value-type="string">
            <text:p>AGÊNCIA DA PREVIDÊNCIA SOCIAL MANAUS - ALEIXO - APSMLX </text:p>
          </table:table-cell>
          <table:table-cell office:value-type="float" office:value="520" calcext:value-type="float">
            <text:p>520,00</text:p>
          </table:table-cell>
        </table:table-row>
        <table:table-row table:style-name="ro4">
          <table:table-cell office:value-type="string" calcext:value-type="string">
            <text:p>AGÊNCIA DA PREVIDÊNCIA SOCIAL MANAUS - SÃO JOSÉ - APSMSJ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PARINTINS - APSPAR </text:p>
          </table:table-cell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string" calcext:value-type="string">
            <text:p>AGÊNCIA DA PREVIDÊNCIA SOCIAL MANACAPURU - APSMAN </text:p>
          </table:table-cell>
          <table:table-cell office:value-type="float" office:value="363" calcext:value-type="float">
            <text:p>363,00</text:p>
          </table:table-cell>
        </table:table-row>
        <table:table-row table:style-name="ro4">
          <table:table-cell office:value-type="string" calcext:value-type="string">
            <text:p>AGÊNCIA DA PREVIDÊNCIA SOCIAL MAUÉS - APSMAU </text:p>
          </table:table-cell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string" calcext:value-type="string">
            <text:p>GARAGEM/ARQUIVO/TREINAMENTO/DEPÓSITO / ALMOXARIFADO </text:p>
          </table:table-cell>
          <table:table-cell office:value-type="float" office:value="4641" calcext:value-type="float">
            <text:p>4.641,00</text:p>
          </table:table-cell>
        </table:table-row>
        <table:table-row table:style-name="ro4">
          <table:table-cell office:value-type="string" calcext:value-type="string">
            <text:p>AGÊNCIA DA PREVIDÊNCIA SOCIAL AUTAZES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PRESIDENTE FIGUEIREDO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SÃO PAULO DE OLIVENÇ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BARCELOS </text:p>
          </table:table-cell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string" calcext:value-type="string">
            <text:p>AGÊNCIA DA PREVIDÊNCIA SOCIAL BORB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HUMAITÁ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BARREIRINH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CAREIRO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BOCA DO ACRE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SÃO GABRIEL DA CACHOEIR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IRANDUB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RIO PRETO DA EV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NOVA OLINDA DO NORTE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MANICORÉ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TEFÉ </text:p>
          </table:table-cell>
          <table:table-cell office:value-type="float" office:value="109" calcext:value-type="float">
            <text:p>109,00</text:p>
          </table:table-cell>
        </table:table-row>
        <table:table-row table:style-name="ro4">
          <table:table-cell office:value-type="string" calcext:value-type="string">
            <text:p>AGÊNCIA DA PREVIDÊNCIA SOCIAL BENJAMIN CONSTANT </text:p>
          </table:table-cell>
          <table:table-cell office:value-type="float" office:value="340.7" calcext:value-type="float">
            <text:p>340,70</text:p>
          </table:table-cell>
        </table:table-row>
        <table:table-row table:style-name="ro4">
          <table:table-cell office:value-type="string" calcext:value-type="string">
            <text:p>AGÊNCIA DA PREVIDÊNCIA SOCIAL COARI </text:p>
          </table:table-cell>
          <table:table-cell office:value-type="float" office:value="121" calcext:value-type="float">
            <text:p>121,00</text:p>
          </table:table-cell>
        </table:table-row>
        <table:table-row table:style-name="ro4">
          <table:table-cell office:value-type="string" calcext:value-type="string">
            <text:p>AGÊNCIA DA PREVIDÊNCIA SOCIAL EIRUNEPÉ </text:p>
          </table:table-cell>
          <table:table-cell office:value-type="float" office:value="108.8" calcext:value-type="float">
            <text:p>108,80</text:p>
          </table:table-cell>
        </table:table-row>
        <table:table-row table:style-name="ro4">
          <table:table-cell office:value-type="string" calcext:value-type="string">
            <text:p>AGÊNCIA DA PREVIDÊNCIA SOCIAL TABATINGA/AM </text:p>
          </table:table-cell>
          <table:table-cell office:value-type="float" office:value="135" calcext:value-type="float">
            <text:p>135,00</text:p>
          </table:table-cell>
        </table:table-row>
        <table:table-row table:style-name="ro4">
          <table:table-cell office:value-type="string" calcext:value-type="string">
            <text:p>AGÊNCIA DA PREVIDÊNCIA SOCIAL LÁBRE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4">
          <table:table-cell office:value-type="string" calcext:value-type="string">
            <text:p>AGÊNCIA DA PREVIDÊNCIA SOCIAL SANTO ANTÔNIO DO IÇÁ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5">
          <table:table-cell table:style-name="ce100" office:value-type="string" calcext:value-type="string">
            <text:p>Total Geral</text:p>
          </table:table-cell>
          <table:table-cell table:style-name="ce102" table:formula="of:=SUM([.B3:.B35])" office:value-type="float" office:value="32043" calcext:value-type="float">
            <text:p>32.043,00</text:p>
          </table:table-cell>
        </table:table-row>
      </table:table>
      <table:table table:name="GEX ANÁPOLIS" table:style-name="ta1">
        <table:table-column table:style-name="co1" table:number-columns-repeated="2" table:default-cell-style-name="ce21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RELAÇÃO DAS ÁREAS DAS LOCALIDADES – GEX ANÁPOLIS – GO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>
            <text:p>IMÓVEIS</text:p>
          </table:table-cell>
          <table:table-cell table:style-name="ce23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>
            <text:p>GERÊNCIA EXECUTIVA ANÁPOLIS - GEXANP / AGÊNCIA DA PREVIDÊNCIA SOCIAL ANÁPOLIS - CENTRO </text:p>
          </table:table-cell>
          <table:table-cell table:style-name="ce24" office:value-type="float" office:value="4174.75" calcext:value-type="float">
            <text:p>4.174,75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PROCURADORIA</text:p>
          </table:table-cell>
          <table:table-cell table:style-name="ce24" office:value-type="float" office:value="513.03" calcext:value-type="float">
            <text:p>513,03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REABILITAÇÃO PROFISSIONAL</text:p>
          </table:table-cell>
          <table:table-cell table:style-name="ce24" office:value-type="float" office:value="313.03" calcext:value-type="float">
            <text:p>313,03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TALÃO </text:p>
          </table:table-cell>
          <table:table-cell table:style-name="ce24" office:value-type="float" office:value="873.99" calcext:value-type="float">
            <text:p>873,9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ERES </text:p>
          </table:table-cell>
          <table:table-cell table:style-name="ce24" office:value-type="float" office:value="1074.24" calcext:value-type="float">
            <text:p>1.074,24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GOIANÉSIA </text:p>
          </table:table-cell>
          <table:table-cell table:style-name="ce24" office:value-type="float" office:value="469" calcext:value-type="float">
            <text:p>469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UNICÍPIO DE GOIÁS </text:p>
          </table:table-cell>
          <table:table-cell table:style-name="ce24" office:value-type="float" office:value="369.93" calcext:value-type="float">
            <text:p>369,93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URUAÇÚ </text:p>
          </table:table-cell>
          <table:table-cell table:style-name="ce24" office:value-type="float" office:value="867.25" calcext:value-type="float">
            <text:p>867,25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CALDAS NOVAS </text:p>
          </table:table-cell>
          <table:table-cell table:style-name="ce24" office:value-type="float" office:value="377.7" calcext:value-type="float">
            <text:p>377,7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NHUMAS </text:p>
          </table:table-cell>
          <table:table-cell table:style-name="ce24" office:value-type="float" office:value="469" calcext:value-type="float">
            <text:p>469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PAMERI </text:p>
          </table:table-cell>
          <table:table-cell table:style-name="ce24" office:value-type="float" office:value="1800" calcext:value-type="float">
            <text:p>1.80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MINAÇU </text:p>
          </table:table-cell>
          <table:table-cell table:style-name="ce24" office:value-type="float" office:value="220" calcext:value-type="float">
            <text:p>22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NIQUELÂNDI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IRES DO RIO </text:p>
          </table:table-cell>
          <table:table-cell table:style-name="ce24" office:value-type="float" office:value="259.58" calcext:value-type="float">
            <text:p>259,58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ORANGATU </text:p>
          </table:table-cell>
          <table:table-cell table:style-name="ce24" office:value-type="float" office:value="465" calcext:value-type="float">
            <text:p>465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GOIANIR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ALEXÂNI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TABERAÍ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JARAGUÁ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IRENÓPOLIS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SÃO MIGUEL DO ARAGUAI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JUSSARA/GO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ITAPURANG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AGÊNCIA DA PREVIDÊNCIA SOCIAL PIRACANJUBA </text:p>
          </table:table-cell>
          <table:table-cell table:style-name="ce24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Total Geral</text:p>
          </table:table-cell>
          <table:table-cell table:style-name="ce25" table:formula="of:=SUM([.B3:.B26])" office:value-type="float" office:value="15546.5" calcext:value-type="float">
            <text:p>15.546,50</text:p>
          </table:table-cell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">
      <number:number number:decimal-places="0" number:min-decimal-places="0" number:min-integer-digits="2"/>
    </number:number-style>
    <number:number-style style:name="N107">
      <number:number number:decimal-places="3" number:min-decimal-places="3" number:min-integer-digits="1" number:grouping="true"/>
    </number:number-style>
    <number:number-style style:name="N18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17P0" style:volatile="true">
      <number:number number:decimal-places="6" number:min-decimal-places="6" number:min-integer-digits="1" number:grouping="true"/>
      <number:text> </number:text>
    </number:number-style>
    <number:number-style style:name="N117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">
      <number:number number:decimal-places="2" number:min-decimal-places="2" number:min-integer-digits="1" number:grouping="true"/>
      <number:text> </number:text>
    </number:number-style>
    <number:date-style style:name="N174">
      <number:day/>
      <number:text>/</number:text>
      <number:month number:textual="true"/>
    </number:date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77">
      <number:number number:decimal-places="8" number:min-decimal-places="8"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20P0" style:volatile="true">
      <number:number number:decimal-places="9" number:min-decimal-places="9" number:min-integer-digits="1" number:grouping="true"/>
      <number:text> </number:text>
    </number:number-style>
    <number:number-style style:name="N120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2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_)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R$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92P0" style:volatile="true">
      <number:text>R$ </number:text>
      <number:number number:decimal-places="2" number:min-decimal-places="2" number:min-integer-digits="1" number:grouping="true"/>
    </number:number-style>
    <number:number-style style:name="N192">
      <number:text>-R$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28">
      <number:text> (</number:text>
      <number:number number:decimal-places="2" number:min-decimal-places="2" number:min-integer-digits="1" number:grouping="true"/>
      <number:text>)</number:text>
    </number:number-style>
    <number:date-style style:name="N194">
      <number:day number:style="long"/>
      <number:text>/</number:text>
      <number:month number:textual="true"/>
      <number:text>/</number:text>
      <number:year/>
    </number:date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number-style style:name="N260P0" style:volatile="true"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9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202P0" style:volatile="true">
      <number:text>Sim</number:text>
    </number:number-style>
    <number:number-style style:name="N202P1" style:volatile="true">
      <number:text>Sim</number:text>
    </number:number-style>
    <number:number-style style:name="N202">
      <number:text>Não</number:text>
      <style:map style:condition="value()&gt;0" style:apply-style-name="N202P0"/>
      <style:map style:condition="value()&lt;0" style:apply-style-name="N202P1"/>
    </number:number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26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68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date-style style:name="N139">
      <number:month number:textual="true"/>
      <number:text>/</number:text>
      <number:year/>
    </number:date-style>
    <number:number-style style:name="N20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R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4" number:min-decimal-places="4" number:min-integer-digits="1" number:grouping="true"/>
      <number:text> </number:text>
    </number:number-style>
    <number:number-style style:name="N142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4" number:min-decimal-places="4" number:min-integer-digits="1" number:grouping="true"/>
      <number:text> </number:text>
    </number:number-style>
    <number:number-style style:name="N14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R$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number number:decimal-places="4" number:min-decimal-places="4" number:min-integer-digits="1"/>
    </number:number-style>
    <number:number-style style:name="N152">
      <number:text> R$ </number:text>
      <number:number number:decimal-places="2" number:min-decimal-places="2" number:min-integer-digits="1" number:grouping="true"/>
      <number:text> </number:text>
    </number:number-style>
    <number:currency-style style:name="N27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74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74P0"/>
    </number:currency-style>
    <number:number-style style:name="N153">
      <number:text>-R$ </number:text>
      <number:number number:decimal-places="2" number:min-decimal-places="2" number:min-integer-digits="1" number:grouping="true"/>
      <number:text> </number:text>
    </number:number-style>
    <number:number-style style:name="N154">
      <number:text> R$ -</number:text>
      <number:number number:decimal-places="0" number:min-decimal-places="0" number:min-integer-digits="0"/>
      <number:text> </number:text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72">
      <number:number number:decimal-places="3" number:min-decimal-places="3" number:min-integer-digits="1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/</number:text>
      <number:month number:textual="true"/>
      <number:text>/</number:text>
      <number:year/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3" number:min-decimal-places="3" number:min-integer-digits="1"/>
      <number:text>%</number:text>
    </number:percentage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currency-style style:name="N16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6P0"/>
    </number:currency-style>
    <number:number-style style:name="N167">
      <number:number number:decimal-places="10" number:min-decimal-places="10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text>R$</number:text>
      <number:number number:decimal-places="2" number:min-decimal-places="2" number:min-integer-digits="1" number:grouping="true"/>
    </number:number-style>
    <number:number-style style:name="N170P0" style:volatile="true">
      <number:text>R$</number:text>
      <number:number number:decimal-places="2" number:min-decimal-places="2" number:min-integer-digits="1" number:grouping="true"/>
    </number:number-style>
    <number:number-style style:name="N170">
      <number:text>-R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5">
      <number:number number:decimal-places="5" number:min-decimal-places="5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86">
      <number:text>R$ </number:text>
      <number:number number:decimal-places="2" number:min-decimal-places="2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93P0" style:volatile="true">
      <number:number number:decimal-places="3" number:min-decimal-places="3" number:min-integer-digits="1" number:grouping="true"/>
      <number:text> </number:text>
    </number:number-style>
    <number:number-style style:name="N193P1" style:volatile="true">
      <number:number number:decimal-places="3" number:min-decimal-places="3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R$</number:text>
      <number:number number:decimal-places="0" number:min-decimal-places="0" number:min-integer-digits="1" number:grouping="true"/>
    </number:number-style>
    <number:number-style style:name="N196">
      <number:text>-R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number number:decimal-places="4" number:min-decimal-places="4" number:min-integer-digits="1" number:grouping="true"/>
      <number:text> </number:text>
    </number:number-style>
    <number:number-style style:name="N198P1" style:volatile="true">
      <number:number number:decimal-places="4" number:min-decimal-places="4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9" number:min-decimal-places="9" number:min-integer-digits="1" number:grouping="true"/>
      <number:text> </number:text>
    </number:number-style>
    <number:number-style style:name="N200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R$ 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17P0"/>
    </number:number-style>
    <number:date-style style:name="N218">
      <number:day/>
      <number:text>/</number:text>
      <number:month/>
      <number:text>/</number:text>
      <number:year number:style="long"/>
    </number:date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R$ </number:text>
      <number:fill-character> </number:fill-character>
      <number:text>- _)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4P0"/>
    </number:currency-style>
    <number:time-style style:name="N225">
      <number:hours/>
      <number:text>:</number:text>
      <number:minutes number:style="long"/>
      <number:text> </number:text>
      <number:am-pm/>
    </number:time-style>
    <number:number-style style:name="N226P0" style:volatile="true">
      <number:text>R$ </number:text>
      <number:number number:decimal-places="0" number:min-decimal-places="0" number:min-integer-digits="1" number:grouping="true"/>
    </number:number-style>
    <number:number-style style:name="N226">
      <number:text>-R$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9P0" style:volatile="true">
      <number:number number:decimal-places="5" number:min-decimal-places="5" number:min-integer-digits="1" number:grouping="true"/>
      <number:text> </number:text>
    </number:number-style>
    <number:number-style style:name="N22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9" number:min-decimal-places="9" number:min-integer-digits="1"/>
    </number:number-style>
    <number:number-style style:name="N2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R$ 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6" number:min-decimal-places="6" number:min-integer-digits="1" number:grouping="true"/>
      <number:text> </number:text>
    </number:number-style>
    <number:number-style style:name="N234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7P0" style:volatile="true">
      <number:text>R$ </number:text>
      <number:number number:decimal-places="2" number:min-decimal-places="2" number:min-integer-digits="1" number:grouping="true"/>
    </number:number-style>
    <number:number-style style:name="N2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40P0" style:volatile="true">
      <number:number number:decimal-places="7" number:min-decimal-places="7" number:min-integer-digits="1" number:grouping="true"/>
      <number:text> </number:text>
    </number:number-style>
    <number:number-style style:name="N240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4" number:min-decimal-places="4" number:min-integer-digits="1" number:grouping="true"/>
      <number:text> </number:text>
    </number:number-style>
    <number:number-style style:name="N242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6" number:min-decimal-places="6" number:min-integer-digits="1"/>
      <number:text> ¹</number:text>
    </number:number-style>
    <number:currency-style style:name="N2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5P0"/>
    </number:currency-style>
    <number:percentage-style style:name="N246">
      <number:number number:decimal-places="1" number:min-decimal-places="1" number:min-integer-digits="1"/>
      <number:text>%</number:text>
    </number:percentage-style>
    <number:number-style style:name="N248P0" style:volatile="true"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time-style style:name="N253">
      <number:minutes number:style="long"/>
      <number:text>:</number:text>
      <number:seconds number:style="long"/>
    </number:tim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time-style style:name="N2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6">
      <number:minutes number:style="long"/>
      <number:text>:</number:text>
      <number:seconds number:style="long" number:decimal-places="1"/>
    </number:time-style>
    <number:number-style style:name="N258P0" style:volatile="true">
      <number:number number:decimal-places="7" number:min-decimal-places="7" number:min-integer-digits="1" number:grouping="true"/>
      <number:text> </number:text>
    </number:number-style>
    <number:number-style style:name="N258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number:min-decimal-places="0" number:min-integer-digits="3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1P0"/>
    </number:number-style>
    <number:number-style style:name="N262">
      <number:number number:decimal-places="6" number:min-decimal-places="6" number:min-integer-digits="1"/>
    </number:number-style>
    <number:number-style style:name="N265">
      <number:number number:decimal-places="12" number:min-decimal-places="12" number:min-integer-digits="1"/>
    </number:number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9P0"/>
    </number:number-style>
    <number:number-style style:name="N270">
      <number:number number:decimal-places="7" number:min-decimal-places="7" number:min-integer-digits="1"/>
    </number:number-style>
    <number:percentage-style style:name="N271">
      <number:number number:decimal-places="4" number:min-decimal-places="4" number:min-integer-digits="1"/>
      <number:text>%</number:text>
    </number:percentage-style>
    <number:number-style style:name="N273P0" style:volatile="true">
      <number:text>R$</number:text>
      <number:number number:decimal-places="0" number:min-decimal-places="0" number:min-integer-digits="1" number:grouping="true"/>
    </number:number-style>
    <number:number-style style:name="N27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5P0" style:volatile="true">
      <number:text>R$</number:text>
      <number:number number:decimal-places="2" number:min-decimal-places="2" number:min-integer-digits="1" number:grouping="true"/>
    </number:number-style>
    <number:number-style style:name="N27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R$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R$ </number:text>
      <number:number number:decimal-places="4" number:min-decimal-places="4" number:min-integer-digits="1" number:grouping="true"/>
    </number:number-style>
    <number:number-style style:name="N281P0" style:volatile="true">
      <number:number number:decimal-places="5" number:min-decimal-places="5" number:min-integer-digits="1" number:grouping="true"/>
      <number:text> </number:text>
    </number:number-style>
    <number:number-style style:name="N281P1" style:volatile="true">
      <number:number number:decimal-places="5" number:min-decimal-places="5" number:min-integer-digits="1" number:grouping="true"/>
      <number:text> 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Ativar</number:text>
    </number:number-style>
    <number:number-style style:name="N283P1" style:volatile="true">
      <number:text>Ativar</number:text>
    </number:number-style>
    <number:number-style style:name="N283">
      <number:text>Desativar</number:text>
      <style:map style:condition="value()&gt;0" style:apply-style-name="N283P0"/>
      <style:map style:condition="value()&lt;0" style:apply-style-name="N283P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6:04:55.575000000</meta:creation-date>
    <dc:date>2025-04-17T13:55:38.783000000</dc:date>
    <meta:editing-duration>PT7H59M19S</meta:editing-duration>
    <meta:editing-cycles>34</meta:editing-cycles>
    <meta:generator>LibreOffice/7.3.5.2$Windows_X86_64 LibreOffice_project/184fe81b8c8c30d8b5082578aee2fed2ea847c01</meta:generator>
    <meta:document-statistic meta:table-count="8" meta:cell-count="384" meta:object-count="0"/>
  </office:meta>
</office:document-meta>
</file>