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3.892cm"/>
    </style:style>
    <style:style style:name="co4" style:family="table-column">
      <style:table-column-properties fo:break-before="auto" style:column-width="19.749cm"/>
    </style:style>
    <style:style style:name="co5" style:family="table-column">
      <style:table-column-properties fo:break-before="auto" style:column-width="15.826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917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7cm" fo:break-before="auto" style:use-optimal-row-height="true"/>
    </style:style>
    <style:style style:name="ro8" style:family="table-row">
      <style:table-row-properties style:row-height="1.235cm" fo:break-before="auto" style:use-optimal-row-height="true"/>
    </style:style>
    <style:style style:name="ro9" style:family="table-row">
      <style:table-row-properties style:row-height="0.988cm" fo:break-before="auto" style:use-optimal-row-height="true"/>
    </style:style>
    <style:style style:name="ro10" style:family="table-row">
      <style:table-row-properties style:row-height="1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07" style:family="table-cell" style:parent-style-name="Default">
      <style:table-cell-properties fo:background-color="#ffd428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bold" style:font-size-asian="18pt" style:font-weight-asian="bold" style:font-size-complex="18pt" style:font-weight-complex="bold"/>
    </style:style>
    <style:style style:name="ce108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 style:data-style-name="N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ext-properties style:font-name="Arial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/>
    </style:style>
    <style:style style:name="ce114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glyph-orientation-vertical="0" fo:border-bottom="0.99pt solid #000000" fo:background-color="#ffff99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Default" style:data-style-name="N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GEX BELÉM" table:style-name="ta1">
        <table:table-column table:style-name="co1" table:default-cell-style-name="ce112"/>
        <table:table-column table:style-name="co1" table:default-cell-style-name="ce6"/>
        <table:table-column table:style-name="co2" table:number-columns-repeated="1022" table:default-cell-style-name="ce112"/>
        <table:table-row table:style-name="ro1">
          <table:table-cell table:style-name="ce107" office:value-type="string" calcext:value-type="string" table:number-columns-spanned="2" table:number-rows-spanned="1">
            <text:p>RELAÇÃO DAS UNIDADES E ENDEREÇOS – GEX BELÉM / PA</text:p>
          </table:table-cell>
          <table:covered-table-cell/>
          <table:table-cell table:number-columns-repeated="1022"/>
        </table:table-row>
        <table:table-row table:style-name="ro2">
          <table:table-cell table:style-name="ce108" office:value-type="string" calcext:value-type="string">
            <text:p>UNIDADES</text:p>
          </table:table-cell>
          <table:table-cell table:style-name="ce114" office:value-type="string" calcext:value-type="string">
            <text:p>ENDEREÇOS</text:p>
          </table:table-cell>
          <table:table-cell table:number-columns-repeated="1022"/>
        </table:table-row>
        <table:table-row table:style-name="ro3">
          <table:table-cell table:style-name="ce109" office:value-type="string" calcext:value-type="string">
            <text:p>GERÊNCIA EXECUTIVA BELÉM - GEXBEL / AGÊNCIA DA PREVIDÊNCIA SOCIAL BELÉM - NAZARÉ </text:p>
          </table:table-cell>
          <table:table-cell table:style-name="ce12" office:value-type="string" calcext:value-type="string">
            <text:p>AVENIDA NAZARE, 79, BAIRRO: NAZARE CEP: 66035445 Município: BELÉM UF: PA </text:p>
          </table:table-cell>
          <table:table-cell table:number-columns-repeated="1022"/>
        </table:table-row>
        <table:table-row table:style-name="ro4">
          <table:table-cell table:style-name="ce110" office:value-type="string" calcext:value-type="string">
            <text:p>AGÊNCIA DA PREVIDÊNCIA SOCIAL ABAETETUBA </text:p>
          </table:table-cell>
          <table:table-cell table:style-name="ce12" office:value-type="string" calcext:value-type="string">
            <text:p>AVENIDA DOM PEDRO II, 538, CEP: 68440000 Município: ABAETETUBA UF: PA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BELÉM - ICOARACÍ </text:p>
          </table:table-cell>
          <table:table-cell table:style-name="ce12" office:value-type="string" calcext:value-type="string">
            <text:p>RUA CORONEL JUVÊNCIO SARMENTO, 1426, BAIRRO: PONTA GROSSA (ICOARACI), CEP: 66812490 Município: BELÉM UF: PA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BELÉM - MARCO </text:p>
          </table:table-cell>
          <table:table-cell table:style-name="ce12" office:value-type="string" calcext:value-type="string">
            <text:p>PASS. LINDOLFO COLLOR, S/N, BAIRRO: MARCO CEP: 66095310 Município: BELÉM UF: PA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BELÉM - PEDREIRA </text:p>
          </table:table-cell>
          <table:table-cell table:style-name="ce12" office:value-type="string" calcext:value-type="string">
            <text:p>AVENIDA PEDRO MIRANDA, 1060, BAIRRO: PEDREIRA CEP: 66085022 Município: BELÉM UF: PA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BELÉM - SÃO BRAZ </text:p>
          </table:table-cell>
          <table:table-cell table:style-name="ce12" office:value-type="string" calcext:value-type="string">
            <text:p>AVENIDA GOVERNADOR JOSE MALCHER, 2858, BAIRRO: SAO BRAS CEP: 66090100 Município: BELÉM UF: PA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BELÉM - TELÉGRAFO </text:p>
          </table:table-cell>
          <table:table-cell table:style-name="ce12" office:value-type="string" calcext:value-type="string">
            <text:p>AVENIDA SENADOR LEMOS, 1583, BAIRRO: TELEGRAFO SEM FIO CEP: 66113000 Município: BELÉM UF: PA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BRAGANÇA </text:p>
          </table:table-cell>
          <table:table-cell table:style-name="ce12" office:value-type="string" calcext:value-type="string">
            <text:p>AVENIDA NAZEAZENO FERREIRA, S/N, BAIRRO: CENTRO CEP: 68600000 Município: BRAGANÇA UF: PA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CAMETÁ </text:p>
          </table:table-cell>
          <table:table-cell table:style-name="ce12" office:value-type="string" calcext:value-type="string">
            <text:p>RUA ADILSON MACHADO, S/N, BAIRRO : CENTRO CEP: 68400000 Município: CAMETÁ UF: PA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CAPANEMA /PA </text:p>
          </table:table-cell>
          <table:table-cell table:style-name="ce12" office:value-type="string" calcext:value-type="string">
            <text:p>RUA DOIS DE JUNHO, S/N, BAIRRO: CENTRO CEP: 68700110 Município: CAPANEMA UF: PA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CASTANHAL </text:p>
          </table:table-cell>
          <table:table-cell table:style-name="ce12" office:value-type="string" calcext:value-type="string">
            <text:p>TV CONEGO LUIS LEITAO, 1817, BAIRRO: CENTRO CEP: 68743020 Município: CASTANHAL UF: PA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BREVES </text:p>
          </table:table-cell>
          <table:table-cell table:style-name="ce12" office:value-type="string" calcext:value-type="string">
            <text:p>TRAVESSA JUSTO CHERMONT, 263, BAIRRO : CENTRO CEP: 68800000 Município: BREVES UF: PA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MOSQUEIRO </text:p>
          </table:table-cell>
          <table:table-cell table:style-name="ce12" office:value-type="string" calcext:value-type="string">
            <text:p>AVENIDA JOAQUIM PEREIRA DE QUEIROZ, S/N, BAIRRO : CENTRO CEP: 68795000 Município: MOSQUEIRO UF: PA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PARAGOMINAS </text:p>
          </table:table-cell>
          <table:table-cell table:style-name="ce12" office:value-type="string" calcext:value-type="string">
            <text:p>RUA SANTARÉM, 744, PRAÇA 3 IRMÃOS, BAIRRO : CELIO MIRANDA CEP: 68625310 Município: PARAGOMINAS UF: PA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BARCARENA </text:p>
          </table:table-cell>
          <table:table-cell table:style-name="ce12" office:value-type="string" calcext:value-type="string">
            <text:p>TRAVESSA DA TRIZ, S/Nº, BAIRRO : COMERCIAL    CEP 68445-000 Município :BARCARENA UF : PA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JURUNAS</text:p>
          </table:table-cell>
          <table:table-cell table:style-name="ce12" office:value-type="string" calcext:value-type="string">
            <text:p>AVENIDA ROBERTO CAMILIER, Nº 1080, BAIRRO : JURUNAS CEP : 66033-640 Município: JURUNAS UF: PA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CASA DO IDOSO</text:p>
          </table:table-cell>
          <table:table-cell table:style-name="ce12" office:value-type="string" calcext:value-type="string">
            <text:p>AVENIDA ALMIRANTE BARROSO, Nº 914, BAIRRO : MARCO, CEP : 66093-031 Município: BELÉM UF: PA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SANTA IZABEL </text:p>
          </table:table-cell>
          <table:table-cell table:style-name="ce12" office:value-type="string" calcext:value-type="string">
            <text:p>RUA JOAO COELHO, S/N, BAIRRO : CENTRO CEP: 68790000 Município: SANTA IZABEL UF: PA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ANANINDEUA </text:p>
          </table:table-cell>
          <table:table-cell table:style-name="ce12" office:value-type="string" calcext:value-type="string">
            <text:p>ARTÉRIA A-18 - CIDADE NOVA IV/V, <text:s/>BAIRRO : CIDADE NOVA CEP: 67133780 Município: ANANINDEUA UF: PA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VIGIA </text:p>
          </table:table-cell>
          <table:table-cell table:style-name="ce12" office:value-type="string" calcext:value-type="string">
            <text:p>RODOVIA PA - 412, KM 2 ROD. EST. PA/412KM 2 <text:s/>CEP: 68780000 Município: VIGIA UF: PA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VISEU </text:p>
          </table:table-cell>
          <table:table-cell table:style-name="ce12" office:value-type="string" calcext:value-type="string">
            <text:p>AV. JUSTO CHERMONT, S/N, BAIRRO : CENTRO CEP: 68620000 Município: VISEU UF: PA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SÃO SEBASTIÃO DA BOA VISTA </text:p>
          </table:table-cell>
          <table:table-cell table:style-name="ce12" office:value-type="string" calcext:value-type="string">
            <text:p>AVENIDA DA BOA VISTA, S/N, CEP: 68820000 Município: SÃO SEBASTIÃO DA BOA VISTA UF: PA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CURUÇÁ </text:p>
          </table:table-cell>
          <table:table-cell table:style-name="ce12" office:value-type="string" calcext:value-type="string">
            <text:p>RUA GENERAL FERREIRA, S/N, BAIRRO : CENTRO CEP: 68750000 Município: CURUÇÁ UF: PA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GARRAFÃO DO NORTE </text:p>
          </table:table-cell>
          <table:table-cell table:style-name="ce12" office:value-type="string" calcext:value-type="string">
            <text:p>RUA SERGIO MOTA, SETOR 2, QUADRA 84, S/N, BAIRRO : CENTRO CEP: 68665000 Município: GARRAFÃO DO NORTE UF: PA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SALINÓPOLIS</text:p>
          </table:table-cell>
          <table:table-cell table:style-name="ce12" office:value-type="string" calcext:value-type="string">
            <text:p>TRAVESSA TIRADENTES, Nº 66, BAIRRO : CENTRO CEP: 68721000 Município: SALINÓPOLIS UF: PA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IGARAPÉAÇU </text:p>
          </table:table-cell>
          <table:table-cell table:style-name="ce12" office:value-type="string" calcext:value-type="string">
            <text:p>AVENIDA BARÃO DO RIO BRANCO, S/N, QUADRA 39, BAIRRO : CENTRO CEP: 68725000 Município: IGARAPEAÇU UF: PA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CAPITÃO POÇO </text:p>
          </table:table-cell>
          <table:table-cell table:style-name="ce12" office:value-type="string" calcext:value-type="string">
            <text:p>AVENIDA GOVERNADOR FERNANDO GUILHON, S/N, <text:s/>BAIRRO RODOVIÁRIA CEP: 68650000 Município : CAPITÃO POÇO UF: PA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MÃE DO RIO </text:p>
          </table:table-cell>
          <table:table-cell table:style-name="ce12" office:value-type="string" calcext:value-type="string">
            <text:p>RODOVIA PA 252 - ESTRADA DO ACARÁ, QUADRA 68, <text:s/>SEVERINO OLIVEIRA CEP: 68675000 Município: MÃE DO RIO UF: PA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SÃO MIGUEL DO GUAMÁ </text:p>
          </table:table-cell>
          <table:table-cell table:style-name="ce12" office:value-type="string" calcext:value-type="string">
            <text:p>AVENIDA LAURO SODRÉ, SN, TRAVESSA INÁCIO NETO VILA NOVA CEP: 68660000 Município: SÃO MIGUEL DO GUAMÁ UF: PA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BAIÃO </text:p>
          </table:table-cell>
          <table:table-cell table:style-name="ce12" office:value-type="string" calcext:value-type="string">
            <text:p>RUA JÚLIO BRITO, S/N, BAIRRO : CENTRO CEP: 68465000 Município: BAIÃO UF: PA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MOJU </text:p>
          </table:table-cell>
          <table:table-cell table:style-name="ce12" office:value-type="string" calcext:value-type="string">
            <text:p>AVENIDA DAS PALMEIRAS,S/N, BAIRRO : CENTRO CEP: 68450000 Município: MOJU UF: PA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IPIXUNA DO PARÁ </text:p>
          </table:table-cell>
          <table:table-cell table:style-name="ce12" office:value-type="string" calcext:value-type="string">
            <text:p>TRAVESSA PEDRO AYRES DA SILVA, S/N, BAIRRO: CENTRO - CEP; 68637000 <text:s/>Município : IPIXUNA DO PARÁ UF: PA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ENCIA DA PREVIDÊNCIA SOCIAL CONCÓRDIA DO PARÁ </text:p>
          </table:table-cell>
          <table:table-cell table:style-name="ce12" office:value-type="string" calcext:value-type="string">
            <text:p>AVENIDA JOSÉ BONIFÁCIO, S/N, BAIRRO: NOVA AURORA - CEP: 68685000 Município : CONCÓRDIA DO PARÁ UF: PA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ACARÁ </text:p>
          </table:table-cell>
          <table:table-cell table:style-name="ce12" office:value-type="string" calcext:value-type="string">
            <text:p>RODOVIA PA 252-KM 01 , S/Nº , ESQUINA COM A TRAVESSA JACAREQUARA, BAIRRO: ALEGRIA CEP: 68690000 Município : ACARÁ UF:PA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ENCIA DA PREVIDÊNCIA SOCIAL NOVA ESPERANÇA DO PIRIÁ </text:p>
          </table:table-cell>
          <table:table-cell table:style-name="ce12" office:value-type="string" calcext:value-type="string">
            <text:p>RODOVIA PA 124, S/N, BAIRRO: NOVO <text:s/>CEP:68618000 Município : NOVA ESPERANÇA DO PIRIÁ UF: PA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DOM ELISEU </text:p>
          </table:table-cell>
          <table:table-cell table:style-name="ce12" office:value-type="string" calcext:value-type="string">
            <text:p>RUA SANTA CLARA, Nº 311, BAIRRO: ESPLANADA <text:s/>CEP: 68633000 Município : DOM ELISEU UF: PA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MARAPANIM </text:p>
          </table:table-cell>
          <table:table-cell table:style-name="ce12" office:value-type="string" calcext:value-type="string">
            <text:p>RUA DINIZ MONTEIRO, S/N, BAIRRO : CENTRO <text:s/>CEP; 68770000 Município : MARAPANIM UF: PA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MOCAJUBA </text:p>
          </table:table-cell>
          <table:table-cell table:style-name="ce12" office:value-type="string" calcext:value-type="string">
            <text:p>TRAVESSA LAURO SODRÉ, Nº 18, BAIRRO: CENTRO <text:s/>CEP: 68420000 Município : MOCAJUBA UF: PA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MARACANÃ </text:p>
          </table:table-cell>
          <table:table-cell table:style-name="ce12" office:value-type="string" calcext:value-type="string">
            <text:p>RUA ESPÍRITO SANTO, QD 24, BAIRRO : CENTRO CEP: 68710000 Município: MARACANÃ UF: PA </text:p>
          </table:table-cell>
          <table:table-cell table:number-columns-repeated="1022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EX SANTARÉM" table:style-name="ta1">
        <table:table-column table:style-name="co1" table:number-columns-repeated="2" table:default-cell-style-name="ce112"/>
        <table:table-column table:style-name="co2" table:number-columns-repeated="1022" table:default-cell-style-name="ce112"/>
        <table:table-row table:style-name="ro1">
          <table:table-cell table:style-name="ce107" office:value-type="string" calcext:value-type="string" table:number-columns-spanned="2" table:number-rows-spanned="1">
            <text:p>RELAÇÃO DAS UNIDADES E ENDEREÇOS – GEX SANTARÉM / PA</text:p>
          </table:table-cell>
          <table:covered-table-cell/>
          <table:table-cell table:number-columns-repeated="1022"/>
        </table:table-row>
        <table:table-row table:style-name="ro2">
          <table:table-cell table:style-name="ce108" office:value-type="string" calcext:value-type="string">
            <text:p>UNIDADES</text:p>
          </table:table-cell>
          <table:table-cell table:style-name="ce114" office:value-type="string" calcext:value-type="string">
            <text:p>ENDEREÇOS</text:p>
          </table:table-cell>
          <table:table-cell table:number-columns-repeated="1022"/>
        </table:table-row>
        <table:table-row table:style-name="ro3">
          <table:table-cell table:style-name="ce109" office:value-type="string" calcext:value-type="string">
            <text:p>GERÊNCIA EXECUTIVA SANTARÉM - GEXSRT / AGÊNCIA DA PREVIDÊNCIA SOCIAL SANTARÉM </text:p>
          </table:table-cell>
          <table:table-cell table:style-name="ce12" office:value-type="string" calcext:value-type="string">
            <text:p>RUA WILSON DIAS DA FONSECA, Nº 383, BAIRRO : CENTRO <text:s/>CEP:68005060 Município: SANTARÉM UF: PA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ALENQUER </text:p>
          </table:table-cell>
          <table:table-cell table:style-name="ce12" office:value-type="string" calcext:value-type="string">
            <text:p>RUA DOUTOR PEDRO VICENTE, S/N, BAIRRO : CENTRO CEP: 68200000 Município: ALENQUER UF: PA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ALTAMIRA </text:p>
          </table:table-cell>
          <table:table-cell table:style-name="ce12" office:value-type="string" calcext:value-type="string">
            <text:p>AVENIDA BRIGADEIRO EDUARDO GOMES, 2614, BAIRRO: ESPLANADA DO XINGU CEP: 68372005 Município: ALTAMIRA <text:s/>UF: PA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ITAITUBA </text:p>
          </table:table-cell>
          <table:table-cell table:style-name="ce12" office:value-type="string" calcext:value-type="string">
            <text:p>AVENIDA MARECHAL RONDON, 09, BAIRRO : AEROPORTO VELHO CEP: 68181010 Município: ITAITUBA UF: PA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PORTO DE MOZ </text:p>
          </table:table-cell>
          <table:table-cell table:style-name="ce12" office:value-type="string" calcext:value-type="string">
            <text:p>TRAVESSA DUQUE DE CAXIAS, S/N, BAIRRO : CENTRO CEP: 68330000 Município: PORTO DE MOZ UF: PA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NOVO PROGRESSO </text:p>
          </table:table-cell>
          <table:table-cell table:style-name="ce12" office:value-type="string" calcext:value-type="string">
            <text:p>RUA ITAITUBA,SN, BAIRRO : BELA VISTA CEP: 68193000 Município: NOVO PROGRESSO UF: PA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MONTE ALEGRE </text:p>
          </table:table-cell>
          <table:table-cell table:style-name="ce12" office:value-type="string" calcext:value-type="string">
            <text:p>AVENIDA NILO PEÇANHA, SN, TERRA AMARELA. CEP 68.220-000 Município : MONTE ALEGRE UF : PA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URUARA </text:p>
          </table:table-cell>
          <table:table-cell table:style-name="ce12" office:value-type="string" calcext:value-type="string">
            <text:p>RUA FRANCISCO MILANSKI, SN, CENTRO. CEP 68.140-000 Município : URUARA UF: PA </text:p>
          </table:table-cell>
          <table:table-cell table:number-columns-repeated="1022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EX MARABÁ" table:style-name="ta1">
        <table:table-column table:style-name="co1" table:number-columns-repeated="2" table:default-cell-style-name="ce112"/>
        <table:table-column table:style-name="co2" table:number-columns-repeated="1022" table:default-cell-style-name="ce112"/>
        <table:table-row table:style-name="ro1">
          <table:table-cell table:style-name="ce107" office:value-type="string" calcext:value-type="string" table:number-columns-spanned="2" table:number-rows-spanned="1">
            <text:p>RELAÇÃO DAS UNIDADES E ENDEREÇOS – GEX MARABÁ / PA</text:p>
          </table:table-cell>
          <table:covered-table-cell/>
          <table:table-cell table:number-columns-repeated="1022"/>
        </table:table-row>
        <table:table-row table:style-name="ro2">
          <table:table-cell table:style-name="ce108" office:value-type="string" calcext:value-type="string">
            <text:p>UNIDADES</text:p>
          </table:table-cell>
          <table:table-cell table:style-name="ce114" office:value-type="string" calcext:value-type="string">
            <text:p>ENDEREÇOS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GERÊNCIA EXECUTIVA MARABÁ - GEXMAR </text:p>
          </table:table-cell>
          <table:table-cell table:style-name="ce12" office:value-type="string" calcext:value-type="string">
            <text:p>Folha 32, Quadra 19, Lote especial - Edifício VP 8 OFFICE - 2° andar - Bairro Nova Marabá - CEP. 68.508-180, Marabá - PA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RONDON DO PARÁ </text:p>
          </table:table-cell>
          <table:table-cell table:style-name="ce12" office:value-type="string" calcext:value-type="string">
            <text:p>Rua Rio Grande do Sul, S/N, Bairro: Centro CEP: 68638000 Município: Rondon do Pará- UF: PA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CONCEIÇÃO DO ARAGUAIA </text:p>
          </table:table-cell>
          <table:table-cell table:style-name="ce12" office:value-type="string" calcext:value-type="string">
            <text:p>Avenida Juscelino Kubitschek, 2650, Bairro: Centro CEP: 68540000 Município: Conceição do Araguaia - UF: PA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GOIANÉSIA DO PARÁ </text:p>
          </table:table-cell>
          <table:table-cell table:style-name="ce12" office:value-type="string" calcext:value-type="string">
            <text:p>Rua da Paz, S/N, Bairro: Alto bonito, CEP: 68639-000 Município: Goianésia do Pará - UF: PA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MARABÁ </text:p>
          </table:table-cell>
          <table:table-cell table:style-name="ce12" office:value-type="string" calcext:value-type="string">
            <text:p>Rodovia Transamazônica, KM 0,5 Agrópolis do INCRA, Bairro Amapá, CEP. 68.502-910, Marabá/PA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SANTANA DO ARAGUAIA </text:p>
          </table:table-cell>
          <table:table-cell table:style-name="ce12" office:value-type="string" calcext:value-type="string">
            <text:p>Avenida Henrique Vita, s/n, Bairro Rodoviário, CEP. 68.560-000, Santana do Araguaia/PA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NOVO REPARTIMENTO </text:p>
          </table:table-cell>
          <table:table-cell table:style-name="ce12" office:value-type="string" calcext:value-type="string">
            <text:p>Rua Belém, Quadra 20, Lote 21, Bairro Vila Tucuruí, CEP. 68.473-000, Novo Repartimento/PA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SÃO FÉLIX DO XINGÚ </text:p>
          </table:table-cell>
          <table:table-cell table:style-name="ce12" office:value-type="string" calcext:value-type="string">
            <text:p>Avenida Goiás com Rua Leônidas, Quadra 239, Lote 01, Setor 03, Bairro Centro, CEP. 68.380-000, São Félix do Xingú/PA </text:p>
          </table:table-cell>
          <table:table-cell table:number-columns-repeated="1022"/>
        </table:table-row>
        <table:table-row table:style-name="ro4">
          <table:table-cell table:style-name="ce110" office:value-type="string" calcext:value-type="string">
            <text:p>AGÊNCIA DA PREVIDÊNCIA SOCIAL TAILÂNDIA </text:p>
          </table:table-cell>
          <table:table-cell table:style-name="ce12" office:value-type="string" calcext:value-type="string">
            <text:p>Travessa Aracruz, 16, Bairro Paganine, CEP. 68.695-000, Tailândia /PA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OURILÂNDIA DO NORTE </text:p>
          </table:table-cell>
          <table:table-cell table:style-name="ce12" office:value-type="string" calcext:value-type="string">
            <text:p>Rua Kaipó, nº 1398, Bairro Novo Horizonte - CEP: 68.390-000, Município: Ourilância do Norte - UF: PA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PARAUAPEBAS </text:p>
          </table:table-cell>
          <table:table-cell table:style-name="ce12" office:value-type="string" calcext:value-type="string">
            <text:p>Avenida A, Quadra 93, Lote 01 A 06 E 20, Bairro: Jardim Canadá, CEP: 68515000 Município: Parauapebas - UF: PA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SÃO GERALDO DO ARAGUAIA </text:p>
          </table:table-cell>
          <table:table-cell table:style-name="ce12" office:value-type="string" calcext:value-type="string">
            <text:p>Travessa Administrativa, s/nº, Bairro: Alto Bec, CEP: 68570000 Município: São Geraldo do Araguaia - UF: PA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TUCURUÍ </text:p>
          </table:table-cell>
          <table:table-cell table:style-name="ce12" office:value-type="string" calcext:value-type="string">
            <text:p>Avenida Sete de Setembro, s/nº, Bairro: Esperança CEP: 68459050 Município: Tucuruí - UF: PA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XINGUARA </text:p>
          </table:table-cell>
          <table:table-cell table:style-name="ce12" office:value-type="string" calcext:value-type="string">
            <text:p>Rua Pedro Álvares Cabral, Quadra 16, Bairro: Selectas CEP: 68557105 Município: Xinguara - UF: PA </text:p>
          </table:table-cell>
          <table:table-cell table:number-columns-repeated="1022"/>
        </table:table-row>
        <table:table-row table:style-name="ro4">
          <table:table-cell table:style-name="ce110" office:value-type="string" calcext:value-type="string">
            <text:p>AGÊNCIA DA PREVIDÊNCIA SOCIAL JACUNDÁ </text:p>
          </table:table-cell>
          <table:table-cell table:style-name="ce12" office:value-type="string" calcext:value-type="string">
            <text:p>Rua 15 de Novembro, nº 53, Bairro: JK CEP: 68590000 Município: Jacundá - UF: PA </text:p>
          </table:table-cell>
          <table:table-cell table:number-columns-repeated="1022"/>
        </table:table-row>
        <table:table-row table:style-name="ro7">
          <table:table-cell table:style-name="ce111" office:value-type="string" calcext:value-type="string">
            <text:p>Total Geral</text:p>
          </table:table-cell>
          <table:table-cell table:style-name="ce117" table:formula="of:=SUM([.B3:.B17])" office:value-type="float" office:value="0" calcext:value-type="float">
            <text:p>0,00</text:p>
          </table:table-cell>
          <table:table-cell table:number-columns-repeated="1022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EX MACAPÁ" table:style-name="ta1">
        <table:table-column table:style-name="co1" table:number-columns-repeated="2" table:default-cell-style-name="ce112"/>
        <table:table-column table:style-name="co2" table:number-columns-repeated="1022" table:default-cell-style-name="ce112"/>
        <table:table-row table:style-name="ro1">
          <table:table-cell table:style-name="ce107" office:value-type="string" calcext:value-type="string" table:number-columns-spanned="2" table:number-rows-spanned="1">
            <text:p>RELAÇÃO DAS UNIDADES E ENDEREÇOS – GEX MACAPÁ/AP</text:p>
          </table:table-cell>
          <table:covered-table-cell/>
          <table:table-cell table:number-columns-repeated="1022"/>
        </table:table-row>
        <table:table-row table:style-name="ro2">
          <table:table-cell table:style-name="ce108" office:value-type="string" calcext:value-type="string">
            <text:p>UNIDADES</text:p>
          </table:table-cell>
          <table:table-cell table:style-name="ce114" office:value-type="string" calcext:value-type="string">
            <text:p>ENDEREÇOS</text:p>
          </table:table-cell>
          <table:table-cell table:number-columns-repeated="1022"/>
        </table:table-row>
        <table:table-row table:style-name="ro5">
          <table:table-cell table:style-name="ce120" office:value-type="string" calcext:value-type="string">
            <text:p>GERÊNCIA EXECUTIVA MACAPÁ - GEXMCP </text:p>
          </table:table-cell>
          <table:table-cell table:style-name="ce12" office:value-type="string" calcext:value-type="string">
            <text:p>RUA LEOPOLDO MACHADO, 2529, Bairro: CENTRAL CEP: 68900067 - UF: AP MUNICÍPIO: MACAPÁ </text:p>
          </table:table-cell>
          <table:table-cell table:number-columns-repeated="1022"/>
        </table:table-row>
        <table:table-row table:style-name="ro5">
          <table:table-cell table:style-name="ce120" office:value-type="string" calcext:value-type="string">
            <text:p>AGÊNCIA DA PREVIDÊNCIA SOCIAL AMAPÁ </text:p>
          </table:table-cell>
          <table:table-cell table:style-name="ce12" office:value-type="string" calcext:value-type="string">
            <text:p>RUA GUARANY, 871, BAIRRO 07 MANGUEIRAS Bairro: CEP: 68950000 UF: AP MUNICÍPIO: AMAPÁ </text:p>
          </table:table-cell>
          <table:table-cell table:number-columns-repeated="1022"/>
        </table:table-row>
        <table:table-row table:style-name="ro5">
          <table:table-cell table:style-name="ce120" office:value-type="string" calcext:value-type="string">
            <text:p>AGÊNCIA DA PREVIDÊNCIA SOCIAL LARANJAL DO JARI </text:p>
          </table:table-cell>
          <table:table-cell table:style-name="ce12" office:value-type="string" calcext:value-type="string">
            <text:p>RUA RIO JARI, Nº 1183, Bairro: AGRESTE CEP: 68920000 UF: AP MUNICÍPIO: LARANJAL DO JARI </text:p>
          </table:table-cell>
          <table:table-cell table:number-columns-repeated="1022"/>
        </table:table-row>
        <table:table-row table:style-name="ro5">
          <table:table-cell table:style-name="ce120" office:value-type="string" calcext:value-type="string">
            <text:p>AGÊNCIA DA PREVIDÊNCIA SOCIAL SANTANA/AP </text:p>
          </table:table-cell>
          <table:table-cell table:style-name="ce12" office:value-type="string" calcext:value-type="string">
            <text:p>RUA PEDRO SALVADOR DINIZ, Nº 1504, Bairro: HOSPITALIDADE CEP: 68925177 UF: AP MUNICÍPIO: SANTANA </text:p>
          </table:table-cell>
          <table:table-cell table:number-columns-repeated="1022"/>
        </table:table-row>
        <table:table-row table:style-name="ro5">
          <table:table-cell table:style-name="ce120" office:value-type="string" calcext:value-type="string">
            <text:p>AGÊNCIA DA PREVIDÊNCIA SOCIAL PORTO GRANDE </text:p>
          </table:table-cell>
          <table:table-cell table:style-name="ce12" office:value-type="string" calcext:value-type="string">
            <text:p>AVENIDA MARIO CRUZ, S/N, Bairro: CENTRO CEP: 68997000 UF: AP MUNICÍPIO: PORTO GRANDE </text:p>
          </table:table-cell>
          <table:table-cell table:number-columns-repeated="1022"/>
        </table:table-row>
        <table:table-row table:style-name="ro5">
          <table:table-cell table:style-name="ce120" office:value-type="string" calcext:value-type="string">
            <text:p>CEDOCPREV</text:p>
          </table:table-cell>
          <table:table-cell table:style-name="ce12" office:value-type="string" calcext:value-type="string">
            <text:p>RUA TIRADENTES, Nº 18, Bairro : CENTRAL, CEP : 68900-098, UF : AP MUNIÍCIPO : AMAPÁ </text:p>
          </table:table-cell>
          <table:table-cell table:number-columns-repeated="1022"/>
        </table:table-row>
        <table:table-row table:style-name="ro5">
          <table:table-cell table:style-name="ce120" office:value-type="string" calcext:value-type="string">
            <text:p>AGÊNCIA DA PREVIDÊNCIA SOCIAL OIAPOQUE </text:p>
          </table:table-cell>
          <table:table-cell table:style-name="ce12" office:value-type="string" calcext:value-type="string">
            <text:p>RODOVIA BR 156 - KM 02, LOTE 101, RETIRO PATUÁ, GLEBA UAÇA CEP: 68980000 AP MUNICÍPIO: OIAPOQUE </text:p>
          </table:table-cell>
          <table:table-cell table:number-columns-repeated="1022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EX MANAUS" table:style-name="ta1">
        <table:table-column table:style-name="co3" table:default-cell-style-name="ce125"/>
        <table:table-column table:style-name="co1" table:default-cell-style-name="ce12"/>
        <table:table-row table:style-name="ro1">
          <table:table-cell table:style-name="ce107" office:value-type="string" calcext:value-type="string" table:number-columns-spanned="2" table:number-rows-spanned="1">
            <text:p>RELAÇÃO DAS UNIDADES E ENDEREÇOS – GEX MANAUS/AM</text:p>
          </table:table-cell>
          <table:covered-table-cell table:style-name="Default"/>
        </table:table-row>
        <table:table-row table:style-name="ro2">
          <table:table-cell table:style-name="ce122" office:value-type="string" calcext:value-type="string">
            <text:p>UNIDADES</text:p>
          </table:table-cell>
          <table:table-cell table:style-name="ce123" office:value-type="string" calcext:value-type="string">
            <text:p>ENDEREÇOS</text:p>
          </table:table-cell>
        </table:table-row>
        <table:table-row table:style-name="ro5">
          <table:table-cell office:value-type="string" calcext:value-type="string">
            <text:p>GERÊNCIA EXECUTIVA MANAUS - AM </text:p>
          </table:table-cell>
          <table:table-cell office:value-type="string" calcext:value-type="string">
            <text:p>AVENIDA 07 DE SETEMBRO, 280, Bairro: CENTRO CEP: 69005141 Município : MANAUS UF: AM </text:p>
          </table:table-cell>
        </table:table-row>
        <table:table-row table:style-name="ro8">
          <table:table-cell office:value-type="string" calcext:value-type="string">
            <text:p>AGÊNCIA DA PREVIDÊNCIA SOCIAL ITACOATIARA - APSITA </text:p>
          </table:table-cell>
          <table:table-cell office:value-type="string" calcext:value-type="string">
            <text:p>AVENIDA ANTONIO SERUDO MARTINS,  878, Bairro: JAUARI I CEP: 69104112 Município : MANAUS UF: AM</text:p>
            <text:p/>
          </table:table-cell>
        </table:table-row>
        <table:table-row table:style-name="ro9">
          <table:table-cell table:style-name="ce126" office:value-type="string" calcext:value-type="string">
            <text:p>AGÊNCIA DA PREVIDÊNCIA SOCIAL MANAUS - PORTO - APSMAP / AGÊNCIA DA PREVIDÊNCIA SOCIAL MANAUS - CENTRO - APSMAC </text:p>
          </table:table-cell>
          <table:table-cell office:value-type="string" calcext:value-type="string">
            <text:p>RUA LEOVEGILDO COELHO, 452, Bairro: CENTRO CEP: 69005090 Município : MANAUS UF: AM </text:p>
          </table:table-cell>
        </table:table-row>
        <table:table-row table:style-name="ro5">
          <table:table-cell office:value-type="string" calcext:value-type="string">
            <text:p>AGÊNCIA DA PREVIDÊNCIA SOCIAL MANAUS - CIDADE NOVA - APSMCN </text:p>
          </table:table-cell>
          <table:table-cell office:value-type="string" calcext:value-type="string">
            <text:p>AVENIDA NOEL NUTELLS, 1111, Bairro: CIDADE NOVA CEP: 69096000 Município : MANAUS UF: AM </text:p>
          </table:table-cell>
        </table:table-row>
        <table:table-row table:style-name="ro5">
          <table:table-cell office:value-type="string" calcext:value-type="string">
            <text:p>AGÊNCIA DA PREVIDÊNCIA SOCIAL MANAUS - CODAJÁS - APSMCD </text:p>
          </table:table-cell>
          <table:table-cell office:value-type="string" calcext:value-type="string">
            <text:p>AVENIDA MARQUES DA SILVEIRA,S/Nº, Bairro: SAO FRANCISCO CEP: 69079340 MUNICÍPIO : MANAUS UF: AM </text:p>
          </table:table-cell>
        </table:table-row>
        <table:table-row table:style-name="ro5">
          <table:table-cell office:value-type="string" calcext:value-type="string">
            <text:p>AGÊNCIA DA PREVIDÊNCIA SOCIAL MANAUS - COMPENSA - APSMCP </text:p>
          </table:table-cell>
          <table:table-cell office:value-type="string" calcext:value-type="string">
            <text:p>RUA IZAURINA BRAGA, S/N, Bairro: COMPENSA CEP: 69030000 Município : MANAUS UF: AM </text:p>
          </table:table-cell>
        </table:table-row>
        <table:table-row table:style-name="ro5">
          <table:table-cell office:value-type="string" calcext:value-type="string">
            <text:p>AGÊNCIA DA PREVIDÊNCIA SOCIAL MANAUS - ALEIXO - APSMLX </text:p>
          </table:table-cell>
          <table:table-cell office:value-type="string" calcext:value-type="string">
            <text:p>AVENIDA ANDRÉ ARAÚJO, Nº 2335, Bairro: ALEIXO CEP: 69060000 Município : MANAUS UF: AM </text:p>
          </table:table-cell>
        </table:table-row>
        <table:table-row table:style-name="ro5">
          <table:table-cell office:value-type="string" calcext:value-type="string">
            <text:p>AGÊNCIA DA PREVIDÊNCIA SOCIAL MANAUS - SÃO JOSÉ - APSMSJ </text:p>
          </table:table-cell>
          <table:table-cell office:value-type="string" calcext:value-type="string">
            <text:p><text:span text:style-name="T1">RUA BARREIRINHA, 253 – Bairro : SÃO JOSÉ OPERÁRIO, CEP : 69085-970 Município : </text:span>Manaus UF :  AM</text:p>
          </table:table-cell>
        </table:table-row>
        <table:table-row table:style-name="ro5">
          <table:table-cell office:value-type="string" calcext:value-type="string">
            <text:p>AGÊNCIA DA PREVIDÊNCIA SOCIAL PARINTINS - APSPAR </text:p>
          </table:table-cell>
          <table:table-cell office:value-type="string" calcext:value-type="string">
            <text:p>RUA PEDRO GONÇALVES, S/N, Bairro: RAIMUNDO MUNIZ CEP: 69151450 Município : MANAUS <text:s/>UF : PA</text:p>
          </table:table-cell>
        </table:table-row>
        <table:table-row table:style-name="ro5">
          <table:table-cell office:value-type="string" calcext:value-type="string">
            <text:p>AGÊNCIA DA PREVIDÊNCIA SOCIAL MANACAPURU - APSMAN </text:p>
          </table:table-cell>
          <table:table-cell office:value-type="string" calcext:value-type="string">
            <text:p>AVENIDA EDUARDO RIBEIRO, 457, Bairro: CENTRO CEP: 69400900 Município : MANAUS UF: AM </text:p>
          </table:table-cell>
        </table:table-row>
        <table:table-row table:style-name="ro4">
          <table:table-cell office:value-type="string" calcext:value-type="string">
            <text:p>AGÊNCIA DA PREVIDÊNCIA SOCIAL MAUÉS - APSMAU </text:p>
          </table:table-cell>
          <table:table-cell office:value-type="string" calcext:value-type="string">
            <text:p>RUA SÃO JOÃO, Nº 586, CENTRO CEP: 69190000 Município: MAUÉS UF: AM </text:p>
          </table:table-cell>
        </table:table-row>
        <table:table-row table:style-name="ro5">
          <table:table-cell office:value-type="string" calcext:value-type="string">
            <text:p>GARAGEM/ARQUIVO/TREINAMENTO/DEPÓSITO / ALMOXARIFADO </text:p>
          </table:table-cell>
          <table:table-cell office:value-type="string" calcext:value-type="string">
            <text:p><text:span text:style-name="T1">AVENIDA CODAJÁS, Nº 26, CACHOEIRINHA  CEP 69.979-340 Município : </text:span>MANAUS  UF : AM </text:p>
          </table:table-cell>
        </table:table-row>
        <table:table-row table:style-name="ro5">
          <table:table-cell office:value-type="string" calcext:value-type="string">
            <text:p>AGÊNCIA DA PREVIDÊNCIA SOCIAL AUTAZES </text:p>
          </table:table-cell>
          <table:table-cell office:value-type="string" calcext:value-type="string">
            <text:p>RUA FRANCISCO BARRONCAS, S/N, Bairro: SANTA LUZIA CEP: 69240000 Município: AUTAZES UF: AM </text:p>
          </table:table-cell>
        </table:table-row>
        <table:table-row table:style-name="ro4">
          <table:table-cell office:value-type="string" calcext:value-type="string">
            <text:p>AGÊNCIA DA PREVIDÊNCIA SOCIAL PRESIDENTE FIGUEIREDO </text:p>
          </table:table-cell>
          <table:table-cell office:value-type="string" calcext:value-type="string">
            <text:p>BR 174 KM 107,S/N, Bairro: CENTRO CEP: 69735000 Município: AUTAZES <text:s/>UF: AM </text:p>
          </table:table-cell>
        </table:table-row>
        <table:table-row table:style-name="ro5">
          <table:table-cell office:value-type="string" calcext:value-type="string">
            <text:p>AGÊNCIA DA PREVIDÊNCIA SOCIAL SÃO PAULO DE OLIVENÇA </text:p>
          </table:table-cell>
          <table:table-cell office:value-type="string" calcext:value-type="string">
            <text:p><text:span text:style-name="T1">ESTRADA DO BONFIM, S/N, Bairro: CENTRO CEP: 69.600-000 </text:span>Município : SÃO PAULO DE OLIVENÇA  UF : AM </text:p>
          </table:table-cell>
        </table:table-row>
        <table:table-row table:style-name="ro5">
          <table:table-cell office:value-type="string" calcext:value-type="string">
            <text:p>AGÊNCIA DA PREVIDÊNCIA SOCIAL BARCELOS </text:p>
          </table:table-cell>
          <table:table-cell office:value-type="string" calcext:value-type="string">
            <text:p><text:span text:style-name="T1">RUA DORVAL PORTO, S/N, Bairro: CENTRO CEP: 69.700-000  Município : BARCELOS  UF : </text:span>AM </text:p>
          </table:table-cell>
        </table:table-row>
        <table:table-row table:style-name="ro5">
          <table:table-cell office:value-type="string" calcext:value-type="string">
            <text:p>AGÊNCIA DA PREVIDÊNCIA SOCIAL BORBA </text:p>
          </table:table-cell>
          <table:table-cell office:value-type="string" calcext:value-type="string">
            <text:p><text:span text:style-name="T1">ESTRADA BORBA MAPIÁ, S/N, BAIRRO DO RECREIO BORBA CEP: 69.200-000 Município : BORBA UF : </text:span>AM </text:p>
          </table:table-cell>
        </table:table-row>
        <table:table-row table:style-name="ro5">
          <table:table-cell office:value-type="string" calcext:value-type="string">
            <text:p>AGÊNCIA DA PREVIDÊNCIA SOCIAL HUMAITÁ </text:p>
          </table:table-cell>
          <table:table-cell office:value-type="string" calcext:value-type="string">
            <text:p><text:span text:style-name="T1">RUA DEPUTADO FRANCISCO MONTEIRO NETO, S/N, Bairro NOVA HUMAITÁ CEP: 69.800-000 Município : HUMAITÁ UF :</text:span> AM  </text:p>
          </table:table-cell>
        </table:table-row>
        <table:table-row table:style-name="ro5">
          <table:table-cell office:value-type="string" calcext:value-type="string">
            <text:p>AGÊNCIA DA PREVIDÊNCIA SOCIAL BARREIRINHA </text:p>
          </table:table-cell>
          <table:table-cell office:value-type="string" calcext:value-type="string">
            <text:p><text:span text:style-name="T1">RODOVIA BH-01, NILO PEREIRA S/N, Centro, CEP: 69.160-000 Município : BARREIRINHA UF : </text:span>AM </text:p>
          </table:table-cell>
        </table:table-row>
        <table:table-row table:style-name="ro5">
          <table:table-cell office:value-type="string" calcext:value-type="string">
            <text:p>AGÊNCIA DA PREVIDÊNCIA SOCIAL CAREIRO </text:p>
          </table:table-cell>
          <table:table-cell office:value-type="string" calcext:value-type="string">
            <text:p><text:span text:style-name="T1">AVENIDA RAIMUNDO CAVALCANTE, LOTE 1, Bairro SEBASTIÃO BORGES 5ª ÁREA RESIDENCIAL CEP: 69.250- 000 Município : CAREIRO UF : </text:span>AM  </text:p>
          </table:table-cell>
        </table:table-row>
        <table:table-row table:style-name="ro5">
          <table:table-cell office:value-type="string" calcext:value-type="string">
            <text:p>AGÊNCIA DA PREVIDÊNCIA SOCIAL BOCA DO ACRE </text:p>
          </table:table-cell>
          <table:table-cell office:value-type="string" calcext:value-type="string">
            <text:p>RUA BL02, LOTE 04, QUADRA 36 Bairro: PLATO DO PIQUIA CEP: 69850000 Município: BOCA DO ACRE UF: AM </text:p>
          </table:table-cell>
        </table:table-row>
        <table:table-row table:style-name="ro5">
          <table:table-cell office:value-type="string" calcext:value-type="string">
            <text:p>AGÊNCIA DA PREVIDÊNCIA SOCIAL SÃO GABRIEL DA CACHOEIRA </text:p>
          </table:table-cell>
          <table:table-cell office:value-type="string" calcext:value-type="string">
            <text:p>AVENIDA 31 DE MARÇO, S/N, Bairro: CENTRO CEP: 69750000 Município: SÃO GABRIEL DA CACHOEIRA <text:s/>UF: AM </text:p>
          </table:table-cell>
        </table:table-row>
        <table:table-row table:style-name="ro5">
          <table:table-cell office:value-type="string" calcext:value-type="string">
            <text:p>AGÊNCIA DA PREVIDÊNCIA SOCIAL IRANDUBA </text:p>
          </table:table-cell>
          <table:table-cell office:value-type="string" calcext:value-type="string">
            <text:p>AVENIDA SOLIMÕES,S/N, Bairro: CENTRO CEP: 69415000 Município: IRANDUBA UF: AM </text:p>
          </table:table-cell>
        </table:table-row>
        <table:table-row table:style-name="ro5">
          <table:table-cell office:value-type="string" calcext:value-type="string">
            <text:p>AGÊNCIA DA PREVIDÊNCIA SOCIAL RIO PRETO DA EVA </text:p>
          </table:table-cell>
          <table:table-cell office:value-type="string" calcext:value-type="string">
            <text:p>RUA GOVERNADOR PIMENTA BUENO CEP: 69117000 Município: RIO PRETO DA EVA <text:s/>UF: AM </text:p>
          </table:table-cell>
        </table:table-row>
        <table:table-row table:style-name="ro5">
          <table:table-cell office:value-type="string" calcext:value-type="string">
            <text:p>AGÊNCIA DA PREVIDÊNCIA SOCIAL NOVA OLINDA DO NORTE </text:p>
          </table:table-cell>
          <table:table-cell office:value-type="string" calcext:value-type="string">
            <text:p>RUA GETULIO VARGAS, Bairro : NOSSA SENHORA FÁTIMA, SETOR 4, QUADRA 01, LOTE 98 <text:s/>CEP: 69230000 Município: NOVA OLINDA DO NORTE UF: AM </text:p>
          </table:table-cell>
        </table:table-row>
        <table:table-row table:style-name="ro5">
          <table:table-cell office:value-type="string" calcext:value-type="string">
            <text:p>AGÊNCIA DA PREVIDÊNCIA SOCIAL MANICORÉ </text:p>
          </table:table-cell>
          <table:table-cell office:value-type="string" calcext:value-type="string">
            <text:p>RUA SANTOS DUMONT, Bairro AUXILIADORA,S/N CEP: 69280000 Município: MANICORÉ UF: AM </text:p>
          </table:table-cell>
        </table:table-row>
        <table:table-row table:style-name="ro5">
          <table:table-cell office:value-type="string" calcext:value-type="string">
            <text:p>AGÊNCIA DA PREVIDÊNCIA SOCIAL TEFÉ </text:p>
          </table:table-cell>
          <table:table-cell office:value-type="string" calcext:value-type="string">
            <text:p>RUA JOAQUIM NABUCO, 92, Bairro: SANTO ANTONIO CEP: 69550262 Município: TEFE - UF: AM </text:p>
          </table:table-cell>
        </table:table-row>
        <table:table-row table:style-name="ro5">
          <table:table-cell office:value-type="string" calcext:value-type="string">
            <text:p>AGÊNCIA DA PREVIDÊNCIA SOCIAL BENJAMIN CONSTANT </text:p>
          </table:table-cell>
          <table:table-cell office:value-type="string" calcext:value-type="string">
            <text:p>RUA CASTELO BRANCO, 346, Bairro: CENTRO CEP: 69630000 Município: BENJAMIN CONSTANT <text:s/>UF: AM </text:p>
          </table:table-cell>
        </table:table-row>
        <table:table-row table:style-name="ro5">
          <table:table-cell office:value-type="string" calcext:value-type="string">
            <text:p>AGÊNCIA DA PREVIDÊNCIA SOCIAL COARI </text:p>
          </table:table-cell>
          <table:table-cell office:value-type="string" calcext:value-type="string">
            <text:p>RUA JONATHAS PEDROSA,138, <text:s/>Bairro: CENTRO CEP: 69460000 Município:COARI <text:s/>UF: AM </text:p>
          </table:table-cell>
        </table:table-row>
        <table:table-row table:style-name="ro5">
          <table:table-cell office:value-type="string" calcext:value-type="string">
            <text:p>AGÊNCIA DA PREVIDÊNCIA SOCIAL EIRUNEPÉ </text:p>
          </table:table-cell>
          <table:table-cell office:value-type="string" calcext:value-type="string">
            <text:p>RUA OTAVIANO MELO,S/N, Bairro: CENTRO CEP: 69880000 Município:EIRUNEPÉ <text:s/>UF: AM </text:p>
          </table:table-cell>
        </table:table-row>
        <table:table-row table:style-name="ro5">
          <table:table-cell office:value-type="string" calcext:value-type="string">
            <text:p>AGÊNCIA DA PREVIDÊNCIA SOCIAL TABATINGA/AM </text:p>
          </table:table-cell>
          <table:table-cell office:value-type="string" calcext:value-type="string">
            <text:p>RUA RUI BARBOSA, 846, Bairro: CENTRO CEP: 69640000 Município:TABATINGA <text:s/>UF: AM </text:p>
          </table:table-cell>
        </table:table-row>
        <table:table-row table:style-name="ro5">
          <table:table-cell office:value-type="string" calcext:value-type="string">
            <text:p>AGÊNCIA DA PREVIDÊNCIA SOCIAL LÁBREA </text:p>
          </table:table-cell>
          <table:table-cell office:value-type="string" calcext:value-type="string">
            <text:p>TRAVESSA PADRE MONTEIRO,S/N, Bairro: CENTRO CEP: 69830000 Município:LÁBREA <text:s/>UF: AM </text:p>
          </table:table-cell>
        </table:table-row>
        <table:table-row table:style-name="ro5">
          <table:table-cell office:value-type="string" calcext:value-type="string">
            <text:p>AGÊNCIA DA PREVIDÊNCIA SOCIAL SANTO ANTÔNIO DO IÇÁ </text:p>
          </table:table-cell>
          <table:table-cell office:value-type="string" calcext:value-type="string">
            <text:p>RUA PRESIDENTE MEDICI BAIRRO CAMPINAS CEP: 69680000 Município:SANTO ANTÔNIO DO IÇÁ <text:s/>UF: AM </text:p>
          </table:table-cell>
        </table:table-row>
      </table:table>
      <table:table table:name="GEX DF" table:style-name="ta1">
        <table:table-column table:style-name="co4" table:default-cell-style-name="ce110"/>
        <table:table-column table:style-name="co1" table:default-cell-style-name="ce12"/>
        <table:table-row table:style-name="ro1">
          <table:table-cell table:style-name="ce107" office:value-type="string" calcext:value-type="string" table:number-columns-spanned="2" table:number-rows-spanned="1">
            <text:p>RELAÇÃO DAS UNIDADES E ENDEREÇOS – GEX DISTRITO FEDERAL</text:p>
          </table:table-cell>
          <table:covered-table-cell table:style-name="Default"/>
        </table:table-row>
        <table:table-row table:style-name="ro2">
          <table:table-cell table:style-name="ce122" office:value-type="string" calcext:value-type="string">
            <text:p>UNIDADES</text:p>
          </table:table-cell>
          <table:table-cell table:style-name="ce123" office:value-type="string" calcext:value-type="string">
            <text:p>ENDEREÇOS</text:p>
          </table:table-cell>
        </table:table-row>
        <table:table-row table:style-name="ro5">
          <table:table-cell office:value-type="string" calcext:value-type="string">
            <text:p>SUPERINTENDÊNCIA REGIONAL NORTE/CENTRO – OESTE </text:p>
          </table:table-cell>
          <table:table-cell office:value-type="string" calcext:value-type="string">
            <text:p>SAS QUADRA 04 BLOCO L Bairro: ASA SUL CEP: 70070922 Município: Brasília UF: DF </text:p>
          </table:table-cell>
        </table:table-row>
        <table:table-row table:style-name="ro5">
          <table:table-cell office:value-type="string" calcext:value-type="string">
            <text:p>GERÊNCIA EXECUTIVA DISTRITO FEDERAL BLOCO K </text:p>
          </table:table-cell>
          <table:table-cell office:value-type="string" calcext:value-type="string">
            <text:p>SAS QUADRA 04 BLOCO K Bairro: ASA SUL CEP: 70070924 Município: Brasília UF: DF </text:p>
          </table:table-cell>
        </table:table-row>
        <table:table-row table:style-name="ro5">
          <table:table-cell office:value-type="string" calcext:value-type="string">
            <text:p>AGÊNCIA DA PREVIDÊNCIA SOCIAL BRASÍLIA - PLANALTINA </text:p>
          </table:table-cell>
          <table:table-cell office:value-type="string" calcext:value-type="string">
            <text:p>ÁREA ESPECIAL E ST. DE EDUCAÇÃO Bairro: SETOR DE EDUCACAO (PLANALTINA) CEP: 73310150 Município: Brasília UF: DF </text:p>
          </table:table-cell>
        </table:table-row>
        <table:table-row table:style-name="ro5">
          <table:table-cell office:value-type="string" calcext:value-type="string">
            <text:p>AGÊNCIA DA PREVIDÊNCIA SOCIAL BRASÍLIA - ASA SUL </text:p>
          </table:table-cell>
          <table:table-cell office:value-type="string" calcext:value-type="string">
            <text:p>SAS QUADRA 04 BLOCO O Bairro: ASA SUL CEP: 70070924 Município: Brasília UF: DF </text:p>
          </table:table-cell>
        </table:table-row>
        <table:table-row table:style-name="ro5">
          <table:table-cell office:value-type="string" calcext:value-type="string">
            <text:p>AGÊNCIA DA PREVIDÊNCIA SOCIAL BRASÍLIA - SOBRADINHO </text:p>
          </table:table-cell>
          <table:table-cell office:value-type="string" calcext:value-type="string">
            <text:p>QD CENTRAL ÁREA ADMIN BL H, S/N Bairro: SOBRADINHO CEP: 73010508 Município: Brasília UF: DF </text:p>
          </table:table-cell>
        </table:table-row>
        <table:table-row table:style-name="ro5">
          <table:table-cell office:value-type="string" calcext:value-type="string">
            <text:p>AGÊNCIA DA PREVIDÊNCIA SOCIAL BRASÍLIA - TAGUATINGA </text:p>
          </table:table-cell>
          <table:table-cell office:value-type="string" calcext:value-type="string">
            <text:p>CNB 02 LOTE 01 Bairro: TAGUATINGA NORTE (TAGUATINGA) CEP: 72115025 Município: Brasília UF: DF </text:p>
          </table:table-cell>
        </table:table-row>
        <table:table-row table:style-name="ro5">
          <table:table-cell office:value-type="string" calcext:value-type="string">
            <text:p>AGÊNCIA DA PREVIDÊNCIA SOCIAL LUZIÂNIA </text:p>
          </table:table-cell>
          <table:table-cell office:value-type="string" calcext:value-type="string">
            <text:p>ALAMEDA SANTA MARIA S/Nº Bairro: SETOR AEROPORTO CEP: 72801020 Município: Luziânia UF: GO </text:p>
          </table:table-cell>
        </table:table-row>
        <table:table-row table:style-name="ro5">
          <table:table-cell office:value-type="string" calcext:value-type="string">
            <text:p>AGÊNCIA DA PREVIDÊNCIA SOCIAL FORMOSA </text:p>
          </table:table-cell>
          <table:table-cell office:value-type="string" calcext:value-type="string">
            <text:p>RUA HERCULANO LOBO Nº 22 Bairro: CENTRO CEP: 73801260 Município: Formosa UF: GO </text:p>
          </table:table-cell>
        </table:table-row>
        <table:table-row table:style-name="ro5">
          <table:table-cell office:value-type="string" calcext:value-type="string">
            <text:p>AGÊNCIA DA PREVIDÊNCIA SOCIAL POSSE </text:p>
          </table:table-cell>
          <table:table-cell office:value-type="string" calcext:value-type="string">
            <text:p>PRAÇA SIMÃO SOARES S/N Bairro: ST. CENTRAL CEP: 73900000 Município: Posse UF: GO </text:p>
          </table:table-cell>
        </table:table-row>
        <table:table-row table:style-name="ro5">
          <table:table-cell office:value-type="string" calcext:value-type="string">
            <text:p>AGÊNCIA DA PREVIDÊNCIA SOCIAL VALPARAÍSO DE GOIÁS </text:p>
          </table:table-cell>
          <table:table-cell office:value-type="string" calcext:value-type="string">
            <text:p>RUA 60 AREA 5 A Bairro: JARDIM CEU AZUL CEP: 72871060 Município: Valparaíso de Goiás UF: GO </text:p>
          </table:table-cell>
        </table:table-row>
        <table:table-row table:style-name="ro5">
          <table:table-cell office:value-type="string" calcext:value-type="string">
            <text:p>AGÊNCIA DA PREVIDÊNCIA SOCIAL CRISTALINA </text:p>
          </table:table-cell>
          <table:table-cell office:value-type="string" calcext:value-type="string">
            <text:p>RUA 1, S/N Bairro: SETOR OESTE NOVO CEP: 73850000 Município: Cristalina UF: GO </text:p>
          </table:table-cell>
        </table:table-row>
        <table:table-row table:style-name="ro4">
          <table:table-cell office:value-type="string" calcext:value-type="string">
            <text:p>AGÊNCIA DA PREVIDÊNCIA SOCIAL PADRE BERNARDO </text:p>
          </table:table-cell>
          <table:table-cell office:value-type="string" calcext:value-type="string">
            <text:p>RUA 06 S/N Bairro: SETOR OESTE CEP: 73700000 Município:Padre Bernardo UF: GO </text:p>
          </table:table-cell>
        </table:table-row>
        <table:table-row table:style-name="ro5">
          <table:table-cell office:value-type="string" calcext:value-type="string">
            <text:p>AGÊNCIA DA PREVIDÊNCIA SOCIAL SANTO ANTÔNIO DO DESCOBERTO </text:p>
          </table:table-cell>
          <table:table-cell office:value-type="string" calcext:value-type="string">
            <text:p>QUADRA 75-A LOTE 2-A Bairro: CENTRO CEP: 72900184 Município:Santo Antônido do Descoberto UF: GO </text:p>
          </table:table-cell>
        </table:table-row>
        <table:table-row table:style-name="ro5">
          <table:table-cell office:value-type="string" calcext:value-type="string">
            <text:p>AGÊNCIA DA PREVIDÊNCIA SOCIAL CIDADE OCIDENTAL </text:p>
          </table:table-cell>
          <table:table-cell office:value-type="string" calcext:value-type="string">
            <text:p>SQ 10 QUADRA 8 LOTE 44 Bairro: CENTRO CEP: 72880461Município: Cidade Ocidental UF: GO </text:p>
          </table:table-cell>
        </table:table-row>
        <table:table-row table:style-name="ro5">
          <table:table-cell office:value-type="string" calcext:value-type="string">
            <text:p>AGÊNCIA DA PREVIDÊNCIA SOCIAL - NOVO GAMA </text:p>
          </table:table-cell>
          <table:table-cell office:value-type="string" calcext:value-type="string">
            <text:p>LT 6 DA SEÇÃO D - 36 AE 2 HI Bairro: NUCLEO HABITACIONAL NOVO GAMA CEP: 72860033 Município: Novo Gama UF: GO </text:p>
          </table:table-cell>
        </table:table-row>
        <table:table-row table:style-name="ro10">
          <table:table-cell office:value-type="string" calcext:value-type="string">
            <text:p>AGÊNCIA DA PREVIDÊNCIA SOCIAL ÁGUAS LINDAS DE GOIÁS </text:p>
          </table:table-cell>
          <table:table-cell office:value-type="string" calcext:value-type="string">
            <text:p>A ESPECIAL 4 ST II Bairro: JARDIM QUERÊNCIA CEP: 72910733 Município: Águas Lindas de Goiás UF:</text:p>
            <text:p>GO</text:p>
            <text:p/>
          </table:table-cell>
        </table:table-row>
        <table:table-row table:style-name="ro4">
          <table:table-cell office:value-type="string" calcext:value-type="string">
            <text:p>AGÊNCIA DA PREVIDÊNCIA SOCIAL PLANALTINA DE GOIÁS</text:p>
          </table:table-cell>
          <table:table-cell office:value-type="string" calcext:value-type="string">
            <text:p>PRAÇA CIVICA NORTE QC 04 SETOR OESTE LOTE 01. CEP: 73750-005 </text:p>
          </table:table-cell>
        </table:table-row>
        <table:table-row table:style-name="ro5">
          <table:table-cell office:value-type="string" calcext:value-type="string">
            <text:p>LABORATÓRIO BLOCO M</text:p>
          </table:table-cell>
          <table:table-cell office:value-type="string" calcext:value-type="string">
            <text:p>SAS QUADRA 04 BLOCO M Bairro: ASA SUL CEP: 70070924 Município: Brasília UF: DF </text:p>
          </table:table-cell>
        </table:table-row>
        <table:table-row table:style-name="ro4">
          <table:table-cell office:value-type="string" calcext:value-type="string">
            <text:p>ALMOXARIFADO BLOCO G</text:p>
          </table:table-cell>
          <table:table-cell office:value-type="string" calcext:value-type="string">
            <text:p>SBN QUADRA 2 BLOCO G - CEP 70040-020 </text:p>
          </table:table-cell>
        </table:table-row>
        <table:table-row table:style-name="ro4">
          <table:table-cell office:value-type="string" calcext:value-type="string">
            <text:p>ALMOXARIFADO 514 SUL</text:p>
          </table:table-cell>
          <table:table-cell office:value-type="string" calcext:value-type="string">
            <text:p>SCRS 514 BL A LJ 77 BRASÍLIA. CEP: 70380-515 </text:p>
          </table:table-cell>
        </table:table-row>
      </table:table>
      <table:table table:name="GEX CUIABÁ" table:style-name="ta1">
        <table:table-column table:style-name="co5" table:default-cell-style-name="ce112"/>
        <table:table-column table:style-name="co1" table:default-cell-style-name="ce112"/>
        <table:table-column table:style-name="co2" table:number-columns-repeated="1022" table:default-cell-style-name="ce112"/>
        <table:table-row table:style-name="ro1">
          <table:table-cell table:style-name="ce107" office:value-type="string" calcext:value-type="string" table:number-columns-spanned="2" table:number-rows-spanned="1">
            <text:p>RELAÇÃO DAS UNIDADES E ENDEREÇOS – GEX CUIABÁ/MT</text:p>
          </table:table-cell>
          <table:covered-table-cell/>
          <table:table-cell table:number-columns-repeated="1022"/>
        </table:table-row>
        <table:table-row table:style-name="ro2">
          <table:table-cell table:style-name="ce108" office:value-type="string" calcext:value-type="string">
            <text:p>UNIDADES</text:p>
          </table:table-cell>
          <table:table-cell table:style-name="ce114" office:value-type="string" calcext:value-type="string">
            <text:p>ENDEREÇOS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GERÊNCIA EXECUTIVA CUIABÁ - GEXCBA / AGÊNCIA DA PREVIDÊNCIA SOCIAL CENTRO</text:p>
          </table:table-cell>
          <table:table-cell table:style-name="ce12" office:value-type="string" calcext:value-type="string">
            <text:p>AVENIDA GETULIO VARGAS, 553, Bairro: CENTRO, <text:s/>CEP: 78005370 Município: CUIABÁ UF: MT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ARAÉS (desocupado) </text:p>
          </table:table-cell>
          <table:table-cell table:style-name="ce12" office:value-type="string" calcext:value-type="string">
            <text:p>RUA DESEMBARGADOR JOSÉ DE MESQUITA, S/N, Bairro : ARAÉS CEP 78005- 560 Município : CUIABÁ UF : MT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CEDOC PREV / DATAPREV </text:p>
          </table:table-cell>
          <table:table-cell table:style-name="ce12" office:value-type="string" calcext:value-type="string">
            <text:p>RUA BATISTA DAS NEVES ESQUINA COM AVENIDA GETÚLIO VARGAS, Bairro : CENTRO CEP 780005-190 Município : CUIABÁ UF : MT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BARRA DO GARÇAS </text:p>
          </table:table-cell>
          <table:table-cell table:style-name="ce12" office:value-type="string" calcext:value-type="string">
            <text:p>RUA XV DE NOVEMBRO, S/N, ESQUINA COM RUA LEONARDO CENTRO Bairro: CENTRO CEP: 78600000 Município: BARRA DO GARÇAS - UF: MT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CÁCERES </text:p>
          </table:table-cell>
          <table:table-cell table:style-name="ce12" office:value-type="string" calcext:value-type="string">
            <text:p>AVENIDA VEREADOR ENEDINO SEBASTIÃO MARTINS, Bairro: CENTRO CEP: 78200000 Município: CÁCERES <text:s/>UF: MT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BARRA DOS BUGRES</text:p>
          </table:table-cell>
          <table:table-cell table:style-name="ce12" office:value-type="string" calcext:value-type="string">
            <text:p>AV. HITLER SANSÃO ESQUINA COM A CELSO PANHAM BORGUETI, Município : BARRA DOS BUGRES UF : MT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CUIABÁ - COXIPÓ </text:p>
          </table:table-cell>
          <table:table-cell table:style-name="ce12" office:value-type="string" calcext:value-type="string">
            <text:p>RUA PAU BRASIL, S/N, Bairro: JARDIM DAS PALMEIRAS CEP: 78080200 Município: CUIABÁ UF: MT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DIAMANTINO </text:p>
          </table:table-cell>
          <table:table-cell table:style-name="ce12" office:value-type="string" calcext:value-type="string">
            <text:p>RUA QUINTINO BOCAIUVA, S/N Bairro: CENTRO CEP: 78400000 Município: DIAMANTINO UF: MT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RONDONÓPOLIS </text:p>
          </table:table-cell>
          <table:table-cell table:style-name="ce12" office:value-type="string" calcext:value-type="string">
            <text:p>RUA ARNALDO ESTEVAM DE FIGUEIREDO, 883 Bairro: CENTRO CEP: 78700150 Município: RONDONÓPOLIS UF: MT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TANGARÁ DA SERRA </text:p>
          </table:table-cell>
          <table:table-cell table:style-name="ce12" office:value-type="string" calcext:value-type="string">
            <text:p>AVENIDA TANCREDO DE ALMEIDA NEVES, 87-E Bairro: CENTRO CEP: 78300000 Município: TANGARÁ DA SERRA UF: MT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VÁRZEA GRANDE/MT </text:p>
          </table:table-cell>
          <table:table-cell table:style-name="ce12" office:value-type="string" calcext:value-type="string">
            <text:p>AVENIDA CASTELO BRANCO ,S/N, AGUA LIMPA Bairro: CENTRO- SUL CEP: 78110002 Município: VÁRZEA GRANDE UF: MT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ÁGUA BOA /MT </text:p>
          </table:table-cell>
          <table:table-cell table:style-name="ce12" office:value-type="string" calcext:value-type="string">
            <text:p>AV JÚLIO CAMPOS ESQUINA COM RUA 07, CEP 78635000, Município : ÁGUA BOA UF: MT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ALTO ARAGUAIA </text:p>
          </table:table-cell>
          <table:table-cell table:style-name="ce12" office:value-type="string" calcext:value-type="string">
            <text:p>AVENIDA CARLOS HUGUENEY, Nº 622, ESQ. R JOSE MORBECK Bairro: CENTRO CEP: 78780000 Município: ALTO ARAGUAIA UF: MT </text:p>
          </table:table-cell>
          <table:table-cell table:number-columns-repeated="1022"/>
        </table:table-row>
        <table:table-row table:style-name="ro4">
          <table:table-cell table:style-name="ce110" office:value-type="string" calcext:value-type="string">
            <text:p>AGÊNCIA DA PREVIDÊNCIA SOCIAL JACIARA </text:p>
          </table:table-cell>
          <table:table-cell table:style-name="ce12" office:value-type="string" calcext:value-type="string">
            <text:p>RUA CARIJOS, Nº 71, Bairro: CENTRO CEP: 78820000 Município: JACIARA UF: MT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MIRASSOL DO OESTE </text:p>
          </table:table-cell>
          <table:table-cell table:style-name="ce12" office:value-type="string" calcext:value-type="string">
            <text:p>RUA LEONÓRIO LOURENÇÃO, 1083, Bairro: CENTRO CEP: 78280000 Município: MIRASSOL DO OESTE UF: MT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NOVA XAVANTINA </text:p>
          </table:table-cell>
          <table:table-cell table:style-name="ce12" office:value-type="string" calcext:value-type="string">
            <text:p>RUA SÃO LUIS, Nº 15, BAIRRO:CENTRO CEP: 78690000 Município: NOVA XAVANTINA UF: MT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PARANATINGA </text:p>
          </table:table-cell>
          <table:table-cell table:style-name="ce12" office:value-type="string" calcext:value-type="string">
            <text:p>RUA B1, Nº 212, BAIRRO VILA NOVA Bairro: CEP: 78870000 Município: PARANATINGA UF: MT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POCONÉ </text:p>
          </table:table-cell>
          <table:table-cell table:style-name="ce12" office:value-type="string" calcext:value-type="string">
            <text:p>R PINHEIRO MACHADO,S/N, Bairro : BOM PASTOR CEP: 78175000 Município: POCONÉ UF: MT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PONTES E LACERDA </text:p>
          </table:table-cell>
          <table:table-cell table:style-name="ce12" office:value-type="string" calcext:value-type="string">
            <text:p>RUA TEREZINHA COURA GARBIN, Nº 1529, Bairro: SÃO JOSÉ CEP: 78250000 Município: PONTES E LACERDA UF: MT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POXORÉO </text:p>
          </table:table-cell>
          <table:table-cell table:style-name="ce12" office:value-type="string" calcext:value-type="string">
            <text:p>AVENIDA BRASILIA, S/N, Bairro JARDIM DAS AMÉRICAS CEP: 78800000 Município: POXORÉU UF: MT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PRIMAVERA DO LESTE </text:p>
          </table:table-cell>
          <table:table-cell table:style-name="ce12" office:value-type="string" calcext:value-type="string">
            <text:p>RUA BENJAMIM CERUTTI, Nº 212 B, Bairro: CASTELÂNDIA CEP: 78850000 Município: PRIMAVERA DO LESTE UF: MT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ROSÁRIO DO OESTE </text:p>
          </table:table-cell>
          <table:table-cell table:style-name="ce12" office:value-type="string" calcext:value-type="string">
            <text:p>AVENIDA HUMBERTO CASTELO BRANCO, 45, Bairro NOSSA SENHORA APARECIDA CEP: 78470000 Município: ROSÁRIO DO OESTE UF: MT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SÃO FÉLIX DO ARAGUAIA </text:p>
          </table:table-cell>
          <table:table-cell table:style-name="ce12" office:value-type="string" calcext:value-type="string">
            <text:p>AVENIDA AÇAÍ, Nº 634, JARDIM PINDORAMA CEP: 78670000</text:p>
            <text:p>Município: SÃO FÉLIX DO ARAGUAIA UF: MT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CONFRESA </text:p>
          </table:table-cell>
          <table:table-cell table:style-name="ce12" office:value-type="string" calcext:value-type="string">
            <text:p>AVENIDA BRASIL ESQUINA COM RUA SANTA CATARINA, LT5 QD 23, JOCKEY CLUBE CEP: 78652000 Município: CONFRESA UF: MT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CAMPO VERDE </text:p>
          </table:table-cell>
          <table:table-cell table:style-name="ce12" office:value-type="string" calcext:value-type="string">
            <text:p>RUA MEDIANEIRA,S/N, Bairro: CENTRO CEP: 78840000 Município: CAMPO VERDE UF: MT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CAMPO NOVO DO PARECIS </text:p>
          </table:table-cell>
          <table:table-cell table:style-name="ce12" office:value-type="string" calcext:value-type="string">
            <text:p>RUA BELEM, 672, Bairro : <text:s/>NOSSA SENHORA APARECIDA CEP: 78360000 Município: CAMPO NOVO DO PARECIS UF: MT </text:p>
          </table:table-cell>
          <table:table-cell table:number-columns-repeated="1022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EX ANÁPOLIS" table:style-name="ta1">
        <table:table-column table:style-name="co1" table:number-columns-repeated="2" table:default-cell-style-name="ce112"/>
        <table:table-column table:style-name="co2" table:number-columns-repeated="1022" table:default-cell-style-name="ce112"/>
        <table:table-row table:style-name="ro1">
          <table:table-cell table:style-name="ce107" office:value-type="string" calcext:value-type="string" table:number-columns-spanned="2" table:number-rows-spanned="1">
            <text:p>RELAÇÃO DAS UNIDADES E ENDEREÇOS – GEX ANÁPOLIS/GO</text:p>
          </table:table-cell>
          <table:covered-table-cell/>
          <table:table-cell table:number-columns-repeated="1022"/>
        </table:table-row>
        <table:table-row table:style-name="ro2">
          <table:table-cell table:style-name="ce108" office:value-type="string" calcext:value-type="string">
            <text:p>UNIDADES</text:p>
          </table:table-cell>
          <table:table-cell table:style-name="ce114" office:value-type="string" calcext:value-type="string">
            <text:p>ENDEREÇOS</text:p>
          </table:table-cell>
          <table:table-cell table:number-columns-repeated="1022"/>
        </table:table-row>
        <table:table-row table:style-name="ro3">
          <table:table-cell table:style-name="ce109" office:value-type="string" calcext:value-type="string">
            <text:p>GERÊNCIA EXECUTIVA ANÁPOLIS - GEXANP / AGÊNCIA DA PREVIDÊNCIA SOCIAL ANÁPOLIS - CENTRO </text:p>
          </table:table-cell>
          <table:table-cell table:style-name="ce12" office:value-type="string" calcext:value-type="string">
            <text:p>RUA 15 DE DEZEMBRO Nº 249 Bairro: SETOR CENTRAL CEP: 75024070 Município: Anápolis - UF: GO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PROCURADORIA</text:p>
          </table:table-cell>
          <table:table-cell table:style-name="ce12" office:value-type="string" calcext:value-type="string">
            <text:p>RUA CORONEL AQUILES DE PINA, Nº 64, Bairro : SETOR CENTRAL, CEP : 7502070 Município: Anápolis - UF: GO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REABILITAÇÃO PROFISSIONAL</text:p>
          </table:table-cell>
          <table:table-cell table:style-name="ce12" office:value-type="string" calcext:value-type="string">
            <text:p>RUA BARÃO DO RIO BRANCO ESQUINA COM A MANOEL D'ABADIA, Nº 819, Bairro : SETOR CENTRAL CEP: 75020020 Município: Anápolis - UF: GO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CATALÃO </text:p>
          </table:table-cell>
          <table:table-cell table:style-name="ce12" office:value-type="string" calcext:value-type="string">
            <text:p>RUA MÁRIO CERQUEIRA NETO Nº 125 Bairro: SAO JOAO CEP: 75703010 Município: Catalão - UF: GO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CERES </text:p>
          </table:table-cell>
          <table:table-cell table:style-name="ce12" office:value-type="string" calcext:value-type="string">
            <text:p>PRAÇA JOÃO PEDROSA Nº 216 Bairro: SETOR CENTRAL CEP: 76300000 Município: Ceres - UF: GO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GOIANÉSIA </text:p>
          </table:table-cell>
          <table:table-cell table:style-name="ce12" office:value-type="string" calcext:value-type="string">
            <text:p>AVENIDA CONTORNO QD 200, S. UNIVERSITÁRIO S/N Bairro: SETOR UNIVERSITARIO CEP: 76382003 Município: Goianésia - UF: GO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MUNICÍPIO DE GOIÁS </text:p>
          </table:table-cell>
          <table:table-cell table:style-name="ce12" office:value-type="string" calcext:value-type="string">
            <text:p>RUA DOUTOR COUTO MAGALHÃES Nº 32 Bairro: SETOR CENTRAL CEP: 76600000 Município: Cidade de Goiás - UF: GO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URUAÇÚ </text:p>
          </table:table-cell>
          <table:table-cell table:style-name="ce12" office:value-type="string" calcext:value-type="string">
            <text:p>AVENIDA TRANSBRASILIANA 142 Bairro: SETOR CENTRAL CEP: 76400000 Município: Uruaçu - UF: GO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CALDAS NOVAS </text:p>
          </table:table-cell>
          <table:table-cell table:style-name="ce12" office:value-type="string" calcext:value-type="string">
            <text:p>AVENIDA CORONEL BENTO DE GODOY - 900 QD-1 LT-3 Nº 58 Bairro: CENTRO CEP: 75680021 Município: Caldas Novas - UF: GO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INHUMAS </text:p>
          </table:table-cell>
          <table:table-cell table:style-name="ce12" office:value-type="string" calcext:value-type="string">
            <text:p>RUA DOS ALPES, LOTE 01 B NIPO BRASILEIRO Bairro: SETOR CENTRAL CEP: 75400000 Município: Inhumas - UF: GO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IPAMERI </text:p>
          </table:table-cell>
          <table:table-cell table:style-name="ce12" office:value-type="string" calcext:value-type="string">
            <text:p>RUA CORONEL JOÃO VAZ Nº 19 Bairro: SETOR CENTRAL CEP: 75780000 Município: Ipameri - UF: GO </text:p>
          </table:table-cell>
          <table:table-cell table:number-columns-repeated="1022"/>
        </table:table-row>
        <table:table-row table:style-name="ro4">
          <table:table-cell table:style-name="ce110" office:value-type="string" calcext:value-type="string">
            <text:p>AGÊNCIA DA PREVIDÊNCIA SOCIAL MINAÇU </text:p>
          </table:table-cell>
          <table:table-cell table:style-name="ce12" office:value-type="string" calcext:value-type="string">
            <text:p>RUA 22 Nº 29 Bairro: SETOR CENTRAL CEP: 76450000 Município: Minaçu - UF: GO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NIQUELÂNDIA </text:p>
          </table:table-cell>
          <table:table-cell table:style-name="ce12" office:value-type="string" calcext:value-type="string">
            <text:p>AVENIDA BRASIL LT 5 LOTEAMENTO JD AURORA Bairro: CEP: 76420000 Município: Niquelândia - UF: GO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PIRES DO RIO </text:p>
          </table:table-cell>
          <table:table-cell table:style-name="ce12" office:value-type="string" calcext:value-type="string">
            <text:p>AVENIDA EGÍDIO FRANCISCO RODRIGUES Nº.118 Bairro: CEP: 75200000 Município: Pires do Rio - UF: GO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PORANGATU </text:p>
          </table:table-cell>
          <table:table-cell table:style-name="ce12" office:value-type="string" calcext:value-type="string">
            <text:p>RUA 01 S/N BAIRRO PRIMAVERA Bairro: SETOR CENTRAL CEP: 76550000 Município: Porangatu - UF: GO </text:p>
          </table:table-cell>
          <table:table-cell table:number-columns-repeated="1022"/>
        </table:table-row>
        <table:table-row table:style-name="ro8">
          <table:table-cell table:style-name="ce110" office:value-type="string" calcext:value-type="string">
            <text:p>AGÊNCIA DA PREVIDÊNCIA SOCIAL GOIANIRA </text:p>
          </table:table-cell>
          <table:table-cell table:style-name="ce12" office:value-type="string" calcext:value-type="string">
            <text:p>LOTEAMENTO VILA VERDES MARES II QUADRA APM 4D Bairro: SETOR CENTRAL CEP: 75370000 Município: Goianira -</text:p>
            <text:p>UF: GO</text:p>
          </table:table-cell>
          <table:table-cell table:number-columns-repeated="1022"/>
        </table:table-row>
        <table:table-row table:style-name="ro4">
          <table:table-cell table:style-name="ce110" office:value-type="string" calcext:value-type="string">
            <text:p>AGÊNCIA DA PREVIDÊNCIA SOCIAL ALEXÂNIA </text:p>
          </table:table-cell>
          <table:table-cell table:style-name="ce12" office:value-type="string" calcext:value-type="string">
            <text:p>AVENIDA JK QD 138-C LT 2 Bairro: CEP: 72930000 Município: Alexânia- UF: GO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ITABERAÍ </text:p>
          </table:table-cell>
          <table:table-cell table:style-name="ce12" office:value-type="string" calcext:value-type="string">
            <text:p>RUA 21, QUADRA 34, LOTE 14, BAIRRO JARDIM CABRAL Bairro: SETOR CENTRAL CEP: 76630000 Município: Itaberaí- UF: GO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JARAGUÁ </text:p>
          </table:table-cell>
          <table:table-cell table:style-name="ce12" office:value-type="string" calcext:value-type="string">
            <text:p>AVENIDA DIÓGENES DE CASTRO RIBEIRO QD-H LT-15 VERA CRUZ Bairro: SETOR CENTRAL CEP: 76330000 Município: Jaraguá - UF: GO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PIRENÓPOLIS </text:p>
          </table:table-cell>
          <table:table-cell table:style-name="ce12" office:value-type="string" calcext:value-type="string">
            <text:p>RUA MARINHEIRO QD 10 LT 01A Bairro: CENTRO CEP: 72980000 Município: Pirenópolis - UF: GO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SÃO MIGUEL DO ARAGUAIA </text:p>
          </table:table-cell>
          <table:table-cell table:style-name="ce12" office:value-type="string" calcext:value-type="string">
            <text:p>AVENIDA JOSÉ SILVA DOS SANTOS VILA SÃO JOÃO Bairro: CEP: 76590000 Município: São Miguel do Araguaia - UF: GO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JUSSARA/GO </text:p>
          </table:table-cell>
          <table:table-cell table:style-name="ce12" office:value-type="string" calcext:value-type="string">
            <text:p>RUA MB-02 QD-13 LT-01 MANSÕES DOS BOSQUES Bairro: CEP: 76270000 Município: Jussara - UF: GO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ITAPURANGA </text:p>
          </table:table-cell>
          <table:table-cell table:style-name="ce12" office:value-type="string" calcext:value-type="string">
            <text:p>RUA TOCANTINS QUADRA 05 ST. CONDE DOS ARCOS Bairro: SETOR CENTRAL CEP: 76680000 Município: Itapuranga - UF: GO </text:p>
          </table:table-cell>
          <table:table-cell table:number-columns-repeated="1022"/>
        </table:table-row>
        <table:table-row table:style-name="ro5">
          <table:table-cell table:style-name="ce110" office:value-type="string" calcext:value-type="string">
            <text:p>AGÊNCIA DA PREVIDÊNCIA SOCIAL PIRACANJUBA </text:p>
          </table:table-cell>
          <table:table-cell table:style-name="ce12" office:value-type="string" calcext:value-type="string">
            <text:p>RUA DAS PAINEIRAS, QD-04 LT-10 – JD. DAS PRIMAVERAS – CEP: 75640-000 – Município: PIRACANJUBA – UF: GO </text:p>
          </table:table-cell>
          <table:table-cell table:number-columns-repeated="1022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text>-</number:text>
      <number:number number:decimal-places="0" number:min-decimal-places="0" number:min-integer-digits="0"/>
      <number:text> </number:text>
    </number:number-style>
    <number:date-style style:name="N118">
      <number:month number:textual="true"/>
      <number:text>/</number:text>
      <number:year/>
    </number:date-style>
    <number:number-style style:name="N174P0" style:volatile="true">
      <number:number number:decimal-places="9" number:min-decimal-places="9" number:min-integer-digits="1" number:grouping="true"/>
      <number:text> </number:text>
    </number:number-style>
    <number:number-style style:name="N174P1" style:volatile="true">
      <number:text> (</number:text>
      <number:number number:decimal-places="9" number:min-decimal-places="9" number:min-integer-digits="1" number:grouping="true"/>
      <number:text>)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10P0" style:volatile="true">
      <number:number number:decimal-places="9" number:min-decimal-places="9" number:min-integer-digits="1" number:grouping="true"/>
      <number:text> </number:text>
    </number:number-style>
    <number:number-style style:name="N110P1" style:volatile="true">
      <number:text>(</number:text>
      <number:number number:decimal-places="9" number:min-decimal-places="9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9">
      <number:text> (</number:text>
      <number:number number:decimal-places="2" number:min-decimal-places="2" number:min-integer-digits="1" number:grouping="true"/>
      <number:text>)</number:text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11">
      <number:text>-</number:text>
      <number:number number:decimal-places="2" number:min-decimal-places="2" number:min-integer-digits="1" number:grouping="true"/>
      <number:text> </number:text>
    </number:number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fill-character> </number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17">
      <number:number number:decimal-places="0" number:min-decimal-places="0" number:min-integer-digits="2"/>
    </number:number-style>
    <number:number-style style:name="N185P0" style:volatile="true">
      <number:number number:decimal-places="2" number:min-decimal-places="2" number:min-integer-digits="1" number:grouping="true"/>
      <number:text> </number:text>
    </number:number-style>
    <number:number-style style:name="N18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2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date-style style:name="N122">
      <number:day number:style="long"/>
      <number:text>/</number:text>
      <number:month number:textual="true"/>
      <number:text>/</number:text>
      <number:year/>
    </number:date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90P0" style:volatile="true">
      <number:text>R$ </number:text>
      <number:number number:decimal-places="2" number:min-decimal-places="2" number:min-integer-digits="1" number:grouping="true"/>
    </number:number-style>
    <number:number-style style:name="N190">
      <number:text>-R$ 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26">
      <number:number number:decimal-places="2" number:min-decimal-places="2" number:min-integer-digits="1" number:grouping="true"/>
      <number:text> </number:text>
    </number:number-style>
    <number:number-style style:name="N127">
      <number:text>-R$ </number:text>
      <number:number number:decimal-places="2" number:min-decimal-places="2" number:min-integer-digits="1" number:grouping="true"/>
      <number:text> </number:text>
    </number:number-style>
    <number:number-style style:name="N19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number:min-decimal-places="0" number:min-integer-digits="2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P1" style:volatile="true"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30">
      <number:number number:decimal-places="3" number:min-decimal-places="3" number:min-integer-digits="1" number:grouping="true"/>
    </number:number-style>
    <number:number-style style:name="N260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60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260P2" style:volatile="true">
      <number:text> R$ 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13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">
      <number:text> R$ -</number:text>
      <number:number number:decimal-places="0" number:min-decimal-places="0" number:min-integer-digits="0"/>
      <number:text> </number:text>
    </number:number-style>
    <number:date-style style:name="N133">
      <number:day/>
      <number:text>/</number:text>
      <number:month/>
      <number:text>/</number:text>
      <number:year number:style="long"/>
    </number:date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_)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34">
      <number:text> R$ </number:text>
      <number:number number:decimal-places="2" number:min-decimal-places="2" number:min-integer-digits="1" number:grouping="true"/>
      <number:text> </number:text>
    </number:number-style>
    <number:number-style style:name="N199P0" style:volatile="true">
      <number:text>R$ </number:text>
      <number:number number:decimal-places="2" number:min-decimal-places="2" number:min-integer-digits="1" number:grouping="true"/>
    </number:number-style>
    <number:number-style style:name="N199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13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R$ 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day/>
      <number:text>/</number:text>
      <number:month number:textual="true"/>
      <number:text>/</number:text>
      <number:year/>
    </number:date-style>
    <number:number-style style:name="N258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258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258P2" style:volatile="true">
      <number:text> R$-</number:text>
      <number:number number:decimal-places="0" number:min-decimal-places="0" number:min-integer-digits="0"/>
      <number:text>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137">
      <number:number number:decimal-places="1" number:min-decimal-places="1" number:min-integer-digits="1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20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3P2" style:volatile="true">
      <number:text> R$ </number:text>
      <number:fill-character> </number:fill-character>
      <number:text>- _)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68P0" style:volatile="true">
      <number:text>Verdadeiro</number:text>
    </number:number-style>
    <number:number-style style:name="N268P1" style:volatile="true">
      <number:text>Verdadeiro</number:text>
    </number:number-style>
    <number:number-style style:name="N268">
      <number:text>Falso</number:text>
      <style:map style:condition="value()&gt;0" style:apply-style-name="N268P0"/>
      <style:map style:condition="value()&lt;0" style:apply-style-name="N268P1"/>
    </number:number-style>
    <number:date-style style:name="N139">
      <number:day/>
      <number:text>/</number:text>
      <number:month number:textual="true"/>
    </number:date-style>
    <number:number-style style:name="N140">
      <number:number number:decimal-places="8" number:min-decimal-places="8" number:min-integer-digits="1"/>
    </number:number-style>
    <number:number-style style:name="N262P0" style:volatile="true">
      <number:number number:decimal-places="0" number:min-decimal-places="0" number:min-integer-digits="1" number:grouping="true"/>
      <number:text> </number:text>
    </number:number-style>
    <number:number-style style:name="N2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62P2" style:volatile="true">
      <number:text> -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time-style style:name="N142">
      <number:hours/>
      <number:text>:</number:text>
      <number:minutes number:style="long"/>
      <number:text> </number:text>
      <number:am-pm/>
    </number:time-style>
    <number:date-style style:name="N14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R$ </number:text>
      <number:number number:decimal-places="0" number:min-decimal-places="0" number:min-integer-digits="1" number:grouping="true"/>
    </number:number-style>
    <number:number-style style:name="N146">
      <number:text>-R$ 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270P0" style:volatile="true">
      <number:text>Ativado</number:text>
    </number:number-style>
    <number:number-style style:name="N270P1" style:volatile="true">
      <number:text>Ativado</number:text>
    </number:number-style>
    <number:number-style style:name="N270">
      <number:text>Desativado</number:text>
      <style:map style:condition="value()&gt;0" style:apply-style-name="N270P0"/>
      <style:map style:condition="value()&lt;0" style:apply-style-name="N270P1"/>
    </number:number-style>
    <number:number-style style:name="N149P0" style:volatile="true">
      <number:number number:decimal-places="5" number:min-decimal-places="5" number:min-integer-digits="1" number:grouping="true"/>
      <number:text> </number:text>
    </number:number-style>
    <number:number-style style:name="N149P1" style:volatile="true">
      <number:text>-</number:text>
      <number:number number:decimal-places="5" number:min-decimal-places="5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9" number:min-decimal-places="9" number:min-integer-digits="1"/>
    </number:number-style>
    <number:number-style style:name="N264P0" style:volatile="true">
      <number:number number:decimal-places="3" number:min-decimal-places="3" number:min-integer-digits="1" number:grouping="true"/>
      <number:text> </number:text>
    </number:number-style>
    <number:number-style style:name="N264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264P2" style:volatile="true">
      <number:text>-</number:text>
      <number:number number:decimal-places="0" number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time-style style:name="N15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74P0" style:volatile="true">
      <number:number number:decimal-places="3" number:min-decimal-places="3" number:min-integer-digits="1" number:grouping="true"/>
      <number:text> </number:text>
    </number:number-style>
    <number:number-style style:name="N274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274P2" style:volatile="true">
      <number:text>-</number:text>
      <number:number number:decimal-places="0" number:min-decimal-places="0" number:min-integer-digits="0"/>
      <number:text>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153P0" style:volatile="true">
      <number:text>R$ 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R$ 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number number:decimal-places="6" number:min-decimal-places="6" number:min-integer-digits="1" number:grouping="true"/>
      <number:text> </number:text>
    </number:number-style>
    <number:number-style style:name="N158P1" style:volatile="true">
      <number:text>(</number:text>
      <number:number number:decimal-places="6" number:min-decimal-places="6" number:min-integer-digits="1" number:grouping="true"/>
      <number:text>)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27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7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72P0"/>
    </number:currency-style>
    <number:date-style style:name="N15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1">
      <number:number number:decimal-places="4" number:min-decimal-places="4" number:min-integer-digits="1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0" number:min-decimal-places="10" number:min-integer-digits="1"/>
    </number:number-style>
    <number:number-style style:name="N165">
      <number:text>R$ </number:text>
      <number:number number:decimal-places="2" number:min-decimal-places="2" number:min-integer-digits="1" number:grouping="true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R$ </number:text>
      <number:number number:decimal-places="2" number:min-decimal-places="2" number:min-integer-digits="1" number:grouping="true"/>
    </number:number-style>
    <number:number-style style:name="N16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">
      <number:number number:decimal-places="11" number:min-decimal-places="11" number:min-integer-digits="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number number:decimal-places="3" number:min-decimal-places="3" number:min-integer-digits="1" number:grouping="true"/>
      <number:text> </number:text>
    </number:number-style>
    <number:number-style style:name="N172P1" style:volatile="true">
      <number:number number:decimal-places="3" number:min-decimal-places="3" number:min-integer-digits="1" number:grouping="true"/>
      <number:text> </number:text>
    </number:number-style>
    <number:number-style style:name="N172P2" style:volatile="true">
      <number:text>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8P0" style:volatile="true">
      <number:number number:decimal-places="4" number:min-decimal-places="4" number:min-integer-digits="1" number:grouping="true"/>
      <number:text> </number:text>
    </number:number-style>
    <number:number-style style:name="N178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178P2" style:volatile="true">
      <number:text>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84P2" style:volatile="true"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7" number:min-decimal-places="7" number:min-integer-digits="1" number:grouping="true"/>
      <number:text> </number:text>
    </number:number-style>
    <number:number-style style:name="N188P1" style:volatile="true">
      <number:text> (</number:text>
      <number:number number:decimal-places="7" number:min-decimal-places="7" number:min-integer-digits="1" number:grouping="true"/>
      <number:text>)</number:text>
    </number:number-style>
    <number:number-style style:name="N188P2" style:volatile="true">
      <number:text>-</number:text>
      <number:number number:decimal-places="0" number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4" number:min-decimal-places="4" number:min-integer-digits="1" number:grouping="true"/>
      <number:text> </number:text>
    </number:number-style>
    <number:number-style style:name="N192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92P2" style:volatile="true">
      <number:text>-</number:text>
      <number:number number:decimal-places="0" number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205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205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205P0"/>
    </number:currency-style>
    <number:number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1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1P0"/>
    </number:currency-style>
    <number:percentage-style style:name="N212">
      <number:number number:decimal-places="1" number:min-decimal-places="1" number:min-integer-digits="1"/>
      <number:text>%</number:text>
    </number:percentage-style>
    <number:number-style style:name="N214P0" style:volatile="true">
      <number:number number:decimal-places="3" number:min-decimal-places="3" number:min-integer-digits="1" number:grouping="true"/>
      <number:text> </number:text>
    </number:number-style>
    <number:number-style style:name="N214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214P2" style:volatile="true">
      <number:text>-</number:text>
      <number:number number:decimal-places="0" number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8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time-style style:name="N219">
      <number:minutes number:style="long"/>
      <number:text>:</number:text>
      <number:seconds number:style="long"/>
    </number:time-style>
    <number:number-style style:name="N220P0" style:volatile="true">
      <number:number number:decimal-places="0" number:min-decimal-places="0" number:min-integer-digits="1" number:grouping="true"/>
      <number:text> </number:text>
    </number:number-style>
    <number:number-style style:name="N220P1" style:volatile="true">
      <number:number number:decimal-places="0" number:min-decimal-places="0" number:min-integer-digits="1" number:grouping="true"/>
      <number:text> </number:text>
    </number:number-style>
    <number:number-style style:name="N220P2" style:volatile="true"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time-style style:name="N2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22">
      <number:minutes number:style="long"/>
      <number:text>:</number:text>
      <number:seconds number:style="long" number:decimal-places="1"/>
    </number:time-style>
    <number:number-style style:name="N224P0" style:volatile="true">
      <number:number number:decimal-places="7" number:min-decimal-places="7" number:min-integer-digits="1" number:grouping="true"/>
      <number:text> </number:text>
    </number:number-style>
    <number:number-style style:name="N224P1" style:volatile="true">
      <number:text>(</number:text>
      <number:number number:decimal-places="7" number:min-decimal-places="7" number:min-integer-digits="1" number:grouping="true"/>
      <number:text>)</number:text>
    </number:number-style>
    <number:number-style style:name="N224P2" style:volatile="true"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number:min-decimal-places="0" number:min-integer-digits="3"/>
    </number:number-style>
    <number:number-style style:name="N226P0" style:volatile="true"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26P2" style:volatile="true">
      <number:text>-</number:text>
      <number:number number:decimal-places="0" number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2" number:min-decimal-places="2" number:min-integer-digits="1" number:grouping="true"/>
      <number:text> </number:text>
    </number:number-style>
    <number:number-style style:name="N22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7P0"/>
    </number:number-style>
    <number:number-style style:name="N228">
      <number:number number:decimal-places="6" number:min-decimal-places="6" number:min-integer-digits="1"/>
    </number:number-style>
    <number:number-style style:name="N232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232P2" style:volatile="true">
      <number:text> R$ 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12" number:min-decimal-places="12" number:min-integer-digits="1"/>
    </number:number-style>
    <number:currency-style style:name="N236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236P1" style:volatile="true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236">
      <number:text>-</number:text>
      <style:map style:condition="value()&gt;0" style:apply-style-name="N236P0"/>
      <style:map style:condition="value()&lt;0" style:apply-style-name="N236P1"/>
    </number:number-style>
    <number:number-style style:name="N237P0" style:volatile="true">
      <number:number number:decimal-places="2" number:min-decimal-places="2" number:min-integer-digits="1" number:grouping="true"/>
      <number:text> </number:text>
    </number:number-style>
    <number:number-style style:name="N2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37P0"/>
    </number:number-style>
    <number:percentage-style style:name="N238">
      <number:number number:decimal-places="3" number:min-decimal-places="3" number:min-integer-digits="1"/>
      <number:text>%</number:text>
    </number:percentage-style>
    <number:number-style style:name="N239">
      <number:number number:decimal-places="7" number:min-decimal-places="7" number:min-integer-digits="1"/>
    </number:number-style>
    <number:percentage-style style:name="N240">
      <number:number number:decimal-places="4" number:min-decimal-places="4" number:min-integer-digits="1"/>
      <number:text>%</number:text>
    </number:percentage-style>
    <number:number-style style:name="N241">
      <number:number number:decimal-places="3" number:min-decimal-places="3" number:min-integer-digits="1"/>
    </number:number-style>
    <number:number-style style:name="N242">
      <number:number number:decimal-places="5" number:min-decimal-places="5" number:min-integer-digits="1"/>
    </number:number-style>
    <number:number-style style:name="N244P0" style:volatile="true">
      <number:text>R$</number:text>
      <number:number number:decimal-places="0" number:min-decimal-places="0" number:min-integer-digits="1" number:grouping="true"/>
    </number:number-style>
    <number:number-style style:name="N244">
      <number:text>-R$</number:text>
      <number:number number:decimal-places="0" number:min-decimal-places="0" number:min-integer-digits="1" number:grouping="true"/>
      <style:map style:condition="value()&gt;=0" style:apply-style-name="N244P0"/>
    </number:number-style>
    <number:number-style style:name="N245P0" style:volatile="true">
      <number:text>R$</number:text>
      <number:number number:decimal-places="0" number:min-decimal-places="0" number:min-integer-digits="1" number:grouping="true"/>
    </number:number-style>
    <number:number-style style:name="N245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245P0"/>
    </number:number-style>
    <number:number-style style:name="N246">
      <number:text>R$</number:text>
      <number:number number:decimal-places="2" number:min-decimal-places="2" number:min-integer-digits="1" number:grouping="true"/>
    </number:number-style>
    <number:currency-style style:name="N247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247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247P0"/>
    </number:currency-style>
    <number:number-style style:name="N248P0" style:volatile="true">
      <number:text>R$</number:text>
      <number:number number:decimal-places="2" number:min-decimal-places="2" number:min-integer-digits="1" number:grouping="true"/>
    </number:number-style>
    <number:number-style style:name="N248">
      <number:text>-R$</number:text>
      <number:number number:decimal-places="2" number:min-decimal-places="2" number:min-integer-digits="1" number:grouping="true"/>
      <style:map style:condition="value()&gt;=0" style:apply-style-name="N248P0"/>
    </number:number-style>
    <number:number-style style:name="N249P0" style:volatile="true">
      <number:text>R$</number:text>
      <number:number number:decimal-places="2" number:min-decimal-places="2" number:min-integer-digits="1" number:grouping="true"/>
    </number:number-style>
    <number:number-style style:name="N249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249P0"/>
    </number:number-style>
    <number:number-style style:name="N253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253P2" style:volatile="true">
      <number:text> R$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number number:decimal-places="4" number:min-decimal-places="4" number:min-integer-digits="1" number:grouping="true"/>
      <number:text> </number:text>
    </number:number-style>
    <number:number-style style:name="N254P1" style:volatile="true">
      <number:number number:decimal-places="4" number:min-decimal-places="4" number:min-integer-digits="1" number:grouping="true"/>
      <number:text> </number:text>
    </number:number-style>
    <number:number-style style:name="N254P2" style:volatile="true">
      <number:text>-</number:text>
      <number:number number:decimal-places="0" number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66P0" style:volatile="true">
      <number:text>Sim</number:text>
    </number:number-style>
    <number:number-style style:name="N266P1" style:volatile="true">
      <number:text>Sim</number:text>
    </number:number-style>
    <number:number-style style:name="N266">
      <number:text>Não</number:text>
      <style:map style:condition="value()&gt;0" style:apply-style-name="N266P0"/>
      <style:map style:condition="value()&lt;0" style:apply-style-name="N266P1"/>
    </number:number-style>
    <number:number-style style:name="N276P0" style:volatile="true">
      <number:number number:decimal-places="6" number:min-decimal-places="6" number:min-integer-digits="1" number:grouping="true"/>
      <number:text> </number:text>
    </number:number-style>
    <number:number-style style:name="N276P1" style:volatile="true">
      <number:text> (</number:text>
      <number:number number:decimal-places="6" number:min-decimal-places="6" number:min-integer-digits="1" number:grouping="true"/>
      <number:text>)</number:text>
    </number:number-style>
    <number:number-style style:name="N276P2" style:volatile="true">
      <number:text>-</number:text>
      <number:number number:decimal-places="0" number:min-decimal-places="0" number:min-integer-digits="0"/>
      <number:text>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number:number number:decimal-places="4" number:min-decimal-places="4" number:min-integer-digits="1" number:grouping="true"/>
      <number:text> </number:text>
    </number:number-style>
    <number:number-style style:name="N278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278P2" style:volatile="true">
      <number:text>-</number:text>
      <number:number number:decimal-places="0" number:min-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text>R$ </number:text>
      <number:number number:decimal-places="4" number:min-decimal-places="4" number:min-integer-digits="1" number:grouping="true"/>
    </number:number-style>
    <number:number-style style:name="N280">
      <number:number number:decimal-places="6" number:min-decimal-places="6" number:min-integer-digits="1"/>
      <number:text> ¹</number:text>
    </number:number-style>
    <number:number-style style:name="N281P0" style:volatile="true">
      <number:number number:decimal-places="5" number:min-decimal-places="5" number:min-integer-digits="1" number:grouping="true"/>
      <number:text> </number:text>
    </number:number-style>
    <number:number-style style:name="N281P1" style:volatile="true">
      <number:number number:decimal-places="5" number:min-decimal-places="5" number:min-integer-digits="1" number:grouping="true"/>
      <number:text> </number:text>
    </number:number-style>
    <number:number-style style:name="N281P2" style:volatile="true">
      <number:text>-</number:text>
      <number:number number:decimal-places="0" number:min-decimal-places="0" number:min-integer-digits="0"/>
      <number:text>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3P0" style:volatile="true">
      <number:text>Ativar</number:text>
    </number:number-style>
    <number:number-style style:name="N283P1" style:volatile="true">
      <number:text>Ativar</number:text>
    </number:number-style>
    <number:number-style style:name="N283">
      <number:text>Desativar</number:text>
      <style:map style:condition="value()&gt;0" style:apply-style-name="N283P0"/>
      <style:map style:condition="value()&lt;0" style:apply-style-name="N283P1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 number:title="Definido pelo usuário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pt" number:country="BR">
      <number:minutes number:style="long"/>
      <number:text>:</number:text>
      <number:seconds number:style="long"/>
    </number:time-style>
    <number:time-style style:name="N10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pt" number:country="BR">
      <number:minutes number:style="long"/>
      <number:text>:</number:text>
      <number:seconds number:style="long" number:decimal-places="1"/>
    </number:time-style>
    <number:number-style style:name="N10138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3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3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date-style style:name="N1014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41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4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pt" number:country="BR">
      <number:text>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1T16:04:55.575000000</meta:creation-date>
    <dc:date>2025-04-10T15:26:19.904000000</dc:date>
    <meta:editing-duration>PT8H2M15S</meta:editing-duration>
    <meta:editing-cycles>33</meta:editing-cycles>
    <meta:generator>LibreOffice/7.3.5.2$Windows_X86_64 LibreOffice_project/184fe81b8c8c30d8b5082578aee2fed2ea847c01</meta:generator>
    <meta:document-statistic meta:table-count="8" meta:cell-count="370" meta:object-count="0"/>
  </office:meta>
</office:document-meta>
</file>