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3Font_24" svg:font-family="T3Font_24" style:font-family-generic="swiss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swiss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3.748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8.707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3.193cm"/>
    </style:style>
    <style:style style:name="co13" style:family="table-column">
      <style:table-column-properties fo:break-before="auto" style:column-width="2.499cm"/>
    </style:style>
    <style:style style:name="co14" style:family="table-column">
      <style:table-column-properties fo:break-before="auto" style:column-width="2.896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12.404cm"/>
    </style:style>
    <style:style style:name="co17" style:family="table-column">
      <style:table-column-properties fo:break-before="auto" style:column-width="2.997cm"/>
    </style:style>
    <style:style style:name="co18" style:family="table-column">
      <style:table-column-properties fo:break-before="auto" style:column-width="2.632cm"/>
    </style:style>
    <style:style style:name="co19" style:family="table-column">
      <style:table-column-properties fo:break-before="auto" style:column-width="2.155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3.806cm"/>
    </style:style>
    <style:style style:name="co22" style:family="table-column">
      <style:table-column-properties fo:break-before="page" style:column-width="1.651cm"/>
    </style:style>
    <style:style style:name="co23" style:family="table-column">
      <style:table-column-properties fo:break-before="auto" style:column-width="2.969cm"/>
    </style:style>
    <style:style style:name="co24" style:family="table-column">
      <style:table-column-properties fo:break-before="auto" style:column-width="1.65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2.157cm" fo:break-before="auto" style:use-optimal-row-height="false"/>
    </style:style>
    <style:style style:name="ro26" style:family="table-row">
      <style:table-row-properties style:row-height="1.842cm" fo:break-before="auto" style:use-optimal-row-height="tru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0.88cm" fo:break-before="auto" style:use-optimal-row-height="false"/>
    </style:style>
    <style:style style:name="ro29" style:family="table-row">
      <style:table-row-properties style:row-height="2.203cm" fo:break-before="auto" style:use-optimal-row-height="false"/>
    </style:style>
    <style:style style:name="ro30" style:family="table-row">
      <style:table-row-properties style:row-height="1.323cm" fo:break-before="auto" style:use-optimal-row-height="false"/>
    </style:style>
    <style:style style:name="ro31" style:family="table-row">
      <style:table-row-properties style:row-height="2.027cm" fo:break-before="auto" style:use-optimal-row-height="true"/>
    </style:style>
    <style:style style:name="ro32" style:family="table-row">
      <style:table-row-properties style:row-height="2.422cm" fo:break-before="auto" style:use-optimal-row-height="true"/>
    </style:style>
    <style:style style:name="ro33" style:family="table-row">
      <style:table-row-properties style:row-height="0.894cm" fo:break-before="auto" style:use-optimal-row-height="tru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1.737cm" fo:break-before="auto" style:use-optimal-row-height="true"/>
    </style:style>
    <style:style style:name="ro36" style:family="table-row">
      <style:table-row-properties style:row-height="2.157cm" fo:break-before="auto" style:use-optimal-row-height="true"/>
    </style:style>
    <style:style style:name="ro37" style:family="table-row">
      <style:table-row-properties style:row-height="1.316cm" fo:break-before="auto" style:use-optimal-row-height="true"/>
    </style:style>
    <style:style style:name="ro38" style:family="table-row">
      <style:table-row-properties style:row-height="2.143cm" fo:break-before="auto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ta1" style:family="table" style:master-page-name="PageStyle_5f_Planilha_20_ITEM_20_1-_20_ANAPÓLIS">
      <style:table-properties table:display="true" style:writing-mode="lr-tb"/>
    </style:style>
    <style:style style:name="ta2" style:family="table" style:master-page-name="PageStyle_5f_Estimativa_20_Afastamentos">
      <style:table-properties table:display="true" style:writing-mode="lr-tb"/>
    </style:style>
    <style:style style:name="ta3" style:family="table" style:master-page-name="PageStyle_5f_Benefícioss">
      <style:table-properties table:display="true" style:writing-mode="lr-tb"/>
    </style:style>
    <style:style style:name="ta4" style:family="table" style:master-page-name="PageStyle_5f_Insum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00206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b4c7e7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ccc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d6dce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d6dce5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d6dce5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ackground-color="#333f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fo:border-bottom="none" fo:background-color="#333f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fo:background-color="#333f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ackground-color="#333f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none" fo:background-color="#333f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18171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18171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ackground-color="#8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f004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2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1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48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Comma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Percent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Percent" style:data-style-name="N11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Percent" style:data-style-name="N11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1">
      <style:table-cell-properties fo:border-bottom="1.76pt solid #000000" fo:background-color="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Comma">
      <style:table-cell-properties fo:border-bottom="1.76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Percent">
      <style:table-cell-properties fo:border-bottom="1.76pt solid #000000" fo:background-color="#d6dce5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Percent" style:data-style-name="N11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Percent" style:data-style-name="N17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Percent" style:data-style-name="N11">
      <style:table-cell-properties fo:border-bottom="1.76pt solid #000000" fo:background-color="#d6dce5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Porcentagem" style:data-style-name="N11">
      <style:table-cell-properties fo:border-bottom="none" fo:background-color="#ffffff" fo:border-left="0.06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97" style:family="table-cell" style:parent-style-name="Default" style:data-style-name="N11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Percent">
      <style:table-cell-properties fo:border-bottom="1.76pt solid #000000" fo:background-color="#cccc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Excel_20_Built-in_20_Percent" style:data-style-name="N11">
      <style:table-cell-properties fo:border-bottom="1.76pt solid #000000" fo:background-color="#d6dce5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Percent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00206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Percent" style:data-style-name="N11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d6dce5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ackground-color="#333f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18171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54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Excel_20_Built-in_20_Comma" style:data-style-name="N104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 style:data-style-name="N104">
      <style:table-cell-properties fo:background-color="#00206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Excel_20_Built-in_20_Comma" style:data-style-name="N104">
      <style:table-cell-properties fo:border-bottom="1.76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Comma" style:data-style-name="N104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Excel_20_Built-in_20_Comma" style:data-style-name="N104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104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Excel_20_Built-in_20_Comma" style:data-style-name="N104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Excel_20_Built-in_20_Comma" style:data-style-name="N104">
      <style:table-cell-properties fo:border-bottom="1.76pt solid #000000" fo:background-color="#d6dce5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Comma" style:data-style-name="N104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20_Built-in_20_Comma" style:data-style-name="N104">
      <style:table-cell-properties fo:background-color="#cc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 style:data-style-name="N10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04">
      <style:table-cell-properties fo:background-color="#d6dce5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 style:data-style-name="N104">
      <style:table-cell-properties fo:background-color="#333f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Excel_20_Built-in_20_Comma" style:data-style-name="N104">
      <style:table-cell-properties fo:border-bottom="none" fo:background-color="#333f5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 style:data-style-name="N10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 style:data-style-name="N10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 style:data-style-name="N10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 style:data-style-name="N104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 style:data-style-name="N104">
      <style:table-cell-properties fo:border-bottom="1.76pt solid #000000" fo:background-color="#333f5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04">
      <style:table-cell-properties fo:background-color="#333f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 style:data-style-name="N104">
      <style:table-cell-properties fo:border-bottom="0.74pt solid #000000" fo:background-color="#333f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0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104">
      <style:table-cell-properties fo:border-bottom="0.74pt solid #000000" fo:background-color="#333f5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 style:data-style-name="N10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4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 style:data-style-name="N104">
      <style:table-cell-properties fo:background-color="#333f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104">
      <style:table-cell-properties fo:background-color="#333f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104">
      <style:table-cell-properties fo:border-bottom="0.74pt solid #000000" fo:background-color="#18171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04">
      <style:table-cell-properties fo:background-color="#18171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04">
      <style:table-cell-properties fo:border-bottom="0.74pt solid #000000" fo:background-color="#ffff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04">
      <style:table-cell-properties fo:border-bottom="0.74pt solid #000000" fo:background-color="#ffffa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04">
      <style:table-cell-properties fo:background-color="#ffff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04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1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1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Excel_20_Built-in_20_Currency">
      <style:table-cell-properties style:cell-protect="protected" style:print-content="true" style:diagonal-bl-tr="none" style:diagonal-tl-br="none" fo:border="none" style:rotation-align="none"/>
    </style:style>
    <style:style style:name="ce19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fo:border-bottom="0.74pt solid #000000" fo:background-color="#d6dce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fo:background-color="#ffffff" style:rotation-align="none"/>
    </style:style>
    <style:style style:name="ce359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 style:data-style-name="N155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 style:data-style-name="N155">
      <style:table-cell-properties fo:border-bottom="0.74pt solid #000000" fo:background-color="#d6dce5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1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2" style:family="table-cell" style:parent-style-name="Default" style:data-style-name="N155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 style:data-style-name="N15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 style:data-style-name="N155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8" style:family="table-cell" style:parent-style-name="Default" style:data-style-name="N155">
      <style:table-cell-properties fo:background-color="#ffffff" style:rotation-align="none"/>
    </style:style>
    <style:style style:name="ce439" style:family="table-cell" style:parent-style-name="Default" style:data-style-name="N11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43" style:family="table-cell" style:parent-style-name="Default" style:data-style-name="N11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44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2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>
      <style:table-cell-properties fo:background-color="#d6dc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7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5" style:family="table-cell" style:parent-style-name="Default">
      <style:table-cell-properties fo:background-color="#d6dce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6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Excel_20_Built-in_20_Currency" style:data-style-name="N14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2" style:family="table-cell" style:parent-style-name="Excel_20_Built-in_20_Currency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3" style:family="table-cell" style:parent-style-name="Excel_20_Built-in_20_Currency" style:data-style-name="N14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4" style:family="table-cell" style:parent-style-name="Excel_20_Built-in_20_Currency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6" style:family="table-cell" style:parent-style-name="Excel_20_Built-in_20_Currency" style:data-style-name="N14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7" style:family="table-cell" style:parent-style-name="Excel_20_Built-in_20_Currency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8" style:family="table-cell" style:parent-style-name="Excel_20_Built-in_20_Currency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9" style:family="table-cell" style:parent-style-name="Excel_20_Built-in_20_Currency" style:data-style-name="N148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0" style:family="table-cell" style:parent-style-name="Excel_20_Built-in_20_Currency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2" style:family="table-cell" style:parent-style-name="Excel_20_Built-in_20_Currency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2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4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6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7" style:family="table-cell" style:parent-style-name="Default">
      <style:table-cell-properties fo:background-color="#d6dc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8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2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6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1" style:family="table-cell" style:parent-style-name="Excel_20_Built-in_20_Explanatory_20_Text" style:data-style-name="N159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3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5" style:family="table-cell" style:parent-style-name="Excel_20_Built-in_20_Explanatory_20_Text" style:data-style-name="N15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6" style:family="table-cell" style:parent-style-name="Excel_20_Built-in_20_Explanatory_20_Text" style:data-style-name="N159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7" style:family="table-cell" style:parent-style-name="Excel_20_Built-in_20_Explanatory_20_Text" style:data-style-name="N15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3Font_24" fo:font-size="10.5pt" style:font-name-asian="T3Font_24" style:font-name-complex="T3Font_24" style:font-size-asian="10.5pt" style:font-size-complex="10.5pt"/>
    </style:style>
    <style:style style:name="T5" style:family="text">
      <style:text-properties fo:color="#ff5429" fo:font-weight="bold" style:font-weight-asian="bold" style:font-weight-complex="bold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ff5429"/>
    </style:style>
    <style:style style:name="T9" style:family="text">
      <style:text-properties fo:color="#bf0041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" table:style-name="ta1" table:print-ranges="'Planilha '.A1:'Planilha '.C150">
        <office:forms form:automatic-focus="false" form:apply-design-mode="false"/>
        <table:table-column table:style-name="co1" table:default-cell-style-name="ce13"/>
        <table:table-column table:style-name="co2" table:default-cell-style-name="ce116"/>
        <table:table-column table:style-name="co3" table:default-cell-style-name="ce187"/>
        <table:table-column table:style-name="co4" table:default-cell-style-name="ce13"/>
        <table:table-column table:style-name="co3" table:default-cell-style-name="ce13"/>
        <table:table-column table:style-name="co5" table:number-columns-repeated="1014" table:default-cell-style-name="ce13"/>
        <table:table-column table:style-name="co6" table:number-columns-repeated="4" table:default-cell-style-name="ce13"/>
        <table:table-column table:style-name="co7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Planilha Estimativa de Custos e Formação de Preços</text:p>
          </table:table-cell>
          <table:covered-table-cell table:style-name="ce1"/>
          <table:covered-table-cell table:style-name="ce117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118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INSS - GERÊNCIA EXECUTIVA EM GOIÂNIA/GO</text:p>
          </table:table-cell>
          <table:covered-table-cell table:style-name="ce3"/>
          <table:covered-table-cell table:style-name="ce119"/>
          <table:table-cell table:number-columns-repeated="1021"/>
        </table:table-row>
        <table:table-row table:style-name="ro2">
          <table:table-cell table:style-name="ce4" table:number-columns-spanned="3" table:number-rows-spanned="1"/>
          <table:covered-table-cell table:style-name="ce4"/>
          <table:covered-table-cell table:style-name="ce120"/>
          <table:table-cell table:number-columns-repeated="1021"/>
        </table:table-row>
        <table:table-row table:style-name="ro2">
          <table:table-cell table:style-name="ce5" office:value-type="string" calcext:value-type="string">
            <text:p>PREGÃO ELETRÔNICO Nº </text:p>
          </table:table-cell>
          <table:table-cell table:style-name="ce62" table:number-columns-spanned="2" table:number-rows-spanned="1"/>
          <table:covered-table-cell table:style-name="ce121"/>
          <table:table-cell table:number-columns-repeated="1021"/>
        </table:table-row>
        <table:table-row table:style-name="ro2">
          <table:table-cell table:style-name="ce5" office:value-type="string" calcext:value-type="string">
            <text:p>PROCESSO:</text:p>
          </table:table-cell>
          <table:table-cell table:style-name="ce63" office:value-type="string" calcext:value-type="string" table:number-columns-spanned="2" table:number-rows-spanned="1">
            <text:p>35014.376858/2024-53</text:p>
          </table:table-cell>
          <table:covered-table-cell table:style-name="ce121"/>
          <table:table-cell table:number-columns-repeated="1021"/>
        </table:table-row>
        <table:table-row table:style-name="ro4">
          <table:table-cell table:style-name="ce5" office:value-type="string" calcext:value-type="string">
            <text:p>DATA E HORA DA ABERTURA: </text:p>
          </table:table-cell>
          <table:table-cell table:style-name="ce63" table:number-columns-spanned="2" table:number-rows-spanned="1"/>
          <table:covered-table-cell table:style-name="ce121"/>
          <table:table-cell table:number-columns-repeated="1021"/>
        </table:table-row>
        <table:table-row table:style-name="ro5">
          <table:table-cell table:style-name="ce7" table:number-columns-spanned="3" table:number-rows-spanned="1"/>
          <table:covered-table-cell table:style-name="ce7"/>
          <table:covered-table-cell table:style-name="ce122"/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3" table:number-rows-spanned="1">
            <text:p>1 - OBJETO</text:p>
          </table:table-cell>
          <table:covered-table-cell table:style-name="ce8"/>
          <table:covered-table-cell table:style-name="ce123"/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3" table:number-rows-spanned="1">
            <text:p>Contratação dos serviços de movimentação, manuseio, carga e descarga de bens móveis duráveis ou de consumo (estiva), de forma contínua, conforme especificações e quantitativos estabelecidos no instrumento convocatório.</text:p>
          </table:table-cell>
          <table:covered-table-cell table:style-name="ce9"/>
          <table:covered-table-cell table:style-name="ce124"/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3" table:number-rows-spanned="1">
            <text:p>2 - CONDIÇÕES GERAIS</text:p>
          </table:table-cell>
          <table:covered-table-cell table:style-name="ce8"/>
          <table:covered-table-cell table:style-name="ce123"/>
          <table:table-cell table:number-columns-repeated="1021"/>
        </table:table-row>
        <table:table-row table:style-name="ro8">
          <table:table-cell table:style-name="ce9" office:value-type="string" calcext:value-type="string" table:number-columns-spanned="3" table:number-rows-spanned="1">
            <text:p>Conforme Termo de Referência</text:p>
          </table:table-cell>
          <table:covered-table-cell table:style-name="ce9"/>
          <table:covered-table-cell table:style-name="ce124"/>
          <table:table-cell table:number-columns-repeated="1021"/>
        </table:table-row>
        <table:table-row table:style-name="ro8">
          <table:table-cell table:style-name="ce10" table:number-columns-spanned="3" table:number-rows-spanned="1"/>
          <table:covered-table-cell table:style-name="ce10"/>
          <table:covered-table-cell table:style-name="ce125"/>
          <table:table-cell table:number-columns-repeated="1021"/>
        </table:table-row>
        <table:table-row table:style-name="ro9">
          <table:table-cell table:style-name="ce1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14"/>
          <table:covered-table-cell table:style-name="ce126"/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pan text:style-name="T1">A – </text:span><text:span text:style-name="T2">Data de apresentação da proposta (dia/mês/ano)</text:span></text:p>
          </table:table-cell>
          <table:table-cell table:style-name="ce64" table:number-columns-spanned="2" table:number-rows-spanned="1"/>
          <table:covered-table-cell table:style-name="ce127"/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pan text:style-name="T1">B – </text:span><text:span text:style-name="T2">Município/UF</text:span></text:p>
          </table:table-cell>
          <table:table-cell table:style-name="ce65" office:value-type="string" calcext:value-type="string" table:number-columns-spanned="2" table:number-rows-spanned="1">
            <text:p>Goiânia/GO</text:p>
          </table:table-cell>
          <table:covered-table-cell table:style-name="ce127"/>
          <table:table-cell table:number-columns-repeated="1021"/>
        </table:table-row>
        <table:table-row table:style-name="ro10">
          <table:table-cell table:style-name="ce12" office:value-type="string" calcext:value-type="string">
            <text:p><text:span text:style-name="T1">C – </text:span><text:span text:style-name="T2">Ano Acordo, Convenção ou Sentença Normativa em Dissídio Coletivo</text:span></text:p>
          </table:table-cell>
          <table:table-cell table:style-name="ce65" office:value-type="float" office:value="2025" calcext:value-type="float" table:number-columns-spanned="2" table:number-rows-spanned="1">
            <text:p>2025</text:p>
          </table:table-cell>
          <table:covered-table-cell table:style-name="ce127"/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pan text:style-name="T1">D – </text:span><text:span text:style-name="T2">Nº de meses de execução contratual</text:span></text:p>
          </table:table-cell>
          <table:table-cell table:style-name="ce66" office:value-type="float" office:value="30" calcext:value-type="float" table:number-columns-spanned="2" table:number-rows-spanned="1">
            <text:p>30</text:p>
          </table:table-cell>
          <table:covered-table-cell table:style-name="ce128"/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pan text:style-name="T1">E – </text:span><text:span text:style-name="T2">Nº de postos</text:span></text:p>
          </table:table-cell>
          <table:table-cell table:style-name="ce66" office:value-type="float" office:value="3" calcext:value-type="float" table:number-columns-spanned="2" table:number-rows-spanned="1">
            <text:p>3</text:p>
          </table:table-cell>
          <table:covered-table-cell table:style-name="ce128"/>
          <table:table-cell table:number-columns-repeated="1021"/>
        </table:table-row>
        <table:table-row table:style-name="ro2">
          <table:table-cell/>
          <table:table-cell table:style-name="ce67"/>
          <table:table-cell table:style-name="ce129"/>
          <table:table-cell table:number-columns-repeated="1021"/>
        </table:table-row>
        <table:table-row table:style-name="ro11">
          <table:table-cell table:style-name="ce41" office:value-type="string" calcext:value-type="string" table:number-columns-spanned="3" table:number-rows-spanned="1">
            <text:p>Mão de obra vinculada à execução contratual</text:p>
          </table:table-cell>
          <table:covered-table-cell table:style-name="ce41"/>
          <table:covered-table-cell table:style-name="ce130"/>
          <table:table-cell table:number-columns-repeated="1021"/>
        </table:table-row>
        <table:table-row table:style-name="ro11">
          <table:table-cell table:style-name="ce41" office:value-type="string" calcext:value-type="string" table:number-columns-spanned="3" table:number-rows-spanned="1">
            <text:p>Dados para composição dos custos referente à mão de obra</text:p>
          </table:table-cell>
          <table:covered-table-cell table:style-name="ce41"/>
          <table:covered-table-cell table:style-name="ce130"/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pan text:style-name="T1">1 – </text:span><text:span text:style-name="T2">Tipo de serviço (mesmo serviço com características distintas)</text:span></text:p>
          </table:table-cell>
          <table:table-cell table:style-name="ce68" office:value-type="string" calcext:value-type="string" table:number-columns-spanned="2" table:number-rows-spanned="1">
            <text:p>ESTIVA</text:p>
          </table:table-cell>
          <table:covered-table-cell table:style-name="ce131"/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pan text:style-name="T1">2 – </text:span><text:span text:style-name="T2">Classificação Brasileira de Ocupações (CBO)</text:span></text:p>
          </table:table-cell>
          <table:table-cell table:style-name="ce69" office:value-type="string" calcext:value-type="string" table:number-columns-spanned="2" table:number-rows-spanned="1">
            <text:p>7832/10</text:p>
          </table:table-cell>
          <table:covered-table-cell table:style-name="ce132"/>
          <table:table-cell table:number-columns-repeated="1021"/>
        </table:table-row>
        <table:table-row table:style-name="ro2">
          <table:table-cell table:style-name="ce15" office:value-type="string" calcext:value-type="string">
            <text:p><text:span text:style-name="T1">3 – </text:span><text:span text:style-name="T2">Salário Normativo da Categoria Profissional</text:span></text:p>
          </table:table-cell>
          <table:table-cell table:style-name="ce70" office:value-type="float" office:value="2402.31" calcext:value-type="float" table:number-columns-spanned="2" table:number-rows-spanned="1">
            <text:p>R$ 2.402,31</text:p>
          </table:table-cell>
          <table:covered-table-cell table:style-name="ce133"/>
          <table:table-cell table:number-columns-repeated="1021"/>
        </table:table-row>
        <table:table-row table:style-name="ro2">
          <table:table-cell table:style-name="ce15" office:value-type="string" calcext:value-type="string">
            <text:p><text:span text:style-name="T1">4 - </text:span><text:span text:style-name="T3">Salário Mínimo Nacional</text:span></text:p>
          </table:table-cell>
          <table:table-cell table:style-name="ce71" office:value-type="float" office:value="1518" calcext:value-type="float" table:number-columns-spanned="2" table:number-rows-spanned="1">
            <text:p>R$ 1.518,00</text:p>
          </table:table-cell>
          <table:covered-table-cell table:style-name="ce132"/>
          <table:table-cell table:number-columns-repeated="1021"/>
        </table:table-row>
        <table:table-row table:style-name="ro2">
          <table:table-cell table:style-name="ce15" office:value-type="string" calcext:value-type="string">
            <text:p><text:span text:style-name="T1">5 – </text:span><text:span text:style-name="T2">Categoria profissional (vinculada à execução contratual)</text:span></text:p>
          </table:table-cell>
          <table:table-cell table:style-name="ce68" office:value-type="string" calcext:value-type="string" table:number-columns-spanned="2" table:number-rows-spanned="1">
            <text:p>ESTIVADOR/CARREGADOR</text:p>
          </table:table-cell>
          <table:covered-table-cell table:style-name="ce131"/>
          <table:table-cell table:number-columns-repeated="1021"/>
        </table:table-row>
        <table:table-row table:style-name="ro2">
          <table:table-cell table:style-name="ce15" office:value-type="string" calcext:value-type="string">
            <text:p><text:span text:style-name="T1">6 – </text:span><text:span text:style-name="T2">Data base da categoria (dia/mês/ano)</text:span></text:p>
          </table:table-cell>
          <table:table-cell table:style-name="ce72" office:value-type="string" calcext:value-type="string" table:number-columns-spanned="2" table:number-rows-spanned="1">
            <text:p>01 de janeiro de 2025</text:p>
          </table:table-cell>
          <table:covered-table-cell table:style-name="ce133"/>
          <table:table-cell table:number-columns-repeated="1021"/>
        </table:table-row>
        <table:table-row table:style-name="ro2">
          <table:table-cell table:style-name="ce15" office:value-type="string" calcext:value-type="string">
            <text:p><text:span text:style-name="T1">7 – </text:span><text:span text:style-name="T2">Numero de registro da convenção coletiva no MTE:</text:span></text:p>
          </table:table-cell>
          <table:table-cell table:style-name="ce72" office:value-type="string" calcext:value-type="string" table:number-columns-spanned="2" table:number-rows-spanned="1">
            <text:p>GO000026/2025</text:p>
          </table:table-cell>
          <table:covered-table-cell table:style-name="ce133"/>
          <table:table-cell table:number-columns-repeated="1021"/>
        </table:table-row>
        <table:table-row table:style-name="ro2">
          <table:table-cell/>
          <table:table-cell table:style-name="ce67"/>
          <table:table-cell table:style-name="ce129"/>
          <table:table-cell table:number-columns-repeated="1021"/>
        </table:table-row>
        <table:table-row table:style-name="ro12">
          <table:table-cell table:style-name="ce16"/>
          <table:table-cell table:style-name="ce73"/>
          <table:table-cell table:style-name="ce134"/>
          <table:table-cell table:number-columns-repeated="1021"/>
        </table:table-row>
        <table:table-row table:style-name="ro13">
          <table:table-cell table:style-name="ce17" office:value-type="string" calcext:value-type="string">
            <text:p>PREÇO FIXO (PF)</text:p>
          </table:table-cell>
          <table:table-cell table:style-name="ce74" office:value-type="string" calcext:value-type="string">
            <text:p>Percentuais e Valores de Referência</text:p>
          </table:table-cell>
          <table:table-cell table:style-name="ce135" office:value-type="string" calcext:value-type="string">
            <text:p>Carregador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 table:number-columns-spanned="3" table:number-rows-spanned="1">
            <text:p>MÓDULO 1: COMPOSIÇÃO DA REMUNERAÇÃO</text:p>
          </table:table-cell>
          <table:covered-table-cell table:style-name="ce45"/>
          <table:covered-table-cell table:style-name="ce136"/>
          <table:table-cell table:number-columns-repeated="1021"/>
        </table:table-row>
        <table:table-row table:style-name="ro14">
          <table:table-cell table:style-name="ce19" office:value-type="string" calcext:value-type="string">
            <text:p>1 - Composição da Remuneração</text:p>
          </table:table-cell>
          <table:table-cell table:style-name="ce75" office:value-type="string" office:string-value="Valores/ Percentuais" calcext:value-type="string">
            <text:p><text:s/>Valores/ Percentuais </text:p>
          </table:table-cell>
          <table:table-cell table:style-name="ce137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A - Salário-Base (Cláusula 3ª)</text:p>
          </table:table-cell>
          <table:table-cell table:style-name="ce76"/>
          <table:table-cell table:style-name="ce138" table:formula="of:=IF([.B25]&gt;=[.B26];[.B25];[.B26])" office:value-type="currency" office:currency="BRL" office:value="2402.31" calcext:value-type="currency">
            <text:p>R$ 2.402,31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B - Adicional de Periculosidade</text:p>
          </table:table-cell>
          <table:table-cell table:style-name="ce77"/>
          <table:table-cell table:style-name="ce138"/>
          <table:table-cell table:number-columns-repeated="1021"/>
        </table:table-row>
        <table:table-row table:style-name="ro6">
          <table:table-cell table:style-name="ce20" office:value-type="string" calcext:value-type="string">
            <text:p>C - Adicional de Insalubridade</text:p>
          </table:table-cell>
          <table:table-cell table:style-name="ce78"/>
          <table:table-cell table:style-name="ce138"/>
          <table:table-cell table:number-columns-repeated="1021"/>
        </table:table-row>
        <table:table-row table:style-name="ro6">
          <table:table-cell table:style-name="ce20" office:value-type="string" calcext:value-type="string">
            <text:p>D - Adicional Noturno (incluindo a Hora Noturna Reduzida)</text:p>
          </table:table-cell>
          <table:table-cell table:style-name="ce77"/>
          <table:table-cell table:style-name="ce138"/>
          <table:table-cell table:number-columns-repeated="1021"/>
        </table:table-row>
        <table:table-row table:style-name="ro6">
          <table:table-cell table:style-name="ce20" office:value-type="string" calcext:value-type="string">
            <text:p>E - Adicional de Hora Noturna Reduzida</text:p>
          </table:table-cell>
          <table:table-cell table:style-name="ce79"/>
          <table:table-cell table:style-name="ce139"/>
          <table:table-cell table:number-columns-repeated="1021"/>
        </table:table-row>
        <table:table-row table:style-name="ro6">
          <table:table-cell table:style-name="ce20" office:value-type="string" calcext:value-type="string">
            <text:p>F - Outros (especificar)</text:p>
          </table:table-cell>
          <table:table-cell table:style-name="ce80"/>
          <table:table-cell table:style-name="ce138"/>
          <table:table-cell table:number-columns-repeated="1021"/>
        </table:table-row>
        <table:table-row table:style-name="ro6">
          <table:table-cell table:style-name="ce21" office:value-type="string" calcext:value-type="string">
            <text:p>Total</text:p>
          </table:table-cell>
          <table:table-cell table:style-name="ce81"/>
          <table:table-cell table:style-name="ce140" table:formula="of:=SUM([.C35:.C40])" office:value-type="currency" office:currency="BRL" office:value="2402.31" calcext:value-type="currency">
            <text:p>R$ 2.402,31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82"/>
          <table:table-cell table:style-name="ce141"/>
          <table:table-cell table:number-columns-repeated="1021"/>
        </table:table-row>
        <table:table-row table:style-name="ro15">
          <table:table-cell table:style-name="ce52" office:value-type="string" calcext:value-type="string" table:number-columns-spanned="3" table:number-rows-spanned="1">
            <text:p>MÓDULO 2: ENCARGOS E BENEFÍCIOS ANUAIS, MENSAIS E DIÁRIOS</text:p>
          </table:table-cell>
          <table:covered-table-cell table:style-name="ce52"/>
          <table:covered-table-cell table:style-name="ce142"/>
          <table:table-cell table:number-columns-repeated="1021"/>
        </table:table-row>
        <table:table-row table:style-name="ro2">
          <table:table-cell table:style-name="ce24" office:value-type="string" calcext:value-type="string">
            <text:p>2.1 - 13º Salário e Adicional de Férias</text:p>
          </table:table-cell>
          <table:table-cell table:style-name="ce83" office:value-type="string" office:string-value="Percentuais" calcext:value-type="string">
            <text:p><text:s/>Percentuais </text:p>
          </table:table-cell>
          <table:table-cell table:style-name="ce143" office:value-type="string" calcext:value-type="string">
            <text:p>Valor (R$)</text:p>
          </table:table-cell>
          <table:table-cell table:style-name="ce217" table:number-columns-repeated="39"/>
          <table:table-cell table:style-name="ce194" table:number-columns-repeated="977"/>
          <table:table-cell table:number-columns-repeated="3"/>
          <table:table-cell table:style-name="ce194" table:number-columns-repeated="2"/>
        </table:table-row>
        <table:table-row table:style-name="ro6">
          <table:table-cell table:style-name="ce25" office:value-type="string" calcext:value-type="string">
            <text:p>A - 13º salário</text:p>
          </table:table-cell>
          <table:table-cell table:style-name="ce251" table:formula="of:=1/12" office:value-type="percentage" office:value="0.0833333333333333" calcext:value-type="percentage">
            <text:p>8,33%</text:p>
          </table:table-cell>
          <table:table-cell table:style-name="ce144" table:formula="of:=ROUND([.$B45]*[.C$41];2)" office:value-type="currency" office:currency="BRL" office:value="200.19" calcext:value-type="currency">
            <text:p>R$ 200,19</text:p>
          </table:table-cell>
          <table:table-cell table:style-name="ce217" table:number-columns-repeated="39"/>
          <table:table-cell table:number-columns-repeated="982"/>
        </table:table-row>
        <table:table-row table:style-name="ro16">
          <table:table-cell table:style-name="ce20" office:value-type="string" calcext:value-type="string">
            <text:p>B - Férias e Adicional de Férias (O custo com o valor pago ao substituto durante as férias do empregado consta na letra "A" do submódulo 4.1), (custo não renovável conforme Observação em nota de rodapé).</text:p>
          </table:table-cell>
          <table:table-cell table:style-name="ce99" table:formula="of:=[.B45]/3" office:value-type="percentage" office:value="0.0277777777777778" calcext:value-type="percentage">
            <text:p>2,78%</text:p>
          </table:table-cell>
          <table:table-cell table:style-name="ce145" table:formula="of:=ROUND([.$B46]*[.C$41];2)" office:value-type="currency" office:currency="BRL" office:value="66.73" calcext:value-type="currency">
            <text:p>R$ 66,73</text:p>
          </table:table-cell>
          <table:table-cell table:style-name="ce217" table:number-columns-repeated="39"/>
          <table:table-cell table:number-columns-repeated="98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6" table:formula="of:=SUM([.B45:.B46])" office:value-type="percentage" office:value="0.111111111111111" calcext:value-type="percentage">
            <text:p>11,11%</text:p>
          </table:table-cell>
          <table:table-cell table:style-name="ce146" table:formula="of:=ROUND(SUM([.C45:.C46]);2)" office:value-type="currency" office:currency="BRL" office:value="266.92" calcext:value-type="currency">
            <text:p>R$ 266,92</text:p>
          </table:table-cell>
          <table:table-cell table:style-name="ce217"/>
          <table:table-cell table:style-name="ce191"/>
          <table:table-cell table:style-name="ce217" table:number-columns-repeated="37"/>
          <table:table-cell table:number-columns-repeated="982"/>
        </table:table-row>
        <table:table-row table:style-name="ro2">
          <table:table-cell table:style-name="ce27" office:value-type="string" calcext:value-type="string">
            <text:p>2.2 - GPS, FGTS e outras contribuições (Incide sobre os Módulos 1 e 2.1)</text:p>
          </table:table-cell>
          <table:table-cell table:style-name="ce83" office:value-type="string" office:string-value="Percentuais" calcext:value-type="string">
            <text:p><text:s/>Percentuais </text:p>
          </table:table-cell>
          <table:table-cell table:style-name="ce143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A - INSS</text:p>
          </table:table-cell>
          <table:table-cell table:style-name="ce99" office:value-type="percentage" office:value="0.2" calcext:value-type="percentage">
            <text:p>20,00%</text:p>
          </table:table-cell>
          <table:table-cell table:style-name="ce138" table:formula="of:=ROUND([.$B49]*([.C$41]+[.C$47]);2)" office:value-type="currency" office:currency="BRL" office:value="533.85" calcext:value-type="currency">
            <text:p>R$ 533,85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B - Salário Educação</text:p>
          </table:table-cell>
          <table:table-cell table:style-name="ce99" office:value-type="percentage" office:value="0.025" calcext:value-type="percentage">
            <text:p>2,50%</text:p>
          </table:table-cell>
          <table:table-cell table:style-name="ce138" table:formula="of:=ROUND([.$B50]*([.C$41]+[.C$47]);2)" office:value-type="currency" office:currency="BRL" office:value="66.73" calcext:value-type="currency">
            <text:p>R$ 66,73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C - SAT (Utilizar o RAT Ajustado conforme GFIP: RAT x FAP)</text:p>
          </table:table-cell>
          <table:table-cell table:style-name="ce99" office:value-type="percentage" office:value="0.03" calcext:value-type="percentage">
            <text:p>3,00%</text:p>
          </table:table-cell>
          <table:table-cell table:style-name="ce138" table:formula="of:=ROUND([.$B51]*([.C$41]+[.C$47]);2)" office:value-type="currency" office:currency="BRL" office:value="80.08" calcext:value-type="currency">
            <text:p>R$ 80,08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D - SESI ou SESC</text:p>
          </table:table-cell>
          <table:table-cell table:style-name="ce99" office:value-type="percentage" office:value="0.015" calcext:value-type="percentage">
            <text:p>1,50%</text:p>
          </table:table-cell>
          <table:table-cell table:style-name="ce138" table:formula="of:=ROUND([.$B52]*([.C$41]+[.C$47]);2)" office:value-type="currency" office:currency="BRL" office:value="40.04" calcext:value-type="currency">
            <text:p>R$ 40,04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E - SENAI ou SENAC</text:p>
          </table:table-cell>
          <table:table-cell table:style-name="ce99" office:value-type="percentage" office:value="0.01" calcext:value-type="percentage">
            <text:p>1,00%</text:p>
          </table:table-cell>
          <table:table-cell table:style-name="ce138" table:formula="of:=ROUND([.$B53]*([.C$41]+[.C$47]);2)" office:value-type="currency" office:currency="BRL" office:value="26.69" calcext:value-type="currency">
            <text:p>R$ 26,69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F - SEBRAE</text:p>
          </table:table-cell>
          <table:table-cell table:style-name="ce99" office:value-type="percentage" office:value="0.006" calcext:value-type="percentage">
            <text:p>0,60%</text:p>
          </table:table-cell>
          <table:table-cell table:style-name="ce138" table:formula="of:=ROUND([.$B54]*([.C$41]+[.C$47]);2)" office:value-type="currency" office:currency="BRL" office:value="16.02" calcext:value-type="currency">
            <text:p>R$ 16,02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G - INCRA</text:p>
          </table:table-cell>
          <table:table-cell table:style-name="ce99" office:value-type="percentage" office:value="0.002" calcext:value-type="percentage">
            <text:p>0,20%</text:p>
          </table:table-cell>
          <table:table-cell table:style-name="ce138" table:formula="of:=ROUND([.$B55]*([.C$41]+[.C$47]);2)" office:value-type="currency" office:currency="BRL" office:value="5.34" calcext:value-type="currency">
            <text:p>R$ 5,34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F - FGTS</text:p>
          </table:table-cell>
          <table:table-cell table:style-name="ce99" office:value-type="percentage" office:value="0.08" calcext:value-type="percentage">
            <text:p>8,00%</text:p>
          </table:table-cell>
          <table:table-cell table:style-name="ce138" table:formula="of:=ROUND([.$B56]*([.C$41]+[.C$47]);2)" office:value-type="currency" office:currency="BRL" office:value="213.54" calcext:value-type="currency">
            <text:p>R$ 213,54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6" table:formula="of:=SUM([.B49:.B56])" office:value-type="percentage" office:value="0.368" calcext:value-type="percentage">
            <text:p>36,80%</text:p>
          </table:table-cell>
          <table:table-cell table:style-name="ce147" table:formula="of:=ROUND(SUM([.C49:.C56]);2)" office:value-type="currency" office:currency="BRL" office:value="982.29" calcext:value-type="currency">
            <text:p>R$ 982,29</text:p>
          </table:table-cell>
          <table:table-cell table:style-name="ce189"/>
          <table:table-cell table:style-name="ce190"/>
          <table:table-cell table:style-name="ce189" table:number-columns-repeated="37"/>
          <table:table-cell table:number-columns-repeated="982"/>
        </table:table-row>
        <table:table-row table:style-name="ro2">
          <table:table-cell table:style-name="ce28" office:value-type="string" calcext:value-type="string">
            <text:p>2.3 - Benefícios Mensais e Diários</text:p>
          </table:table-cell>
          <table:table-cell table:style-name="ce87"/>
          <table:table-cell table:style-name="ce148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A - Auxílio Transporte </text:p>
          </table:table-cell>
          <table:table-cell table:style-name="ce88" table:formula="of:=[$Benefícios.D7]" office:value-type="float" office:value="4.3" calcext:value-type="float">
            <text:p>R$ 4,30 </text:p>
          </table:table-cell>
          <table:table-cell table:style-name="ce151" table:formula="of:=[$Benefícios.E9]" office:value-type="currency" office:currency="BRL" office:value="45.06" calcext:value-type="currency">
            <text:p>R$ 45,06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B - Auxílio Alimentação </text:p>
          </table:table-cell>
          <table:table-cell table:style-name="ce88" table:formula="of:=[$Benefícios.C13]" office:value-type="float" office:value="550" calcext:value-type="float">
            <text:p>R$ 550,00 </text:p>
          </table:table-cell>
          <table:table-cell table:style-name="ce139" table:formula="of:=[$Benefícios.E13]" office:value-type="currency" office:currency="BRL" office:value="489.5" calcext:value-type="currency">
            <text:p>R$ 489,50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    C – <text:span text:style-name="T4">Custeio Compulsório para Aprendizagem – Cláusula 26 – CCT</text:span></text:p>
          </table:table-cell>
          <table:table-cell table:style-name="ce88" office:value-type="float" office:value="72.37" calcext:value-type="float">
            <text:p>R$ 72,37 </text:p>
          </table:table-cell>
          <table:table-cell table:style-name="ce139" table:formula="of:=[.B61]" office:value-type="currency" office:currency="BRL" office:value="72.37" calcext:value-type="currency">
            <text:p>R$ 72,37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D – Seguro de Vida</text:p>
          </table:table-cell>
          <table:table-cell table:style-name="ce248" office:value-type="percentage" office:value="0.000095" calcext:value-type="percentage">
            <text:p>0,0095%</text:p>
          </table:table-cell>
          <table:table-cell table:style-name="ce139" office:value-type="currency" office:currency="BRL" office:value="0" calcext:value-type="currency">
            <text:p>R$ 0,00</text:p>
          </table:table-cell>
          <table:table-cell table:style-name="ce157" table:formula="of:=[$Benefícios.E19]" office:value-type="currency" office:currency="BRL" office:value="-2.20444" calcext:value-type="currency">
            <text:p>-R$ 2,20</text:p>
          </table:table-cell>
          <table:table-cell table:number-columns-repeated="1020"/>
        </table:table-row>
        <table:table-row table:style-name="ro6">
          <table:table-cell table:style-name="ce20" office:value-type="string" calcext:value-type="string">
            <text:p><text:s text:c="4"/>E – Apoio, Auxílio e Serviços aso Trabalhadores</text:p>
          </table:table-cell>
          <table:table-cell table:style-name="ce88" table:formula="of:=[$Benefícios.C16]" office:value-type="float" office:value="16" calcext:value-type="float">
            <text:p>R$ 16,00 </text:p>
          </table:table-cell>
          <table:table-cell table:style-name="ce139" table:formula="of:=[$Benefícios.C16]" office:value-type="currency" office:currency="BRL" office:value="16" calcext:value-type="currency">
            <text:p>R$ 16,00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F – Outros</text:p>
          </table:table-cell>
          <table:table-cell table:style-name="ce248"/>
          <table:table-cell table:style-name="ce139"/>
          <table:table-cell table:number-columns-repeated="1021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9"/>
          <table:table-cell table:style-name="ce147" table:formula="of:=SUM([.C59:.C64])" office:value-type="currency" office:currency="BRL" office:value="622.93" calcext:value-type="currency">
            <text:p>R$ 622,93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2 - Encargos e Benefícios Anuais, Mensais e Diários</text:p>
          </table:table-cell>
          <table:table-cell table:style-name="ce90"/>
          <table:table-cell table:style-name="ce150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<text:s text:c="4"/>2.1 - 13º Salário, Férias e Adicional de Férias</text:p>
          </table:table-cell>
          <table:table-cell table:style-name="ce91" table:formula="of:=[.B47]" office:value-type="percentage" office:value="0.111111111111111" calcext:value-type="percentage">
            <text:p>11,11%</text:p>
          </table:table-cell>
          <table:table-cell table:style-name="ce151" table:formula="of:=[.C47]" office:value-type="currency" office:currency="BRL" office:value="266.92" calcext:value-type="currency">
            <text:p>R$ 266,92</text:p>
          </table:table-cell>
          <table:table-cell table:number-columns-repeated="1021"/>
        </table:table-row>
        <table:table-row table:style-name="ro6">
          <table:table-cell table:style-name="ce31" office:value-type="string" calcext:value-type="string">
            <text:p><text:s text:c="4"/>2.2 - GPS, FGTS e outras contribuições</text:p>
          </table:table-cell>
          <table:table-cell table:style-name="ce92" table:formula="of:=[.B57]" office:value-type="percentage" office:value="0.368" calcext:value-type="percentage">
            <text:p>36,80%</text:p>
          </table:table-cell>
          <table:table-cell table:style-name="ce139" table:formula="of:=[.C57]" office:value-type="currency" office:currency="BRL" office:value="982.29" calcext:value-type="currency">
            <text:p>R$ 982,29</text:p>
          </table:table-cell>
          <table:table-cell table:number-columns-repeated="1021"/>
        </table:table-row>
        <table:table-row table:style-name="ro6">
          <table:table-cell table:style-name="ce31" office:value-type="string" calcext:value-type="string">
            <text:p><text:s text:c="4"/>2.3 - Benefícios Mensais e Diários</text:p>
          </table:table-cell>
          <table:table-cell table:style-name="ce92"/>
          <table:table-cell table:style-name="ce139" table:formula="of:=[.C65]" office:value-type="currency" office:currency="BRL" office:value="622.93" calcext:value-type="currency">
            <text:p>R$ 622,93</text:p>
          </table:table-cell>
          <table:table-cell table:number-columns-repeated="1021"/>
        </table:table-row>
        <table:table-row table:style-name="ro6">
          <table:table-cell table:style-name="ce21" office:value-type="string" calcext:value-type="string">
            <text:p>Total</text:p>
          </table:table-cell>
          <table:table-cell table:style-name="ce81"/>
          <table:table-cell table:style-name="ce140" table:formula="of:=SUM([.C67:.C69])" office:value-type="currency" office:currency="BRL" office:value="1872.14" calcext:value-type="currency">
            <text:p>R$ 1.872,14</text:p>
          </table:table-cell>
          <table:table-cell table:number-columns-repeated="1021"/>
        </table:table-row>
        <table:table-row table:style-name="ro6">
          <table:table-cell table:style-name="ce32"/>
          <table:table-cell table:style-name="ce93"/>
          <table:table-cell table:style-name="ce141"/>
          <table:table-cell table:number-columns-repeated="1021"/>
        </table:table-row>
        <table:table-row table:style-name="ro9">
          <table:table-cell table:style-name="ce52" office:value-type="string" calcext:value-type="string" table:number-columns-spanned="3" table:number-rows-spanned="1">
            <text:p>MÓDULO 3: PROVISÃO PARA RESCISÃO</text:p>
          </table:table-cell>
          <table:covered-table-cell table:style-name="ce52"/>
          <table:covered-table-cell table:style-name="ce142"/>
          <table:table-cell table:number-columns-repeated="1021"/>
        </table:table-row>
        <table:table-row table:style-name="ro2">
          <table:table-cell table:style-name="ce33" office:value-type="string" calcext:value-type="string">
            <text:p>3 - Provisão para Rescisão</text:p>
          </table:table-cell>
          <table:table-cell table:style-name="ce94"/>
          <table:table-cell table:style-name="ce152" office:value-type="string" calcext:value-type="string">
            <text:p>Valor (R$)</text:p>
          </table:table-cell>
          <table:table-cell table:number-columns-repeated="1021"/>
        </table:table-row>
        <table:table-row table:style-name="ro14">
          <table:table-cell table:style-name="ce20" office:value-type="string" calcext:value-type="string">
            <text:p><text:s text:c="4"/>A - Aviso Prévio Indenizado (Esta parcela deverá ser reduzida após o primeiro ano da contratação para o percentual máximo de 0,042%: Acórdão 1.186/2017-P)</text:p>
          </table:table-cell>
          <table:table-cell table:style-name="ce264" table:formula="of:=1/12*0.05" office:value-type="percentage" office:value="0.00416666666666667" calcext:value-type="percentage">
            <text:p>0,42%</text:p>
          </table:table-cell>
          <table:table-cell table:style-name="ce151" table:formula="of:=ROUND([.$B74]*[.C$41];2)" office:value-type="currency" office:currency="BRL" office:value="10.01" calcext:value-type="currency">
            <text:p>R$ 10,01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34" office:value-type="string" calcext:value-type="string">
            <text:p><text:s text:c="4"/>B - Incidência do FGTS sobre Aviso Prévio Indenizado</text:p>
          </table:table-cell>
          <table:table-cell table:style-name="ce264" table:formula="of:=[.B56]*[.B74]" office:value-type="percentage" office:value="0.000333333333333333" calcext:value-type="percentage">
            <text:p>0,03%</text:p>
          </table:table-cell>
          <table:table-cell table:style-name="ce139" table:formula="of:=ROUND([.$B75]*[.C$41];2)" office:value-type="currency" office:currency="BRL" office:value="0.8" calcext:value-type="currency">
            <text:p>R$ 0,8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C - Multa do FGTS e contribuições sociais sobre o Aviso Prévio Indenizado</text:p>
          </table:table-cell>
          <table:table-cell table:style-name="ce264" office:value-type="percentage" office:value="0" calcext:value-type="percentage">
            <text:p>0,00%</text:p>
          </table:table-cell>
          <table:table-cell table:style-name="ce139" table:formula="of:=ROUND([.$B76]*[.C$41]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14">
          <table:table-cell table:style-name="ce20" office:value-type="string" calcext:value-type="string">
            <text:p><text:s text:c="4"/>D - Aviso Prévio Trabalhado (Esta parcela deverá ser reduzida após o primeiro ano da contratação para o percentual máximo de 0,194%: Acórdão 1.186/2017-P)</text:p>
          </table:table-cell>
          <table:table-cell table:style-name="ce264" table:formula="of:=1/30*7/12" office:value-type="percentage" office:value="0.0194444444444444" calcext:value-type="percentage">
            <text:p>1,94%</text:p>
          </table:table-cell>
          <table:table-cell table:style-name="ce139" table:formula="of:=ROUND([.$B77]*[.C$41];2)" office:value-type="currency" office:currency="BRL" office:value="46.71" calcext:value-type="currency">
            <text:p>R$ 46,71</text:p>
          </table:table-cell>
          <table:table-cell table:style-name="ce188" table:number-columns-repeated="39"/>
          <table:table-cell table:number-columns-repeated="982"/>
        </table:table-row>
        <table:table-row table:style-name="ro14">
          <table:table-cell table:style-name="ce20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264" table:formula="of:=[.B57]*[.B77]" office:value-type="percentage" office:value="0.00715555555555556" calcext:value-type="percentage">
            <text:p>0,72%</text:p>
          </table:table-cell>
          <table:table-cell table:style-name="ce139" table:formula="of:=ROUND([.$B78]*[.C$41];2)" office:value-type="currency" office:currency="BRL" office:value="17.19" calcext:value-type="currency">
            <text:p>R$ 17,19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F - Multa do FGTS sobre o Aviso Prévio Trabalhado (Recisões sem justa causa)</text:p>
          </table:table-cell>
          <table:table-cell table:style-name="ce264" table:formula="of:=0.08*0.4*0.9*(1+1/12+1/12+1/3*1/12)" office:value-type="percentage" office:value="0.0344" calcext:value-type="percentage">
            <text:p>3,44%</text:p>
          </table:table-cell>
          <table:table-cell table:style-name="ce139" table:formula="of:=ROUND([.$B79]*[.C$41];2)" office:value-type="currency" office:currency="BRL" office:value="82.64" calcext:value-type="currency">
            <text:p>R$ 82,64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35" office:value-type="string" calcext:value-type="string">
            <text:p>Total</text:p>
          </table:table-cell>
          <table:table-cell table:style-name="ce97" table:formula="of:=SUM([.B74:.B79])" office:value-type="percentage" office:value="0.0655" calcext:value-type="percentage">
            <text:p>6,55%</text:p>
          </table:table-cell>
          <table:table-cell table:style-name="ce140" table:formula="of:=SUM([.C74:.C79])" office:value-type="currency" office:currency="BRL" office:value="157.35" calcext:value-type="currency">
            <text:p>R$ 157,35</text:p>
          </table:table-cell>
          <table:table-cell table:style-name="ce189"/>
          <table:table-cell table:style-name="ce190"/>
          <table:table-cell table:style-name="ce189" table:number-columns-repeated="37"/>
          <table:table-cell table:number-columns-repeated="982"/>
        </table:table-row>
        <table:table-row table:style-name="ro6">
          <table:table-cell table:style-name="ce32"/>
          <table:table-cell table:style-name="ce93"/>
          <table:table-cell table:style-name="ce141"/>
          <table:table-cell table:number-columns-repeated="1021"/>
        </table:table-row>
        <table:table-row table:style-name="ro15">
          <table:table-cell table:style-name="ce52" office:value-type="string" calcext:value-type="string" table:number-columns-spanned="3" table:number-rows-spanned="1">
            <text:p>MÓDULO 4: CUSTO DE REPOSIÇÃO DO PROFISSIONAL AUSENTE</text:p>
          </table:table-cell>
          <table:covered-table-cell table:style-name="ce52"/>
          <table:covered-table-cell table:style-name="ce142"/>
          <table:table-cell table:number-columns-repeated="1021"/>
        </table:table-row>
        <table:table-row table:style-name="ro2">
          <table:table-cell table:style-name="ce28" office:value-type="string" calcext:value-type="string">
            <text:p>4.1 - Substituto nas Ausências Legais</text:p>
          </table:table-cell>
          <table:table-cell table:style-name="ce98"/>
          <table:table-cell table:style-name="ce153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A – Substituto na cobertura de Férias</text:p>
          </table:table-cell>
          <table:table-cell table:style-name="ce99" table:formula="of:=1/12" office:value-type="percentage" office:value="0.0833333333333333" calcext:value-type="percentage">
            <text:p>8,33%</text:p>
          </table:table-cell>
          <table:table-cell table:style-name="ce138" table:formula="of:=ROUND([.$B84]*([.C$41]+[.C$70]+[.C80]);2)" office:value-type="currency" office:currency="BRL" office:value="369.32" calcext:value-type="currency">
            <text:p>R$ 369,32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B – Substituto na cobertura de ausências Legais</text:p>
          </table:table-cell>
          <table:table-cell table:style-name="ce99" table:formula="of:=[$'Estimativa Afastamentos'.C14]/30.4375/12" office:value-type="percentage" office:value="0.00778206707734428" calcext:value-type="percentage">
            <text:p>0,78%</text:p>
          </table:table-cell>
          <table:table-cell table:style-name="ce138" table:formula="of:=ROUND([.$B85]*([.C$41]+[.C$70]+[.C$80]);2)" office:value-type="currency" office:currency="BRL" office:value="34.49" calcext:value-type="currency">
            <text:p>R$ 34,49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C - Substituto na cobertura na licença-Paternidade</text:p>
          </table:table-cell>
          <table:table-cell table:style-name="ce99" table:formula="of:=5/30.4375/12*[$'Estimativa Afastamentos'.D20]*[$'Estimativa Afastamentos'.D19]" office:value-type="percentage" office:value="0.000136892539356605" calcext:value-type="percentage">
            <text:p>0,01%</text:p>
          </table:table-cell>
          <table:table-cell table:style-name="ce138" table:formula="of:=ROUND([.$B86]*([.C$41]+[.C$70]+[.C$80]);2)" office:value-type="currency" office:currency="BRL" office:value="0.61" calcext:value-type="currency">
            <text:p>R$ 0,61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D - Substituto na cobertura na ausências por acidente de trabalho</text:p>
          </table:table-cell>
          <table:table-cell table:style-name="ce99" table:formula="of:=[$'Estimativa Afastamentos'.D25]/30.4375/12" office:value-type="percentage" office:value="0.00189267624914442" calcext:value-type="percentage">
            <text:p>0,19%</text:p>
          </table:table-cell>
          <table:table-cell table:style-name="ce138" table:formula="of:=ROUND([.$B87]*([.C$41]+[.C$70]+[.C$80]);2)" office:value-type="currency" office:currency="BRL" office:value="8.39" calcext:value-type="currency">
            <text:p>R$ 8,39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E - Substituto na cobertura de afastamento maternidade</text:p>
          </table:table-cell>
          <table:table-cell table:style-name="ce99" table:formula="of:=120/30*[$'Estimativa Afastamentos'.D29]*[$'Estimativa Afastamentos'.D30]" office:value-type="percentage" office:value="0" calcext:value-type="percentage">
            <text:p>0,00%</text:p>
          </table:table-cell>
          <table:table-cell table:style-name="ce138" table:formula="of:=ROUND([.$B88]*([.C$41]+[.C$70]+[.C$80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F - Substituto na cobertura de outras ausências (especificar)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138" table:formula="of:=ROUND([.$B89]*([.C$41]+[.C$70]+[.C$80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6" table:formula="of:=SUM([.B84:.B89])" office:value-type="percentage" office:value="0.0931449691991786" calcext:value-type="percentage">
            <text:p>9,31%</text:p>
          </table:table-cell>
          <table:table-cell table:style-name="ce147" table:formula="of:=ROUND(SUM([.C84:.C89]);2)" office:value-type="currency" office:currency="BRL" office:value="412.81" calcext:value-type="currency">
            <text:p>R$ 412,81</text:p>
          </table:table-cell>
          <table:table-cell table:style-name="ce189"/>
          <table:table-cell table:style-name="ce190"/>
          <table:table-cell table:style-name="ce189" table:number-columns-repeated="37"/>
          <table:table-cell table:number-columns-repeated="982"/>
        </table:table-row>
        <table:table-row table:style-name="ro2">
          <table:table-cell table:style-name="ce28" office:value-type="string" calcext:value-type="string">
            <text:p>4.2 - Substituto na Intrajornada</text:p>
          </table:table-cell>
          <table:table-cell table:style-name="ce98"/>
          <table:table-cell table:style-name="ce153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A - Intrajornada Indenizada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154" office:value-type="string" calcext:value-type="string">
            <text:p>-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100"/>
          <table:table-cell table:style-name="ce155" table:formula="of:=[.C92]" office:value-type="string" office:string-value="-" calcext:value-type="string">
            <text:p>-</text:p>
          </table:table-cell>
          <table:table-cell table:style-name="ce189" table:number-columns-repeated="39"/>
          <table:table-cell table:number-columns-repeated="982"/>
        </table:table-row>
        <table:table-row table:style-name="ro2">
          <table:table-cell table:style-name="ce36" office:value-type="string" calcext:value-type="string">
            <text:p>4 - Custo de Reposição do Profissional Ausente</text:p>
          </table:table-cell>
          <table:table-cell table:style-name="ce101"/>
          <table:table-cell table:style-name="ce152" office:value-type="string" calcext:value-type="string">
            <text:p>Valor (R$)</text:p>
          </table:table-cell>
          <table:table-cell/>
          <table:table-cell table:style-name="ce190"/>
          <table:table-cell table:number-columns-repeated="1019"/>
        </table:table-row>
        <table:table-row table:style-name="ro6">
          <table:table-cell table:style-name="ce37" office:value-type="string" calcext:value-type="string">
            <text:p><text:s text:c="4"/>4.1 - Substituto nas ausências Legais</text:p>
          </table:table-cell>
          <table:table-cell table:style-name="ce102" table:formula="of:=[.B90]" office:value-type="percentage" office:value="0.0931449691991786" calcext:value-type="percentage">
            <text:p>9,31%</text:p>
          </table:table-cell>
          <table:table-cell table:style-name="ce151" table:formula="of:=[.C90]" office:value-type="currency" office:currency="BRL" office:value="412.81" calcext:value-type="currency">
            <text:p>R$ 412,81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37" office:value-type="string" calcext:value-type="string">
            <text:p><text:s text:c="4"/>4.2 - Intrajornada indenizada</text:p>
          </table:table-cell>
          <table:table-cell table:style-name="ce102" table:formula="of:=[.B92]" office:value-type="percentage" office:value="0" calcext:value-type="percentage">
            <text:p>0,00%</text:p>
          </table:table-cell>
          <table:table-cell table:style-name="ce156" table:formula="of:=[.C93]" office:value-type="string" office:string-value="-" calcext:value-type="string">
            <text:p>-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35" office:value-type="string" calcext:value-type="string">
            <text:p>Total</text:p>
          </table:table-cell>
          <table:table-cell table:style-name="ce97"/>
          <table:table-cell table:style-name="ce140" table:formula="of:=SUM([.C95:.C96])" office:value-type="currency" office:currency="BRL" office:value="412.81" calcext:value-type="currency">
            <text:p>R$ 412,81</text:p>
          </table:table-cell>
          <table:table-cell table:style-name="ce189" table:number-columns-repeated="39"/>
          <table:table-cell table:number-columns-repeated="982"/>
        </table:table-row>
        <table:table-row table:style-name="ro6">
          <table:table-cell table:style-name="ce32"/>
          <table:table-cell table:style-name="ce103"/>
          <table:table-cell table:style-name="ce141"/>
          <table:table-cell table:style-name="ce189" table:number-columns-repeated="39"/>
          <table:table-cell table:number-columns-repeated="982"/>
        </table:table-row>
        <table:table-row table:style-name="ro9">
          <table:table-cell table:style-name="ce52" office:value-type="string" calcext:value-type="string" table:number-columns-spanned="3" table:number-rows-spanned="1">
            <text:p>MÓDULO 5: INSUMOS DIVERSOS</text:p>
          </table:table-cell>
          <table:covered-table-cell table:style-name="ce52"/>
          <table:covered-table-cell table:style-name="ce142"/>
          <table:table-cell table:style-name="ce190" table:number-columns-repeated="2"/>
          <table:table-cell table:number-columns-repeated="1019"/>
        </table:table-row>
        <table:table-row table:style-name="ro2">
          <table:table-cell table:style-name="ce33" office:value-type="string" calcext:value-type="string">
            <text:p>5 - Insumos Diversos</text:p>
          </table:table-cell>
          <table:table-cell table:style-name="ce94"/>
          <table:table-cell table:style-name="ce152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A - Uniformes</text:p>
          </table:table-cell>
          <table:table-cell table:style-name="ce104"/>
          <table:table-cell table:style-name="ce157" table:formula="of:=[$Insumos.E8]" office:value-type="currency" office:currency="BRL" office:value="28.36" calcext:value-type="currency">
            <text:p>R$ 28,36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B – EPI’s</text:p>
          </table:table-cell>
          <table:table-cell table:style-name="ce104"/>
          <table:table-cell table:style-name="ce157" table:formula="of:=[$Insumos.E16]" office:value-type="currency" office:currency="BRL" office:value="23.06" calcext:value-type="currency">
            <text:p>R$ 23,06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 – Equipamentos</text:p>
          </table:table-cell>
          <table:table-cell table:style-name="ce104"/>
          <table:table-cell table:style-name="ce157" table:formula="of:=[$Insumos.E25]" office:value-type="currency" office:currency="BRL" office:value="18.86" calcext:value-type="currency">
            <text:p>R$ 18,86</text:p>
          </table:table-cell>
          <table:table-cell table:number-columns-repeated="1021"/>
        </table:table-row>
        <table:table-row table:style-name="ro6">
          <table:table-cell table:style-name="ce35" office:value-type="string" calcext:value-type="string">
            <text:p>Total</text:p>
          </table:table-cell>
          <table:table-cell table:style-name="ce105"/>
          <table:table-cell table:style-name="ce140" table:formula="of:=SUM([.C101:.C103])" office:value-type="currency" office:currency="BRL" office:value="70.28" calcext:value-type="currency">
            <text:p>R$ 70,28</text:p>
          </table:table-cell>
          <table:table-cell table:number-columns-repeated="1021"/>
        </table:table-row>
        <table:table-row table:style-name="ro6">
          <table:table-cell table:style-name="ce32"/>
          <table:table-cell table:style-name="ce103"/>
          <table:table-cell table:style-name="ce141"/>
          <table:table-cell table:style-name="ce189" table:number-columns-repeated="39"/>
          <table:table-cell table:number-columns-repeated="982"/>
        </table:table-row>
        <table:table-row table:style-name="ro9">
          <table:table-cell table:style-name="ce52" office:value-type="string" calcext:value-type="string" table:number-columns-spanned="3" table:number-rows-spanned="1">
            <text:p>MÓDULO 6: CUSTOS INDIRETOS, TRIBUTOS E LUCRO SOBRE O PREÇO FIXO</text:p>
          </table:table-cell>
          <table:covered-table-cell table:style-name="ce52"/>
          <table:covered-table-cell table:style-name="ce142"/>
          <table:table-cell table:number-columns-repeated="1021"/>
        </table:table-row>
        <table:table-row table:style-name="ro2">
          <table:table-cell table:style-name="ce33" office:value-type="string" calcext:value-type="string">
            <text:p>6 - Custos Indiretos, Tributos e Lucro</text:p>
          </table:table-cell>
          <table:table-cell table:style-name="ce94"/>
          <table:table-cell table:style-name="ce152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A - Custos Indiretos</text:p>
          </table:table-cell>
          <table:table-cell table:style-name="ce102" office:value-type="percentage" office:value="0.032" calcext:value-type="percentage">
            <text:p>3,20%</text:p>
          </table:table-cell>
          <table:table-cell table:style-name="ce151" table:formula="of:=ROUND([.$B108]*([.C41]+[.C70]+[.C80]+[.C97]+[.C104]);2)" office:value-type="currency" office:currency="BRL" office:value="157.28" calcext:value-type="currency">
            <text:p>R$ 157,28</text:p>
          </table:table-cell>
          <table:table-cell/>
          <table:table-cell table:style-name="ce192"/>
          <table:table-cell table:number-columns-repeated="1019"/>
        </table:table-row>
        <table:table-row table:style-name="ro6">
          <table:table-cell table:style-name="ce37" office:value-type="string" calcext:value-type="string">
            <text:p>B - Lucro</text:p>
          </table:table-cell>
          <table:table-cell table:style-name="ce102" office:value-type="percentage" office:value="0.0358" calcext:value-type="percentage">
            <text:p>3,58%</text:p>
          </table:table-cell>
          <table:table-cell table:style-name="ce139" table:formula="of:=ROUND([.$B109]*([.C41]+[.C70]+[.C80]+[.C97]+[.C104]+[.C108]);2)" office:value-type="currency" office:currency="BRL" office:value="181.58" calcext:value-type="currency">
            <text:p>R$ 181,58</text:p>
          </table:table-cell>
          <table:table-cell/>
          <table:table-cell table:style-name="ce403"/>
          <table:table-cell table:number-columns-repeated="1019"/>
        </table:table-row>
        <table:table-row table:style-name="ro6">
          <table:table-cell table:style-name="ce37" office:value-type="string" calcext:value-type="string">
            <text:p>C - Tributos</text:p>
          </table:table-cell>
          <table:table-cell table:style-name="ce102" table:formula="of:=SUM([.B111:.B114])" office:value-type="percentage" office:value="0.0865" calcext:value-type="percentage">
            <text:p>8,65%</text:p>
          </table:table-cell>
          <table:table-cell table:style-name="ce139" table:formula="of:=ROUND((([.C41]+[.C70]+[.C80]+[.C97]+[.C104]+[.C108]+[.C109])/(1-([.$B$110])))*[.$B110];2)" office:value-type="currency" office:currency="BRL" office:value="497.48" calcext:value-type="currency">
            <text:p>R$ 497,48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C - Tributos</text:p>
          </table:table-cell>
          <table:table-cell table:style-name="ce102" office:value-type="percentage" office:value="0.0365" calcext:value-type="percentage">
            <text:p>3,65%</text:p>
          </table:table-cell>
          <table:table-cell table:style-name="ce158" table:formula="of:=(([.C41]+[.C70]+[.C80]+[.C97]+[.C104]+[.C108]+[.C109])/(1-([.$B$110])))*[.$B111]" office:value-type="currency" office:currency="BRL" office:value="209.919950738916" calcext:value-type="currency">
            <text:p>R$ 209,92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C.2 - Tributos Estaduais (especificar)</text:p>
          </table:table-cell>
          <table:table-cell table:style-name="ce102"/>
          <table:table-cell table:style-name="ce158"/>
          <table:table-cell table:number-columns-repeated="1021"/>
        </table:table-row>
        <table:table-row table:style-name="ro6">
          <table:table-cell table:style-name="ce37" office:value-type="string" calcext:value-type="string">
            <text:p>C.3 - Tributos Municipais (especificar)</text:p>
          </table:table-cell>
          <table:table-cell table:style-name="ce102" office:value-type="percentage" office:value="0.05" calcext:value-type="percentage">
            <text:p>5,00%</text:p>
          </table:table-cell>
          <table:table-cell table:style-name="ce158" table:formula="of:=(([.C41]+[.C70]+[.C80]+[.C97]+[.C104]+[.C108]+[.C109])/(1-([.$B$110])))*[.$B113]" office:value-type="currency" office:currency="BRL" office:value="287.56157635468" calcext:value-type="currency">
            <text:p>R$ 287,56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C.4 - Outros Tributos (especificar)</text:p>
          </table:table-cell>
          <table:table-cell table:style-name="ce108"/>
          <table:table-cell table:style-name="ce159"/>
          <table:table-cell table:number-columns-repeated="1021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109"/>
          <table:table-cell table:style-name="ce160" table:formula="of:=SUM([.C108:.C110])" office:value-type="currency" office:currency="BRL" office:value="836.34" calcext:value-type="currency">
            <text:p>R$ 836,34</text:p>
          </table:table-cell>
          <table:table-cell table:number-columns-repeated="1021"/>
        </table:table-row>
        <table:table-row table:style-name="ro6">
          <table:table-cell table:style-name="ce32"/>
          <table:table-cell table:style-name="ce103"/>
          <table:table-cell table:style-name="ce141"/>
          <table:table-cell table:style-name="ce189" table:number-columns-repeated="39"/>
          <table:table-cell table:number-columns-repeated="982"/>
        </table:table-row>
        <table:table-row table:style-name="ro6">
          <table:table-cell table:style-name="ce22"/>
          <table:table-cell table:style-name="ce82"/>
          <table:table-cell table:style-name="ce161"/>
          <table:table-cell table:number-columns-repeated="1021"/>
        </table:table-row>
        <table:table-row table:style-name="ro17">
          <table:table-cell table:style-name="ce196" office:value-type="string" calcext:value-type="string" table:number-columns-spanned="3" table:number-rows-spanned="1">
            <text:p>QUADRO RESUMO DO PREÇO FIXO</text:p>
          </table:table-cell>
          <table:covered-table-cell table:style-name="ce196"/>
          <table:covered-table-cell table:style-name="ce162"/>
          <table:table-cell table:number-columns-repeated="1021"/>
        </table:table-row>
        <table:table-row table:style-name="ro18">
          <table:table-cell table:style-name="ce197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197"/>
          <table:table-cell table:style-name="ce163" office:value-type="string" calcext:value-type="string">
            <text:p>Valor (R$)</text:p>
          </table:table-cell>
          <table:table-cell table:number-columns-repeated="1021"/>
        </table:table-row>
        <table:table-row table:style-name="ro9">
          <table:table-cell table:style-name="ce198" office:value-type="string" calcext:value-type="string" table:number-columns-spanned="2" table:number-rows-spanned="1">
            <text:p>A - Módulo 1 - Composição da Remuneração</text:p>
          </table:table-cell>
          <table:covered-table-cell table:style-name="ce198"/>
          <table:table-cell table:style-name="ce164" table:formula="of:=[.C41]" office:value-type="currency" office:currency="BRL" office:value="2402.31" calcext:value-type="currency">
            <text:p>R$ 2.402,31</text:p>
          </table:table-cell>
          <table:table-cell table:number-columns-repeated="1021"/>
        </table:table-row>
        <table:table-row table:style-name="ro9">
          <table:table-cell table:style-name="ce199" office:value-type="string" calcext:value-type="string" table:number-columns-spanned="2" table:number-rows-spanned="1">
            <text:p>B - Módulo 2 - Encargos e Benefícios Anuais, Mensais e Diários</text:p>
          </table:table-cell>
          <table:covered-table-cell table:style-name="ce199"/>
          <table:table-cell table:style-name="ce165" table:formula="of:=[.C70]" office:value-type="currency" office:currency="BRL" office:value="1872.14" calcext:value-type="currency">
            <text:p>R$ 1.872,14</text:p>
          </table:table-cell>
          <table:table-cell table:number-columns-repeated="1021"/>
        </table:table-row>
        <table:table-row table:style-name="ro18">
          <table:table-cell table:style-name="ce199" office:value-type="string" calcext:value-type="string" table:number-columns-spanned="2" table:number-rows-spanned="1">
            <text:p>C - Módulo 3 - Provisão para Rescisão</text:p>
          </table:table-cell>
          <table:covered-table-cell table:style-name="ce199"/>
          <table:table-cell table:style-name="ce165" table:formula="of:=[.C80]" office:value-type="currency" office:currency="BRL" office:value="157.35" calcext:value-type="currency">
            <text:p>R$ 157,35</text:p>
          </table:table-cell>
          <table:table-cell table:number-columns-repeated="1021"/>
        </table:table-row>
        <table:table-row table:style-name="ro9">
          <table:table-cell table:style-name="ce199" office:value-type="string" calcext:value-type="string" table:number-columns-spanned="2" table:number-rows-spanned="1">
            <text:p>D - Módulo 4 - Custos de Reposição do Profissional Ausente</text:p>
          </table:table-cell>
          <table:covered-table-cell table:style-name="ce199"/>
          <table:table-cell table:style-name="ce165" table:formula="of:=[.C97]" office:value-type="currency" office:currency="BRL" office:value="412.81" calcext:value-type="currency">
            <text:p>R$ 412,81</text:p>
          </table:table-cell>
          <table:table-cell table:number-columns-repeated="1021"/>
        </table:table-row>
        <table:table-row table:style-name="ro11">
          <table:table-cell table:style-name="ce199" office:value-type="string" calcext:value-type="string" table:number-columns-spanned="2" table:number-rows-spanned="1">
            <text:p>E - Módulo 5 - Insumos Diversos</text:p>
          </table:table-cell>
          <table:covered-table-cell table:style-name="ce199"/>
          <table:table-cell table:style-name="ce165" table:formula="of:=[.C104]" office:value-type="currency" office:currency="BRL" office:value="70.28" calcext:value-type="currency">
            <text:p>R$ 70,28</text:p>
          </table:table-cell>
          <table:table-cell table:number-columns-repeated="1021"/>
        </table:table-row>
        <table:table-row table:style-name="ro11">
          <table:table-cell table:style-name="ce200" office:value-type="string" calcext:value-type="string" table:number-columns-spanned="2" table:number-rows-spanned="1">
            <text:p>Subtotal (A + B + C + D + E)</text:p>
          </table:table-cell>
          <table:covered-table-cell table:style-name="ce200"/>
          <table:table-cell table:style-name="ce166" table:formula="of:=SUM([.C120:.C124])" office:value-type="currency" office:currency="BRL" office:value="4914.89" calcext:value-type="currency">
            <text:p>R$ 4.914,89</text:p>
          </table:table-cell>
          <table:table-cell table:number-columns-repeated="1021"/>
        </table:table-row>
        <table:table-row table:style-name="ro11">
          <table:table-cell table:style-name="ce201" office:value-type="string" calcext:value-type="string" table:number-columns-spanned="2" table:number-rows-spanned="1">
            <text:p>F - Módulo 6 - Custos Indiretos, Tributos e Lucro</text:p>
          </table:table-cell>
          <table:covered-table-cell table:style-name="ce201"/>
          <table:table-cell table:style-name="ce167" table:formula="of:=[.C115]" office:value-type="currency" office:currency="BRL" office:value="836.34" calcext:value-type="currency">
            <text:p>R$ 836,34</text:p>
          </table:table-cell>
          <table:table-cell table:number-columns-repeated="1021"/>
        </table:table-row>
        <table:table-row table:style-name="ro11">
          <table:table-cell table:style-name="ce196" office:value-type="string" calcext:value-type="string" table:number-columns-spanned="2" table:number-rows-spanned="1">
            <text:p>TOTAL PREÇO FIXO</text:p>
          </table:table-cell>
          <table:covered-table-cell table:style-name="ce196"/>
          <table:table-cell table:style-name="ce168" table:formula="of:=[.C120]+[.C121]+[.C122]+[.C123]+[.C124]+[.C126]" office:value-type="currency" office:currency="BRL" office:value="5751.23" calcext:value-type="currency">
            <text:p>R$ 5.751,23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82"/>
          <table:table-cell table:style-name="ce169"/>
          <table:table-cell table:number-columns-repeated="1021"/>
        </table:table-row>
        <table:table-row table:style-name="ro6">
          <table:table-cell table:style-name="ce202" office:value-type="string" calcext:value-type="string" table:number-columns-spanned="3" table:number-rows-spanned="1">
            <text:p>MÓDULO 7: CUSTOS COM PERNOITES EM OUTRO MUNICÍPIO E DESLOCAMENTOS</text:p>
          </table:table-cell>
          <table:covered-table-cell table:style-name="ce202"/>
          <table:covered-table-cell table:style-name="ce170"/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6">
          <table:table-cell table:style-name="ce47" office:value-type="string" calcext:value-type="string">
            <text:p>Custos com Pernoites e Deslocamentos</text:p>
          </table:table-cell>
          <table:table-cell table:style-name="ce110"/>
          <table:table-cell table:style-name="ce171" office:value-type="string" calcext:value-type="string">
            <text:p>Valor (R$)</text:p>
          </table:table-cell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14">
          <table:table-cell table:style-name="ce48" office:value-type="string" calcext:value-type="string">
            <text:p>A – 1 Pernoite do carregador/auxiliar de serviços gerais em outro município <text:span text:style-name="T5">(ATÉ 100KM, sem pernoite)</text:span></text:p>
          </table:table-cell>
          <table:table-cell table:style-name="ce113" office:value-type="float" office:value="116.37" calcext:value-type="float">
            <text:p>116,37</text:p>
          </table:table-cell>
          <table:table-cell table:style-name="ce172" table:formula="of:=[.B131]*[.B132]" office:value-type="currency" office:currency="BRL" office:value="581.85" calcext:value-type="currency" table:number-columns-spanned="1" table:number-rows-spanned="2">
            <text:p>R$ 581,85</text:p>
          </table:table-cell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19">
          <table:table-cell table:style-name="ce48" office:value-type="string" calcext:value-type="string">
            <text:p><text:span text:style-name="T6">B – Quantidade de diárias estimados por posto</text:span><text:span text:style-name="T7"> </text:span><text:span text:style-name="T8">(ATÉ 100KM, sem pernoite)</text:span></text:p>
          </table:table-cell>
          <table:table-cell table:style-name="ce112" office:value-type="float" office:value="5" calcext:value-type="float">
            <text:p>5</text:p>
          </table:table-cell>
          <table:covered-table-cell table:style-name="ce172"/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14">
          <table:table-cell table:style-name="ce48" office:value-type="string" calcext:value-type="string">
            <text:p>C – 2 Pernoite do carregador/auxiliar de serviços gerais em outro município <text:span text:style-name="T9">(ACIMA DE 100KM ou com pernoite)</text:span></text:p>
          </table:table-cell>
          <table:table-cell table:style-name="ce113" office:value-type="float" office:value="273.69" calcext:value-type="float">
            <text:p>273,69</text:p>
          </table:table-cell>
          <table:table-cell table:style-name="ce172" table:formula="of:=[.B133]*[.B134]" office:value-type="currency" office:currency="BRL" office:value="1368.45" calcext:value-type="currency" table:number-columns-spanned="1" table:number-rows-spanned="2">
            <text:p>R$ 1.368,45</text:p>
          </table:table-cell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19">
          <table:table-cell table:style-name="ce48" office:value-type="string" calcext:value-type="string">
            <text:p>D – Quantidade de diárias estimados por posto<text:span text:style-name="T9"> (ACIMA DE 100KM ou com pernoite)</text:span></text:p>
          </table:table-cell>
          <table:table-cell table:style-name="ce112" office:value-type="float" office:value="5" calcext:value-type="float">
            <text:p>5</text:p>
          </table:table-cell>
          <table:covered-table-cell table:style-name="ce172"/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6">
          <table:table-cell table:style-name="ce205"/>
          <table:table-cell table:style-name="ce113"/>
          <table:table-cell table:style-name="ce173"/>
          <table:table-cell table:style-name="ce217" table:number-columns-repeated="39"/>
          <table:table-cell table:number-columns-repeated="982"/>
        </table:table-row>
        <table:table-row table:style-name="ro20">
          <table:table-cell table:style-name="ce206" office:value-type="string" calcext:value-type="string" table:number-columns-spanned="2" table:number-rows-spanned="1">
            <text:p>TOTAL ESTIMADO DOS CUSTOS COM PERNOITES DESLOCAMENTOS (CUSTO VARIÁVEL)</text:p>
          </table:table-cell>
          <table:covered-table-cell table:style-name="ce206"/>
          <table:table-cell table:style-name="ce174" table:formula="of:=SUM([.C131:.C134])" office:value-type="currency" office:currency="BRL" office:value="1950.3" calcext:value-type="currency">
            <text:p>R$ 1.950,30</text:p>
          </table:table-cell>
          <table:table-cell table:style-name="ce217" table:number-columns-repeated="39"/>
          <table:table-cell table:number-columns-repeated="982"/>
        </table:table-row>
        <table:table-row table:style-name="ro2">
          <table:table-cell table:style-name="ce205" table:number-columns-spanned="3" table:number-rows-spanned="1"/>
          <table:covered-table-cell table:style-name="ce205"/>
          <table:covered-table-cell table:style-name="ce175"/>
          <table:table-cell table:style-name="ce217" table:number-columns-repeated="39"/>
          <table:table-cell table:number-columns-repeated="982"/>
        </table:table-row>
        <table:table-row table:style-name="ro6">
          <table:table-cell table:style-name="ce207" office:value-type="string" calcext:value-type="string" table:number-columns-spanned="3" table:number-rows-spanned="1">
            <text:p>VALOR UNITÁRIO POR POSTO DE SERVIÇO</text:p>
          </table:table-cell>
          <table:covered-table-cell table:style-name="ce207"/>
          <table:covered-table-cell table:style-name="ce176"/>
          <table:table-cell table:style-name="ce217" table:number-columns-repeated="38"/>
          <table:table-cell table:number-columns-repeated="983"/>
        </table:table-row>
        <table:table-row table:style-name="ro21">
          <table:table-cell table:style-name="ce208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style-name="ce177" office:value-type="string" calcext:value-type="string">
            <text:p>VALOR TOTAL (R$)</text:p>
          </table:table-cell>
          <table:table-cell table:style-name="ce217" table:number-columns-repeated="38"/>
          <table:table-cell table:number-columns-repeated="983"/>
        </table:table-row>
        <table:table-row table:style-name="ro22">
          <table:table-cell table:style-name="ce209" office:value-type="string" calcext:value-type="string" table:number-columns-spanned="2" table:number-rows-spanned="1">
            <text:p>TOTAL DO PREÇO FIXO (Mão-de-obra, equipamentos e insumos vinculados à execução contratual)</text:p>
          </table:table-cell>
          <table:covered-table-cell table:style-name="ce209"/>
          <table:table-cell table:style-name="ce178" table:formula="of:=[.C127]" office:value-type="currency" office:currency="BRL" office:value="5751.23" calcext:value-type="currency">
            <text:p>R$ 5.751,23</text:p>
          </table:table-cell>
          <table:table-cell table:style-name="ce217" table:number-columns-repeated="38"/>
          <table:table-cell table:number-columns-repeated="983"/>
        </table:table-row>
        <table:table-row table:style-name="ro6">
          <table:table-cell table:style-name="ce210" office:value-type="string" calcext:value-type="string" table:number-columns-spanned="2" table:number-rows-spanned="1">
            <text:p>TOTAL DOS PREÇOS VARIÁVEIS (pernoites)</text:p>
          </table:table-cell>
          <table:covered-table-cell table:style-name="ce210"/>
          <table:table-cell table:style-name="ce178" table:formula="of:=[.C136]" office:value-type="currency" office:currency="BRL" office:value="1950.3" calcext:value-type="currency">
            <text:p>R$ 1.950,30</text:p>
          </table:table-cell>
          <table:table-cell table:style-name="ce217" table:number-columns-repeated="38"/>
          <table:table-cell table:number-columns-repeated="983"/>
        </table:table-row>
        <table:table-row table:style-name="ro6">
          <table:table-cell table:style-name="ce211" office:value-type="string" calcext:value-type="string" table:number-columns-spanned="2" table:number-rows-spanned="1">
            <text:p>TOTAL DO POSTO DE SERVIÇO (PREÇO FIXO + PREÇO VARIÁVEL)</text:p>
          </table:table-cell>
          <table:covered-table-cell table:style-name="ce211"/>
          <table:table-cell table:style-name="ce179" table:formula="of:=[.C140]+[.C141]" office:value-type="currency" office:currency="BRL" office:value="7701.53" calcext:value-type="currency">
            <text:p>R$ 7.701,53</text:p>
          </table:table-cell>
          <table:table-cell table:style-name="ce217" table:number-columns-repeated="38"/>
          <table:table-cell table:number-columns-repeated="983"/>
        </table:table-row>
        <table:table-row table:style-name="ro2">
          <table:table-cell table:style-name="ce205" table:number-columns-spanned="3" table:number-rows-spanned="1"/>
          <table:covered-table-cell table:style-name="ce205"/>
          <table:covered-table-cell table:style-name="ce175"/>
          <table:table-cell table:style-name="ce217" table:number-columns-repeated="39"/>
          <table:table-cell table:number-columns-repeated="982"/>
        </table:table-row>
        <table:table-row table:style-name="ro2">
          <table:table-cell table:style-name="ce212" office:value-type="string" calcext:value-type="string" table:number-columns-spanned="3" table:number-rows-spanned="1">
            <text:p>VALOR GLOBAL - COM A DISPONIBILIZAÇÃO DOS POSTOS DE SERVIÇOS</text:p>
          </table:table-cell>
          <table:covered-table-cell table:style-name="ce212"/>
          <table:covered-table-cell table:style-name="ce180"/>
          <table:table-cell table:style-name="ce217" table:number-columns-repeated="39"/>
          <table:table-cell table:number-columns-repeated="982"/>
        </table:table-row>
        <table:table-row table:style-name="ro16">
          <table:table-cell table:style-name="ce57" office:value-type="string" calcext:value-type="string">
            <text:p>ITEM</text:p>
          </table:table-cell>
          <table:table-cell table:style-name="ce114" office:value-type="string" calcext:value-type="string">
            <text:p>QUANTIDADE DE POSTOS</text:p>
          </table:table-cell>
          <table:table-cell table:style-name="ce181" office:value-type="string" calcext:value-type="string">
            <text:p>PREÇO MENSAL UNITÁRIO</text:p>
          </table:table-cell>
          <table:table-cell table:style-name="ce217" table:number-columns-repeated="39"/>
          <table:table-cell table:number-columns-repeated="982"/>
        </table:table-row>
        <table:table-row table:style-name="ro23">
          <table:table-cell table:style-name="ce58" office:value-type="string" calcext:value-type="string">
            <text:p>TOTAL DO PREÇO FIXO (Mão-de-obra, equipamentos e insumos vinculados à execução contratual)</text:p>
          </table:table-cell>
          <table:table-cell table:style-name="ce115" table:formula="of:=[.B19]" office:value-type="float" office:value="3" calcext:value-type="float">
            <text:p>3</text:p>
          </table:table-cell>
          <table:table-cell table:style-name="ce182" table:formula="of:=[.C140]*[.B146]" office:value-type="currency" office:currency="BRL" office:value="17253.69" calcext:value-type="currency">
            <text:p>R$ 17.253,69</text:p>
          </table:table-cell>
          <table:table-cell table:style-name="ce217" table:number-columns-repeated="39"/>
          <table:table-cell table:number-columns-repeated="982"/>
        </table:table-row>
        <table:table-row table:style-name="ro15">
          <table:table-cell table:style-name="ce59" office:value-type="string" calcext:value-type="string">
            <text:p>PREÇO MENSAL DOS POSTOS DE SERVIÇO DE CARREGADOR</text:p>
          </table:table-cell>
          <table:table-cell table:style-name="ce115" table:formula="of:=[.B19]" office:value-type="float" office:value="3" calcext:value-type="float">
            <text:p>3</text:p>
          </table:table-cell>
          <table:table-cell table:style-name="ce183" table:formula="of:=[.C142]*[.B147]" office:value-type="currency" office:currency="BRL" office:value="23104.59" calcext:value-type="currency">
            <text:p>R$ 23.104,59</text:p>
          </table:table-cell>
          <table:table-cell table:style-name="ce217" table:number-columns-repeated="39"/>
          <table:table-cell table:number-columns-repeated="982"/>
        </table:table-row>
        <table:table-row table:style-name="ro2">
          <table:table-cell table:style-name="ce216" table:number-columns-spanned="3" table:number-rows-spanned="1"/>
          <table:covered-table-cell table:style-name="ce216"/>
          <table:covered-table-cell table:style-name="ce184"/>
          <table:table-cell table:style-name="ce217" table:number-columns-repeated="39"/>
          <table:table-cell table:number-columns-repeated="982"/>
        </table:table-row>
        <table:table-row table:style-name="ro16">
          <table:table-cell table:style-name="ce212" office:value-type="string" calcext:value-type="string">
            <text:p>PREÇO TOTAL MENSAL</text:p>
          </table:table-cell>
          <table:table-cell table:style-name="ce114" office:value-type="string" calcext:value-type="string">
            <text:p>Nº de meses de execução contratual</text:p>
          </table:table-cell>
          <table:table-cell table:style-name="ce181" office:value-type="string" calcext:value-type="string">
            <text:p>PREÇO MENSAL UNITÁRIO</text:p>
          </table:table-cell>
          <table:table-cell table:style-name="ce217" table:number-columns-repeated="39"/>
          <table:table-cell table:number-columns-repeated="982"/>
        </table:table-row>
        <table:table-row table:style-name="ro24">
          <table:table-cell table:style-name="ce59" office:value-type="string" calcext:value-type="string">
            <text:p>PREÇO GLOBAL ESTIMADO</text:p>
          </table:table-cell>
          <table:table-cell table:style-name="ce115" table:formula="of:=[.B18]" office:value-type="float" office:value="30" calcext:value-type="float">
            <text:p>30</text:p>
          </table:table-cell>
          <table:table-cell table:style-name="ce185" table:formula="of:=[.C147]*[.B150]" office:value-type="currency" office:currency="BRL" office:value="693137.7" calcext:value-type="currency">
            <text:p>R$ 693.137,70</text:p>
          </table:table-cell>
          <table:table-cell table:style-name="ce217" table:number-columns-repeated="1016"/>
          <table:table-cell table:number-columns-repeated="3"/>
          <table:table-cell table:style-name="ce217" table:number-columns-repeated="2"/>
        </table:table-row>
        <table:table-row table:style-name="ro2">
          <table:table-cell table:style-name="ce217" table:number-columns-repeated="2"/>
          <table:table-cell table:style-name="ce342"/>
          <table:table-cell table:number-columns-repeated="1021"/>
        </table:table-row>
        <table:table-row table:style-name="ro25">
          <table:table-cell table:style-name="ce218" office:value-type="string" calcext:value-type="string" table:number-columns-spanned="3" table:number-rows-spanned="1">
            <text:p>OBS 1.: O valor das diárias foi obtido através da média aritméticas dos valores provenientes de pesquisa de preços dos Pregões 90006/2024, realizado pelo Ministério da Fazenda, e 136/2023, realizado pela Universidade Federal de Goiás, ambos com abrangência no Estado de Goias</text:p>
          </table:table-cell>
          <table:covered-table-cell table:style-name="ce217"/>
          <table:covered-table-cell table:style-name="ce342"/>
          <table:table-cell table:number-columns-repeated="1021"/>
        </table:table-row>
        <table:table-row table:style-name="ro2">
          <table:table-cell table:style-name="ce217" table:number-columns-repeated="2"/>
          <table:table-cell table:style-name="ce342"/>
          <table:table-cell table:number-columns-repeated="1021"/>
        </table:table-row>
        <table:table-row table:style-name="ro26">
          <table:table-cell table:style-name="ce218" office:value-type="string" calcext:value-type="string" table:number-columns-spanned="3" table:number-rows-spanned="1">
            <text:p>OBS 2.: O valor do seguro de vida foi zerado, visto que de acordo com a fórmula do caderno técnico de logística – 2014 ( 0,0095%*(somatório das indenizações), o valor obtido é menor que o valor que poderá ser descontado do empregado, conforme determina a Cláusula Décima Sétima da CCT que foi utilizada</text:p>
          </table:table-cell>
          <table:covered-table-cell table:style-name="ce217"/>
          <table:covered-table-cell table:style-name="ce342"/>
          <table:table-cell table:number-columns-repeated="1021"/>
        </table:table-row>
        <table:table-row table:style-name="ro2" table:number-rows-repeated="71">
          <table:table-cell table:style-name="ce217" table:number-columns-repeated="2"/>
          <table:table-cell table:style-name="ce342"/>
          <table:table-cell table:number-columns-repeated="1021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lanilha_repactuacao_Estivador_Anapolis_2023" table:base-cell-address="$'Planilha '.$A$1" table:cell-range-address="$'Planilha '.$A$31:.$C$150"/>
          <table:named-range table:name="Print_Area_0" table:base-cell-address="$'Planilha '.$A$1" table:cell-range-address="$'Planilha '.$A$1:.$C$150"/>
          <table:named-range table:name="_xlnm.Print_Area" table:base-cell-address="$'Planilha '.$A$1" table:cell-range-address="$'Planilha '.$A$1:.$C$150" table:range-usable-as="print-range"/>
        </table:named-expressions>
      </table:table>
      <table:table table:name="Estimativa Afastamentos" table:style-name="ta2" table:print-ranges="'Estimativa Afastamentos'.A1:'Estimativa Afastamentos'.D30"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60" table:default-cell-style-name="Default"/>
        <table:table-row table:style-name="ro6">
          <table:table-cell table:style-name="ce352" office:value-type="string" calcext:value-type="string" table:number-columns-spanned="4" table:number-rows-spanned="1">
            <text:p>Estimativa Afastamentos</text:p>
          </table:table-cell>
          <table:covered-table-cell table:number-columns-repeated="3" table:style-name="ce352"/>
          <table:table-cell table:number-columns-repeated="60"/>
        </table:table-row>
        <table:table-row table:style-name="ro6">
          <table:table-cell table:style-name="ce407" table:number-columns-repeated="4"/>
          <table:table-cell table:number-columns-repeated="60"/>
        </table:table-row>
        <table:table-row table:style-name="ro12">
          <table:table-cell table:style-name="ce409" table:number-columns-repeated="2"/>
          <table:table-cell table:style-name="ce431"/>
          <table:table-cell table:number-columns-repeated="61"/>
        </table:table-row>
        <table:table-row table:style-name="ro2">
          <table:table-cell table:style-name="ce355" office:value-type="string" calcext:value-type="string" table:number-columns-spanned="3" table:number-rows-spanned="1">
            <text:p>Média de faltas anuais por <text:s/>motivos legais</text:p>
          </table:table-cell>
          <table:covered-table-cell table:number-columns-repeated="2" table:style-name="ce355"/>
          <table:table-cell table:style-name="ce421"/>
          <table:table-cell table:number-columns-repeated="60"/>
        </table:table-row>
        <table:table-row table:style-name="ro2">
          <table:table-cell table:style-name="ce419" office:value-type="string" calcext:value-type="string">
            <text:p>Ausência justificada</text:p>
          </table:table-cell>
          <table:table-cell table:style-name="ce426"/>
          <table:table-cell table:style-name="ce432" office:value-type="float" office:value="1" calcext:value-type="float">
            <text:p>1,0000</text:p>
          </table:table-cell>
          <table:table-cell table:style-name="ce421"/>
          <table:table-cell table:number-columns-repeated="60"/>
        </table:table-row>
        <table:table-row table:style-name="ro2">
          <table:table-cell table:style-name="ce419" office:value-type="string" calcext:value-type="string">
            <text:p>Afastamento por doença</text:p>
          </table:table-cell>
          <table:table-cell table:style-name="ce426"/>
          <table:table-cell table:style-name="ce433" office:value-type="float" office:value="1.5" calcext:value-type="float">
            <text:p>1,5000</text:p>
          </table:table-cell>
          <table:table-cell table:style-name="ce421"/>
          <table:table-cell table:number-columns-repeated="60"/>
        </table:table-row>
        <table:table-row table:style-name="ro2">
          <table:table-cell table:style-name="ce419" office:value-type="string" calcext:value-type="string">
            <text:p>Consulta médica filho</text:p>
          </table:table-cell>
          <table:table-cell table:style-name="ce426"/>
          <table:table-cell table:style-name="ce433" office:value-type="float" office:value="0.2688" calcext:value-type="float">
            <text:p>0,2688</text:p>
          </table:table-cell>
          <table:table-cell table:style-name="ce421"/>
          <table:table-cell table:number-columns-repeated="60"/>
        </table:table-row>
        <table:table-row table:style-name="ro2">
          <table:table-cell table:style-name="ce419" office:value-type="string" calcext:value-type="string">
            <text:p>Curso de reciclagem</text:p>
          </table:table-cell>
          <table:table-cell table:style-name="ce426"/>
          <table:table-cell table:style-name="ce433" office:value-type="float" office:value="0" calcext:value-type="float">
            <text:p>0,0000</text:p>
          </table:table-cell>
          <table:table-cell table:style-name="ce421"/>
          <table:table-cell table:number-columns-repeated="60"/>
        </table:table-row>
        <table:table-row table:style-name="ro2">
          <table:table-cell table:style-name="ce419" office:value-type="string" calcext:value-type="string">
            <text:p>Óbitos na família</text:p>
          </table:table-cell>
          <table:table-cell table:style-name="ce426"/>
          <table:table-cell table:style-name="ce433" office:value-type="float" office:value="0.0305" calcext:value-type="float">
            <text:p>0,0305</text:p>
          </table:table-cell>
          <table:table-cell table:style-name="ce421"/>
          <table:table-cell table:number-columns-repeated="60"/>
        </table:table-row>
        <table:table-row table:style-name="ro2">
          <table:table-cell table:style-name="ce419" office:value-type="string" calcext:value-type="string">
            <text:p>Casamento</text:p>
          </table:table-cell>
          <table:table-cell table:style-name="ce426"/>
          <table:table-cell table:style-name="ce433" office:value-type="float" office:value="0.0177" calcext:value-type="float">
            <text:p>0,0177</text:p>
          </table:table-cell>
          <table:table-cell table:style-name="ce421"/>
          <table:table-cell table:number-columns-repeated="60"/>
        </table:table-row>
        <table:table-row table:style-name="ro2">
          <table:table-cell table:style-name="ce419" office:value-type="string" calcext:value-type="string">
            <text:p>Doação de sangue</text:p>
          </table:table-cell>
          <table:table-cell table:style-name="ce426"/>
          <table:table-cell table:style-name="ce433" office:value-type="float" office:value="0.02" calcext:value-type="float">
            <text:p>0,0200</text:p>
          </table:table-cell>
          <table:table-cell table:style-name="ce421"/>
          <table:table-cell table:number-columns-repeated="60"/>
        </table:table-row>
        <table:table-row table:style-name="ro2">
          <table:table-cell table:style-name="ce419" office:value-type="string" calcext:value-type="string">
            <text:p>Testemunho</text:p>
          </table:table-cell>
          <table:table-cell table:style-name="ce426"/>
          <table:table-cell table:style-name="ce433" office:value-type="float" office:value="0.004" calcext:value-type="float">
            <text:p>0,0040</text:p>
          </table:table-cell>
          <table:table-cell table:style-name="ce421"/>
          <table:table-cell table:number-columns-repeated="60"/>
        </table:table-row>
        <table:table-row table:style-name="ro2">
          <table:table-cell table:style-name="ce419" office:value-type="string" calcext:value-type="string">
            <text:p>Consulta pré-natal</text:p>
          </table:table-cell>
          <table:table-cell table:style-name="ce426"/>
          <table:table-cell table:style-name="ce433" office:value-type="float" office:value="0.0014" calcext:value-type="float">
            <text:p>0,0014</text:p>
          </table:table-cell>
          <table:table-cell table:style-name="ce421"/>
          <table:table-cell table:number-columns-repeated="60"/>
        </table:table-row>
        <table:table-row table:style-name="ro2">
          <table:table-cell table:style-name="ce420" office:value-type="string" calcext:value-type="string">
            <text:p>Total</text:p>
          </table:table-cell>
          <table:table-cell table:style-name="ce427"/>
          <table:table-cell table:style-name="ce434" table:formula="of:=SUM([.C5:.C13])" office:value-type="float" office:value="2.8424" calcext:value-type="float">
            <text:p>2,8424</text:p>
          </table:table-cell>
          <table:table-cell table:style-name="ce438"/>
          <table:table-cell table:number-columns-repeated="60"/>
        </table:table-row>
        <table:table-row table:style-name="ro2" table:number-rows-repeated="2">
          <table:table-cell table:style-name="ce421" table:number-columns-repeated="4"/>
          <table:table-cell table:number-columns-repeated="60"/>
        </table:table-row>
        <table:table-row table:style-name="ro2">
          <table:table-cell table:style-name="ce359" office:value-type="string" calcext:value-type="string" table:number-columns-spanned="4" table:number-rows-spanned="1">
            <text:p>Licença Paternidade</text:p>
          </table:table-cell>
          <table:covered-table-cell table:number-columns-repeated="3" table:style-name="ce359"/>
          <table:table-cell table:number-columns-repeated="60"/>
        </table:table-row>
        <table:table-row table:style-name="ro2">
          <table:table-cell table:style-name="ce419" office:value-type="string" calcext:value-type="string">
            <text:p>Percentual de Homens:</text:p>
          </table:table-cell>
          <table:table-cell table:style-name="ce428"/>
          <table:table-cell table:style-name="ce435"/>
          <table:table-cell table:style-name="ce439" office:value-type="percentage" office:value="0.5167" calcext:value-type="percentage">
            <text:p>51,67%</text:p>
          </table:table-cell>
          <table:table-cell table:number-columns-repeated="60"/>
        </table:table-row>
        <table:table-row table:style-name="ro2">
          <table:table-cell table:style-name="ce419" office:value-type="string" calcext:value-type="string">
            <text:p>Expectativa anual de nascimento de filhos dos trabalhadores (IBGE):</text:p>
          </table:table-cell>
          <table:table-cell table:style-name="ce428"/>
          <table:table-cell table:style-name="ce435"/>
          <table:table-cell table:style-name="ce440" office:value-type="percentage" office:value="0.01" calcext:value-type="percentage">
            <text:p>1,00%</text:p>
          </table:table-cell>
          <table:table-cell table:number-columns-repeated="60"/>
        </table:table-row>
        <table:table-row table:style-name="ro2">
          <table:table-cell table:style-name="ce419" office:value-type="string" calcext:value-type="string">
            <text:p>Percentual de homens no serviço:</text:p>
          </table:table-cell>
          <table:table-cell table:style-name="ce428"/>
          <table:table-cell table:style-name="ce435"/>
          <table:table-cell table:style-name="ce440" office:value-type="percentage" office:value="1" calcext:value-type="percentage">
            <text:p>100,00%</text:p>
          </table:table-cell>
          <table:table-cell table:number-columns-repeated="60"/>
        </table:table-row>
        <table:table-row table:style-name="ro2">
          <table:table-cell table:style-name="ce419" office:value-type="string" calcext:value-type="string">
            <text:p>Duração da Licença Paternidade (em dias)</text:p>
          </table:table-cell>
          <table:table-cell table:style-name="ce428"/>
          <table:table-cell table:style-name="ce435"/>
          <table:table-cell table:style-name="ce441" office:value-type="float" office:value="5" calcext:value-type="float">
            <text:p>5</text:p>
          </table:table-cell>
          <table:table-cell table:number-columns-repeated="60"/>
        </table:table-row>
        <table:table-row table:style-name="ro2" table:number-rows-repeated="2">
          <table:table-cell table:style-name="ce421" table:number-columns-repeated="4"/>
          <table:table-cell table:number-columns-repeated="60"/>
        </table:table-row>
        <table:table-row table:style-name="ro2">
          <table:table-cell table:style-name="ce359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3" table:style-name="ce359"/>
          <table:table-cell table:number-columns-repeated="60"/>
        </table:table-row>
        <table:table-row table:style-name="ro2">
          <table:table-cell table:style-name="ce419" office:value-type="string" calcext:value-type="string">
            <text:p>Média de faltas anuais por <text:s/>acidente de trabalho:</text:p>
          </table:table-cell>
          <table:table-cell table:style-name="ce428"/>
          <table:table-cell table:style-name="ce435"/>
          <table:table-cell table:style-name="ce442" office:value-type="float" office:value="0.6913" calcext:value-type="float">
            <text:p>0,6913</text:p>
          </table:table-cell>
          <table:table-cell table:number-columns-repeated="60"/>
        </table:table-row>
        <table:table-row table:style-name="ro2" table:number-rows-repeated="2">
          <table:table-cell table:style-name="ce421" table:number-columns-repeated="4"/>
          <table:table-cell table:number-columns-repeated="60"/>
        </table:table-row>
        <table:table-row table:style-name="ro2">
          <table:table-cell table:style-name="ce360" office:value-type="string" calcext:value-type="string" table:number-columns-spanned="4" table:number-rows-spanned="1">
            <text:p>Afastamento Maternidade</text:p>
          </table:table-cell>
          <table:covered-table-cell table:number-columns-repeated="3" table:style-name="ce360"/>
          <table:table-cell table:number-columns-repeated="60"/>
        </table:table-row>
        <table:table-row table:style-name="ro2">
          <table:table-cell table:style-name="ce424" office:value-type="string" calcext:value-type="string">
            <text:p>Percentual de Mulheres:</text:p>
          </table:table-cell>
          <table:table-cell table:style-name="ce429"/>
          <table:table-cell table:style-name="ce436"/>
          <table:table-cell table:style-name="ce443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table:style-name="ce425" office:value-type="string" calcext:value-type="string">
            <text:p>Expectativa mensal Afastastamento Maternidade(Censo IBGE):</text:p>
          </table:table-cell>
          <table:table-cell table:style-name="ce430"/>
          <table:table-cell table:style-name="ce437"/>
          <table:table-cell table:style-name="ce444" office:value-type="float" office:value="0.0032" calcext:value-type="float">
            <text:p>0,0032</text:p>
          </table:table-cell>
          <table:table-cell table:number-columns-repeated="60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_0" table:base-cell-address="$'Planilha '.$A$1" table:cell-range-address="$'Estimativa Afastamentos'.$A$1:.$D$30"/>
          <table:named-range table:name="_xlnm.Print_Area" table:base-cell-address="$'Planilha '.$A$1" table:cell-range-address="$'Estimativa Afastamentos'.$A$1:.$D$30" table:range-usable-as="print-range"/>
        </table:named-expressions>
      </table:table>
      <table:table table:name="Benefícios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59" table:default-cell-style-name="Default"/>
        <table:table-row table:style-name="ro27">
          <table:table-cell table:style-name="ce382" office:value-type="string" calcext:value-type="string" table:number-columns-spanned="5" table:number-rows-spanned="1">
            <text:p>BENEFÍCIOS MENSAIS E DIÁRIOS</text:p>
          </table:table-cell>
          <table:covered-table-cell table:number-columns-repeated="4" table:style-name="ce382"/>
          <table:table-cell table:number-columns-repeated="59"/>
        </table:table-row>
        <table:table-row table:style-name="ro6">
          <table:table-cell table:style-name="ce533" table:number-columns-repeated="5"/>
          <table:table-cell table:number-columns-repeated="59"/>
        </table:table-row>
        <table:table-row table:style-name="ro6">
          <table:table-cell table:style-name="ce384" office:value-type="string" calcext:value-type="string" table:number-columns-spanned="5" table:number-rows-spanned="1">
            <text:p>Memória de Cálculo</text:p>
          </table:table-cell>
          <table:covered-table-cell table:number-columns-repeated="4" table:style-name="ce384"/>
          <table:table-cell table:number-columns-repeated="59"/>
        </table:table-row>
        <table:table-row table:style-name="ro6">
          <table:table-cell table:style-name="ce385" table:number-columns-spanned="5" table:number-rows-spanned="1"/>
          <table:covered-table-cell table:number-columns-repeated="4" table:style-name="ce385"/>
          <table:table-cell table:number-columns-repeated="59"/>
        </table:table-row>
        <table:table-row table:style-name="ro6">
          <table:table-cell table:style-name="ce386" table:number-columns-spanned="4" table:number-rows-spanned="1"/>
          <table:covered-table-cell table:number-columns-repeated="3" table:style-name="ce386"/>
          <table:table-cell table:style-name="ce557"/>
          <table:table-cell table:number-columns-repeated="59"/>
        </table:table-row>
        <table:table-row table:style-name="ro28">
          <table:table-cell table:style-name="ce387" office:value-type="string" calcext:value-type="string" table:number-columns-spanned="1" table:number-rows-spanned="2">
            <text:p>AUXÍLIO TRANSPORTE</text:p>
          </table:table-cell>
          <table:table-cell table:style-name="ce546" office:value-type="string" calcext:value-type="string">
            <text:p>BILHETES</text:p>
          </table:table-cell>
          <table:table-cell table:style-name="ce546" office:value-type="string" calcext:value-type="string">
            <text:p>DIAS</text:p>
          </table:table-cell>
          <table:table-cell table:style-name="ce387" office:value-type="string" calcext:value-type="string">
            <text:p>VALOR DA TARIFA</text:p>
          </table:table-cell>
          <table:table-cell table:style-name="ce558" office:value-type="string" office:string-value="VALOR MENSAL" calcext:value-type="string">
            <text:p><text:s/>VALOR MENSAL </text:p>
          </table:table-cell>
          <table:table-cell table:number-columns-repeated="59"/>
        </table:table-row>
        <table:table-row table:style-name="ro6">
          <table:covered-table-cell table:style-name="ce387" office:value-type="string" calcext:value-type="string">
            <text:p>Quantidade de viagens/mês (2 bilhetes * 22 dias)</text:p>
          </table:covered-table-cell>
          <table:table-cell table:style-name="ce547" office:value-type="float" office:value="2" calcext:value-type="float">
            <text:p>2</text:p>
          </table:table-cell>
          <table:table-cell table:style-name="ce550" office:value-type="float" office:value="22" calcext:value-type="float">
            <text:p>22</text:p>
          </table:table-cell>
          <table:table-cell table:style-name="ce551" office:value-type="float" office:value="4.3" calcext:value-type="float">
            <text:p>R$ 4,30</text:p>
          </table:table-cell>
          <table:table-cell table:style-name="ce554" table:formula="of:=[.B7]*[.C7]*[.D7]" office:value-type="float" office:value="189.2" calcext:value-type="float">
            <text:p>R$ 189,20</text:p>
          </table:table-cell>
          <table:table-cell table:number-columns-repeated="59"/>
        </table:table-row>
        <table:table-row table:style-name="ro6">
          <table:table-cell table:style-name="ce38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388"/>
          <table:table-cell table:style-name="ce554" table:formula="of:=ROUND([$'Planilha '.C35]*0.06;2)" office:value-type="float" office:value="144.14" calcext:value-type="float">
            <text:p>R$ 144,14</text:p>
          </table:table-cell>
          <table:table-cell table:number-columns-repeated="59"/>
        </table:table-row>
        <table:table-row table:style-name="ro6">
          <table:table-cell table:style-name="ce389" office:value-type="string" calcext:value-type="string" table:number-columns-spanned="4" table:number-rows-spanned="1">
            <text:p>Custo Mensal</text:p>
          </table:table-cell>
          <table:covered-table-cell table:number-columns-repeated="3" table:style-name="ce389"/>
          <table:table-cell table:style-name="ce559" table:formula="of:=([.E7]-[.E8])" office:value-type="float" office:value="45.06" calcext:value-type="float">
            <text:p>R$ 45,06</text:p>
          </table:table-cell>
          <table:table-cell table:number-columns-repeated="59"/>
        </table:table-row>
        <table:table-row table:style-name="ro6">
          <table:table-cell table:style-name="ce543"/>
          <table:table-cell table:style-name="ce548" table:number-columns-repeated="2"/>
          <table:table-cell table:style-name="ce555"/>
          <table:table-cell table:style-name="ce560"/>
          <table:table-cell table:number-columns-repeated="59"/>
        </table:table-row>
        <table:table-row table:style-name="ro6">
          <table:table-cell table:style-name="ce386" table:number-columns-spanned="5" table:number-rows-spanned="1"/>
          <table:covered-table-cell table:number-columns-repeated="4" table:style-name="ce386"/>
          <table:table-cell table:number-columns-repeated="59"/>
        </table:table-row>
        <table:table-row table:style-name="ro29">
          <table:table-cell table:style-name="ce387" office:value-type="string" calcext:value-type="string" table:number-columns-spanned="2" table:number-rows-spanned="2">
            <text:p>AUXÍLIO ALIMENTAÇÃO</text:p>
          </table:table-cell>
          <table:covered-table-cell table:style-name="ce387"/>
          <table:table-cell table:style-name="ce387" office:value-type="string" calcext:value-type="string">
            <text:p>VALOR UNITÁRIO</text:p>
          </table:table-cell>
          <table:table-cell table:style-name="ce552" office:value-type="string" office:string-value="EMPREGADO (ESTIPULADO NA CCT)" calcext:value-type="string">
            <text:p><text:s/>EMPREGADO (ESTIPULADO NA CCT) </text:p>
          </table:table-cell>
          <table:table-cell table:style-name="ce552" office:value-type="string" office:string-value="VALOR MENSAL" calcext:value-type="string">
            <text:p><text:s/>VALOR MENSAL </text:p>
          </table:table-cell>
          <table:table-cell table:number-columns-repeated="59"/>
        </table:table-row>
        <table:table-row table:style-name="ro6">
          <table:covered-table-cell table:number-columns-repeated="2" table:style-name="ce387"/>
          <table:table-cell table:style-name="ce551" office:value-type="float" office:value="550" calcext:value-type="float">
            <text:p>R$ 550,00</text:p>
          </table:table-cell>
          <table:table-cell table:style-name="ce556" table:formula="of:=ROUND([.C13]*0.11;2)" office:value-type="float" office:value="60.5" calcext:value-type="float">
            <text:p>R$ 60,50</text:p>
          </table:table-cell>
          <table:table-cell table:style-name="ce562" table:formula="of:=[.C13]-[.D13]" office:value-type="float" office:value="489.5" calcext:value-type="float">
            <text:p>R$ 489,50</text:p>
          </table:table-cell>
          <table:table-cell table:number-columns-repeated="59"/>
        </table:table-row>
        <table:table-row table:style-name="ro6">
          <table:table-cell table:style-name="ce386" table:number-columns-spanned="4" table:number-rows-spanned="1"/>
          <table:covered-table-cell table:number-columns-repeated="3" table:style-name="ce386"/>
          <table:table-cell table:style-name="ce557"/>
          <table:table-cell table:number-columns-repeated="59"/>
        </table:table-row>
        <table:table-row table:style-name="ro30">
          <table:table-cell table:style-name="ce387" office:value-type="string" calcext:value-type="string" table:number-columns-spanned="2" table:number-rows-spanned="2">
            <text:p><text:s text:c="3"/>Apoio, Auxílio e Serviços aso Trabalhadores</text:p>
          </table:table-cell>
          <table:covered-table-cell table:style-name="ce387"/>
          <table:table-cell table:style-name="ce552" office:value-type="string" office:string-value="Valor definido CCT" calcext:value-type="string">
            <text:p><text:s/>Valor definido CCT </text:p>
          </table:table-cell>
          <table:table-cell table:style-name="ce386"/>
          <table:table-cell table:style-name="ce557"/>
          <table:table-cell table:number-columns-repeated="59"/>
        </table:table-row>
        <table:table-row table:style-name="ro6">
          <table:covered-table-cell table:number-columns-repeated="2" table:style-name="ce387"/>
          <table:table-cell table:style-name="ce553" office:value-type="float" office:value="16" calcext:value-type="float">
            <text:p>R$ 16,00</text:p>
          </table:table-cell>
          <table:table-cell table:style-name="ce386"/>
          <table:table-cell table:style-name="ce557"/>
          <table:table-cell table:number-columns-repeated="59"/>
        </table:table-row>
        <table:table-row table:style-name="ro6">
          <table:table-cell table:style-name="ce386" table:number-columns-repeated="4"/>
          <table:table-cell table:style-name="ce557"/>
          <table:table-cell table:number-columns-repeated="59"/>
        </table:table-row>
        <table:table-row table:style-name="ro31">
          <table:table-cell table:style-name="ce387" office:value-type="string" calcext:value-type="string">
            <text:p>SEGURO DE VIDA</text:p>
          </table:table-cell>
          <table:table-cell table:style-name="ce387" office:value-type="string" calcext:value-type="string">
            <text:p>Percentual determinado no Caderno Técnico de Logística – 2014</text:p>
          </table:table-cell>
          <table:table-cell table:style-name="ce552" office:value-type="string" office:string-value="Somatório das indenizações" calcext:value-type="string">
            <text:p><text:s/>Somatório das indenizações </text:p>
          </table:table-cell>
          <table:table-cell table:style-name="ce387" office:value-type="string" calcext:value-type="string">
            <text:p>Parte do Empregado</text:p>
          </table:table-cell>
          <table:table-cell table:style-name="ce552" office:value-type="string" office:string-value="VALOR MENSAL" calcext:value-type="string">
            <text:p><text:s/>VALOR MENSAL </text:p>
          </table:table-cell>
          <table:table-cell table:number-columns-repeated="59"/>
        </table:table-row>
        <table:table-row table:style-name="ro32">
          <table:table-cell table:style-name="ce545" office:value-type="string" calcext:value-type="string">
            <text:p>conforme CCT da categoria- Cláusula 17ª - Paragrafo 1º</text:p>
          </table:table-cell>
          <table:table-cell table:style-name="ce469" office:value-type="percentage" office:value="0.000078" calcext:value-type="percentage">
            <text:p>0,0078%</text:p>
          </table:table-cell>
          <table:table-cell table:style-name="ce554" office:value-type="float" office:value="23020" calcext:value-type="float">
            <text:p>R$ 23.020,00</text:p>
          </table:table-cell>
          <table:table-cell table:style-name="ce549" office:value-type="currency" office:currency="BRL" office:value="4" calcext:value-type="currency">
            <text:p>R$ 4,00</text:p>
          </table:table-cell>
          <table:table-cell table:style-name="ce551" table:formula="of:=([.C19]*[.B19])-[.D19]" office:value-type="float" office:value="-2.20444" calcext:value-type="float">
            <text:p>-R$ 2,20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sumos" table:style-name="ta4" table:print-ranges="Insumos.A1:Insumos.E27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56" table:default-cell-style-name="Default"/>
        <table:table-row table:style-name="ro27">
          <table:table-cell table:style-name="ce412" office:value-type="string" calcext:value-type="string" table:number-columns-spanned="5" table:number-rows-spanned="1">
            <text:p>INSUMOS</text:p>
          </table:table-cell>
          <table:covered-table-cell table:number-columns-repeated="4" table:style-name="ce412"/>
          <table:table-cell table:number-columns-repeated="59"/>
        </table:table-row>
        <table:table-row table:style-name="ro27">
          <table:table-cell table:style-name="ce484" table:number-columns-repeated="4"/>
          <table:table-cell table:style-name="ce504"/>
          <table:table-cell table:number-columns-repeated="59"/>
        </table:table-row>
        <table:table-row table:style-name="ro33">
          <table:table-cell table:style-name="ce414" office:value-type="string" calcext:value-type="string">
            <text:p>ITEM</text:p>
          </table:table-cell>
          <table:table-cell table:style-name="ce414" office:value-type="string" calcext:value-type="string">
            <text:p>CUSTO UNITÁRIO (R$)</text:p>
          </table:table-cell>
          <table:table-cell table:style-name="ce414" office:value-type="string" calcext:value-type="string">
            <text:p>UTILIZAÇÃO (MESES)</text:p>
          </table:table-cell>
          <table:table-cell table:style-name="ce503" office:value-type="string" calcext:value-type="string">
            <text:p>QTD</text:p>
          </table:table-cell>
          <table:table-cell table:style-name="ce414" office:value-type="string" calcext:value-type="string">
            <text:p>CUSTO MENSAL (R$)</text:p>
          </table:table-cell>
          <table:table-cell table:number-columns-repeated="59"/>
        </table:table-row>
        <table:table-row table:style-name="ro34">
          <table:table-cell table:style-name="ce414" office:value-type="string" calcext:value-type="string" table:number-columns-spanned="5" table:number-rows-spanned="1">
            <text:p>UNIFORMES</text:p>
          </table:table-cell>
          <table:covered-table-cell table:number-columns-repeated="4" table:style-name="ce414"/>
          <table:table-cell table:number-columns-repeated="59"/>
        </table:table-row>
        <table:table-row table:style-name="ro33">
          <table:table-cell table:style-name="ce486" office:value-type="string" calcext:value-type="string">
            <text:p>Jaleco de brim pesado profissional, manga curta. <text:s/>resistência à rasgos e abrasões em geral.</text:p>
          </table:table-cell>
          <table:table-cell table:style-name="ce501" office:value-type="float" office:value="66.69" calcext:value-type="float">
            <text:p><text:s/>R$ 66,69 </text:p>
          </table:table-cell>
          <table:table-cell table:style-name="ce502" office:value-type="float" office:value="12" calcext:value-type="float">
            <text:p>12</text:p>
          </table:table-cell>
          <table:table-cell table:style-name="ce502" office:value-type="float" office:value="2" calcext:value-type="float">
            <text:p>2</text:p>
          </table:table-cell>
          <table:table-cell table:style-name="ce505" table:formula="of:=ROUND([.B5]*[.D5]/[.C5];2)" office:value-type="float" office:value="11.12" calcext:value-type="float">
            <text:p><text:s/>R$ 11,12 </text:p>
          </table:table-cell>
          <table:table-cell table:number-columns-repeated="59"/>
        </table:table-row>
        <table:table-row table:style-name="ro33">
          <table:table-cell table:style-name="ce486" office:value-type="string" calcext:value-type="string">
            <text:p>A Calça confeccionada em brim. Quatros bolsos chapados e passante para o cinto. Resistência a rasgos e abrasões em geral. </text:p>
          </table:table-cell>
          <table:table-cell table:style-name="ce501" office:value-type="float" office:value="64" calcext:value-type="float">
            <text:p><text:s/>R$ 64,00 </text:p>
          </table:table-cell>
          <table:table-cell table:style-name="ce502" office:value-type="float" office:value="12" calcext:value-type="float">
            <text:p>12</text:p>
          </table:table-cell>
          <table:table-cell table:style-name="ce502" office:value-type="float" office:value="2" calcext:value-type="float">
            <text:p>2</text:p>
          </table:table-cell>
          <table:table-cell table:style-name="ce505" table:formula="of:=ROUND([.B6]*[.D6]/[.C6];2)" office:value-type="float" office:value="10.67" calcext:value-type="float">
            <text:p><text:s/>R$ 10,67 </text:p>
          </table:table-cell>
          <table:table-cell table:number-columns-repeated="59"/>
        </table:table-row>
        <table:table-row table:style-name="ro33">
          <table:table-cell table:style-name="ce486" office:value-type="string" calcext:value-type="string">
            <text:p>Meia tipo soquete comum. Confeccionada em Algodão. Com formato anatômico no calcanhar. </text:p>
          </table:table-cell>
          <table:table-cell table:style-name="ce501" office:value-type="float" office:value="13.13" calcext:value-type="float">
            <text:p><text:s/>R$ 13,13 </text:p>
          </table:table-cell>
          <table:table-cell table:style-name="ce502" office:value-type="float" office:value="12" calcext:value-type="float">
            <text:p>12</text:p>
          </table:table-cell>
          <table:table-cell table:style-name="ce502" office:value-type="float" office:value="6" calcext:value-type="float">
            <text:p>6</text:p>
          </table:table-cell>
          <table:table-cell table:style-name="ce505" table:formula="of:=ROUND([.B7]*[.D7]/[.C7];2)" office:value-type="float" office:value="6.57" calcext:value-type="float">
            <text:p><text:s/>R$ 6,57 </text:p>
          </table:table-cell>
          <table:table-cell table:number-columns-repeated="59"/>
        </table:table-row>
        <table:table-row table:style-name="ro34">
          <table:table-cell table:style-name="ce416" office:value-type="string" calcext:value-type="string" table:number-columns-spanned="4" table:number-rows-spanned="1">
            <text:p>TOTAL UNIFORMES</text:p>
          </table:table-cell>
          <table:covered-table-cell table:number-columns-repeated="3" table:style-name="ce416"/>
          <table:table-cell table:style-name="ce506" table:formula="of:=ROUND(SUM([.E5:.E7]);2)" office:value-type="float" office:value="28.36" calcext:value-type="float">
            <text:p><text:s/>R$ 28,36 </text:p>
          </table:table-cell>
          <table:table-cell table:number-columns-repeated="59"/>
        </table:table-row>
        <table:table-row table:style-name="ro34">
          <table:table-cell table:style-name="ce417" office:value-type="string" calcext:value-type="string" table:number-columns-spanned="5" table:number-rows-spanned="1">
            <text:p>EPI’s</text:p>
          </table:table-cell>
          <table:covered-table-cell table:number-columns-repeated="4" table:style-name="ce417"/>
          <table:table-cell table:number-columns-repeated="59"/>
        </table:table-row>
        <table:table-row table:style-name="ro35">
          <table:table-cell table:style-name="ce486" office:value-type="string" calcext:value-type="string">
            <text:p>Capacete - para uso na indústria, Tipo II, injetado em polietileno de alta densidade, com carneira em polietileno de baixa densidade, tira absorvente de suor, ajuste da suspensão através de pinos. proteger a cabeça contra impactos e Perfurações.</text:p>
          </table:table-cell>
          <table:table-cell table:style-name="ce501" office:value-type="float" office:value="26.19" calcext:value-type="float">
            <text:p><text:s/>R$ 26,19 </text:p>
          </table:table-cell>
          <table:table-cell table:style-name="ce502" office:value-type="float" office:value="12" calcext:value-type="float">
            <text:p>12</text:p>
          </table:table-cell>
          <table:table-cell table:style-name="ce502" office:value-type="float" office:value="1" calcext:value-type="float">
            <text:p>1</text:p>
          </table:table-cell>
          <table:table-cell table:style-name="ce505" table:formula="of:=ROUND([.B10]*[.D10]/[.C10];2)" office:value-type="float" office:value="2.18" calcext:value-type="float">
            <text:p><text:s/>R$ 2,18 </text:p>
          </table:table-cell>
          <table:table-cell table:number-columns-repeated="59"/>
        </table:table-row>
        <table:table-row table:style-name="ro33">
          <table:table-cell table:style-name="ce486" office:value-type="string" calcext:value-type="string">
            <text:p>Máscara de proteção contra pó cx c/100 - respirador de classe PFF-1 testado conforme norma NBR 13698 para Peças Semi Faciais Filtrante.</text:p>
          </table:table-cell>
          <table:table-cell table:style-name="ce501" office:value-type="float" office:value="1.21" calcext:value-type="float">
            <text:p><text:s/>R$ 1,21 </text:p>
          </table:table-cell>
          <table:table-cell table:style-name="ce502" office:value-type="float" office:value="12" calcext:value-type="float">
            <text:p>12</text:p>
          </table:table-cell>
          <table:table-cell table:style-name="ce502" office:value-type="float" office:value="1" calcext:value-type="float">
            <text:p>1</text:p>
          </table:table-cell>
          <table:table-cell table:style-name="ce505" table:formula="of:=ROUND([.B11]*[.D11]/[.C11];2)" office:value-type="float" office:value="0.1" calcext:value-type="float">
            <text:p><text:s/>R$ 0,10 </text:p>
          </table:table-cell>
          <table:table-cell table:number-columns-repeated="59"/>
        </table:table-row>
        <table:table-row table:style-name="ro36">
          <table:table-cell table:style-name="ce486" office:value-type="string" calcext:value-type="string">
            <text:p>Botina de couro - bico de aço, aprovado para proteção dos pés do usuário contra impactos de quedas de objetos sobre os artelhos e contra agentes abrasivos e escoriantes.observação:ensaiado para proteção contra impacto no nível de energia de no mínimo 200 j e contra a carga de compressão de no mínimo 15 kn.</text:p>
          </table:table-cell>
          <table:table-cell table:style-name="ce501" office:value-type="float" office:value="91.79" calcext:value-type="float">
            <text:p><text:s/>R$ 91,79 </text:p>
          </table:table-cell>
          <table:table-cell table:style-name="ce502" office:value-type="float" office:value="12" calcext:value-type="float">
            <text:p>12</text:p>
          </table:table-cell>
          <table:table-cell table:style-name="ce502" office:value-type="float" office:value="2" calcext:value-type="float">
            <text:p>2</text:p>
          </table:table-cell>
          <table:table-cell table:style-name="ce505" table:formula="of:=ROUND([.B12]*[.D12]/[.C12];2)" office:value-type="float" office:value="15.3" calcext:value-type="float">
            <text:p><text:s/>R$ 15,30 </text:p>
          </table:table-cell>
          <table:table-cell table:number-columns-repeated="2"/>
          <table:table-cell table:style-name="ce403" table:formula="of:=[$'Planilha '.C150]" office:value-type="float" office:value="693137.7" calcext:value-type="float">
            <text:p><text:s/>R$ 693.137,70 </text:p>
          </table:table-cell>
          <table:table-cell table:number-columns-repeated="56"/>
        </table:table-row>
        <table:table-row table:style-name="ro35">
          <table:table-cell table:style-name="ce486" office:value-type="string" calcext:value-type="string">
            <text:p>Cinto segurança, protetor de coluna lombar com suspensório proteção da coluna vertebral, cinta do tipo lombar, para movimentação manual de cargas. Confeccionada em elástico resistente, fechos e ajuste em velcro, barbatanas e suspensório regulável</text:p>
          </table:table-cell>
          <table:table-cell table:style-name="ce501" office:value-type="float" office:value="44.93" calcext:value-type="float">
            <text:p><text:s/>R$ 44,93 </text:p>
          </table:table-cell>
          <table:table-cell table:style-name="ce502" office:value-type="float" office:value="12" calcext:value-type="float">
            <text:p>12</text:p>
          </table:table-cell>
          <table:table-cell table:style-name="ce502" office:value-type="float" office:value="1" calcext:value-type="float">
            <text:p>1</text:p>
          </table:table-cell>
          <table:table-cell table:style-name="ce505" table:formula="of:=ROUND([.B13]*[.D13]/[.C13];2)" office:value-type="float" office:value="3.74" calcext:value-type="float">
            <text:p><text:s/>R$ 3,74 </text:p>
          </table:table-cell>
          <table:table-cell table:number-columns-repeated="59"/>
        </table:table-row>
        <table:table-row table:style-name="ro36">
          <table:table-cell table:style-name="ce486" office:value-type="string" calcext:value-type="string">
            <text:p>Luva de segurança, confeccionada em vaqueta, palma em vaqueta, com reforço. Indicada para uso nas áreas de carga e descarga de materiais, construção</text:p>
            <text:p>civil, indústria moveleira, mineração, montagem de estruturas metálicas e trabalhos de manutenção em geral.</text:p>
          </table:table-cell>
          <table:table-cell table:style-name="ce501" office:value-type="float" office:value="14.74" calcext:value-type="float">
            <text:p><text:s/>R$ 14,74 </text:p>
          </table:table-cell>
          <table:table-cell table:style-name="ce502" office:value-type="float" office:value="12" calcext:value-type="float">
            <text:p>12</text:p>
          </table:table-cell>
          <table:table-cell table:style-name="ce502" office:value-type="float" office:value="1" calcext:value-type="float">
            <text:p>1</text:p>
          </table:table-cell>
          <table:table-cell table:style-name="ce505" table:formula="of:=ROUND([.B14]*[.D14]/[.C14];2)" office:value-type="float" office:value="1.23" calcext:value-type="float">
            <text:p><text:s/>R$ 1,23 </text:p>
          </table:table-cell>
          <table:table-cell table:number-columns-repeated="59"/>
        </table:table-row>
        <table:table-row table:style-name="ro35">
          <table:table-cell table:style-name="ce486" office:value-type="string" calcext:value-type="string">
            <text:p>Óculos de proteção com lentes em policarbonato com tratamento anti-riscos. Abas laterais de proteção. Resistente a impactos e choques físicos de materiais sólidos e líquidos como: fragmentos de madeira, ferro, respingos de produtos ácidos, cáusticos, entre outros.Proteção contra raios UVA e UVB. </text:p>
          </table:table-cell>
          <table:table-cell table:style-name="ce501" office:value-type="float" office:value="6.08" calcext:value-type="float">
            <text:p><text:s/>R$ 6,08 </text:p>
          </table:table-cell>
          <table:table-cell table:style-name="ce502" office:value-type="float" office:value="12" calcext:value-type="float">
            <text:p>12</text:p>
          </table:table-cell>
          <table:table-cell table:style-name="ce502" office:value-type="float" office:value="1" calcext:value-type="float">
            <text:p>1</text:p>
          </table:table-cell>
          <table:table-cell table:style-name="ce505" table:formula="of:=ROUND([.B15]*[.D15]/[.C15];2)" office:value-type="float" office:value="0.51" calcext:value-type="float">
            <text:p><text:s/>R$ 0,51 </text:p>
          </table:table-cell>
          <table:table-cell table:number-columns-repeated="59"/>
        </table:table-row>
        <table:table-row table:style-name="ro34">
          <table:table-cell table:style-name="ce418" office:value-type="string" calcext:value-type="string" table:number-columns-spanned="4" table:number-rows-spanned="1">
            <text:p>TOTAL EPI’S</text:p>
          </table:table-cell>
          <table:covered-table-cell table:number-columns-repeated="3" table:style-name="ce418"/>
          <table:table-cell table:style-name="ce506" table:formula="of:=ROUND(SUM([.E10:.E15]);2)" office:value-type="float" office:value="23.06" calcext:value-type="float">
            <text:p><text:s/>R$ 23,06 </text:p>
          </table:table-cell>
          <table:table-cell table:number-columns-repeated="59"/>
        </table:table-row>
        <table:table-row table:style-name="ro34">
          <table:table-cell table:style-name="ce422" office:value-type="string" calcext:value-type="string" table:number-columns-spanned="5" table:number-rows-spanned="1">
            <text:p>EQUIPAMENTOS</text:p>
          </table:table-cell>
          <table:covered-table-cell table:number-columns-repeated="4" table:style-name="ce422"/>
          <table:table-cell table:number-columns-repeated="59"/>
        </table:table-row>
        <table:table-row table:style-name="ro37">
          <table:table-cell table:style-name="ce486" office:value-type="string" calcext:value-type="string">
            <text:p>Carro plataforma em estrutura metálica, assoalho de chapa metálica, aba frontal fixa. Com rodas maciças. Material: Aço carbono. Capacidade mínima 300 kg.</text:p>
          </table:table-cell>
          <table:table-cell table:style-name="ce501" office:value-type="float" office:value="962.28" calcext:value-type="float">
            <text:p><text:s/>R$ 962,28 </text:p>
          </table:table-cell>
          <table:table-cell table:style-name="ce502" office:value-type="float" office:value="30" calcext:value-type="float">
            <text:p>30</text:p>
          </table:table-cell>
          <table:table-cell table:style-name="ce502" office:value-type="float" office:value="1" calcext:value-type="float">
            <text:p>1</text:p>
          </table:table-cell>
          <table:table-cell table:style-name="ce505" table:formula="of:=ROUND([.B18]*[.D18]/[.C18];2)" office:value-type="float" office:value="32.08" calcext:value-type="float">
            <text:p><text:s/>R$ 32,08 </text:p>
          </table:table-cell>
          <table:table-cell table:number-columns-repeated="59"/>
        </table:table-row>
        <table:table-row table:style-name="ro37">
          <table:table-cell table:style-name="ce486" office:value-type="string" calcext:value-type="string">
            <text:p>Carro de armazém - fabricado em aço carbono. Quantidade de Rodas 2 roda(s). Tipo de Roda: Maciça Material das Rodas Metal. Uso Indicado Para para cargas e descargas em comércios e obras.</text:p>
          </table:table-cell>
          <table:table-cell table:style-name="ce501" office:value-type="float" office:value="388.09" calcext:value-type="float">
            <text:p><text:s/>R$ 388,09 </text:p>
          </table:table-cell>
          <table:table-cell table:style-name="ce502" office:value-type="float" office:value="30" calcext:value-type="float">
            <text:p>30</text:p>
          </table:table-cell>
          <table:table-cell table:style-name="ce502" office:value-type="float" office:value="1" calcext:value-type="float">
            <text:p>1</text:p>
          </table:table-cell>
          <table:table-cell table:style-name="ce505" table:formula="of:=ROUND([.B19]*[.D19]/[.C19];2)" office:value-type="float" office:value="12.94" calcext:value-type="float">
            <text:p><text:s/>R$ 12,94 </text:p>
          </table:table-cell>
          <table:table-cell table:number-columns-repeated="59"/>
        </table:table-row>
        <table:table-row table:style-name="ro38">
          <table:table-cell table:style-name="ce486" office:value-type="string" calcext:value-type="string">
            <text:p>Jogo composto por chaves combinada em milimetros (mm)</text:p>
            <text:p>- Composição do Jogo: 6; 7; 8; 9; 10; 11; 12; 13; 14; 15; 16; 17; 18; 19; 20; 21; 22 mm. - Fabricadas conforme normas DIN 3113 forma A, ISO 3318 e ISO 7738. Aço cromo vanádio</text:p>
          </table:table-cell>
          <table:table-cell table:style-name="ce501" office:value-type="float" office:value="242.54" calcext:value-type="float">
            <text:p><text:s/>R$ 242,54 </text:p>
          </table:table-cell>
          <table:table-cell table:style-name="ce502" office:value-type="float" office:value="30" calcext:value-type="float">
            <text:p>30</text:p>
          </table:table-cell>
          <table:table-cell table:style-name="ce502" office:value-type="float" office:value="1" calcext:value-type="float">
            <text:p>1</text:p>
          </table:table-cell>
          <table:table-cell table:style-name="ce505" table:formula="of:=ROUND([.B20]*[.D20]/[.C20];2)" office:value-type="float" office:value="8.08" calcext:value-type="float">
            <text:p><text:s/>R$ 8,08 </text:p>
          </table:table-cell>
          <table:table-cell table:number-columns-repeated="59"/>
        </table:table-row>
        <table:table-row table:style-name="ro39">
          <table:table-cell table:style-name="ce486" office:value-type="string" calcext:value-type="string">
            <text:p>Jogo de chave phillips e fenda com haste em cromo vanádio e acabamento niquelado e polido, com ponta magnética. Alta resistência a impactos, cabo fabricado em PVC rígido injetado diretamente sob a lâmina.</text:p>
          </table:table-cell>
          <table:table-cell table:style-name="ce501" office:value-type="float" office:value="71.8" calcext:value-type="float">
            <text:p><text:s/>R$ 71,80 </text:p>
          </table:table-cell>
          <table:table-cell table:style-name="ce502" office:value-type="float" office:value="30" calcext:value-type="float">
            <text:p>30</text:p>
          </table:table-cell>
          <table:table-cell table:style-name="ce502" office:value-type="float" office:value="1" calcext:value-type="float">
            <text:p>1</text:p>
          </table:table-cell>
          <table:table-cell table:style-name="ce505" table:formula="of:=ROUND([.B21]*[.D21]/[.C21];2)" office:value-type="float" office:value="2.39" calcext:value-type="float">
            <text:p><text:s/>R$ 2,39 </text:p>
          </table:table-cell>
          <table:table-cell table:style-name="ce403" table:formula="of:=[$'Planilha '.C150]" office:value-type="float" office:value="693137.7" calcext:value-type="float">
            <text:p><text:s/>R$ 693.137,70 </text:p>
          </table:table-cell>
          <table:table-cell table:number-columns-repeated="58"/>
        </table:table-row>
        <table:table-row table:style-name="ro37">
          <table:table-cell table:style-name="ce486" office:value-type="string" calcext:value-type="string">
            <text:p>Comprimento total do alicate: 8'' - 203 mm. Material do corpo do alicate: Aço cromo vanádio. Acabamento do alicate: Polido. Tipo do cabo do alicate.: Cabo isolado 1000 V</text:p>
          </table:table-cell>
          <table:table-cell table:style-name="ce501" office:value-type="float" office:value="32.5" calcext:value-type="float">
            <text:p><text:s/>R$ 32,50 </text:p>
          </table:table-cell>
          <table:table-cell table:style-name="ce502" office:value-type="float" office:value="30" calcext:value-type="float">
            <text:p>30</text:p>
          </table:table-cell>
          <table:table-cell table:style-name="ce502" office:value-type="float" office:value="1" calcext:value-type="float">
            <text:p>1</text:p>
          </table:table-cell>
          <table:table-cell table:style-name="ce505" table:formula="of:=ROUND([.B22]*[.D22]/[.C22];2)" office:value-type="float" office:value="1.08" calcext:value-type="float">
            <text:p><text:s/>R$ 1,08 </text:p>
          </table:table-cell>
          <table:table-cell table:number-columns-repeated="59"/>
        </table:table-row>
        <table:table-row table:style-name="ro34">
          <table:table-cell table:style-name="ce423" office:value-type="string" calcext:value-type="string" table:number-columns-spanned="4" table:number-rows-spanned="1">
            <text:p>TOTAL EQUIPAMENTOS</text:p>
          </table:table-cell>
          <table:covered-table-cell table:number-columns-repeated="3" table:style-name="ce423"/>
          <table:table-cell table:style-name="ce507" table:formula="of:=ROUND(SUM([.E18:.E22]);2)" office:value-type="float" office:value="56.57" calcext:value-type="float">
            <text:p><text:s/>R$ 56,57 </text:p>
          </table:table-cell>
          <table:table-cell table:number-columns-repeated="59"/>
        </table:table-row>
        <table:table-row table:style-name="ro34">
          <table:table-cell table:style-name="ce423" office:value-type="string" calcext:value-type="string" table:number-columns-spanned="4" table:number-rows-spanned="1">
            <text:p>Nº DE POSTOS</text:p>
          </table:table-cell>
          <table:covered-table-cell table:number-columns-repeated="3" table:style-name="ce423"/>
          <table:table-cell table:style-name="ce508" table:formula="of:=[$'Planilha '.B19]" office:value-type="float" office:value="3" calcext:value-type="float">
            <text:p>3</text:p>
          </table:table-cell>
          <table:table-cell table:number-columns-repeated="59"/>
        </table:table-row>
        <table:table-row table:style-name="ro34">
          <table:table-cell table:style-name="ce418" office:value-type="string" calcext:value-type="string" table:number-columns-spanned="4" table:number-rows-spanned="1">
            <text:p>TOTAL EQUIPAMENTOS</text:p>
          </table:table-cell>
          <table:covered-table-cell table:number-columns-repeated="3" table:style-name="ce418"/>
          <table:table-cell table:style-name="ce506" table:formula="of:=ROUND([.E23]/[.E24];2)" office:value-type="float" office:value="18.86" calcext:value-type="float">
            <text:p><text:s/>R$ 18,86 </text:p>
          </table:table-cell>
          <table:table-cell table:number-columns-repeated="59"/>
        </table:table-row>
        <table:table-row table:style-name="ro34">
          <table:table-cell table:style-name="ce445" table:number-columns-spanned="5" table:number-rows-spanned="1"/>
          <table:covered-table-cell table:number-columns-repeated="4" table:style-name="ce445"/>
          <table:table-cell table:number-columns-repeated="59"/>
        </table:table-row>
        <table:table-row table:style-name="ro6">
          <table:table-cell table:style-name="ce446" office:value-type="string" calcext:value-type="string" table:number-columns-spanned="4" table:number-rows-spanned="1">
            <text:p>CUSTO MENSAL INSUMOS DIVERSOS</text:p>
          </table:table-cell>
          <table:covered-table-cell table:number-columns-repeated="3" table:style-name="ce446"/>
          <table:table-cell table:style-name="ce506" table:formula="of:=SUM([.E8]+[.E16]+[.E25])" office:value-type="float" office:value="70.28" calcext:value-type="float">
            <text:p><text:s/>R$ 70,28 </text:p>
          </table:table-cell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_0" table:base-cell-address="$'Planilha '.$A$1" table:cell-range-address="$Insumos.$A$1:.$E$27"/>
          <table:named-range table:name="_xlnm.Print_Area" table:base-cell-address="$'Planilha '.$A$1" table:cell-range-address="$Insumos.$A$1:.$E$27" table:range-usable-as="print-range"/>
        </table:named-expressions>
      </table:table>
      <table:named-expressions>
        <table:named-expression table:name="ACORDO_COLETIVO" table:base-cell-address="$'Planilha '.$A$1" table:expression="#REF!"/>
        <table:named-expression table:name="ADIC_INSALUB_ENC" table:base-cell-address="$'Planilha '.$A$1" table:expression="#REF!"/>
        <table:named-expression table:name="ADIC_INSALUB_SERV" table:base-cell-address="$'Planilha '.$A$1" table:expression="#REF!"/>
        <table:named-expression table:name="ADIC_INSALUB_SERV_HOSP" table:base-cell-address="$'Planilha '.$A$1" table:expression="#REF!"/>
        <table:named-expression table:name="ALIMENTACAO_POR_DIA" table:base-cell-address="$'Planilha '.$A$1" table:expression="#REF!"/>
        <table:named-expression table:name="AL_1_C_OUTROS_REM_1_SERV" table:base-cell-address="$'Planilha '.$A$1" table:expression="#REF!"/>
        <table:named-expression table:name="AL_1_D_OUTROS_REM_2_ENC" table:base-cell-address="$'Planilha '.$A$1" table:expression="#REF!"/>
        <table:named-expression table:name="AL_1_D_OUTROS_REM_2_SERV" table:base-cell-address="$'Planilha '.$A$1" table:expression="#REF!"/>
        <table:named-expression table:name="AL_1_E_OUTROS_REM_3_SERV" table:base-cell-address="$'Planilha '.$A$1" table:expression="#REF!"/>
        <table:named-expression table:name="AREA_ESQ_EXTERNA_ANEXOS" table:base-cell-address="$'Planilha '.$A$1" table:expression="#REF!"/>
        <table:named-expression table:name="AREA_ESQ_EXTERNA_PTMS_PRMS" table:base-cell-address="$'Planilha '.$A$1" table:expression="#REF!"/>
        <table:named-expression table:name="AREA_ESQ_EXTERNA_SEDE" table:base-cell-address="$'Planilha '.$A$1" table:expression="#REF!"/>
        <table:named-expression table:name="AREA_ESQ_EXTERNA_TOTAL" table:base-cell-address="$'Planilha '.$A$1" table:expression="#REF!"/>
        <table:named-expression table:name="AREA_EXTERNA_ANEXOS" table:base-cell-address="$'Planilha '.$A$1" table:expression="#REF!"/>
        <table:named-expression table:name="AREA_EXTERNA_PTMS_PRMS" table:base-cell-address="$'Planilha '.$A$1" table:expression="#REF!"/>
        <table:named-expression table:name="AREA_EXTERNA_SEDE" table:base-cell-address="$'Planilha '.$A$1" table:expression="#REF!"/>
        <table:named-expression table:name="AREA_EXTERNA_TOTAL" table:base-cell-address="$'Planilha '.$A$1" table:expression="#REF!"/>
        <table:named-expression table:name="AREA_FACHADA_ENVID_ANEXOS" table:base-cell-address="$'Planilha '.$A$1" table:expression="#REF!"/>
        <table:named-expression table:name="AREA_FACHADA_ENVID_PTMS_PRMS" table:base-cell-address="$'Planilha '.$A$1" table:expression="#REF!"/>
        <table:named-expression table:name="AREA_FACHADA_ENVID_SEDE" table:base-cell-address="$'Planilha '.$A$1" table:expression="#REF!"/>
        <table:named-expression table:name="AREA_FACHADA_ENVID_TOTAL" table:base-cell-address="$'Planilha '.$A$1" table:expression="#REF!"/>
        <table:named-expression table:name="AREA_INTERNA_ANEXOS" table:base-cell-address="$'Planilha '.$A$1" table:expression="#REF!"/>
        <table:named-expression table:name="AREA_INTERNA_PTMS_PRMS" table:base-cell-address="$'Planilha '.$A$1" table:expression="#REF!"/>
        <table:named-expression table:name="AREA_INTERNA_SEDE" table:base-cell-address="$'Planilha '.$A$1" table:expression="#REF!"/>
        <table:named-expression table:name="AREA_INTERNA_TOTAL" table:base-cell-address="$'Planilha '.$A$1" table:expression="#REF!"/>
        <table:named-expression table:name="AREA_MED_HOSP_ANEXOS" table:base-cell-address="$'Planilha '.$A$1" table:expression="#REF!"/>
        <table:named-expression table:name="AREA_MED_HOSP_PTMS_PRMS" table:base-cell-address="$'Planilha '.$A$1" table:expression="#REF!"/>
        <table:named-expression table:name="AREA_MED_HOSP_SEDE" table:base-cell-address="$'Planilha '.$A$1" table:expression="#REF!"/>
        <table:named-expression table:name="AREA_MED_HOSP_TOTAL" table:base-cell-address="$'Planilha '.$A$1" table:expression="#REF!"/>
        <table:named-expression table:name="BuiltIn_Print_Area" table:base-cell-address="$'Planilha '.$A$1" table:expression="#REF!"/>
        <table:named-expression table:name="BuiltIn_Print_Area___0" table:base-cell-address="$'Planilha '.$A$1" table:expression="#REF!"/>
        <table:named-expression table:name="CARGA_HORARIA_SEMANAL" table:base-cell-address="$'Planilha '.$A$1" table:expression="#REF!"/>
        <table:named-expression table:name="CATEGORIA_PROFISSIONAL" table:base-cell-address="$'Planilha '.$A$1" table:expression="#REF!"/>
        <table:named-expression table:name="CATEGORIA_PROFISSIONAL_ENC" table:base-cell-address="$'Planilha '.$A$1" table:expression="#REF!"/>
        <table:named-expression table:name="CATEGORIA_PROFISSIONAL_SERV" table:base-cell-address="$'Planilha '.$A$1" table:expression="#REF!"/>
        <table:named-expression table:name="CATEGORIA_PROFISSIONAL_SERV_HOSP" table:base-cell-address="$'Planilha '.$A$1" table:expression="#REF!"/>
        <table:named-expression table:name="CBO" table:base-cell-address="$'Planilha '.$A$1" table:expression="#REF!"/>
        <table:named-expression table:name="CHEFE" table:base-cell-address="$'Planilha '.$A$1" table:expression="#REF!"/>
        <table:named-expression table:name="COEF_KI_ESQ_EXTERNA_ENC" table:base-cell-address="$'Planilha '.$A$1" table:expression="#REF!"/>
        <table:named-expression table:name="COEF_KI_ESQ_EXTERNA_SERV" table:base-cell-address="$'Planilha '.$A$1" table:expression="#REF!"/>
        <table:named-expression table:name="COEF_KI_FACHADA_ENVID_ENC" table:base-cell-address="$'Planilha '.$A$1" table:expression="#REF!"/>
        <table:named-expression table:name="COEF_KI_FACHADA_ENVID_SERV" table:base-cell-address="$'Planilha '.$A$1" table:expression="#REF!"/>
        <table:named-expression table:name="COPEIRA" table:base-cell-address="$'Planilha '.$A$1" table:expression="#REF!"/>
        <table:named-expression table:name="COPEIRAS" table:base-cell-address="$'Planilha '.$A$1" table:expression="#REF!"/>
        <table:named-expression table:name="CUSTO_M2_AREA_EXTERNA" table:base-cell-address="$'Planilha '.$A$1" table:expression="#REF!"/>
        <table:named-expression table:name="CUSTO_M2_AREA_EXTERNA_ENC" table:base-cell-address="$'Planilha '.$A$1" table:expression="#REF!"/>
        <table:named-expression table:name="CUSTO_M2_AREA_EXTERNA_SERV" table:base-cell-address="$'Planilha '.$A$1" table:expression="#REF!"/>
        <table:named-expression table:name="CUSTO_M2_AREA_HOSPITALAR_ENC" table:base-cell-address="$'Planilha '.$A$1" table:expression="#REF!"/>
        <table:named-expression table:name="CUSTO_M2_AREA_HOSPITALAR_SERV" table:base-cell-address="$'Planilha '.$A$1" table:expression="#REF!"/>
        <table:named-expression table:name="CUSTO_M2_AREA_INTERNA" table:base-cell-address="$'Planilha '.$A$1" table:expression="#REF!"/>
        <table:named-expression table:name="CUSTO_M2_AREA_INTERNA_ENC" table:base-cell-address="$'Planilha '.$A$1" table:expression="#REF!"/>
        <table:named-expression table:name="CUSTO_M2_AREA_INTERNA_SERV" table:base-cell-address="$'Planilha '.$A$1" table:expression="#REF!"/>
        <table:named-expression table:name="CUSTO_M2_AREA_MED_HOSP" table:base-cell-address="$'Planilha '.$A$1" table:expression="#REF!"/>
        <table:named-expression table:name="CUSTO_M2_ESQ_EXTERNA" table:base-cell-address="$'Planilha '.$A$1" table:expression="#REF!"/>
        <table:named-expression table:name="CUSTO_M2_ESQ_EXTERNA_ENC" table:base-cell-address="$'Planilha '.$A$1" table:expression="#REF!"/>
        <table:named-expression table:name="CUSTO_M2_ESQ_EXTERNA_SERV" table:base-cell-address="$'Planilha '.$A$1" table:expression="#REF!"/>
        <table:named-expression table:name="CUSTO_M2_FACHADA_ENVID" table:base-cell-address="$'Planilha '.$A$1" table:expression="#REF!"/>
        <table:named-expression table:name="CUSTO_M2_FACHADA_ENVID_ENC" table:base-cell-address="$'Planilha '.$A$1" table:expression="#REF!"/>
        <table:named-expression table:name="CUSTO_M2_FACHADA_ENVID_SERV" table:base-cell-address="$'Planilha '.$A$1" table:expression="#REF!"/>
        <table:named-expression table:name="DATA_APRESENTACAO_PROPOSTA" table:base-cell-address="$'Planilha '.$A$1" table:expression="#REF!"/>
        <table:named-expression table:name="DATA_BASE_CATEGORIA" table:base-cell-address="$'Planilha '.$A$1" table:expression="#REF!"/>
        <table:named-expression table:name="DATA_DO_ORCAMENTO_ESTIMATIVO" table:base-cell-address="$'Planilha '.$A$1" table:expression="#REF!"/>
        <table:named-expression table:name="DATA_LICITACAO" table:base-cell-address="$'Planilha '.$A$1" table:expression="#REF!"/>
        <table:named-expression table:name="DEMONSTRATIVO" table:base-cell-address="$'Planilha '.$A$1" table:expression="#REF!"/>
        <table:named-expression table:name="DIAS_AUSENCIAS_LEGAIS" table:base-cell-address="$'Planilha '.$A$1" table:expression="#REF!"/>
        <table:named-expression table:name="DIAS_LICENCA_MATERNIDADE" table:base-cell-address="$'Planilha '.$A$1" table:expression="#REF!"/>
        <table:named-expression table:name="DIAS_LICENCA_PATERNIDADE" table:base-cell-address="$'Planilha '.$A$1" table:expression="#REF!"/>
        <table:named-expression table:name="DIAS_NA_SEMANA" table:base-cell-address="$'Planilha '.$A$1" table:expression="#REF!"/>
        <table:named-expression table:name="DIAS_NO_ANO" table:base-cell-address="$'Planilha '.$A$1" table:expression="#REF!"/>
        <table:named-expression table:name="DIAS_NO_MES" table:base-cell-address="$'Planilha '.$A$1" table:expression="#REF!"/>
        <table:named-expression table:name="DIAS_PAGOS_EMPRESA_ACID_TRAB" table:base-cell-address="$'Planilha '.$A$1" table:expression="#REF!"/>
        <table:named-expression table:name="DIAS_TRABALHADOS_NO_MES" table:base-cell-address="$'Planilha '.$A$1" table:expression="#REF!"/>
        <table:named-expression table:name="DIVISOR_DE_HORAS" table:base-cell-address="$'Planilha '.$A$1" table:expression="#REF!"/>
        <table:named-expression table:name="E" table:base-cell-address="$'Planilha '.$A$1" table:expression="#REF!"/>
        <table:named-expression table:name="ELADIO" table:base-cell-address="$'Planilha '.$A$1" table:expression="#REF!"/>
        <table:named-expression table:name="EMPREG_POR_POSTO" table:base-cell-address="$'Planilha '.$A$1" table:expression="#REF!"/>
        <table:named-expression table:name="ENCARREGADO_DE_LIMPEZA" table:base-cell-address="$'Planilha '.$A$1" table:expression="#REF!"/>
        <table:named-expression table:name="EQUIPAMENTOS" table:base-cell-address="$'Planilha '.$A$1" table:expression="#REF!"/>
        <table:named-expression table:name="EXCEL_02" table:base-cell-address="$'Planilha '.$A$1" table:expression="#REF!"/>
        <table:named-expression table:name="Excel_BuiltIn_Print_Area_1" table:base-cell-address="$'Planilha '.$A$1" table:expression="#REF!"/>
        <table:named-expression table:name="Excel_BuiltIn_Print_Area_12" table:base-cell-address="$'Planilha '.$A$1" table:expression="#REF!"/>
        <table:named-expression table:name="Excel_BuiltIn_Print_Area_14_1" table:base-cell-address="$'Planilha '.$A$1" table:expression="#REF!"/>
        <table:named-expression table:name="Excel_BuiltIn_Print_Area_16" table:base-cell-address="$'Planilha '.$A$1" table:expression="#REF!"/>
        <table:named-expression table:name="Excel_BuiltIn_print_Area_17" table:base-cell-address="$'Planilha '.$A$1" table:expression="#REF!"/>
        <table:named-expression table:name="Excel_BuiltIn_Print_Area_18" table:base-cell-address="$'Planilha '.$A$1" table:expression="#REF!"/>
        <table:named-expression table:name="Excel_BuiltIn_Print_Area_1_1" table:base-cell-address="$'Planilha '.$A$1" table:expression="#REF!"/>
        <table:named-expression table:name="Excel_BuiltIn_Print_Area_2" table:base-cell-address="$'Planilha '.$A$1" table:expression="#REF!"/>
        <table:named-expression table:name="Excel_BuiltIn_Print_Area_20" table:base-cell-address="$'Planilha '.$A$1" table:expression="#REF!"/>
        <table:named-expression table:name="Excel_BuiltIn_Print_Area_24" table:base-cell-address="$'Planilha '.$A$1" table:expression="#REF!"/>
        <table:named-expression table:name="Excel_BuiltIn_print_Area_25" table:base-cell-address="$'Planilha '.$A$1" table:expression="#REF!"/>
        <table:named-expression table:name="Excel_BuiltIn_Print_Area_26_1" table:base-cell-address="$'Planilha '.$A$1" table:expression="#REF!"/>
        <table:named-expression table:name="Excel_BuiltIn_Print_Area_26_1_1" table:base-cell-address="$'Planilha '.$A$1" table:expression="#REF!"/>
        <table:named-expression table:name="Excel_BuiltIn_print_Area_26_1_2" table:base-cell-address="$'Planilha '.$A$1" table:expression="#REF!"/>
        <table:named-expression table:name="Excel_BuiltIn_Print_Area_28" table:base-cell-address="$'Planilha '.$A$1" table:expression="#REF!"/>
        <table:named-expression table:name="Excel_BuiltIn_print_Area_29" table:base-cell-address="$'Planilha '.$A$1" table:expression="#REF!"/>
        <table:named-expression table:name="Excel_BuiltIn_Print_Area_2_1" table:base-cell-address="$'Planilha '.$A$1" table:expression="#REF!"/>
        <table:named-expression table:name="Excel_BuiltIn_Print_Area_32" table:base-cell-address="$'Planilha '.$A$1" table:expression="#REF!"/>
        <table:named-expression table:name="Excel_BuiltIn_Print_Area_36" table:base-cell-address="$'Planilha '.$A$1" table:expression="#REF!"/>
        <table:named-expression table:name="Excel_BuiltIn_Print_Area_37" table:base-cell-address="$'Planilha '.$A$1" table:expression="#REF!"/>
        <table:named-expression table:name="Excel_BuiltIn_Print_Area_3_1" table:base-cell-address="$'Planilha '.$A$1" table:expression="#REF!"/>
        <table:named-expression table:name="Excel_BuiltIn_Print_Area_3_1_1" table:base-cell-address="$'Planilha '.$A$1" table:expression="#REF!"/>
        <table:named-expression table:name="Excel_BuiltIn_Print_Area_40" table:base-cell-address="$'Planilha '.$A$1" table:expression="#REF!"/>
        <table:named-expression table:name="Excel_BuiltIn_Print_Area_44" table:base-cell-address="$'Planilha '.$A$1" table:expression="#REF!"/>
        <table:named-expression table:name="Excel_BuiltIn_Print_Area_48" table:base-cell-address="$'Planilha '.$A$1" table:expression="#REF!"/>
        <table:named-expression table:name="Excel_BuiltIn_Print_Area_4_1" table:base-cell-address="$'Planilha '.$A$1" table:expression="#REF!"/>
        <table:named-expression table:name="Excel_BuiltIn_Print_Area_6_1" table:base-cell-address="$'Planilha '.$A$1" table:expression="#REF!"/>
        <table:named-expression table:name="Excel_BuiltIn_Print_Area_7_1" table:base-cell-address="$'Planilha '.$A$1" table:expression="#REF!"/>
        <table:named-expression table:name="Excel_BuiltIn_Print_Area_8" table:base-cell-address="$'Planilha '.$A$1" table:expression="#REF!"/>
        <table:named-expression table:name="Excel_BuiltIn_Print_Area_8_1" table:base-cell-address="$'Planilha '.$A$1" table:expression="#REF!"/>
        <table:named-expression table:name="Excel_BuiltIn_Print_Area_9" table:base-cell-address="$'Planilha '.$A$1" table:expression="#REF!"/>
        <table:named-expression table:name="Excel_Builtn_print_Area_13" table:base-cell-address="$'Planilha '.$A$1" table:expression="#REF!"/>
        <table:named-expression table:name="FREQ_ESQ_EXTERNA" table:base-cell-address="$'Planilha '.$A$1" table:expression="#REF!"/>
        <table:named-expression table:name="FREQ_FACHADA_ENVID" table:base-cell-address="$'Planilha '.$A$1" table:expression="#REF!"/>
        <table:named-expression table:name="GGFGGFGF" table:base-cell-address="$'Planilha '.$A$1" table:expression="#REF!"/>
        <table:named-expression table:name="HORARIO_LICITACAO" table:base-cell-address="$'Planilha '.$A$1" table:expression="#REF!"/>
        <table:named-expression table:name="HORA_NORMAL" table:base-cell-address="$'Planilha '.$A$1" table:expression="#REF!"/>
        <table:named-expression table:name="HORA_NOTURNA" table:base-cell-address="$'Planilha '.$A$1" table:expression="#REF!"/>
        <table:named-expression table:name="JORNADA_MES_ESQ_EXTERNA_ENC" table:base-cell-address="$'Planilha '.$A$1" table:expression="#REF!"/>
        <table:named-expression table:name="JORNADA_MES_ESQ_EXTERNA_SERV" table:base-cell-address="$'Planilha '.$A$1" table:expression="#REF!"/>
        <table:named-expression table:name="JORNADA_MES_FACHADA_ENVID_ENC" table:base-cell-address="$'Planilha '.$A$1" table:expression="#REF!"/>
        <table:named-expression table:name="JORNADA_MES_FACHADA_ENVID_SERV" table:base-cell-address="$'Planilha '.$A$1" table:expression="#REF!"/>
        <table:named-expression table:name="LOCAL_DE_EXECUCAO" table:base-cell-address="$'Planilha '.$A$1" table:expression="#REF!"/>
        <table:named-expression table:name="luciene" table:base-cell-address="$'Planilha '.$A$1" table:expression="#REF!"/>
        <table:named-expression table:name="MATERIAIS" table:base-cell-address="$'Planilha '.$A$1" table:expression="#REF!"/>
        <table:named-expression table:name="MEDIA_ANUAL_DIAS_TRABALHO_MES" table:base-cell-address="$'Planilha '.$A$1" table:expression="#REF!"/>
        <table:named-expression table:name="MESES_NO_ANO" table:base-cell-address="$'Planilha '.$A$1" table:expression="#REF!"/>
        <table:named-expression table:name="MESES_NO_SEMESTRE" table:base-cell-address="$'Planilha '.$A$1" table:expression="#REF!"/>
        <table:named-expression table:name="MMM" table:base-cell-address="$'Planilha '.$A$1" table:expression="#REF!"/>
        <table:named-expression table:name="MODALIDADE_DE_LICITACAO" table:base-cell-address="$'Planilha '.$A$1" table:expression="#REF!"/>
        <table:named-expression table:name="NUMERO_MESES_EXEC_CONTRATUAL" table:base-cell-address="$'Planilha '.$A$1" table:expression="#REF!"/>
        <table:named-expression table:name="NUMERO_PREGAO" table:base-cell-address="$'Planilha '.$A$1" table:expression="#REF!"/>
        <table:named-expression table:name="NUMERO_PROCESSO" table:base-cell-address="$'Planilha '.$A$1" table:expression="#REF!"/>
        <table:named-expression table:name="OUTRAS_AUSENCIAS" table:base-cell-address="$'Planilha '.$A$1" table:expression="#REF!"/>
        <table:named-expression table:name="OUTRAS_AUSENCIAS_DESCRICAO" table:base-cell-address="$'Planilha '.$A$1" table:expression="#REF!"/>
        <table:named-expression table:name="OUTROS_BENEFICIOS_1" table:base-cell-address="$'Planilha '.$A$1" table:expression="#REF!"/>
        <table:named-expression table:name="OUTROS_BENEFICIOS_1_DESCRICAO" table:base-cell-address="$'Planilha '.$A$1" table:expression="#REF!"/>
        <table:named-expression table:name="OUTROS_BENEFICIOS_2" table:base-cell-address="$'Planilha '.$A$1" table:expression="#REF!"/>
        <table:named-expression table:name="OUTROS_BENEFICIOS_2_DESCRICAO" table:base-cell-address="$'Planilha '.$A$1" table:expression="#REF!"/>
        <table:named-expression table:name="OUTROS_BENEFICIOS_3" table:base-cell-address="$'Planilha '.$A$1" table:expression="#REF!"/>
        <table:named-expression table:name="OUTROS_BENEFICIOS_3_DESCRICAO" table:base-cell-address="$'Planilha '.$A$1" table:expression="#REF!"/>
        <table:named-expression table:name="OUTROS_INSUMOS" table:base-cell-address="$'Planilha '.$A$1" table:expression="#REF!"/>
        <table:named-expression table:name="OUTROS_INSUMOS_DESCRICAO" table:base-cell-address="$'Planilha '.$A$1" table:expression="#REF!"/>
        <table:named-expression table:name="OUTROS_REMUNERACAO_1" table:base-cell-address="$'Planilha '.$A$1" table:expression="#REF!"/>
        <table:named-expression table:name="OUTROS_REMUNERACAO_1_DESCRICAO" table:base-cell-address="$'Planilha '.$A$1" table:expression="#REF!"/>
        <table:named-expression table:name="OUTROS_REMUNERACAO_2" table:base-cell-address="$'Planilha '.$A$1" table:expression="#REF!"/>
        <table:named-expression table:name="OUTROS_REMUNERACAO_2_DESCRICAO" table:base-cell-address="$'Planilha '.$A$1" table:expression="#REF!"/>
        <table:named-expression table:name="OUTROS_REMUNERACAO_3" table:base-cell-address="$'Planilha '.$A$1" table:expression="#REF!"/>
        <table:named-expression table:name="OUTROS_REMUNERACAO_3_DESCRICAO" table:base-cell-address="$'Planilha '.$A$1" table:expression="#REF!"/>
        <table:named-expression table:name="PERC_ADIC_FERIAS" table:base-cell-address="$'Planilha '.$A$1" table:expression="#REF!"/>
        <table:named-expression table:name="PERC_ADIC_INS" table:base-cell-address="$'Planilha '.$A$1" table:expression="#REF!"/>
        <table:named-expression table:name="PERC_ADIC_INSALUB" table:base-cell-address="$'Planilha '.$A$1" table:expression="#REF!"/>
        <table:named-expression table:name="PERC_ADIC_NOT" table:base-cell-address="$'Planilha '.$A$1" table:expression="#REF!"/>
        <table:named-expression table:name="PERC_ADIC_PERIC" table:base-cell-address="$'Planilha '.$A$1" table:expression="#REF!"/>
        <table:named-expression table:name="PERC_AVISO_PREVIO_IND" table:base-cell-address="$'Planilha '.$A$1" table:expression="#REF!"/>
        <table:named-expression table:name="PERC_AVISO_PREVIO_TRAB" table:base-cell-address="$'Planilha '.$A$1" table:expression="#REF!"/>
        <table:named-expression table:name="PERC_COFINS" table:base-cell-address="$'Planilha '.$A$1" table:expression="#REF!"/>
        <table:named-expression table:name="PERC_CONTRIB_SOCIAL" table:base-cell-address="$'Planilha '.$A$1" table:expression="#REF!"/>
        <table:named-expression table:name="PERC_CUSTOS_INDIRETOS" table:base-cell-address="$'Planilha '.$A$1" table:expression="#REF!"/>
        <table:named-expression table:name="PERC_DEC_TERC" table:base-cell-address="$'Planilha '.$A$1" table:expression="#REF!"/>
        <table:named-expression table:name="PERC_DESC_TRANSP_REMUNERACAO" table:base-cell-address="$'Planilha '.$A$1" table:expression="#REF!"/>
        <table:named-expression table:name="PERC_EMPREG_AFAST_TRAB" table:base-cell-address="$'Planilha '.$A$1" table:expression="#REF!"/>
        <table:named-expression table:name="PERC_EMPREG_AVISO_PREVIO_IND" table:base-cell-address="$'Planilha '.$A$1" table:expression="#REF!"/>
        <table:named-expression table:name="PERC_EMPREG_AVISO_PREVIO_TRAB" table:base-cell-address="$'Planilha '.$A$1" table:expression="#REF!"/>
        <table:named-expression table:name="PERC_EMPREG_DEMIT_SEM_JUSTA_CAUSA_TOTAL_DESLIG" table:base-cell-address="$'Planilha '.$A$1" table:expression="#REF!"/>
        <table:named-expression table:name="PERC_FGTS" table:base-cell-address="$'Planilha '.$A$1" table:expression="#REF!"/>
        <table:named-expression table:name="PERC_FGTS_AVISO_PREV_IND" table:base-cell-address="$'Planilha '.$A$1" table:expression="#REF!"/>
        <table:named-expression table:name="PERC_GPS_FGTS" table:base-cell-address="$'Planilha '.$A$1" table:expression="#REF!"/>
        <table:named-expression table:name="PERC_GPS_FGTS_AVISO_PREVIO_TRAB" table:base-cell-address="$'Planilha '.$A$1" table:expression="#REF!"/>
        <table:named-expression table:name="PERC_HORA_EXTRA" table:base-cell-address="$'Planilha '.$A$1" table:expression="#REF!"/>
        <table:named-expression table:name="PERC_INCRA" table:base-cell-address="$'Planilha '.$A$1" table:expression="#REF!"/>
        <table:named-expression table:name="PERC_INSS" table:base-cell-address="$'Planilha '.$A$1" table:expression="#REF!"/>
        <table:named-expression table:name="PERC_ISS" table:base-cell-address="$'Planilha '.$A$1" table:expression="#REF!"/>
        <table:named-expression table:name="PERC_LUCRO" table:base-cell-address="$'Planilha '.$A$1" table:expression="#REF!"/>
        <table:named-expression table:name="PERC_MULTA_FGTS" table:base-cell-address="$'Planilha '.$A$1" table:expression="#REF!"/>
        <table:named-expression table:name="PERC_MULTA_FGTS_AV_PREV_IND" table:base-cell-address="$'Planilha '.$A$1" table:expression="#REF!"/>
        <table:named-expression table:name="PERC_MULTA_FGTS_AV_PREV_TRAB" table:base-cell-address="$'Planilha '.$A$1" table:expression="#REF!"/>
        <table:named-expression table:name="PERC_NASCIDOS_VIVOS_POPUL_FEM" table:base-cell-address="$'Planilha '.$A$1" table:expression="#REF!"/>
        <table:named-expression table:name="PERC_PARTIC_FEM_VIGIL" table:base-cell-address="$'Planilha '.$A$1" table:expression="#REF!"/>
        <table:named-expression table:name="PERC_PARTIC_MASC_VIGIL" table:base-cell-address="$'Planilha '.$A$1" table:expression="#REF!"/>
        <table:named-expression table:name="PERC_PIS" table:base-cell-address="$'Planilha '.$A$1" table:expression="#REF!"/>
        <table:named-expression table:name="PERC_RAT" table:base-cell-address="$'Planilha '.$A$1" table:expression="#REF!"/>
        <table:named-expression table:name="PERC_SAL_EDUCACAO" table:base-cell-address="$'Planilha '.$A$1" table:expression="#REF!"/>
        <table:named-expression table:name="PERC_SEBRAE" table:base-cell-address="$'Planilha '.$A$1" table:expression="#REF!"/>
        <table:named-expression table:name="PERC_SENAC" table:base-cell-address="$'Planilha '.$A$1" table:expression="#REF!"/>
        <table:named-expression table:name="PERC_SESC" table:base-cell-address="$'Planilha '.$A$1" table:expression="#REF!"/>
        <table:named-expression table:name="PERC_SUBSTITUTO_ACID_TRAB" table:base-cell-address="$'Planilha '.$A$1" table:expression="#REF!"/>
        <table:named-expression table:name="PERC_SUBSTITUTO_AFAST_MATERN" table:base-cell-address="$'Planilha '.$A$1" table:expression="#REF!"/>
        <table:named-expression table:name="PERC_SUBSTITUTO_AUSENCIAS_LEGAIS" table:base-cell-address="$'Planilha '.$A$1" table:expression="#REF!"/>
        <table:named-expression table:name="PERC_SUBSTITUTO_FERIAS" table:base-cell-address="$'Planilha '.$A$1" table:expression="#REF!"/>
        <table:named-expression table:name="PERC_SUBSTITUTO_LICENCA_PATERNIDADE" table:base-cell-address="$'Planilha '.$A$1" table:expression="#REF!"/>
        <table:named-expression table:name="PERC_SUBSTITUTO_OUTRAS_AUSENCIAS" table:base-cell-address="$'Planilha '.$A$1" table:expression="#REF!"/>
        <table:named-expression table:name="PLANILHA" table:base-cell-address="$'Planilha '.$A$1" table:expression="#REF!"/>
        <table:named-expression table:name="Po" table:base-cell-address="$'Planilha '.$A$1" table:expression="#REF!"/>
        <table:named-expression table:name="PORTARIA_LIMITES" table:base-cell-address="$'Planilha '.$A$1" table:expression="#REF!"/>
        <table:named-expression table:name="PPPAs" table:base-cell-address="$'Planilha '.$A$1" table:expression="#REF!"/>
        <table:named-expression table:name="PRODUT_AREA_ESQ_EXTERNA" table:base-cell-address="$'Planilha '.$A$1" table:expression="#REF!"/>
        <table:named-expression table:name="PRODUT_AREA_EXTERNA" table:base-cell-address="$'Planilha '.$A$1" table:expression="#REF!"/>
        <table:named-expression table:name="PRODUT_AREA_FACHADA_ENVID" table:base-cell-address="$'Planilha '.$A$1" table:expression="#REF!"/>
        <table:named-expression table:name="PRODUT_AREA_HOSPITALAR" table:base-cell-address="$'Planilha '.$A$1" table:expression="#REF!"/>
        <table:named-expression table:name="PRODUT_AREA_INTERNA" table:base-cell-address="$'Planilha '.$A$1" table:expression="#REF!"/>
        <table:named-expression table:name="QTDE_DE_ENC" table:base-cell-address="$'Planilha '.$A$1" table:expression="#REF!"/>
        <table:named-expression table:name="QTDE_DE_SERV" table:base-cell-address="$'Planilha '.$A$1" table:expression="#REF!"/>
        <table:named-expression table:name="QTDE_DE_SERV_HOSP" table:base-cell-address="$'Planilha '.$A$1" table:expression="#REF!"/>
        <table:named-expression table:name="QTDE_ESTIMADA_SERVENTES" table:base-cell-address="$'Planilha '.$A$1" table:expression="#REF!"/>
        <table:named-expression table:name="RAMO" table:base-cell-address="$'Planilha '.$A$1" table:expression="#REF!"/>
        <table:named-expression table:name="RELACAO_SERVENTES_ENCARREGADOS" table:base-cell-address="$'Planilha '.$A$1" table:expression="#REF!"/>
        <table:named-expression table:name="SALARIO_BASE" table:base-cell-address="$'Planilha '.$A$1" table:expression="#REF!"/>
        <table:named-expression table:name="SALARIO_NORMATIVO_ENC" table:base-cell-address="$'Planilha '.$A$1" table:expression="#REF!"/>
        <table:named-expression table:name="SALARIO_NORMATIVO_SERV" table:base-cell-address="$'Planilha '.$A$1" table:expression="#REF!"/>
        <table:named-expression table:name="SALARIO_NORMATIVO_SERV_HOSP" table:base-cell-address="$'Planilha '.$A$1" table:expression="#REF!"/>
        <table:named-expression table:name="SAL_MINIMO" table:base-cell-address="$'Planilha '.$A$1" table:expression="#REF!"/>
        <table:named-expression table:name="SERVENTE" table:base-cell-address="$'Planilha '.$A$1" table:expression="#REF!"/>
        <table:named-expression table:name="SERVENTE_AREA_HOSPITALAR" table:base-cell-address="$'Planilha '.$A$1" table:expression="#REF!"/>
        <table:named-expression table:name="ssss" table:base-cell-address="$'Planilha '.$A$1" table:expression="#REF!"/>
        <table:named-expression table:name="sssss" table:base-cell-address="$'Planilha '.$A$1" table:expression="#REF!"/>
        <table:named-expression table:name="TEMPO_INTERVALO_REFEICAO" table:base-cell-address="$'Planilha '.$A$1" table:expression="#REF!"/>
        <table:named-expression table:name="TIPO_DE_SERVICO" table:base-cell-address="$'Planilha '.$A$1" table:expression="#REF!"/>
        <table:named-expression table:name="To" table:base-cell-address="$'Planilha '.$A$1" table:expression="#REF!"/>
        <table:named-expression table:name="TRANSPORTE_POR_DIA" table:base-cell-address="$'Planilha '.$A$1" table:expression="#REF!"/>
        <table:named-expression table:name="UF" table:base-cell-address="$'Planilha '.$A$1" table:expression="#REF!"/>
        <table:named-expression table:name="UG" table:base-cell-address="$'Planilha '.$A$1" table:expression="#REF!"/>
        <table:named-expression table:name="UNIFORMES" table:base-cell-address="$'Planilha '.$A$1" table:expression="#REF!"/>
        <table:named-expression table:name="VALOR_LIMITES_AREA_EXTERNA" table:base-cell-address="$'Planilha '.$A$1" table:expression="#REF!"/>
        <table:named-expression table:name="VALOR_LIMITES_AREA_INTERNA" table:base-cell-address="$'Planilha '.$A$1" table:expression="#REF!"/>
        <table:named-expression table:name="VALOR_LIMITES_ESQ_EXTERNA" table:base-cell-address="$'Planilha '.$A$1" table:expression="#REF!"/>
        <table:named-expression table:name="VALOR_LIMITES_FACHADA_ENVID" table:base-cell-address="$'Planilha '.$A$1" table:expression="#REF!"/>
        <table:named-expression table:name="VALOR_LIMITE_CONTRATACAO_POR_AREA" table:base-cell-address="$'Planilha '.$A$1" table:expression="#REF!"/>
        <table:named-expression table:name="VALOR_TOTAL_SERV" table:base-cell-address="$'Planilha '.$A$1" table:expression="#REF!"/>
        <table:named-expression table:name="VALOR_TOTAL_SERV_HOSP" table:base-cell-address="$'Planilha '.$A$1" table:expression="#REF!"/>
        <table:named-expression table:name="vvvv" table:base-cell-address="$'Planilha '.$A$1" table:expression="#REF!"/>
        <table:named-expression table:name="_1Excel_BuiltIn_Print_Area_1_1" table:base-cell-address="$'Planilha '.$A$1" table:expression="&quot;$#REF!.$A$1:$G$205&quot;"/>
        <table:named-expression table:name="_1Sem_nome" table:base-cell-address="$'Planilha '.$A$1" table:expression="#REF!"/>
        <table:named-expression table:name="_P1" table:base-cell-address="$'Planilha '.$A$1" table:expression="#REF!"/>
        <table:named-expression table:name="_P2" table:base-cell-address="$'Planilha '.$A$1" table:expression="#REF!"/>
        <table:named-expression table:name="_p3" table:base-cell-address="$'Planilha '.$A$1" table:expression="#REF!"/>
        <table:named-expression table:name="__shared_6_0_0" table:base-cell-address="$'Planilha '.$A$1" table:expression="&quot;&quot;&quot;&quot;&quot;&quot;&quot;[.A1]/[.B1]&quot;&quot;&quot;&quot;&quot;&quot;&quot;"/>
        <table:named-expression table:name="__shared_6_1_0" table:base-cell-address="$'Planilha '.$A$1" table:expression="&quot;&quot;&quot;&quot;&quot;&quot;&quot;[.A1]*[.B1]&quot;&quot;&quot;&quot;&quot;&quot;&quot;"/>
        <table:named-expression table:name="__shared_6_2_0" table:base-cell-address="$'Planilha '.$A$1" table:expression="&quot;&quot;&quot;&quot;&quot;&quot;&quot;[.A1]/[.B1]&quot;&quot;&quot;&quot;&quot;&quot;&quot;"/>
        <table:named-expression table:name="__shared_6_3_0" table:base-cell-address="$'Planilha '.$A$1" table:expression="&quot;&quot;&quot;&quot;&quot;&quot;&quot;[.A1]*[.B1]&quot;&quot;&quot;&quot;&quot;&quot;&quot;"/>
        <table:named-expression table:name="__shared_6_4_0" table:base-cell-address="$'Planilha '.$A$1" table:expression="&quot;&quot;&quot;&quot;&quot;&quot;&quot;[.G1]*[.A1]&quot;&quot;&quot;&quot;&quot;&quot;&quot;"/>
        <table:named-expression table:name="__shared_7_0_0" table:base-cell-address="$'Planilha '.$A$1" table:expression="&quot;SUM([.A1:.A8])&quot;"/>
        <table:named-expression table:name="__shared_7_11_0" table:base-cell-address="$'Planilha '.$A$1" table:expression="&quot;[.A1]*[.$J$28]&quot;"/>
        <table:named-expression table:name="__shared_7_12_0" table:base-cell-address="$'Planilha '.$A$1" table:expression="&quot;[.A1]*[.$K$28]&quot;"/>
        <table:named-expression table:name="__shared_7_13_0" table:base-cell-address="$'Planilha '.$A$1" table:expression="&quot;[.A1]*[.$L$28]&quot;"/>
        <table:named-expression table:name="__shared_7_15_0" table:base-cell-address="$'Planilha '.$A$1" table:expression="&quot;[.A1]*[.$J$28]&quot;"/>
        <table:named-expression table:name="__shared_7_16_0" table:base-cell-address="$'Planilha '.$A$1" table:expression="&quot;[.A1]*[.$K$28]&quot;"/>
        <table:named-expression table:name="__shared_7_17_0" table:base-cell-address="$'Planilha '.$A$1" table:expression="&quot;[.A1]*[.$L$28]&quot;"/>
        <table:named-expression table:name="__shared_7_26_0" table:base-cell-address="$'Planilha '.$A$1" table:expression="&quot;SUM([.A1:.A4])&quot;"/>
        <table:named-expression table:name="__shared_7_3_0" table:base-cell-address="$'Planilha '.$A$1" table:expression="&quot;[.A1]*[.$J$28]&quot;"/>
        <table:named-expression table:name="__shared_7_4_0" table:base-cell-address="$'Planilha '.$A$1" table:expression="&quot;[.A1]*[.$K$28]&quot;"/>
        <table:named-expression table:name="__shared_7_5_0" table:base-cell-address="$'Planilha '.$A$1" table:expression="&quot;[.A1]*[.$L$28]&quot;"/>
        <table:named-expression table:name="__shared_7_7_0" table:base-cell-address="$'Planilha '.$A$1" table:expression="&quot;SUM([.A1:.A9])&quot;"/>
        <table:named-expression table:name="__shared_7_9_0" table:base-cell-address="$'Planilha '.$A$1" table:expression="&quot;[.A1]+[.A2]+[.A3]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3Font_24" svg:font-family="T3Font_24" style:font-family-generic="swiss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swiss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text>R$ </number:text>
      <number:number number:decimal-places="2" number:min-decimal-places="2" number:min-integer-digits="1" number:grouping="true"/>
    </number:number-style>
    <number:number-style style:name="N14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0" number:grouping="true"/>
    </number:number-style>
    <number:number-style style:name="N155">
      <number:number number:decimal-places="4" number:min-decimal-places="4" number:min-integer-digits="1"/>
    </number:number-style>
    <number:number-style style:name="N15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R$ 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 R$</number:text>
      <number:number number:decimal-places="2" number:min-decimal-places="2" number:min-integer-digits="1" number:grouping="true"/>
      <number:text> </number:text>
    </number:number-style>
    <number:number-style style:name="N161">
      <number:text> R$(</number:text>
      <number:number number:decimal-places="2" number:min-decimal-places="2" number:min-integer-digits="1" number:grouping="true"/>
      <number:text>)</number:text>
    </number:number-style>
    <number:number-style style:name="N162">
      <number:text> R$-</number:text>
      <number:number number:decimal-places="0" number:min-decimal-places="0" number:min-integer-digits="0"/>
      <number:text> </number:text>
    </number:number-style>
    <number:number-style style:name="N16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R$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(</number:text>
      <number:number number:decimal-places="2" number:min-decimal-places="2" number:min-integer-digits="1" number:grouping="true"/>
      <number:text>)</number:text>
    </number:number-style>
    <number:number-style style:name="N165">
      <number:text>-</number:text>
      <number:number number:decimal-places="0" number:min-decimal-places="0" number:min-integer-digits="0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-</number:text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 (</number:text>
      <number:number number:decimal-places="2" number:min-decimal-places="2" number:min-integer-digits="1" number:grouping="true"/>
      <number:text>)</number:text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4" number:min-decimal-places="4" number:min-integer-digits="1"/>
      <number:text>%</number:text>
    </number:percentage-style>
    <number:percentage-style style:name="N172">
      <number:number number:decimal-places="5" number:min-decimal-places="5" number:min-integer-digits="1"/>
      <number:text>%</number:text>
    </number:percentage-style>
    <number:number-style style:name="N17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2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2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6" number:min-decimal-places="6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percentage-style style:name="N10111" number:language="pt" number:country="BR">
      <number:number number:decimal-places="5" number:min-decimal-places="5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" style:family="table-cell" style:parent-style-name="Default" style:data-style-name="N1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0.499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09:11:43.61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nefícios" style:display-name="PageStyle_Benefíci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imativa_20_Afastamentos" style:display-name="PageStyle_Estimativa Afastamen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S_20_E_20_COFINS" style:display-name="PageStyle_PIS E COFIN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efícioss" style:display-name="PageStyle_Benefícioss" style:page-layout-name="Mpm5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nsumos" style:display-name="PageStyle_Insum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ITEM_20_1-_20_ANAPÓLIS" style:display-name="PageStyle_Planilha ITEM 1- ANAPÓLI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S</meta:initial-creator>
    <meta:editing-cycles>169</meta:editing-cycles>
    <meta:print-date>2022-10-21T21:03:35</meta:print-date>
    <meta:creation-date>2014-01-28T11:49:44</meta:creation-date>
    <dc:date>2025-03-18T09:17:44.063000000</dc:date>
    <dc:language>pt-BR</dc:language>
    <meta:editing-duration>P1DT2H12M49S</meta:editing-duration>
    <meta:generator>LibreOffice/7.2.2.2$Windows_X86_64 LibreOffice_project/02b2acce88a210515b4a5bb2e46cbfb63fe97d56</meta:generator>
    <meta:document-statistic meta:table-count="4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