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4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1.819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66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7cm" fo:break-before="page" style:use-optimal-row-height="tru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APSASC">
      <style:table-properties table:display="true" style:writing-mode="lr-tb" tableooo:tab-color="#00ccff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fo:background-color="#00ff00" style:diagonal-bl-tr="none" style:diagonal-tl-br="none" style:text-align-source="value-type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value-type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00ff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middle"/>
      <style:paragraph-properties css3t:text-justify="auto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order-bottom="0.99pt solid #000000" fo:background-color="#00ff00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5f_BuiltIn_5f_Percent" style:data-style-name="N11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Percent" style:data-style-name="N13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Percent" style:data-style-name="N11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fo:color="#33996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fo:color="#33996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fo:color="#33996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0.99pt solid #000000" fo:background-color="#ccccff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/>
      <style:paragraph-properties css3t:text-justify="auto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Percent" style:data-style-name="N13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/>
      <style:paragraph-properties css3t:text-justify="auto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10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99pt solid #000000" fo:background-color="#00ff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/>
      <style:paragraph-properties fo:text-align="end" css3t:text-justify="auto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1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/>
      <style:paragraph-properties css3t:text-justify="auto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5f_BuiltIn_5f_Percent">
      <style:table-cell-properties style:glyph-orientation-vertical="0" fo:border-bottom="0.99pt solid #000000" fo:background-color="#ccccff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5f_BuiltIn_5f_Percent">
      <style:table-cell-properties style:glyph-orientation-vertical="0" fo:border-bottom="0.99pt solid #000000" fo:background-color="#ccccff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/>
      <style:paragraph-properties css3t:text-justify="auto" fo:margin-left="0cm" style:writing-mode="page"/>
      <style:text-properties fo:color="#339966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5f_BuiltIn_5f_Percen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fo:color="#339966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Percent" style:data-style-name="N11">
      <style:table-cell-properties style:glyph-orientation-vertical="0" fo:border-bottom="0.99pt solid #000000" fo:background-color="#00ff00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fo:color="#33996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Percent" style:data-style-name="N13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automatic"/>
      <style:paragraph-properties css3t:text-justify="auto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/>
      <style:paragraph-properties css3t:text-justify="auto" fo:margin-left="0cm" style:writing-mode="page"/>
      <style:text-properties fo:color="#33996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/>
      <style:paragraph-properties css3t:text-justify="auto" fo:margin-left="0cm" style:writing-mode="pag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/>
      <style:paragraph-properties css3t:text-justify="auto" fo:margin-left="0cm" style:writing-mode="page"/>
      <style:text-properties fo:color="#33996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5f_BuiltIn_5f_Comma" style:data-style-name="N12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fo:border-bottom="0.99pt solid #000000" fo:background-color="#00ff00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5f_BuiltIn_5f_Comma" style:data-style-name="N1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10">
      <style:table-cell-properties style:glyph-orientation-vertical="0" fo:background-color="#c0c0c0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5f_BuiltIn_5f_Comma">
      <style:table-cell-properties style:glyph-orientation-vertical="0" fo:border-bottom="0.99pt solid #000000" fo:background-color="#ccccff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1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5f_BuiltIn_5f_Comma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5f_BuiltIn_5f_Comma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5f_BuiltIn_5f_Comma">
      <style:table-cell-properties style:glyph-orientation-vertical="0" fo:border-bottom="0.99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Excel_5f_BuiltIn_5f_Comma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5f_BuiltIn_5f_Comma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5f_BuiltIn_5f_Comma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Excel_5f_BuiltIn_5f_Comma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1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5f_BuiltIn_5f_Comma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1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1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1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1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5f_BuiltIn_5f_Comma">
      <style:table-cell-properties style:glyph-orientation-vertical="0" fo:border-bottom="0.99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1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5f_BuiltIn_5f_Comma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11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1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5f_BuiltIn_5f_Comma">
      <style:table-cell-properties style:glyph-orientation-vertical="0" fo:border-bottom="0.06pt double #000000" style:border-line-width-bottom="0cm 0.004cm 0.002cm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double #000000" style:border-line-width-right="0cm 0.004cm 0.002cm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double #000080" style:border-line-width-right="0cm 0.004cm 0.002cm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5f_BuiltIn_5f_Comma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1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css3t:text-justify="auto" fo:margin-left="0cm" style:writing-mode="page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css3t:text-justify="auto" fo:margin-left="0cm" style:writing-mode="page"/>
    </style:style>
    <style:style style:name="ce126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css3t:text-justify="auto" fo:margin-left="0cm" style:writing-mode="page"/>
    </style:style>
    <style:style style:name="ce127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css3t:text-justify="auto" fo:margin-left="0cm" style:writing-mode="page"/>
    </style:style>
    <style:style style:name="ce128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11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css3t:text-justify="auto" fo:margin-left="0cm" style:writing-mode="page"/>
    </style:style>
    <style:style style:name="ce131" style:family="table-cell" style:parent-style-name="Default" style:data-style-name="N11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css3t:text-justify="auto" fo:margin-left="0cm" style:writing-mode="page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 de Custos" table:style-name="ta1" table:print-ranges="'Planilha de Custos'.A1:'Planilha de Custos'.G117">
        <office:forms form:automatic-focus="false" form:apply-design-mode="false"/>
        <table:table-column table:style-name="co1" table:default-cell-style-name="ce38"/>
        <table:table-column table:style-name="co2" table:default-cell-style-name="ce74"/>
        <table:table-column table:style-name="co3" table:number-columns-repeated="3" table:default-cell-style-name="ce74"/>
        <table:table-column table:style-name="co3" table:default-cell-style-name="ce39"/>
        <table:table-column table:style-name="co3" table:default-cell-style-name="ce125"/>
        <table:table-column table:style-name="co4" table:number-columns-repeated="42" table:default-cell-style-name="ce126"/>
        <table:table-column table:style-name="co4" table:number-columns-repeated="15" table:default-cell-style-name="ce125"/>
        <table:table-column table:style-name="co4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EXO V DO EDITAL – MODELO DE PLANILHA DE CUSTOS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lanilha Estimativa de Custos e Formação de Preços para Serviços de Vigilânci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/>
          <table:table-cell table:style-name="ce40" table:number-columns-repeated="5"/>
          <table:table-cell table:style-name="ce117"/>
          <table:table-cell table:number-columns-repeated="1017"/>
        </table:table-row>
        <table:table-row table:style-name="ro3">
          <table:table-cell table:style-name="ce4"/>
          <table:table-cell table:style-name="ce41" office:value-type="string" calcext:value-type="string">
            <text:p>Salário Normativo da Categoria:</text:p>
          </table:table-cell>
          <table:table-cell table:style-name="ce75" table:number-columns-repeated="5"/>
          <table:table-cell table:number-columns-repeated="1017"/>
        </table:table-row>
        <table:table-row table:style-name="ro3">
          <table:table-cell table:style-name="ce4"/>
          <table:table-cell table:style-name="ce41" office:value-type="string" calcext:value-type="string">
            <text:p>Data base da Categoria:</text:p>
          </table:table-cell>
          <table:table-cell table:style-name="ce76" table:number-columns-repeated="5"/>
          <table:table-cell table:number-columns-repeated="1017"/>
        </table:table-row>
        <table:table-row table:style-name="ro3">
          <table:table-cell table:style-name="ce4"/>
          <table:table-cell table:style-name="ce41" office:value-type="string" calcext:value-type="string">
            <text:p>Convenção Coletiva:</text:p>
          </table:table-cell>
          <table:table-cell table:style-name="ce77" table:number-columns-repeated="5"/>
          <table:table-cell table:number-columns-repeated="1017"/>
        </table:table-row>
        <table:table-row table:style-name="ro3">
          <table:table-cell table:style-name="ce5"/>
          <table:table-cell table:style-name="ce41" office:value-type="string" calcext:value-type="string">
            <text:p>CBO/MTE:</text:p>
          </table:table-cell>
          <table:table-cell table:number-columns-repeated="5" table:style-name="ce78" office:value-type="string" calcext:value-type="string">
            <text:p>5173-3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ESTADO DO PARANÁ</text:p>
          </table:table-cell>
          <table:table-cell table:style-name="ce41"/>
          <table:table-cell table:style-name="ce79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CUSTOS</text:p>
          </table:table-cell>
          <table:table-cell table:style-name="ce42" office:value-type="string" calcext:value-type="string">
            <text:p>Percentuais e Valores de Referência</text:p>
          </table:table-cell>
          <table:table-cell table:style-name="ce42" office:value-type="string" calcext:value-type="string">
            <text:p>Posto de 30 horas semanais de segunda sexta DIURNO</text:p>
            <text:p/>
          </table:table-cell>
          <table:table-cell table:style-name="ce42" office:value-type="string" calcext:value-type="string">
            <text:p>Posto de 44 horas semanais de segunda sexta DIURNO</text:p>
            <text:p/>
          </table:table-cell>
          <table:table-cell table:style-name="ce42" office:value-type="string" calcext:value-type="string">
            <text:p>Posto de 44 horas semanais de segunda sexta NOTURNO</text:p>
            <text:p/>
          </table:table-cell>
          <table:table-cell table:style-name="ce42" office:value-type="string" calcext:value-type="string">
            <text:p>Posto de 12 x 36 diurno de segunda a domingo </text:p>
          </table:table-cell>
          <table:table-cell table:style-name="ce42" office:value-type="string" calcext:value-type="string">
            <text:p>Posto de 12 x 36 noturno de segunda a domingo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MÓDULO 1: COMPOSIÇÃO DA REMUNERAÇÃO</text:p>
          </table:table-cell>
          <table:covered-table-cell table:number-columns-repeated="6" table:style-name="ce8"/>
          <table:table-cell table:number-columns-repeated="1017"/>
        </table:table-row>
        <table:table-row table:style-name="ro6">
          <table:table-cell table:style-name="ce9" office:value-type="string" calcext:value-type="string">
            <text:p>1 - Composição da Remuneração </text:p>
          </table:table-cell>
          <table:table-cell table:style-name="ce43" office:value-type="string" office:string-value=" Percentuais                     " calcext:value-type="string">
            <text:p><text:s/>Percentuais <text:s text:c="21"/></text:p>
          </table:table-cell>
          <table:table-cell table:style-name="ce80" office:value-type="string" office:string-value=" Valor (R$)                      " calcext:value-type="string">
            <text:p><text:s/>Valor (R$) <text:s text:c="22"/></text:p>
          </table:table-cell>
          <table:table-cell table:style-name="ce80" table:number-columns-repeated="2"/>
          <table:table-cell table:number-columns-repeated="2" table:style-name="ce80" office:value-type="string" office:string-value=" Valor (R$)                      " calcext:value-type="string">
            <text:p><text:s/>Valor (R$) <text:s text:c="22"/>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A - Salário-Base</text:p>
          </table:table-cell>
          <table:table-cell table:style-name="ce44"/>
          <table:table-cell table:style-name="ce81" table:formula="of:=[.C4]" office:value-type="float" office:value="0" calcext:value-type="float">
            <text:p>- </text:p>
          </table:table-cell>
          <table:table-cell table:style-name="ce81" table:formula="of:=[.D4]" office:value-type="float" office:value="0" calcext:value-type="float">
            <text:p>- </text:p>
          </table:table-cell>
          <table:table-cell table:style-name="ce81" table:formula="of:=[.E4]" office:value-type="float" office:value="0" calcext:value-type="float">
            <text:p>- </text:p>
          </table:table-cell>
          <table:table-cell table:style-name="ce81" table:formula="of:=[.F4]*2" office:value-type="float" office:value="0" calcext:value-type="float">
            <text:p>- </text:p>
          </table:table-cell>
          <table:table-cell table:style-name="ce81" table:formula="of:=[.G4]*2" office:value-type="float" office:value="0" calcext:value-type="float">
            <text:p>-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B - Adicional de Periculosidade</text:p>
          </table:table-cell>
          <table:table-cell table:style-name="ce45"/>
          <table:table-cell table:style-name="ce82" table:formula="of:=[.$B$13]*[.E12]" office:value-type="float" office:value="0" calcext:value-type="float">
            <text:p>- </text:p>
          </table:table-cell>
          <table:table-cell table:style-name="ce82" table:formula="of:=[.$B$13]*[.D12]" office:value-type="float" office:value="0" calcext:value-type="float">
            <text:p>- </text:p>
          </table:table-cell>
          <table:table-cell table:style-name="ce82" table:formula="of:=[.$B$13]*[.E12]" office:value-type="float" office:value="0" calcext:value-type="float">
            <text:p>- </text:p>
          </table:table-cell>
          <table:table-cell table:style-name="ce82" table:formula="of:=[.B13]*[.F12]" office:value-type="float" office:value="0" calcext:value-type="float">
            <text:p>- </text:p>
          </table:table-cell>
          <table:table-cell table:style-name="ce82" table:formula="of:=[.B13]*[.G12]" office:value-type="float" office:value="0" calcext:value-type="float">
            <text:p>-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C - Adicional de Insalubridade</text:p>
          </table:table-cell>
          <table:table-cell table:style-name="ce46"/>
          <table:table-cell table:style-name="ce81" table:number-columns-repeated="5"/>
          <table:table-cell table:number-columns-repeated="1017"/>
        </table:table-row>
        <table:table-row table:style-name="ro6">
          <table:table-cell table:style-name="ce10" office:value-type="string" calcext:value-type="string">
            <text:p>D - Adicional Noturno</text:p>
          </table:table-cell>
          <table:table-cell table:style-name="ce45"/>
          <table:table-cell table:style-name="ce81" table:number-columns-repeated="2"/>
          <table:table-cell table:style-name="ce81" table:formula="of:=(([.E12]+[.E13])/220)*[.B15]*7*20.84" office:value-type="float" office:value="0" calcext:value-type="float">
            <text:p>- </text:p>
          </table:table-cell>
          <table:table-cell table:style-name="ce81"/>
          <table:table-cell table:style-name="ce81" table:formula="of:=(([.G12]+[.G13])/2/220)*[.B15]*7*30.4375" office:value-type="float" office:value="0" calcext:value-type="float">
            <text:p>-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 - Adicional de Hora Noturna Reduzida</text:p>
          </table:table-cell>
          <table:table-cell table:style-name="ce47"/>
          <table:table-cell table:style-name="ce83" table:number-columns-repeated="2"/>
          <table:table-cell table:style-name="ce83" table:formula="of:=([.E12]+[.E13]+[.E15])/220*20.84" office:value-type="float" office:value="0" calcext:value-type="float">
            <text:p>- </text:p>
          </table:table-cell>
          <table:table-cell table:style-name="ce83"/>
          <table:table-cell table:style-name="ce83" table:formula="of:=([.G12]+[.G13]+[.G15])/2/220*30.4375" office:value-type="float" office:value="0" calcext:value-type="float">
            <text:p>-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F - Adicional de Hora Extra no Feriado Trabalhado</text:p>
          </table:table-cell>
          <table:table-cell table:style-name="ce47"/>
          <table:table-cell table:style-name="ce81" table:number-columns-repeated="5"/>
          <table:table-cell table:number-columns-repeated="1017"/>
        </table:table-row>
        <table:table-row table:style-name="ro7">
          <table:table-cell table:style-name="ce10" office:value-type="string" calcext:value-type="string">
            <text:p>E - Outros (especificar)</text:p>
          </table:table-cell>
          <table:table-cell table:style-name="ce48"/>
          <table:table-cell table:style-name="ce81" table:number-columns-repeated="5"/>
          <table:table-cell table:number-columns-repeated="1017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49"/>
          <table:table-cell table:style-name="ce84" table:formula="of:=SUM([.C12:.C18])" office:value-type="float" office:value="0" calcext:value-type="float">
            <text:p>- </text:p>
          </table:table-cell>
          <table:table-cell table:style-name="ce84" table:formula="of:=SUM([.D12:.D18])" office:value-type="float" office:value="0" calcext:value-type="float">
            <text:p>- </text:p>
          </table:table-cell>
          <table:table-cell table:style-name="ce84" table:formula="of:=SUM([.E12:.E16])" office:value-type="float" office:value="0" calcext:value-type="float">
            <text:p>- </text:p>
          </table:table-cell>
          <table:table-cell table:style-name="ce84" table:formula="of:=SUM([.F12:.F18])" office:value-type="float" office:value="0" calcext:value-type="float">
            <text:p>- </text:p>
          </table:table-cell>
          <table:table-cell table:style-name="ce84" table:formula="of:=SUM([.G12:.G18])" office:value-type="float" office:value="0" calcext:value-type="float">
            <text:p>- </text:p>
          </table:table-cell>
          <table:table-cell table:number-columns-repeated="1017"/>
        </table:table-row>
        <table:table-row table:style-name="ro7">
          <table:table-cell table:style-name="ce12"/>
          <table:table-cell table:style-name="ce50"/>
          <table:table-cell table:style-name="ce59" table:number-columns-repeated="5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MÓDULO 2: ENCARGOS E BENEFÍCIOS ANUAIS, MENSAIS E DIÁRIOS</text:p>
          </table:table-cell>
          <table:covered-table-cell table:number-columns-repeated="6" table:style-name="ce13"/>
          <table:table-cell table:number-columns-repeated="1017"/>
        </table:table-row>
        <table:table-row table:style-name="ro7">
          <table:table-cell table:style-name="ce14" office:value-type="string" calcext:value-type="string">
            <text:p>2.1 - 13º Salário, Férias e Adicional de Férias</text:p>
          </table:table-cell>
          <table:table-cell table:style-name="ce51" office:value-type="string" office:string-value=" Percentuais                     " calcext:value-type="string">
            <text:p><text:s/>Percentuais <text:s text:c="21"/></text:p>
          </table:table-cell>
          <table:table-cell table:number-columns-repeated="5" table:style-name="ce85" office:value-type="string" office:string-value=" Valor (R$)                      " calcext:value-type="string">
            <text:p><text:s/>Valor (R$) <text:s text:c="22"/></text:p>
          </table:table-cell>
          <table:table-cell table:style-name="ce127" table:number-columns-repeated="42"/>
          <table:table-cell table:style-name="ce132" table:number-columns-repeated="975"/>
        </table:table-row>
        <table:table-row table:style-name="ro6">
          <table:table-cell table:style-name="ce15" office:value-type="string" calcext:value-type="string">
            <text:p>A - 13º salário</text:p>
          </table:table-cell>
          <table:table-cell table:style-name="ce52"/>
          <table:table-cell table:style-name="ce86" table:formula="of:=[.C19]*[.B23]" office:value-type="float" office:value="0" calcext:value-type="float">
            <text:p>- </text:p>
          </table:table-cell>
          <table:table-cell table:style-name="ce86" table:formula="of:=[.D19]*[.B23]" office:value-type="float" office:value="0" calcext:value-type="float">
            <text:p>- </text:p>
          </table:table-cell>
          <table:table-cell table:style-name="ce86" table:formula="of:=[.E19]*[.B23]" office:value-type="float" office:value="0" calcext:value-type="float">
            <text:p>- </text:p>
          </table:table-cell>
          <table:table-cell table:style-name="ce86" table:formula="of:=[.F19]*[.B23]" office:value-type="float" office:value="0" calcext:value-type="float">
            <text:p>- </text:p>
          </table:table-cell>
          <table:table-cell table:style-name="ce86" table:formula="of:=[.G19]*[.B23]" office:value-type="float" office:value="0" calcext:value-type="float">
            <text:p>- </text:p>
          </table:table-cell>
          <table:table-cell table:style-name="ce127" table:number-columns-repeated="42"/>
          <table:table-cell table:style-name="ce132" table:number-columns-repeated="975"/>
        </table:table-row>
        <table:table-row table:style-name="ro6">
          <table:table-cell table:style-name="ce10" office:value-type="string" calcext:value-type="string">
            <text:p>B - Férias e Adicional de Férias</text:p>
          </table:table-cell>
          <table:table-cell table:style-name="ce45"/>
          <table:table-cell table:style-name="ce87" table:formula="of:=[.C19]*[.B24]" office:value-type="float" office:value="0" calcext:value-type="float">
            <text:p>- </text:p>
          </table:table-cell>
          <table:table-cell table:style-name="ce87" table:formula="of:=[.D19]*[.B24]" office:value-type="float" office:value="0" calcext:value-type="float">
            <text:p>- </text:p>
          </table:table-cell>
          <table:table-cell table:style-name="ce87" table:formula="of:=[.E19]*[.B24]" office:value-type="float" office:value="0" calcext:value-type="float">
            <text:p>- </text:p>
          </table:table-cell>
          <table:table-cell table:style-name="ce87" table:formula="of:=[.B24]*[.F19]" office:value-type="float" office:value="0" calcext:value-type="float">
            <text:p>- </text:p>
          </table:table-cell>
          <table:table-cell table:style-name="ce87" table:formula="of:=[.G19]*[.B24]" office:value-type="float" office:value="0" calcext:value-type="float">
            <text:p>- </text:p>
          </table:table-cell>
          <table:table-cell table:style-name="ce127" table:number-columns-repeated="42"/>
          <table:table-cell table:style-name="ce132" table:number-columns-repeated="975"/>
        </table:table-row>
        <table:table-row table:style-name="ro7">
          <table:table-cell table:style-name="ce16" office:value-type="string" calcext:value-type="string">
            <text:p>Total</text:p>
          </table:table-cell>
          <table:table-cell table:style-name="ce53" table:formula="of:=SUM([.B23:.B24])" office:value-type="percentage" office:value="0" calcext:value-type="percentage">
            <text:p>0,00%</text:p>
          </table:table-cell>
          <table:table-cell table:style-name="ce55" table:formula="of:=SUM([.C23:.C24])" office:value-type="float" office:value="0" calcext:value-type="float">
            <text:p>- </text:p>
          </table:table-cell>
          <table:table-cell table:style-name="ce55" table:formula="of:=SUM([.D23:.D24])" office:value-type="float" office:value="0" calcext:value-type="float">
            <text:p>- </text:p>
          </table:table-cell>
          <table:table-cell table:style-name="ce55" table:formula="of:=SUM([.E23:.E24])" office:value-type="float" office:value="0" calcext:value-type="float">
            <text:p>- </text:p>
          </table:table-cell>
          <table:table-cell table:style-name="ce55" table:formula="of:=SUM([.F23:.F24])" office:value-type="float" office:value="0" calcext:value-type="float">
            <text:p>- </text:p>
          </table:table-cell>
          <table:table-cell table:style-name="ce55" table:formula="of:=SUM([.G23:.G24])" office:value-type="float" office:value="0" calcext:value-type="float">
            <text:p>- </text:p>
          </table:table-cell>
          <table:table-cell table:style-name="ce127" table:number-columns-repeated="42"/>
          <table:table-cell table:style-name="ce132" table:number-columns-repeated="975"/>
        </table:table-row>
        <table:table-row table:style-name="ro7">
          <table:table-cell table:style-name="ce17" office:value-type="string" calcext:value-type="string">
            <text:p>2.2 - GPS, FGTS e outras contribuições (Incide sobre os Módulos 1 e 2.1)</text:p>
          </table:table-cell>
          <table:table-cell table:style-name="ce51" office:value-type="string" office:string-value=" Percentuais                     " calcext:value-type="string">
            <text:p><text:s/>Percentuais <text:s text:c="21"/></text:p>
          </table:table-cell>
          <table:table-cell table:number-columns-repeated="5" table:style-name="ce85" office:value-type="string" office:string-value=" Valor (R$)                      " calcext:value-type="string">
            <text:p><text:s/>Valor (R$) <text:s text:c="22"/>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A - INSS</text:p>
          </table:table-cell>
          <table:table-cell table:style-name="ce45"/>
          <table:table-cell table:style-name="ce88" table:formula="of:=([.$C$19]+[.$C$25])*[.B27]" office:value-type="float" office:value="0" calcext:value-type="float">
            <text:p>- </text:p>
          </table:table-cell>
          <table:table-cell table:style-name="ce88" table:formula="of:=([.$D$19]+[.$D$25])*[.B27]" office:value-type="float" office:value="0" calcext:value-type="float">
            <text:p>- </text:p>
          </table:table-cell>
          <table:table-cell table:style-name="ce88" table:formula="of:=([.$E$19]+[.$E$25])*[.B27]" office:value-type="float" office:value="0" calcext:value-type="float">
            <text:p>- </text:p>
          </table:table-cell>
          <table:table-cell table:style-name="ce88" table:formula="of:=([.$F$19]+[.$F$25])*[.B27]" office:value-type="float" office:value="0" calcext:value-type="float">
            <text:p>- </text:p>
          </table:table-cell>
          <table:table-cell table:style-name="ce88" table:formula="of:=([.$G$19]+[.$G$25])*[.B27]" office:value-type="float" office:value="0" calcext:value-type="float">
            <text:p>- </text:p>
          </table:table-cell>
          <table:table-cell table:style-name="ce128" table:number-columns-repeated="42"/>
          <table:table-cell table:style-name="ce133" table:number-columns-repeated="975"/>
        </table:table-row>
        <table:table-row table:style-name="ro8">
          <table:table-cell table:style-name="ce10" office:value-type="string" calcext:value-type="string">
            <text:p>B - Salário Educação</text:p>
          </table:table-cell>
          <table:table-cell table:style-name="ce45"/>
          <table:table-cell table:style-name="ce88" table:formula="of:=([.$C$19]+[.$C$25])*[.B28]" office:value-type="float" office:value="0" calcext:value-type="float">
            <text:p>- </text:p>
          </table:table-cell>
          <table:table-cell table:style-name="ce88" table:formula="of:=([.$D$19]+[.$D$25])*[.B28]" office:value-type="float" office:value="0" calcext:value-type="float">
            <text:p>- </text:p>
          </table:table-cell>
          <table:table-cell table:style-name="ce88" table:formula="of:=([.$E$19]+[.$E$25])*[.B28]" office:value-type="float" office:value="0" calcext:value-type="float">
            <text:p>- </text:p>
          </table:table-cell>
          <table:table-cell table:style-name="ce88" table:formula="of:=([.$F$19]+[.$F$25])*[.B28]" office:value-type="float" office:value="0" calcext:value-type="float">
            <text:p>- </text:p>
          </table:table-cell>
          <table:table-cell table:style-name="ce88" table:formula="of:=([.$G$19]+[.$G$25])*[.B28]" office:value-type="float" office:value="0" calcext:value-type="float">
            <text:p>- </text:p>
          </table:table-cell>
          <table:table-cell table:style-name="ce128" table:number-columns-repeated="42"/>
          <table:table-cell table:style-name="ce133" table:number-columns-repeated="975"/>
        </table:table-row>
        <table:table-row table:style-name="ro8">
          <table:table-cell table:style-name="ce10" office:value-type="string" calcext:value-type="string">
            <text:p>C - SAT</text:p>
          </table:table-cell>
          <table:table-cell table:style-name="ce45"/>
          <table:table-cell table:style-name="ce88" table:formula="of:=([.$C$19]+[.$C$25])*[.B29]" office:value-type="float" office:value="0" calcext:value-type="float">
            <text:p>- </text:p>
          </table:table-cell>
          <table:table-cell table:style-name="ce88" table:formula="of:=([.$D$19]+[.$D$25])*[.B29]" office:value-type="float" office:value="0" calcext:value-type="float">
            <text:p>- </text:p>
          </table:table-cell>
          <table:table-cell table:style-name="ce88" table:formula="of:=([.$E$19]+[.$E$25])*[.B29]" office:value-type="float" office:value="0" calcext:value-type="float">
            <text:p>- </text:p>
          </table:table-cell>
          <table:table-cell table:style-name="ce88" table:formula="of:=([.$F$19]+[.$F$25])*[.B29]" office:value-type="float" office:value="0" calcext:value-type="float">
            <text:p>- </text:p>
          </table:table-cell>
          <table:table-cell table:style-name="ce88" table:formula="of:=([.$G$19]+[.$G$25])*[.B29]" office:value-type="float" office:value="0" calcext:value-type="float">
            <text:p>- </text:p>
          </table:table-cell>
          <table:table-cell table:style-name="ce128" table:number-columns-repeated="42"/>
          <table:table-cell table:style-name="ce133" table:number-columns-repeated="975"/>
        </table:table-row>
        <table:table-row table:style-name="ro8">
          <table:table-cell table:style-name="ce10" office:value-type="string" calcext:value-type="string">
            <text:p>D - SESI ou SESC</text:p>
          </table:table-cell>
          <table:table-cell table:style-name="ce45"/>
          <table:table-cell table:style-name="ce88" table:formula="of:=([.$C$19]+[.$C$25])*[.B30]" office:value-type="float" office:value="0" calcext:value-type="float">
            <text:p>- </text:p>
          </table:table-cell>
          <table:table-cell table:style-name="ce88" table:formula="of:=([.$D$19]+[.$D$25])*[.B30]" office:value-type="float" office:value="0" calcext:value-type="float">
            <text:p>- </text:p>
          </table:table-cell>
          <table:table-cell table:style-name="ce88" table:formula="of:=([.$E$19]+[.$E$25])*[.B30]" office:value-type="float" office:value="0" calcext:value-type="float">
            <text:p>- </text:p>
          </table:table-cell>
          <table:table-cell table:style-name="ce88" table:formula="of:=([.$F$19]+[.$F$25])*[.B30]" office:value-type="float" office:value="0" calcext:value-type="float">
            <text:p>- </text:p>
          </table:table-cell>
          <table:table-cell table:style-name="ce88" table:formula="of:=([.$G$19]+[.$G$25])*[.B30]" office:value-type="float" office:value="0" calcext:value-type="float">
            <text:p>- </text:p>
          </table:table-cell>
          <table:table-cell table:style-name="ce128" table:number-columns-repeated="42"/>
          <table:table-cell table:style-name="ce133" table:number-columns-repeated="975"/>
        </table:table-row>
        <table:table-row table:style-name="ro8">
          <table:table-cell table:style-name="ce10" office:value-type="string" calcext:value-type="string">
            <text:p>E - SENAI ou SENAC</text:p>
          </table:table-cell>
          <table:table-cell table:style-name="ce45"/>
          <table:table-cell table:style-name="ce88" table:formula="of:=([.$C$19]+[.$C$25])*[.B31]" office:value-type="float" office:value="0" calcext:value-type="float">
            <text:p>- </text:p>
          </table:table-cell>
          <table:table-cell table:style-name="ce88" table:formula="of:=([.$D$19]+[.$D$25])*[.B31]" office:value-type="float" office:value="0" calcext:value-type="float">
            <text:p>- </text:p>
          </table:table-cell>
          <table:table-cell table:style-name="ce88" table:formula="of:=([.$E$19]+[.$E$25])*[.B31]" office:value-type="float" office:value="0" calcext:value-type="float">
            <text:p>- </text:p>
          </table:table-cell>
          <table:table-cell table:style-name="ce88" table:formula="of:=([.$F$19]+[.$F$25])*[.B31]" office:value-type="float" office:value="0" calcext:value-type="float">
            <text:p>- </text:p>
          </table:table-cell>
          <table:table-cell table:style-name="ce88" table:formula="of:=([.$G$19]+[.$G$25])*[.B31]" office:value-type="float" office:value="0" calcext:value-type="float">
            <text:p>- </text:p>
          </table:table-cell>
          <table:table-cell table:style-name="ce128" table:number-columns-repeated="42"/>
          <table:table-cell table:style-name="ce133" table:number-columns-repeated="975"/>
        </table:table-row>
        <table:table-row table:style-name="ro8">
          <table:table-cell table:style-name="ce10" office:value-type="string" calcext:value-type="string">
            <text:p>F - SEBRAE</text:p>
          </table:table-cell>
          <table:table-cell table:style-name="ce45"/>
          <table:table-cell table:style-name="ce88" table:formula="of:=([.$C$19]+[.$C$25])*[.B32]" office:value-type="float" office:value="0" calcext:value-type="float">
            <text:p>- </text:p>
          </table:table-cell>
          <table:table-cell table:style-name="ce88" table:formula="of:=([.$D$19]+[.$D$25])*[.B32]" office:value-type="float" office:value="0" calcext:value-type="float">
            <text:p>- </text:p>
          </table:table-cell>
          <table:table-cell table:style-name="ce88" table:formula="of:=([.$E$19]+[.$E$25])*[.B32]" office:value-type="float" office:value="0" calcext:value-type="float">
            <text:p>- </text:p>
          </table:table-cell>
          <table:table-cell table:style-name="ce88" table:formula="of:=([.$F$19]+[.$F$25])*[.B32]" office:value-type="float" office:value="0" calcext:value-type="float">
            <text:p>- </text:p>
          </table:table-cell>
          <table:table-cell table:style-name="ce88" table:formula="of:=([.$G$19]+[.$G$25])*[.B32]" office:value-type="float" office:value="0" calcext:value-type="float">
            <text:p>- </text:p>
          </table:table-cell>
          <table:table-cell table:style-name="ce128" table:number-columns-repeated="42"/>
          <table:table-cell table:style-name="ce133" table:number-columns-repeated="975"/>
        </table:table-row>
        <table:table-row table:style-name="ro8">
          <table:table-cell table:style-name="ce10" office:value-type="string" calcext:value-type="string">
            <text:p>G - INCRA</text:p>
          </table:table-cell>
          <table:table-cell table:style-name="ce45"/>
          <table:table-cell table:style-name="ce88" table:formula="of:=([.$C$19]+[.$C$25])*[.B33]" office:value-type="float" office:value="0" calcext:value-type="float">
            <text:p>- </text:p>
          </table:table-cell>
          <table:table-cell table:style-name="ce88" table:formula="of:=([.$D$19]+[.$D$25])*[.B33]" office:value-type="float" office:value="0" calcext:value-type="float">
            <text:p>- </text:p>
          </table:table-cell>
          <table:table-cell table:style-name="ce88" table:formula="of:=([.$E$19]+[.$E$25])*[.B33]" office:value-type="float" office:value="0" calcext:value-type="float">
            <text:p>- </text:p>
          </table:table-cell>
          <table:table-cell table:style-name="ce88" table:formula="of:=([.$F$19]+[.$F$25])*[.B33]" office:value-type="float" office:value="0" calcext:value-type="float">
            <text:p>- </text:p>
          </table:table-cell>
          <table:table-cell table:style-name="ce88" table:formula="of:=([.$G$19]+[.$G$25])*[.B33]" office:value-type="float" office:value="0" calcext:value-type="float">
            <text:p>- </text:p>
          </table:table-cell>
          <table:table-cell table:style-name="ce128" table:number-columns-repeated="42"/>
          <table:table-cell table:style-name="ce133" table:number-columns-repeated="975"/>
        </table:table-row>
        <table:table-row table:style-name="ro8">
          <table:table-cell table:style-name="ce10" office:value-type="string" calcext:value-type="string">
            <text:p>F - FGTS</text:p>
          </table:table-cell>
          <table:table-cell table:style-name="ce45"/>
          <table:table-cell table:style-name="ce88" table:formula="of:=([.$C$19]+[.$C$25])*[.B34]" office:value-type="float" office:value="0" calcext:value-type="float">
            <text:p>- </text:p>
          </table:table-cell>
          <table:table-cell table:style-name="ce88" table:formula="of:=([.$D$19]+[.$D$25])*[.B34]" office:value-type="float" office:value="0" calcext:value-type="float">
            <text:p>- </text:p>
          </table:table-cell>
          <table:table-cell table:style-name="ce88" table:formula="of:=([.$E$19]+[.$E$25])*[.B34]" office:value-type="float" office:value="0" calcext:value-type="float">
            <text:p>- </text:p>
          </table:table-cell>
          <table:table-cell table:style-name="ce88" table:formula="of:=([.$F$19]+[.$F$25])*[.B34]" office:value-type="float" office:value="0" calcext:value-type="float">
            <text:p>- </text:p>
          </table:table-cell>
          <table:table-cell table:style-name="ce88" table:formula="of:=([.$G$19]+[.$G$25])*[.B34]" office:value-type="float" office:value="0" calcext:value-type="float">
            <text:p>- </text:p>
          </table:table-cell>
          <table:table-cell table:style-name="ce128" table:number-columns-repeated="42"/>
          <table:table-cell table:style-name="ce133" table:number-columns-repeated="975"/>
        </table:table-row>
        <table:table-row table:style-name="ro7">
          <table:table-cell table:style-name="ce16" office:value-type="string" calcext:value-type="string">
            <text:p>Total </text:p>
          </table:table-cell>
          <table:table-cell table:style-name="ce53" table:formula="of:=SUM([.B27:.B34])" office:value-type="percentage" office:value="0" calcext:value-type="percentage">
            <text:p>0,00%</text:p>
          </table:table-cell>
          <table:table-cell table:style-name="ce89" table:formula="of:=SUM([.C27:.C34])" office:value-type="float" office:value="0" calcext:value-type="float">
            <text:p>- </text:p>
          </table:table-cell>
          <table:table-cell table:style-name="ce89" table:formula="of:=SUM([.D27:.D34])" office:value-type="float" office:value="0" calcext:value-type="float">
            <text:p>- </text:p>
          </table:table-cell>
          <table:table-cell table:style-name="ce89" table:formula="of:=SUM([.E27:.E34])" office:value-type="float" office:value="0" calcext:value-type="float">
            <text:p>- </text:p>
          </table:table-cell>
          <table:table-cell table:style-name="ce89" table:formula="of:=SUM([.F27:.F34])" office:value-type="float" office:value="0" calcext:value-type="float">
            <text:p>- </text:p>
          </table:table-cell>
          <table:table-cell table:style-name="ce89" table:formula="of:=SUM([.G27:.G34])" office:value-type="float" office:value="0" calcext:value-type="float">
            <text:p>- </text:p>
          </table:table-cell>
          <table:table-cell table:style-name="ce129" table:number-columns-repeated="42"/>
          <table:table-cell table:style-name="ce38" table:number-columns-repeated="15"/>
          <table:table-cell table:number-columns-repeated="960"/>
        </table:table-row>
        <table:table-row table:style-name="ro7">
          <table:table-cell table:style-name="ce18" office:value-type="string" calcext:value-type="string">
            <text:p>2.3 - Benefícios Mensais e Diários</text:p>
          </table:table-cell>
          <table:table-cell table:style-name="ce51" office:value-type="string" office:string-value=" Valor (R$)                     " calcext:value-type="string">
            <text:p><text:s/>Valor (R$) <text:s text:c="21"/></text:p>
          </table:table-cell>
          <table:table-cell table:number-columns-repeated="3" table:style-name="ce90" office:value-type="string" office:string-value=" Valor (R$)                      " calcext:value-type="string">
            <text:p><text:s/>Valor (R$) <text:s text:c="22"/></text:p>
          </table:table-cell>
          <table:table-cell table:style-name="ce90"/>
          <table:table-cell table:style-name="ce90" office:value-type="string" office:string-value=" Valor (R$)                      " calcext:value-type="string">
            <text:p><text:s/>Valor (R$) <text:s text:c="22"/>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A - Transporte</text:p>
          </table:table-cell>
          <table:table-cell table:style-name="ce54"/>
          <table:table-cell table:style-name="ce91" table:formula="of:=((2*20.84*[.$B$37])-0.06*[.C12])" office:value-type="float" office:value="0" calcext:value-type="float">
            <text:p>- </text:p>
          </table:table-cell>
          <table:table-cell table:style-name="ce91" table:formula="of:=((2*20.84*[.$B$37])-0.06*[.D12])" office:value-type="float" office:value="0" calcext:value-type="float">
            <text:p>- </text:p>
          </table:table-cell>
          <table:table-cell table:style-name="ce91" table:formula="of:=((2*20.84*[.$B$37])-0.06*[.E12])" office:value-type="float" office:value="0" calcext:value-type="float">
            <text:p>- </text:p>
          </table:table-cell>
          <table:table-cell table:style-name="ce111" table:formula="of:=IF(((2*30.4375*[.$B$37])-0.06*[.F12])&lt;0;0;(2*30.4375*[.$B$37])-0.06*[.F12])" office:value-type="float" office:value="0" calcext:value-type="float">
            <text:p>- </text:p>
          </table:table-cell>
          <table:table-cell table:style-name="ce91" table:formula="of:=IF(((2*30.4375*[.$B$37])-0.06*[.G12])&lt;0;0;(2*30.4375*[.$B$37])-0.06*[.G12])" office:value-type="float" office:value="0" calcext:value-type="float">
            <text:p>-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B - Auxílio-Refeição/Alimentação ( COM DESCONTO DE 20% - CCT PARANÁ)</text:p>
          </table:table-cell>
          <table:table-cell table:style-name="ce54"/>
          <table:table-cell table:style-name="ce87" table:formula="of:=([.$B$38]*0.8)*20.84" office:value-type="float" office:value="0" calcext:value-type="float">
            <text:p>- </text:p>
          </table:table-cell>
          <table:table-cell table:style-name="ce87" table:formula="of:=([.$B$38]*0.8)*20.84" office:value-type="float" office:value="0" calcext:value-type="float">
            <text:p>- </text:p>
          </table:table-cell>
          <table:table-cell table:style-name="ce87" table:formula="of:=([.$B$38]*0.8)*20.84" office:value-type="float" office:value="0" calcext:value-type="float">
            <text:p>- </text:p>
          </table:table-cell>
          <table:table-cell table:style-name="ce87" table:formula="of:=([.$B$38]*0.8)*30.4375" office:value-type="float" office:value="0" calcext:value-type="float">
            <text:p>- </text:p>
          </table:table-cell>
          <table:table-cell table:style-name="ce87" table:formula="of:=([.$B$38]*0.8)*30.4375" office:value-type="float" office:value="0" calcext:value-type="float">
            <text:p>- </text:p>
          </table:table-cell>
          <table:table-cell/>
          <table:table-cell table:style-name="ce131"/>
          <table:table-cell table:number-columns-repeated="1015"/>
        </table:table-row>
        <table:table-row table:style-name="ro6">
          <table:table-cell table:style-name="ce10" office:value-type="string" calcext:value-type="string">
            <text:p>C - Assistência Médica e Familiar ( PREVISTO NA CCT PARANÁ)</text:p>
          </table:table-cell>
          <table:table-cell table:style-name="ce54"/>
          <table:table-cell table:style-name="ce87" table:formula="of:=[.B39]" office:value-type="float" office:value="0" calcext:value-type="float">
            <text:p>- </text:p>
          </table:table-cell>
          <table:table-cell table:style-name="ce87" table:formula="of:=[.B39]" office:value-type="float" office:value="0" calcext:value-type="float">
            <text:p>- </text:p>
          </table:table-cell>
          <table:table-cell table:style-name="ce87" table:formula="of:=[.B39]" office:value-type="float" office:value="0" calcext:value-type="float">
            <text:p>- </text:p>
          </table:table-cell>
          <table:table-cell table:style-name="ce87" table:formula="of:=[.B39]*2" office:value-type="float" office:value="0" calcext:value-type="float">
            <text:p>- </text:p>
          </table:table-cell>
          <table:table-cell table:style-name="ce87" table:formula="of:=[.C39]*2" office:value-type="float" office:value="0" calcext:value-type="float">
            <text:p>-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E - Seguro de vida - ( previsto na CCT PR)</text:p>
          </table:table-cell>
          <table:table-cell table:style-name="ce54"/>
          <table:table-cell table:style-name="ce92" table:formula="of:=[.B40]" office:value-type="float" office:value="0" calcext:value-type="float">
            <text:p>- </text:p>
          </table:table-cell>
          <table:table-cell table:style-name="ce92" table:formula="of:=[.B40]" office:value-type="float" office:value="0" calcext:value-type="float">
            <text:p>- </text:p>
          </table:table-cell>
          <table:table-cell table:style-name="ce92" table:formula="of:=[.B40]" office:value-type="float" office:value="0" calcext:value-type="float">
            <text:p>- </text:p>
          </table:table-cell>
          <table:table-cell table:style-name="ce92" table:formula="of:=[.B40]" office:value-type="float" office:value="0" calcext:value-type="float">
            <text:p>- </text:p>
          </table:table-cell>
          <table:table-cell table:style-name="ce92" table:formula="of:=[.B40]" office:value-type="float" office:value="0" calcext:value-type="float">
            <text:p>- 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Total </text:p>
          </table:table-cell>
          <table:table-cell table:style-name="ce55"/>
          <table:table-cell table:style-name="ce89" table:formula="of:=SUM([.C37:.C40])" office:value-type="float" office:value="0" calcext:value-type="float">
            <text:p>- </text:p>
          </table:table-cell>
          <table:table-cell table:style-name="ce89" table:formula="of:=SUM([.D37:.D40])" office:value-type="float" office:value="0" calcext:value-type="float">
            <text:p>- </text:p>
          </table:table-cell>
          <table:table-cell table:style-name="ce89" table:formula="of:=SUM([.E37:.E40])" office:value-type="float" office:value="0" calcext:value-type="float">
            <text:p>- </text:p>
          </table:table-cell>
          <table:table-cell table:style-name="ce89" table:formula="of:=SUM([.F37:.F40])" office:value-type="float" office:value="0" calcext:value-type="float">
            <text:p>- </text:p>
          </table:table-cell>
          <table:table-cell table:style-name="ce89" table:formula="of:=SUM([.G37:.G40])" office:value-type="float" office:value="0" calcext:value-type="float">
            <text:p>- </text:p>
          </table:table-cell>
          <table:table-cell table:number-columns-repeated="1017"/>
        </table:table-row>
        <table:table-row table:style-name="ro7">
          <table:table-cell table:style-name="ce19" office:value-type="string" calcext:value-type="string">
            <text:p>2 - Encargos e Benefícios Anuais, Mensais e Diários</text:p>
          </table:table-cell>
          <table:table-cell table:style-name="ce56" office:value-type="string" calcext:value-type="string">
            <text:p>Percentuais</text:p>
          </table:table-cell>
          <table:table-cell table:style-name="ce93" office:value-type="string" office:string-value=" Valor (R$)                      " calcext:value-type="string">
            <text:p><text:s/>Valor (R$) <text:s text:c="22"/></text:p>
          </table:table-cell>
          <table:table-cell table:number-columns-repeated="2" table:style-name="ce93" office:value-type="string" office:string-value=" Valor (R$)        " calcext:value-type="string">
            <text:p><text:s/>Valor (R$) <text:s text:c="8"/></text:p>
          </table:table-cell>
          <table:table-cell table:number-columns-repeated="2" table:style-name="ce93" office:value-type="string" office:string-value=" Valor (R$)                      " calcext:value-type="string">
            <text:p><text:s/>Valor (R$) <text:s text:c="22"/></text:p>
          </table:table-cell>
          <table:table-cell table:number-columns-repeated="1017"/>
        </table:table-row>
        <table:table-row table:style-name="ro6">
          <table:table-cell table:style-name="ce20" office:value-type="string" calcext:value-type="string">
            <text:p>2.1 - 13º Salário, Férias e Adicional de Férias</text:p>
          </table:table-cell>
          <table:table-cell table:style-name="ce57"/>
          <table:table-cell table:style-name="ce86" table:formula="of:=[.C25]" office:value-type="float" office:value="0" calcext:value-type="float">
            <text:p>- </text:p>
          </table:table-cell>
          <table:table-cell table:style-name="ce86" table:formula="of:=[.D25]" office:value-type="float" office:value="0" calcext:value-type="float">
            <text:p>- </text:p>
          </table:table-cell>
          <table:table-cell table:style-name="ce86" table:formula="of:=[.E25]" office:value-type="float" office:value="0" calcext:value-type="float">
            <text:p>- </text:p>
          </table:table-cell>
          <table:table-cell table:style-name="ce86" table:formula="of:=[.F25]" office:value-type="float" office:value="0" calcext:value-type="float">
            <text:p>- </text:p>
          </table:table-cell>
          <table:table-cell table:style-name="ce86" table:formula="of:=[.G25]" office:value-type="float" office:value="0" calcext:value-type="float">
            <text:p>- 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2.2 - GPS, FGTS e outras contribuições</text:p>
          </table:table-cell>
          <table:table-cell table:style-name="ce58"/>
          <table:table-cell table:style-name="ce87" table:formula="of:=[.C35]" office:value-type="float" office:value="0" calcext:value-type="float">
            <text:p>- </text:p>
          </table:table-cell>
          <table:table-cell table:style-name="ce87" table:formula="of:=[.D35]" office:value-type="float" office:value="0" calcext:value-type="float">
            <text:p>- </text:p>
          </table:table-cell>
          <table:table-cell table:style-name="ce87" table:formula="of:=[.E35]" office:value-type="float" office:value="0" calcext:value-type="float">
            <text:p>- </text:p>
          </table:table-cell>
          <table:table-cell table:style-name="ce87" table:formula="of:=[.F35]" office:value-type="float" office:value="0" calcext:value-type="float">
            <text:p>- </text:p>
          </table:table-cell>
          <table:table-cell table:style-name="ce87" table:formula="of:=[.G35]" office:value-type="float" office:value="0" calcext:value-type="float">
            <text:p>- </text:p>
          </table:table-cell>
          <table:table-cell table:number-columns-repeated="1017"/>
        </table:table-row>
        <table:table-row table:style-name="ro7">
          <table:table-cell table:style-name="ce21" office:value-type="string" calcext:value-type="string">
            <text:p>2.3 - Benefícios Mensais e Diários</text:p>
          </table:table-cell>
          <table:table-cell table:style-name="ce58"/>
          <table:table-cell table:style-name="ce87" table:formula="of:=[.C41]" office:value-type="float" office:value="0" calcext:value-type="float">
            <text:p>- </text:p>
          </table:table-cell>
          <table:table-cell table:style-name="ce87" table:formula="of:=[.D41]" office:value-type="float" office:value="0" calcext:value-type="float">
            <text:p>- </text:p>
          </table:table-cell>
          <table:table-cell table:style-name="ce87" table:formula="of:=[.E41]" office:value-type="float" office:value="0" calcext:value-type="float">
            <text:p>- </text:p>
          </table:table-cell>
          <table:table-cell table:style-name="ce87" table:formula="of:=[.F41]" office:value-type="float" office:value="0" calcext:value-type="float">
            <text:p>- </text:p>
          </table:table-cell>
          <table:table-cell table:style-name="ce87" table:formula="of:=[.G41]" office:value-type="float" office:value="0" calcext:value-type="float">
            <text:p>- 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49"/>
          <table:table-cell table:style-name="ce84" table:formula="of:=SUM([.C43:.C45])" office:value-type="float" office:value="0" calcext:value-type="float">
            <text:p>- </text:p>
          </table:table-cell>
          <table:table-cell table:style-name="ce84" table:formula="of:=SUM([.D43:.D45])" office:value-type="float" office:value="0" calcext:value-type="float">
            <text:p>- </text:p>
          </table:table-cell>
          <table:table-cell table:style-name="ce84" table:formula="of:=SUM([.E43:.E45])" office:value-type="float" office:value="0" calcext:value-type="float">
            <text:p>- </text:p>
          </table:table-cell>
          <table:table-cell table:style-name="ce84" table:formula="of:=SUM([.F43:.F45])" office:value-type="float" office:value="0" calcext:value-type="float">
            <text:p>- </text:p>
          </table:table-cell>
          <table:table-cell table:style-name="ce84" table:formula="of:=SUM([.G43:.G45])" office:value-type="float" office:value="0" calcext:value-type="float">
            <text:p>- </text:p>
          </table:table-cell>
          <table:table-cell table:number-columns-repeated="1017"/>
        </table:table-row>
        <table:table-row table:style-name="ro7">
          <table:table-cell table:style-name="ce22"/>
          <table:table-cell table:style-name="ce59" table:number-columns-repeated="5"/>
          <table:table-cell table:style-name="ce118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MÓDULO 3: PROVISÃO PARA RESCISÃO</text:p>
          </table:table-cell>
          <table:covered-table-cell table:number-columns-repeated="6" table:style-name="ce13"/>
          <table:table-cell table:number-columns-repeated="1017"/>
        </table:table-row>
        <table:table-row table:style-name="ro7">
          <table:table-cell table:style-name="ce9" office:value-type="string" calcext:value-type="string">
            <text:p>3 - Provisão para Rescisão</text:p>
          </table:table-cell>
          <table:table-cell table:style-name="ce56" office:value-type="string" calcext:value-type="string">
            <text:p>Percentuais</text:p>
          </table:table-cell>
          <table:table-cell table:style-name="ce94" office:value-type="string" office:string-value=" Valor (R$)                      " calcext:value-type="string">
            <text:p><text:s/>Valor (R$) <text:s text:c="22"/></text:p>
          </table:table-cell>
          <table:table-cell table:style-name="ce107" office:value-type="string" office:string-value=" Valor (R$)                      " calcext:value-type="string">
            <text:p><text:s/>Valor (R$) <text:s text:c="22"/></text:p>
          </table:table-cell>
          <table:table-cell table:style-name="ce93" office:value-type="string" office:string-value=" Valor (R$)                      " calcext:value-type="string">
            <text:p><text:s/>Valor (R$) <text:s text:c="22"/></text:p>
          </table:table-cell>
          <table:table-cell table:style-name="ce94" office:value-type="string" office:string-value=" Valor (R$)                      " calcext:value-type="string">
            <text:p><text:s/>Valor (R$) <text:s text:c="22"/></text:p>
          </table:table-cell>
          <table:table-cell table:style-name="ce119" office:value-type="string" office:string-value=" Valor (R$)                      " calcext:value-type="string">
            <text:p><text:s/>Valor (R$) <text:s text:c="22"/>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A - Aviso Prévio Indenizado </text:p>
          </table:table-cell>
          <table:table-cell table:style-name="ce60"/>
          <table:table-cell table:style-name="ce95" table:formula="of:=[.$C$19]*[.B50]" office:value-type="float" office:value="0" calcext:value-type="float">
            <text:p>- </text:p>
          </table:table-cell>
          <table:table-cell table:style-name="ce108" table:formula="of:=[.$D$19]*[.B50]" office:value-type="float" office:value="0" calcext:value-type="float">
            <text:p>- </text:p>
          </table:table-cell>
          <table:table-cell table:style-name="ce110" table:formula="of:=[.$E$19]*[.B50]" office:value-type="float" office:value="0" calcext:value-type="float">
            <text:p>- </text:p>
          </table:table-cell>
          <table:table-cell table:style-name="ce112" table:formula="of:=[.$F$19]*[.B50]" office:value-type="float" office:value="0" calcext:value-type="float">
            <text:p>- </text:p>
          </table:table-cell>
          <table:table-cell table:style-name="ce120" table:formula="of:=[.$G$19]*[.B50]" office:value-type="float" office:value="0" calcext:value-type="float">
            <text:p>- </text:p>
          </table:table-cell>
          <table:table-cell table:style-name="ce128" table:number-columns-repeated="42"/>
          <table:table-cell table:style-name="ce133" table:number-columns-repeated="975"/>
        </table:table-row>
        <table:table-row table:style-name="ro8">
          <table:table-cell table:style-name="ce10" office:value-type="string" calcext:value-type="string">
            <text:p>B - Incidência do FGTS sobre Aviso Prévio Indenizado</text:p>
          </table:table-cell>
          <table:table-cell table:style-name="ce60"/>
          <table:table-cell table:style-name="ce96" table:formula="of:=[.$C$19]*[.B51]" office:value-type="float" office:value="0" calcext:value-type="float">
            <text:p>- </text:p>
          </table:table-cell>
          <table:table-cell table:style-name="ce108" table:formula="of:=[.$D$19]*[.B51]" office:value-type="float" office:value="0" calcext:value-type="float">
            <text:p>- </text:p>
          </table:table-cell>
          <table:table-cell table:style-name="ce110" table:formula="of:=[.$E$19]*[.B51]" office:value-type="float" office:value="0" calcext:value-type="float">
            <text:p>- </text:p>
          </table:table-cell>
          <table:table-cell table:style-name="ce108" table:formula="of:=[.$F$19]*[.B51]" office:value-type="float" office:value="0" calcext:value-type="float">
            <text:p>- </text:p>
          </table:table-cell>
          <table:table-cell table:style-name="ce120" table:formula="of:=[.$G$19]*[.B51]" office:value-type="float" office:value="0" calcext:value-type="float">
            <text:p>- </text:p>
          </table:table-cell>
          <table:table-cell table:style-name="ce128" table:number-columns-repeated="42"/>
          <table:table-cell table:style-name="ce133" table:number-columns-repeated="975"/>
        </table:table-row>
        <table:table-row table:style-name="ro9">
          <table:table-cell table:style-name="ce10" office:value-type="string" calcext:value-type="string">
            <text:p>C - Multa do FGTS e Contribuições Sociais sobre o Aviso Prévio Indenizado</text:p>
          </table:table-cell>
          <table:table-cell table:style-name="ce60"/>
          <table:table-cell table:style-name="ce96" table:formula="of:=[.$C$19]*[.B52]" office:value-type="float" office:value="0" calcext:value-type="float">
            <text:p>- </text:p>
          </table:table-cell>
          <table:table-cell table:style-name="ce108" table:formula="of:=[.$D$19]*[.B52]" office:value-type="float" office:value="0" calcext:value-type="float">
            <text:p>- </text:p>
          </table:table-cell>
          <table:table-cell table:style-name="ce110" table:formula="of:=[.$E$19]*[.B52]" office:value-type="float" office:value="0" calcext:value-type="float">
            <text:p>- </text:p>
          </table:table-cell>
          <table:table-cell table:style-name="ce108" table:formula="of:=[.$F$19]*[.B52]" office:value-type="float" office:value="0" calcext:value-type="float">
            <text:p>- </text:p>
          </table:table-cell>
          <table:table-cell table:style-name="ce120" table:formula="of:=[.$G$19]*[.B52]" office:value-type="float" office:value="0" calcext:value-type="float">
            <text:p>- </text:p>
          </table:table-cell>
          <table:table-cell table:style-name="ce128" table:number-columns-repeated="42"/>
          <table:table-cell table:style-name="ce133" table:number-columns-repeated="975"/>
        </table:table-row>
        <table:table-row table:style-name="ro8">
          <table:table-cell table:style-name="ce10" office:value-type="string" calcext:value-type="string">
            <text:p>D - Aviso Prévio Trabalhado</text:p>
          </table:table-cell>
          <table:table-cell table:style-name="ce60"/>
          <table:table-cell table:style-name="ce96" table:formula="of:=[.$C$19]*[.B53]" office:value-type="float" office:value="0" calcext:value-type="float">
            <text:p>- </text:p>
          </table:table-cell>
          <table:table-cell table:style-name="ce108" table:formula="of:=[.$D$19]*[.B53]" office:value-type="float" office:value="0" calcext:value-type="float">
            <text:p>- </text:p>
          </table:table-cell>
          <table:table-cell table:style-name="ce110" table:formula="of:=[.$E$19]*[.B53]" office:value-type="float" office:value="0" calcext:value-type="float">
            <text:p>- </text:p>
          </table:table-cell>
          <table:table-cell table:style-name="ce108" table:formula="of:=[.$F$19]*[.B53]" office:value-type="float" office:value="0" calcext:value-type="float">
            <text:p>- </text:p>
          </table:table-cell>
          <table:table-cell table:style-name="ce120" table:formula="of:=[.$G$19]*[.B53]" office:value-type="float" office:value="0" calcext:value-type="float">
            <text:p>- </text:p>
          </table:table-cell>
          <table:table-cell table:style-name="ce128" table:number-columns-repeated="42"/>
          <table:table-cell table:style-name="ce133" table:number-columns-repeated="975"/>
        </table:table-row>
        <table:table-row table:style-name="ro8">
          <table:table-cell table:style-name="ce10" office:value-type="string" calcext:value-type="string">
            <text:p>E - Incidência do submódulo 2.2 sobre o Aviso Prévio Trabalhado</text:p>
          </table:table-cell>
          <table:table-cell table:style-name="ce60"/>
          <table:table-cell table:style-name="ce96" table:formula="of:=[.$C$19]*[.B54]" office:value-type="float" office:value="0" calcext:value-type="float">
            <text:p>- </text:p>
          </table:table-cell>
          <table:table-cell table:style-name="ce108" table:formula="of:=[.$D$19]*[.B54]" office:value-type="float" office:value="0" calcext:value-type="float">
            <text:p>- </text:p>
          </table:table-cell>
          <table:table-cell table:style-name="ce110" table:formula="of:=[.$E$19]*[.B54]" office:value-type="float" office:value="0" calcext:value-type="float">
            <text:p>- </text:p>
          </table:table-cell>
          <table:table-cell table:style-name="ce108" table:formula="of:=[.$F$19]*[.B54]" office:value-type="float" office:value="0" calcext:value-type="float">
            <text:p>- </text:p>
          </table:table-cell>
          <table:table-cell table:style-name="ce120" table:formula="of:=[.$G$19]*[.B54]" office:value-type="float" office:value="0" calcext:value-type="float">
            <text:p>- </text:p>
          </table:table-cell>
          <table:table-cell table:style-name="ce128" table:number-columns-repeated="42"/>
          <table:table-cell table:style-name="ce133" table:number-columns-repeated="975"/>
        </table:table-row>
        <table:table-row table:style-name="ro8">
          <table:table-cell table:style-name="ce10" office:value-type="string" calcext:value-type="string">
            <text:p>F - Multa do FGTS e contribuição social nas rescisões sem justa causa</text:p>
          </table:table-cell>
          <table:table-cell table:style-name="ce60"/>
          <table:table-cell table:style-name="ce96" table:formula="of:=[.$C$19]*[.B55]" office:value-type="float" office:value="0" calcext:value-type="float">
            <text:p>- </text:p>
          </table:table-cell>
          <table:table-cell table:style-name="ce108" table:formula="of:=[.$D$19]*[.B55]" office:value-type="float" office:value="0" calcext:value-type="float">
            <text:p>- </text:p>
          </table:table-cell>
          <table:table-cell table:style-name="ce110" table:formula="of:=[.$E$19]*[.B55]" office:value-type="float" office:value="0" calcext:value-type="float">
            <text:p>- </text:p>
          </table:table-cell>
          <table:table-cell table:style-name="ce113" table:formula="of:=[.$F$19]*[.B55]" office:value-type="float" office:value="0" calcext:value-type="float">
            <text:p>- </text:p>
          </table:table-cell>
          <table:table-cell table:style-name="ce120" table:formula="of:=[.$G$19]*[.B55]" office:value-type="float" office:value="0" calcext:value-type="float">
            <text:p>- </text:p>
          </table:table-cell>
          <table:table-cell table:style-name="ce128" table:number-columns-repeated="42"/>
          <table:table-cell table:style-name="ce133" table:number-columns-repeated="975"/>
        </table:table-row>
        <table:table-row table:style-name="ro7">
          <table:table-cell table:style-name="ce23" office:value-type="string" calcext:value-type="string">
            <text:p>Total</text:p>
          </table:table-cell>
          <table:table-cell table:style-name="ce61"/>
          <table:table-cell table:style-name="ce84" table:formula="of:=SUM([.C50:.C55])" office:value-type="float" office:value="0" calcext:value-type="float">
            <text:p>- </text:p>
          </table:table-cell>
          <table:table-cell table:style-name="ce84" table:formula="of:=SUM([.D50:.D55])" office:value-type="float" office:value="0" calcext:value-type="float">
            <text:p>- </text:p>
          </table:table-cell>
          <table:table-cell table:style-name="ce84" table:formula="of:=SUM([.E50:.E55])" office:value-type="float" office:value="0" calcext:value-type="float">
            <text:p>- </text:p>
          </table:table-cell>
          <table:table-cell table:style-name="ce101" table:formula="of:=SUM([.F50:.F55])" office:value-type="float" office:value="0" calcext:value-type="float">
            <text:p>- </text:p>
          </table:table-cell>
          <table:table-cell table:style-name="ce84" table:formula="of:=SUM([.G50:.G55])" office:value-type="float" office:value="0" calcext:value-type="float">
            <text:p>- </text:p>
          </table:table-cell>
          <table:table-cell table:style-name="ce129" table:number-columns-repeated="42"/>
          <table:table-cell table:style-name="ce38" table:number-columns-repeated="15"/>
          <table:table-cell table:number-columns-repeated="960"/>
        </table:table-row>
        <table:table-row table:style-name="ro7">
          <table:table-cell table:style-name="ce22"/>
          <table:table-cell table:style-name="ce59" table:number-columns-repeated="5"/>
          <table:table-cell table:style-name="ce118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MÓDULO 4: CUSTO DE REPOSIÇÃO DO PROFISSIONAL AUSENTE</text:p>
          </table:table-cell>
          <table:covered-table-cell table:number-columns-repeated="6" table:style-name="ce13"/>
          <table:table-cell table:number-columns-repeated="1017"/>
        </table:table-row>
        <table:table-row table:style-name="ro7">
          <table:table-cell table:style-name="ce18" office:value-type="string" calcext:value-type="string">
            <text:p>4.1 - Ausências Legais</text:p>
          </table:table-cell>
          <table:table-cell table:style-name="ce62" office:value-type="string" calcext:value-type="string">
            <text:p>Percentuais</text:p>
          </table:table-cell>
          <table:table-cell table:number-columns-repeated="5" table:style-name="ce97" office:value-type="string" office:string-value=" Valor (R$)                      " calcext:value-type="string">
            <text:p><text:s/>Valor (R$) <text:s text:c="22"/>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A - Férias</text:p>
          </table:table-cell>
          <table:table-cell table:style-name="ce45"/>
          <table:table-cell table:style-name="ce88" table:number-columns-repeated="5"/>
          <table:table-cell table:style-name="ce128" table:number-columns-repeated="42"/>
          <table:table-cell table:style-name="ce133" table:number-columns-repeated="975"/>
        </table:table-row>
        <table:table-row table:style-name="ro8">
          <table:table-cell table:style-name="ce10" office:value-type="string" calcext:value-type="string">
            <text:p>B – Ausências Legais</text:p>
          </table:table-cell>
          <table:table-cell table:style-name="ce45"/>
          <table:table-cell table:style-name="ce88" table:formula="of:=[.$C$19]*[.B61]" office:value-type="float" office:value="0" calcext:value-type="float">
            <text:p>- </text:p>
          </table:table-cell>
          <table:table-cell table:style-name="ce88" table:formula="of:=[.$D$19]*[.B61]" office:value-type="float" office:value="0" calcext:value-type="float">
            <text:p>- </text:p>
          </table:table-cell>
          <table:table-cell table:style-name="ce88" table:formula="of:=[.$E$19]*[.B61]" office:value-type="float" office:value="0" calcext:value-type="float">
            <text:p>- </text:p>
          </table:table-cell>
          <table:table-cell table:style-name="ce88" table:formula="of:=[.$F$19]*[.B61]" office:value-type="float" office:value="0" calcext:value-type="float">
            <text:p>- </text:p>
          </table:table-cell>
          <table:table-cell table:style-name="ce88" table:formula="of:=[.$G$19]*[.B61]" office:value-type="float" office:value="0" calcext:value-type="float">
            <text:p>- </text:p>
          </table:table-cell>
          <table:table-cell table:style-name="ce128" table:number-columns-repeated="42"/>
          <table:table-cell table:style-name="ce133" table:number-columns-repeated="975"/>
        </table:table-row>
        <table:table-row table:style-name="ro8">
          <table:table-cell table:style-name="ce10" office:value-type="string" calcext:value-type="string">
            <text:p>C - Licença-Paternidade</text:p>
          </table:table-cell>
          <table:table-cell table:style-name="ce45"/>
          <table:table-cell table:style-name="ce88" table:formula="of:=[.$C$19]*[.B62]" office:value-type="float" office:value="0" calcext:value-type="float">
            <text:p>- </text:p>
          </table:table-cell>
          <table:table-cell table:style-name="ce88" table:formula="of:=[.$D$19]*[.B62]" office:value-type="float" office:value="0" calcext:value-type="float">
            <text:p>- </text:p>
          </table:table-cell>
          <table:table-cell table:style-name="ce88" table:formula="of:=[.$E$19]*[.B62]" office:value-type="float" office:value="0" calcext:value-type="float">
            <text:p>- </text:p>
          </table:table-cell>
          <table:table-cell table:style-name="ce88" table:formula="of:=[.$F$19]*[.B62]" office:value-type="float" office:value="0" calcext:value-type="float">
            <text:p>- </text:p>
          </table:table-cell>
          <table:table-cell table:style-name="ce88" table:formula="of:=[.$G$19]*[.B62]" office:value-type="float" office:value="0" calcext:value-type="float">
            <text:p>- </text:p>
          </table:table-cell>
          <table:table-cell table:style-name="ce128" table:number-columns-repeated="42"/>
          <table:table-cell table:style-name="ce133" table:number-columns-repeated="975"/>
        </table:table-row>
        <table:table-row table:style-name="ro8">
          <table:table-cell table:style-name="ce10" office:value-type="string" calcext:value-type="string">
            <text:p>D - Ausências por acidente de trabalho</text:p>
          </table:table-cell>
          <table:table-cell table:style-name="ce45"/>
          <table:table-cell table:style-name="ce88" table:formula="of:=[.$C$19]*[.B63]" office:value-type="float" office:value="0" calcext:value-type="float">
            <text:p>- </text:p>
          </table:table-cell>
          <table:table-cell table:style-name="ce88" table:formula="of:=[.$D$19]*[.B63]" office:value-type="float" office:value="0" calcext:value-type="float">
            <text:p>- </text:p>
          </table:table-cell>
          <table:table-cell table:style-name="ce88" table:formula="of:=[.$E$19]*[.B63]" office:value-type="float" office:value="0" calcext:value-type="float">
            <text:p>- </text:p>
          </table:table-cell>
          <table:table-cell table:style-name="ce88" table:formula="of:=[.$F$19]*[.B63]" office:value-type="float" office:value="0" calcext:value-type="float">
            <text:p>- </text:p>
          </table:table-cell>
          <table:table-cell table:style-name="ce88" table:formula="of:=[.$G$19]*[.B63]" office:value-type="float" office:value="0" calcext:value-type="float">
            <text:p>- </text:p>
          </table:table-cell>
          <table:table-cell table:style-name="ce128" table:number-columns-repeated="42"/>
          <table:table-cell table:style-name="ce133" table:number-columns-repeated="975"/>
        </table:table-row>
        <table:table-row table:style-name="ro8">
          <table:table-cell table:style-name="ce10" office:value-type="string" calcext:value-type="string">
            <text:p>E - Outros</text:p>
          </table:table-cell>
          <table:table-cell table:style-name="ce45"/>
          <table:table-cell table:style-name="ce88"/>
          <table:table-cell table:style-name="ce88" table:formula="of:=[.$D$19]*[.B64]" office:value-type="float" office:value="0" calcext:value-type="float">
            <text:p>- </text:p>
          </table:table-cell>
          <table:table-cell table:style-name="ce88" table:formula="of:=[.$D$19]*[.C64]" office:value-type="float" office:value="0" calcext:value-type="float">
            <text:p>- </text:p>
          </table:table-cell>
          <table:table-cell table:style-name="ce88" table:formula="of:=[.$F$19]*[.B64]" office:value-type="float" office:value="0" calcext:value-type="float">
            <text:p>- </text:p>
          </table:table-cell>
          <table:table-cell table:style-name="ce88"/>
          <table:table-cell table:style-name="ce128" table:number-columns-repeated="42"/>
          <table:table-cell table:style-name="ce133" table:number-columns-repeated="975"/>
        </table:table-row>
        <table:table-row table:style-name="ro7">
          <table:table-cell table:style-name="ce16" office:value-type="string" calcext:value-type="string">
            <text:p>Total</text:p>
          </table:table-cell>
          <table:table-cell table:style-name="ce53" table:formula="of:=SUM([.B60:.B64])" office:value-type="percentage" office:value="0" calcext:value-type="percentage">
            <text:p>0,00%</text:p>
          </table:table-cell>
          <table:table-cell table:style-name="ce89" table:formula="of:=SUM([.C60:.C64])" office:value-type="float" office:value="0" calcext:value-type="float">
            <text:p>- </text:p>
          </table:table-cell>
          <table:table-cell table:style-name="ce89" table:formula="of:=SUM([.D60:.D64])" office:value-type="float" office:value="0" calcext:value-type="float">
            <text:p>- </text:p>
          </table:table-cell>
          <table:table-cell table:style-name="ce89" table:formula="of:=SUM([.E60:.E64])" office:value-type="float" office:value="0" calcext:value-type="float">
            <text:p>- </text:p>
          </table:table-cell>
          <table:table-cell table:style-name="ce89" table:formula="of:=SUM([.F61:.F64])" office:value-type="float" office:value="0" calcext:value-type="float">
            <text:p>- </text:p>
          </table:table-cell>
          <table:table-cell table:style-name="ce89" table:formula="of:=SUM([.G60:.G64])" office:value-type="float" office:value="0" calcext:value-type="float">
            <text:p>- </text:p>
          </table:table-cell>
          <table:table-cell table:style-name="ce129" table:number-columns-repeated="42"/>
          <table:table-cell table:style-name="ce38" table:number-columns-repeated="15"/>
          <table:table-cell table:number-columns-repeated="960"/>
        </table:table-row>
        <table:table-row table:style-name="ro7">
          <table:table-cell table:style-name="ce18" office:value-type="string" calcext:value-type="string">
            <text:p>4.2 - Intrajornada</text:p>
          </table:table-cell>
          <table:table-cell table:style-name="ce63"/>
          <table:table-cell table:number-columns-repeated="5" table:style-name="ce97" office:value-type="string" office:string-value=" Valor (R$)                      " calcext:value-type="string">
            <text:p><text:s/>Valor (R$) <text:s text:c="22"/>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A - Intervalo para repouso ou alimentação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88" table:number-columns-repeated="5"/>
          <table:table-cell table:style-name="ce128" table:number-columns-repeated="42"/>
          <table:table-cell table:style-name="ce133" table:number-columns-repeated="975"/>
        </table:table-row>
        <table:table-row table:style-name="ro7">
          <table:table-cell table:style-name="ce16" office:value-type="string" calcext:value-type="string">
            <text:p>Total</text:p>
          </table:table-cell>
          <table:table-cell table:style-name="ce53"/>
          <table:table-cell table:style-name="ce89" table:number-columns-repeated="5"/>
          <table:table-cell table:style-name="ce129" table:number-columns-repeated="42"/>
          <table:table-cell table:style-name="ce38" table:number-columns-repeated="15"/>
          <table:table-cell table:number-columns-repeated="960"/>
        </table:table-row>
        <table:table-row table:style-name="ro7">
          <table:table-cell table:style-name="ce18" office:value-type="string" calcext:value-type="string">
            <text:p>4.3 - Incidência do Submódulo 2.2 sobre Ausências Legais e Intrajornada </text:p>
          </table:table-cell>
          <table:table-cell table:style-name="ce63"/>
          <table:table-cell table:number-columns-repeated="5" table:style-name="ce97" office:value-type="string" office:string-value=" Valor (R$)                      " calcext:value-type="string">
            <text:p><text:s/>Valor (R$) <text:s text:c="22"/></text:p>
          </table:table-cell>
          <table:table-cell table:style-name="ce129" table:number-columns-repeated="42"/>
          <table:table-cell table:style-name="ce38" table:number-columns-repeated="15"/>
          <table:table-cell table:number-columns-repeated="960"/>
        </table:table-row>
        <table:table-row table:style-name="ro7">
          <table:table-cell table:style-name="ce10" office:value-type="string" calcext:value-type="string">
            <text:p>A - Incidência do Submódulo 2.2 sobre os Submódulos 4.1 e 4.2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88" table:formula="of:=[.B70]*[.C19]" office:value-type="float" office:value="0" calcext:value-type="float">
            <text:p>- </text:p>
          </table:table-cell>
          <table:table-cell table:style-name="ce88" table:formula="of:=[.B70]*[.D19]" office:value-type="float" office:value="0" calcext:value-type="float">
            <text:p>- </text:p>
          </table:table-cell>
          <table:table-cell table:style-name="ce88" table:formula="of:=[.B70]*[.E19]" office:value-type="float" office:value="0" calcext:value-type="float">
            <text:p>- </text:p>
          </table:table-cell>
          <table:table-cell table:style-name="ce88" table:formula="of:=[.F19]*[.B70]" office:value-type="float" office:value="0" calcext:value-type="float">
            <text:p>- </text:p>
          </table:table-cell>
          <table:table-cell table:style-name="ce88" table:formula="of:=[.B70]*[.G19]" office:value-type="float" office:value="0" calcext:value-type="float">
            <text:p>- </text:p>
          </table:table-cell>
          <table:table-cell table:style-name="ce129" table:number-columns-repeated="42"/>
          <table:table-cell table:style-name="ce38" table:number-columns-repeated="15"/>
          <table:table-cell table:number-columns-repeated="960"/>
        </table:table-row>
        <table:table-row table:style-name="ro7">
          <table:table-cell table:style-name="ce16" office:value-type="string" calcext:value-type="string">
            <text:p>Total</text:p>
          </table:table-cell>
          <table:table-cell table:style-name="ce53"/>
          <table:table-cell table:style-name="ce89" table:number-columns-repeated="5"/>
          <table:table-cell table:style-name="ce129" table:number-columns-repeated="42"/>
          <table:table-cell table:style-name="ce38" table:number-columns-repeated="15"/>
          <table:table-cell table:number-columns-repeated="960"/>
        </table:table-row>
        <table:table-row table:style-name="ro7">
          <table:table-cell table:style-name="ce18" office:value-type="string" calcext:value-type="string">
            <text:p>4.4 - Afastamento Maternidade</text:p>
          </table:table-cell>
          <table:table-cell table:style-name="ce63"/>
          <table:table-cell table:number-columns-repeated="5" table:style-name="ce97" office:value-type="string" office:string-value=" Valor (R$)                      " calcext:value-type="string">
            <text:p><text:s/>Valor (R$) <text:s text:c="22"/></text:p>
          </table:table-cell>
          <table:table-cell table:style-name="ce129" table:number-columns-repeated="42"/>
          <table:table-cell table:style-name="ce38" table:number-columns-repeated="15"/>
          <table:table-cell table:number-columns-repeated="960"/>
        </table:table-row>
        <table:table-row table:style-name="ro6">
          <table:table-cell table:style-name="ce10" office:value-type="string" calcext:value-type="string">
            <text:p>A - Afastamento Maternidade (Ver na Memória de Cálculo)</text:p>
          </table:table-cell>
          <table:table-cell table:style-name="ce45"/>
          <table:table-cell table:style-name="ce88" table:formula="of:=([.C23]+[.C24]+[.C35]+[.C39])*[.B73]" office:value-type="float" office:value="0" calcext:value-type="float">
            <text:p>- </text:p>
          </table:table-cell>
          <table:table-cell table:style-name="ce88" table:formula="of:=([.D23]+[.D24]+[.D35]+[.D39])*[.B73]" office:value-type="float" office:value="0" calcext:value-type="float">
            <text:p>- </text:p>
          </table:table-cell>
          <table:table-cell table:style-name="ce88" table:formula="of:=([.E23]+[.E24]+[.E35]+[.E39])*[.B73]" office:value-type="float" office:value="0" calcext:value-type="float">
            <text:p>- </text:p>
          </table:table-cell>
          <table:table-cell table:style-name="ce88" table:formula="of:=([.F23]+[.F24]+[.F35]+[.F39])*[.B73]" office:value-type="float" office:value="0" calcext:value-type="float">
            <text:p>- </text:p>
          </table:table-cell>
          <table:table-cell table:style-name="ce88" table:formula="of:=([.G23]+[.G24]+[.G35]+[.G39])*[.B73]" office:value-type="float" office:value="0" calcext:value-type="float">
            <text:p>- </text:p>
          </table:table-cell>
          <table:table-cell table:style-name="ce129" table:number-columns-repeated="42"/>
          <table:table-cell table:style-name="ce38" table:number-columns-repeated="15"/>
          <table:table-cell table:number-columns-repeated="960"/>
        </table:table-row>
        <table:table-row table:style-name="ro7">
          <table:table-cell table:style-name="ce16" office:value-type="string" calcext:value-type="string">
            <text:p>Total</text:p>
          </table:table-cell>
          <table:table-cell table:style-name="ce53"/>
          <table:table-cell table:style-name="ce89" table:number-columns-repeated="5"/>
          <table:table-cell table:style-name="ce129" table:number-columns-repeated="42"/>
          <table:table-cell table:style-name="ce38" table:number-columns-repeated="15"/>
          <table:table-cell table:number-columns-repeated="960"/>
        </table:table-row>
        <table:table-row table:style-name="ro7">
          <table:table-cell table:style-name="ce18" office:value-type="string" calcext:value-type="string">
            <text:p>4.5 – Intrajornada Indenizada</text:p>
          </table:table-cell>
          <table:table-cell table:style-name="ce64"/>
          <table:table-cell table:style-name="ce97" office:value-type="string" office:string-value=" Valor (R$)                      " calcext:value-type="string">
            <text:p><text:s/>Valor (R$) <text:s text:c="22"/></text:p>
          </table:table-cell>
          <table:table-cell table:style-name="ce97" table:number-columns-repeated="2"/>
          <table:table-cell table:number-columns-repeated="2" table:style-name="ce97" office:value-type="string" office:string-value=" Valor (R$)                      " calcext:value-type="string">
            <text:p><text:s/>Valor (R$) <text:s text:c="22"/></text:p>
          </table:table-cell>
          <table:table-cell table:style-name="ce129" table:number-columns-repeated="42"/>
          <table:table-cell table:style-name="ce38" table:number-columns-repeated="15"/>
          <table:table-cell table:number-columns-repeated="960"/>
        </table:table-row>
        <table:table-row table:style-name="ro11">
          <table:table-cell table:style-name="ce10" office:value-type="string" calcext:value-type="string">
            <text:p>A – Intrajornada Indenizada (considerando intrajornada de 1h)</text:p>
          </table:table-cell>
          <table:table-cell table:style-name="ce65"/>
          <table:table-cell table:style-name="ce98" table:formula="of:=([.C12]+[.C13])/220*20.84*0.375" office:value-type="float" office:value="0" calcext:value-type="float">
            <text:p>- </text:p>
          </table:table-cell>
          <table:table-cell table:style-name="ce98" table:number-columns-repeated="2"/>
          <table:table-cell table:style-name="ce98" table:formula="of:=([.F12]+[.F13])/2/220*30.4375*1.5" office:value-type="float" office:value="0" calcext:value-type="float">
            <text:p>- </text:p>
          </table:table-cell>
          <table:table-cell table:style-name="ce121" table:formula="of:=([.G12]+[.G13])/2/220*30.4375*1.5" office:value-type="float" office:value="0" calcext:value-type="float">
            <text:p>- </text:p>
          </table:table-cell>
          <table:table-cell table:style-name="ce129" table:number-columns-repeated="42"/>
          <table:table-cell table:style-name="ce38" table:number-columns-repeated="15"/>
          <table:table-cell table:number-columns-repeated="960"/>
        </table:table-row>
        <table:table-row table:style-name="ro7">
          <table:table-cell table:style-name="ce24" office:value-type="string" calcext:value-type="string">
            <text:p>Total</text:p>
          </table:table-cell>
          <table:table-cell table:style-name="ce53" table:formula="of:=SUM([.B65]+[.B67]+[.B70]+[.B73]+[.B76])" office:value-type="percentage" office:value="0" calcext:value-type="percentage">
            <text:p>0,00%</text:p>
          </table:table-cell>
          <table:table-cell table:style-name="ce55" table:number-columns-repeated="5"/>
          <table:table-cell table:style-name="ce129" table:number-columns-repeated="42"/>
          <table:table-cell table:style-name="ce38" table:number-columns-repeated="15"/>
          <table:table-cell table:number-columns-repeated="960"/>
        </table:table-row>
        <table:table-row table:style-name="ro7">
          <table:table-cell table:style-name="ce25" office:value-type="string" calcext:value-type="string">
            <text:p>4 - Custo de Reposição do Profissional Ausente</text:p>
          </table:table-cell>
          <table:table-cell table:style-name="ce56" office:value-type="string" calcext:value-type="string">
            <text:p>Percentuais</text:p>
          </table:table-cell>
          <table:table-cell table:number-columns-repeated="5" table:style-name="ce94" office:value-type="string" office:string-value=" Valor (R$)                      " calcext:value-type="string">
            <text:p><text:s/>Valor (R$) <text:s text:c="22"/>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A - Ausências Legais</text:p>
          </table:table-cell>
          <table:table-cell table:style-name="ce66"/>
          <table:table-cell table:style-name="ce86" table:formula="of:=[.C65]" office:value-type="float" office:value="0" calcext:value-type="float">
            <text:p>- </text:p>
          </table:table-cell>
          <table:table-cell table:style-name="ce86" table:formula="of:=[.D65]" office:value-type="float" office:value="0" calcext:value-type="float">
            <text:p>- </text:p>
          </table:table-cell>
          <table:table-cell table:style-name="ce86" table:formula="of:=[.E65]" office:value-type="float" office:value="0" calcext:value-type="float">
            <text:p>- </text:p>
          </table:table-cell>
          <table:table-cell table:style-name="ce86" table:formula="of:=[.F65]" office:value-type="float" office:value="0" calcext:value-type="float">
            <text:p>- </text:p>
          </table:table-cell>
          <table:table-cell table:style-name="ce86" table:formula="of:=[.G65]" office:value-type="float" office:value="0" calcext:value-type="float">
            <text:p>- </text:p>
          </table:table-cell>
          <table:table-cell table:style-name="ce128" table:number-columns-repeated="42"/>
          <table:table-cell table:style-name="ce133" table:number-columns-repeated="975"/>
        </table:table-row>
        <table:table-row table:style-name="ro8">
          <table:table-cell table:style-name="ce27" office:value-type="string" calcext:value-type="string">
            <text:p>B - Intrajornada</text:p>
          </table:table-cell>
          <table:table-cell table:style-name="ce66"/>
          <table:table-cell table:style-name="ce87" table:number-columns-repeated="3"/>
          <table:table-cell table:style-name="ce87" table:formula="of:=[.F67]" office:value-type="float" office:value="0" calcext:value-type="float">
            <text:p>- </text:p>
          </table:table-cell>
          <table:table-cell table:style-name="ce87"/>
          <table:table-cell table:style-name="ce128" table:number-columns-repeated="42"/>
          <table:table-cell table:style-name="ce133" table:number-columns-repeated="975"/>
        </table:table-row>
        <table:table-row table:style-name="ro8">
          <table:table-cell table:style-name="ce27" office:value-type="string" calcext:value-type="string">
            <text:p>C - Incidência do Submódulo 2.2.</text:p>
          </table:table-cell>
          <table:table-cell table:style-name="ce66"/>
          <table:table-cell table:style-name="ce87" table:formula="of:=[.C70]" office:value-type="float" office:value="0" calcext:value-type="float">
            <text:p>- </text:p>
          </table:table-cell>
          <table:table-cell table:style-name="ce87" table:formula="of:=[.D70]" office:value-type="float" office:value="0" calcext:value-type="float">
            <text:p>- </text:p>
          </table:table-cell>
          <table:table-cell table:style-name="ce87" table:formula="of:=[.E70]" office:value-type="float" office:value="0" calcext:value-type="float">
            <text:p>- </text:p>
          </table:table-cell>
          <table:table-cell table:style-name="ce87" table:formula="of:=[.F70]" office:value-type="float" office:value="0" calcext:value-type="float">
            <text:p>- </text:p>
          </table:table-cell>
          <table:table-cell table:style-name="ce87" table:formula="of:=[.G70]" office:value-type="float" office:value="0" calcext:value-type="float">
            <text:p>- </text:p>
          </table:table-cell>
          <table:table-cell table:style-name="ce128" table:number-columns-repeated="42"/>
          <table:table-cell table:style-name="ce133" table:number-columns-repeated="975"/>
        </table:table-row>
        <table:table-row table:style-name="ro8">
          <table:table-cell table:style-name="ce27" office:value-type="string" calcext:value-type="string">
            <text:p>D - Afastamento Maternidade</text:p>
          </table:table-cell>
          <table:table-cell table:style-name="ce66"/>
          <table:table-cell table:style-name="ce87" table:formula="of:=[.C73]" office:value-type="float" office:value="0" calcext:value-type="float">
            <text:p>- </text:p>
          </table:table-cell>
          <table:table-cell table:style-name="ce87" table:formula="of:=[.D73]" office:value-type="float" office:value="0" calcext:value-type="float">
            <text:p>- </text:p>
          </table:table-cell>
          <table:table-cell table:style-name="ce87" table:formula="of:=[.E73]" office:value-type="float" office:value="0" calcext:value-type="float">
            <text:p>- </text:p>
          </table:table-cell>
          <table:table-cell table:style-name="ce87" table:formula="of:=[.F73]" office:value-type="float" office:value="0" calcext:value-type="float">
            <text:p>- </text:p>
          </table:table-cell>
          <table:table-cell table:style-name="ce87" table:formula="of:=[.G73]" office:value-type="float" office:value="0" calcext:value-type="float">
            <text:p>- </text:p>
          </table:table-cell>
          <table:table-cell table:style-name="ce128" table:number-columns-repeated="42"/>
          <table:table-cell table:style-name="ce133" table:number-columns-repeated="975"/>
        </table:table-row>
        <table:table-row table:style-name="ro8">
          <table:table-cell table:style-name="ce28" office:value-type="string" calcext:value-type="string">
            <text:p>E - Intrajornada Indenizada</text:p>
          </table:table-cell>
          <table:table-cell table:style-name="ce66"/>
          <table:table-cell table:style-name="ce87" table:number-columns-repeated="3"/>
          <table:table-cell table:style-name="ce87" table:formula="of:=[.F76]" office:value-type="float" office:value="0" calcext:value-type="float">
            <text:p>- </text:p>
          </table:table-cell>
          <table:table-cell table:style-name="ce87" table:formula="of:=[.G76]" office:value-type="float" office:value="0" calcext:value-type="float">
            <text:p>- </text:p>
          </table:table-cell>
          <table:table-cell table:style-name="ce128" table:number-columns-repeated="42"/>
          <table:table-cell table:style-name="ce133" table:number-columns-repeated="975"/>
        </table:table-row>
        <table:table-row table:style-name="ro7">
          <table:table-cell table:style-name="ce29" office:value-type="string" calcext:value-type="string">
            <text:p>Total</text:p>
          </table:table-cell>
          <table:table-cell table:style-name="ce67" table:formula="of:=SUM([.B79:.B83])" office:value-type="percentage" office:value="0" calcext:value-type="percentage">
            <text:p>0,00%</text:p>
          </table:table-cell>
          <table:table-cell table:style-name="ce84" table:formula="of:=SUM([.C79:.C83])" office:value-type="float" office:value="0" calcext:value-type="float">
            <text:p>- </text:p>
          </table:table-cell>
          <table:table-cell table:style-name="ce84" table:formula="of:=SUM([.D79:.D83])" office:value-type="float" office:value="0" calcext:value-type="float">
            <text:p>- </text:p>
          </table:table-cell>
          <table:table-cell table:style-name="ce84" table:formula="of:=SUM([.E79:.E83])" office:value-type="float" office:value="0" calcext:value-type="float">
            <text:p>- </text:p>
          </table:table-cell>
          <table:table-cell table:style-name="ce84" table:formula="of:=SUM([.F79:.F83])" office:value-type="float" office:value="0" calcext:value-type="float">
            <text:p>- </text:p>
          </table:table-cell>
          <table:table-cell table:style-name="ce84" table:formula="of:=SUM([.G79:.G83])" office:value-type="float" office:value="0" calcext:value-type="float">
            <text:p>- </text:p>
          </table:table-cell>
          <table:table-cell table:style-name="ce129" table:number-columns-repeated="42"/>
          <table:table-cell table:style-name="ce38" table:number-columns-repeated="15"/>
          <table:table-cell table:number-columns-repeated="960"/>
        </table:table-row>
        <table:table-row table:style-name="ro12">
          <table:table-cell table:style-name="ce22"/>
          <table:table-cell table:style-name="ce68"/>
          <table:table-cell table:style-name="ce59" table:number-columns-repeated="4"/>
          <table:table-cell table:style-name="ce118"/>
          <table:table-cell table:style-name="ce129" table:number-columns-repeated="42"/>
          <table:table-cell table:style-name="ce38" table:number-columns-repeated="15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7" table:number-rows-spanned="1">
            <text:p>MÓDULO 5: INSUMOS DIVERSOS</text:p>
          </table:table-cell>
          <table:covered-table-cell table:number-columns-repeated="6" table:style-name="ce13"/>
          <table:table-cell table:number-columns-repeated="1017"/>
        </table:table-row>
        <table:table-row table:style-name="ro7">
          <table:table-cell table:style-name="ce9" office:value-type="string" calcext:value-type="string">
            <text:p>5 - Insumos Diversos</text:p>
          </table:table-cell>
          <table:table-cell table:style-name="ce69"/>
          <table:table-cell table:number-columns-repeated="5" table:style-name="ce94" office:value-type="string" office:string-value=" Valor (R$)                      " calcext:value-type="string">
            <text:p><text:s/>Valor (R$) <text:s text:c="22"/>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A - Uniformes</text:p>
          </table:table-cell>
          <table:table-cell table:style-name="ce70"/>
          <table:table-cell table:style-name="ce91" table:number-columns-repeated="5"/>
          <table:table-cell table:number-columns-repeated="1017"/>
        </table:table-row>
        <table:table-row table:style-name="ro6">
          <table:table-cell table:style-name="ce10" office:value-type="string" calcext:value-type="string">
            <text:p>B - Materiais</text:p>
          </table:table-cell>
          <table:table-cell table:style-name="ce70"/>
          <table:table-cell table:style-name="ce83" table:number-columns-repeated="5"/>
          <table:table-cell table:number-columns-repeated="1017"/>
        </table:table-row>
        <table:table-row table:style-name="ro7">
          <table:table-cell table:style-name="ce10" office:value-type="string" calcext:value-type="string">
            <text:p>C - Equipamentos</text:p>
          </table:table-cell>
          <table:table-cell table:style-name="ce54"/>
          <table:table-cell table:style-name="ce99" table:number-columns-repeated="5"/>
          <table:table-cell table:number-columns-repeated="1017"/>
        </table:table-row>
        <table:table-row table:style-name="ro7">
          <table:table-cell table:style-name="ce10" office:value-type="string" calcext:value-type="string">
            <text:p>D - Outros (especificar)</text:p>
          </table:table-cell>
          <table:table-cell table:style-name="ce54"/>
          <table:table-cell table:style-name="ce99" table:number-columns-repeated="5"/>
          <table:table-cell table:number-columns-repeated="1017"/>
        </table:table-row>
        <table:table-row table:style-name="ro7">
          <table:table-cell table:style-name="ce23" office:value-type="string" calcext:value-type="string">
            <text:p>Total</text:p>
          </table:table-cell>
          <table:table-cell table:style-name="ce71"/>
          <table:table-cell table:style-name="ce84" table:formula="of:=SUM([.C88:.C91])" office:value-type="float" office:value="0" calcext:value-type="float">
            <text:p>- </text:p>
          </table:table-cell>
          <table:table-cell table:style-name="ce84" table:formula="of:=SUM([.D88:.D91])" office:value-type="float" office:value="0" calcext:value-type="float">
            <text:p>- </text:p>
          </table:table-cell>
          <table:table-cell table:style-name="ce84" table:formula="of:=SUM([.E88:.E91])" office:value-type="float" office:value="0" calcext:value-type="float">
            <text:p>- </text:p>
          </table:table-cell>
          <table:table-cell table:style-name="ce84" table:formula="of:=SUM([.F88:.F91])" office:value-type="float" office:value="0" calcext:value-type="float">
            <text:p>- </text:p>
          </table:table-cell>
          <table:table-cell table:style-name="ce84" table:formula="of:=SUM([.G88:.G91])" office:value-type="float" office:value="0" calcext:value-type="float">
            <text:p>- </text:p>
          </table:table-cell>
          <table:table-cell table:number-columns-repeated="1017"/>
        </table:table-row>
        <table:table-row table:style-name="ro7">
          <table:table-cell table:style-name="ce22"/>
          <table:table-cell table:style-name="ce68"/>
          <table:table-cell table:style-name="ce59" table:number-columns-repeated="4"/>
          <table:table-cell table:style-name="ce118"/>
          <table:table-cell table:style-name="ce129" table:number-columns-repeated="42"/>
          <table:table-cell table:style-name="ce38" table:number-columns-repeated="15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7" table:number-rows-spanned="1">
            <text:p>MÓDULO 6: CUSTOS INDIRETOS, TRIBUTOS E LUCRO</text:p>
          </table:table-cell>
          <table:covered-table-cell table:number-columns-repeated="6" table:style-name="ce13"/>
          <table:table-cell table:number-columns-repeated="1017"/>
        </table:table-row>
        <table:table-row table:style-name="ro7">
          <table:table-cell table:style-name="ce9" office:value-type="string" calcext:value-type="string">
            <text:p>6 - Custos Indiretos, Tributos e Lucro</text:p>
          </table:table-cell>
          <table:table-cell table:style-name="ce56" office:value-type="string" calcext:value-type="string">
            <text:p>Percentuais</text:p>
          </table:table-cell>
          <table:table-cell table:number-columns-repeated="5" table:style-name="ce94" office:value-type="string" office:string-value=" Valor (R$)                      " calcext:value-type="string">
            <text:p><text:s/>Valor (R$) <text:s text:c="22"/>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A - Custos Indiretos</text:p>
          </table:table-cell>
          <table:table-cell table:style-name="ce60"/>
          <table:table-cell table:style-name="ce86" table:formula="of:=([.$C$19]+[.$C$46]+[.$C$56]+[.$C$84]+[.$C$92])*[.B96]" office:value-type="float" office:value="0" calcext:value-type="float">
            <text:p>- </text:p>
          </table:table-cell>
          <table:table-cell table:style-name="ce86" table:formula="of:=([.$D$19]+[.$D$46]+[.$D$56]+[.$D$84]+[.$D$92])*[.B96]" office:value-type="float" office:value="0" calcext:value-type="float">
            <text:p>- </text:p>
          </table:table-cell>
          <table:table-cell table:style-name="ce86" table:formula="of:=([.$E$19]+[.$E$46]+[.$E$56]+[.$E$84]+[.$E$92])*[.B96]" office:value-type="float" office:value="0" calcext:value-type="float">
            <text:p>- </text:p>
          </table:table-cell>
          <table:table-cell table:style-name="ce95" table:formula="of:=([.$F$19]+[.$F$46]+[.$F$56]+[.$F$84]+[.$F$92])*[.B96]" office:value-type="float" office:value="0" calcext:value-type="float">
            <text:p>- </text:p>
          </table:table-cell>
          <table:table-cell table:style-name="ce86" table:formula="of:=([.$G$19]+[.$G$46]+[.$G$56]+[.$G$84]+[.$G$92])*[.B96]" office:value-type="float" office:value="0" calcext:value-type="float">
            <text:p>-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B - Lucro</text:p>
          </table:table-cell>
          <table:table-cell table:style-name="ce60"/>
          <table:table-cell table:style-name="ce87" table:formula="of:=([.$C$19]+[.$C$46]+[.$C$56]+[.$C$84]+[.$C$92]+[.$C$96])*[.B97]" office:value-type="float" office:value="0" calcext:value-type="float">
            <text:p>- </text:p>
          </table:table-cell>
          <table:table-cell table:style-name="ce87" table:formula="of:=([.$D$19]+[.$D$46]+[.$D$56]+[.$D$84]+[.$D$92]+[.$D$96])*[.B97]" office:value-type="float" office:value="0" calcext:value-type="float">
            <text:p>- </text:p>
          </table:table-cell>
          <table:table-cell table:style-name="ce87" table:formula="of:=([.$E$19]+[.$E$46]+[.$E$56]+[.$E$84]+[.$E$92]+[.$E$96])*[.B97]" office:value-type="float" office:value="0" calcext:value-type="float">
            <text:p>- </text:p>
          </table:table-cell>
          <table:table-cell table:style-name="ce96" table:formula="of:=([.$F$19]+[.$F$46]+[.$F$56]+[.$F$84]+[.$F$92])*[.B97]" office:value-type="float" office:value="0" calcext:value-type="float">
            <text:p>- </text:p>
          </table:table-cell>
          <table:table-cell table:style-name="ce87" table:formula="of:=([.$G$19]+[.$G$46]+[.$G$56]+[.$G$84]+[.$G$92]+[.G96])*[.B97]" office:value-type="float" office:value="0" calcext:value-type="float">
            <text:p>-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C - Tributos</text:p>
          </table:table-cell>
          <table:table-cell table:style-name="ce60"/>
          <table:table-cell table:style-name="ce87" table:formula="of:=(([.$C$19]+[.$C$46]+[.$C$56]+[.$C$84]+[.$C$92]+[.$C$96]+[.$C$97])/(1-([.$B$98])))*[.B98]" office:value-type="float" office:value="0" calcext:value-type="float">
            <text:p>- </text:p>
          </table:table-cell>
          <table:table-cell table:style-name="ce87" table:formula="of:=(([.$D$19]+[.$D$46]+[.$D$56]+[.$D$84]+[.$D$92]+[.$D$96]+[.$D$97])/(1-([.$B$98])))*[.B98]" office:value-type="float" office:value="0" calcext:value-type="float">
            <text:p>- </text:p>
          </table:table-cell>
          <table:table-cell table:style-name="ce87" table:formula="of:=(([.$E$19]+[.$E$46]+[.$E$56]+[.$E$84]+[.$E$92]+[.$E$96]+[.$E$97])/(1-([.$B$98])))*[.B98]" office:value-type="float" office:value="0" calcext:value-type="float">
            <text:p>- </text:p>
          </table:table-cell>
          <table:table-cell table:style-name="ce96" table:formula="of:=(([.$F$19]+[.$F$46]+[.$F$56]+[.$F$84]+[.$F$92]+[.$F$96]+[.$F$97])/(1-([.$B$98])))*[.B98]" office:value-type="float" office:value="0" calcext:value-type="float">
            <text:p>- </text:p>
          </table:table-cell>
          <table:table-cell table:style-name="ce87" table:formula="of:=(([.$G$19]+[.$G$46]+[.$G$56]+[.$G$84]+[.$G$92]+[.G96]+[.G97])/(1-([.$B$98])))*[.$B98]" office:value-type="float" office:value="0" calcext:value-type="float">
            <text:p>- </text:p>
          </table:table-cell>
          <table:table-cell table:number-columns-repeated="1017"/>
        </table:table-row>
        <table:table-row table:style-name="ro6">
          <table:table-cell table:style-name="ce30" office:value-type="string" calcext:value-type="string">
            <text:p>C.1 - Tributos Federais (PIS e COFINS)</text:p>
          </table:table-cell>
          <table:table-cell table:style-name="ce72"/>
          <table:table-cell table:style-name="ce87" table:formula="of:=(([.$C$19]+[.$C$46]+[.$C$56]+[.$C$84]+[.$C$92]+[.C97]+[.C96])/(1-([.$B$98])))*[.B99]" office:value-type="float" office:value="0" calcext:value-type="float">
            <text:p>- </text:p>
          </table:table-cell>
          <table:table-cell table:style-name="ce87" table:formula="of:=(([.$D$19]+[.$D$46]+[.$D$56]+[.$D$84]+[.$D$92]+[.D97]+[.D96])/(1-([.$B$98])))*[.B99]" office:value-type="float" office:value="0" calcext:value-type="float">
            <text:p>- </text:p>
          </table:table-cell>
          <table:table-cell table:style-name="ce87" table:formula="of:=(([.$E$19]+[.$E$46]+[.$E$56]+[.$E$84]+[.$E$92]+[.E97]+[.E96])/(1-([.$B$98])))*[.B99]" office:value-type="float" office:value="0" calcext:value-type="float">
            <text:p>- </text:p>
          </table:table-cell>
          <table:table-cell table:style-name="ce96" table:formula="of:=(([.$F$19]+[.$F$46]+[.$F$56]+[.$F$84]+[.$F$92]+[.$F$96]+[.$F$97])/(1-([.$B$98])))*[.B99]" office:value-type="float" office:value="0" calcext:value-type="float">
            <text:p>- </text:p>
          </table:table-cell>
          <table:table-cell table:style-name="ce87" table:formula="of:=(([.$G$19]+[.$G$46]+[.$G$56]+[.$G$84]+[.$G$92]+[.G96]+[.G97])/(1-([.$B$98])))*[.$B99]" office:value-type="float" office:value="0" calcext:value-type="float">
            <text:p>- </text:p>
          </table:table-cell>
          <table:table-cell table:number-columns-repeated="1017"/>
        </table:table-row>
        <table:table-row table:style-name="ro7">
          <table:table-cell table:style-name="ce30" office:value-type="string" calcext:value-type="string">
            <text:p>C.2 - Tributos Estaduais (especificar)</text:p>
          </table:table-cell>
          <table:table-cell table:style-name="ce72"/>
          <table:table-cell table:style-name="ce87" table:formula="of:=(([.$C$19]+[.$C$46]+[.$C$56]+[.$C$84]+[.$C$92]+[.C98]+[.C97])/(1-([.$B$98])))*[.B100]" office:value-type="float" office:value="0" calcext:value-type="float">
            <text:p>- </text:p>
          </table:table-cell>
          <table:table-cell table:style-name="ce87" table:formula="of:=(([.$D$19]+[.$D$46]+[.$D$56]+[.$D$84]+[.$D$92]+[.D98]+[.D97])/(1-([.$B$98])))*[.B100]" office:value-type="float" office:value="0" calcext:value-type="float">
            <text:p>- </text:p>
          </table:table-cell>
          <table:table-cell table:style-name="ce87" table:formula="of:=(([.$D$19]+[.$D$46]+[.$D$56]+[.$D$84]+[.$D$92]+[.E98]+[.E97])/(1-([.$B$98])))*[.C100]" office:value-type="float" office:value="0" calcext:value-type="float">
            <text:p>- </text:p>
          </table:table-cell>
          <table:table-cell table:style-name="ce96" table:formula="of:=(([.$F$19]+[.$F$46]+[.$F$56]+[.$F$84]+[.$F$92]+[.$F$96]+[.$F$97])/(1-([.$B$98])))*[.B100]" office:value-type="float" office:value="0" calcext:value-type="float">
            <text:p>- </text:p>
          </table:table-cell>
          <table:table-cell table:style-name="ce87" table:formula="of:=(([.$G$19]+[.$G$46]+[.$G$56]+[.$G$84]+[.$G$92]+[.G98]+[.G99])/(1-([.$B$98])))*[.$B100]" office:value-type="float" office:value="0" calcext:value-type="float">
            <text:p>- </text:p>
          </table:table-cell>
          <table:table-cell table:number-columns-repeated="1017"/>
        </table:table-row>
        <table:table-row table:style-name="ro6">
          <table:table-cell table:style-name="ce30" office:value-type="string" calcext:value-type="string">
            <text:p>C.3 - Tributos Municipais (especificar)</text:p>
          </table:table-cell>
          <table:table-cell table:style-name="ce72"/>
          <table:table-cell table:style-name="ce87" table:formula="of:=(([.$C$19]+[.$C$46]+[.$C$56]+[.$C$84]+[.$C$92]+[.C96]+[.C97])/(1-([.$B$98])))*[.B101]" office:value-type="float" office:value="0" calcext:value-type="float">
            <text:p>- </text:p>
          </table:table-cell>
          <table:table-cell table:style-name="ce87" table:formula="of:=(([.$D$19]+[.$D$46]+[.$D$56]+[.$D$84]+[.$D$92]+[.D99]+[.D98])/(1-([.$B$98])))*[.B101]" office:value-type="float" office:value="0" calcext:value-type="float">
            <text:p>- </text:p>
          </table:table-cell>
          <table:table-cell table:style-name="ce87" table:formula="of:=(([.$E$19]+[.$E$46]+[.$E$56]+[.$E$84]+[.$E$92]+[.E99]+[.E98])/(1-([.$B$98])))*[.B101]" office:value-type="float" office:value="0" calcext:value-type="float">
            <text:p>- </text:p>
          </table:table-cell>
          <table:table-cell table:style-name="ce96" table:formula="of:=(([.$F$19]+[.$F$46]+[.$F$56]+[.$F$84]+[.$F$92]+[.$F$96]+[.$F$97])/(1-([.$B$98])))*[.B101]" office:value-type="float" office:value="0" calcext:value-type="float">
            <text:p>- </text:p>
          </table:table-cell>
          <table:table-cell table:style-name="ce87" table:formula="of:=(([.$G$19]+[.$G$46]+[.$G$56]+[.$G$84]+[.$G$92]+[.G96]+[.G97])/(1-([.$B$98])))*[.$B101]" office:value-type="float" office:value="0" calcext:value-type="float">
            <text:p>- </text:p>
          </table:table-cell>
          <table:table-cell table:number-columns-repeated="1017"/>
        </table:table-row>
        <table:table-row table:style-name="ro7">
          <table:table-cell table:style-name="ce30" office:value-type="string" calcext:value-type="string">
            <text:p>C.4 - Outros Tributos (especificar)</text:p>
          </table:table-cell>
          <table:table-cell table:style-name="ce54"/>
          <table:table-cell table:style-name="ce100"/>
          <table:table-cell table:style-name="ce87" table:formula="of:=(([.$D$19]+[.$D$46]+[.$D$56]+[.$D$84]+[.$D$92]+[.D100]+[.D99])/(1-([.$B$98])))*[.B102]" office:value-type="float" office:value="0" calcext:value-type="float">
            <text:p>- </text:p>
          </table:table-cell>
          <table:table-cell table:style-name="ce87" table:formula="of:=(([.$D$19]+[.$D$46]+[.$D$56]+[.$D$84]+[.$D$92]+[.E100]+[.E99])/(1-([.$B$98])))*[.C102]" office:value-type="float" office:value="0" calcext:value-type="float">
            <text:p>- </text:p>
          </table:table-cell>
          <table:table-cell table:style-name="ce114" table:formula="of:=([.$F$19]+[.$F$46]+[.$F$56]+[.$F$84]+[.$F$92])*[.B102]" office:value-type="float" office:value="0" calcext:value-type="float">
            <text:p>- </text:p>
          </table:table-cell>
          <table:table-cell table:style-name="ce100"/>
          <table:table-cell table:number-columns-repeated="1017"/>
        </table:table-row>
        <table:table-row table:style-name="ro7">
          <table:table-cell table:style-name="ce23" office:value-type="string" calcext:value-type="string">
            <text:p>Total</text:p>
          </table:table-cell>
          <table:table-cell table:style-name="ce73" table:formula="of:=SUM([.B96:.B98])" office:value-type="percentage" office:value="0" calcext:value-type="percentage">
            <text:p>0,00%</text:p>
          </table:table-cell>
          <table:table-cell table:style-name="ce101" table:formula="of:=SUM([.C96:.C98])" office:value-type="float" office:value="0" calcext:value-type="float">
            <text:p>- </text:p>
          </table:table-cell>
          <table:table-cell table:style-name="ce101" table:formula="of:=SUM([.D96:.D98])" office:value-type="float" office:value="0" calcext:value-type="float">
            <text:p>- </text:p>
          </table:table-cell>
          <table:table-cell table:style-name="ce101" table:formula="of:=SUM([.E96:.E98])" office:value-type="float" office:value="0" calcext:value-type="float">
            <text:p>- </text:p>
          </table:table-cell>
          <table:table-cell table:style-name="ce115" table:formula="of:=SUM([.F96:.F98])" office:value-type="float" office:value="0" calcext:value-type="float">
            <text:p>- </text:p>
          </table:table-cell>
          <table:table-cell table:style-name="ce101" table:formula="of:=SUM([.G96:.G98])" office:value-type="float" office:value="0" calcext:value-type="float">
            <text:p>- </text:p>
          </table:table-cell>
          <table:table-cell table:number-columns-repeated="1017"/>
        </table:table-row>
        <table:table-row table:style-name="ro7">
          <table:table-cell table:style-name="ce22"/>
          <table:table-cell table:style-name="ce68"/>
          <table:table-cell table:style-name="ce59" table:number-columns-repeated="4"/>
          <table:table-cell table:style-name="ce118"/>
          <table:table-cell table:style-name="ce129" table:number-columns-repeated="42"/>
          <table:table-cell table:style-name="ce38" table:number-columns-repeated="15"/>
          <table:table-cell table:number-columns-repeated="960"/>
        </table:table-row>
        <table:table-row table:style-name="ro7">
          <table:table-cell table:style-name="ce12"/>
          <table:table-cell table:style-name="ce50" table:number-columns-repeated="5"/>
          <table:table-cell table:style-name="ce118"/>
          <table:table-cell table:number-columns-repeated="1017"/>
        </table:table-row>
        <table:table-row table:style-name="ro13">
          <table:table-cell table:style-name="ce31" office:value-type="string" calcext:value-type="string" table:number-columns-spanned="7" table:number-rows-spanned="1">
            <text:p>QUADRO RESUMO DO CUSTO POR POSTO DE SERVIÇO</text:p>
          </table:table-cell>
          <table:covered-table-cell table:number-columns-repeated="6" table:style-name="ce31"/>
          <table:table-cell table:number-columns-repeated="1017"/>
        </table:table-row>
        <table:table-row table:style-name="ro11">
          <table:table-cell table:style-name="ce32" office:value-type="string" calcext:value-type="string" table:number-columns-spanned="2" table:number-rows-spanned="1">
            <text:p>Mão-de-obra vinculada à execução contratual (valor por Posto)</text:p>
          </table:table-cell>
          <table:covered-table-cell table:style-name="ce32"/>
          <table:table-cell table:style-name="ce102" office:value-type="string" office:string-value=" Valor (R$)                      " calcext:value-type="string">
            <text:p><text:s/>Valor (R$) <text:s text:c="22"/></text:p>
          </table:table-cell>
          <table:table-cell table:style-name="ce102" table:number-columns-repeated="2"/>
          <table:table-cell table:style-name="ce102" office:value-type="string" office:string-value=" Valor (R$)                      " calcext:value-type="string">
            <text:p><text:s/>Valor (R$) <text:s text:c="22"/></text:p>
          </table:table-cell>
          <table:table-cell table:style-name="ce122" office:value-type="string" office:string-value=" Valor (R$)                      " calcext:value-type="string">
            <text:p><text:s/>Valor (R$) <text:s text:c="22"/></text:p>
          </table:table-cell>
          <table:table-cell table:number-columns-repeated="1017"/>
        </table:table-row>
        <table:table-row table:style-name="ro11">
          <table:table-cell table:style-name="ce33" office:value-type="string" calcext:value-type="string" table:number-columns-spanned="2" table:number-rows-spanned="1">
            <text:p>A - Módulo 1 - Composição da Remuneração</text:p>
          </table:table-cell>
          <table:covered-table-cell table:style-name="ce33"/>
          <table:table-cell table:style-name="ce103" table:formula="of:=[.C19]" office:value-type="float" office:value="0" calcext:value-type="float">
            <text:p>- </text:p>
          </table:table-cell>
          <table:table-cell table:style-name="ce103" table:formula="of:=[.D19]" office:value-type="float" office:value="0" calcext:value-type="float">
            <text:p>- </text:p>
          </table:table-cell>
          <table:table-cell table:style-name="ce103" table:formula="of:=[.E19]" office:value-type="float" office:value="0" calcext:value-type="float">
            <text:p>- </text:p>
          </table:table-cell>
          <table:table-cell table:style-name="ce103" table:formula="of:=[.F19]" office:value-type="float" office:value="0" calcext:value-type="float">
            <text:p>- </text:p>
          </table:table-cell>
          <table:table-cell table:style-name="ce103" table:formula="of:=[.G19]" office:value-type="float" office:value="0" calcext:value-type="float">
            <text:p>- </text:p>
          </table:table-cell>
          <table:table-cell table:number-columns-repeated="1017"/>
        </table:table-row>
        <table:table-row table:style-name="ro11">
          <table:table-cell table:style-name="ce34" office:value-type="string" calcext:value-type="string" table:number-columns-spanned="2" table:number-rows-spanned="1">
            <text:p>B - Módulo 2 - Encargos e Benefícios Anuais, Mensais e Diários</text:p>
          </table:table-cell>
          <table:covered-table-cell table:style-name="ce34"/>
          <table:table-cell table:style-name="ce104" table:formula="of:=[.C46]" office:value-type="float" office:value="0" calcext:value-type="float">
            <text:p>- </text:p>
          </table:table-cell>
          <table:table-cell table:style-name="ce104" table:formula="of:=[.D46]" office:value-type="float" office:value="0" calcext:value-type="float">
            <text:p>- </text:p>
          </table:table-cell>
          <table:table-cell table:style-name="ce104" table:formula="of:=[.E46]" office:value-type="float" office:value="0" calcext:value-type="float">
            <text:p>- </text:p>
          </table:table-cell>
          <table:table-cell table:style-name="ce104" table:formula="of:=[.F46]" office:value-type="float" office:value="0" calcext:value-type="float">
            <text:p>- </text:p>
          </table:table-cell>
          <table:table-cell table:style-name="ce104" table:formula="of:=[.G46]" office:value-type="float" office:value="0" calcext:value-type="float">
            <text:p>- </text:p>
          </table:table-cell>
          <table:table-cell table:number-columns-repeated="1017"/>
        </table:table-row>
        <table:table-row table:style-name="ro11">
          <table:table-cell table:style-name="ce34" office:value-type="string" calcext:value-type="string" table:number-columns-spanned="2" table:number-rows-spanned="1">
            <text:p>C - Módulo 3 - Provisão para Rescisão</text:p>
          </table:table-cell>
          <table:covered-table-cell table:style-name="ce34"/>
          <table:table-cell table:style-name="ce104" table:formula="of:=[.C56]" office:value-type="float" office:value="0" calcext:value-type="float">
            <text:p>- </text:p>
          </table:table-cell>
          <table:table-cell table:style-name="ce104" table:formula="of:=[.D56]" office:value-type="float" office:value="0" calcext:value-type="float">
            <text:p>- </text:p>
          </table:table-cell>
          <table:table-cell table:style-name="ce104" table:formula="of:=[.E56]" office:value-type="float" office:value="0" calcext:value-type="float">
            <text:p>- </text:p>
          </table:table-cell>
          <table:table-cell table:style-name="ce104" table:formula="of:=[.F56]" office:value-type="float" office:value="0" calcext:value-type="float">
            <text:p>- </text:p>
          </table:table-cell>
          <table:table-cell table:style-name="ce104" table:formula="of:=[.G56]" office:value-type="float" office:value="0" calcext:value-type="float">
            <text:p>- </text:p>
          </table:table-cell>
          <table:table-cell table:number-columns-repeated="1017"/>
        </table:table-row>
        <table:table-row table:style-name="ro11">
          <table:table-cell table:style-name="ce34" office:value-type="string" calcext:value-type="string" table:number-columns-spanned="2" table:number-rows-spanned="1">
            <text:p>D - Módulo 4 - Custos de Reposição do Profissional Ausente</text:p>
          </table:table-cell>
          <table:covered-table-cell table:style-name="ce34"/>
          <table:table-cell table:style-name="ce104" table:formula="of:=[.C84]" office:value-type="float" office:value="0" calcext:value-type="float">
            <text:p>- </text:p>
          </table:table-cell>
          <table:table-cell table:style-name="ce104" table:formula="of:=[.D84]" office:value-type="float" office:value="0" calcext:value-type="float">
            <text:p>- </text:p>
          </table:table-cell>
          <table:table-cell table:style-name="ce104" table:formula="of:=[.E84]" office:value-type="float" office:value="0" calcext:value-type="float">
            <text:p>- </text:p>
          </table:table-cell>
          <table:table-cell table:style-name="ce104" table:formula="of:=[.F84]" office:value-type="float" office:value="0" calcext:value-type="float">
            <text:p>- </text:p>
          </table:table-cell>
          <table:table-cell table:style-name="ce104" table:formula="of:=[.G84]" office:value-type="float" office:value="0" calcext:value-type="float">
            <text:p>- 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 table:number-columns-spanned="2" table:number-rows-spanned="1">
            <text:p>E - Módulo 5 - Insumos Diversos</text:p>
          </table:table-cell>
          <table:covered-table-cell table:style-name="ce34"/>
          <table:table-cell table:style-name="ce104" table:formula="of:=[.C92]" office:value-type="float" office:value="0" calcext:value-type="float">
            <text:p>- </text:p>
          </table:table-cell>
          <table:table-cell table:style-name="ce104" table:formula="of:=[.D92]" office:value-type="float" office:value="0" calcext:value-type="float">
            <text:p>- </text:p>
          </table:table-cell>
          <table:table-cell table:style-name="ce104" table:formula="of:=[.E92]" office:value-type="float" office:value="0" calcext:value-type="float">
            <text:p>- </text:p>
          </table:table-cell>
          <table:table-cell table:style-name="ce104" table:formula="of:=[.F92]" office:value-type="float" office:value="0" calcext:value-type="float">
            <text:p>- </text:p>
          </table:table-cell>
          <table:table-cell table:style-name="ce104" table:formula="of:=[.G92]" office:value-type="float" office:value="0" calcext:value-type="float">
            <text:p>- 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 table:number-columns-spanned="2" table:number-rows-spanned="1">
            <text:p>Subtotal (A + B + C + D + E)</text:p>
          </table:table-cell>
          <table:covered-table-cell table:style-name="ce35"/>
          <table:table-cell table:style-name="ce105" table:formula="of:=SUM([.C108:.C112])" office:value-type="float" office:value="0" calcext:value-type="float">
            <text:p>- </text:p>
          </table:table-cell>
          <table:table-cell table:style-name="ce105" table:formula="of:=SUM([.D108:.D112])" office:value-type="float" office:value="0" calcext:value-type="float">
            <text:p>- </text:p>
          </table:table-cell>
          <table:table-cell table:style-name="ce105" table:formula="of:=SUM([.E108:.E112])" office:value-type="float" office:value="0" calcext:value-type="float">
            <text:p>- </text:p>
          </table:table-cell>
          <table:table-cell table:style-name="ce116" table:formula="of:=SUM([.F108:.F112])" office:value-type="float" office:value="0" calcext:value-type="float">
            <text:p>- </text:p>
          </table:table-cell>
          <table:table-cell table:style-name="ce123" table:formula="of:=SUM([.G108:.G112])" office:value-type="float" office:value="0" calcext:value-type="float">
            <text:p>- 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 table:number-columns-spanned="2" table:number-rows-spanned="1">
            <text:p>F - Módulo 6 - Custos Indiretos, Tributos e Lucro</text:p>
          </table:table-cell>
          <table:covered-table-cell table:style-name="ce36"/>
          <table:table-cell table:style-name="ce106" table:formula="of:=[.C103]" office:value-type="float" office:value="0" calcext:value-type="float">
            <text:p>- </text:p>
          </table:table-cell>
          <table:table-cell table:style-name="ce106" table:formula="of:=[.D103]" office:value-type="float" office:value="0" calcext:value-type="float">
            <text:p>- </text:p>
          </table:table-cell>
          <table:table-cell table:style-name="ce106" table:formula="of:=[.E103]" office:value-type="float" office:value="0" calcext:value-type="float">
            <text:p>- </text:p>
          </table:table-cell>
          <table:table-cell table:style-name="ce106" table:formula="of:=[.F103]" office:value-type="float" office:value="0" calcext:value-type="float">
            <text:p>- </text:p>
          </table:table-cell>
          <table:table-cell table:style-name="ce106" table:formula="of:=[.G103]" office:value-type="float" office:value="0" calcext:value-type="float">
            <text:p>- 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2" table:number-rows-spanned="1">
            <text:p>VALOR TOTAL POR POSTO</text:p>
          </table:table-cell>
          <table:covered-table-cell table:style-name="ce23"/>
          <table:table-cell table:style-name="ce101" table:formula="of:=TRUNC((SUM([.C108:.C114])-[.C113]);2)" office:value-type="float" office:value="0" calcext:value-type="float">
            <text:p>- </text:p>
          </table:table-cell>
          <table:table-cell table:style-name="ce101" table:formula="of:=TRUNC((SUM([.D108:.D114])-[.D113]);2)" office:value-type="float" office:value="0" calcext:value-type="float">
            <text:p>- </text:p>
          </table:table-cell>
          <table:table-cell table:style-name="ce101" table:formula="of:=TRUNC((SUM([.E108:.E114])-[.E113]);2)" office:value-type="float" office:value="0" calcext:value-type="float">
            <text:p>- </text:p>
          </table:table-cell>
          <table:table-cell table:style-name="ce109" table:formula="of:=TRUNC((SUM([.F108:.F114])-[.F113]);2)" office:value-type="float" office:value="0" calcext:value-type="float">
            <text:p>- </text:p>
          </table:table-cell>
          <table:table-cell table:style-name="ce109" table:formula="of:=TRUNC((SUM([.G108:.G114])-[.G113]);2)" office:value-type="float" office:value="0" calcext:value-type="float">
            <text:p>- </text:p>
          </table:table-cell>
          <table:table-cell table:style-name="ce130" table:number-columns-repeated="2"/>
          <table:table-cell table:number-columns-repeated="1015"/>
        </table:table-row>
        <table:table-row table:style-name="ro14">
          <table:table-cell table:style-name="ce23" office:value-type="string" calcext:value-type="string" table:number-columns-spanned="2" table:number-rows-spanned="1">
            <text:p>VALOR DA HORA HORISTA </text:p>
          </table:table-cell>
          <table:covered-table-cell table:style-name="ce22"/>
          <table:table-cell table:style-name="ce101"/>
          <table:table-cell table:style-name="ce109" table:formula="of:=[.D115]/220" office:value-type="float" office:value="0" calcext:value-type="float">
            <text:p>- </text:p>
          </table:table-cell>
          <table:table-cell table:style-name="ce109" table:formula="of:=[.E115]/220" office:value-type="float" office:value="0" calcext:value-type="float">
            <text:p>- </text:p>
          </table:table-cell>
          <table:table-cell table:style-name="ce23"/>
          <table:table-cell table:style-name="ce101"/>
          <table:table-cell table:number-columns-repeated="1017"/>
        </table:table-row>
        <table:table-row table:style-name="ro7">
          <table:table-cell table:style-name="ce37" table:number-columns-repeated="7"/>
          <table:table-cell table:style-name="ce127" table:number-columns-repeated="42"/>
          <table:table-cell table:style-name="ce124" table:number-columns-repeated="15"/>
          <table:table-cell table:number-columns-repeated="960"/>
        </table:table-row>
        <table:table-row table:style-name="ro7" table:visibility="collapse" table:number-rows-repeated="18">
          <table:table-cell table:number-columns-repeated="6"/>
          <table:table-cell table:style-name="ce38"/>
          <table:table-cell table:number-columns-repeated="1017"/>
        </table:table-row>
        <table:table-row table:style-name="ro7">
          <table:table-cell table:style-name="ce39" table:number-columns-repeated="5"/>
          <table:table-cell/>
          <table:table-cell table:style-name="ce124"/>
          <table:table-cell table:number-columns-repeated="1017"/>
        </table:table-row>
        <table:table-row table:style-name="ro6">
          <table:table-cell table:style-name="ce39" table:number-columns-repeated="5"/>
          <table:table-cell/>
          <table:table-cell table:style-name="ce124"/>
          <table:table-cell table:number-columns-repeated="1017"/>
        </table:table-row>
        <table:table-row table:style-name="ro7" table:number-rows-repeated="57391">
          <table:table-cell table:style-name="ce39" table:number-columns-repeated="5"/>
          <table:table-cell/>
          <table:table-cell table:style-name="ce124"/>
          <table:table-cell table:number-columns-repeated="1017"/>
        </table:table-row>
        <table:table-row table:style-name="ro7" table:number-rows-repeated="9910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Planilha de Custos'.$A$1" table:expression="#REF!"/>
        </table:named-expressions>
      </table:table>
      <table:named-expressions>
        <table:named-expression table:name="SHARED_FORMULA_12_113_12_113_2" table:base-cell-address="$'Planilha de Custos'.$M$114" table:expression="#REF!+#REF!+#REF!+#REF!+#REF!"/>
        <table:named-expression table:name="SHARED_FORMULA_13_29_13_29_2" table:base-cell-address="$'Planilha de Custos'.$N$30" table:expression="(#REF!*#REF!)+(#REF!*#REF!)+(#REF!*#REF!)+(#REF!*#REF!)"/>
        <table:named-expression table:name="SHARED_FORMULA_13_4_13_4_2" table:base-cell-address="$'Planilha de Custos'.$N$5" table:expression="(#REF!*#REF!)+(#REF!*#REF!)+(#REF!*#REF!)+(#REF!*#REF!)"/>
        <table:named-expression table:name="SHARED_FORMULA_13_53_13_53_2" table:base-cell-address="$'Planilha de Custos'.$N$54" table:expression="(#REF!*#REF!)+(#REF!*#REF!)+(#REF!*#REF!)+(#REF!*#REF!)"/>
        <table:named-expression table:name="SHARED_FORMULA_13_73_13_73_2" table:base-cell-address="$'Planilha de Custos'.$N$74" table:expression="(#REF!*#REF!)+(#REF!*#REF!)+(#REF!*#REF!)+(#REF!*#REF!)"/>
        <table:named-expression table:name="SHARED_FORMULA_13_92_13_92_2" table:base-cell-address="$'Planilha de Custos'.$N$93" table:expression="(#REF!*#REF!)+(#REF!*#REF!)+(#REF!*#REF!)+(#REF!*#REF!)"/>
        <table:named-expression table:name="SHARED_FORMULA_2_26_2_26_10" table:base-cell-address="$'Planilha de Custos'.$C$27" table:expression="([.$C$19]+[.$C$25])*[.B27]"/>
        <table:named-expression table:name="SHARED_FORMULA_2_26_2_26_11" table:base-cell-address="$'Planilha de Custos'.$C$27" table:expression="([.$C$19]+[.$C$25])*[.B27]"/>
        <table:named-expression table:name="SHARED_FORMULA_2_26_2_26_12" table:base-cell-address="$'Planilha de Custos'.$C$27" table:expression="([.$C$19]+[.$C$25])*[.B27]"/>
        <table:named-expression table:name="SHARED_FORMULA_2_26_2_26_13" table:base-cell-address="$'Planilha de Custos'.$C$27" table:expression="([.$C$19]+[.$C$25])*[.B27]"/>
        <table:named-expression table:name="SHARED_FORMULA_2_26_2_26_14" table:base-cell-address="$'Planilha de Custos'.$C$27" table:expression="([.$C$19]+[.$C$25])*[.B27]"/>
        <table:named-expression table:name="SHARED_FORMULA_2_26_2_26_15" table:base-cell-address="$'Planilha de Custos'.$C$27" table:expression="([.$C$19]+[.$C$25])*[.B27]"/>
        <table:named-expression table:name="SHARED_FORMULA_2_26_2_26_16" table:base-cell-address="$'Planilha de Custos'.$C$27" table:expression="([.$C$19]+[.$C$25])*[.B27]"/>
        <table:named-expression table:name="SHARED_FORMULA_2_26_2_26_17" table:base-cell-address="$'Planilha de Custos'.$C$27" table:expression="([.$C$19]+[.$C$25])*[.B27]"/>
        <table:named-expression table:name="SHARED_FORMULA_2_26_2_26_18" table:base-cell-address="$'Planilha de Custos'.$C$27" table:expression="([.$C$19]+[.$C$25])*[.B27]"/>
        <table:named-expression table:name="SHARED_FORMULA_2_26_2_26_19" table:base-cell-address="$'Planilha de Custos'.$C$27" table:expression="([.$C$19]+[.$C$25])*[.B27]"/>
        <table:named-expression table:name="SHARED_FORMULA_2_26_2_26_20" table:base-cell-address="$'Planilha de Custos'.$C$27" table:expression="([.$C$19]+[.$C$25])*[.B27]"/>
        <table:named-expression table:name="SHARED_FORMULA_2_26_2_26_21" table:base-cell-address="$'Planilha de Custos'.$C$27" table:expression="([.$C$19]+[.$C$25])*[.B27]"/>
        <table:named-expression table:name="SHARED_FORMULA_2_26_2_26_22" table:base-cell-address="$'Planilha de Custos'.$C$27" table:expression="([.$C$19]+[.$C$25])*[.B27]"/>
        <table:named-expression table:name="SHARED_FORMULA_2_26_2_26_23" table:base-cell-address="$'Planilha de Custos'.$C$27" table:expression="([.$C$19]+[.$C$25])*[.B27]"/>
        <table:named-expression table:name="SHARED_FORMULA_2_26_2_26_24" table:base-cell-address="$'Planilha de Custos'.$C$27" table:expression="([.$C$19]+[.$C$25])*[.B27]"/>
        <table:named-expression table:name="SHARED_FORMULA_2_26_2_26_25" table:base-cell-address="$'Planilha de Custos'.$C$27" table:expression="([.$C$19]+[.$C$25])*[.B27]"/>
        <table:named-expression table:name="SHARED_FORMULA_2_26_2_26_26" table:base-cell-address="$'Planilha de Custos'.$C$27" table:expression="([.$C$19]+[.$C$25])*[.B27]"/>
        <table:named-expression table:name="SHARED_FORMULA_2_26_2_26_27" table:base-cell-address="$'Planilha de Custos'.$C$27" table:expression="([.$C$19]+[.$C$25])*[.B27]"/>
        <table:named-expression table:name="SHARED_FORMULA_2_26_2_26_28" table:base-cell-address="$'Planilha de Custos'.$C$27" table:expression="([.$C$19]+[.$C$25])*[.B27]"/>
        <table:named-expression table:name="SHARED_FORMULA_2_26_2_26_29" table:base-cell-address="$'Planilha de Custos'.$C$27" table:expression="([.$C$19]+[.$C$25])*[.B27]"/>
        <table:named-expression table:name="SHARED_FORMULA_2_26_2_26_3" table:base-cell-address="$'Planilha de Custos'.$C$27" table:expression="(#REF!+#REF!)*#REF!"/>
        <table:named-expression table:name="SHARED_FORMULA_2_26_2_26_30" table:base-cell-address="$'Planilha de Custos'.$C$27" table:expression="([.$C$19]+[.$C$25])*[.B27]"/>
        <table:named-expression table:name="SHARED_FORMULA_2_26_2_26_31" table:base-cell-address="$'Planilha de Custos'.$C$27" table:expression="([.$C$19]+[.$C$25])*[.B27]"/>
        <table:named-expression table:name="SHARED_FORMULA_2_26_2_26_32" table:base-cell-address="$'Planilha de Custos'.$C$27" table:expression="([.$C$19]+[.$C$25])*[.B27]"/>
        <table:named-expression table:name="SHARED_FORMULA_2_26_2_26_33" table:base-cell-address="$'Planilha de Custos'.$C$27" table:expression="([.$C$19]+[.$C$25])*[.B27]"/>
        <table:named-expression table:name="SHARED_FORMULA_2_26_2_26_34" table:base-cell-address="$'Planilha de Custos'.$C$27" table:expression="([.$C$19]+[.$C$25])*[.B27]"/>
        <table:named-expression table:name="SHARED_FORMULA_2_26_2_26_35" table:base-cell-address="$'Planilha de Custos'.$C$27" table:expression="([.$C$19]+[.$C$25])*[.B27]"/>
        <table:named-expression table:name="SHARED_FORMULA_2_26_2_26_36" table:base-cell-address="$'Planilha de Custos'.$C$27" table:expression="([.$C$19]+[.$C$25])*[.B27]"/>
        <table:named-expression table:name="SHARED_FORMULA_2_26_2_26_37" table:base-cell-address="$'Planilha de Custos'.$C$27" table:expression="([.$C$19]+[.$C$25])*[.B27]"/>
        <table:named-expression table:name="SHARED_FORMULA_2_26_2_26_38" table:base-cell-address="$'Planilha de Custos'.$C$27" table:expression="([.$C$19]+[.$C$25])*[.B27]"/>
        <table:named-expression table:name="SHARED_FORMULA_2_26_2_26_39" table:base-cell-address="$'Planilha de Custos'.$C$27" table:expression="([.$C$19]+[.$C$25])*[.B27]"/>
        <table:named-expression table:name="SHARED_FORMULA_2_26_2_26_4" table:base-cell-address="$'Planilha de Custos'.$C$27" table:expression="([.$C$19]+[.$C$25])*[.B27]"/>
        <table:named-expression table:name="SHARED_FORMULA_2_26_2_26_40" table:base-cell-address="$'Planilha de Custos'.$C$27" table:expression="([.$C$19]+[.$C$25])*[.B27]"/>
        <table:named-expression table:name="SHARED_FORMULA_2_26_2_26_41" table:base-cell-address="$'Planilha de Custos'.$C$27" table:expression="([.$C$19]+[.$C$25])*[.B27]"/>
        <table:named-expression table:name="SHARED_FORMULA_2_26_2_26_42" table:base-cell-address="$'Planilha de Custos'.$C$27" table:expression="([.$C$19]+[.$C$25])*[.B27]"/>
        <table:named-expression table:name="SHARED_FORMULA_2_26_2_26_43" table:base-cell-address="$'Planilha de Custos'.$C$27" table:expression="([.$C$19]+[.$C$25])*[.B27]"/>
        <table:named-expression table:name="SHARED_FORMULA_2_26_2_26_44" table:base-cell-address="$'Planilha de Custos'.$C$27" table:expression="([.$C$19]+[.$C$25])*[.B27]"/>
        <table:named-expression table:name="SHARED_FORMULA_2_26_2_26_45" table:base-cell-address="$'Planilha de Custos'.$C$27" table:expression="([.$C$19]+[.$C$25])*[.B27]"/>
        <table:named-expression table:name="SHARED_FORMULA_2_26_2_26_46" table:base-cell-address="$'Planilha de Custos'.$C$27" table:expression="([.$C$19]+[.$C$25])*[.B27]"/>
        <table:named-expression table:name="SHARED_FORMULA_2_26_2_26_47" table:base-cell-address="$'Planilha de Custos'.$C$27" table:expression="([.$C$19]+[.$C$25])*[.B27]"/>
        <table:named-expression table:name="SHARED_FORMULA_2_26_2_26_48" table:base-cell-address="$'Planilha de Custos'.$C$27" table:expression="([.$C$19]+[.$C$25])*[.B27]"/>
        <table:named-expression table:name="SHARED_FORMULA_2_26_2_26_49" table:base-cell-address="$'Planilha de Custos'.$C$27" table:expression="([.$C$19]+[.$C$25])*[.B27]"/>
        <table:named-expression table:name="SHARED_FORMULA_2_26_2_26_5" table:base-cell-address="$'Planilha de Custos'.$C$27" table:expression="([.$C$19]+[.$C$25])*[.B27]"/>
        <table:named-expression table:name="SHARED_FORMULA_2_26_2_26_50" table:base-cell-address="$'Planilha de Custos'.$C$27" table:expression="([.$C$19]+[.$C$25])*[.B27]"/>
        <table:named-expression table:name="SHARED_FORMULA_2_26_2_26_51" table:base-cell-address="$'Planilha de Custos'.$C$27" table:expression="([.$C$19]+[.$C$25])*[.B27]"/>
        <table:named-expression table:name="SHARED_FORMULA_2_26_2_26_52" table:base-cell-address="$'Planilha de Custos'.$C$27" table:expression="([.$C$19]+[.$C$25])*[.B27]"/>
        <table:named-expression table:name="SHARED_FORMULA_2_26_2_26_53" table:base-cell-address="$'Planilha de Custos'.$C$27" table:expression="([.$C$19]+[.$C$25])*[.B27]"/>
        <table:named-expression table:name="SHARED_FORMULA_2_26_2_26_54" table:base-cell-address="$'Planilha de Custos'.$C$27" table:expression="([.$C$19]+[.$C$25])*[.B27]"/>
        <table:named-expression table:name="SHARED_FORMULA_2_26_2_26_55" table:base-cell-address="$'Planilha de Custos'.$C$27" table:expression="([.$C$19]+[.$C$25])*[.B27]"/>
        <table:named-expression table:name="SHARED_FORMULA_2_26_2_26_56" table:base-cell-address="$'Planilha de Custos'.$C$27" table:expression="([.$C$19]+[.$C$25])*[.B27]"/>
        <table:named-expression table:name="SHARED_FORMULA_2_26_2_26_57" table:base-cell-address="$'Planilha de Custos'.$C$27" table:expression="([.$C$19]+[.$C$25])*[.B27]"/>
        <table:named-expression table:name="SHARED_FORMULA_2_26_2_26_58" table:base-cell-address="$'Planilha de Custos'.$C$27" table:expression="([.$C$19]+[.$C$25])*[.B27]"/>
        <table:named-expression table:name="SHARED_FORMULA_2_26_2_26_59" table:base-cell-address="$'Planilha de Custos'.$C$27" table:expression="([.$C$19]+[.$C$25])*[.B27]"/>
        <table:named-expression table:name="SHARED_FORMULA_2_26_2_26_6" table:base-cell-address="$'Planilha de Custos'.$C$27" table:expression="([.$C$19]+[.$C$25])*[.B27]"/>
        <table:named-expression table:name="SHARED_FORMULA_2_26_2_26_60" table:base-cell-address="$'Planilha de Custos'.$C$27" table:expression="([.$C$19]+[.$C$25])*[.B27]"/>
        <table:named-expression table:name="SHARED_FORMULA_2_26_2_26_61" table:base-cell-address="$'Planilha de Custos'.$C$27" table:expression="([.$C$19]+[.$C$25])*[.B27]"/>
        <table:named-expression table:name="SHARED_FORMULA_2_26_2_26_62" table:base-cell-address="$'Planilha de Custos'.$C$27" table:expression="([.$C$19]+[.$C$25])*[.B27]"/>
        <table:named-expression table:name="SHARED_FORMULA_2_26_2_26_63" table:base-cell-address="$'Planilha de Custos'.$C$27" table:expression="([.$C$19]+[.$C$25])*[.B27]"/>
        <table:named-expression table:name="SHARED_FORMULA_2_26_2_26_64" table:base-cell-address="$'Planilha de Custos'.$C$27" table:expression="([.$C$19]+[.$C$25])*[.B27]"/>
        <table:named-expression table:name="SHARED_FORMULA_2_26_2_26_65" table:base-cell-address="$'Planilha de Custos'.$C$27" table:expression="([.$C$19]+[.$C$25])*[.B27]"/>
        <table:named-expression table:name="SHARED_FORMULA_2_26_2_26_66" table:base-cell-address="$'Planilha de Custos'.$C$27" table:expression="([.$C$19]+[.$C$25])*[.B27]"/>
        <table:named-expression table:name="SHARED_FORMULA_2_26_2_26_67" table:base-cell-address="$'Planilha de Custos'.$C$27" table:expression="([.$C$19]+[.$C$25])*[.B27]"/>
        <table:named-expression table:name="SHARED_FORMULA_2_26_2_26_68" table:base-cell-address="$'Planilha de Custos'.$C$27" table:expression="([.$C$19]+[.$C$25])*[.B27]"/>
        <table:named-expression table:name="SHARED_FORMULA_2_26_2_26_69" table:base-cell-address="$'Planilha de Custos'.$C$27" table:expression="([.$C$19]+[.$C$25])*[.B27]"/>
        <table:named-expression table:name="SHARED_FORMULA_2_26_2_26_7" table:base-cell-address="$'Planilha de Custos'.$C$27" table:expression="([.$C$19]+[.$C$25])*[.B27]"/>
        <table:named-expression table:name="SHARED_FORMULA_2_26_2_26_70" table:base-cell-address="$'Planilha de Custos'.$C$27" table:expression="([.$C$19]+[.$C$25])*[.B27]"/>
        <table:named-expression table:name="SHARED_FORMULA_2_26_2_26_71" table:base-cell-address="$'Planilha de Custos'.$C$27" table:expression="([.$C$19]+[.$C$25])*[.B27]"/>
        <table:named-expression table:name="SHARED_FORMULA_2_26_2_26_8" table:base-cell-address="$'Planilha de Custos'.$C$27" table:expression="([.$C$19]+[.$C$25])*[.B27]"/>
        <table:named-expression table:name="SHARED_FORMULA_2_26_2_26_9" table:base-cell-address="$'Planilha de Custos'.$C$27" table:expression="([.$C$19]+[.$C$25])*[.B27]"/>
        <table:named-expression table:name="SHARED_FORMULA_2_49_2_49_10" table:base-cell-address="$'Planilha de Custos'.$C$50" table:expression="[.$C$19]*[.B50]"/>
        <table:named-expression table:name="SHARED_FORMULA_2_49_2_49_11" table:base-cell-address="$'Planilha de Custos'.$C$50" table:expression="[.$C$19]*[.B50]"/>
        <table:named-expression table:name="SHARED_FORMULA_2_49_2_49_12" table:base-cell-address="$'Planilha de Custos'.$C$50" table:expression="[.$C$19]*[.B50]"/>
        <table:named-expression table:name="SHARED_FORMULA_2_49_2_49_13" table:base-cell-address="$'Planilha de Custos'.$C$50" table:expression="[.$C$19]*[.B50]"/>
        <table:named-expression table:name="SHARED_FORMULA_2_49_2_49_14" table:base-cell-address="$'Planilha de Custos'.$C$50" table:expression="[.$C$19]*[.B50]"/>
        <table:named-expression table:name="SHARED_FORMULA_2_49_2_49_15" table:base-cell-address="$'Planilha de Custos'.$C$50" table:expression="[.$C$19]*[.B50]"/>
        <table:named-expression table:name="SHARED_FORMULA_2_49_2_49_16" table:base-cell-address="$'Planilha de Custos'.$C$50" table:expression="[.$C$19]*[.B50]"/>
        <table:named-expression table:name="SHARED_FORMULA_2_49_2_49_17" table:base-cell-address="$'Planilha de Custos'.$C$50" table:expression="[.$C$19]*[.B50]"/>
        <table:named-expression table:name="SHARED_FORMULA_2_49_2_49_18" table:base-cell-address="$'Planilha de Custos'.$C$50" table:expression="[.$C$19]*[.B50]"/>
        <table:named-expression table:name="SHARED_FORMULA_2_49_2_49_19" table:base-cell-address="$'Planilha de Custos'.$C$50" table:expression="[.$C$19]*[.B50]"/>
        <table:named-expression table:name="SHARED_FORMULA_2_49_2_49_20" table:base-cell-address="$'Planilha de Custos'.$C$50" table:expression="[.$C$19]*[.B50]"/>
        <table:named-expression table:name="SHARED_FORMULA_2_49_2_49_21" table:base-cell-address="$'Planilha de Custos'.$C$50" table:expression="[.$C$19]*[.B50]"/>
        <table:named-expression table:name="SHARED_FORMULA_2_49_2_49_22" table:base-cell-address="$'Planilha de Custos'.$C$50" table:expression="[.$C$19]*[.B50]"/>
        <table:named-expression table:name="SHARED_FORMULA_2_49_2_49_23" table:base-cell-address="$'Planilha de Custos'.$C$50" table:expression="[.$C$19]*[.B50]"/>
        <table:named-expression table:name="SHARED_FORMULA_2_49_2_49_24" table:base-cell-address="$'Planilha de Custos'.$C$50" table:expression="[.$C$19]*[.B50]"/>
        <table:named-expression table:name="SHARED_FORMULA_2_49_2_49_25" table:base-cell-address="$'Planilha de Custos'.$C$50" table:expression="[.$C$19]*[.B50]"/>
        <table:named-expression table:name="SHARED_FORMULA_2_49_2_49_26" table:base-cell-address="$'Planilha de Custos'.$C$50" table:expression="[.$C$19]*[.B50]"/>
        <table:named-expression table:name="SHARED_FORMULA_2_49_2_49_27" table:base-cell-address="$'Planilha de Custos'.$C$50" table:expression="[.$C$19]*[.B50]"/>
        <table:named-expression table:name="SHARED_FORMULA_2_49_2_49_28" table:base-cell-address="$'Planilha de Custos'.$C$50" table:expression="[.$C$19]*[.B50]"/>
        <table:named-expression table:name="SHARED_FORMULA_2_49_2_49_29" table:base-cell-address="$'Planilha de Custos'.$C$50" table:expression="[.$C$19]*[.B50]"/>
        <table:named-expression table:name="SHARED_FORMULA_2_49_2_49_3" table:base-cell-address="$'Planilha de Custos'.$C$50" table:expression="#REF!*#REF!"/>
        <table:named-expression table:name="SHARED_FORMULA_2_49_2_49_30" table:base-cell-address="$'Planilha de Custos'.$C$50" table:expression="[.$C$19]*[.B50]"/>
        <table:named-expression table:name="SHARED_FORMULA_2_49_2_49_31" table:base-cell-address="$'Planilha de Custos'.$C$50" table:expression="[.$C$19]*[.B50]"/>
        <table:named-expression table:name="SHARED_FORMULA_2_49_2_49_32" table:base-cell-address="$'Planilha de Custos'.$C$50" table:expression="[.$C$19]*[.B50]"/>
        <table:named-expression table:name="SHARED_FORMULA_2_49_2_49_33" table:base-cell-address="$'Planilha de Custos'.$C$50" table:expression="[.$C$19]*[.B50]"/>
        <table:named-expression table:name="SHARED_FORMULA_2_49_2_49_34" table:base-cell-address="$'Planilha de Custos'.$C$50" table:expression="[.$C$19]*[.B50]"/>
        <table:named-expression table:name="SHARED_FORMULA_2_49_2_49_35" table:base-cell-address="$'Planilha de Custos'.$C$50" table:expression="[.$C$19]*[.B50]"/>
        <table:named-expression table:name="SHARED_FORMULA_2_49_2_49_36" table:base-cell-address="$'Planilha de Custos'.$C$50" table:expression="[.$C$19]*[.B50]"/>
        <table:named-expression table:name="SHARED_FORMULA_2_49_2_49_37" table:base-cell-address="$'Planilha de Custos'.$C$50" table:expression="[.$C$19]*[.B50]"/>
        <table:named-expression table:name="SHARED_FORMULA_2_49_2_49_38" table:base-cell-address="$'Planilha de Custos'.$C$50" table:expression="[.$C$19]*[.B50]"/>
        <table:named-expression table:name="SHARED_FORMULA_2_49_2_49_39" table:base-cell-address="$'Planilha de Custos'.$C$50" table:expression="[.$C$19]*[.B50]"/>
        <table:named-expression table:name="SHARED_FORMULA_2_49_2_49_4" table:base-cell-address="$'Planilha de Custos'.$C$50" table:expression="[.$C$19]*[.B50]"/>
        <table:named-expression table:name="SHARED_FORMULA_2_49_2_49_40" table:base-cell-address="$'Planilha de Custos'.$C$50" table:expression="[.$C$19]*[.B50]"/>
        <table:named-expression table:name="SHARED_FORMULA_2_49_2_49_41" table:base-cell-address="$'Planilha de Custos'.$C$50" table:expression="[.$C$19]*[.B50]"/>
        <table:named-expression table:name="SHARED_FORMULA_2_49_2_49_42" table:base-cell-address="$'Planilha de Custos'.$C$50" table:expression="[.$C$19]*[.B50]"/>
        <table:named-expression table:name="SHARED_FORMULA_2_49_2_49_43" table:base-cell-address="$'Planilha de Custos'.$C$50" table:expression="[.$C$19]*[.B50]"/>
        <table:named-expression table:name="SHARED_FORMULA_2_49_2_49_44" table:base-cell-address="$'Planilha de Custos'.$C$50" table:expression="[.$C$19]*[.B50]"/>
        <table:named-expression table:name="SHARED_FORMULA_2_49_2_49_45" table:base-cell-address="$'Planilha de Custos'.$C$50" table:expression="[.$C$19]*[.B50]"/>
        <table:named-expression table:name="SHARED_FORMULA_2_49_2_49_46" table:base-cell-address="$'Planilha de Custos'.$C$50" table:expression="[.$C$19]*[.B50]"/>
        <table:named-expression table:name="SHARED_FORMULA_2_49_2_49_47" table:base-cell-address="$'Planilha de Custos'.$C$50" table:expression="[.$C$19]*[.B50]"/>
        <table:named-expression table:name="SHARED_FORMULA_2_49_2_49_48" table:base-cell-address="$'Planilha de Custos'.$C$50" table:expression="[.$C$19]*[.B50]"/>
        <table:named-expression table:name="SHARED_FORMULA_2_49_2_49_49" table:base-cell-address="$'Planilha de Custos'.$C$50" table:expression="[.$C$19]*[.B50]"/>
        <table:named-expression table:name="SHARED_FORMULA_2_49_2_49_5" table:base-cell-address="$'Planilha de Custos'.$C$50" table:expression="[.$C$19]*[.B50]"/>
        <table:named-expression table:name="SHARED_FORMULA_2_49_2_49_50" table:base-cell-address="$'Planilha de Custos'.$C$50" table:expression="[.$C$19]*[.B50]"/>
        <table:named-expression table:name="SHARED_FORMULA_2_49_2_49_51" table:base-cell-address="$'Planilha de Custos'.$C$50" table:expression="[.$C$19]*[.B50]"/>
        <table:named-expression table:name="SHARED_FORMULA_2_49_2_49_52" table:base-cell-address="$'Planilha de Custos'.$C$50" table:expression="[.$C$19]*[.B50]"/>
        <table:named-expression table:name="SHARED_FORMULA_2_49_2_49_53" table:base-cell-address="$'Planilha de Custos'.$C$50" table:expression="[.$C$19]*[.B50]"/>
        <table:named-expression table:name="SHARED_FORMULA_2_49_2_49_54" table:base-cell-address="$'Planilha de Custos'.$C$50" table:expression="[.$C$19]*[.B50]"/>
        <table:named-expression table:name="SHARED_FORMULA_2_49_2_49_55" table:base-cell-address="$'Planilha de Custos'.$C$50" table:expression="[.$C$19]*[.B50]"/>
        <table:named-expression table:name="SHARED_FORMULA_2_49_2_49_56" table:base-cell-address="$'Planilha de Custos'.$C$50" table:expression="[.$C$19]*[.B50]"/>
        <table:named-expression table:name="SHARED_FORMULA_2_49_2_49_57" table:base-cell-address="$'Planilha de Custos'.$C$50" table:expression="[.$C$19]*[.B50]"/>
        <table:named-expression table:name="SHARED_FORMULA_2_49_2_49_58" table:base-cell-address="$'Planilha de Custos'.$C$50" table:expression="[.$C$19]*[.B50]"/>
        <table:named-expression table:name="SHARED_FORMULA_2_49_2_49_59" table:base-cell-address="$'Planilha de Custos'.$C$50" table:expression="[.$C$19]*[.B50]"/>
        <table:named-expression table:name="SHARED_FORMULA_2_49_2_49_6" table:base-cell-address="$'Planilha de Custos'.$C$50" table:expression="[.$C$19]*[.B50]"/>
        <table:named-expression table:name="SHARED_FORMULA_2_49_2_49_60" table:base-cell-address="$'Planilha de Custos'.$C$50" table:expression="[.$C$19]*[.B50]"/>
        <table:named-expression table:name="SHARED_FORMULA_2_49_2_49_61" table:base-cell-address="$'Planilha de Custos'.$C$50" table:expression="[.$C$19]*[.B50]"/>
        <table:named-expression table:name="SHARED_FORMULA_2_49_2_49_62" table:base-cell-address="$'Planilha de Custos'.$C$50" table:expression="[.$C$19]*[.B50]"/>
        <table:named-expression table:name="SHARED_FORMULA_2_49_2_49_63" table:base-cell-address="$'Planilha de Custos'.$C$50" table:expression="[.$C$19]*[.B50]"/>
        <table:named-expression table:name="SHARED_FORMULA_2_49_2_49_64" table:base-cell-address="$'Planilha de Custos'.$C$50" table:expression="[.$C$19]*[.B50]"/>
        <table:named-expression table:name="SHARED_FORMULA_2_49_2_49_65" table:base-cell-address="$'Planilha de Custos'.$C$50" table:expression="[.$C$19]*[.B50]"/>
        <table:named-expression table:name="SHARED_FORMULA_2_49_2_49_66" table:base-cell-address="$'Planilha de Custos'.$C$50" table:expression="[.$C$19]*[.B50]"/>
        <table:named-expression table:name="SHARED_FORMULA_2_49_2_49_67" table:base-cell-address="$'Planilha de Custos'.$C$50" table:expression="[.$C$19]*[.B50]"/>
        <table:named-expression table:name="SHARED_FORMULA_2_49_2_49_68" table:base-cell-address="$'Planilha de Custos'.$C$50" table:expression="[.$C$19]*[.B50]"/>
        <table:named-expression table:name="SHARED_FORMULA_2_49_2_49_69" table:base-cell-address="$'Planilha de Custos'.$C$50" table:expression="[.$C$19]*[.B50]"/>
        <table:named-expression table:name="SHARED_FORMULA_2_49_2_49_7" table:base-cell-address="$'Planilha de Custos'.$C$50" table:expression="[.$C$19]*[.B50]"/>
        <table:named-expression table:name="SHARED_FORMULA_2_49_2_49_70" table:base-cell-address="$'Planilha de Custos'.$C$50" table:expression="[.$C$19]*[.B50]"/>
        <table:named-expression table:name="SHARED_FORMULA_2_49_2_49_71" table:base-cell-address="$'Planilha de Custos'.$C$50" table:expression="[.$C$19]*[.B50]"/>
        <table:named-expression table:name="SHARED_FORMULA_2_49_2_49_8" table:base-cell-address="$'Planilha de Custos'.$C$50" table:expression="[.$C$19]*[.B50]"/>
        <table:named-expression table:name="SHARED_FORMULA_2_49_2_49_9" table:base-cell-address="$'Planilha de Custos'.$C$50" table:expression="[.$C$19]*[.B50]"/>
        <table:named-expression table:name="SHARED_FORMULA_3_27_3_27_10" table:base-cell-address="$'Planilha de Custos'.$D$28" table:expression="([.$D$19]+[.$D$25])*[.B28]"/>
        <table:named-expression table:name="SHARED_FORMULA_3_27_3_27_11" table:base-cell-address="$'Planilha de Custos'.$D$28" table:expression="([.$D$19]+[.$D$25])*[.B28]"/>
        <table:named-expression table:name="SHARED_FORMULA_3_27_3_27_12" table:base-cell-address="$'Planilha de Custos'.$D$28" table:expression="([.$D$19]+[.$D$25])*[.B28]"/>
        <table:named-expression table:name="SHARED_FORMULA_3_27_3_27_13" table:base-cell-address="$'Planilha de Custos'.$D$28" table:expression="([.$D$19]+[.$D$25])*[.B28]"/>
        <table:named-expression table:name="SHARED_FORMULA_3_27_3_27_14" table:base-cell-address="$'Planilha de Custos'.$D$28" table:expression="([.$D$19]+[.$D$25])*[.B28]"/>
        <table:named-expression table:name="SHARED_FORMULA_3_27_3_27_15" table:base-cell-address="$'Planilha de Custos'.$D$28" table:expression="([.$D$19]+[.$D$25])*[.B28]"/>
        <table:named-expression table:name="SHARED_FORMULA_3_27_3_27_16" table:base-cell-address="$'Planilha de Custos'.$D$28" table:expression="([.$D$19]+[.$D$25])*[.B28]"/>
        <table:named-expression table:name="SHARED_FORMULA_3_27_3_27_17" table:base-cell-address="$'Planilha de Custos'.$D$28" table:expression="([.$D$19]+[.$D$25])*[.B28]"/>
        <table:named-expression table:name="SHARED_FORMULA_3_27_3_27_18" table:base-cell-address="$'Planilha de Custos'.$D$28" table:expression="([.$D$19]+[.$D$25])*[.B28]"/>
        <table:named-expression table:name="SHARED_FORMULA_3_27_3_27_19" table:base-cell-address="$'Planilha de Custos'.$D$28" table:expression="([.$D$19]+[.$D$25])*[.B28]"/>
        <table:named-expression table:name="SHARED_FORMULA_3_27_3_27_20" table:base-cell-address="$'Planilha de Custos'.$D$28" table:expression="([.$D$19]+[.$D$25])*[.B28]"/>
        <table:named-expression table:name="SHARED_FORMULA_3_27_3_27_21" table:base-cell-address="$'Planilha de Custos'.$D$28" table:expression="([.$D$19]+[.$D$25])*[.B28]"/>
        <table:named-expression table:name="SHARED_FORMULA_3_27_3_27_22" table:base-cell-address="$'Planilha de Custos'.$D$28" table:expression="([.$D$19]+[.$D$25])*[.B28]"/>
        <table:named-expression table:name="SHARED_FORMULA_3_27_3_27_23" table:base-cell-address="$'Planilha de Custos'.$D$28" table:expression="([.$D$19]+[.$D$25])*[.B28]"/>
        <table:named-expression table:name="SHARED_FORMULA_3_27_3_27_24" table:base-cell-address="$'Planilha de Custos'.$D$28" table:expression="([.$D$19]+[.$D$25])*[.B28]"/>
        <table:named-expression table:name="SHARED_FORMULA_3_27_3_27_25" table:base-cell-address="$'Planilha de Custos'.$D$28" table:expression="([.$D$19]+[.$D$25])*[.B28]"/>
        <table:named-expression table:name="SHARED_FORMULA_3_27_3_27_26" table:base-cell-address="$'Planilha de Custos'.$D$28" table:expression="([.$D$19]+[.$D$25])*[.B28]"/>
        <table:named-expression table:name="SHARED_FORMULA_3_27_3_27_27" table:base-cell-address="$'Planilha de Custos'.$D$28" table:expression="([.$D$19]+[.$D$25])*[.B28]"/>
        <table:named-expression table:name="SHARED_FORMULA_3_27_3_27_28" table:base-cell-address="$'Planilha de Custos'.$D$28" table:expression="([.$D$19]+[.$D$25])*[.B28]"/>
        <table:named-expression table:name="SHARED_FORMULA_3_27_3_27_29" table:base-cell-address="$'Planilha de Custos'.$D$28" table:expression="([.$D$19]+[.$D$25])*[.B28]"/>
        <table:named-expression table:name="SHARED_FORMULA_3_27_3_27_3" table:base-cell-address="$'Planilha de Custos'.$D$28" table:expression="(#REF!+#REF!)*#REF!"/>
        <table:named-expression table:name="SHARED_FORMULA_3_27_3_27_30" table:base-cell-address="$'Planilha de Custos'.$D$28" table:expression="([.$D$19]+[.$D$25])*[.B28]"/>
        <table:named-expression table:name="SHARED_FORMULA_3_27_3_27_31" table:base-cell-address="$'Planilha de Custos'.$D$28" table:expression="([.$D$19]+[.$D$25])*[.B28]"/>
        <table:named-expression table:name="SHARED_FORMULA_3_27_3_27_32" table:base-cell-address="$'Planilha de Custos'.$D$28" table:expression="([.$D$19]+[.$D$25])*[.B28]"/>
        <table:named-expression table:name="SHARED_FORMULA_3_27_3_27_33" table:base-cell-address="$'Planilha de Custos'.$D$28" table:expression="([.$D$19]+[.$D$25])*[.B28]"/>
        <table:named-expression table:name="SHARED_FORMULA_3_27_3_27_34" table:base-cell-address="$'Planilha de Custos'.$D$28" table:expression="([.$D$19]+[.$D$25])*[.B28]"/>
        <table:named-expression table:name="SHARED_FORMULA_3_27_3_27_35" table:base-cell-address="$'Planilha de Custos'.$D$28" table:expression="([.$D$19]+[.$D$25])*[.B28]"/>
        <table:named-expression table:name="SHARED_FORMULA_3_27_3_27_36" table:base-cell-address="$'Planilha de Custos'.$D$28" table:expression="([.$D$19]+[.$D$25])*[.B28]"/>
        <table:named-expression table:name="SHARED_FORMULA_3_27_3_27_37" table:base-cell-address="$'Planilha de Custos'.$D$28" table:expression="([.$D$19]+[.$D$25])*[.B28]"/>
        <table:named-expression table:name="SHARED_FORMULA_3_27_3_27_38" table:base-cell-address="$'Planilha de Custos'.$D$28" table:expression="([.$D$19]+[.$D$25])*[.B28]"/>
        <table:named-expression table:name="SHARED_FORMULA_3_27_3_27_39" table:base-cell-address="$'Planilha de Custos'.$D$28" table:expression="([.$D$19]+[.$D$25])*[.B28]"/>
        <table:named-expression table:name="SHARED_FORMULA_3_27_3_27_4" table:base-cell-address="$'Planilha de Custos'.$D$28" table:expression="([.$D$19]+[.$D$25])*[.B28]"/>
        <table:named-expression table:name="SHARED_FORMULA_3_27_3_27_40" table:base-cell-address="$'Planilha de Custos'.$D$28" table:expression="([.$D$19]+[.$D$25])*[.B28]"/>
        <table:named-expression table:name="SHARED_FORMULA_3_27_3_27_41" table:base-cell-address="$'Planilha de Custos'.$D$28" table:expression="([.$D$19]+[.$D$25])*[.B28]"/>
        <table:named-expression table:name="SHARED_FORMULA_3_27_3_27_42" table:base-cell-address="$'Planilha de Custos'.$D$28" table:expression="([.$D$19]+[.$D$25])*[.B28]"/>
        <table:named-expression table:name="SHARED_FORMULA_3_27_3_27_43" table:base-cell-address="$'Planilha de Custos'.$D$28" table:expression="([.$D$19]+[.$D$25])*[.B28]"/>
        <table:named-expression table:name="SHARED_FORMULA_3_27_3_27_44" table:base-cell-address="$'Planilha de Custos'.$D$28" table:expression="([.$D$19]+[.$D$25])*[.B28]"/>
        <table:named-expression table:name="SHARED_FORMULA_3_27_3_27_45" table:base-cell-address="$'Planilha de Custos'.$D$28" table:expression="([.$D$19]+[.$D$25])*[.B28]"/>
        <table:named-expression table:name="SHARED_FORMULA_3_27_3_27_46" table:base-cell-address="$'Planilha de Custos'.$D$28" table:expression="([.$D$19]+[.$D$25])*[.B28]"/>
        <table:named-expression table:name="SHARED_FORMULA_3_27_3_27_47" table:base-cell-address="$'Planilha de Custos'.$D$28" table:expression="([.$D$19]+[.$D$25])*[.B28]"/>
        <table:named-expression table:name="SHARED_FORMULA_3_27_3_27_48" table:base-cell-address="$'Planilha de Custos'.$D$28" table:expression="([.$D$19]+[.$D$25])*[.B28]"/>
        <table:named-expression table:name="SHARED_FORMULA_3_27_3_27_49" table:base-cell-address="$'Planilha de Custos'.$D$28" table:expression="([.$D$19]+[.$D$25])*[.B28]"/>
        <table:named-expression table:name="SHARED_FORMULA_3_27_3_27_5" table:base-cell-address="$'Planilha de Custos'.$D$28" table:expression="([.$D$19]+[.$D$25])*[.B28]"/>
        <table:named-expression table:name="SHARED_FORMULA_3_27_3_27_50" table:base-cell-address="$'Planilha de Custos'.$D$28" table:expression="([.$D$19]+[.$D$25])*[.B28]"/>
        <table:named-expression table:name="SHARED_FORMULA_3_27_3_27_51" table:base-cell-address="$'Planilha de Custos'.$D$28" table:expression="([.$D$19]+[.$D$25])*[.B28]"/>
        <table:named-expression table:name="SHARED_FORMULA_3_27_3_27_52" table:base-cell-address="$'Planilha de Custos'.$D$28" table:expression="([.$D$19]+[.$D$25])*[.B28]"/>
        <table:named-expression table:name="SHARED_FORMULA_3_27_3_27_53" table:base-cell-address="$'Planilha de Custos'.$D$28" table:expression="([.$D$19]+[.$D$25])*[.B28]"/>
        <table:named-expression table:name="SHARED_FORMULA_3_27_3_27_54" table:base-cell-address="$'Planilha de Custos'.$D$28" table:expression="([.$D$19]+[.$D$25])*[.B28]"/>
        <table:named-expression table:name="SHARED_FORMULA_3_27_3_27_55" table:base-cell-address="$'Planilha de Custos'.$D$28" table:expression="([.$D$19]+[.$D$25])*[.B28]"/>
        <table:named-expression table:name="SHARED_FORMULA_3_27_3_27_56" table:base-cell-address="$'Planilha de Custos'.$D$28" table:expression="([.$D$19]+[.$D$25])*[.B28]"/>
        <table:named-expression table:name="SHARED_FORMULA_3_27_3_27_57" table:base-cell-address="$'Planilha de Custos'.$D$28" table:expression="([.$D$19]+[.$D$25])*[.B28]"/>
        <table:named-expression table:name="SHARED_FORMULA_3_27_3_27_58" table:base-cell-address="$'Planilha de Custos'.$D$28" table:expression="([.$D$19]+[.$D$25])*[.B28]"/>
        <table:named-expression table:name="SHARED_FORMULA_3_27_3_27_59" table:base-cell-address="$'Planilha de Custos'.$D$28" table:expression="([.$D$19]+[.$D$25])*[.B28]"/>
        <table:named-expression table:name="SHARED_FORMULA_3_27_3_27_6" table:base-cell-address="$'Planilha de Custos'.$D$28" table:expression="([.$D$19]+[.$D$25])*[.B28]"/>
        <table:named-expression table:name="SHARED_FORMULA_3_27_3_27_60" table:base-cell-address="$'Planilha de Custos'.$D$28" table:expression="([.$D$19]+[.$D$25])*[.B28]"/>
        <table:named-expression table:name="SHARED_FORMULA_3_27_3_27_61" table:base-cell-address="$'Planilha de Custos'.$D$28" table:expression="([.$D$19]+[.$D$25])*[.B28]"/>
        <table:named-expression table:name="SHARED_FORMULA_3_27_3_27_62" table:base-cell-address="$'Planilha de Custos'.$D$28" table:expression="([.$D$19]+[.$D$25])*[.B28]"/>
        <table:named-expression table:name="SHARED_FORMULA_3_27_3_27_63" table:base-cell-address="$'Planilha de Custos'.$D$28" table:expression="([.$D$19]+[.$D$25])*[.B28]"/>
        <table:named-expression table:name="SHARED_FORMULA_3_27_3_27_64" table:base-cell-address="$'Planilha de Custos'.$D$28" table:expression="([.$D$19]+[.$D$25])*[.B28]"/>
        <table:named-expression table:name="SHARED_FORMULA_3_27_3_27_65" table:base-cell-address="$'Planilha de Custos'.$D$28" table:expression="([.$D$19]+[.$D$25])*[.B28]"/>
        <table:named-expression table:name="SHARED_FORMULA_3_27_3_27_66" table:base-cell-address="$'Planilha de Custos'.$D$28" table:expression="([.$D$19]+[.$D$25])*[.B28]"/>
        <table:named-expression table:name="SHARED_FORMULA_3_27_3_27_67" table:base-cell-address="$'Planilha de Custos'.$D$28" table:expression="([.$D$19]+[.$D$25])*[.B28]"/>
        <table:named-expression table:name="SHARED_FORMULA_3_27_3_27_68" table:base-cell-address="$'Planilha de Custos'.$D$28" table:expression="([.$D$19]+[.$D$25])*[.B28]"/>
        <table:named-expression table:name="SHARED_FORMULA_3_27_3_27_69" table:base-cell-address="$'Planilha de Custos'.$D$28" table:expression="([.$D$19]+[.$D$25])*[.B28]"/>
        <table:named-expression table:name="SHARED_FORMULA_3_27_3_27_7" table:base-cell-address="$'Planilha de Custos'.$D$28" table:expression="([.$D$19]+[.$D$25])*[.B28]"/>
        <table:named-expression table:name="SHARED_FORMULA_3_27_3_27_70" table:base-cell-address="$'Planilha de Custos'.$D$28" table:expression="([.$D$19]+[.$D$25])*[.B28]"/>
        <table:named-expression table:name="SHARED_FORMULA_3_27_3_27_71" table:base-cell-address="$'Planilha de Custos'.$D$28" table:expression="([.$D$19]+[.$D$25])*[.B28]"/>
        <table:named-expression table:name="SHARED_FORMULA_3_27_3_27_8" table:base-cell-address="$'Planilha de Custos'.$D$28" table:expression="([.$D$19]+[.$D$25])*[.B28]"/>
        <table:named-expression table:name="SHARED_FORMULA_3_27_3_27_9" table:base-cell-address="$'Planilha de Custos'.$D$28" table:expression="([.$D$19]+[.$D$25])*[.B28]"/>
        <table:named-expression table:name="SHARED_FORMULA_3_49_3_49_10" table:base-cell-address="$'Planilha de Custos'.$D$50" table:expression="[.$D$19]*[.B50]"/>
        <table:named-expression table:name="SHARED_FORMULA_3_49_3_49_11" table:base-cell-address="$'Planilha de Custos'.$D$50" table:expression="[.$D$19]*[.B50]"/>
        <table:named-expression table:name="SHARED_FORMULA_3_49_3_49_12" table:base-cell-address="$'Planilha de Custos'.$D$50" table:expression="[.$D$19]*[.B50]"/>
        <table:named-expression table:name="SHARED_FORMULA_3_49_3_49_13" table:base-cell-address="$'Planilha de Custos'.$D$50" table:expression="[.$D$19]*[.B50]"/>
        <table:named-expression table:name="SHARED_FORMULA_3_49_3_49_14" table:base-cell-address="$'Planilha de Custos'.$D$50" table:expression="[.$D$19]*[.B50]"/>
        <table:named-expression table:name="SHARED_FORMULA_3_49_3_49_15" table:base-cell-address="$'Planilha de Custos'.$D$50" table:expression="[.$D$19]*[.B50]"/>
        <table:named-expression table:name="SHARED_FORMULA_3_49_3_49_16" table:base-cell-address="$'Planilha de Custos'.$D$50" table:expression="[.$D$19]*[.B50]"/>
        <table:named-expression table:name="SHARED_FORMULA_3_49_3_49_17" table:base-cell-address="$'Planilha de Custos'.$D$50" table:expression="[.$D$19]*[.B50]"/>
        <table:named-expression table:name="SHARED_FORMULA_3_49_3_49_18" table:base-cell-address="$'Planilha de Custos'.$D$50" table:expression="[.$D$19]*[.B50]"/>
        <table:named-expression table:name="SHARED_FORMULA_3_49_3_49_19" table:base-cell-address="$'Planilha de Custos'.$D$50" table:expression="[.$D$19]*[.B50]"/>
        <table:named-expression table:name="SHARED_FORMULA_3_49_3_49_20" table:base-cell-address="$'Planilha de Custos'.$D$50" table:expression="[.$D$19]*[.B50]"/>
        <table:named-expression table:name="SHARED_FORMULA_3_49_3_49_21" table:base-cell-address="$'Planilha de Custos'.$D$50" table:expression="[.$D$19]*[.B50]"/>
        <table:named-expression table:name="SHARED_FORMULA_3_49_3_49_22" table:base-cell-address="$'Planilha de Custos'.$D$50" table:expression="[.$D$19]*[.B50]"/>
        <table:named-expression table:name="SHARED_FORMULA_3_49_3_49_23" table:base-cell-address="$'Planilha de Custos'.$D$50" table:expression="[.$D$19]*[.B50]"/>
        <table:named-expression table:name="SHARED_FORMULA_3_49_3_49_24" table:base-cell-address="$'Planilha de Custos'.$D$50" table:expression="[.$D$19]*[.B50]"/>
        <table:named-expression table:name="SHARED_FORMULA_3_49_3_49_25" table:base-cell-address="$'Planilha de Custos'.$D$50" table:expression="[.$D$19]*[.B50]"/>
        <table:named-expression table:name="SHARED_FORMULA_3_49_3_49_26" table:base-cell-address="$'Planilha de Custos'.$D$50" table:expression="[.$D$19]*[.B50]"/>
        <table:named-expression table:name="SHARED_FORMULA_3_49_3_49_27" table:base-cell-address="$'Planilha de Custos'.$D$50" table:expression="[.$D$19]*[.B50]"/>
        <table:named-expression table:name="SHARED_FORMULA_3_49_3_49_28" table:base-cell-address="$'Planilha de Custos'.$D$50" table:expression="[.$D$19]*[.B50]"/>
        <table:named-expression table:name="SHARED_FORMULA_3_49_3_49_29" table:base-cell-address="$'Planilha de Custos'.$D$50" table:expression="[.$D$19]*[.B50]"/>
        <table:named-expression table:name="SHARED_FORMULA_3_49_3_49_3" table:base-cell-address="$'Planilha de Custos'.$D$50" table:expression="#REF!*#REF!"/>
        <table:named-expression table:name="SHARED_FORMULA_3_49_3_49_30" table:base-cell-address="$'Planilha de Custos'.$D$50" table:expression="[.$D$19]*[.B50]"/>
        <table:named-expression table:name="SHARED_FORMULA_3_49_3_49_31" table:base-cell-address="$'Planilha de Custos'.$D$50" table:expression="[.$D$19]*[.B50]"/>
        <table:named-expression table:name="SHARED_FORMULA_3_49_3_49_32" table:base-cell-address="$'Planilha de Custos'.$D$50" table:expression="[.$D$19]*[.B50]"/>
        <table:named-expression table:name="SHARED_FORMULA_3_49_3_49_33" table:base-cell-address="$'Planilha de Custos'.$D$50" table:expression="[.$D$19]*[.B50]"/>
        <table:named-expression table:name="SHARED_FORMULA_3_49_3_49_34" table:base-cell-address="$'Planilha de Custos'.$D$50" table:expression="[.$D$19]*[.B50]"/>
        <table:named-expression table:name="SHARED_FORMULA_3_49_3_49_35" table:base-cell-address="$'Planilha de Custos'.$D$50" table:expression="[.$D$19]*[.B50]"/>
        <table:named-expression table:name="SHARED_FORMULA_3_49_3_49_36" table:base-cell-address="$'Planilha de Custos'.$D$50" table:expression="[.$D$19]*[.B50]"/>
        <table:named-expression table:name="SHARED_FORMULA_3_49_3_49_37" table:base-cell-address="$'Planilha de Custos'.$D$50" table:expression="[.$D$19]*[.B50]"/>
        <table:named-expression table:name="SHARED_FORMULA_3_49_3_49_38" table:base-cell-address="$'Planilha de Custos'.$D$50" table:expression="[.$D$19]*[.B50]"/>
        <table:named-expression table:name="SHARED_FORMULA_3_49_3_49_39" table:base-cell-address="$'Planilha de Custos'.$D$50" table:expression="[.$D$19]*[.B50]"/>
        <table:named-expression table:name="SHARED_FORMULA_3_49_3_49_4" table:base-cell-address="$'Planilha de Custos'.$D$50" table:expression="[.$D$19]*[.B50]"/>
        <table:named-expression table:name="SHARED_FORMULA_3_49_3_49_40" table:base-cell-address="$'Planilha de Custos'.$D$50" table:expression="[.$D$19]*[.B50]"/>
        <table:named-expression table:name="SHARED_FORMULA_3_49_3_49_41" table:base-cell-address="$'Planilha de Custos'.$D$50" table:expression="[.$D$19]*[.B50]"/>
        <table:named-expression table:name="SHARED_FORMULA_3_49_3_49_42" table:base-cell-address="$'Planilha de Custos'.$D$50" table:expression="[.$D$19]*[.B50]"/>
        <table:named-expression table:name="SHARED_FORMULA_3_49_3_49_43" table:base-cell-address="$'Planilha de Custos'.$D$50" table:expression="[.$D$19]*[.B50]"/>
        <table:named-expression table:name="SHARED_FORMULA_3_49_3_49_44" table:base-cell-address="$'Planilha de Custos'.$D$50" table:expression="[.$D$19]*[.B50]"/>
        <table:named-expression table:name="SHARED_FORMULA_3_49_3_49_45" table:base-cell-address="$'Planilha de Custos'.$D$50" table:expression="[.$D$19]*[.B50]"/>
        <table:named-expression table:name="SHARED_FORMULA_3_49_3_49_46" table:base-cell-address="$'Planilha de Custos'.$D$50" table:expression="[.$D$19]*[.B50]"/>
        <table:named-expression table:name="SHARED_FORMULA_3_49_3_49_47" table:base-cell-address="$'Planilha de Custos'.$D$50" table:expression="[.$D$19]*[.B50]"/>
        <table:named-expression table:name="SHARED_FORMULA_3_49_3_49_48" table:base-cell-address="$'Planilha de Custos'.$D$50" table:expression="[.$D$19]*[.B50]"/>
        <table:named-expression table:name="SHARED_FORMULA_3_49_3_49_49" table:base-cell-address="$'Planilha de Custos'.$D$50" table:expression="[.$D$19]*[.B50]"/>
        <table:named-expression table:name="SHARED_FORMULA_3_49_3_49_5" table:base-cell-address="$'Planilha de Custos'.$D$50" table:expression="[.$D$19]*[.B50]"/>
        <table:named-expression table:name="SHARED_FORMULA_3_49_3_49_50" table:base-cell-address="$'Planilha de Custos'.$D$50" table:expression="[.$D$19]*[.B50]"/>
        <table:named-expression table:name="SHARED_FORMULA_3_49_3_49_51" table:base-cell-address="$'Planilha de Custos'.$D$50" table:expression="[.$D$19]*[.B50]"/>
        <table:named-expression table:name="SHARED_FORMULA_3_49_3_49_52" table:base-cell-address="$'Planilha de Custos'.$D$50" table:expression="[.$D$19]*[.B50]"/>
        <table:named-expression table:name="SHARED_FORMULA_3_49_3_49_53" table:base-cell-address="$'Planilha de Custos'.$D$50" table:expression="[.$D$19]*[.B50]"/>
        <table:named-expression table:name="SHARED_FORMULA_3_49_3_49_54" table:base-cell-address="$'Planilha de Custos'.$D$50" table:expression="[.$D$19]*[.B50]"/>
        <table:named-expression table:name="SHARED_FORMULA_3_49_3_49_55" table:base-cell-address="$'Planilha de Custos'.$D$50" table:expression="[.$D$19]*[.B50]"/>
        <table:named-expression table:name="SHARED_FORMULA_3_49_3_49_56" table:base-cell-address="$'Planilha de Custos'.$D$50" table:expression="[.$D$19]*[.B50]"/>
        <table:named-expression table:name="SHARED_FORMULA_3_49_3_49_57" table:base-cell-address="$'Planilha de Custos'.$D$50" table:expression="[.$D$19]*[.B50]"/>
        <table:named-expression table:name="SHARED_FORMULA_3_49_3_49_58" table:base-cell-address="$'Planilha de Custos'.$D$50" table:expression="[.$D$19]*[.B50]"/>
        <table:named-expression table:name="SHARED_FORMULA_3_49_3_49_59" table:base-cell-address="$'Planilha de Custos'.$D$50" table:expression="[.$D$19]*[.B50]"/>
        <table:named-expression table:name="SHARED_FORMULA_3_49_3_49_6" table:base-cell-address="$'Planilha de Custos'.$D$50" table:expression="[.$D$19]*[.B50]"/>
        <table:named-expression table:name="SHARED_FORMULA_3_49_3_49_60" table:base-cell-address="$'Planilha de Custos'.$D$50" table:expression="[.$D$19]*[.B50]"/>
        <table:named-expression table:name="SHARED_FORMULA_3_49_3_49_61" table:base-cell-address="$'Planilha de Custos'.$D$50" table:expression="[.$D$19]*[.B50]"/>
        <table:named-expression table:name="SHARED_FORMULA_3_49_3_49_62" table:base-cell-address="$'Planilha de Custos'.$D$50" table:expression="[.$D$19]*[.B50]"/>
        <table:named-expression table:name="SHARED_FORMULA_3_49_3_49_63" table:base-cell-address="$'Planilha de Custos'.$D$50" table:expression="[.$D$19]*[.B50]"/>
        <table:named-expression table:name="SHARED_FORMULA_3_49_3_49_64" table:base-cell-address="$'Planilha de Custos'.$D$50" table:expression="[.$D$19]*[.B50]"/>
        <table:named-expression table:name="SHARED_FORMULA_3_49_3_49_65" table:base-cell-address="$'Planilha de Custos'.$D$50" table:expression="[.$D$19]*[.B50]"/>
        <table:named-expression table:name="SHARED_FORMULA_3_49_3_49_66" table:base-cell-address="$'Planilha de Custos'.$D$50" table:expression="[.$D$19]*[.B50]"/>
        <table:named-expression table:name="SHARED_FORMULA_3_49_3_49_67" table:base-cell-address="$'Planilha de Custos'.$D$50" table:expression="[.$D$19]*[.B50]"/>
        <table:named-expression table:name="SHARED_FORMULA_3_49_3_49_68" table:base-cell-address="$'Planilha de Custos'.$D$50" table:expression="[.$D$19]*[.B50]"/>
        <table:named-expression table:name="SHARED_FORMULA_3_49_3_49_69" table:base-cell-address="$'Planilha de Custos'.$D$50" table:expression="[.$D$19]*[.B50]"/>
        <table:named-expression table:name="SHARED_FORMULA_3_49_3_49_7" table:base-cell-address="$'Planilha de Custos'.$D$50" table:expression="[.$D$19]*[.B50]"/>
        <table:named-expression table:name="SHARED_FORMULA_3_49_3_49_70" table:base-cell-address="$'Planilha de Custos'.$D$50" table:expression="[.$D$19]*[.B50]"/>
        <table:named-expression table:name="SHARED_FORMULA_3_49_3_49_71" table:base-cell-address="$'Planilha de Custos'.$D$50" table:expression="[.$D$19]*[.B50]"/>
        <table:named-expression table:name="SHARED_FORMULA_3_49_3_49_8" table:base-cell-address="$'Planilha de Custos'.$D$50" table:expression="[.$D$19]*[.B50]"/>
        <table:named-expression table:name="SHARED_FORMULA_3_49_3_49_9" table:base-cell-address="$'Planilha de Custos'.$D$50" table:expression="[.$D$19]*[.B50]"/>
        <table:named-expression table:name="SHARED_FORMULA_4_26_4_26_10" table:base-cell-address="$'Planilha de Custos'.$E$27" table:expression="([.$E$19]+[.$E$25])*[.B27]"/>
        <table:named-expression table:name="SHARED_FORMULA_4_26_4_26_11" table:base-cell-address="$'Planilha de Custos'.$E$27" table:expression="([.$E$19]+[.$E$25])*[.B27]"/>
        <table:named-expression table:name="SHARED_FORMULA_4_26_4_26_12" table:base-cell-address="$'Planilha de Custos'.$E$27" table:expression="([.$E$19]+[.$E$25])*[.B27]"/>
        <table:named-expression table:name="SHARED_FORMULA_4_26_4_26_13" table:base-cell-address="$'Planilha de Custos'.$E$27" table:expression="([.$E$19]+[.$E$25])*[.B27]"/>
        <table:named-expression table:name="SHARED_FORMULA_4_26_4_26_14" table:base-cell-address="$'Planilha de Custos'.$E$27" table:expression="([.$E$19]+[.$E$25])*[.B27]"/>
        <table:named-expression table:name="SHARED_FORMULA_4_26_4_26_15" table:base-cell-address="$'Planilha de Custos'.$E$27" table:expression="([.$E$19]+[.$E$25])*[.B27]"/>
        <table:named-expression table:name="SHARED_FORMULA_4_26_4_26_16" table:base-cell-address="$'Planilha de Custos'.$E$27" table:expression="([.$E$19]+[.$E$25])*[.B27]"/>
        <table:named-expression table:name="SHARED_FORMULA_4_26_4_26_17" table:base-cell-address="$'Planilha de Custos'.$E$27" table:expression="([.$E$19]+[.$E$25])*[.B27]"/>
        <table:named-expression table:name="SHARED_FORMULA_4_26_4_26_18" table:base-cell-address="$'Planilha de Custos'.$E$27" table:expression="([.$E$19]+[.$E$25])*[.B27]"/>
        <table:named-expression table:name="SHARED_FORMULA_4_26_4_26_19" table:base-cell-address="$'Planilha de Custos'.$E$27" table:expression="([.$E$19]+[.$E$25])*[.B27]"/>
        <table:named-expression table:name="SHARED_FORMULA_4_26_4_26_20" table:base-cell-address="$'Planilha de Custos'.$E$27" table:expression="([.$E$19]+[.$E$25])*[.B27]"/>
        <table:named-expression table:name="SHARED_FORMULA_4_26_4_26_21" table:base-cell-address="$'Planilha de Custos'.$E$27" table:expression="([.$E$19]+[.$E$25])*[.B27]"/>
        <table:named-expression table:name="SHARED_FORMULA_4_26_4_26_22" table:base-cell-address="$'Planilha de Custos'.$E$27" table:expression="([.$E$19]+[.$E$25])*[.B27]"/>
        <table:named-expression table:name="SHARED_FORMULA_4_26_4_26_23" table:base-cell-address="$'Planilha de Custos'.$E$27" table:expression="([.$E$19]+[.$E$25])*[.B27]"/>
        <table:named-expression table:name="SHARED_FORMULA_4_26_4_26_24" table:base-cell-address="$'Planilha de Custos'.$E$27" table:expression="([.$E$19]+[.$E$25])*[.B27]"/>
        <table:named-expression table:name="SHARED_FORMULA_4_26_4_26_25" table:base-cell-address="$'Planilha de Custos'.$E$27" table:expression="([.$E$19]+[.$E$25])*[.B27]"/>
        <table:named-expression table:name="SHARED_FORMULA_4_26_4_26_26" table:base-cell-address="$'Planilha de Custos'.$E$27" table:expression="([.$E$19]+[.$E$25])*[.B27]"/>
        <table:named-expression table:name="SHARED_FORMULA_4_26_4_26_27" table:base-cell-address="$'Planilha de Custos'.$E$27" table:expression="([.$E$19]+[.$E$25])*[.B27]"/>
        <table:named-expression table:name="SHARED_FORMULA_4_26_4_26_28" table:base-cell-address="$'Planilha de Custos'.$E$27" table:expression="([.$E$19]+[.$E$25])*[.B27]"/>
        <table:named-expression table:name="SHARED_FORMULA_4_26_4_26_29" table:base-cell-address="$'Planilha de Custos'.$E$27" table:expression="([.$E$19]+[.$E$25])*[.B27]"/>
        <table:named-expression table:name="SHARED_FORMULA_4_26_4_26_3" table:base-cell-address="$'Planilha de Custos'.$E$27" table:expression="(#REF!+#REF!)*#REF!"/>
        <table:named-expression table:name="SHARED_FORMULA_4_26_4_26_30" table:base-cell-address="$'Planilha de Custos'.$E$27" table:expression="([.$E$19]+[.$E$25])*[.B27]"/>
        <table:named-expression table:name="SHARED_FORMULA_4_26_4_26_31" table:base-cell-address="$'Planilha de Custos'.$E$27" table:expression="([.$E$19]+[.$E$25])*[.B27]"/>
        <table:named-expression table:name="SHARED_FORMULA_4_26_4_26_32" table:base-cell-address="$'Planilha de Custos'.$E$27" table:expression="([.$E$19]+[.$E$25])*[.B27]"/>
        <table:named-expression table:name="SHARED_FORMULA_4_26_4_26_33" table:base-cell-address="$'Planilha de Custos'.$E$27" table:expression="([.$E$19]+[.$E$25])*[.B27]"/>
        <table:named-expression table:name="SHARED_FORMULA_4_26_4_26_34" table:base-cell-address="$'Planilha de Custos'.$E$27" table:expression="([.$E$19]+[.$E$25])*[.B27]"/>
        <table:named-expression table:name="SHARED_FORMULA_4_26_4_26_35" table:base-cell-address="$'Planilha de Custos'.$E$27" table:expression="([.$E$19]+[.$E$25])*[.B27]"/>
        <table:named-expression table:name="SHARED_FORMULA_4_26_4_26_36" table:base-cell-address="$'Planilha de Custos'.$E$27" table:expression="([.$E$19]+[.$E$25])*[.B27]"/>
        <table:named-expression table:name="SHARED_FORMULA_4_26_4_26_37" table:base-cell-address="$'Planilha de Custos'.$E$27" table:expression="([.$E$19]+[.$E$25])*[.B27]"/>
        <table:named-expression table:name="SHARED_FORMULA_4_26_4_26_38" table:base-cell-address="$'Planilha de Custos'.$E$27" table:expression="([.$E$19]+[.$E$25])*[.B27]"/>
        <table:named-expression table:name="SHARED_FORMULA_4_26_4_26_39" table:base-cell-address="$'Planilha de Custos'.$E$27" table:expression="([.$E$19]+[.$E$25])*[.B27]"/>
        <table:named-expression table:name="SHARED_FORMULA_4_26_4_26_4" table:base-cell-address="$'Planilha de Custos'.$E$27" table:expression="([.$E$19]+[.$E$25])*[.B27]"/>
        <table:named-expression table:name="SHARED_FORMULA_4_26_4_26_40" table:base-cell-address="$'Planilha de Custos'.$E$27" table:expression="([.$E$19]+[.$E$25])*[.B27]"/>
        <table:named-expression table:name="SHARED_FORMULA_4_26_4_26_41" table:base-cell-address="$'Planilha de Custos'.$E$27" table:expression="([.$E$19]+[.$E$25])*[.B27]"/>
        <table:named-expression table:name="SHARED_FORMULA_4_26_4_26_42" table:base-cell-address="$'Planilha de Custos'.$E$27" table:expression="([.$E$19]+[.$E$25])*[.B27]"/>
        <table:named-expression table:name="SHARED_FORMULA_4_26_4_26_43" table:base-cell-address="$'Planilha de Custos'.$E$27" table:expression="([.$E$19]+[.$E$25])*[.B27]"/>
        <table:named-expression table:name="SHARED_FORMULA_4_26_4_26_44" table:base-cell-address="$'Planilha de Custos'.$E$27" table:expression="([.$E$19]+[.$E$25])*[.B27]"/>
        <table:named-expression table:name="SHARED_FORMULA_4_26_4_26_45" table:base-cell-address="$'Planilha de Custos'.$E$27" table:expression="([.$E$19]+[.$E$25])*[.B27]"/>
        <table:named-expression table:name="SHARED_FORMULA_4_26_4_26_46" table:base-cell-address="$'Planilha de Custos'.$E$27" table:expression="([.$E$19]+[.$E$25])*[.B27]"/>
        <table:named-expression table:name="SHARED_FORMULA_4_26_4_26_47" table:base-cell-address="$'Planilha de Custos'.$E$27" table:expression="([.$E$19]+[.$E$25])*[.B27]"/>
        <table:named-expression table:name="SHARED_FORMULA_4_26_4_26_48" table:base-cell-address="$'Planilha de Custos'.$E$27" table:expression="([.$E$19]+[.$E$25])*[.B27]"/>
        <table:named-expression table:name="SHARED_FORMULA_4_26_4_26_49" table:base-cell-address="$'Planilha de Custos'.$E$27" table:expression="([.$E$19]+[.$E$25])*[.B27]"/>
        <table:named-expression table:name="SHARED_FORMULA_4_26_4_26_5" table:base-cell-address="$'Planilha de Custos'.$E$27" table:expression="([.$E$19]+[.$E$25])*[.B27]"/>
        <table:named-expression table:name="SHARED_FORMULA_4_26_4_26_50" table:base-cell-address="$'Planilha de Custos'.$E$27" table:expression="([.$E$19]+[.$E$25])*[.B27]"/>
        <table:named-expression table:name="SHARED_FORMULA_4_26_4_26_51" table:base-cell-address="$'Planilha de Custos'.$E$27" table:expression="([.$E$19]+[.$E$25])*[.B27]"/>
        <table:named-expression table:name="SHARED_FORMULA_4_26_4_26_52" table:base-cell-address="$'Planilha de Custos'.$E$27" table:expression="([.$E$19]+[.$E$25])*[.B27]"/>
        <table:named-expression table:name="SHARED_FORMULA_4_26_4_26_53" table:base-cell-address="$'Planilha de Custos'.$E$27" table:expression="([.$E$19]+[.$E$25])*[.B27]"/>
        <table:named-expression table:name="SHARED_FORMULA_4_26_4_26_54" table:base-cell-address="$'Planilha de Custos'.$E$27" table:expression="([.$E$19]+[.$E$25])*[.B27]"/>
        <table:named-expression table:name="SHARED_FORMULA_4_26_4_26_55" table:base-cell-address="$'Planilha de Custos'.$E$27" table:expression="([.$E$19]+[.$E$25])*[.B27]"/>
        <table:named-expression table:name="SHARED_FORMULA_4_26_4_26_56" table:base-cell-address="$'Planilha de Custos'.$E$27" table:expression="([.$E$19]+[.$E$25])*[.B27]"/>
        <table:named-expression table:name="SHARED_FORMULA_4_26_4_26_57" table:base-cell-address="$'Planilha de Custos'.$E$27" table:expression="([.$E$19]+[.$E$25])*[.B27]"/>
        <table:named-expression table:name="SHARED_FORMULA_4_26_4_26_58" table:base-cell-address="$'Planilha de Custos'.$E$27" table:expression="([.$E$19]+[.$E$25])*[.B27]"/>
        <table:named-expression table:name="SHARED_FORMULA_4_26_4_26_59" table:base-cell-address="$'Planilha de Custos'.$E$27" table:expression="([.$E$19]+[.$E$25])*[.B27]"/>
        <table:named-expression table:name="SHARED_FORMULA_4_26_4_26_6" table:base-cell-address="$'Planilha de Custos'.$E$27" table:expression="([.$E$19]+[.$E$25])*[.B27]"/>
        <table:named-expression table:name="SHARED_FORMULA_4_26_4_26_60" table:base-cell-address="$'Planilha de Custos'.$E$27" table:expression="([.$E$19]+[.$E$25])*[.B27]"/>
        <table:named-expression table:name="SHARED_FORMULA_4_26_4_26_61" table:base-cell-address="$'Planilha de Custos'.$E$27" table:expression="([.$E$19]+[.$E$25])*[.B27]"/>
        <table:named-expression table:name="SHARED_FORMULA_4_26_4_26_62" table:base-cell-address="$'Planilha de Custos'.$E$27" table:expression="([.$E$19]+[.$E$25])*[.B27]"/>
        <table:named-expression table:name="SHARED_FORMULA_4_26_4_26_63" table:base-cell-address="$'Planilha de Custos'.$E$27" table:expression="([.$E$19]+[.$E$25])*[.B27]"/>
        <table:named-expression table:name="SHARED_FORMULA_4_26_4_26_64" table:base-cell-address="$'Planilha de Custos'.$E$27" table:expression="([.$E$19]+[.$E$25])*[.B27]"/>
        <table:named-expression table:name="SHARED_FORMULA_4_26_4_26_65" table:base-cell-address="$'Planilha de Custos'.$E$27" table:expression="([.$E$19]+[.$E$25])*[.B27]"/>
        <table:named-expression table:name="SHARED_FORMULA_4_26_4_26_66" table:base-cell-address="$'Planilha de Custos'.$E$27" table:expression="([.$E$19]+[.$E$25])*[.B27]"/>
        <table:named-expression table:name="SHARED_FORMULA_4_26_4_26_67" table:base-cell-address="$'Planilha de Custos'.$E$27" table:expression="([.$E$19]+[.$E$25])*[.B27]"/>
        <table:named-expression table:name="SHARED_FORMULA_4_26_4_26_68" table:base-cell-address="$'Planilha de Custos'.$E$27" table:expression="([.$E$19]+[.$E$25])*[.B27]"/>
        <table:named-expression table:name="SHARED_FORMULA_4_26_4_26_69" table:base-cell-address="$'Planilha de Custos'.$E$27" table:expression="([.$E$19]+[.$E$25])*[.B27]"/>
        <table:named-expression table:name="SHARED_FORMULA_4_26_4_26_7" table:base-cell-address="$'Planilha de Custos'.$E$27" table:expression="([.$E$19]+[.$E$25])*[.B27]"/>
        <table:named-expression table:name="SHARED_FORMULA_4_26_4_26_70" table:base-cell-address="$'Planilha de Custos'.$E$27" table:expression="([.$E$19]+[.$E$25])*[.B27]"/>
        <table:named-expression table:name="SHARED_FORMULA_4_26_4_26_71" table:base-cell-address="$'Planilha de Custos'.$E$27" table:expression="([.$E$19]+[.$E$25])*[.B27]"/>
        <table:named-expression table:name="SHARED_FORMULA_4_26_4_26_8" table:base-cell-address="$'Planilha de Custos'.$E$27" table:expression="([.$E$19]+[.$E$25])*[.B27]"/>
        <table:named-expression table:name="SHARED_FORMULA_4_26_4_26_9" table:base-cell-address="$'Planilha de Custos'.$E$27" table:expression="([.$E$19]+[.$E$25])*[.B27]"/>
        <table:named-expression table:name="SHARED_FORMULA_4_49_4_49_10" table:base-cell-address="$'Planilha de Custos'.$E$50" table:expression="[.$E$19]*[.B50]"/>
        <table:named-expression table:name="SHARED_FORMULA_4_49_4_49_11" table:base-cell-address="$'Planilha de Custos'.$E$50" table:expression="[.$E$19]*[.B50]"/>
        <table:named-expression table:name="SHARED_FORMULA_4_49_4_49_12" table:base-cell-address="$'Planilha de Custos'.$E$50" table:expression="[.$E$19]*[.B50]"/>
        <table:named-expression table:name="SHARED_FORMULA_4_49_4_49_13" table:base-cell-address="$'Planilha de Custos'.$E$50" table:expression="[.$E$19]*[.B50]"/>
        <table:named-expression table:name="SHARED_FORMULA_4_49_4_49_14" table:base-cell-address="$'Planilha de Custos'.$E$50" table:expression="[.$E$19]*[.B50]"/>
        <table:named-expression table:name="SHARED_FORMULA_4_49_4_49_15" table:base-cell-address="$'Planilha de Custos'.$E$50" table:expression="[.$E$19]*[.B50]"/>
        <table:named-expression table:name="SHARED_FORMULA_4_49_4_49_16" table:base-cell-address="$'Planilha de Custos'.$E$50" table:expression="[.$E$19]*[.B50]"/>
        <table:named-expression table:name="SHARED_FORMULA_4_49_4_49_17" table:base-cell-address="$'Planilha de Custos'.$E$50" table:expression="[.$E$19]*[.B50]"/>
        <table:named-expression table:name="SHARED_FORMULA_4_49_4_49_18" table:base-cell-address="$'Planilha de Custos'.$E$50" table:expression="[.$E$19]*[.B50]"/>
        <table:named-expression table:name="SHARED_FORMULA_4_49_4_49_19" table:base-cell-address="$'Planilha de Custos'.$E$50" table:expression="[.$E$19]*[.B50]"/>
        <table:named-expression table:name="SHARED_FORMULA_4_49_4_49_20" table:base-cell-address="$'Planilha de Custos'.$E$50" table:expression="[.$E$19]*[.B50]"/>
        <table:named-expression table:name="SHARED_FORMULA_4_49_4_49_21" table:base-cell-address="$'Planilha de Custos'.$E$50" table:expression="[.$E$19]*[.B50]"/>
        <table:named-expression table:name="SHARED_FORMULA_4_49_4_49_22" table:base-cell-address="$'Planilha de Custos'.$E$50" table:expression="[.$E$19]*[.B50]"/>
        <table:named-expression table:name="SHARED_FORMULA_4_49_4_49_23" table:base-cell-address="$'Planilha de Custos'.$E$50" table:expression="[.$E$19]*[.B50]"/>
        <table:named-expression table:name="SHARED_FORMULA_4_49_4_49_24" table:base-cell-address="$'Planilha de Custos'.$E$50" table:expression="[.$E$19]*[.B50]"/>
        <table:named-expression table:name="SHARED_FORMULA_4_49_4_49_25" table:base-cell-address="$'Planilha de Custos'.$E$50" table:expression="[.$E$19]*[.B50]"/>
        <table:named-expression table:name="SHARED_FORMULA_4_49_4_49_26" table:base-cell-address="$'Planilha de Custos'.$E$50" table:expression="[.$E$19]*[.B50]"/>
        <table:named-expression table:name="SHARED_FORMULA_4_49_4_49_27" table:base-cell-address="$'Planilha de Custos'.$E$50" table:expression="[.$E$19]*[.B50]"/>
        <table:named-expression table:name="SHARED_FORMULA_4_49_4_49_28" table:base-cell-address="$'Planilha de Custos'.$E$50" table:expression="[.$E$19]*[.B50]"/>
        <table:named-expression table:name="SHARED_FORMULA_4_49_4_49_29" table:base-cell-address="$'Planilha de Custos'.$E$50" table:expression="[.$E$19]*[.B50]"/>
        <table:named-expression table:name="SHARED_FORMULA_4_49_4_49_3" table:base-cell-address="$'Planilha de Custos'.$E$50" table:expression="#REF!*#REF!"/>
        <table:named-expression table:name="SHARED_FORMULA_4_49_4_49_30" table:base-cell-address="$'Planilha de Custos'.$E$50" table:expression="[.$E$19]*[.B50]"/>
        <table:named-expression table:name="SHARED_FORMULA_4_49_4_49_31" table:base-cell-address="$'Planilha de Custos'.$E$50" table:expression="[.$E$19]*[.B50]"/>
        <table:named-expression table:name="SHARED_FORMULA_4_49_4_49_32" table:base-cell-address="$'Planilha de Custos'.$E$50" table:expression="[.$E$19]*[.B50]"/>
        <table:named-expression table:name="SHARED_FORMULA_4_49_4_49_33" table:base-cell-address="$'Planilha de Custos'.$E$50" table:expression="[.$E$19]*[.B50]"/>
        <table:named-expression table:name="SHARED_FORMULA_4_49_4_49_34" table:base-cell-address="$'Planilha de Custos'.$E$50" table:expression="[.$E$19]*[.B50]"/>
        <table:named-expression table:name="SHARED_FORMULA_4_49_4_49_35" table:base-cell-address="$'Planilha de Custos'.$E$50" table:expression="[.$E$19]*[.B50]"/>
        <table:named-expression table:name="SHARED_FORMULA_4_49_4_49_36" table:base-cell-address="$'Planilha de Custos'.$E$50" table:expression="[.$E$19]*[.B50]"/>
        <table:named-expression table:name="SHARED_FORMULA_4_49_4_49_37" table:base-cell-address="$'Planilha de Custos'.$E$50" table:expression="[.$E$19]*[.B50]"/>
        <table:named-expression table:name="SHARED_FORMULA_4_49_4_49_38" table:base-cell-address="$'Planilha de Custos'.$E$50" table:expression="[.$E$19]*[.B50]"/>
        <table:named-expression table:name="SHARED_FORMULA_4_49_4_49_39" table:base-cell-address="$'Planilha de Custos'.$E$50" table:expression="[.$E$19]*[.B50]"/>
        <table:named-expression table:name="SHARED_FORMULA_4_49_4_49_4" table:base-cell-address="$'Planilha de Custos'.$E$50" table:expression="[.$E$19]*[.B50]"/>
        <table:named-expression table:name="SHARED_FORMULA_4_49_4_49_40" table:base-cell-address="$'Planilha de Custos'.$E$50" table:expression="[.$E$19]*[.B50]"/>
        <table:named-expression table:name="SHARED_FORMULA_4_49_4_49_41" table:base-cell-address="$'Planilha de Custos'.$E$50" table:expression="[.$E$19]*[.B50]"/>
        <table:named-expression table:name="SHARED_FORMULA_4_49_4_49_42" table:base-cell-address="$'Planilha de Custos'.$E$50" table:expression="[.$E$19]*[.B50]"/>
        <table:named-expression table:name="SHARED_FORMULA_4_49_4_49_43" table:base-cell-address="$'Planilha de Custos'.$E$50" table:expression="[.$E$19]*[.B50]"/>
        <table:named-expression table:name="SHARED_FORMULA_4_49_4_49_44" table:base-cell-address="$'Planilha de Custos'.$E$50" table:expression="[.$E$19]*[.B50]"/>
        <table:named-expression table:name="SHARED_FORMULA_4_49_4_49_45" table:base-cell-address="$'Planilha de Custos'.$E$50" table:expression="[.$E$19]*[.B50]"/>
        <table:named-expression table:name="SHARED_FORMULA_4_49_4_49_46" table:base-cell-address="$'Planilha de Custos'.$E$50" table:expression="[.$E$19]*[.B50]"/>
        <table:named-expression table:name="SHARED_FORMULA_4_49_4_49_47" table:base-cell-address="$'Planilha de Custos'.$E$50" table:expression="[.$E$19]*[.B50]"/>
        <table:named-expression table:name="SHARED_FORMULA_4_49_4_49_48" table:base-cell-address="$'Planilha de Custos'.$E$50" table:expression="[.$E$19]*[.B50]"/>
        <table:named-expression table:name="SHARED_FORMULA_4_49_4_49_49" table:base-cell-address="$'Planilha de Custos'.$E$50" table:expression="[.$E$19]*[.B50]"/>
        <table:named-expression table:name="SHARED_FORMULA_4_49_4_49_5" table:base-cell-address="$'Planilha de Custos'.$E$50" table:expression="[.$E$19]*[.B50]"/>
        <table:named-expression table:name="SHARED_FORMULA_4_49_4_49_50" table:base-cell-address="$'Planilha de Custos'.$E$50" table:expression="[.$E$19]*[.B50]"/>
        <table:named-expression table:name="SHARED_FORMULA_4_49_4_49_51" table:base-cell-address="$'Planilha de Custos'.$E$50" table:expression="[.$E$19]*[.B50]"/>
        <table:named-expression table:name="SHARED_FORMULA_4_49_4_49_52" table:base-cell-address="$'Planilha de Custos'.$E$50" table:expression="[.$E$19]*[.B50]"/>
        <table:named-expression table:name="SHARED_FORMULA_4_49_4_49_53" table:base-cell-address="$'Planilha de Custos'.$E$50" table:expression="[.$E$19]*[.B50]"/>
        <table:named-expression table:name="SHARED_FORMULA_4_49_4_49_54" table:base-cell-address="$'Planilha de Custos'.$E$50" table:expression="[.$E$19]*[.B50]"/>
        <table:named-expression table:name="SHARED_FORMULA_4_49_4_49_55" table:base-cell-address="$'Planilha de Custos'.$E$50" table:expression="[.$E$19]*[.B50]"/>
        <table:named-expression table:name="SHARED_FORMULA_4_49_4_49_56" table:base-cell-address="$'Planilha de Custos'.$E$50" table:expression="[.$E$19]*[.B50]"/>
        <table:named-expression table:name="SHARED_FORMULA_4_49_4_49_57" table:base-cell-address="$'Planilha de Custos'.$E$50" table:expression="[.$E$19]*[.B50]"/>
        <table:named-expression table:name="SHARED_FORMULA_4_49_4_49_58" table:base-cell-address="$'Planilha de Custos'.$E$50" table:expression="[.$E$19]*[.B50]"/>
        <table:named-expression table:name="SHARED_FORMULA_4_49_4_49_59" table:base-cell-address="$'Planilha de Custos'.$E$50" table:expression="[.$E$19]*[.B50]"/>
        <table:named-expression table:name="SHARED_FORMULA_4_49_4_49_6" table:base-cell-address="$'Planilha de Custos'.$E$50" table:expression="[.$E$19]*[.B50]"/>
        <table:named-expression table:name="SHARED_FORMULA_4_49_4_49_60" table:base-cell-address="$'Planilha de Custos'.$E$50" table:expression="[.$E$19]*[.B50]"/>
        <table:named-expression table:name="SHARED_FORMULA_4_49_4_49_61" table:base-cell-address="$'Planilha de Custos'.$E$50" table:expression="[.$E$19]*[.B50]"/>
        <table:named-expression table:name="SHARED_FORMULA_4_49_4_49_62" table:base-cell-address="$'Planilha de Custos'.$E$50" table:expression="[.$E$19]*[.B50]"/>
        <table:named-expression table:name="SHARED_FORMULA_4_49_4_49_63" table:base-cell-address="$'Planilha de Custos'.$E$50" table:expression="[.$E$19]*[.B50]"/>
        <table:named-expression table:name="SHARED_FORMULA_4_49_4_49_64" table:base-cell-address="$'Planilha de Custos'.$E$50" table:expression="[.$E$19]*[.B50]"/>
        <table:named-expression table:name="SHARED_FORMULA_4_49_4_49_65" table:base-cell-address="$'Planilha de Custos'.$E$50" table:expression="[.$E$19]*[.B50]"/>
        <table:named-expression table:name="SHARED_FORMULA_4_49_4_49_66" table:base-cell-address="$'Planilha de Custos'.$E$50" table:expression="[.$E$19]*[.B50]"/>
        <table:named-expression table:name="SHARED_FORMULA_4_49_4_49_67" table:base-cell-address="$'Planilha de Custos'.$E$50" table:expression="[.$E$19]*[.B50]"/>
        <table:named-expression table:name="SHARED_FORMULA_4_49_4_49_68" table:base-cell-address="$'Planilha de Custos'.$E$50" table:expression="[.$E$19]*[.B50]"/>
        <table:named-expression table:name="SHARED_FORMULA_4_49_4_49_69" table:base-cell-address="$'Planilha de Custos'.$E$50" table:expression="[.$E$19]*[.B50]"/>
        <table:named-expression table:name="SHARED_FORMULA_4_49_4_49_7" table:base-cell-address="$'Planilha de Custos'.$E$50" table:expression="[.$E$19]*[.B50]"/>
        <table:named-expression table:name="SHARED_FORMULA_4_49_4_49_70" table:base-cell-address="$'Planilha de Custos'.$E$50" table:expression="[.$E$19]*[.B50]"/>
        <table:named-expression table:name="SHARED_FORMULA_4_49_4_49_71" table:base-cell-address="$'Planilha de Custos'.$E$50" table:expression="[.$E$19]*[.B50]"/>
        <table:named-expression table:name="SHARED_FORMULA_4_49_4_49_8" table:base-cell-address="$'Planilha de Custos'.$E$50" table:expression="[.$E$19]*[.B50]"/>
        <table:named-expression table:name="SHARED_FORMULA_4_49_4_49_9" table:base-cell-address="$'Planilha de Custos'.$E$50" table:expression="[.$E$19]*[.B50]"/>
        <table:named-expression table:name="SHARED_FORMULA_7_4_7_4_1" table:base-cell-address="$'Planilha de Custos'.$H$5" table:expression="AVERAGE([.E5:.G5])"/>
        <table:named-expression table:name="SHARED_FORMULA_8_18_8_18_1" table:base-cell-address="$'Planilha de Custos'.$I$19" table:expression="[.H19]*0.2"/>
        <table:named-expression table:name="SHARED_FORMULA_9_4_9_4_1" table:base-cell-address="$'Planilha de Custos'.$J$5" table:expression="[.D5]*[.H5]"/>
        <table:named-expression table:name="_xlnm._FilterDatabase" table:base-cell-address="$'Planilha de Custos'.$A$1" table:expression="#REF!"/>
        <table:named-expression table:name="_xlnm._FilterDatabase_0" table:base-cell-address="$'Planilha de Custos'.$A$1" table:expression="#REF!"/>
        <table:named-expression table:name="_xlnm._FilterDatabase_0_0" table:base-cell-address="$'Planilha de Custos'.$A$1" table:expression="#REF!"/>
        <table:named-expression table:name="_xlnm._FilterDatabase_0_0_0" table:base-cell-address="$'Planilha de Custos'.$A$1" table:expression="#REF!"/>
        <table:named-expression table:name="_xlnm._FilterDatabase_0_0_0_0" table:base-cell-address="$'Planilha de Custos'.$A$1" table:expression="#REF!"/>
        <table:named-expression table:name="_xlnm._FilterDatabase_0_0_0_0_0" table:base-cell-address="$'Planilha de Custos'.$A$1" table:expression="#REF!"/>
        <table:named-expression table:name="_xlnm._FilterDatabase_1" table:base-cell-address="$'Planilha de Custo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number number: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R$ </number:text>
      <number:number number:decimal-places="2" number:min-integer-digits="1" number:grouping="true"/>
    </number:number-style>
    <number:number-style style:name="N115P0" style:volatile="true">
      <number:number number:decimal-places="6" number:min-integer-digits="1" number:grouping="true"/>
      <number:text> </number:text>
    </number:number-style>
    <number:number-style style:name="N115P1" style:volatile="true">
      <number:text>(</number:text>
      <number:number number:decimal-places="6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number number: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4" number:min-integer-digits="1"/>
    </number:number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percentage-style style:name="N143">
      <number:number number:decimal-places="1" number:min-integer-digits="1"/>
      <number:text>%</number:text>
    </number:percentage-style>
    <number:number-style style:name="N146P0" style:volatile="true">
      <number:number number:decimal-places="9" number:min-integer-digits="1" number:grouping="true"/>
      <number:text> </number:text>
    </number:number-style>
    <number:number-style style:name="N146P1" style:volatile="true">
      <number:text>(</number:text>
      <number:number number:decimal-places="9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4" number:min-integer-digits="1" number:grouping="true"/>
      <number:text> </number:text>
    </number:number-style>
    <number:number-style style:name="N149P1" style:volatile="true">
      <number:text>(</number:text>
      <number:number number:decimal-places="4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7" number:min-integer-digits="1" number:grouping="true"/>
      <number:text> </number:text>
    </number:number-style>
    <number:number-style style:name="N152P1" style:volatile="true">
      <number:text>(</number:text>
      <number:number number:decimal-places="7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4" number:min-integer-digits="1" number:grouping="true"/>
      <number:text> </number:text>
    </number:number-style>
    <number:number-style style:name="N153P1" style:volatile="true">
      <number:number number:decimal-places="4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number:min-integer-digits="1" number:grouping="true"/>
    </number:number-style>
    <number:number-style style:name="N155">
      <number:scientific-number number:decimal-places="1" number:min-integer-digits="1" number:min-exponent-digits="1"/>
    </number:number-style>
    <number:number-style style:name="N156">
      <number:number number:decimal-places="0" number:min-integer-digits="5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_20_2" style:display-name="Moeda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Resultado" style:display-name="Excel Built-in Resulta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scale-to="7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 style:page-usage="mirrored">
      <style:page-layout-properties style:num-format="1" style:print-orientation="portrait" fo:margin-top="2cm" fo:margin-bottom="2cm" fo:margin-left="1.3cm" fo:margin-right="1.3cm" style:shadow="none" fo:background-color="#cccccc" style:first-page-number="continue" style:scale-to-pages="3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7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fo:background-color="transparent" style:first-page-number="continue" style:scale-to-pages="2" style:writing-mode="lr-tb">
        <style:background-image/>
      </style:page-layout-properties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style:num-format="1" style:print-orientation="portrait" fo:margin-top="1cm" fo:margin-bottom="1cm" fo:margin-left="1cm" fo:margin-right="0.499cm" style:first-page-number="continue" style:scale-to-pages="2" style:table-centering="horizontal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9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8">
      <style:page-layout-properties style:num-format="1" style:print-orientation="portrait" fo:margin-top="2cm" fo:margin-bottom="2cm" fo:margin-left="1.3cm" fo:margin-right="1.3cm" style:first-page-number="continue" style:scale-to="9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5">00/00/0000</text:date>, <text:time style:data-style-name="N2" text:time-value="0000-00-00T15:03:30.4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0_Memória_20_de_20_Cálculo" style:display-name="PageStyle_ Memória de Cálcu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umos" style:display-name="PageStyle_Insum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PSASC" style:display-name="PageStyle_APSAS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CAS_2c__20_GEXCAS" style:display-name="PageStyle_APSCAS, GEXCA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CRV" style:display-name="PageStyle_APSCRV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DVI" style:display-name="PageStyle_APSDV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FRB" style:display-name="PageStyle_APSFR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FOZ" style:display-name="PageStyle_APSFOZ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GUAI" style:display-name="PageStyle_APSGUA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MAN" style:display-name="PageStyle_APSMA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MAR" style:display-name="PageStyle_APSMA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MED" style:display-name="PageStyle_APSME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PAL" style:display-name="PageStyle_APSP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PLT" style:display-name="PageStyle_APSPL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PAT" style:display-name="PageStyle_APSPA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QEI" style:display-name="PageStyle_APSQE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REA_2c__20_APSSAS_2c__20_APSSMI" style:display-name="PageStyle_APSREA, APSSAS, APSSM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TOL" style:display-name="PageStyle_APSTO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ARA" style:display-name="PageStyle_APSAR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CGS" style:display-name="PageStyle_APSCG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CAM" style:display-name="PageStyle_APSCA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COL" style:display-name="PageStyle_APSCO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CNL_2c__20_APSCHA_2c__20_APSVIG_2c__20_APSDIC_2c_" style:display-name="PageStyle_APSCNL, APSCHA, APSVIG, APSDIC,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FAZ" style:display-name="PageStyle_APSFAZ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ITE" style:display-name="PageStyle_APSI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LPA" style:display-name="PageStyle_APSLP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MAB" style:display-name="PageStyle_APSMA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PAR" style:display-name="PageStyle_APSPA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PINH" style:display-name="PageStyle_APSPIN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SJP" style:display-name="PageStyle_APSSJ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ADR" style:display-name="PageStyle_APSAD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APU" style:display-name="PageStyle_APSAPU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APG" style:display-name="PageStyle_APSAP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BAN" style:display-name="PageStyle_APSBA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CMR" style:display-name="PageStyle_APSCM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CAM_20_1" style:display-name="PageStyle_APSCAM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COR" style:display-name="PageStyle_APSCO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IVA" style:display-name="PageStyle_APSIV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JAC" style:display-name="PageStyle_APSJA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LON_2c__20_APSLSH_2c__20_GEXLON" style:display-name="PageStyle_APSLON, APSLSH, GEXL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ROL" style:display-name="PageStyle_APSRO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SAP" style:display-name="PageStyle_APSSA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AST" style:display-name="PageStyle_APSAS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CAM_20_2" style:display-name="PageStyle_APSCAM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CIA" style:display-name="PageStyle_APSC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COL_20_1" style:display-name="PageStyle_APSCOL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CRO" style:display-name="PageStyle_APSCR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GOR" style:display-name="PageStyle_APSGO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LOA" style:display-name="PageStyle_APSLO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MDG" style:display-name="PageStyle_APSMD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MAR_2c__20_GEXMRG_2c__20_CEDOC" style:display-name="PageStyle_APSMAR, GEXMRG, CEDO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NOE" style:display-name="PageStyle_APSNO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PAC" style:display-name="PageStyle_APSPA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PAR_20_1_20_" style:display-name="PageStyle_APSPAR 1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UMU" style:display-name="PageStyle_APSUMU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ARP" style:display-name="PageStyle_APSAR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CAS_20_1" style:display-name="PageStyle_APSCA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GUA" style:display-name="PageStyle_APSGU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IBA" style:display-name="PageStyle_APSIB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IMV" style:display-name="PageStyle_APSIMV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IRA" style:display-name="PageStyle_APSIR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JAG" style:display-name="PageStyle_APSJA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LAR" style:display-name="PageStyle_APSLA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PML" style:display-name="PageStyle_APSPM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PIN" style:display-name="PageStyle_APSPI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PIT" style:display-name="PageStyle_APSPI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PON_2c__20_GEXPGR_2c__20_CEDOC" style:display-name="PageStyle_APSPON, GEXPGR, CEDO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PRD" style:display-name="PageStyle_APSPR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SMS" style:display-name="PageStyle_APSSM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TEL" style:display-name="PageStyle_APST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SUNI" style:display-name="PageStyle_APSUN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Cálculo_20_" style:display-name="PageStyle_Memória de Cálculo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Cálculo_20__20_1" style:display-name="PageStyle_Memória de Cálculo 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Cálculo_20__20_2" style:display-name="PageStyle_Memória de Cálculo 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Cálculo_20__20_3" style:display-name="PageStyle_Memória de Cálculo 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Cálculo_20__20_4" style:display-name="PageStyle_Memória de Cálculo  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28T10:32:53.920000000</dc:date>
    <meta:generator>LibreOffice/4.1.4.2$Windows_x86 LibreOffice_project/0a0440ccc0227ad9829de5f46be37cfb6edcf72</meta:generator>
    <meta:editing-duration>PT15H15M</meta:editing-duration>
    <meta:editing-cycles>66</meta:editing-cycles>
    <meta:document-statistic meta:table-count="1" meta:cell-count="507" meta:object-count="0"/>
  </office:meta>
</office:document-meta>
</file>