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c6c7"/>
    </style:style>
    <style:style style:name="P2" style:family="paragraph" style:parent-style-name="Standard">
      <style:text-properties fo:font-weight="bold" officeooo:rsid="0002ee91" officeooo:paragraph-rsid="0002c6c7" style:font-weight-asian="bold" style:font-weight-complex="bold"/>
    </style:style>
    <style:style style:name="P3" style:family="paragraph" style:parent-style-name="Standard">
      <style:text-properties officeooo:paragraph-rsid="0002c6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e91" style:font-weight-asian="bold" style:font-weight-complex="bold"/>
    </style:style>
    <style:style style:name="T3" style:family="text">
      <style:text-properties fo:font-weight="bold" officeooo:rsid="0002c6c7" style:font-weight-asian="bold" style:font-weight-complex="bold"/>
    </style:style>
    <style:style style:name="T4" style:family="text">
      <style:text-properties officeooo:rsid="00059274"/>
    </style:style>
    <style:style style:name="T5" style:family="text">
      <style:text-properties fo:font-variant="normal" fo:text-transform="none" fo:color="#000000" style:font-name="Calibri" fo:font-size="14pt" fo:letter-spacing="normal" fo:font-style="normal" fo:font-weight="normal" style:font-weight-asian="bold" style:font-weight-complex="bold"/>
    </style:style>
    <style:style style:name="T6" style:family="text">
      <style:text-properties fo:font-weight="normal" officeooo:rsid="0002c6c7" style:font-weight-asian="normal" style:font-weight-complex="normal"/>
    </style:style>
    <style:style style:name="T7" style:family="text">
      <style:text-properties officeooo:rsid="0002c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stado: </text:span><text:span text:style-name="T6">Tocantins</text:span></text:p>
      <text:p text:style-name="P1"><text:span text:style-name="T1">Vinculação:</text:span> Superintendência Regional Norte/Centro-Oeste</text:p>
      <text:p text:style-name="P1"><text:span text:style-name="T1">Entidade:</text:span> <text:span text:style-name="T7">Município de Palmeirópolis - TO</text:span></text:p>
      <text:p text:style-name="P1"><text:span text:style-name="T1">Quem pode ser atendido:</text:span> <text:span text:style-name="T7">Os munícipes.</text:span></text:p>
      <text:p text:style-name="P1"><text:span text:style-name="T1">Endereço:</text:span> <text:span text:style-name="T7">Av. Castelo Branco, n 1591, Centro, Palmeirópolis -TO</text:span></text:p>
      <text:p text:style-name="P1"><text:span text:style-name="T1">Dias e horários de atendimento:</text:span> <text:span text:style-name="T7">segunda a sexta, de 7h às 11h e 13h às 17h</text:span></text:p>
      <text:p text:style-name="P2">Serviços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1"><text:span text:style-name="T1">Processo SEI nº</text:span> <text:span text:style-name="T7">35014.097134/2022-84</text:span></text:p>
      <text:p text:style-name="P1"><text:span text:style-name="T1">Data Publicação DOU:</text:span> <text:span text:style-name="T7"><text:s/>27/03/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3:01:12.357000000</meta:creation-date>
    <dc:date>2024-04-25T13:05:33.091000000</dc:date>
    <meta:editing-duration>PT4M20S</meta:editing-duration>
    <meta:editing-cycles>1</meta:editing-cycles>
    <meta:document-statistic meta:table-count="0" meta:image-count="0" meta:object-count="0" meta:page-count="1" meta:paragraph-count="36" meta:word-count="193" meta:character-count="1445" meta:non-whitespace-character-count="1286"/>
    <meta:generator>LibreOffice/5.2.1.2$Windows_x86 LibreOffice_project/31dd62db80d4e60af04904455ec9c9219178d620</meta:generator>
  </office:meta>
</office:document-meta>
</file>