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ee91" officeooo:paragraph-rsid="0002ee91"/>
    </style:style>
    <style:style style:name="P2" style:family="paragraph" style:parent-style-name="Standard">
      <style:text-properties officeooo:rsid="0002ee91" officeooo:paragraph-rsid="000492ee"/>
    </style:style>
    <style:style style:name="P3" style:family="paragraph" style:parent-style-name="Standard">
      <style:text-properties officeooo:rsid="0002ee91" officeooo:paragraph-rsid="000649a8"/>
    </style:style>
    <style:style style:name="P4" style:family="paragraph" style:parent-style-name="Standard">
      <style:text-properties officeooo:rsid="0002ee91" officeooo:paragraph-rsid="00069656"/>
    </style:style>
    <style:style style:name="P5" style:family="paragraph" style:parent-style-name="Standard">
      <style:text-properties officeooo:rsid="0002ee91" officeooo:paragraph-rsid="0002ee91"/>
    </style:style>
    <style:style style:name="T1" style:family="text">
      <style:text-properties officeooo:rsid="000492e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6965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tado:</text:span> Tocantins</text:p>
      <text:p text:style-name="P1"><text:span text:style-name="T2">Vinculação</text:span>: Superintendência Regional Norte/Centro-Oeste</text:p>
      <text:p text:style-name="P2"><text:span text:style-name="T2">Entidade</text:span>: Município de Itacajá/TO</text:p>
      <text:p text:style-name="P4"><text:span text:style-name="T2">Quem pode ser atendido:</text:span> Munícipes</text:p>
      <text:p text:style-name="P4"><text:span text:style-name="T2">Endereço</text:span>: Praça Salatiel de Sousa Correia ao lado do CRAS</text:p>
      <text:p text:style-name="P4"><text:span text:style-name="T2">Dias e horários de atendimento</text:span>: Segunda a Sexta Feira, 07:00h às 13:00h.</text:p>
      <text:p text:style-name="P1"><text:span text:style-name="T2">Serviços</text:span>: </text:p>
      <text:p text:style-name="P1">Informação, orientação e requerimento de serviços previdenciários e assistenciais.</text:p>
      <text:p text:style-name="P4"><text:span text:style-name="T2">Processo SEI nº</text:span> 35014.494844/2022-59</text:p>
      <text:p text:style-name="P3"><text:span text:style-name="T2">Data Publicação DOU</text:span>: 27/03/2023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5T10:44:59.244000000</meta:creation-date>
    <dc:date>2024-04-10T17:42:18.788000000</dc:date>
    <meta:editing-duration>PT11M8S</meta:editing-duration>
    <meta:editing-cycles>6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10" meta:word-count="55" meta:character-count="427" meta:non-whitespace-character-count="381"/>
  </office:meta>
</office:document-meta>
</file>