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649a8"/>
    </style:style>
    <style:style style:name="P3" style:family="paragraph" style:parent-style-name="Standard">
      <style:text-properties officeooo:rsid="0002ee91" officeooo:paragraph-rsid="00069656"/>
    </style:style>
    <style:style style:name="P4" style:family="paragraph" style:parent-style-name="Standard">
      <style:text-properties officeooo:rsid="0002ee91" officeooo:paragraph-rsid="00069656"/>
    </style:style>
    <style:style style:name="P5" style:family="paragraph" style:parent-style-name="Standard">
      <style:text-properties officeooo:rsid="0002ee91" officeooo:paragraph-rsid="0007f35d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49a8"/>
    </style:style>
    <style:style style:name="T4" style:family="text">
      <style:text-properties officeooo:rsid="00069656"/>
    </style:style>
    <style:style style:name="T5" style:family="text">
      <style:text-properties officeooo:rsid="0007f3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5"><text:span text:style-name="T2">Entidade</text:span>: <text:span text:style-name="T1">Sindicato dos Trabalhadores </text:span><text:span text:style-name="T5">e Trabalhadores</text:span><text:span text:style-name="T1"> Rurais de </text:span><text:span text:style-name="T4">Urupá</text:span> </text:p>
      <text:p text:style-name="P3"><text:span text:style-name="T2">Quem pode ser atendido:</text:span> <text:span text:style-name="T4">Filiados ao Sindicato dos Trabalhadores Rurais de Urupá</text:span></text:p>
      <text:p text:style-name="P3"><text:span text:style-name="T2">Endereço</text:span>: Rua Mógno, nº 3780, bairro Centro, Urupá - RO</text:p>
      <text:p text:style-name="P3"><text:span text:style-name="T2">Dias e horários de atendimento</text:span>: de segunda-feira à sexta-feira das 7:30hs às 15:00hs</text:p>
      <text:p text:style-name="P1"><text:span text:style-name="T2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3"><text:span text:style-name="T2">Processo SEI nº</text:span> 35014.540857/2022-15</text:p>
      <text:p text:style-name="P2"><text:span text:style-name="T2">Data Publicação DOU</text:span>: 10/05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1:53:16.912000000</dc:date>
    <meta:editing-duration>PT18M54S</meta:editing-duration>
    <meta:editing-cycles>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36" meta:word-count="200" meta:character-count="1515" meta:non-whitespace-character-count="1349"/>
  </office:meta>
</office:document-meta>
</file>