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9a8"/>
    </style:style>
    <style:style style:name="T4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Rurais de São Miguel do Guaporé</text:span> </text:p>
      <text:p text:style-name="P4"><text:span text:style-name="T2">Quem pode ser atendido:</text:span> <text:span text:style-name="T4">Filiados ao Sindicato dos Trabalhadores Rurais de São Miguel do Guaporé</text:span></text:p>
      <text:p text:style-name="P4"><text:span text:style-name="T2">Endereço</text:span>: Avenida JK, nº 405, bairro Centro, São Miguel do Guaporé - RO</text:p>
      <text:p text:style-name="P4"><text:span text:style-name="T2">Dias e horários de atendimento</text:span>: de segunda-feira a sexta-feira das 8:00hs às 13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2">Processo SEI nº</text:span> 35014.539209/2022-16</text:p>
      <text:p text:style-name="P3"><text:span text:style-name="T2">Data Publicação DOU</text:span>: 05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2:55:27.390000000</dc:date>
    <meta:editing-duration>PT9M7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7" meta:character-count="1547" meta:non-whitespace-character-count="1374"/>
  </office:meta>
</office:document-meta>
</file>