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ee91" officeooo:paragraph-rsid="0002ee91"/>
    </style:style>
    <style:style style:name="P2" style:family="paragraph" style:parent-style-name="Standard">
      <style:text-properties officeooo:rsid="0002ee91" officeooo:paragraph-rsid="000492ee"/>
    </style:style>
    <style:style style:name="P3" style:family="paragraph" style:parent-style-name="Standard">
      <style:text-properties officeooo:rsid="0002ee91" officeooo:paragraph-rsid="000649a8"/>
    </style:style>
    <style:style style:name="P4" style:family="paragraph" style:parent-style-name="Standard">
      <style:text-properties officeooo:rsid="0002ee91" officeooo:paragraph-rsid="00069656"/>
    </style:style>
    <style:style style:name="T1" style:family="text">
      <style:text-properties officeooo:rsid="000492e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96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Estado:</text:span> Rondônia</text:p>
      <text:p text:style-name="P1"><text:span text:style-name="T2">Vinculação</text:span>: Superintendência Regional Norte/Centro-Oeste</text:p>
      <text:p text:style-name="P2"><text:span text:style-name="T2">Entidade</text:span>: <text:span text:style-name="T1">Sindicato dos Trabalhadores e Trabalhadoras Rurais de Rolim de Moura</text:span> </text:p>
      <text:p text:style-name="P4"><text:span text:style-name="T2">Quem pode ser atendido:</text:span> <text:span text:style-name="T3">Filiados ao Sindicato dos Trabalhadores Rurais de Rolim de Moura</text:span></text:p>
      <text:p text:style-name="P4"><text:span text:style-name="T2">Endereço</text:span>: Avenida São Liuz, nº 4688, bairro Centro, Rolim de Moura - RO</text:p>
      <text:p text:style-name="P4"><text:span text:style-name="T2">Dias e horários de atendimento</text:span>: de segunda-feira à sexta-feira das 8:00hs às 12:00hs e das 14:00hs às 16:00hs</text:p>
      <text:p text:style-name="P1"><text:span text:style-name="T2">Serviços</text:span>: </text:p>
      <text:p text:style-name="P1">Aposentadoria por Idade rural;</text:p>
      <text:p text:style-name="P1">Alterar Local ou Forma de Pagamento;</text:p>
      <text:p text:style-name="P1">Atualização de Dados do Benefício;</text:p>
      <text:p text:style-name="P1">Atualização de Dados Cadastrais;</text:p>
      <text:p text:style-name="P1">Auxílio-reclusão rural;</text:p>
      <text:p text:style-name="P1">Benefício Assistencial ao Idoso;</text:p>
      <text:p text:style-name="P1">Benefício Assistencial ao Trabalhador Portuário Avulso;</text:p>
      <text:p text:style-name="P1">Bloquear/Desbloquear Benefício para Empréstimo Consignado;</text:p>
      <text:p text:style-name="P1">Cadastrar ou Renovar Procuração;</text:p>
      <text:p text:style-name="P1">Cadastrar ou Renovar Representante Legal;</text:p>
      <text:p text:style-name="P1">Cópia de Processo - Entidade Conveniada;</text:p>
      <text:p text:style-name="P1">Envio de Documento para Auxílio-Doença Rural;</text:p>
      <text:p text:style-name="P1">Pensão por Morte Rural;</text:p>
      <text:p text:style-name="P1">Recurso Especial (2ª instância)/ Alteração de Acórdão;</text:p>
      <text:p text:style-name="P1">Recurso Ordinário (1ª instância);</text:p>
      <text:p text:style-name="P1">Renovar Declaração de Cárcere/Reclusão;</text:p>
      <text:p text:style-name="P1">Revisão - Entidade Conveniada;</text:p>
      <text:p text:style-name="P1">Salário-Maternidade Rural;</text:p>
      <text:p text:style-name="P1">Seguro Defeso - Pescador Artesanal;</text:p>
      <text:p text:style-name="P1">Solicitar Certidão de Inexistência de Dependentes Habilitados a</text:p>
      <text:p text:style-name="P1">Pensão por Morte;</text:p>
      <text:p text:style-name="P1">Solicitar Desistência do Beneficio;</text:p>
      <text:p text:style-name="P1">Solicitar Encerramento do Benefício por Óbito;</text:p>
      <text:p text:style-name="P1">Solicitar Pagamento de Benefício Não Recebido;</text:p>
      <text:p text:style-name="P1">Solicitar Valor Não recebido até a Data do Óbito do Beneficiário;</text:p>
      <text:p text:style-name="P1">Participar de projeto piloto para novos serviços que serão disponibilizados pelo INSS para uso dos parceiros.</text:p>
      <text:p text:style-name="P4"><text:span text:style-name="T2">Processo SEI nº</text:span> 35014.539110/2022-14</text:p>
      <text:p text:style-name="P3"><text:span text:style-name="T2">Data Publicação DOU</text:span>: 27/02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0:44:59.244000000</meta:creation-date>
    <dc:date>2024-04-10T16:46:34.734000000</dc:date>
    <meta:editing-duration>PT12M29S</meta:editing-duration>
    <meta:editing-cycles>6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35" meta:word-count="212" meta:character-count="1575" meta:non-whitespace-character-count="1396"/>
  </office:meta>
</office:document-meta>
</file>