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9a8"/>
    </style:style>
    <style:style style:name="T4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Sindicato do Trabalhadores Rurais de Machadinho do Oeste</text:p>
      <text:p text:style-name="P4"><text:span text:style-name="T2">Quem pode ser atendido:</text:span> Filiados ao Sindicato dos Trabalhadores Rurais de Machadinho do Oeste</text:p>
      <text:p text:style-name="P4"><text:span text:style-name="T2">Endereço</text:span>: Avenida Tancredo Neves, nº 2323, Bairro Centro, Machadinho do Oeste - RO</text:p>
      <text:p text:style-name="P4"><text:span text:style-name="T2">Dias e horários de atendimento</text:span>: de segunda-feira à sexta-feira das 8:00hs às 14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2">Processo SEI nº</text:span> 35014.541008/2022-71;</text:p>
      <text:p text:style-name="P3"><text:span text:style-name="T2">Data Publicação DOU</text:span>: 10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1:15:37.879000000</dc:date>
    <meta:editing-duration>PT9M12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5" meta:character-count="1553" meta:non-whitespace-character-count="1383"/>
  </office:meta>
</office:document-meta>
</file>